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oembloco" style:master-page-name="MP0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/>
    </style:style>
    <style:style style:name="P13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4" style:parent-style-name="Normal" style:family="paragraph">
      <style:paragraph-properties fo:text-align="justify" fo:margin-right="-0.0006in"/>
      <style:text-properties style:use-window-font-color="true" fo:font-size="11pt" style:font-size-asian="11pt" style:font-size-complex="11pt"/>
    </style:style>
    <style:style style:name="P15" style:parent-style-name="Normal" style:family="paragraph">
      <style:paragraph-properties fo:text-align="justify" fo:margin-right="-0.0006in"/>
    </style:style>
    <style:style style:name="T16" style:parent-style-name="Fonteparág.padrão" style:family="text">
      <style:text-properties style:use-window-font-color="true" fo:font-size="11pt" style:font-size-asian="11pt" style:font-size-complex="11pt"/>
    </style:style>
    <style:style style:name="T17" style:parent-style-name="Fonteparág.padrão" style:family="text">
      <style:text-properties style:use-window-font-color="true" fo:font-size="11pt" style:font-size-asian="11pt" style:font-size-complex="11pt"/>
    </style:style>
    <style:style style:name="T18" style:parent-style-name="Fonteparág.padrão" style:family="text">
      <style:text-properties style:use-window-font-color="true" fo:font-size="11pt" style:font-size-asian="11pt" style:font-size-complex="11pt"/>
    </style:style>
    <style:style style:name="T19" style:parent-style-name="Fonteparág.padrão" style:family="text">
      <style:text-properties style:use-window-font-color="true" fo:font-size="11pt" style:font-size-asian="11pt" style:font-size-complex="11pt"/>
    </style:style>
    <style:style style:name="T20" style:parent-style-name="Fonteparág.padrão" style:family="text">
      <style:text-properties style:use-window-font-color="true" fo:font-size="11pt" style:font-size-asian="11pt" style:font-size-complex="11pt"/>
    </style:style>
    <style:style style:name="T21" style:parent-style-name="Fonteparág.padrão" style:family="text">
      <style:text-properties style:use-window-font-color="true" fo:font-size="11pt" style:font-size-asian="11pt" style:font-size-complex="11pt"/>
    </style:style>
    <style:style style:name="T22" style:parent-style-name="Fonteparág.padrão" style:family="text">
      <style:text-properties style:use-window-font-color="true"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style:use-window-font-color="true"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style:use-window-font-color="true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style:use-window-font-color="true"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style:use-window-font-color="true"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TA DA 14ª SESSÃO JUDICIÁRIA DA SEGUNDA SESSÃO ESPECIALIZADA EM DISSÍDIO INDIVIDUAL – SEDI-2 - DO TRIBUNAL REGIONAL DO TRABALHO DA SEXTA REGIÃO, EM 2022.<text:s/></text:p>
      <text:p text:style-name="P12"/>
      <text:p text:style-name="P13"/>
      <text:p text:style-name="P14"/>
      <text:p text:style-name="P15"><text:span text:style-name="T16">Aos (</text:span><text:span text:style-name="T17">03</text:span><text:span text:style-name="T18">)<text:s/></text:span><text:span text:style-name="T19">três</text:span><text:span text:style-name="T20"><text:s/>dias do mês de<text:s/></text:span><text:span text:style-name="T21">maio</text:span><text:span text:style-name="T22"><text:s/>do ano de dois mil e vinte e dois (2022), às 9h00</text:span><text:span text:style-name="T23">,<text:s/></text:span><text:span text:style-name="T24">foi aberta a<text:s/></text:span><text:span text:style-name="T25">1</text:span><text:span text:style-name="T26">4</text:span><text:span text:style-name="T27">ª Sessão Judiciária da Segunda Sessão Especializada em Dissídio Individual</text:span><text:span text:style-name="T28">,<text:s/></text:span><text:span text:style-name="T29">nesta Cidade do Recife, capital do Estado de Pernambuco e sede da Sexta Região da Justiça do Trabalho, sob a presidência</text:span><text:span text:style-name="T30"><text:s/></text:span><text:span text:style-name="T31">da Excelentíssima Desembargadora Vice-Presidente<text:s/></text:span><text:span text:style-name="T32">NISE PEDROSO LINS DE SOUSA</text:span><text:span text:style-name="T33">, com a presença de Suas Excelências a Desembargadora Dione Nunes Furtado da Silva, o Desembargador Fábio André de Farias,<text:s/></text:span><text:span text:style-name="T34">a D</text:span><text:span text:style-name="T35">esembargadora Ana Cláudia Petruccelli de Lima, a Desembargadora Solange Moura de Andrade, o Desembargador Milton Gouveia da Silva Filho e a Procuradora da Procuradoria Regional do Trabalho da 6ª Região, Drª.<text:s/></text:span><text:span text:style-name="T36">Lívia Viana de Arruda</text:span><text:span text:style-name="T37">.<text:s/></text:span><text:span text:style-name="T38">I</text:span><text:span text:style-name="T39"><text:s/>–<text:s/></text:span><text:span text:style-name="T40">Abertos os trabalhos, foram registradas as ausências justificadas dos Excelentíssimos Desembargadores Presidente Maria Clara Saboya Albuquerque Bernardino e Corregedor Ruy Salathiel de Albuquerque e Mello Ventura, em razão</text:span><text:span text:style-name="T41"><text:s/>de compromissos institucionais; do Excelentíssimo Desembargador Ivan de Souza Valença Alves, por motivo de férias; e do Excelentíssimo Desembargador Eduardo Pugliesi, em virtude da part</text:span><text:span text:style-name="T42">i</text:span><text:span text:style-name="T43">cipação, no dias 03 e 04 de maio de 2022, no "Seminário sobre Uso das Redes Sociais pelos Magistrados", a ser realizado pela Escola Nacional de Formação e Aperfeiçoamento de Magistrados do Trabalho (ENAMAT), em Brasília-DF.</text:span><text:span text:style-name="T44"><text:s/></text:span><text:span text:style-name="T45">II</text:span><text:span text:style-name="T46"><text:s/>–</text:span><text:span text:style-name="T47"><text:s/>Dando continuidade, a 2ª Seção Especializada em Dissídios Individuais passou a julgar os processos que se encontravam em pauta disponibilizada no Diário Eletrônico da Justiça do Trabalho (DEJT) no dia<text:s/></text:span><text:span text:style-name="T48">25</text:span><text:span text:style-name="T49">/04/2022 (</text:span><text:span text:style-name="T50">segunda</text:span><text:span text:style-name="T51">-feira) e</text:span><text:span text:style-name="T52"><text:s/>considerada publicada no dia<text:s/></text:span><text:span text:style-name="T53">26</text:span><text:span text:style-name="T54">/04/2022 (</text:span><text:span text:style-name="T55">terça</text:span><text:span text:style-name="T56">-feira) observada a ordem prevista no artigo<text:s/></text:span><text:span text:style-name="T57">88 do Regimento Interno.</text:span><text:span text:style-name="T58"><text:s/></text:span><text:span text:style-name="T59">III</text:span><text:span text:style-name="T60"><text:s/>–<text:s/></text:span><text:span text:style-name="T61">Ao final, foi registrado que <text:s/>dos<text:s/></text:span><text:span text:style-name="T62">0</text:span><text:span text:style-name="T63">9</text:span><text:span text:style-name="T64"><text:s/></text:span><text:span text:style-name="T65">(</text:span><text:span text:style-name="T66">nove</text:span><text:span text:style-name="T67">) processos</text:span><text:span text:style-name="T68"><text:s/>incluídos na pauta foram<text:s/></text:span><text:span text:style-name="T69">JULGADOS</text:span><text:span text:style-name="T70"><text:s/></text:span><text:span text:style-name="T71">8</text:span><text:span text:style-name="T72"><text:s/>(</text:span><text:span text:style-name="T73">oito</text:span><text:span text:style-name="T74">) e<text:s/></text:span><text:span text:style-name="T75">ADIADO</text:span><text:span text:style-name="T76"><text:s/>1 (um) . Nada mais havendo a tratar, foi encerrada a presente sessão, e, para constar, foi lavrada a presente ata, que depois de lida e achada conforme, vai assinada pela Excelentíssima Desembargadora Vice-Presidente, (Nise Pedroso Lins de Sousa), e por mim, (Karina de Possídio Marques Lustosa), Secretária do Tribunal Pleno. /////////////////</text:span><text:span text:style-name="T77">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vertical-align="baseline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rte" style:display-name="Forte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embloco" style:display-name="Texto em bloco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ListLabel10" style:display-name="ListLabel 10" style:family="text">
      <style:text-properties style:font-name-complex="Times New Roman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 style:vertical-align="baseli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</style:style>
    <style:style style:name="T4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Calibri" style:font-name-complex="Calibri" fo:color="#000000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/>
    </style:style>
    <style:style style:name="P11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text:span text:style-name="T4"><text:s text:c="47"/></text:span><text:span text:style-name="T5"><draw:frame draw:style-name="a1" draw:name="Imagem 2" text:anchor-type="as-char" svg:x="0in" svg:y="0in" svg:width="0.70139in" svg:height="0.70139in" style:rel-width="scale" style:rel-height="scale"><draw:image xlink:href="media/image1.png" xlink:type="simple" xlink:show="embed" xlink:actuate="onLoad"/><svg:title/><svg:desc/></draw:frame></text:span><text:span text:style-name="T6"><text:s text:c="38"/></text:span><text:span text:style-name="T7"><draw:frame draw:style-name="a2" draw:name="Imagem 3" text:anchor-type="as-char" svg:x="0in" svg:y="0in" svg:width="1.37014in" svg:height="0.87639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2-05-10T23:08:00Z</meta:creation-date>
    <dc:date>2022-05-10T23:08:00Z</dc:date>
    <meta:print-date>2022-04-13T23:4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7" meta:character-count="2351" meta:row-count="16" meta:non-whitespace-character-count="1988"/>
  </office:meta>
</office:document-meta>
</file>