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B00000147B7E7E9A9.jpg" manifest:media-type=""/>
  <manifest:file-entry manifest:full-path="Pictures/10000000000000E1000000EBB6526E45.png" manifest:media-type=""/>
  <manifest:file-entry manifest:full-path="Pictures/10000000000007DF0000029DED1F137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left="0cm" fo:margin-right="0cm" fo:text-indent="2.223cm" style:auto-text-indent="false"/>
    </style:style>
    <style:style style:name="P8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cm" fo:text-indent="2.223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  <style:text-properties style:font-name="Times New Roman" style:font-name-complex="Times New Roman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6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P17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color="#0000ff" style:font-name="Times New Roman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1"><text:span text:style-name="T1">ATO CONJUNTO TRT-CRT GP N º 02/2018</text:span></text:p>
      <text:p text:style-name="P3"/>
      <text:p text:style-name="P9"/>
      <text:p text:style-name="P9"/>
      <text:p text:style-name="P7"><text:span text:style-name="T3">O DESEMBARGADOR PRESIDENTE E A DESEMBARGADORA CORREGEDORA DO TRIBUNAL REGIONAL DO TRABALHO DA 6ª REGIÃO</text:span><text:span text:style-name="T4">, no uso de suas atribuições legais e regimentais,</text:span></text:p>
      <text:p text:style-name="P10"/>
      <text:p text:style-name="P7"><text:span text:style-name="T3">CONSIDERANDO </text:span><text:span text:style-name="T5">que o CSJT aprovou o novo Sistema Único de Cálculos da Justiça do Trabalho (SUCJT), integrado à Tabela Única para atualização e conversão de débitos trabalhistas, conforme Resolução do CSJT nº 08/2005;</text:span></text:p>
      <text:p text:style-name="P9"/>
      <text:p text:style-name="P7"><text:span text:style-name="T3">CONSIDERANDO</text:span><text:span text:style-name="T4"> a deliberação do Comitê Gestor do PJe deste Regional para que se promova a utilização efetiva do PJe-Calc;</text:span></text:p>
      <text:p text:style-name="P10"/>
      <text:p text:style-name="P7"><text:span text:style-name="T2">CONSIDERANDO</text:span><text:span text:style-name="T4"> que a adoção de um sistema unificado de cálculos na Justiça do Trabalho viabiliza o compartilhamento de dados entre usuários internos e externos, visando ao melhor atendimento dos princípios constitucionais da eficiência, da publicidade e da presteza na outorga da prestação jurisdicional;</text:span></text:p>
      <text:p text:style-name="P10"/>
      <text:p text:style-name="P7"><text:span text:style-name="T2">CONSIDERANDO</text:span><text:span text:style-name="T4"> que o sistema PJe-Calc é um sistema nacional que foi concebido para funcionar como ferramenta padrão na confecção de cálculos trabalhistas, imprimindo maior segurança e confiabilidade nos resultados apresentados;</text:span></text:p>
      <text:p text:style-name="P10"/>
      <text:p text:style-name="P7"><text:span text:style-name="T2">CONSIDERANDO</text:span><text:span text:style-name="T4"> que a Escola Judicial do TRT da 6ª Região concluirá as ações de capacitação em PJe-Calc contemplando o treinamento de todos os servidores que exercem a função de calculista no âmbito do Sexto Regional, atendendo, inclusive, ao que dispõe o inciso III, do parágrafo 3º, do artigo 47, da Resolução nº 185 do CSJT;</text:span></text:p>
      <text:p text:style-name="P10"/>
      <text:p text:style-name="P3"/>
      <text:p text:style-name="P7"><text:span text:style-name="T3">RESOLVEM:</text:span></text:p>
      <text:p text:style-name="P3"/>
      <text:p text:style-name="P13"/>
      <text:p text:style-name="P11"><text:span text:style-name="T3">Art. 1º</text:span><text:span text:style-name="T4"> Instituir, a partir de 01/09/2018 no âmbito deste Sexto Regional, o PJe-Calc como sistema oficial prioritário para elaboração de cálculos de liquidação.</text:span></text:p>
      <text:p text:style-name="P11"><text:span text:style-name="T2">§ 1º</text:span><text:span text:style-name="T4"> Após a data do </text:span><text:span text:style-name="T6">caput</text:span><text:span text:style-name="T4">, não serão mais admitidos nos autos, em fase de liquidação e execução, cálculos elaborados em sistemas diversos do PJe-Calc.</text:span></text:p>
      <text:p text:style-name="P11"><text:span text:style-name="T2">§ 2º</text:span><text:span text:style-name="T4"> Nos processos em que os cálculos tenham sido elaborados por meio de outros sistemas, em data anterior à mencionada no </text:span><text:span text:style-name="T6">caput</text:span><text:span text:style-name="T4">, as retificações, atualizações e deduções poderão ser feitas na referida ferramenta até o fim da liquidação/execução.</text:span></text:p>
      <text:p text:style-name="P14"/>
      <text:p text:style-name="P12"><text:soft-page-break/></text:p>
      <text:p text:style-name="P11"><text:span text:style-name="T3">§ 3º</text:span><text:span text:style-name="T4"> A utilização do sistema PJe-Calc pelas partes e advogados é facultativa. </text:span><text:span text:style-name="T8">(Acrescido pelo Ato Conjunto TRT-CRT GP nº 3/2018, divulgado no DEJT de 24/4/2018).</text:span></text:p>
      <text:p text:style-name="P11"><text:span text:style-name="T2">Art. 2º</text:span><text:span text:style-name="T4"> Os peritos contábeis, a partir de 01/09/2018, deverão realizar os cálculos de perícia contábil através da ferramenta PJe-Calc Cidadão, disponível no site deste TRT6.</text:span></text:p>
      <text:p text:style-name="P11"><text:span text:style-name="T2">§ 1º</text:span><text:span text:style-name="T4"> Após a elaboração do cálculo, o perito deverá juntar ao processo laudo pericial, acompanhado de memorial de cálculo emitido pelo sistema, bem como enviar ao e-mail da unidade judiciária o arquivo com extensão ".PJC" do cálculo realizado.</text:span></text:p>
      <text:p text:style-name="P11"><text:span text:style-name="T2">§ 2º</text:span><text:span text:style-name="T4"> As unidades judiciárias deverão realizar a importação dos arquivos com extensão ".PJC" encaminhados pelos peritos para o PJe-Calc, até que o sistema apresente solução de importação automática.</text:span></text:p>
      <text:p text:style-name="P14"/>
      <text:p text:style-name="P11"><text:span text:style-name="T2">Art. 3º</text:span><text:span text:style-name="T4"> Fica vedado o suporte aos demais sistemas de cálculos pela Secretaria de Tecnologia da Informação a partir da data mencionada no </text:span><text:span text:style-name="T6">caput</text:span><text:span text:style-name="T4"> do artigo 1º.</text:span></text:p>
      <text:p text:style-name="P14"/>
      <text:p text:style-name="P11"><text:span text:style-name="T2">Art. 4º</text:span><text:span text:style-name="T4"> Este Ato entra em vigor na data de sua publicação.</text:span></text:p>
      <text:p text:style-name="P10"/>
      <text:p text:style-name="P3"/>
      <text:p text:style-name="P8">Publique-se. Cumpra-se.</text:p>
      <text:p text:style-name="P10"/>
      <text:p text:style-name="P7"><text:span text:style-name="T4">Recife, 13 de março de 2018.</text:span></text:p>
      <text:p text:style-name="P4"/>
      <text:p text:style-name="P4"/>
      <text:p text:style-name="P4"/>
      <text:p text:style-name="P4"/>
      <text:p text:style-name="P5">IVAN DE SOUZA VALENCA ALVES</text:p>
      <text:p text:style-name="P1"><text:span text:style-name="T7">Desembargador Presidente do TRT da Sexta Região</text:span></text:p>
      <text:p text:style-name="P6"/>
      <text:p text:style-name="P6"/>
      <text:p text:style-name="P6"/>
      <text:p text:style-name="P6"/>
      <text:p text:style-name="P6"/>
      <text:p text:style-name="P5">DIONE NUNES FURTADO DA SILVA</text:p>
      <text:p text:style-name="P1"><text:span text:style-name="T7">Desembargadora Corregedora do TRT da Sexta Região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0.795cm" svg:y="0.25cm" svg:width="3.985cm" svg:height="1.351cm" draw:z-index="5"><draw:image xlink:href="Pictures/10000000000007DF0000029DED1F1373.png" xlink:type="simple" xlink:show="embed" xlink:actuate="onLoad"/></draw:frame><draw:frame draw:style-name="Mfr1" draw:name="figuras2" text:anchor-type="char" svg:x="12.347cm" svg:y="0.143cm" svg:width="2.35cm" svg:height="1.18cm" draw:z-index="3"><draw:image xlink:href="Pictures/100000000000028B00000147B7E7E9A9.jpg" xlink:type="simple" xlink:show="embed" xlink:actuate="onLoad"/></draw:frame><draw:frame draw:style-name="Mfr2" draw:name="Imagem 1" text:anchor-type="as-char" svg:width="2.023cm" svg:height="2.051cm" draw:z-index="1"><draw:image xlink:href="Pictures/10000000000000E1000000EBB6526E45.png" xlink:type="simple" xlink:show="embed" xlink:actuate="onLoad"/></draw:frame></text:p>
        <text:p text:style-name="MP2">PODER JUDICIÁRIO </text:p>
        <text:p text:style-name="MP2">JUSTIÇA DO TRABALHO</text:p>
        <text:p text:style-name="MP2">TRIBUNAL REGIONAL DO TRABALHO DA 6ª REGIÃO</text:p>
        <text:p text:style-name="MP2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CONJUNTO TRT-CRT GP N º XX/2017</dc:title>
    <meta:initial-creator>wmf</meta:initial-creator>
    <meta:creation-date>2018-04-25T09:29:00</meta:creation-date>
    <dc:creator>gerci</dc:creator>
    <dc:date>2018-04-27T14:15:00</dc:date>
    <meta:print-date>2018-03-12T13:03:00</meta:print-date>
    <meta:editing-cycles>6</meta:editing-cycles>
    <meta:editing-duration>PT14M</meta:editing-duration>
    <meta:document-statistic meta:table-count="0" meta:image-count="3" meta:object-count="0" meta:page-count="2" meta:paragraph-count="28" meta:word-count="506" meta:character-count="3227" meta:non-whitespace-character-count="2747"/>
    <meta:generator>LibreOffice/4.0.1.2$Windows_x86 LibreOffice_project/84102822e3d61eb989ddd325abf1ac077904985</meta:generator>
  </office:meta>
</office:document-meta>
</file>