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 fo:background-color="#ffff00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4" style:family="paragraph" style:parent-style-name="Standard">
      <style:text-properties fo:color="#000000" loext:opacity="100%"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2.487cm" style:auto-text-indent="false"/>
      <style:text-properties fo:color="#000000" loext:opacity="100%"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1" style:family="paragraph" style:parent-style-name="Standard">
      <style:paragraph-properties fo:margin-left="0cm" fo:margin-right="0cm" fo:text-indent="2.501cm" style:auto-text-indent="false" fo:keep-with-next="always"/>
    </style:style>
    <style:style style:name="P22" style:family="paragraph" style:parent-style-name="Standard">
      <style:paragraph-properties fo:margin-left="0cm" fo:margin-right="0cm" fo:text-indent="2.501cm" style:auto-text-indent="false" fo:keep-with-next="always"/>
      <style:text-properties fo:color="#00000a" loext:opacity="100%" style:font-name="Verdana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4.995cm" fo:margin-right="0cm" fo:text-indent="1.249cm" style:auto-text-indent="false"/>
    </style:style>
    <style:style style:name="P24" style:family="paragraph" style:parent-style-name="western">
      <style:paragraph-properties fo:margin-left="8.001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P2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26" style:family="paragraph" style:parent-style-name="western">
      <style:paragraph-properties fo:margin-left="2.501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P27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western">
      <style:paragraph-properties fo:margin-left="2.501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Verdana" fo:font-size="10pt" fo:font-style="italic" style:font-size-asian="10pt" style:font-style-asian="italic" style:font-size-complex="10pt"/>
    </style:style>
    <style:style style:name="P29" style:family="paragraph" style:parent-style-name="western">
      <style:paragraph-properties fo:margin-left="2.501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a" loext:opacity="100%" style:font-name="Verdana" fo:font-size="10pt" fo:font-style="italic" style:font-size-asian="10pt" style:font-style-asian="italic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Verdana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Verdana" fo:font-size="10pt" fo:font-style="italic" style:font-size-asian="10pt" style:font-style-asian="italic" style:font-size-complex="10pt"/>
    </style:style>
    <style:style style:name="T7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Verdana" fo:font-size="10pt" fo:font-style="italic" style:font-size-asian="10pt" style:font-style-asian="italic" style:font-size-complex="10pt" style:font-weight-complex="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Arial" style:font-size-complex="10pt" style:font-weight-complex="bold"/>
    </style:style>
    <style:style style:name="T12" style:family="text">
      <style:text-properties style:font-name="Verdana" fo:font-size="10pt" style:font-size-asian="10pt" style:font-name-complex="Arial" style:font-size-complex="10pt" style:font-style-complex="italic"/>
    </style:style>
    <style:style style:name="T13" style:family="text">
      <style:text-properties style:font-name="Verdana" fo:font-size="10pt" style:font-size-asian="10pt" style:font-name-complex="Verdana1" style:font-size-complex="10pt"/>
    </style:style>
    <style:style style:name="T14" style:family="text">
      <style:text-properties style:font-name="Verdana" fo:font-size="8.5pt" style:font-size-asian="8.5pt" style:font-name-complex="Verdana1" style:font-size-complex="8.5pt"/>
    </style:style>
    <style:style style:name="T15" style:family="text">
      <style:text-properties fo:color="#000000" loext:opacity="100%" style:font-name="Verdana" fo:font-size="10pt" style:font-size-asian="10pt" style:font-size-complex="10pt"/>
    </style:style>
    <style:style style:name="T16" style:family="text">
      <style:text-properties fo:color="#000000" loext:opacity="100%" style:font-name="Verdana" fo:font-size="10pt" style:font-size-asian="10pt" style:font-name-complex="Arial" style:font-size-complex="10pt"/>
    </style:style>
    <style:style style:name="T17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a" loext:opacity="100%" style:font-name="Verdana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O TRT6-GP N.º 122/2023 </text:span></text:p>
      <text:p text:style-name="P4"/>
      <text:p text:style-name="P4"/>
      <text:p text:style-name="P24"><text:span text:style-name="T4">Altera o Ato TRT-6 GP nº 138/2019, </text:span><text:bookmark text:name="_GoBack"/><text:span text:style-name="T4">que </text:span><text:span text:style-name="T7">instituiu o Programa de Combate ao Trabalho Infantil e de Estímulo à Aprendizagem (PRCTIEA) no âmbito do Tribunal Regional do Trabalho da 6ª Região.</text:span></text:p>
      <text:p text:style-name="P13"/>
      <text:p text:style-name="P13"/>
      <text:p text:style-name="P16"><text:span text:style-name="T1">A DESEMBARGADORA PRESIDENTE DO TRIBUNAL REGIONAL DO TRABALHO DA 6ª REGIÃO</text:span><text:span text:style-name="T10">, no uso de suas atribuições legais e regimentais, e</text:span></text:p>
      <text:p text:style-name="P6"/>
      <text:p text:style-name="P9"/>
      <text:p text:style-name="P25"><text:span text:style-name="T1">CONSIDERANDO</text:span><text:span text:style-name="T10"> o </text:span><text:span text:style-name="T3">caput</text:span><text:span text:style-name="T10"> do artigo 6º do Ato nº 419/2013 do Conselho Superior da Justiça do Trabalho, de 11 de novembro de 2013</text:span><text:span text:style-name="T9">;</text:span></text:p>
      <text:p text:style-name="P27"/>
      <text:p text:style-name="P9"/>
      <text:p text:style-name="P17"><text:span text:style-name="T1">RESOLVE:</text:span></text:p>
      <text:p text:style-name="P5"/>
      <text:p text:style-name="P11"/>
      <text:p text:style-name="P18"><text:span text:style-name="T10">Art. 1º. Alterar o artigo 2º do </text:span><text:span text:style-name="T11">Ato TRT6-GP n.º 138/2019, que passa a vigorar com a seguinte redação:</text:span></text:p>
      <text:p text:style-name="P8"/>
      <text:p text:style-name="P26"><text:span text:style-name="T8">“Art. 2º.</text:span><text:span text:style-name="T6"> </text:span><text:span text:style-name="T18">O Programa Regional de Combate ao Trabalho Infantil e de Estímulo à Aprendizagem (PRCTIEA) será dirigido por Comitê multidisciplinar assim constituído:</text:span></text:p>
      <text:p text:style-name="P29"/>
      <text:p text:style-name="P19"><text:span text:style-name="T5">I – </text:span><text:span text:style-name="T6">Dois(duas) magistrados(as) que atuarão como Gestores(as) Regionais do Programa</text:span><text:span text:style-name="T18"> de Combate ao Trabalho Infantil e de Estímulo à Aprendizagem, sendo um(a) o(a) coordenador (a) e o(a) outro(a) suplente.</text:span></text:p>
      <text:p text:style-name="P28"/>
      <text:p text:style-name="P21"><text:span text:style-name="T18">II – Secretário(a)-Geral da Presidência;</text:span></text:p>
      <text:p text:style-name="P22"/>
      <text:p text:style-name="P21"><text:span text:style-name="T18">III – Um(a) Servidor(a) da Coordenadoria de Comunicação Social;</text:span></text:p>
      <text:p text:style-name="P22"/>
      <text:p text:style-name="P21"><text:span text:style-name="T18">IV – Um(a) Servidor(a) da área de Psicologia.</text:span></text:p>
      <text:p text:style-name="P12"/>
      <text:p text:style-name="P20"><text:span text:style-name="T10">Art. 2º. <text:s/>Republique-se o Ato </text:span><text:span text:style-name="T12">TRT-6 GP nº 138/2019</text:span><text:span text:style-name="T11">, consolidando a alteração ora promovida.</text:span></text:p>
      <text:p text:style-name="P12"/>
      <text:p text:style-name="P20"><text:span text:style-name="T10">Art. 3º. <text:s/>Este Ato entra em vigor na data de sua publicação.</text:span></text:p>
      <text:p text:style-name="P7"/>
      <text:p text:style-name="P10"/>
      <text:p text:style-name="P2"><text:span text:style-name="T16">Recife, 07 de março de 2023</text:span></text:p>
      <text:p text:style-name="P15"/>
      <text:p text:style-name="P14"/>
      <text:p text:style-name="P2"><text:span text:style-name="T17">NISE PEDROSO LINS DE SOUSA</text:span></text:p>
      <text:p text:style-name="P2"><text:span text:style-name="T17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draw:frame draw:style-name="Mfr1" draw:name="Imagem 2" text:anchor-type="as-char" svg:width="1.561cm" svg:height="1.614cm" draw:z-index="0"><draw:image xlink:href="Pictures/100000000000004E000000528A83426FC012926D.jpg" xlink:type="simple" xlink:show="embed" xlink:actuate="onLoad" draw:mime-type="image/jpeg"/></draw:frame><text:span text:style-name="MT1"><text:s text:c="27"/></text:span><draw:frame draw:style-name="Mfr1" draw:name="Imagem 1" text:anchor-type="as-char" svg:width="2.805cm" svg:height="1.826cm" draw:z-index="1"><draw:image xlink:href="Pictures/100000010000006A0000004510135AC09ED6B6DC.png" xlink:type="simple" xlink:show="embed" xlink:actuate="onLoad" draw:mime-type="image/pn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MA JACQUELINE DE ARAUJO DANTAS</meta:initial-creator>
    <dc:creator>Luciane Angelim Alves Lustosa</dc:creator>
    <meta:editing-cycles>2</meta:editing-cycles>
    <meta:print-date>2023-03-07T17:22:00</meta:print-date>
    <meta:creation-date>2023-03-08T16:20:00</meta:creation-date>
    <dc:date>2023-03-08T16:20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1" meta:word-count="227" meta:character-count="1443" meta:non-whitespace-character-count="1199"/>
    <meta:user-defined meta:name="AppVersion">14.0000</meta:user-defined>
    <meta:template xlink:type="simple" xlink:actuate="onRequest" xlink:title="Normal" xlink:href=""/>
  </office:meta>
</office:document-meta>
</file>