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2620000029AD42935A0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ourier New" fo:text-shadow="1pt 1pt" style:font-name-complex="Courier New"/>
    </style:style>
    <style:style style:name="P3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4" style:family="paragraph" style:parent-style-name="Standard_20__28_user_29_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4cm" style:auto-text-indent="false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4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Normal_20__28_Web_29_">
      <style:paragraph-properties fo:margin-left="7.641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western">
      <style:paragraph-properties fo:margin-top="0cm" fo:margin-bottom="0cm" style:contextual-spacing="false" fo:text-align="center" style:justify-single-word="false"/>
    </style:style>
    <style:style style:name="P9" style:family="paragraph" style:parent-style-name="western">
      <style:paragraph-properties fo:margin-top="0cm" fo:margin-bottom="0cm" style:contextual-spacing="false" fo:text-align="justify" style:justify-single-word="false"/>
      <style:text-properties style:font-name="Verdana" fo:font-weight="bold" style:font-weight-asian="bold" style:font-name-complex="Verdana" style:font-weight-complex="bold"/>
    </style:style>
    <style:style style:name="P10" style:family="paragraph" style:parent-style-name="western" style:master-page-name="First_20_Page">
      <style:paragraph-properties fo:margin-top="0cm" fo:margin-bottom="0cm" style:contextual-spacing="false" fo:text-align="center" style:justify-single-word="false" style:page-number="auto"/>
    </style:style>
    <style:style style:name="P11" style:family="paragraph" style:parent-style-name="western">
      <style:paragraph-properties fo:margin-left="7.491cm" fo:margin-right="0cm" fo:margin-top="0cm" fo:margin-bottom="0cm" style:contextual-spacing="false" fo:text-align="justify" style:justify-single-word="false" fo:text-indent="0cm" style:auto-text-indent="false"/>
    </style:style>
    <style:style style:name="P12" style:family="paragraph" style:parent-style-name="western">
      <style:paragraph-properties fo:margin-left="7.491cm" fo:margin-right="0cm" fo:margin-top="0cm" fo:margin-bottom="0cm" style:contextual-spacing="false" fo:text-align="justify" style:justify-single-word="false" fo:text-indent="0cm" style:auto-text-indent="false"/>
      <style:text-properties style:font-name="Verdana" style:font-name-asian="Verdana" style:font-name-complex="Verdana" style:font-style-complex="italic"/>
    </style:style>
    <style:style style:name="P13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2.54cm" style:auto-text-indent="false"/>
    </style:style>
    <style:style style:name="P14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2.54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2.54cm" style:auto-text-indent="false"/>
      <style:text-properties style:font-name="Verdana" fo:font-weight="bold" style:font-weight-asian="bold" style:font-name-complex="Verdana" style:font-weight-complex="bold"/>
    </style:style>
    <style:style style:name="P16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2.54cm" style:auto-text-indent="false"/>
      <style:text-properties style:font-name="Verdana" style:font-name-complex="Verdana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P20" style:family="paragraph" style:parent-style-name="normal">
      <style:text-properties style:font-name="Verdana" fo:font-size="10pt" fo:font-weight="bold" style:font-size-asian="10pt" style:font-weight-asian="bold" style:font-name-complex="Verdana" style:font-size-complex="10pt"/>
    </style:style>
    <style:style style:name="P21" style:family="paragraph" style:parent-style-name="normal">
      <style:paragraph-properties fo:text-align="justify" style:justify-single-word="false" fo:hyphenation-ladder-count="no-limit"/>
      <style:text-properties style:font-name="Verdana" fo:font-size="10pt" fo:font-weight="bold" style:font-size-asian="10pt" style:font-weight-asian="bold" style:font-name-complex="Verdana" style:font-size-complex="10pt" fo:hyphenate="false" fo:hyphenation-remain-char-count="2" fo:hyphenation-push-char-count="2"/>
    </style:style>
    <style:style style:name="P22" style:family="paragraph" style:parent-style-name="normal">
      <style:paragraph-properties fo:text-align="justify" style:justify-single-word="false" fo:hyphenation-ladder-count="no-limit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23" style:family="paragraph" style:parent-style-name="normal">
      <style:paragraph-properties fo:line-height="150%" fo:text-align="justify" style:justify-single-word="false" fo:orphans="0" fo:widows="0" fo:hyphenation-ladder-count="no-limit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24" style:family="paragraph" style:parent-style-name="normal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line-height="15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6" style:family="paragraph" style:parent-style-name="normal">
      <style:paragraph-properties fo:margin-top="0.176cm" fo:margin-bottom="0.176cm" style:contextual-spacing="false"/>
    </style:style>
    <style:style style:name="P27" style:family="paragraph" style:parent-style-name="normal">
      <style:paragraph-properties fo:margin-top="0.176cm" fo:margin-bottom="0.176cm" style:contextual-spacing="false" fo:text-align="center" style:justify-single-word="false"/>
    </style:style>
    <style:style style:name="P28" style:family="paragraph" style:parent-style-name="normal">
      <style:paragraph-properties fo:margin-top="0.176cm" fo:margin-bottom="0.176cm" style:contextual-spacing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9" style:family="paragraph" style:parent-style-name="normal">
      <style:paragraph-properties fo:margin-top="0.176cm" fo:margin-bottom="0.176cm" style:contextual-spacing="false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0" style:family="paragraph" style:parent-style-name="normal">
      <style:paragraph-properties fo:margin-left="1.27cm" fo:margin-right="0cm" fo:margin-top="0.176cm" fo:margin-bottom="0.176cm" style:contextual-spacing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31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fo:hyphenation-remain-char-count="2" fo:hyphenation-push-char-count="2"/>
    </style:style>
    <style:style style:name="P32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33" style:family="paragraph" style:parent-style-name="normal">
      <style:paragraph-properties fo:margin-left="0cm" fo:margin-right="0cm" fo:margin-top="0.212cm" fo:margin-bottom="0.212cm" style:contextual-spacing="false" fo:text-align="justify" style:justify-single-word="false" fo:hyphenation-ladder-count="no-limit" fo:text-indent="2.501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34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35" style:family="paragraph" style:parent-style-name="normal">
      <style:paragraph-properties fo:margin-left="0cm" fo:margin-right="0cm" fo:text-align="justify" style:justify-single-word="false" fo:text-indent="2.501cm" style:auto-text-indent="false" fo:background-color="#ffffff">
        <style:background-image/>
      </style:paragraph-properties>
      <style:text-properties style:font-name="Verdana" fo:font-size="10pt" style:font-size-asian="10pt" style:font-name-complex="Verdana" style:font-size-complex="10pt"/>
    </style:style>
    <style:style style:name="P36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 fo:background-color="#ffffff">
        <style:background-image/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37" style:family="paragraph" style:parent-style-name="normal">
      <style:paragraph-properties fo:margin-top="0.212cm" fo:margin-bottom="0.212cm" style:contextual-spacing="false" fo:line-height="150%" fo:text-align="justify" style:justify-single-word="false" fo:hyphenation-ladder-count="no-limit">
        <style:tab-stops>
          <style:tab-stop style:position="1.905cm"/>
          <style:tab-stop style:position="2.858cm"/>
        </style:tab-stops>
      </style:paragraph-properties>
      <style:text-properties fo:color="#000000"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38" style:family="paragraph" style:parent-style-name="normal">
      <style:paragraph-properties fo:margin-top="0.212cm" fo:margin-bottom="0.212cm" style:contextual-spacing="false" fo:text-align="justify" style:justify-single-word="false" fo:background-color="#ffffff">
        <style:background-image/>
      </style:paragraph-properties>
    </style:style>
    <style:style style:name="P39" style:family="paragraph" style:parent-style-name="normal">
      <style:paragraph-properties fo:margin-top="0.212cm" fo:margin-bottom="0.212cm" style:contextual-spacing="false" fo:text-align="justify" style:justify-single-word="false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40" style:family="paragraph" style:parent-style-name="normal">
      <style:paragraph-properties fo:margin-top="0.212cm" fo:margin-bottom="0.212cm" style:contextual-spacing="false" fo:text-align="justify" style:justify-single-word="false" fo:background-color="#ffffff">
        <style:background-image/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41" style:family="paragraph" style:parent-style-name="normal">
      <style:paragraph-properties fo:margin-top="0.212cm" fo:margin-bottom="0.212cm" style:contextual-spacing="false" fo:text-align="justify" style:justify-single-word="false" fo:hyphenation-ladder-count="no-limit" fo:background-color="#ffffff">
        <style:background-image/>
      </style:paragraph-properties>
      <style:text-properties style:font-name="Verdana" fo:font-size="10pt" fo:font-weight="bold" style:font-size-asian="10pt" style:font-weight-asian="bold" style:font-name-complex="Verdana" style:font-size-complex="10pt" fo:hyphenate="false" fo:hyphenation-remain-char-count="2" fo:hyphenation-push-char-count="2"/>
    </style:style>
    <style:style style:name="P42" style:family="paragraph" style:parent-style-name="normal">
      <style:paragraph-properties fo:margin-top="0.212cm" fo:margin-bottom="0.212cm" style:contextual-spacing="false" fo:text-align="justify" style:justify-single-word="false" fo:hyphenation-ladder-count="no-limit" fo:background-color="#ffffff">
        <style:background-image/>
      </style:paragraph-properties>
      <style:text-properties style:font-name="Verdana" fo:font-size="10pt" fo:font-weight="bold" fo:background-color="#ffffff" style:font-size-asian="10pt" style:font-weight-asian="bold" style:font-name-complex="Verdana" style:font-size-complex="10pt" fo:hyphenate="false" fo:hyphenation-remain-char-count="2" fo:hyphenation-push-char-count="2"/>
    </style:style>
    <style:style style:name="P43" style:family="paragraph" style:parent-style-name="normal">
      <style:paragraph-properties fo:margin-left="1.905cm" fo:margin-right="0cm" fo:margin-top="0.212cm" fo:margin-bottom="0.212cm" style:contextual-spacing="false" fo:text-align="justify" style:justify-single-word="false" fo:text-indent="0cm" style:auto-text-indent="false" fo:background-color="#ffffff">
        <style:background-image/>
      </style:paragraph-properties>
    </style:style>
    <style:style style:name="P44" style:family="paragraph" style:parent-style-name="normal">
      <style:paragraph-properties fo:margin-left="1.905cm" fo:margin-right="0cm" fo:margin-top="0.212cm" fo:margin-bottom="0.212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2.858cm"/>
        </style:tab-stops>
        <style:background-image/>
      </style:paragraph-properties>
      <style:text-properties fo:hyphenate="false" fo:hyphenation-remain-char-count="2" fo:hyphenation-push-char-count="2"/>
    </style:style>
    <style:style style:name="P45" style:family="paragraph" style:parent-style-name="normal" style:list-style-name="WW8Num3">
      <style:paragraph-properties fo:margin-left="1.905cm" fo:margin-right="0cm" fo:margin-top="0.212cm" fo:margin-bottom="0.212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2.858cm"/>
        </style:tab-stops>
        <style:background-image/>
      </style:paragraph-properties>
      <style:text-properties fo:hyphenate="false" fo:hyphenation-remain-char-count="2" fo:hyphenation-push-char-count="2"/>
    </style:style>
    <style:style style:name="P46" style:family="paragraph" style:parent-style-name="normal" style:list-style-name="WW8Num15">
      <style:paragraph-properties fo:margin-left="1.905cm" fo:margin-right="0cm" fo:margin-top="0.212cm" fo:margin-bottom="0.212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2.858cm"/>
        </style:tab-stops>
        <style:background-image/>
      </style:paragraph-properties>
      <style:text-properties fo:hyphenate="false" fo:hyphenation-remain-char-count="2" fo:hyphenation-push-char-count="2"/>
    </style:style>
    <style:style style:name="P47" style:family="paragraph" style:parent-style-name="normal" style:list-style-name="WW8Num2">
      <style:paragraph-properties fo:margin-left="1.905cm" fo:margin-right="0cm" fo:margin-top="0.212cm" fo:margin-bottom="0.212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1.905cm"/>
          <style:tab-stop style:position="2.858cm"/>
          <style:tab-stop style:position="3.175cm"/>
        </style:tab-stops>
        <style:background-image/>
      </style:paragraph-properties>
      <style:text-properties fo:hyphenate="false" fo:hyphenation-remain-char-count="2" fo:hyphenation-push-char-count="2"/>
    </style:style>
    <style:style style:name="P48" style:family="paragraph" style:parent-style-name="normal">
      <style:paragraph-properties fo:margin-left="1.905cm" fo:margin-right="0cm" fo:margin-top="0.212cm" fo:margin-bottom="0.212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1.905cm"/>
          <style:tab-stop style:position="2.858cm"/>
        </style:tab-stops>
        <style:background-image/>
      </style:paragraph-properties>
      <style:text-properties fo:hyphenate="false" fo:hyphenation-remain-char-count="2" fo:hyphenation-push-char-count="2"/>
    </style:style>
    <style:style style:name="P49" style:family="paragraph" style:parent-style-name="normal" style:list-style-name="WW8Num6">
      <style:paragraph-properties fo:margin-left="1.905cm" fo:margin-right="0cm" fo:margin-top="0.212cm" fo:margin-bottom="0.212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1.905cm"/>
          <style:tab-stop style:position="2.858cm"/>
        </style:tab-stops>
        <style:background-image/>
      </style:paragraph-properties>
      <style:text-properties fo:hyphenate="false" fo:hyphenation-remain-char-count="2" fo:hyphenation-push-char-count="2"/>
    </style:style>
    <style:style style:name="P50" style:family="paragraph" style:parent-style-name="normal">
      <style:paragraph-properties fo:margin-left="1.905cm" fo:margin-right="0cm" fo:margin-top="0.212cm" fo:margin-bottom="0.212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1.905cm"/>
        </style:tab-stops>
        <style:background-image/>
      </style:paragraph-properties>
      <style:text-properties fo:hyphenate="false" fo:hyphenation-remain-char-count="2" fo:hyphenation-push-char-count="2"/>
    </style:style>
    <style:style style:name="P51" style:family="paragraph" style:parent-style-name="normal" style:list-style-name="WW8Num11">
      <style:paragraph-properties fo:margin-left="1.905cm" fo:margin-right="0cm" fo:margin-top="0.212cm" fo:margin-bottom="0.212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0.953cm"/>
          <style:tab-stop style:position="1.905cm"/>
        </style:tab-stops>
        <style:background-image/>
      </style:paragraph-properties>
      <style:text-properties fo:hyphenate="false" fo:hyphenation-remain-char-count="2" fo:hyphenation-push-char-count="2"/>
    </style:style>
    <style:style style:name="P52" style:family="paragraph" style:parent-style-name="normal" style:list-style-name="WW8Num12">
      <style:paragraph-properties fo:margin-left="1.905cm" fo:margin-right="0cm" fo:margin-top="0.212cm" fo:margin-bottom="0.212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0.953cm"/>
          <style:tab-stop style:position="1.905cm"/>
          <style:tab-stop style:position="2.858cm"/>
        </style:tab-stops>
        <style:background-image/>
      </style:paragraph-properties>
      <style:text-properties fo:hyphenate="false" fo:hyphenation-remain-char-count="2" fo:hyphenation-push-char-count="2"/>
    </style:style>
    <style:style style:name="P53" style:family="paragraph" style:parent-style-name="normal" style:list-style-name="WW8Num2">
      <style:paragraph-properties fo:margin-left="1.905cm" fo:margin-right="0cm" fo:margin-top="0.212cm" fo:margin-bottom="0.212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1.905cm"/>
          <style:tab-stop style:position="2.858cm"/>
          <style:tab-stop style:position="3.175cm"/>
        </style:tab-stops>
        <style:background-image/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54" style:family="paragraph" style:parent-style-name="normal">
      <style:paragraph-properties fo:margin-left="1.905cm" fo:margin-right="0cm" fo:margin-top="0.212cm" fo:margin-bottom="0.212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1.905cm"/>
          <style:tab-stop style:position="2.858cm"/>
        </style:tab-stops>
        <style:background-image/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55" style:family="paragraph" style:parent-style-name="normal" style:list-style-name="WW8Num6">
      <style:paragraph-properties fo:margin-left="1.905cm" fo:margin-right="0cm" fo:margin-top="0.212cm" fo:margin-bottom="0.212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1.905cm"/>
          <style:tab-stop style:position="2.858cm"/>
        </style:tab-stops>
        <style:background-image/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56" style:family="paragraph" style:parent-style-name="normal" style:list-style-name="WW8Num12">
      <style:paragraph-properties fo:margin-left="1.905cm" fo:margin-right="0cm" fo:margin-top="0.212cm" fo:margin-bottom="0.212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0.953cm"/>
          <style:tab-stop style:position="1.905cm"/>
          <style:tab-stop style:position="2.858cm"/>
        </style:tab-stops>
        <style:background-image/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57" style:family="paragraph" style:parent-style-name="normal">
      <style:paragraph-properties fo:margin-left="1.905cm" fo:margin-right="0cm" fo:margin-top="0.212cm" fo:margin-bottom="0.212cm" style:contextual-spacing="false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58" style:family="paragraph" style:parent-style-name="normal" style:list-style-name="WW8Num1">
      <style:paragraph-properties fo:margin-left="1.905cm" fo:margin-right="0cm" fo:margin-top="0.212cm" fo:margin-bottom="0.212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2.858cm"/>
        </style:tab-stops>
        <style:background-image/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59" style:family="paragraph" style:parent-style-name="normal" style:list-style-name="WW8Num13">
      <style:paragraph-properties fo:margin-left="1.905cm" fo:margin-right="0cm" fo:margin-top="0.212cm" fo:margin-bottom="0.212cm" style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2.858cm"/>
        </style:tab-stops>
        <style:background-image/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60" style:family="paragraph" style:parent-style-name="normal" style:list-style-name="WW8Num18">
      <style:paragraph-properties fo:margin-left="1.905cm" fo:margin-right="0cm" fo:margin-top="0.212cm" fo:margin-bottom="0.212cm" style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3.175cm"/>
        </style:tab-stops>
        <style:background-image/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61" style:family="paragraph" style:parent-style-name="normal" style:list-style-name="WW8Num9">
      <style:paragraph-properties fo:margin-left="1.905cm" fo:margin-right="0cm" fo:margin-top="0.212cm" fo:margin-bottom="0.212cm" style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3.175cm"/>
        </style:tab-stops>
        <style:background-image/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62" style:family="paragraph" style:parent-style-name="normal" style:list-style-name="WW8Num7">
      <style:paragraph-properties fo:margin-left="1.905cm" fo:margin-right="0cm" fo:margin-top="0.212cm" fo:margin-bottom="0.212cm" style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3.175cm"/>
        </style:tab-stops>
        <style:background-image/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63" style:family="paragraph" style:parent-style-name="normal">
      <style:paragraph-properties fo:margin-left="1.905cm" fo:margin-right="0cm" fo:margin-top="0.212cm" fo:margin-bottom="0.212cm" style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1.905cm"/>
        </style:tab-stops>
        <style:background-image/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64" style:family="paragraph" style:parent-style-name="normal" style:list-style-name="WW8Num9">
      <style:paragraph-properties fo:margin-left="1.905cm" fo:margin-right="0cm" fo:margin-top="0.212cm" fo:margin-bottom="0.212cm" style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1.905cm"/>
          <style:tab-stop style:position="3.175cm"/>
        </style:tab-stops>
        <style:background-image/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65" style:family="paragraph" style:parent-style-name="normal" style:list-style-name="WW8Num14">
      <style:paragraph-properties fo:margin-left="1.905cm" fo:margin-right="0cm" fo:margin-top="0.212cm" fo:margin-bottom="0.212cm" style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1.905cm"/>
          <style:tab-stop style:position="3.175cm"/>
        </style:tab-stops>
        <style:background-image/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66" style:family="paragraph" style:parent-style-name="normal">
      <style:paragraph-properties fo:margin-left="1.905cm" fo:margin-right="0cm" fo:margin-top="0.212cm" fo:margin-bottom="0.212cm" style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2.223cm"/>
          <style:tab-stop style:position="3.175cm"/>
        </style:tab-stops>
        <style:background-image/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67" style:family="paragraph" style:parent-style-name="normal" style:list-style-name="WW8Num17">
      <style:paragraph-properties fo:margin-left="1.905cm" fo:margin-right="0cm" fo:margin-top="0.212cm" fo:margin-bottom="0.212cm" style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2.223cm"/>
          <style:tab-stop style:position="3.175cm"/>
        </style:tab-stops>
        <style:background-image/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68" style:family="paragraph" style:parent-style-name="normal">
      <style:paragraph-properties fo:margin-left="1.905cm" fo:margin-right="0cm" fo:margin-top="0.212cm" fo:margin-bottom="0.212cm" style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1.905cm"/>
        </style:tab-stops>
        <style:background-image/>
      </style:paragraph-properties>
      <style:text-properties fo:hyphenate="false" fo:hyphenation-remain-char-count="2" fo:hyphenation-push-char-count="2"/>
    </style:style>
    <style:style style:name="P69" style:family="paragraph" style:parent-style-name="normal" style:list-style-name="WW8Num5">
      <style:paragraph-properties fo:margin-left="1.905cm" fo:margin-right="0cm" fo:margin-top="0.212cm" fo:margin-bottom="0.212cm" style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1.905cm"/>
        </style:tab-stops>
        <style:background-image/>
      </style:paragraph-properties>
      <style:text-properties fo:hyphenate="false" fo:hyphenation-remain-char-count="2" fo:hyphenation-push-char-count="2"/>
    </style:style>
    <style:style style:name="P70" style:family="paragraph" style:parent-style-name="normal" style:list-style-name="WW8Num18">
      <style:paragraph-properties fo:margin-left="1.905cm" fo:margin-right="0cm" fo:margin-top="0.212cm" fo:margin-bottom="0.212cm" style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1.905cm"/>
        </style:tab-stops>
        <style:background-image/>
      </style:paragraph-properties>
      <style:text-properties fo:hyphenate="false" fo:hyphenation-remain-char-count="2" fo:hyphenation-push-char-count="2"/>
    </style:style>
    <style:style style:name="P71" style:family="paragraph" style:parent-style-name="normal" style:list-style-name="WW8Num4">
      <style:paragraph-properties fo:margin-left="1.905cm" fo:margin-right="0cm" fo:margin-top="0.212cm" fo:margin-bottom="0.212cm" style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1.905cm"/>
        </style:tab-stops>
        <style:background-image/>
      </style:paragraph-properties>
      <style:text-properties fo:hyphenate="false" fo:hyphenation-remain-char-count="2" fo:hyphenation-push-char-count="2"/>
    </style:style>
    <style:style style:name="P72" style:family="paragraph" style:parent-style-name="normal" style:list-style-name="WW8Num13">
      <style:paragraph-properties fo:margin-left="1.905cm" fo:margin-right="0cm" fo:margin-top="0.212cm" fo:margin-bottom="0.212cm" style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1.905cm"/>
          <style:tab-stop style:position="2.858cm"/>
        </style:tab-stops>
        <style:background-image/>
      </style:paragraph-properties>
      <style:text-properties fo:hyphenate="false" fo:hyphenation-remain-char-count="2" fo:hyphenation-push-char-count="2"/>
    </style:style>
    <style:style style:name="P73" style:family="paragraph" style:parent-style-name="normal" style:list-style-name="WW8Num13">
      <style:paragraph-properties fo:margin-left="1.905cm" fo:margin-right="0cm" fo:margin-top="0.212cm" fo:margin-bottom="0.212cm" style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2.858cm"/>
        </style:tab-stops>
        <style:background-image/>
      </style:paragraph-properties>
      <style:text-properties fo:hyphenate="false" fo:hyphenation-remain-char-count="2" fo:hyphenation-push-char-count="2"/>
    </style:style>
    <style:style style:name="P74" style:family="paragraph" style:parent-style-name="normal">
      <style:paragraph-properties fo:margin-left="1.905cm" fo:margin-right="0cm" fo:margin-top="0.212cm" fo:margin-bottom="0.212cm" style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3.175cm"/>
        </style:tab-stops>
        <style:background-image/>
      </style:paragraph-properties>
      <style:text-properties fo:hyphenate="false" fo:hyphenation-remain-char-count="2" fo:hyphenation-push-char-count="2"/>
    </style:style>
    <style:style style:name="P75" style:family="paragraph" style:parent-style-name="normal" style:list-style-name="WW8Num16">
      <style:paragraph-properties fo:margin-left="1.905cm" fo:margin-right="0cm" fo:margin-top="0.212cm" fo:margin-bottom="0.212cm" style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3.175cm"/>
        </style:tab-stops>
        <style:background-image/>
      </style:paragraph-properties>
      <style:text-properties fo:hyphenate="false" fo:hyphenation-remain-char-count="2" fo:hyphenation-push-char-count="2"/>
    </style:style>
    <style:style style:name="P76" style:family="paragraph" style:parent-style-name="normal" style:list-style-name="WW8Num18">
      <style:paragraph-properties fo:margin-left="1.905cm" fo:margin-right="0cm" fo:margin-top="0.212cm" fo:margin-bottom="0.212cm" style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3.175cm"/>
        </style:tab-stops>
        <style:background-image/>
      </style:paragraph-properties>
      <style:text-properties fo:hyphenate="false" fo:hyphenation-remain-char-count="2" fo:hyphenation-push-char-count="2"/>
    </style:style>
    <style:style style:name="P77" style:family="paragraph" style:parent-style-name="normal" style:list-style-name="WW8Num8">
      <style:paragraph-properties fo:margin-left="1.905cm" fo:margin-right="0cm" fo:margin-top="0.212cm" fo:margin-bottom="0.212cm" style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3.175cm"/>
        </style:tab-stops>
        <style:background-image/>
      </style:paragraph-properties>
      <style:text-properties fo:hyphenate="false" fo:hyphenation-remain-char-count="2" fo:hyphenation-push-char-count="2"/>
    </style:style>
    <style:style style:name="P78" style:family="paragraph" style:parent-style-name="normal" style:list-style-name="WW8Num16">
      <style:paragraph-properties fo:margin-left="1.905cm" fo:margin-right="0cm" fo:margin-top="0.212cm" fo:margin-bottom="0.212cm" style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1.588cm"/>
          <style:tab-stop style:position="2.858cm"/>
        </style:tab-stops>
        <style:background-image/>
      </style:paragraph-properties>
      <style:text-properties fo:hyphenate="false" fo:hyphenation-remain-char-count="2" fo:hyphenation-push-char-count="2"/>
    </style:style>
    <style:style style:name="P79" style:family="paragraph" style:parent-style-name="normal">
      <style:paragraph-properties fo:margin-left="1.905cm" fo:margin-right="0cm" fo:margin-top="0.212cm" fo:margin-bottom="0.212cm" style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1.905cm"/>
          <style:tab-stop style:position="3.175cm"/>
        </style:tab-stops>
        <style:background-image/>
      </style:paragraph-properties>
      <style:text-properties fo:hyphenate="false" fo:hyphenation-remain-char-count="2" fo:hyphenation-push-char-count="2"/>
    </style:style>
    <style:style style:name="P80" style:family="paragraph" style:parent-style-name="normal" style:list-style-name="WW8Num9">
      <style:paragraph-properties fo:margin-left="1.905cm" fo:margin-right="0cm" fo:margin-top="0.212cm" fo:margin-bottom="0.212cm" style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1.905cm"/>
          <style:tab-stop style:position="3.175cm"/>
        </style:tab-stops>
        <style:background-image/>
      </style:paragraph-properties>
      <style:text-properties fo:hyphenate="false" fo:hyphenation-remain-char-count="2" fo:hyphenation-push-char-count="2"/>
    </style:style>
    <style:style style:name="P81" style:family="paragraph" style:parent-style-name="normal">
      <style:paragraph-properties fo:margin-left="1.905cm" fo:margin-right="0cm" fo:margin-top="0.212cm" fo:margin-bottom="0.212cm" style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2.223cm"/>
          <style:tab-stop style:position="3.175cm"/>
        </style:tab-stops>
        <style:background-image/>
      </style:paragraph-properties>
      <style:text-properties fo:hyphenate="false" fo:hyphenation-remain-char-count="2" fo:hyphenation-push-char-count="2"/>
    </style:style>
    <style:style style:name="P82" style:family="paragraph" style:parent-style-name="normal" style:list-style-name="WW8Num17">
      <style:paragraph-properties fo:margin-left="1.905cm" fo:margin-right="0cm" fo:margin-top="0.212cm" fo:margin-bottom="0.212cm" style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2.223cm"/>
          <style:tab-stop style:position="3.175cm"/>
        </style:tab-stops>
        <style:background-image/>
      </style:paragraph-properties>
      <style:text-properties fo:hyphenate="false" fo:hyphenation-remain-char-count="2" fo:hyphenation-push-char-count="2"/>
    </style:style>
    <style:style style:name="P83" style:family="paragraph" style:parent-style-name="normal" style:list-style-name="WW8Num10">
      <style:paragraph-properties fo:margin-left="1.905cm" fo:margin-right="0cm" fo:margin-top="0.212cm" fo:margin-bottom="0.212cm" style:contextual-spacing="false" fo:line-height="150%" fo:text-align="justify" style:justify-single-word="false" fo:hyphenation-ladder-count="no-limit" fo:text-indent="0cm" style:auto-text-indent="false">
        <style:tab-stops>
          <style:tab-stop style:position="1.905cm"/>
          <style:tab-stop style:position="2.858cm"/>
        </style:tab-stops>
      </style:paragraph-properties>
      <style:text-properties fo:hyphenate="false" fo:hyphenation-remain-char-count="2" fo:hyphenation-push-char-count="2"/>
    </style:style>
    <style:style style:name="P84" style:family="paragraph" style:parent-style-name="normal">
      <style:paragraph-properties fo:margin-left="1.9cm" fo:margin-right="0cm" fo:margin-top="0.212cm" fo:margin-bottom="0.212cm" style:contextual-spacing="false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85" style:family="paragraph" style:parent-style-name="normal" style:list-style-name="WW8Num1">
      <style:paragraph-properties fo:margin-left="1.27cm" fo:margin-right="0cm" fo:margin-top="0.212cm" fo:margin-bottom="0.212cm" style:contextual-spacing="false" fo:text-align="justify" style:justify-single-word="false" fo:hyphenation-ladder-count="no-limit" fo:text-indent="0.635cm" style:auto-text-indent="false" fo:background-color="#ffffff">
        <style:tab-stops>
          <style:tab-stop style:position="2.858cm"/>
        </style:tab-stops>
        <style:background-image/>
      </style:paragraph-properties>
      <style:text-properties fo:hyphenate="false" fo:hyphenation-remain-char-count="2" fo:hyphenation-push-char-count="2"/>
    </style:style>
    <style:style style:name="P86" style:family="paragraph" style:parent-style-name="normal">
      <style:paragraph-properties fo:margin-left="0cm" fo:margin-right="0cm" fo:line-height="150%" fo:text-align="justify" style:justify-single-word="false" fo:orphans="0" fo:widows="0" fo:hyphenation-ladder-count="no-limit" fo:text-indent="1.905cm" style:auto-text-indent="false"/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style="italic" style:font-style-asian="italic" style:font-name-complex="Verdana" style:font-style-complex="italic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fo:background-color="#ffffff" style:font-size-asian="10pt" style:font-weight-asian="bold" style:font-name-complex="Verdana" style:font-size-complex="10pt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style:font-size-asian="10pt" style:font-name-complex="Verdana" style:font-size-complex="10pt" style:font-style-complex="italic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="Verdana" fo:font-size="10pt" fo:background-color="#ffffff" style:font-size-asian="10pt" style:font-name-complex="Verdana" style:font-size-complex="10pt"/>
    </style:style>
    <style:style style:name="T15" style:family="text">
      <style:text-properties fo:color="#000000" style:font-name="Verdana" fo:font-size="10pt" style:font-size-asian="10pt" style:font-name-complex="Verdana" style:font-size-complex="10pt"/>
    </style:style>
    <style:style style:name="T16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7" style:family="text">
      <style:text-properties style:font-name="Courier New" style:font-name-complex="Courier New"/>
    </style:style>
    <style:style style:name="T18" style:family="text">
      <style:text-properties style:font-name="Courier New" style:font-name-asian="Courier New" style:font-name-complex="Courier New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ATO TRT nº. 170/2018</text:span></text:p>
      <text:p text:style-name="P12"/>
      <text:p text:style-name="P11"><text:span text:style-name="T4">Aprova a Política de Responsabilidade Socioambiental no âmbito deste Sexto Regional.</text:span></text:p>
      <text:p text:style-name="P15"/>
      <text:p text:style-name="P13"><text:span text:style-name="T3">O DESEMBARGADOR PRESIDENTE DO TRIBUNAL REGIONAL DO TRABALHO DA 6ª REGIÃO</text:span><text:span text:style-name="T5">, no uso de suas atribuições legais e regimentais, </text:span></text:p>
      <text:p text:style-name="P6"/>
      <text:p text:style-name="P5"><text:span text:style-name="T7">CONSIDERANDO</text:span><text:span text:style-name="T9"> o Ato Conjunto CSJT.TST.GP N.º 24/2014, que institui a Política Nacional de Responsabilidade Socioambiental da Justiça do Trabalho – PNRSJT;</text:span></text:p>
      <text:p text:style-name="P6"/>
      <text:p text:style-name="P5"><text:span text:style-name="T7">CONSIDERANDO</text:span><text:span text:style-name="T9"> a Resolução CNJ n° 201/2015, que dispõe sobre a criação e competências das unidades ou núcleos socioambientais nos órgãos e conselhos do Poder Judiciário e implantação do respectivo Plano de Logística Sustentável (PLS-PJ);</text:span></text:p>
      <text:p text:style-name="P6"><text:bookmark text:name="_GoBack"/></text:p>
      <text:p text:style-name="P5"><text:span text:style-name="T7">CONSIDERANDO</text:span><text:span text:style-name="T9"> o disposto no art. 170, VI, da Constituição da República Federativa do Brasil, que trata da defesa do meio ambiente, inclusive mediante tratamento diferenciado conforme o impacto ambiental dos produtos e serviços e de seus processos de elaboração e prestação, bem como no art. 225, também da CF/88, que estabelece que todos têm direito ao meio ambiente ecologicamente equilibrado;</text:span></text:p>
      <text:p text:style-name="P9"/>
      <text:p text:style-name="P15">RESOLVE:</text:p>
      <text:p text:style-name="P16"/>
      <text:p text:style-name="P13"><text:span text:style-name="T2">Art. 1º</text:span><text:span text:style-name="T5"> Instituir a Política de Responsabilidade Socioambiental do Tribunal Regional do Trabalho da 6ª Região, em conformidade com os princípios, objetivos, instrumentos e diretrizes definidos no Ato Conjunto CSJT.TST n° 24/2014, para observância em todas as atividades desenvolvidas no âmbito deste Regional, nos termos do Anexo desta Resolução.</text:span></text:p>
      <text:p text:style-name="P14"/>
      <text:p text:style-name="P13"><text:span text:style-name="T2">Art. 2º</text:span><text:span text:style-name="T5"> Este ato entra em vigor na data de sua publicação.</text:span></text:p>
      <text:p text:style-name="P16"/>
      <text:p text:style-name="P16"/>
      <text:p text:style-name="P8"><text:span text:style-name="T5">Recife, 15 de junho de 2018.</text:span></text:p>
      <text:p text:style-name="P7"/>
      <text:p text:style-name="P3"/>
      <text:p text:style-name="P3">IVAN DE SOUZA VALENÇA ALVES</text:p>
      <text:p text:style-name="P4">Desembargador Presidente do TRT da 6ª Região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7"><text:soft-page-break/><text:span text:style-name="T6">ANEXO DO ATO N° 170/2018</text:span></text:p>
      <text:p text:style-name="P28"/>
      <text:p text:style-name="P29">POLÍTICA DE RESPONSABILIDADE SOCIOAMBIENTAL DO TRT 6ª REGIÃO</text:p>
      <text:p text:style-name="P30"/>
      <text:p text:style-name="P1">SUMÁRIO</text:p>
      <text:p text:style-name="P26"><text:span text:style-name="T1">1</text:span><text:span text:style-name="T6">. INTRODUÇÃO__________________________________________<text:tab/>3</text:span></text:p>
      <text:p text:style-name="P28">2. METODOLOGIA DE ELABORAÇÃO___________________________<text:tab/>3</text:p>
      <text:p text:style-name="P26"><text:span text:style-name="T6">3. OBJETIVOS ___________________________________________<text:tab/>4</text:span></text:p>
      <text:p text:style-name="P26"><text:span text:style-name="T6">4. PRINCÍPIOS __________________________________________<text:tab/>4</text:span></text:p>
      <text:p text:style-name="P26"><text:span text:style-name="T6">5. PARTES INTERESSADAS _________________________________<text:tab/>5</text:span></text:p>
      <text:p text:style-name="P26"><text:span text:style-name="T6">6. ESTRUTURAS DE GOVERNANÇA/INSTRUMENTOS _____________<text:tab/>5</text:span></text:p>
      <text:p text:style-name="P26"><text:span text:style-name="T6">7. EIXOS DE ATUAÇÃO ____________________________________<text:tab/>5</text:span></text:p>
      <text:p text:style-name="P26"><text:span text:style-name="T6">8. DIREITOS HUMANOS ___________________________________<text:tab/>5</text:span></text:p>
      <text:p text:style-name="P26"><text:span text:style-name="T6">9. PRÁTICAS INTERNAS DE TRABALHO _______________________<text:tab/>6</text:span></text:p>
      <text:p text:style-name="P26"><text:span text:style-name="T6">10. MEIO AMBIENTE ______________________________________ 7</text:span></text:p>
      <text:p text:style-name="P26"><text:span text:style-name="T6">11. PRÁTICAS LEAIS DE OPERAÇÃO __________________________ 8</text:span></text:p>
      <text:p text:style-name="P26"><text:span text:style-name="T6">12. QUESTÕES RELATIVAS AO USUÁRIO CIDADÃO<text:tab/>_______________ 9</text:span></text:p>
      <text:p text:style-name="P26"><text:span text:style-name="T6">13. ENVOLVIMENTO E DESENVOLVIMENTO DE COMUNIDADE ______<text:tab/>10</text:span></text:p>
      <text:p text:style-name="P26"><text:span text:style-name="T6">14. EDUCAÇÃO SOCIOAMBIENTAL ___________________________<text:tab/>10</text:span></text:p>
      <text:p text:style-name="P26"><text:span text:style-name="T6">15. MONITORAMENTO ____________________________________<text:tab/>11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normal"><text:soft-page-break/><text:span text:style-name="T6">1. INTRODUÇÃO</text:span></text:p>
      <text:p text:style-name="P20"/>
      <text:p text:style-name="P20"/>
      <text:p text:style-name="P31"><text:span text:style-name="T9">Este documento apresenta a Política de Responsabilidade Socioambiental do Tribunal Regional do Trabalho da 6ª Região, em conformidade com o estabelecido pelo Ato Conjunto CSJT/TST nº 24, de 18 de novembro de 2014, que instituiu a Política Nacional de Responsabilidade Socioambiental da Justiça do Trabalho – PNRSJT, a qual define princípios, objetivos, instrumentos e diretrizes a serem observados pelos Tribunais do Trabalho de todo país.</text:span></text:p>
      <text:p text:style-name="P32"/>
      <text:p text:style-name="P31"><text:span text:style-name="T9">A responsabilidade socioambiental vem se consolidando como um atributo de valor institucional, prova disso foi a inclusão deste tema no Plano Estratégico para o período 2015-2020, por meio do objetivo: </text:span><text:span text:style-name="T12">“Promover a cidadania, estimulando a responsabilidade socioambiental na governança institucional”, </text:span><text:span text:style-name="T15">resultando também na elaboração do Programa de Governança Sustentável, cujo</text:span><text:span text:style-name="T9"> objetivo é </text:span><text:span text:style-name="T12">“fomentar a cultura da responsabilidade socioambiental nas práticas de gestão, com foco na implantação de práticas que estimulem o uso mais racional e eficiente dos insumos e recursos institucionais”. </text:span></text:p>
      <text:p text:style-name="P32"/>
      <text:p text:style-name="P33"><text:span text:style-name="T9">Este documento é, portanto, mais um importante passo na direção de uma necessária mudança nos padrões atuais de governança institucional, incorporando a sustentabilidade como um princípio a ser observado por todos os magistrados, servidores, estagiários, trabalhadores terceirizados, jurisdicionados e fornecedores.</text:span></text:p>
      <text:p text:style-name="P40"/>
      <text:p text:style-name="P38"><text:span text:style-name="T6">2. METODOLOGIA DE ELABORAÇÃO</text:span></text:p>
      <text:p text:style-name="P43"><text:span text:style-name="T9">2.1<text:tab/>. Criação dos agentes multiplicadores por local de trabalho (2016);</text:span></text:p>
      <text:p text:style-name="P43"><text:span text:style-name="T9">2.2. Criação do grupo de trabalho (reuniões);</text:span></text:p>
      <text:p text:style-name="P43"><text:span text:style-name="T9">2.3. Oficinas e </text:span><text:span text:style-name="T12">webconferências</text:span><text:span text:style-name="T9">;</text:span></text:p>
      <text:p text:style-name="P43"><text:span text:style-name="T9">2.4. Consulta a documentos de outros regionais;</text:span></text:p>
      <text:p text:style-name="P84"><text:span text:style-name="T9">2.5. Construção da minuta da Política Interna de Responsabilidade Socioambiental;</text:span></text:p>
      <text:p text:style-name="P43"><text:span text:style-name="T9">2.6. Análise e aprovação da minuta pela Presidência;</text:span></text:p>
      <text:p text:style-name="P43"><text:span text:style-name="T9">2.7. Consulta pública;</text:span></text:p>
      <text:p text:style-name="P84"><text:span text:style-name="T9">2.8. Edição e publicação de Ato instituidor da política </text:span><text:span text:style-name="T10">de Responsabilidade Socioambiental pela</text:span><text:span text:style-name="T9"> Presidência. </text:span></text:p>
      <text:p text:style-name="P35"/>
      <text:p text:style-name="P34"><text:span text:style-name="T9">A elaboração da Política de Responsabilidade Socioambiental foi iniciada com a criação do grupo de trabalho composto pelos membros da Comissão Permanente de Responsabilidade Socioambiental, que ficaram responsáveis pela condução de todo o processo.</text:span></text:p>
      <text:p text:style-name="P36"/>
      <text:p text:style-name="P36">Em seguida foram designados os agentes multiplicadores por local de trabalho, de acordo com o art. 11 do Ato Conjunto nº 24/2014, a teor do Ato TRT. GP. Nº 87/2017. </text:p>
      <text:p text:style-name="P36"/>
      <text:p text:style-name="P34"><text:soft-page-break/><text:span text:style-name="T9">Os agentes são voluntários </text:span><text:span text:style-name="T11">e tem como atribuição </text:span><text:span text:style-name="T9">estimular o comportamento proativo e zelar pelas práticas socioambientais e de conduta em seus ambientes de trabalho.</text:span></text:p>
      <text:p text:style-name="P36"/>
      <text:p text:style-name="P34"><text:span text:style-name="T9">Dentre as etapas de construção da Política interna, foram realizadas consultas a documentos elaborados por outros Tribunais, tomando-se como referência os documentos do TRT da 3ª Região (Minas Gerais), do TRT 1ª Região (Rio de Janeiro) e do TRT da 20ª Região (Piauí).</text:span></text:p>
      <text:p text:style-name="P36"/>
      <text:p text:style-name="P34"><text:span text:style-name="T9">Também houve o convite às partes interessadas (magistrados, servidores e estagiários; trabalhadores terceirizados) para participação em oficinas, com o objetivo de receber contribuições para o conteúdo da Política, por meio de divulgação na </text:span><text:span text:style-name="T12">intranet</text:span><text:span text:style-name="T9"> e envio de e-mail pela Escola Judicial.</text:span></text:p>
      <text:p text:style-name="P36"/>
      <text:p text:style-name="P34"><text:span text:style-name="T9">Realizaram-se 02 (duas) oficinas presenciais (a primeira, na sede do Tribunal e a segunda, no Fórum Advogado José Barbosa de Araújo para o público da primeira instância da capital e região metropolitana), bem como 02 (duas) web conferências para o público do interior do Estado.</text:span></text:p>
      <text:p text:style-name="P36"/>
      <text:p text:style-name="P34"><text:span text:style-name="T9">As contribuições recebidas nesses eventos foram reunidas por eixos temáticos, de acordo com a Política Nacional e, a partir desses dados e dos documentos de outros Regionais, o grupo de trabalho elaborou a minuta da política interna.</text:span></text:p>
      <text:p text:style-name="P36"/>
      <text:p text:style-name="P39"><text:span text:style-name="T6">3. OBJETIVOS</text:span></text:p>
      <text:p text:style-name="P44"><text:span text:style-name="T9">3.1. Definir os princípios, instrumentos e diretrizes internas de responsabilidade socioambiental, de modo a orientar a governança institucional;</text:span></text:p>
      <text:p text:style-name="P44"><text:span text:style-name="T9">3.2. Promover a integração e a efetividade das ações de responsabilidade socioambiental;</text:span></text:p>
      <text:p text:style-name="P44"><text:span text:style-name="T9">3.3. <text:s text:c="2"/>Contribuir para o fortalecimento das políticas públicas voltadas para a sustentabilidade;</text:span></text:p>
      <text:list xml:id="list8225760018429142784" text:style-name="WW8Num2">
        <text:list-item>
          <text:list>
            <text:list-item>
              <text:p text:style-name="P47"><text:span text:style-name="T9">Corroborar o compromisso institucional com a ética, a transparência e o desenvolvimento sustentável;</text:span></text:p>
            </text:list-item>
            <text:list-item>
              <text:p text:style-name="P53">Identificar e prevenir impactos adversos provocados pelas ações do Tribunal no meio ambiente.</text:p>
            </text:list-item>
          </text:list>
        </text:list-item>
      </text:list>
      <text:p text:style-name="P41"/>
      <text:p text:style-name="P39"><text:span text:style-name="T6">4. PRINCÍPIOS</text:span></text:p>
      <text:list xml:id="list9210791864733544616" text:style-name="WW8Num6">
        <text:list-item>
          <text:list>
            <text:list-item>
              <text:p text:style-name="P49"><text:span text:style-name="T9">Sustentabilidade;</text:span></text:p>
            </text:list-item>
            <text:list-item>
              <text:p text:style-name="P49"><text:span text:style-name="T9">Compromisso com o trabalho decente;</text:span></text:p>
            </text:list-item>
            <text:list-item>
              <text:p text:style-name="P49"><text:span text:style-name="T9">Responsabilização (</text:span><text:span text:style-name="T12">accountability</text:span><text:span text:style-name="T9">);</text:span></text:p>
            </text:list-item>
            <text:list-item>
              <text:p text:style-name="P55">Transparência;</text:p>
            </text:list-item>
            <text:list-item>
              <text:p text:style-name="P49"><text:span text:style-name="T9">Comportamento Ético;</text:span></text:p>
            </text:list-item>
            <text:list-item>
              <text:p text:style-name="P49"><text:span text:style-name="T9">Respeito pelo Estado Democrático de Direito;</text:span></text:p>
            </text:list-item>
            <text:list-item>
              <text:p text:style-name="P55"><text:soft-page-break/>Respeito aos interesses das partes interessadas (stakholders); </text:p>
            </text:list-item>
            <text:list-item>
              <text:p text:style-name="P49"><text:span text:style-name="T9">Respeito às Normas Internacionais de Comportamento; </text:span></text:p>
            </text:list-item>
            <text:list-item>
              <text:p text:style-name="P49"><text:span text:style-name="T9">Respeito pelos Direitos Humanos.</text:span></text:p>
            </text:list-item>
          </text:list>
        </text:list-item>
      </text:list>
      <text:p text:style-name="P54"/>
      <text:p text:style-name="P39"><text:span text:style-name="T6">5. PARTES INTERESSADAS</text:span><text:bookmark text:name="_z8xmo5n8at2j"/></text:p>
      <text:p text:style-name="P50"><text:span text:style-name="T9">5.1. Magistrados, servidores e estagiários;</text:span></text:p>
      <text:list xml:id="list687697291032715820" text:style-name="WW8Num11">
        <text:list-item>
          <text:list>
            <text:list-item>
              <text:p text:style-name="P51"><text:span text:style-name="T9">. Trabalhadores terceirizados;</text:span></text:p>
            </text:list-item>
            <text:list-item>
              <text:p text:style-name="P51"><text:span text:style-name="T9">. Jurisdicionados;</text:span></text:p>
            </text:list-item>
          </text:list>
        </text:list-item>
      </text:list>
      <text:list xml:id="list7583647920382647779" text:style-name="WW8Num12">
        <text:list-item>
          <text:list>
            <text:list-item>
              <text:p text:style-name="P52"><text:span text:style-name="T9">Fornecedores; </text:span></text:p>
            </text:list-item>
            <text:list-item>
              <text:p text:style-name="P56">Sociedade.</text:p>
            </text:list-item>
          </text:list>
        </text:list-item>
      </text:list>
      <text:p text:style-name="P54"/>
      <text:p text:style-name="P39"><text:span text:style-name="T6">6. ESTRUTURAS DE GOVERNANÇA/INSTRUMENTOS</text:span></text:p>
      <text:list xml:id="list4523150827258987105" text:style-name="WW8Num3">
        <text:list-item>
          <text:list>
            <text:list-item>
              <text:p text:style-name="P45"><text:span text:style-name="T9">Comissão Permanente de Responsabilidade Socioambiental;</text:span></text:p>
            </text:list-item>
            <text:list-item>
              <text:p text:style-name="P45"><text:span text:style-name="T9">Setor de Gestão Socioambiental;</text:span></text:p>
            </text:list-item>
            <text:list-item>
              <text:p text:style-name="P45"><text:span text:style-name="T9">Plano de Logística Sustentável;</text:span></text:p>
            </text:list-item>
            <text:list-item>
              <text:p text:style-name="P45"><text:span text:style-name="T9">Agentes Multiplicadores por local de trabalho;</text:span></text:p>
            </text:list-item>
          </text:list>
        </text:list-item>
      </text:list>
      <text:p text:style-name="P48"><text:span text:style-name="T9">6.5. <text:s/>Relatório Anual de Responsabilidade Socioambiental.</text:span></text:p>
      <text:p text:style-name="P57"/>
      <text:p text:style-name="P39"><text:span text:style-name="T6">7. EIXOS DE ATUAÇÃO</text:span></text:p>
      <text:p text:style-name="P44"><text:span text:style-name="T9">7.1. <text:s/>Direitos Humanos;</text:span></text:p>
      <text:list xml:id="list8034813265892871126" text:style-name="WW8Num15">
        <text:list-item>
          <text:list>
            <text:list-item>
              <text:p text:style-name="P46"><text:span text:style-name="T9">Práticas internas de trabalho;</text:span></text:p>
            </text:list-item>
            <text:list-item>
              <text:p text:style-name="P46"><text:span text:style-name="T9">Meio ambiente;</text:span></text:p>
            </text:list-item>
            <text:list-item>
              <text:p text:style-name="P46"><text:span text:style-name="T9">Práticas leais de operação;</text:span></text:p>
            </text:list-item>
            <text:list-item>
              <text:p text:style-name="P46"><text:span text:style-name="T9">Questões relativas ao usuário-cidadão;</text:span></text:p>
            </text:list-item>
          </text:list>
        </text:list-item>
      </text:list>
      <text:list xml:id="list8606615879157247492" text:style-name="WW8Num1">
        <text:list-item>
          <text:list>
            <text:list-item>
              <text:p text:style-name="P85"><text:span text:style-name="T9">Envolvimento e desenvolvimento de comunidade;</text:span></text:p>
            </text:list-item>
            <text:list-item>
              <text:p text:style-name="P58">Educação Socioambiental.</text:p>
            </text:list-item>
          </text:list>
        </text:list-item>
      </text:list>
      <text:p text:style-name="P42"/>
      <text:p text:style-name="P39"><text:span text:style-name="T8">8. DIREITOS HUMANOS</text:span></text:p>
      <text:list xml:id="list8539384219867991295" text:style-name="WW8Num5">
        <text:list-item>
          <text:list>
            <text:list-item>
              <text:p text:style-name="P69"><text:span text:style-name="T9">. Promover a igualdade de tratamento e de oportunidade, coibindo quaisquer tipos de discriminação e preconceito;</text:span></text:p>
            </text:list-item>
          </text:list>
        </text:list-item>
      </text:list>
      <text:list xml:id="list8234324738566800897" text:style-name="WW8Num13">
        <text:list-item>
          <text:list>
            <text:list-item>
              <text:p text:style-name="P72"><text:span text:style-name="T9">Promover os direitos das pessoas com deficiência, em consonância com a legislação e normas vigentes, em especial a Resolução CNJ nº 230/2016;</text:span></text:p>
            </text:list-item>
          </text:list>
        </text:list-item>
      </text:list>
      <text:p text:style-name="P28"><text:soft-page-break/></text:p>
      <text:list xml:id="list30560625" text:continue-numbering="true" text:style-name="WW8Num13">
        <text:list-item>
          <text:list>
            <text:list-item>
              <text:p text:style-name="P73"><text:span text:style-name="T9">Remover as barreiras físicas e arquitetônicas existentes em todos os imóveis próprios ou locados que compõem o TRT 6ª Região, oferecendo um ambiente acessível e inclusivo às pessoas com deficiência ou com mobilidade reduzida;</text:span></text:p>
            </text:list-item>
            <text:list-item>
              <text:p text:style-name="P59">Adotar o conceito do desenho universal como orientação para a construção das novas edificações institucionais;</text:p>
            </text:list-item>
            <text:list-item>
              <text:p text:style-name="P73"><text:span text:style-name="T9">Remover as barreiras tecnológicas e de comunicação dos processos eletrônicos judiciais e administrativos;</text:span></text:p>
            </text:list-item>
            <text:list-item>
              <text:p text:style-name="P73"><text:span text:style-name="T9">Promover a acessibilidade no portal do TRT6 na </text:span><text:span text:style-name="T12">internet</text:span><text:span text:style-name="T9">, assim como na </text:span><text:span text:style-name="T12">intranet</text:span><text:span text:style-name="T9">;</text:span></text:p>
            </text:list-item>
            <text:list-item>
              <text:p text:style-name="P73"><text:span text:style-name="T9">Capacitar e manter atualizado o quadro de pessoal na comunicação por meio da Língua Brasileira de Sinais (LIBRAS), especialmente os servidores que exercem atribuições de atendimento ao público;</text:span></text:p>
            </text:list-item>
            <text:list-item>
              <text:p text:style-name="P59">Disponibilizar tecnologias assistivas que possibilitem a acessibilidade no trabalho aos magistrados e servidores com deficiência;</text:p>
            </text:list-item>
            <text:list-item>
              <text:p text:style-name="P59">Garantir a acessibilidade aos jurisdicionados com deficiência em todos os atos processuais, especialmente nas audiências;</text:p>
            </text:list-item>
            <text:list-item>
              <text:p text:style-name="P73"><text:span text:style-name="T13"><text:s/></text:span><text:span text:style-name="T9">Capacitar continuamente o corpo funcional e a força de trabalho auxiliar na utilização das ferramentas disponíveis para promoção da acessibilidade;</text:span></text:p>
            </text:list-item>
            <text:list-item>
              <text:p text:style-name="P73"><text:span text:style-name="T13"><text:s/></text:span><text:span text:style-name="T9">Fortalecer a atuação da Comissão Permanente de Acessibilidade e Inclusão;</text:span></text:p>
            </text:list-item>
            <text:list-item>
              <text:p text:style-name="P73"><text:span text:style-name="T13"><text:s/></text:span><text:span text:style-name="T9">Adotar critérios de acessibilidade nas contratações de bens e serviços;</text:span></text:p>
            </text:list-item>
            <text:list-item>
              <text:p text:style-name="P73"><text:span text:style-name="T13"><text:s/></text:span><text:span text:style-name="T9">Contribuir com ações voltadas à erradicação do trabalho infantil, à proteção do adolescente no trabalho ilegal, estimulando a aprendizagem profissional.</text:span></text:p>
            </text:list-item>
          </text:list>
        </text:list-item>
      </text:list>
      <text:p text:style-name="P42"/>
      <text:p text:style-name="P39"><text:span text:style-name="T8">9. PRÁTICAS INTERNAS DE TRABALHO</text:span></text:p>
      <text:p text:style-name="P42"><text:soft-page-break/></text:p>
      <text:p text:style-name="P42"/>
      <text:list xml:id="list7445776257050775296" text:style-name="WW8Num16">
        <text:list-item>
          <text:list>
            <text:list-item>
              <text:p text:style-name="P75"><text:span text:style-name="T14">Valorizar o corpo funcional e a força de trabalho auxiliar, </text:span><text:span text:style-name="T9">promovendo a saúde ocupacional e a prevenção de riscos e doenças relacionadas ao trabalho;</text:span></text:p>
            </text:list-item>
            <text:list-item>
              <text:p text:style-name="P75"><text:span text:style-name="T9">Promover a qualificação contínua do corpo funcional para o adequado exercício do seu papel como agente público;</text:span></text:p>
            </text:list-item>
            <text:list-item>
              <text:p text:style-name="P78"><text:span text:style-name="T9">Adotar metodologia de avaliação de desempenho que considere a percepção dos superiores, pares e subordinados, visando ao desenvolvimento permanente de suas potencialidades.</text:span></text:p>
            </text:list-item>
            <text:list-item>
              <text:p text:style-name="P75"><text:span text:style-name="T9">Fomentar a disseminação de boas práticas no âmbito das unidades administrativas e judiciárias do TRT6;</text:span></text:p>
            </text:list-item>
          </text:list>
        </text:list-item>
      </text:list>
      <text:list xml:id="list5202674626568734749" text:style-name="WW8Num18">
        <text:list-item>
          <text:list>
            <text:list-item>
              <text:p text:style-name="P60">Incentivar a formação de sucessores para a ocupação de cargos e funções gerenciais nas unidades administrativas e judiciárias;</text:p>
            </text:list-item>
            <text:list-item>
              <text:p text:style-name="P60">Promover a universalização do conhecimento e prática de todos os serviços e atividades das unidades administrativas e judiciárias, por meio de programas de formação continuada;</text:p>
            </text:list-item>
            <text:list-item>
              <text:p text:style-name="P60">Fornecer aos magistrados e servidores, de forma acessível, clara, compreensível e antecipada, todas as informações sobre os atos administrativos que possam afetá-los;</text:p>
            </text:list-item>
            <text:list-item>
              <text:p text:style-name="P60">Proporcionar condições de trabalho ao seu corpo funcional e força de trabalho auxiliar que permitam o equilíbrio entre trabalho e vida pessoal;</text:p>
            </text:list-item>
            <text:list-item>
              <text:p text:style-name="P76"><text:span text:style-name="T9">Manter as relações interpessoais e, principalmente, a relação entre superior hierárquico e seus subordinados, com urbanidade e respeito;</text:span></text:p>
            </text:list-item>
            <text:list-item>
              <text:p text:style-name="P60">Promover a otimização contínua dos processos de trabalho.</text:p>
            </text:list-item>
          </text:list>
        </text:list-item>
      </text:list>
      <text:p text:style-name="P21"/>
      <text:p text:style-name="P24"><text:span text:style-name="T6">10. MEIO AMBIENTE</text:span></text:p>
      <text:list xml:id="list30563760" text:continue-numbering="true" text:style-name="WW8Num18">
        <text:list-item>
          <text:p text:style-name="P70"><text:span text:style-name="T9">1. Identificar riscos nas atividades desenvolvidas pelo Tribunal, evitando ou mitigando os impactos ambientais negativos;</text:span></text:p>
        </text:list-item>
      </text:list>
      <text:p text:style-name="P68"><text:soft-page-break/><text:span text:style-name="T9">10.2. Desenvolver a cultura de consumo consciente, utilizando critérios socioambientais nas contratações de bens e serviços; </text:span></text:p>
      <text:p text:style-name="P63">10.3. Observar as normas de construções sustentáveis quando da elaboração de novos projetos de edificações e adaptação das já existentes;</text:p>
      <text:p text:style-name="P68"><text:span text:style-name="T9">10.4. Preservar e ampliar as áreas verdes dentro e no entorno das edificações deste Regional, como forma de compensação e mitigação ambiental resultante dos impactos ambientais negativos ocasionados pelas atividades institucionais;</text:span></text:p>
      <text:p text:style-name="P63">10.5. Incentivar a utilização eficiente e responsável da energia, bem como estimular o uso de fontes energéticas renováveis;</text:p>
      <text:list xml:id="list600796614510784274" text:style-name="WW8Num9">
        <text:list-item>
          <text:list>
            <text:list-item>
              <text:p text:style-name="P61">Estimular o uso consciente da água, incentivando, sempre que possível, o reuso, assim como o reaproveitamento de água das chuvas;</text:p>
            </text:list-item>
            <text:list-item>
              <text:p text:style-name="P80"><text:span text:style-name="T9">Elaborar o plano de gerenciamento de resíduos sólidos do TRT6 em conformidade com a Política Nacional dos Resíduos Sólidos, buscando soluções compartilhadas para a coleta seletiva nas unidades geograficamente próximas;</text:span></text:p>
            </text:list-item>
            <text:list-item>
              <text:p text:style-name="P61">Realizar o descarte adequado dos documentos e processos judiciais, em conformidade com as normas de gestão documental, assim como o desfazimento de bens de forma ambientalmente adequada;</text:p>
            </text:list-item>
            <text:list-item>
              <text:p text:style-name="P64">Buscar cooperação com outros órgãos da administração pública, objetivando soluções compartilhadas na área socioambiental;</text:p>
            </text:list-item>
            <text:list-item>
              <text:p text:style-name="P64">Incentivar o consumo de alimentos orgânicos, por meio da instalação de feiras agroecológicas, nas unidades do Tribunal;</text:p>
            </text:list-item>
          </text:list>
        </text:list-item>
      </text:list>
      <text:p text:style-name="P79"><text:span text:style-name="T9">10.11. Promover a divulgação das ações realizadas pelo Tribunal, envolvendo todas as unidades e os Agentes Multiplicadores para a disseminação de boas práticas socioambientais;</text:span></text:p>
      <text:list xml:id="list3778176111496490140" text:style-name="WW8Num8">
        <text:list-item>
          <text:list>
            <text:list-item>
              <text:p text:style-name="P77"><text:span text:style-name="T9">Incentivar o uso de meios de transporte compartilhados, não motorizados ou não poluentes, disponibilizando estrutura adequada, conforme o caso.</text:span></text:p>
            </text:list-item>
          </text:list>
        </text:list-item>
      </text:list>
      <text:p text:style-name="P63"/>
      <text:p text:style-name="P21"><text:soft-page-break/>11. PRÁTICAS LEAIS DE OPERAÇÃO</text:p>
      <text:p text:style-name="P42"/>
      <text:list xml:id="list7987428908377282088" text:style-name="WW8Num4">
        <text:list-item>
          <text:list>
            <text:list-item>
              <text:p text:style-name="P71"><text:span text:style-name="T15">Difundir a idéia dos princípios básicos da administração, a fim de combater a corrupção </text:span><text:span text:style-name="T9">e a improbidade administrativa;</text:span></text:p>
            </text:list-item>
            <text:list-item>
              <text:p text:style-name="P71"><text:span text:style-name="T15">Realizar atividades pedagógicas acerca da importância do comportamento ético e responsável nas atividades laborais, nas relações institucionais e políticas;</text:span></text:p>
            </text:list-item>
            <text:list-item>
              <text:p text:style-name="P71"><text:span text:style-name="T15">Estabelecer relações com terceirizados, estagiários, entre outros, pautadas no respeito às suas atribuições legais ou contratuais, restringindo o desempenho de serviços apenas em favor da instituição;</text:span></text:p>
            </text:list-item>
            <text:list-item>
              <text:p text:style-name="P71"><text:span text:style-name="T15">Tornar efetivo os canais de comunicação para denúncias de práticas antiéticas, ilegais, injustas e irresponsáveis;</text:span></text:p>
            </text:list-item>
            <text:list-item>
              <text:p text:style-name="P71"><text:span text:style-name="T15">Sensibilizar o corpo funcional acerca da utilização consciente e responsável dos materiais e serviços do TRT6, evitando o consumo em benefício </text:span><text:span text:style-name="T9">próprio;</text:span></text:p>
            </text:list-item>
            <text:list-item>
              <text:p text:style-name="P71"><text:span text:style-name="T15">Tornar transparente o orçamento utilizado pelo Tribunal (receitas/despesas), utilizando linguagem acessível aos leigos.</text:span></text:p>
            </text:list-item>
          </text:list>
        </text:list-item>
      </text:list>
      <text:p text:style-name="P22"/>
      <text:p text:style-name="P22"/>
      <text:p text:style-name="P24"><text:span text:style-name="T6">12. QUESTÕES RELATIVAS AO USUÁRIO CIDADÃO</text:span></text:p>
      <text:list xml:id="list5425680591185198594" text:style-name="WW8Num10">
        <text:list-item>
          <text:list>
            <text:list-item>
              <text:p text:style-name="P83"><text:span text:style-name="T16"><text:s/></text:span><text:span text:style-name="T15">Manter canais de comunicação transparentes, permanentes e estruturados para promover um efetivo diálogo com o usuário da Justiça do Trabalho;</text:span></text:p>
            </text:list-item>
            <text:list-item>
              <text:p text:style-name="P83"><text:span text:style-name="T16"><text:s/></text:span><text:span text:style-name="T15">Fortalecer as ouvidorias, divulgando seu papel de interlocutor entre o usuário e a instituição e proporcionando-lhes os meios adequados para a realização de sua missão de contribuir com o aprimoramento da Justiça do Trabalho;</text:span></text:p>
            </text:list-item>
            <text:list-item>
              <text:p text:style-name="P83"><text:span text:style-name="T16"><text:s/></text:span><text:span text:style-name="T15">Proporcionar à sociedade, em especial aos trabalhadores e empregadores, informações e orientações sobre os direitos e deveres fundamentais da relação de trabalho, como também sobre as formas de acesso aos canais de consulta processual, inclusive para os usuários com deficiência;</text:span></text:p>
            </text:list-item>
            <text:list-item>
              <text:p text:style-name="P83"><text:soft-page-break/><text:span text:style-name="T15">Fomentar cultura de utilização de linguagem clara e acessível na elaboração de petições, sentenças e despachos, a fim de que os usuários da justiça do trabalho possam usufruir plenamente do acesso à justiça;</text:span></text:p>
            </text:list-item>
            <text:list-item>
              <text:p text:style-name="P83"><text:span text:style-name="T16"><text:s/></text:span><text:span text:style-name="T15">Viabilizar consultas públicas periódicas, com o objetivo de colher sugestões e opiniões dos usuários dos sistemas de acesso à informação processual, a fim de otimizá-los e torná-los cada vez mais funcionais.</text:span></text:p>
            </text:list-item>
          </text:list>
        </text:list-item>
      </text:list>
      <text:p text:style-name="P22"/>
      <text:p text:style-name="P24"><text:span text:style-name="T6">13. ENVOLVIMENTO E DESENVOLVIMENTO DE COMUNIDADE</text:span></text:p>
      <text:p text:style-name="P81"><text:span text:style-name="T9">13.1. Promover meios de diálogo com a comunidade, a fim de identificar oportunidades de atuar positivamente nas dimensões social, ambiental, cultural e econômica;</text:span></text:p>
      <text:list xml:id="list8039789050890234261" text:style-name="WW8Num17">
        <text:list-item>
          <text:list>
            <text:list-item>
              <text:p text:style-name="P82"><text:span text:style-name="T9">Aproximar os líderes comunitários com o objetivo de promover diálogos com a comunidade;</text:span></text:p>
            </text:list-item>
            <text:list-item>
              <text:p text:style-name="P82"><text:span text:style-name="T9">Promover palestras e campanhas de esclarecimentos sobre a atuação da Justiça do Trabalho na comunidade;</text:span></text:p>
            </text:list-item>
            <text:list-item>
              <text:p text:style-name="P67">Apoiar projetos sociais, de forma a contribuir com o desenvolvimento da cidadania;</text:p>
            </text:list-item>
            <text:list-item>
              <text:p text:style-name="P67">Realizar ou apoiar campanhas solidárias de organizações sociais voltadas para grupos em situação de vulnerabilidade (a exemplo de vítimas de desastres naturais, calamidade pública, natal e dia das crianças);</text:p>
            </text:list-item>
            <text:list-item>
              <text:p text:style-name="P82"><text:span text:style-name="T9">Divulgar e incentivar magistrados e servidores para o desenvolvimento de trabalhos voluntários na comunidade, vinculados às ações desenvolvidas por organizações comunitárias locais.</text:span></text:p>
            </text:list-item>
          </text:list>
        </text:list-item>
      </text:list>
      <text:p text:style-name="P66"/>
      <text:p text:style-name="P21">14. EDUCAÇÃO SOCIOAMBIENTAL</text:p>
      <text:list xml:id="list4900410360665264054" text:style-name="WW8Num14">
        <text:list-item>
          <text:list>
            <text:list-item>
              <text:p text:style-name="P65">Desenvolver programa de formação continuada em educação socioambiental para treinamento e capacitação de magistrados e servidores, com especial atenção para os gestores;</text:p>
            </text:list-item>
            <text:list-item>
              <text:p text:style-name="P65"><text:soft-page-break/>Promover a educação socioambiental como instrumento para as mudanças de condutas interpessoais e institucionais, visando criar um meio ambiente de trabalho saudável e sustentável.</text:p>
            </text:list-item>
          </text:list>
        </text:list-item>
      </text:list>
      <text:p text:style-name="P22"/>
      <text:p text:style-name="P25"><text:span text:style-name="T6">15. MONITORAMENTO</text:span></text:p>
      <text:p text:style-name="P86"><text:span text:style-name="T9">O monitoramento da Política de Responsabilidade Socioambiental do TRT6 será realizado por meio dos instrumentos abaixo descritos:</text:span></text:p>
      <text:p text:style-name="P74"><text:span text:style-name="T9">15.1. Encontros periódicos da Comissão Permanente de Responsabilidade Socioambiental;</text:span></text:p>
      <text:p text:style-name="P74"><text:span text:style-name="T9">15.2. Encontros periódicos da Comissão Permanente de Acessibilidade e Inclusão;</text:span></text:p>
      <text:list xml:id="list1434079939843332916" text:style-name="WW8Num7">
        <text:list-item>
          <text:list>
            <text:list-item>
              <text:p text:style-name="P62">Reuniões da Comissão de Desfazimento de Bens Inservíveis;</text:p>
            </text:list-item>
            <text:list-item>
              <text:p text:style-name="P62">Fórum permanente de discussões dos agentes socioambientais;</text:p>
            </text:list-item>
            <text:list-item>
              <text:p text:style-name="P62">Relatório anual elaborado pela Seção de Gestão Socioambiental.</text:p>
            </text:list-item>
          </text:list>
        </text:list-item>
      </text:list>
      <text:p text:style-name="P23"/>
      <text:p text:style-name="P37"/>
      <text:p text:style-name="P42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/>
      <style:text-properties fo:color="#000000"/>
    </style:style>
    <style:style style:name="western" style:family="paragraph" style:parent-style-name="Standard_20__28_user_29_">
      <style:paragraph-properties fo:margin-top="0.494cm" fo:margin-bottom="0.21cm" style:contextual-spacing="false"/>
      <style:text-properties fo:color="#000000"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text-shadow="1pt 1pt" fo:font-weight="bold" style:font-weight-asian="bold" style:font-name-complex="Arial" style:font-size-complex="10pt" fo:hyphenate="false" fo:hyphenation-remain-char-count="2" fo:hyphenation-push-char-count="2"/>
    </style:style>
    <style:style style:name="normal" style:family="paragraph">
      <style:paragraph-properties fo:orphans="2" fo:widows="2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fo:color="#000000"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4.605cm" fo:text-indent="-3.175cm" fo:margin-left="14.6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7.145cm" fo:text-indent="-3.81cm" fo:margin-left="17.1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9.05cm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1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4.605cm" fo:text-indent="-3.175cm" fo:margin-left="14.6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7.145cm" fo:text-indent="-3.81cm" fo:margin-left="17.1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9.05cm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 text:start-value="1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89cm" fo:text-indent="-1.27cm" fo:margin-left="3.7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683cm" fo:text-indent="-1.905cm" fo:margin-left="5.6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37cm" fo:text-indent="-2.54cm" fo:margin-left="8.83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32cm" fo:text-indent="-3.175cm" fo:margin-left="10.73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626cm" fo:text-indent="-3.81cm" fo:margin-left="12.6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885cm" fo:text-indent="-3.81cm" fo:margin-left="13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4.605cm" fo:text-indent="-3.175cm" fo:margin-left="14.6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7.145cm" fo:text-indent="-3.81cm" fo:margin-left="17.1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9.05cm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931cm" fo:text-indent="-0.931cm" fo:margin-left="0.93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Courier New" fo:text-shadow="1pt 1pt" style:font-name-complex="Courier New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Courier New" style:font-name-complex="Courier New"/>
    </style:style>
    <style:style style:name="MT2" style:family="text">
      <style:text-properties style:font-name="Courier New" style:font-name-asian="Courier New" style:font-name-complex="Courier New"/>
    </style:style>
    <style:style style:name="MT3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s1" text:anchor-type="as-char" svg:width="1.455cm" svg:height="1.584cm" draw:z-index="19"><draw:image xlink:href="Pictures/10000200000002620000029AD42935A0.png" xlink:type="simple" xlink:show="embed" xlink:actuate="onLoad"/></draw:frame></text:span><text:span text:style-name="MT2"> <text:s text:c="24"/></text:span><draw:frame draw:style-name="Mfr2" draw:name="figuras2" text:anchor-type="char" svg:x="12.959cm" svg:y="0.217cm" svg:width="1.214cm" svg:height="1.369cm" draw:z-index="30"><draw:image xlink:href="Pictures/10000000000000AE000000C549868D8C.jp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Header"/>
      </style:header>
      <style:footer>
        <text:p text:style-name="MP4"><draw:frame draw:style-name="Mfr3" draw:name="Quadro1" text:anchor-type="paragraph" svg:y="0.002cm" draw:z-index="7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<draw:frame draw:style-name="Mfr1" draw:name="figuras3" text:anchor-type="as-char" svg:width="1.455cm" svg:height="1.584cm" draw:z-index="20"><draw:image xlink:href="Pictures/10000200000002620000029AD42935A0.png" xlink:type="simple" xlink:show="embed" xlink:actuate="onLoad"/></draw:frame></text:span><text:span text:style-name="MT2"> <text:s text:c="24"/></text:span><draw:frame draw:style-name="Mfr2" draw:name="figuras4" text:anchor-type="char" svg:x="12.959cm" svg:y="0.217cm" svg:width="1.214cm" svg:height="1.369cm" draw:z-index="31"><draw:image xlink:href="Pictures/10000000000000AE000000C549868D8C.jp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 nº</dc:title>
    <meta:initial-creator>bfgp</meta:initial-creator>
    <meta:creation-date>2018-06-18T09:16:00</meta:creation-date>
    <dc:creator>bfgp</dc:creator>
    <dc:date>2018-06-18T09:16:00</dc:date>
    <meta:print-date>2018-06-15T09:58:00</meta:print-date>
    <meta:editing-cycles>2</meta:editing-cycles>
    <meta:editing-duration>PT1M</meta:editing-duration>
    <meta:document-statistic meta:table-count="0" meta:image-count="4" meta:object-count="0" meta:page-count="11" meta:paragraph-count="163" meta:word-count="2309" meta:character-count="16607" meta:non-whitespace-character-count="14463"/>
    <meta:generator>LibreOffice/4.0.1.2$Windows_x86 LibreOffice_project/84102822e3d61eb989ddd325abf1ac077904985</meta:generator>
  </office:meta>
</office:document-meta>
</file>