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222222" style:font-name="Arial" fo:font-size="9.5pt" style:font-size-asian="9.5pt" style:font-name-complex="Arial" style:font-size-complex="9.5pt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8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-complex="Verdana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222222" style:font-name="Verdana" fo:font-size="10pt" style:font-size-asian="10pt" style:font-name-complex="Arial"/>
    </style:style>
    <style:style style:name="T10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3"/>
      <text:p text:style-name="P2"><text:span text:style-name="T2">A <text:s/>V <text:s/>I <text:s text:c="2"/>S <text:s/>O <text:s/>Nº 009</text:span></text:p>
      <text:p text:style-name="P4"/>
      <text:p text:style-name="P12"/>
      <text:p text:style-name="P15"><text:span text:style-name="T2">A DIRETORIA DA SECRETARIA DE GESTÃO DE PESSOAS, </text:span><text:span text:style-name="T4">usando de suas atribuições, em cumprimento ao disposto na Portaria TRT-GP nº 154/2012, e considerando, ainda, a solicitação da Justiça Federal constante do Processo Administrativo Eletrônico n</text:span><text:span text:style-name="T7">º 21661/2017 e a </text:span><text:span text:style-name="T4">autorização do Diretor-Geral constante no Processo Administrativo Eletrônico nº 34804/2016,</text:span></text:p>
      <text:p text:style-name="P16"/>
      <text:p text:style-name="P10"><text:span text:style-name="T2">1. </text:span><text:span text:style-name="T4">Convoca 03 (três) candidatos ao estágio, abaixo discriminados, para preenchimento de 03 (três) vagas de Direito previstas para surgirem em janeiro de 2017, na Justiça Federal em Pernambuco – Subseção Judiciária do Cabo de Santo Agostinho, <text:s text:c="3"/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7">30º</text:p>
          </table:table-cell>
          <table:table-cell table:style-name="Tabela1.A2" office:value-type="string">
            <text:p text:style-name="P7">17</text:p>
          </table:table-cell>
          <table:table-cell table:style-name="Tabela1.C2" office:value-type="string">
            <text:p text:style-name="P8">JOSÉ IRIS FERREIRA</text:p>
          </table:table-cell>
        </table:table-row>
        <table:table-row table:style-name="Tabela1.2">
          <table:table-cell table:style-name="Tabela1.A2" office:value-type="string">
            <text:p text:style-name="P7">31º</text:p>
          </table:table-cell>
          <table:table-cell table:style-name="Tabela1.A2" office:value-type="string">
            <text:p text:style-name="P7">43</text:p>
          </table:table-cell>
          <table:table-cell table:style-name="Tabela1.C2" office:value-type="string">
            <text:p text:style-name="P8">MYLENA BELO DA SILVA</text:p>
          </table:table-cell>
        </table:table-row>
        <table:table-row table:style-name="Tabela1.2">
          <table:table-cell table:style-name="Tabela1.A2" office:value-type="string">
            <text:p text:style-name="P7">32º</text:p>
          </table:table-cell>
          <table:table-cell table:style-name="Tabela1.A2" office:value-type="string">
            <text:p text:style-name="P7">42</text:p>
          </table:table-cell>
          <table:table-cell table:style-name="Tabela1.C2" office:value-type="string">
            <text:p text:style-name="P8">MIRIAN MARIA DA SILVA</text:p>
          </table:table-cell>
        </table:table-row>
      </table:table>
      <text:p text:style-name="P18"><text:s/></text:p>
      <text:p text:style-name="P10"><text:span text:style-name="T2">2.</text:span><text:span text:style-name="T5"> Os candidatos deverão comparecer, munidos dos documentos estabelecidos no item 7.1 do edital deste TRT, no dia 09.01.17, entre 9h e 18h, na </text:span><text:span text:style-name="T9">Subseção Judiciária do Cabo de Santo Agostinho, situada na Rua Projetada C, nº 103, Loteamento Pinzón da Cidade Garapu, Cabo de Santo Agostinho <text:s/>– PE.</text:span><text:span text:style-name="T5"> </text:span></text:p>
      <text:p text:style-name="P18"/>
      <text:p text:style-name="P10"><text:span text:style-name="T2">3.</text:span><text:span text:style-name="T5"> Ressalta que, de acordo com a Resolução nº 14/2015-TRF5 da Justiça Federal, fica determinado que somente poderá assinar o Termo de Compromisso de Estágio o estudante que, cumulativamente, estiver regularmente matriculado a partir do 5º (quinto) período do curso de Direito e comprove tempo mínimo remanescente de 1 (um) ano para a respectiva conclusão do curso. </text:span></text:p>
      <text:p text:style-name="P18"/>
      <text:p text:style-name="P10"><text:span text:style-name="T2">4.</text:span><text:span text:style-name="T5"> Informa, ainda, o Órgão Cessionário, que o valor mensal do auxílio financeiro equivale a R$ 845,00 (oitocentos e quarenta e cinco reais) e o auxílio-transporte corresponde a R$ 7,00 (sete reais), por dia efetivamente estagiado.</text:span></text:p>
      <text:p text:style-name="P18"/>
      <text:p text:style-name="P10"><text:soft-page-break/><text:span text:style-name="T2">5.</text:span><text:span text:style-name="T5"> Ressalta, ainda, que, caso o candidato não tenha interesse em estagiar na Justiça Federal em Pernambuco, deverá informar, via mensagem eletrônica, para a Seção de Extensão e Qualificação de Pessoal deste TRT (</text:span><text:a xlink:type="simple" xlink:href="mailto:seqp@trt6.jus.br"><text:span text:style-name="Internet_20_link"><text:span text:style-name="T5">seqp@trt6.jus.br</text:span></text:span></text:a><text:span text:style-name="T5">), dentro do prazo estipulado no item 2.</text:span></text:p>
      <text:p text:style-name="P18"/>
      <text:p text:style-name="P10"><text:span text:style-name="T2">6.</text:span><text:span text:style-name="T5"> Ressalta, finalmente, que, caso o candidato se encontre apto, de acordo com o item 3, e ingresse no programa de estágio da Justiça Federal, deixará de constar na lista de classificados deste Regional, devendo o candidato preencher declaração abdicando de qualquer vaga de estágio que venha a surgir na Justiça do Trabalho.</text:span></text:p>
      <text:p text:style-name="P18"/>
      <text:p text:style-name="P18"/>
      <text:p text:style-name="P9"><text:tab/><text:tab/> <text:s/></text:p>
      <text:p text:style-name="P20"/>
      <text:p text:style-name="P17"><text:span text:style-name="T4"><text:s text:c="15"/>Recife, 19 de dezembro 2017. </text:span></text:p>
      <text:p text:style-name="P13"><text:s text:c="2"/></text:p>
      <text:p text:style-name="P13"/>
      <text:p text:style-name="P13"/>
      <text:p text:style-name="P11"><text:span text:style-name="T3"><text:s/><text:tab/> <text:s/></text:span><text:span text:style-name="T2">KATIA DO REGO BARROS</text:span></text:p>
      <text:p text:style-name="P14"><text:s/>Diretora da Secretaria de Gestão de Pessoas</text:p>
      <text:p text:style-name="P21"/>
      <text:p text:style-name="P22"><text:s text:c="2"/></text:p>
      <text:p text:style-name="P9"><text:s/></text:p>
      <text:p text:style-name="P23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1.439cm" svg:height="1.753cm" draw:z-index="1"><draw:image xlink:href="Pictures/10000000000000E1000000EB0E9A5793.png" xlink:type="simple" xlink:show="embed" xlink:actuate="onLoad"/></draw:frame></text:span><text:span text:style-name="MT1"> <text:s text:c="26"/></text:span><text:span text:style-name="MT2"><draw:frame draw:style-name="Mfr1" draw:name="figura2" text:anchor-type="as-char" svg:width="2.893cm" svg:height="1.453cm" draw:z-index="3"><draw:image xlink:href="Pictures/100000000000028B00000147B7E7E9A9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12-18T15:36:00</meta:creation-date>
    <dc:creator>lsc</dc:creator>
    <dc:date>2017-12-19T15:02:00</dc:date>
    <meta:print-date>2016-04-08T09:53:00</meta:print-date>
    <meta:editing-cycles>6</meta:editing-cycles>
    <meta:editing-duration>PT38M</meta:editing-duration>
    <meta:document-statistic meta:table-count="1" meta:image-count="2" meta:object-count="0" meta:page-count="2" meta:paragraph-count="33" meta:word-count="376" meta:character-count="247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