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74cm" fo:margin-left="1.138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9.94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.245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-0.042cm" fo:text-align="justify" style:justify-single-word="false" fo:text-indent="2.501cm" style:auto-text-indent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042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0.042cm" fo:text-align="justify" style:justify-single-word="false" fo:hyphenation-ladder-count="no-limit" fo:text-indent="0cm" style:auto-text-indent="false"/>
      <style:text-properties style:font-name="Verdana" fo:font-size="10pt" style:font-size-asian="10pt" style:font-name-complex="Verdan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Verdana" fo:font-size="10pt" style:font-size-asian="10pt" style:font-name-complex="Verdana" style:font-weight-complex="bold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2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size-complex="8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weight-complex="bold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weight-complex="bold"/>
    </style:style>
    <style:style style:name="T11" style:family="text">
      <style:text-properties style:text-position="super 58%" style:font-name="Verdana" fo:font-size="10pt" style:font-size-asian="10pt" style:font-name-complex="Verdana"/>
    </style:style>
    <style:style style:name="T12" style:family="text">
      <style:text-properties fo:color="#000000"/>
    </style:style>
    <style:style style:name="T13" style:family="text">
      <style:text-properties fo:color="#000000" style:font-name="Verdana" fo:font-size="10pt" style:font-size-asian="10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/>
      <text:p text:style-name="P11"><text:span text:style-name="T4">A <text:s/>V <text:s/>I <text:s/>S <text:s/>O <text:s/>Nº 01</text:span></text:p>
      <text:p text:style-name="P2"/>
      <text:p text:style-name="P2"/>
      <text:p text:style-name="P13"><text:span text:style-name="T4">A DIRETORA DA SECRETARIA DE GESTÃO DE PESSOAS</text:span><text:span text:style-name="T7">,</text:span><text:span text:style-name="T4"> </text:span><text:span text:style-name="T7">usando de suas atribuições, em cumprimento ao disposto na Portaria TRT6-GP nº 154/2012,</text:span></text:p>
      <text:p text:style-name="P14"/>
      <text:p text:style-name="P15"><text:span text:style-name="T5">1. </text:span><text:span text:style-name="T8">Convoca</text:span><text:span text:style-name="T7">, por aproveitamento, as candidatas ao estágio, abaixo discriminadas, aprovadas no processo seletivo promovido pelo Tribunal Regional Eleitoral, na área de Secretariado, em observância aos Editais de Convocação nº</text:span><text:span text:style-name="T11">s</text:span><text:span text:style-name="T7"> 007 e 009 daquele Tribunal, para atuar no Programa de Estágio deste Regional.</text:span></text:p>
      <text:p text:style-name="P14"/>
      <text:p text:style-name="P10"><text:span text:style-name="T6">SECRETARIADO – RECIFE (RECRUTAMENTO DO TRE- PE)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B1" office:value-type="string">
            <text:p text:style-name="P3">NOME</text:p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B2" office:value-type="string">
            <text:p text:style-name="P16">KAREN CRISTINA DA SILVA</text:p>
          </table:table-cell>
        </table:table-row>
        <table:table-row table:style-name="Tabela1.1">
          <table:table-cell table:style-name="Tabela1.A3" office:value-type="string">
            <text:p text:style-name="P12">17</text:p>
          </table:table-cell>
          <table:table-cell table:style-name="Tabela1.B3" office:value-type="string">
            <text:p text:style-name="P16">MILENA LOPES DE FIGUEIREDO</text:p>
          </table:table-cell>
        </table:table-row>
        <table:table-row table:style-name="Tabela1.1">
          <table:table-cell table:style-name="Tabela1.A4" office:value-type="string">
            <text:p text:style-name="P12">21</text:p>
          </table:table-cell>
          <table:table-cell table:style-name="Tabela1.B4" office:value-type="string">
            <text:p text:style-name="P16">MILENA KATRYELL SILVA DE ARAÚJO</text:p>
          </table:table-cell>
        </table:table-row>
      </table:table>
      <text:p text:style-name="P14"/>
      <text:p text:style-name="P17"/>
      <text:p text:style-name="P18"><text:span text:style-name="T4">2.</text:span><text:span text:style-name="T7"> <text:s/></text:span><text:span text:style-name="T8">As candidatas ora convocadas deverão comparecer à Seção de Extensão e Qualificação de Pessoal, localizada no Cais do Apolo, nº 739, Bairro do Recife, Recife/PE, em 03 de fevereiro de 2020, entre 8h e 14h, munidas dos seguintes documentos, referidos no item 2 dos aludidos editais:</text:span></text:p>
      <text:p text:style-name="P19"/>
      <text:p text:style-name="P20"><text:span text:style-name="T8">-Histórico escolar, indicando o coeficiente de rendimento global no curso, até o semestre 2019.1 conforme discriminado no subitem 3.1 do Edital de Inscrição do Processo Seletivo do TRE;</text:span></text:p>
      <text:p text:style-name="P20"><text:span text:style-name="T8">-Declaração de matrícula na instituição de ensino;</text:span></text:p>
      <text:p text:style-name="P21">-RG, CPF e Título Eleitoral.</text:p>
      <text:p text:style-name="P19"/>
      <text:p text:style-name="P22"><text:span text:style-name="T8">Recife, 31 de janeiro de 2020. </text:span></text:p>
      <text:p text:style-name="P23"/>
      <text:p text:style-name="P23"/>
      <text:p text:style-name="P23"/>
      <text:p text:style-name="P23"/>
      <text:p text:style-name="P1">KATIA DO REGO BARROS</text:p>
      <text:p text:style-name="P24">Diretora da Secretaria de Gestão de Pessoa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813cm" svg:height="1.852cm" draw:z-index="0"><draw:image xlink:href="Pictures/100000000000004E0000005249DB796F6DC24FB0.jpg" xlink:type="simple" xlink:show="embed" xlink:actuate="onLoad" loext:mime-type="image/jpeg"/></draw:frame></text:p>
        <text:p text:style-name="MP4">PODER JUDICIÁRIO</text:p>
        <text:p text:style-name="MP5">TRIBUNAL REGIONAL DO TRABALHO DA 6ª REGIÃO</text:p>
        <text:p text:style-name="MP5">SEÇÃO DE EXTENSÃO E QUALIFICAÇÃO DE PESSOAL</text:p>
        <text:p text:style-name="MP6">Cais do Apolo nº 739 – Recife – PE – CEP: 50030-902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creation-date>2020-02-06T12:28:00</meta:creation-date>
    <dc:creator>Luciana Soares de Carvalho</dc:creator>
    <dc:date>2020-02-06T12:28:00</dc:date>
    <meta:print-date>2020-02-06T09:41:00</meta:print-date>
    <meta:editing-cycles>2</meta:editing-cycles>
    <meta:editing-duration>PT1M</meta:editing-duration>
    <meta:document-statistic meta:table-count="1" meta:image-count="2" meta:object-count="0" meta:page-count="1" meta:paragraph-count="24" meta:word-count="224" meta:character-count="1400" meta:non-whitespace-character-count="1187"/>
    <meta:generator>LibreOffice/6.0.0.3$Windows_X86_64 LibreOffice_project/64a0f66915f38c6217de274f0aa8e15618924765</meta:generator>
  </office:meta>
</office:document-meta>
</file>