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7cm" fo:margin-bottom="0.212cm" loext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Text_20_body">
      <style:paragraph-properties fo:margin-left="5.77cm" fo:margin-right="4.265cm" fo:margin-top="0.256cm" fo:margin-bottom="0.212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5.77cm" fo:margin-right="4.265cm" fo:margin-top="0.256cm" fo:margin-bottom="0.212cm" loext:contextual-spacing="false" fo:text-align="center" style:justify-single-word="false" fo:text-indent="0cm" style:auto-text-indent="false"/>
      <style:text-properties fo:color="#3d3d3d" style:font-name="Verdana" style:font-name-complex="Verdana"/>
    </style:style>
    <style:style style:name="P4" style:family="paragraph" style:parent-style-name="Text_20_body">
      <style:paragraph-properties fo:margin-left="5.77cm" fo:margin-right="4.26cm" fo:margin-top="0.129cm" fo:margin-bottom="0.212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9" style:family="paragraph" style:parent-style-name="Standard">
      <style:paragraph-properties fo:margin-left="0.196cm" fo:margin-right="8.493cm" fo:margin-top="0.012cm" fo:margin-bottom="0cm" loext:contextual-spacing="false" fo:line-height="101%" fo:text-indent="0cm" style:auto-text-indent="false"/>
    </style:style>
    <style:style style:name="P10" style:family="paragraph" style:parent-style-name="Standard">
      <style:paragraph-properties fo:margin-left="0.19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Standard">
      <style:paragraph-properties fo:margin-left="0.196cm" fo:margin-right="0cm" fo:margin-top="0.002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6" style:family="paragraph" style:parent-style-name="Heading_20_1">
      <style:paragraph-properties fo:margin-left="0.198cm" fo:margin-right="0cm" fo:margin-top="0.002cm" fo:margin-bottom="0.106cm" loext:contextual-spacing="false" fo:text-indent="0cm" style:auto-text-indent="false"/>
    </style:style>
    <style:style style:name="P17" style:family="paragraph" style:parent-style-name="Heading_20_1" style:list-style-name="WW8Num3">
      <style:paragraph-properties fo:margin-left="0.951cm" fo:margin-right="0.185cm" fo:margin-top="0.002cm" fo:margin-bottom="0cm" loext:contextual-spacing="false" fo:line-height="101%" fo:text-align="justify" style:justify-single-word="false" fo:orphans="0" fo:widows="0" fo:text-indent="-0.504cm" style:auto-text-indent="false" fo:keep-with-next="auto">
        <style:tab-stops>
          <style:tab-stop style:position="0.953cm"/>
        </style:tab-stops>
      </style:paragraph-properties>
    </style:style>
    <style:style style:name="P18" style:family="paragraph" style:parent-style-name="Heading_20_1">
      <style:paragraph-properties fo:margin-left="0cm" fo:margin-right="0.185cm" fo:margin-top="0.002cm" fo:margin-bottom="0.106cm" loext:contextual-spacing="false" fo:line-height="101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Heading_20_1">
      <style:paragraph-properties fo:margin-left="5.77cm" fo:margin-right="4.249cm" fo:margin-top="0.321cm" fo:margin-bottom="0.106cm" loext:contextual-spacing="false" fo:text-align="center" style:justify-single-word="false" fo:text-indent="0cm" style:auto-text-indent="false"/>
      <style:text-properties fo:color="#3d3d3d" style:font-name="Verdana" fo:font-size="10pt" style:font-size-asian="10pt" style:font-name-complex="Verdana" style:font-size-complex="10pt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1" style:family="paragraph" style:parent-style-name="List_20_Paragraph" style:list-style-name="WW8Num2">
      <style:paragraph-properties fo:line-height="115%" fo:text-align="start" style:justify-single-word="false">
        <style:tab-stops>
          <style:tab-stop style:position="0.953cm"/>
        </style:tab-stops>
      </style:paragraph-properties>
    </style:style>
    <style:style style:name="P22" style:family="paragraph" style:parent-style-name="List_20_Paragraph">
      <style:paragraph-properties fo:line-height="115%" fo:text-align="start" style:justify-single-word="false">
        <style:tab-stops>
          <style:tab-stop style:position="0.953cm"/>
        </style:tab-stops>
      </style:paragraph-properties>
      <style:text-properties style:font-name="Verdana" style:font-name-complex="Verdana"/>
    </style:style>
    <style:style style:name="P23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24" style:family="paragraph" style:parent-style-name="List_20_Paragraph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List_20_Paragraph">
      <style:paragraph-properties fo:margin-left="0.951cm" fo:margin-right="0.185cm" fo:margin-top="0.012cm" fo:margin-bottom="0cm" loext:contextual-spacing="false" fo:line-height="115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15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List_20_Paragraph" style:list-style-name="WW8Num2">
      <style:paragraph-properties fo:margin-left="0.951cm" fo:margin-right="0.189cm" fo:line-height="115%" fo:text-indent="-0.504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List_20_Paragraph" style:list-style-name="WW8Num2">
      <style:paragraph-properties fo:margin-left="1.7cm" fo:margin-right="0.201cm" fo:line-height="115%" fo:text-align="start" style:justify-single-word="false" fo:text-indent="-0.75cm" style:auto-text-indent="false">
        <style:tab-stops>
          <style:tab-stop style:position="0cm"/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List_20_Paragraph" style:list-style-name="L2">
      <style:paragraph-properties fo:margin-left="1.7cm" fo:margin-right="0.191cm" fo:margin-top="0.009cm" fo:margin-bottom="0cm" loext:contextual-spacing="false" fo:line-height="115%" fo:text-align="start" style:justify-single-word="false" fo:text-indent="-0.75cm" style:auto-text-indent="false">
        <style:tab-stops>
          <style:tab-stop style:position="0cm"/>
          <style:tab-stop style:position="1.702cm"/>
        </style:tab-stops>
      </style:paragraph-properties>
    </style:style>
    <style:style style:name="P30" style:family="paragraph" style:parent-style-name="List_20_Paragraph">
      <style:paragraph-properties fo:margin-left="0.951cm" fo:margin-right="0.191cm" fo:margin-top="0.009cm" fo:margin-bottom="0cm" loext:contextual-spacing="false" fo:line-height="115%" fo:text-align="start" style:justify-single-word="false" fo:text-indent="-0.504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List_20_Paragraph">
      <style:paragraph-properties fo:margin-left="0.951cm" fo:margin-right="0.201cm" fo:line-height="115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2" style:family="paragraph" style:parent-style-name="List_20_Paragraph" style:list-style-name="WW8Num2">
      <style:paragraph-properties fo:margin-left="0.951cm" fo:margin-right="0.201cm" fo:line-height="115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List_20_Paragraph">
      <style:paragraph-properties fo:margin-left="0.446cm" fo:margin-right="0.21cm" fo:margin-top="0.007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List_20_Paragraph">
      <style:paragraph-properties fo:margin-left="0.446cm" fo:margin-right="0.21cm" fo:margin-top="0.007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 style:list-style-name="WW8Num1">
      <style:paragraph-properties fo:margin-top="0.009cm" fo:margin-bottom="0cm" loext:contextual-spacing="false" fo:line-height="115%" fo:text-align="start" style:justify-single-word="false">
        <style:tab-stops>
          <style:tab-stop style:position="0.953cm"/>
        </style:tab-stops>
      </style:paragraph-properties>
    </style:style>
    <style:style style:name="P36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15%" fo:text-align="start" style:justify-single-word="false" fo:text-indent="-0.75cm" style:auto-text-indent="false">
        <style:tab-stops>
          <style:tab-stop style:position="0cm"/>
          <style:tab-stop style:position="1.702cm"/>
        </style:tab-stops>
      </style:paragraph-properties>
    </style:style>
    <style:style style:name="P37" style:family="paragraph" style:parent-style-name="List_20_Paragraph">
      <style:paragraph-properties fo:margin-top="0.014cm" fo:margin-bottom="0cm" loext:contextual-spacing="false" fo:line-height="115%" fo:text-align="start" style:justify-single-word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List_20_Paragraph">
      <style:paragraph-properties fo:margin-left="0.501cm" fo:margin-right="0cm" fo:margin-top="0.014cm" fo:margin-bottom="0cm" loext:contextual-spacing="false" fo:line-height="115%" fo:text-indent="0cm" style:auto-text-indent="false"/>
    </style:style>
    <style:style style:name="P39" style:family="paragraph" style:parent-style-name="List_20_Paragraph">
      <style:paragraph-properties fo:margin-left="0.501cm" fo:margin-right="0cm" fo:margin-top="0.014cm" fo:margin-bottom="0cm" loext:contextual-spacing="false" fo:line-height="115%" fo:text-indent="0cm" style:auto-text-indent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List_20_Paragraph">
      <style:paragraph-properties fo:margin-left="0.446cm" fo:margin-right="0.185cm" fo:margin-top="0.012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List_20_Paragraph">
      <style:paragraph-properties fo:margin-left="0.446cm" fo:margin-right="0.185cm" fo:margin-top="0.012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2" style:family="paragraph" style:parent-style-name="List_20_Paragraph">
      <style:paragraph-properties fo:margin-left="0.446cm" fo:margin-right="0.198cm" fo:margin-top="0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</style:style>
    <style:style style:name="P43" style:family="paragraph" style:parent-style-name="List_20_Paragraph">
      <style:paragraph-properties fo:margin-left="0.446cm" fo:margin-right="0.198cm" fo:margin-top="0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>
      <style:paragraph-properties fo:margin-left="0.446cm" fo:margin-right="0.198cm" fo:margin-top="0.007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List_20_Paragraph">
      <style:paragraph-properties fo:margin-left="0.446cm" fo:margin-right="0.198cm" fo:margin-top="0.007cm" fo:margin-bottom="0cm" loext:contextual-spacing="false" fo:line-height="115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etter-spacing="-0.009cm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fo:letter-spacing="-0.007cm" style:font-size-asian="10pt" style:font-name-complex="Verdana" style:font-size-complex="10pt"/>
    </style:style>
    <style:style style:name="T16" style:family="text">
      <style:text-properties style:font-name="Verdana" fo:font-size="10pt" fo:letter-spacing="-0.03cm" style:font-size-asian="10pt" style:font-name-complex="Verdana" style:font-size-complex="10pt"/>
    </style:style>
    <style:style style:name="T17" style:family="text">
      <style:text-properties style:font-name="Verdana" fo:font-size="10pt" fo:letter-spacing="0.004cm" style:font-size-asian="10pt" style:font-name-complex="Verdana" style:font-size-complex="10pt"/>
    </style:style>
    <style:style style:name="T18" style:family="text">
      <style:text-properties style:font-name="Verdana" fo:font-size="10pt" fo:letter-spacing="-0.016cm" style:font-size-asian="10pt" style:font-name-complex="Verdana" style:font-size-complex="10pt"/>
    </style:style>
    <style:style style:name="T19" style:family="text">
      <style:text-properties style:font-name="Verdana" fo:font-size="10pt" fo:letter-spacing="-0.034cm" style:font-size-asian="10pt" style:font-name-complex="Verdana" style:font-size-complex="10pt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fo:font-size="11pt" style:font-size-asian="11pt" style:font-name-complex="Verdana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weight="bold" style:font-weight-asian="bold" style:font-name-complex="Verdana" style:font-weight-complex="bold"/>
    </style:style>
    <style:style style:name="T24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>AVISO N° 02 DE CONVOCAÇÃO PARA A COMISSÃO DE VERIFICAÇÃO DA VERACIDADE DA AUTODECLARAÇÃO</text:p>
      <text:p text:style-name="P8"/>
      <text:p text:style-name="P20"><text:span text:style-name="T10"><text:s/></text:span><text:span text:style-name="T8">A DIRETORA DE SECRETARIA DE GESTÃO DE PESSOAS, tendo em vista o Edital do processo seletivo de estágio remunerado para estudantes de Nível Superior do Curso de Direito destinados à Vara do Trabalho de Garanhuns, resolve </text:span><text:span text:style-name="T4">CONVOCAR</text:span><text:span text:style-name="T8"> a candidata </text:span><text:span text:style-name="T4">MILLENA DOS ANJOS COSTA</text:span><text:span text:style-name="T8">, número de inscrição 42, para a Comissão de Verificação da Veracidade da Autodeclaração, de acordo com as seguintes orientações:</text:span></text:p>
      <text:h text:style-name="P16" text:outline-level="1"><text:span text:style-name="T21">DATA: 29/01/2020 (quarta-feira)</text:span></text:h>
      <text:p text:style-name="P9"><text:span text:style-name="T3">Horário de Apresentação: 10h</text:span></text:p>
      <text:p text:style-name="P10">LOCAL: Vara do Trabalho de Garanhuns</text:p>
      <text:p text:style-name="P11">Rua São Bento, S/N, São José - Garanhuns - PE, CEP 55.295-902</text:p>
      <text:p text:style-name="P1"/>
      <text:list xml:id="list2845456094" text:style-name="WW8Num3">
        <text:list-item>
          <text:p text:style-name="P23"><text:span text:style-name="T5">DA IDENTIFICAÇÃO E DISPOSIÇÕES</text:span><text:span text:style-name="T11"> </text:span><text:span text:style-name="T5">GERAIS</text:span></text:p>
        </text:list-item>
      </text:list>
      <text:p text:style-name="P24"/>
      <text:list xml:id="list121037966281929" text:continue-numbering="true" text:style-name="WW8Num3">
        <text:list-item>
          <text:list>
            <text:list-item>
              <text:p text:style-name="P26">O candidato deverá apresentar documento original de identidade, bem como autodeclaração ao TRT da 6ª Região, mediante preenchimento do formulário constante no Anexo II do Edital;</text:p>
            </text:list-item>
          </text:list>
        </text:list-item>
      </text:list>
      <text:p text:style-name="P25"/>
      <text:list xml:id="list1948910565" text:style-name="WW8Num2">
        <text:list-item>
          <text:p text:style-name="P27"><text:span text:style-name="T8">Somente será realizada a avaliação/verificação da veracidade da autodeclaração daquele que comparecer de acordo com o “horário de</text:span><text:span text:style-name="T12"> </text:span><text:span text:style-name="T8">apresentação”.</text:span></text:p>
          <text:list>
            <text:list-item>
              <text:p text:style-name="P28">O candidato convocado que comparecer após o horário limite de apresentação será considerado ausente.</text:p>
            </text:list-item>
          </text:list>
        </text:list-item>
      </text:list>
      <text:list xml:id="list1824479412" text:style-name="L2">
        <text:list-item>
          <text:list>
            <text:list-item>
              <text:p text:style-name="P29"><text:span text:style-name="T8">O candidato somente será atendido no dia, horário e local de convocação. Não será permitida a entrada de</text:span><text:span text:style-name="T13"> </text:span><text:span text:style-name="T8">acompanhantes.</text:span></text:p>
            </text:list-item>
          </text:list>
        </text:list-item>
      </text:list>
      <text:p text:style-name="P30"/>
      <text:list xml:id="list121037441251425" text:continue-list="list1948910565" text:style-name="WW8Num2">
        <text:list-item>
          <text:p text:style-name="P32">Não haverá segunda chamada, seja qual for o motivo alegado para justificar o atraso ou a ausência do candidato.</text:p>
        </text:list-item>
      </text:list>
      <text:p text:style-name="P31"/>
      <text:list xml:id="list121039475114898" text:continue-numbering="true" text:style-name="WW8Num2">
        <text:list-item>
          <text:p text:style-name="P21"><text:span text:style-name="T8">O não comparecimento do candidato implicará a perda do direito às vagas</text:span><text:span text:style-name="T14"> </text:span><text:span text:style-name="T8">reservadas.</text:span></text:p>
        </text:list-item>
      </text:list>
      <text:p text:style-name="P22"/>
      <text:p text:style-name="P22"/>
      <text:list xml:id="list121037626786334" text:continue-list="list121037966281929" text:style-name="WW8Num3">
        <text:list-item>
          <text:h text:style-name="P17" text:outline-level="1"><text:span text:style-name="T8">SERÃO OBSERVADAS </text:span><text:span text:style-name="T15">AS </text:span><text:span text:style-name="T8">REGRAS </text:span><text:span text:style-name="T13">PARA </text:span><text:span text:style-name="T8">OS CANDIDATOS QUE CONCORREM </text:span><text:span text:style-name="T15">ÀS </text:span><text:span text:style-name="T13">VAGAS </text:span><text:span text:style-name="T8">RESERVADAS </text:span><text:span text:style-name="T13">AOS</text:span><text:span text:style-name="T15"> </text:span><text:span text:style-name="T8">NEGROS:</text:span></text:h>
        </text:list-item>
      </text:list>
      <text:h text:style-name="P18" text:outline-level="1"/>
      <text:p text:style-name="P33"><text:span text:style-name="T4">1</text:span><text:span text:style-name="T8"> A comissão de verificação será formada por três integrantes e será considerado negro o candidato que assim for reconhecido por pelo menos um dos seus</text:span><text:span text:style-name="T15"> </text:span><text:span text:style-name="T8">membros.</text:span></text:p>
      <text:p text:style-name="P34"/>
      <text:list xml:id="list2638327381" text:style-name="WW8Num1">
        <text:list-item>
          <text:p text:style-name="P35"><text:span text:style-name="T8">A</text:span><text:span text:style-name="T15"> </text:span><text:span text:style-name="T8">avaliação</text:span><text:span text:style-name="T15"> </text:span><text:span text:style-name="T8">da</text:span><text:span text:style-name="T15"> </text:span><text:span text:style-name="T8">comissão</text:span><text:span text:style-name="T15"> </text:span><text:span text:style-name="T8">considerará</text:span><text:span text:style-name="T13"> </text:span><text:span text:style-name="T8">o</text:span><text:span text:style-name="T13"> </text:span><text:span text:style-name="T8">fenótipo</text:span><text:span text:style-name="T15"> </text:span><text:span text:style-name="T8">do</text:span><text:span text:style-name="T15"> </text:span><text:span text:style-name="T8">candidato</text:span><text:span text:style-name="T13"> </text:span><text:span text:style-name="T8">diante</text:span><text:span text:style-name="T13"> </text:span><text:span text:style-name="T8">da</text:span><text:span text:style-name="T15"> </text:span><text:span text:style-name="T8">apresentação</text:span><text:span text:style-name="T15"> </text:span><text:span text:style-name="T8">presencial.</text:span></text:p>
          <text:list>
            <text:list-item>
              <text:p text:style-name="P36"><text:span text:style-name="T8">A critério da Comissão, a avaliação poderá contar com entrevista</text:span><text:span text:style-name="T16"> </text:span><text:span text:style-name="T8">pessoal.</text:span></text:p>
            </text:list-item>
          </text:list>
        </text:list-item>
      </text:list>
      <text:p text:style-name="P37"><text:soft-page-break/></text:p>
      <text:p text:style-name="P38"><text:span text:style-name="T4">3</text:span><text:span text:style-name="T8"> <text:s/>O procedimento de heteroidentificação será promovido sob a forma telepresencial, mediante utilização de recursos de tecnologia de comunicação.</text:span></text:p>
      <text:p text:style-name="P39"/>
      <text:p text:style-name="P40"><text:span text:style-name="T4">4</text:span><text:span text:style-name="T8"> Os candidatos que não forem reconhecidos pela Comissão como negros cuja declaração resulte de erro, por ocasião de falsa percepção da realidade, não sendo, portanto, revestida de </text:span><text:span text:style-name="T17">má-fé </text:span><text:span text:style-name="T8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Será eliminado do concurso o candidato que não possua pontuação/classificação para figurar na listagem</text:span><text:span text:style-name="T12"> </text:span><text:span text:style-name="T8">geral.</text:span></text:p>
      <text:p text:style-name="P41"/>
      <text:p text:style-name="P42"><text:span text:style-name="T4">5</text:span><text:span text:style-name="T8"> A avaliação da Comissão específica quanto ao enquadramento, ou não, do candidato na condição de pessoa negra, terá validade apenas para este</text:span><text:span text:style-name="T18"> </text:span><text:span text:style-name="T8">concurso.</text:span></text:p>
      <text:p text:style-name="P43"/>
      <text:p text:style-name="P44"><text:span text:style-name="T4">6</text:span><text:span text:style-name="T8"> 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9"> </text:span><text:span text:style-name="T8">interessado.</text:span></text:p>
      <text:p text:style-name="P45"/>
      <text:p text:style-name="P2"><text:span text:style-name="T20">Recife, 28 de janeiro de 2020.</text:span></text:p>
      <text:p text:style-name="P3"/>
      <text:h text:style-name="P19" text:outline-level="1">KÁTIA DO REGO BARROS</text:h>
      <text:p text:style-name="P4">Diretora da Secretaria de Gestão de Pessoas </text:p>
      <text:p text:style-name="P4">TRT6ª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3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1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1-27T10:00:00</meta:creation-date>
    <dc:creator>Isidio Claudio Coelho Neto</dc:creator>
    <dc:date>2020-01-28T12:05:00</dc:date>
    <meta:print-date>2019-12-11T13:57:00</meta:print-date>
    <meta:editing-cycles>10</meta:editing-cycles>
    <meta:editing-duration>PT11M</meta:editing-duration>
    <meta:document-statistic meta:table-count="0" meta:image-count="2" meta:object-count="0" meta:page-count="2" meta:paragraph-count="30" meta:word-count="499" meta:character-count="3217" meta:non-whitespace-character-count="2751"/>
    <meta:generator>LibreOffice/6.0.0.3$Windows_X86_64 LibreOffice_project/64a0f66915f38c6217de274f0aa8e15618924765</meta:generator>
  </office:meta>
</office:document-meta>
</file>