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western">
      <style:paragraph-properties style:line-height-at-least="0.132cm" fo:text-align="center" style:justify-single-word="false"/>
    </style:style>
    <style:style style:name="P2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Arial" style:font-size-complex="10pt"/>
    </style:style>
    <style:style style:name="P3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Header">
      <style:text-properties style:font-name="Century Gothic" style:font-name-complex="Century Gothic"/>
    </style:style>
    <style:style style:name="P7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8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fo:color="#000000" style:font-name="Verdana" fo:font-size="10pt" style:font-size-asian="10pt" style:font-name-complex="Arial" style:font-size-complex="10pt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/>
      <text:p text:style-name="P10"><text:span text:style-name="T2">A <text:s/>V <text:s/>I <text:s text:c="2"/>S <text:s/>O <text:s/>Nº 02</text:span></text:p>
      <text:p text:style-name="P13"/>
      <text:p text:style-name="P13"/>
      <text:p text:style-name="P15"><text:span text:style-name="T3">A </text:span><text:span text:style-name="T2">DIRETORIA DA SECRETARIA DE GESTÃO DE PESSOAS</text:span><text:span text:style-name="T3">, usando de suas atribuições, em cumprimento ao disposto na Portaria TRT-GP nº 154/2012,</text:span></text:p>
      <text:p text:style-name="P17"/>
      <text:p text:style-name="P18"><text:span text:style-name="T2">1</text:span><text:span text:style-name="T3">. Convoca 01 (um) candidato ao estágio, abaixo discriminado, para preenchimento de 01 (uma) vaga de Direito na 1ª VT de Goiana.</text:span></text:p>
      <text:p text:style-name="P16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LASSIFICAÇÃO</text:p>
          </table:table-cell>
          <table:table-cell table:style-name="Tabela1.A1" office:value-type="string">
            <text:p text:style-name="P12">INSCRIÇÃO</text:p>
          </table:table-cell>
          <table:table-cell table:style-name="Tabela1.C1" office:value-type="string">
            <text:p text:style-name="P12">CANDIDATO</text:p>
          </table:table-cell>
        </table:table-row>
        <table:table-row table:style-name="Tabela1.2">
          <table:table-cell table:style-name="Tabela1.A2" office:value-type="string">
            <text:p text:style-name="P1"><text:span text:style-name="T6">1º</text:span></text:p>
          </table:table-cell>
          <table:table-cell table:style-name="Tabela1.A2" office:value-type="string">
            <text:p text:style-name="P3">5</text:p>
          </table:table-cell>
          <table:table-cell table:style-name="Tabela1.C2" office:value-type="string">
            <text:p text:style-name="P2">FERNANDA PATRÍCIA BARBOSA DE ALMEIDA </text:p>
          </table:table-cell>
        </table:table-row>
      </table:table>
      <text:p text:style-name="P19"/>
      <text:p text:style-name="P4"><text:tab/><text:tab/> <text:s/><text:tab/><text:span text:style-name="T1">2</text:span>. <text:span text:style-name="T5">A candidata deverá comparecer, munida dos documentos estabelecidos no item 8.1 do Edital, à Secretaria da 1ª Vara do Trabalho de Goiana, situada à Av. André Vidal de Negreiros, 17,  Centro, Goiana - PE, até 02.12.2019, entre 8h e 14h</text:span><text:span text:style-name="T4">.</text:span></text:p>
      <text:p text:style-name="P19"/>
      <text:p text:style-name="P22"><text:span text:style-name="T3"><text:s text:c="2"/><text:tab/></text:span><text:span text:style-name="T2">3</text:span><text:span text:style-name="T3">. A estudante acima mencionada só poderá ingressar no programa de estágio deste Regional se preencher os requisitos previstos nos itens 1.2 e 8.4 do Edital.</text:span></text:p>
      <text:p text:style-name="P23"/>
      <text:p text:style-name="P21"><text:span text:style-name="T3"><text:s text:c="15"/>Recife, 22 de novembro de 2019. </text:span></text:p>
      <text:p text:style-name="P14"><text:s text:c="2"/></text:p>
      <text:p text:style-name="P14"/>
      <text:p text:style-name="P9"><text:span text:style-name="T2">SÉRGIO MÁRIO DO NASCIMENTO AGUIAR</text:span></text:p>
      <text:p text:style-name="P9"><text:span text:style-name="T3">Diretor Substituto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9.977cm" svg:y="0.182cm" svg:width="3.678cm" svg:height="2.011cm" draw:z-index="1"><draw:image xlink:href="Pictures/100000000000009A000000545DB3089E.png" xlink:type="simple" xlink:show="embed" xlink:actuate="onLoad"/></draw:frame><text:span text:style-name="MT1"> <text:s text:c="50"/></text:span><text:span text:style-name="MT1"><draw:frame draw:style-name="Mfr2" draw:name="figuras2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creation-date>2019-11-22T12:01:00</meta:creation-date>
    <dc:creator>Isidio Claudio Coelho Neto</dc:creator>
    <dc:date>2019-11-22T14:54:00</dc:date>
    <meta:print-date>2016-04-08T09:53:00</meta:print-date>
    <meta:editing-cycles>12</meta:editing-cycles>
    <meta:editing-duration>PT43M</meta:editing-duration>
    <meta:document-statistic meta:table-count="1" meta:image-count="2" meta:object-count="0" meta:page-count="1" meta:paragraph-count="20" meta:word-count="158" meta:character-count="1054"/>
    <meta:generator>OpenOffice/4.1.5$Win32 OpenOffice.org_project/415m1$Build-9789</meta:generator>
  </office:meta>
</office:document-meta>
</file>