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Header">
      <style:text-properties style:font-name="Century Gothic" style:font-name-complex="Century Gothic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4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style:font-name-asian="Century Gothic" style:font-name-complex="Century Gothic"/>
    </style:style>
    <style:style style:name="T11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/>
      <text:p text:style-name="P10"><text:span text:style-name="T3">A <text:s/>V <text:s/>I <text:s text:c="2"/>S <text:s/>O <text:s/>Nº 04</text:span></text:p>
      <text:p text:style-name="P11"/>
      <text:p text:style-name="P11"/>
      <text:p text:style-name="P14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6"/>
      <text:p text:style-name="P17"><text:span text:style-name="T3">1</text:span><text:span text:style-name="T5">. Convoca 01 (uma) candidata ao estágio, abaixo discriminada, para preenchimento de 01 (uma) vaga de Direito na 2ª VT do Cabo de Santo Agostinho.</text:span></text:p>
      <text:p text:style-name="P15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9">3º</text:p>
          </table:table-cell>
          <table:table-cell table:style-name="Tabela1.B2" office:value-type="string">
            <text:p text:style-name="P9">8</text:p>
          </table:table-cell>
          <table:table-cell table:style-name="Tabela1.C2" office:value-type="string">
            <text:p text:style-name="P8">ANABELLE MARIA DA CUNHA</text:p>
          </table:table-cell>
        </table:table-row>
      </table:table>
      <text:p text:style-name="P19"/>
      <text:p text:style-name="P5"><text:tab/><text:tab/> <text:s/><text:tab/><text:span text:style-name="T1">2</text:span>. <text:span text:style-name="T6">A candidata deverá comparecer, munida dos documentos estabelecidos no item 8.1 do edital, à 2ª Vara do Trabalho do Cabo de Santo Agostinho, situada à Av. Pres. Getúlio Vargas, 576 - Cabo de Santo Agostinho – PE, até 14.05.2019 , entre 8h e 14h.</text:span></text:p>
      <text:p text:style-name="P21"/>
      <text:p text:style-name="P22"><text:span text:style-name="T7"><text:s text:c="2"/></text:span><text:span text:style-name="T5"><text:tab/></text:span><text:span text:style-name="T3">3</text:span><text:span text:style-name="T5">. A estudante acima mencionada só poderá ingressar no programa de estágio deste Regional se preencher os requisitos previstos nos itens 1.2 e 7.2 do Edital.</text:span></text:p>
      <text:p text:style-name="P23"/>
      <text:p text:style-name="P18"><text:span text:style-name="T7"><text:s text:c="15"/></text:span><text:span text:style-name="T5">Recife, 07 de maio de 2019. </text:span></text:p>
      <text:p text:style-name="P12"><text:s text:c="2"/></text:p>
      <text:p text:style-name="P13"/>
      <text:p text:style-name="P7">KATIA DO REGO BARROS</text:p>
      <text:p text:style-name="P9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9-05-07T12:48:00</meta:creation-date>
    <dc:creator>Luciana Soares de Carvalho</dc:creator>
    <dc:date>2019-05-08T08:52:00</dc:date>
    <meta:print-date>2016-04-08T09:53:00</meta:print-date>
    <meta:editing-cycles>4</meta:editing-cycles>
    <meta:editing-duration>PT19M</meta:editing-duration>
    <meta:document-statistic meta:table-count="1" meta:image-count="2" meta:object-count="0" meta:page-count="1" meta:paragraph-count="20" meta:word-count="161" meta:character-count="1040" meta:non-whitespace-character-count="778"/>
    <meta:generator>LibreOffice/6.0.0.3$Windows_X86_64 LibreOffice_project/64a0f66915f38c6217de274f0aa8e15618924765</meta:generator>
  </office:meta>
</office:document-meta>
</file>