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3" style:family="paragraph" style:parent-style-name="Header">
      <style:text-properties style:font-name="Century Gothic" style:font-name-complex="Century Gothic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6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Century Gothic" style:font-name-complex="Century Gothic"/>
    </style:style>
    <style:style style:name="T11" style:family="text">
      <style:text-properties style:font-name="Century Gothic" style:font-name-asian="Century Gothic" style:font-name-complex="Century Gothic"/>
    </style:style>
    <style:style style:name="T12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8"><text:span text:style-name="T3">A <text:s/>V <text:s/>I <text:s text:c="2"/>S <text:s/>O <text:s/>Nº 08</text:span></text:p>
      <text:p text:style-name="P9"/>
      <text:p text:style-name="P9"/>
      <text:p text:style-name="P12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4"/>
      <text:p text:style-name="P15"><text:span text:style-name="T3">1</text:span><text:span text:style-name="T5">. Convoca 01 (um) candidato ao estágio, abaixo discriminado, para preenchimento de 01 (uma) vaga de Direito na 3ª Vara do Trabalho de Petrolina.</text:span></text:p>
      <text:p text:style-name="P13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7"><text:span text:style-name="T8">21º</text:span></text:p>
          </table:table-cell>
          <table:table-cell table:style-name="Tabela1.B2" office:value-type="string">
            <text:p text:style-name="P2">98</text:p>
          </table:table-cell>
          <table:table-cell table:style-name="Tabela1.C2" office:value-type="string">
            <text:p text:style-name="P1">MATHEUS TRAJANO DE SOUZA ALVES</text:p>
          </table:table-cell>
        </table:table-row>
      </table:table>
      <text:p text:style-name="P17"/>
      <text:p text:style-name="P16"><text:span text:style-name="T5"><text:tab/><text:tab/> <text:s/><text:tab/></text:span><text:span text:style-name="T3">2</text:span><text:span text:style-name="T5">. O candidato deverá comparecer, munido dos documentos estabelecidos no item 7.1 do edital, à 3</text:span><text:span text:style-name="T9">ª Vara do Trabalho de Petrolina, situada à Av. Fernando Menezes de Goes, S/N, Centro, Petrolina – PE</text:span><text:span text:style-name="T5">, até 10.12.2018, entre 8h e 14h.</text:span></text:p>
      <text:p text:style-name="P17"/>
      <text:p text:style-name="P19"><text:span text:style-name="T6"><text:s text:c="2"/></text:span><text:span text:style-name="T5"><text:tab/></text:span><text:span text:style-name="T3">3</text:span><text:span text:style-name="T5">. O estudante acima mencionado só poderá ingressar no programa de estágio deste Regional se preencher os requisitos previstos nos itens 1.2 e 7.2 do Edital.</text:span></text:p>
      <text:p text:style-name="P20"/>
      <text:p text:style-name="P16"><text:span text:style-name="T6"><text:s text:c="15"/></text:span><text:span text:style-name="T5">Recife, <text:s/>05 de dezembro de 2018. </text:span></text:p>
      <text:p text:style-name="P10"><text:s text:c="2"/></text:p>
      <text:p text:style-name="P11"/>
      <text:p text:style-name="P4">KATIA DO REGO BARROS</text:p>
      <text:p text:style-name="P6">Diretora da Secretaria de Gestão de Pessoas</text:p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draw:frame draw:style-name="Mfr1" draw:name="Figura2" text:anchor-type="as-char" svg:width="1.402cm" svg:height="1.579cm" draw:z-index="1"><draw:image xlink:href="Pictures/10000000000000AE000000C59F3DC8EAF6962859.jpg" xlink:type="simple" xlink:show="embed" xlink:actuate="onLoad" loext:mime-type="image/jpeg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8-12-05T15:36:00</meta:creation-date>
    <dc:creator>Luciana Soares de Carvalho</dc:creator>
    <dc:date>2018-12-06T14:12:00</dc:date>
    <meta:print-date>2016-04-08T09:53:00</meta:print-date>
    <meta:editing-cycles>4</meta:editing-cycles>
    <meta:editing-duration>PT7M</meta:editing-duration>
    <meta:document-statistic meta:table-count="1" meta:image-count="2" meta:object-count="0" meta:page-count="1" meta:paragraph-count="20" meta:word-count="155" meta:character-count="1035" meta:non-whitespace-character-count="778"/>
    <meta:generator>LibreOffice/6.0.0.3$Windows_X86_64 LibreOffice_project/64a0f66915f38c6217de274f0aa8e15618924765</meta:generator>
  </office:meta>
</office:document-meta>
</file>