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2" style:family="paragraph" style:parent-style-name="Footer">
      <style:text-properties fo:font-size="10pt" style:font-size-asian="10pt"/>
    </style:style>
    <style:style style:name="P23" style:family="paragraph" style:parent-style-name="Normal_20__28_Web_29_">
      <style:paragraph-properties fo:margin-top="0cm" fo:margin-bottom="0.265cm" loext:contextual-spacing="false" fo:text-align="justify" style:justify-single-word="false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name-asian="Verdana" style:font-size-asian="10pt" style:font-name-complex="Verdana"/>
    </style:style>
    <style:style style:name="T9" style:family="text">
      <style:text-properties style:font-name-complex="Arial"/>
    </style:style>
    <style:style style:name="T10" style:family="text">
      <style:text-properties fo:color="#000000" style:font-name="Verdana" fo:font-size="10pt" fo:background-color="#ffffff" loext:char-shading-value="0" style:font-size-asian="10pt" style:font-name-complex="Helvetica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7"><text:span text:style-name="T3">A <text:s/>V <text:s/>I <text:s text:c="2"/>S <text:s/>O <text:s/>Nº 08</text:span></text:p>
      <text:p text:style-name="P8"/>
      <text:p text:style-name="P8"/>
      <text:p text:style-name="P11"><text:span text:style-name="T5">A </text:span><text:span text:style-name="T3">DIRETORIA DA SECRETARIA DE GESTÃO DE PESSOAS</text:span><text:span text:style-name="T5">, usando de suas atribuições, em cumprimento ao disposto na Portaria TRT-GP nº 154/2012,</text:span></text:p>
      <text:p text:style-name="P13"/>
      <text:p text:style-name="P14"><text:span text:style-name="T3">1</text:span><text:span text:style-name="T5">. Convoca 01 (um) candidato ao estágio, abaixo discriminado, para preenchimento de 01 (uma) vaga de Direito na 3ª VT de Ipojuca.</text:span></text:p>
      <text:p text:style-name="P12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CANDIDATO</text:p>
          </table:table-cell>
        </table:table-row>
        <table:table-row table:style-name="Tabela1.2">
          <table:table-cell table:style-name="Tabela1.A2" office:value-type="string">
            <text:p text:style-name="P5">5º</text:p>
          </table:table-cell>
          <table:table-cell table:style-name="Tabela1.B2" office:value-type="string">
            <text:p text:style-name="P5">5</text:p>
          </table:table-cell>
          <table:table-cell table:style-name="Tabela1.C2" office:value-type="string">
            <text:p text:style-name="P4">RODRIGO MANOEL DA SILVA</text:p>
          </table:table-cell>
        </table:table-row>
      </table:table>
      <text:p text:style-name="P15"/>
      <text:p text:style-name="P23"><text:tab/><text:tab/> <text:s/><text:tab/><text:span text:style-name="T1">2</text:span>. <text:span text:style-name="T6">O candidato deverá comparecer, munido dos documentos estabelecidos no item 8.1 do edital, à </text:span><text:span text:style-name="T5">3ª Vara do Trabalho de Ipojuca, situada na </text:span><text:span text:style-name="T10">Rua Hilda da Costa Monteiro, 210, Centro, Ipojuca - PE</text:span><text:span text:style-name="T6">, até 27/08/2019 , entre 8h e 14h.</text:span></text:p>
      <text:p text:style-name="P17"/>
      <text:p text:style-name="P19"><text:span text:style-name="T8"><text:s text:c="2"/></text:span><text:span text:style-name="T5"><text:tab/></text:span><text:span text:style-name="T3">3</text:span><text:span text:style-name="T5">. O estudante acima mencionado só poderá ingressar no programa de estágio deste Regional se preencher os requisitos previstos nos itens 1.2 e 7.2 do Edital.</text:span></text:p>
      <text:p text:style-name="P20"/>
      <text:p text:style-name="P18"><text:span text:style-name="T8"><text:s text:c="15"/></text:span><text:span text:style-name="T5">Recife, 21 de agosto de 2019. </text:span></text:p>
      <text:p text:style-name="P9"><text:s text:c="2"/></text:p>
      <text:p text:style-name="P10"/>
      <text:p text:style-name="P2">KATIA DO REGO BARROS</text:p>
      <text:p text:style-name="P5">Diretora da Secretaria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9.977cm" svg:y="0.182cm" svg:width="3.678cm" svg:height="2.011cm" draw:z-index="1"><draw:image xlink:href="Pictures/100000000000009A00000054F073BE71FF371936.png" xlink:type="simple" xlink:show="embed" xlink:actuate="onLoad" loext:mime-type="image/png"/></draw:frame><text:span text:style-name="MT1"><text:s text:c="51"/></text:span><text:span text:style-name="MT2"><draw:frame draw:style-name="Mfr2" draw:name="Figura2" text:anchor-type="as-char" svg:width="1.439cm" svg:height="1.753cm" draw:z-index="0"><draw:image xlink:href="Pictures/10000000000000E1000000EB2E1B1A78F6F1AE96.png" xlink:type="simple" xlink:show="embed" xlink:actuate="onLoad" loext:mime-type="image/png"/></draw:frame></text:span><text:span text:style-name="MT1"><text:s text:c="33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dc:subject/>
    <meta:keyword/>
    <dc:description/>
    <meta:initial-creator>TRT - 6º Regiao</meta:initial-creator>
    <meta:creation-date>2019-08-21T08:57:00</meta:creation-date>
    <dc:creator>Luciana Soares de Carvalho</dc:creator>
    <dc:date>2019-08-21T09:39:00</dc:date>
    <meta:print-date>2016-04-08T09:53:00</meta:print-date>
    <meta:editing-cycles>3</meta:editing-cycles>
    <meta:editing-duration>PT40M</meta:editing-duration>
    <meta:document-statistic meta:table-count="1" meta:image-count="2" meta:object-count="0" meta:page-count="1" meta:paragraph-count="20" meta:word-count="154" meta:character-count="1004" meta:non-whitespace-character-count="750"/>
    <meta:generator>LibreOffice/6.0.0.3$Windows_X86_64 LibreOffice_project/64a0f66915f38c6217de274f0aa8e15618924765</meta:generator>
  </office:meta>
</office:document-meta>
</file>