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C0000004DA07389B0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64cm" table:align="left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7.44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List_20_Paragraph">
      <style:paragraph-properties loext:contextual-spacing="false" fo:margin-left="0.446cm" fo:margin-right="0cm" fo:margin-top="0cm" fo:margin-bottom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List_20_Paragraph">
      <style:paragraph-properties loext:contextual-spacing="false" fo:margin-left="0.446cm" fo:margin-right="0.185cm" fo:margin-top="0.01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9" style:family="paragraph" style:parent-style-name="List_20_Paragraph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List_20_Paragraph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1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List_20_Paragraph">
      <style:paragraph-properties loext:contextual-spacing="false" fo:margin-left="1.7cm" fo:margin-right="0.191cm" fo:margin-top="0.009cm" fo:margin-bottom="0cm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List_20_Paragraph">
      <style:paragraph-properties loext:contextual-spacing="false" fo:margin-left="0.446cm" fo:margin-right="0.21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List_20_Paragraph">
      <style:paragraph-properties loext:contextual-spacing="false" fo:margin-left="0.951cm" fo:margin-right="0cm" fo:margin-top="0.014cm" fo:margin-bottom="0cm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List_20_Paragraph">
      <style:paragraph-properties loext:contextual-spacing="false" fo:margin-left="0.951cm" fo:margin-right="0.198cm" fo:margin-top="0.007cm" fo:margin-bottom="0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>
      <style:paragraph-properties loext:contextual-spacing="false" fo:margin-left="0.446cm" fo:margin-right="0.198cm" fo:margin-top="0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List_20_Paragraph">
      <style:paragraph-properties loext:contextual-spacing="false" fo:margin-left="0.446cm" fo:margin-right="0.198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Text_20_body">
      <style:paragraph-properties loext:contextual-spacing="false" fo:margin-left="2.251cm" fo:margin-right="4.265cm" fo:margin-top="0.256cm" fo:margin-bottom="0cm" fo:text-indent="0cm" style:auto-text-indent="false"/>
      <style:text-properties style:font-name="Verdana" fo:font-size="10pt" style:font-name-asian="Calibri" style:font-size-asian="10pt" style:font-name-complex="Verdana"/>
    </style:style>
    <style:style style:name="P20" style:family="paragraph" style:parent-style-name="Text_20_body">
      <style:paragraph-properties loext:contextual-spacing="false" fo:margin-left="2.251cm" fo:margin-right="4.265cm" fo:margin-top="0.256cm" fo:margin-bottom="0cm" fo:text-align="justify" style:justify-single-word="false" fo:text-indent="0cm" style:auto-text-indent="false"/>
      <style:text-properties style:font-name="Verdana" fo:font-size="10pt" style:font-name-asian="Calibri" style:font-size-asian="10pt" style:font-name-complex="Verdana"/>
    </style:style>
    <style:style style:name="P21" style:family="paragraph" style:parent-style-name="Text_20_body">
      <style:paragraph-properties loext:contextual-spacing="false" fo:margin-left="3.81cm" fo:margin-right="4.26cm" fo:margin-top="0.129cm" fo:margin-bottom="0cm" fo:text-indent="1.27cm" style:auto-text-indent="false"/>
      <style:text-properties style:font-name="Verdana" fo:font-size="10pt" style:font-name-asian="Calibri" style:font-size-asian="10pt" style:font-name-complex="Verdana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23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font-name-asian="Calibri" style:font-size-asian="10pt" style:font-name-complex="Verdan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font-size-asian="10pt" style:font-name-complex="Arial"/>
    </style:style>
    <style:style style:name="P28" style:family="paragraph" style:parent-style-name="Standard">
      <style:paragraph-properties style:snap-to-layout-grid="false"/>
      <style:text-properties fo:color="#000000" style:font-name="Verdana" fo:font-size="10pt" style:font-size-asian="10pt" style:font-name-complex="Arial"/>
    </style:style>
    <style:style style:name="P29" style:family="paragraph" style:parent-style-name="Standard">
      <style:text-properties fo:color="#000000" style:font-name="Arial" fo:font-size="10pt" style:font-size-asian="10pt" style:font-name-complex="Arial"/>
    </style:style>
    <style:style style:name="P30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1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loext:contextual-spacing="false" fo:margin-left="0.196cm" fo:margin-right="8.493cm" fo:margin-top="0.012cm" fo:margin-bottom="0cm" fo:line-height="101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3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4" style:family="paragraph" style:parent-style-name="Standard">
      <style:paragraph-properties loext:contextual-spacing="false" fo:margin-left="0.196cm" fo:margin-right="0cm" fo:margin-top="0.002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5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</style:style>
    <style:style style:name="P36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7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38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39" style:family="paragraph" style:parent-style-name="List_20_Paragraph" style:list-style-name="WW8Num3">
      <style:paragraph-properties fo:line-height="150%">
        <style:tab-stops>
          <style:tab-stop style:position="0.953cm"/>
        </style:tab-stops>
      </style:paragraph-properties>
    </style:style>
    <style:style style:name="P40" style:family="paragraph" style:parent-style-name="List_20_Paragraph" style:list-style-name="WW8Num4">
      <style:paragraph-properties loext:contextual-spacing="false" fo:margin-top="0cm" fo:margin-bottom="0cm" fo:text-align="start" style:justify-single-word="false">
        <style:tab-stops>
          <style:tab-stop style:position="0.953cm"/>
        </style:tab-stops>
      </style:paragraph-properties>
    </style:style>
    <style:style style:name="P41" style:family="paragraph" style:parent-style-name="List_20_Paragraph" style:list-style-name="WW8Num4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2" style:family="paragraph" style:parent-style-name="List_20_Paragraph" style:list-style-name="WW8Num2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43" style:family="paragraph" style:parent-style-name="List_20_Paragraph" style:list-style-name="WW8Num3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List_20_Paragraph" style:list-style-name="WW8Num3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List_20_Paragraph" style:list-style-name="WW8Num3">
      <style:paragraph-properties loext:contextual-spacing="false" fo:margin-left="1.7cm" fo:margin-right="0.191cm" fo:margin-top="0.009cm" fo:margin-bottom="0cm" fo:line-height="150%" fo:text-indent="-0.7cm" style:auto-text-indent="false">
        <style:tab-stops>
          <style:tab-stop style:position="1.702cm"/>
        </style:tab-stops>
      </style:paragraph-properties>
    </style:style>
    <style:style style:name="P46" style:family="paragraph" style:parent-style-name="List_20_Paragraph" style:list-style-name="WW8Num3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2">
      <style:paragraph-properties loext:contextual-spacing="false" fo:margin-top="0.007cm" fo:margin-bottom="0cm" fo:line-height="150%">
        <style:tab-stops>
          <style:tab-stop style:position="0.953cm"/>
        </style:tab-stops>
      </style:paragraph-properties>
    </style:style>
    <style:style style:name="P48" style:family="paragraph" style:parent-style-name="List_20_Paragraph" style:list-style-name="WW8Num2">
      <style:paragraph-properties loext:contextual-spacing="false" fo:margin-top="0.009cm" fo:margin-bottom="0cm" fo:line-height="150%">
        <style:tab-stops>
          <style:tab-stop style:position="0.953cm"/>
        </style:tab-stops>
      </style:paragraph-properties>
    </style:style>
    <style:style style:name="P49" style:family="paragraph" style:parent-style-name="List_20_Paragraph" style:list-style-name="WW8Num2">
      <style:paragraph-properties loext:contextual-spacing="false" fo:margin-left="1.7cm" fo:margin-right="0cm" fo:margin-top="0.014cm" fo:margin-bottom="0cm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50" style:family="paragraph" style:parent-style-name="List_20_Paragraph" style:list-style-name="WW8Num2">
      <style:paragraph-properties loext:contextual-spacing="false" fo:margin-left="0.951cm" fo:margin-right="0.198cm" fo:margin-top="0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2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WW8Num2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54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5" style:family="paragraph" style:parent-style-name="Heading_20_1">
      <style:paragraph-properties loext:contextual-spacing="false" fo:margin-left="0.198cm" fo:margin-right="0cm" fo:margin-top="0.002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56" style:family="paragraph" style:parent-style-name="Heading_20_1">
      <style:paragraph-properties loext:contextual-spacing="false" fo:margin-left="0cm" fo:margin-right="0.185cm" fo:margin-top="0.002cm" fo:margin-bottom="0cm" fo:line-height="101%" fo:text-align="justify" style:justify-single-word="false" fo:orphans="0" fo:widows="0" fo:text-indent="0cm" style:auto-text-indent="false" fo:keep-with-next="auto">
        <style:tab-stops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bold"/>
    </style:style>
    <style:style style:name="P57" style:family="paragraph" style:parent-style-name="Heading_20_1" style:list-style-name="">
      <style:paragraph-properties loext:contextual-spacing="false" fo:margin-left="3.81cm" fo:margin-right="4.249cm" fo:margin-top="0.321cm" fo:margin-bottom="0cm" fo:text-indent="0cm" style:auto-text-indent="false"/>
      <style:text-properties fo:color="#3d3d3d" style:font-name="Verdana" fo:font-size="10pt" style:font-size-asian="10pt" style:font-name-complex="Verdana"/>
    </style:style>
    <style:style style:name="P58" style:family="paragraph" style:parent-style-name="Heading_20_1" style:list-style-name="">
      <style:paragraph-properties loext:contextual-spacing="false" fo:margin-left="0cm" fo:margin-right="4.249cm" fo:margin-top="0.321cm" fo:margin-bottom="0cm" fo:text-indent="0cm" style:auto-text-indent="false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Verdana" fo:font-size="10pt" fo:language="zxx" fo:country="none" style:font-size-asian="10pt" style:language-asian="zxx" style:country-asian="none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letter-spacing="-0.005cm" style:font-size-asian="10pt" style:font-name-complex="Verdana" style:font-size-complex="10pt"/>
    </style:style>
    <style:style style:name="T10" style:family="text">
      <style:text-properties style:font-name="Verdana" fo:font-size="10pt" fo:letter-spacing="-0.041cm" style:font-size-asian="10pt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10pt" fo:letter-spacing="-0.007cm" style:font-size-asian="10pt" style:font-name-complex="Verdana" style:font-size-complex="10pt"/>
    </style:style>
    <style:style style:name="T13" style:family="text">
      <style:text-properties style:font-name="Verdana" fo:font-size="10pt" fo:letter-spacing="-0.03cm" style:font-size-asian="10pt" style:font-name-complex="Verdana" style:font-size-complex="10pt"/>
    </style:style>
    <style:style style:name="T14" style:family="text">
      <style:text-properties style:font-name="Verdana" fo:font-size="10pt" fo:letter-spacing="0.004cm" style:font-size-asian="10pt" style:font-name-complex="Verdana" style:font-size-complex="10pt"/>
    </style:style>
    <style:style style:name="T15" style:family="text">
      <style:text-properties style:font-name="Verdana" fo:font-size="10pt" fo:letter-spacing="-0.016cm" style:font-size-asian="10pt" style:font-name-complex="Verdana" style:font-size-complex="10pt"/>
    </style:style>
    <style:style style:name="T16" style:family="text">
      <style:text-properties style:font-name="Verdana" fo:font-size="10pt" fo:letter-spacing="-0.034cm" style:font-size-asian="10pt" style:font-name-complex="Verdana" style:font-size-complex="10pt"/>
    </style:style>
    <style:style style:name="T17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18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19" style:family="text">
      <style:text-properties fo:color="#000000" style:font-name="Verdana" fo:font-size="10pt" style:font-size-asian="10pt" style:font-name-complex="Arial"/>
    </style:style>
    <style:style style:name="T20" style:family="text">
      <style:text-properties fo:color="#000000" style:font-name="Verdana" fo:font-size="10pt" style:font-size-asian="10pt" style:font-name-complex="Verdana" style:font-size-complex="10pt"/>
    </style:style>
    <style:style style:name="T21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22" style:family="text">
      <style:text-properties fo:color="#000000"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30">AVISO N° 09 DE CONVOCAÇÃO PARA A COMISSÃO DE VERIFICAÇÃO DA VERACIDADE DA AUTODECLARAÇÃO</text:p>
      <text:p text:style-name="P30"/>
      <text:p text:style-name="P30"/>
      <text:p text:style-name="P35"><text:span text:style-name="T6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4">CONVOCAR </text:span><text:span text:style-name="T6">os candidatos abaixo especificados para se apresentar à Comissão de Heteroidentificação, para verificação da veracidade da autodeclaração, de acordo com as orientações abaixo: </text:span></text:p>
      <text:p text:style-name="P31">CIÊNCIAS CONTÁBEIS- RECIFE - CANDIDATOS INSCRITOS COMO NEGROS (PRETOS E <text:s/>PARDOS)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CLASSIFICAÇÃO</text:p>
          </table:table-cell>
          <table:table-cell table:style-name="Tabela1.A1" office:value-type="string">
            <text:p text:style-name="P22">INSCRIÇÃO</text:p>
          </table:table-cell>
          <table:table-cell table:style-name="Tabela1.C1" office:value-type="string">
            <text:p text:style-name="P22">NOME</text:p>
          </table:table-cell>
        </table:table-row>
        <table:table-row table:style-name="Tabela1.1">
          <table:table-cell table:style-name="Tabela1.A2" office:value-type="string">
            <text:p text:style-name="P26">2º</text:p>
          </table:table-cell>
          <table:table-cell table:style-name="Tabela1.A2" office:value-type="string">
            <text:p text:style-name="P28"/>
            <text:p text:style-name="P25"><text:s/><text:span text:style-name="T19">31</text:span></text:p>
          </table:table-cell>
          <table:table-cell table:style-name="Tabela1.C2" office:value-type="string">
            <text:p text:style-name="P29">JOÃO VITOR FIRMINO DA SILVA </text:p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26">3º</text:p>
          </table:table-cell>
          <table:table-cell table:style-name="Tabela1.A2" office:value-type="string">
            <text:p text:style-name="P26">23</text:p>
          </table:table-cell>
          <table:table-cell table:style-name="Tabela1.C2" office:value-type="string">
            <text:p text:style-name="Standard"><text:span text:style-name="T22">ANTÔNIO ROSA DOS SANTOS NETO</text:span><text:span text:style-name="T19"> </text:span></text:p>
          </table:table-cell>
        </table:table-row>
      </table:table>
      <text:p text:style-name="P36"/>
      <text:p text:style-name="P36"/>
      <text:h text:style-name="P55" text:outline-level="1">DATA: 04/12/2019 (quarta-feira)</text:h>
      <text:p text:style-name="P32">Horário de Apresentação: 14h0</text:p>
      <text:p text:style-name="P33">LOCAL: Tribunal Regional do Trabalho da 6ª Região – TRT 6ª Região</text:p>
      <text:p text:style-name="P34">SEÇÃO DE EXTENSÃO E QUALIFICAÇÃO DE PESSOAL – SEQP, </text:p>
      <text:p text:style-name="P34">Av. Cais do Apolo, 739, 1º andar, Bairro do Recife, CEP 50.030-902, Recife-PE</text:p>
      <text:p text:style-name="P34"/>
      <text:list xml:id="list5696933678394171799" text:style-name="WW8Num4">
        <text:list-item>
          <text:p text:style-name="P40"><text:span text:style-name="T5">DA IDENTIFICAÇÃO E DISPOSIÇÕES</text:span><text:span text:style-name="T7"> </text:span><text:span text:style-name="T5">GERAIS</text:span></text:p>
        </text:list-item>
      </text:list>
      <text:p text:style-name="P7"/>
      <text:p text:style-name="P7"/>
      <text:list xml:id="list36427796" text:continue-numbering="true" text:style-name="WW8Num4">
        <text:list-item>
          <text:list>
            <text:list-item>
              <text:p text:style-name="P41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8"><text:soft-page-break/></text:p>
      <text:list xml:id="list5443877051803253303" text:style-name="WW8Num3">
        <text:list-item>
          <text:p text:style-name="P43"><text:span text:style-name="T6">Somente será realizada a avaliação/verificação da veracidade da </text:span><text:span text:style-name="T20">autodeclaração daquele que comparecer de acordo com o “horário de</text:span><text:span text:style-name="T21"> </text:span><text:span text:style-name="T20">apresentação”.</text:span></text:p>
        </text:list-item>
      </text:list>
      <text:p text:style-name="P11"/>
      <text:list xml:id="list36434758" text:continue-numbering="true" text:style-name="WW8Num3">
        <text:list-item>
          <text:list>
            <text:list-item>
              <text:p text:style-name="P44">O candidato convocado que comparecer após o horário limite de apresentação será considerado ausente.</text:p>
            </text:list-item>
            <text:list-item>
              <text:p text:style-name="P45"><text:span text:style-name="T8"><text:s/></text:span><text:span text:style-name="T6">O candidato somente será atendido no dia, horário e local de convocação. Não será permitida a entrada de</text:span><text:span text:style-name="T9"> </text:span><text:span text:style-name="T6">acompanhantes.</text:span></text:p>
            </text:list-item>
          </text:list>
        </text:list-item>
      </text:list>
      <text:p text:style-name="P12"/>
      <text:list xml:id="list36448621" text:continue-numbering="true" text:style-name="WW8Num3">
        <text:list-item>
          <text:p text:style-name="P46">Não haverá segunda chamada, seja qual for o motivo alegado para justificar o atraso ou a ausência do candidato.</text:p>
        </text:list-item>
      </text:list>
      <text:p text:style-name="P13"/>
      <text:list xml:id="list36446512" text:continue-numbering="true" text:style-name="WW8Num3">
        <text:list-item>
          <text:p text:style-name="P39"><text:span text:style-name="T6">O não comparecimento do candidato implicará a perda do direito à vaga</text:span><text:span text:style-name="T10"> </text:span><text:span text:style-name="T6">reservada, sendo eliminado do certame.</text:span></text:p>
        </text:list-item>
      </text:list>
      <text:p text:style-name="P37"/>
      <text:p text:style-name="P6"/>
      <text:h text:style-name="P56" text:outline-level="1">SERÃO OBSERVADAS ESTAS REGRAS PARA OS CANDIDATOS QUE CONCORREM ÀS VAGAS RESERVADAS AOS NEGROS:</text:h>
      <text:p text:style-name="P23"/>
      <text:p text:style-name="P9"><text:span text:style-name="T5">1</text:span><text:span text:style-name="T6"> A Comissão de Heteroidentificação atenderá o candidato no local, data e horário constantes no Aviso de Convocação publicado no </text:span><text:span text:style-name="T11">site</text:span><text:span text:style-name="T6"> do TRT.</text:span></text:p>
      <text:p text:style-name="P10"/>
      <text:list xml:id="list6248964398422673173" text:style-name="WW8Num2">
        <text:list-item>
          <text:p text:style-name="P47"><text:span text:style-name="T6">A Comissão de Heteroidentificação será formada por três integrantes e será considerado negro o candidato que assim for reconhecido por pelo menos um dos seus</text:span><text:span text:style-name="T12"> </text:span><text:span text:style-name="T6">membros.</text:span></text:p>
        </text:list-item>
      </text:list>
      <text:p text:style-name="P14"/>
      <text:list xml:id="list36443891" text:continue-numbering="true" text:style-name="WW8Num2">
        <text:list-item>
          <text:p text:style-name="P48"><text:span text:style-name="T6">A</text:span><text:span text:style-name="T12"> </text:span><text:span text:style-name="T6">avaliação</text:span><text:span text:style-name="T12"> </text:span><text:span text:style-name="T6">da</text:span><text:span text:style-name="T12"> </text:span><text:span text:style-name="T6">comissão</text:span><text:span text:style-name="T12"> </text:span><text:span text:style-name="T6">considerará</text:span><text:span text:style-name="T9"> </text:span><text:span text:style-name="T6">o</text:span><text:span text:style-name="T9"> </text:span><text:span text:style-name="T6">fenótipo</text:span><text:span text:style-name="T12"> </text:span><text:span text:style-name="T6">do</text:span><text:span text:style-name="T12"> </text:span><text:span text:style-name="T6">candidato</text:span><text:span text:style-name="T9"> me</text:span><text:span text:style-name="T6">diante</text:span><text:span text:style-name="T9"> </text:span><text:span text:style-name="T6">a</text:span><text:span text:style-name="T12"> </text:span><text:span text:style-name="T6">apresentação</text:span><text:span text:style-name="T12"> </text:span><text:span text:style-name="T6">presencial.</text:span></text:p>
        </text:list-item>
      </text:list>
      <text:p text:style-name="P38"/>
      <text:list xml:id="list36428666" text:continue-numbering="true" text:style-name="WW8Num2">
        <text:list-item>
          <text:list>
            <text:list-item>
              <text:p text:style-name="P49"><text:span text:style-name="T6">A critério da Comissão, a avaliação poderá contar com entrevista</text:span><text:span text:style-name="T13"> </text:span><text:span text:style-name="T6">pessoal.</text:span></text:p>
            </text:list-item>
          </text:list>
        </text:list-item>
      </text:list>
      <text:p text:style-name="P15"><text:soft-page-break/></text:p>
      <text:list xml:id="list36447652" text:continue-numbering="true" text:style-name="WW8Num2">
        <text:list-item>
          <text:p text:style-name="P42"><text:span text:style-name="T6">Os candidatos que não forem reconhecidos pela Comissão como negros cuja declaração resulte de erro, por ocasião de falsa percepção da realidade, não sendo, portanto, revestida de </text:span><text:span text:style-name="T14">má-fé </text:span><text:span text:style-name="T6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</text:span></text:p>
        </text:list-item>
      </text:list>
      <text:p text:style-name="P8"/>
      <text:list xml:id="list36447322" text:continue-numbering="true" text:style-name="WW8Num2">
        <text:list-item>
          <text:p text:style-name="P50"><text:span text:style-name="T6">A avaliação da Comissão específica quanto ao enquadramento, ou não, do candidato na condição de pessoa negra, terá validade apenas para este</text:span><text:span text:style-name="T15"> </text:span><text:span text:style-name="T6">concurso.</text:span></text:p>
        </text:list-item>
      </text:list>
      <text:p text:style-name="P17"/>
      <text:list xml:id="list36430664" text:continue-numbering="true" text:style-name="WW8Num2">
        <text:list-item>
          <text:p text:style-name="P51"><text:span text:style-name="T6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6"> </text:span><text:span text:style-name="T6">interessado.</text:span></text:p>
        </text:list-item>
      </text:list>
      <text:p text:style-name="P18"/>
      <text:list xml:id="list36453694" text:continue-numbering="true" text:style-name="WW8Num2">
        <text:list-item>
          <text:p text:style-name="P52">O procedimento de heteroidentificação será filmado e sua gravação será utilizada na análise de eventuais recursos interpostos pelos candidatos.</text:p>
        </text:list-item>
      </text:list>
      <text:p text:style-name="P16"/>
      <text:p text:style-name="P20"><text:bookmark text:name="_GoBack"/>Recife, 03 de dezembro de 2019.</text:p>
      <text:p text:style-name="P19"/>
      <text:p text:style-name="P19"/>
      <text:h text:style-name="P57" text:outline-level="1">KATIA DO REGO BARROS</text:h>
      <text:h text:style-name="P58" text:outline-level="1"><text:span text:style-name="T17"><text:s text:c="22"/></text:span><text:span text:style-name="T18">Diretora da Secretaria de Gestão de Pessoas </text:span></text:h>
      <text:p text:style-name="P21">TRT6ª Regiã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Título2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1" style:display-name="Corpo de texto 31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loext:contextual-spacing="false" fo:margin-left="0.951cm" fo:margin-right="0cm" fo:margin-top="0.011cm" fo:margin-bottom="0cm" fo:text-align="justify" style:justify-single-word="false" fo:orphans="0" fo:widows="0" fo:text-indent="-0.504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western" style:family="paragraph" style:parent-style-name="Standard">
      <style:paragraph-properties loext:contextual-spacing="false" fo:margin-top="0.494cm" fo:margin-bottom="0.21cm"/>
      <style:text-properties style:font-name="Arial" style:font-name-asian="Calibri" style:font-name-complex="Arial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2" style:family="text">
      <style:text-properties style:font-name="Symbol" style:font-name-complex="Symbol"/>
    </style:style>
    <style:style style:name="WW8Num3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2" style:family="text">
      <style:text-properties style:font-name="Symbol" style:font-name-complex="Symbol"/>
    </style:style>
    <style:style style:name="WW8Num4z0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4z2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5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T3" style:family="text">
      <style:text-properties style:font-name="Verdana" fo:font-size="10pt" fo:language="zxx" fo:country="none" style:font-size-asian="10pt" style:language-asian="zxx" style:country-asian="none" style:font-name-complex="Verdana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247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2"/></text:span><text:span text:style-name="MT2"><draw:frame draw:style-name="Mfr1" draw:name="Figura2" text:anchor-type="as-char" svg:y="0.437cm" svg:width="1.445cm" svg:height="1.759cm" draw:z-index="2"><draw:image xlink:href="Pictures/10000000000000E1000000EB0E9A5793.png" xlink:type="simple" xlink:show="embed" xlink:actuate="onLoad"/></draw:frame></text:span><text:span text:style-name="MT1"> <text:s text:c="21"/></text:span><text:span text:style-name="MT3"><draw:frame draw:style-name="Mfr2" draw:name="Figura3" text:anchor-type="as-char" svg:y="0cm" svg:width="3.704cm" svg:height="2.037cm" draw:z-index="5"><draw:image xlink:href="Pictures/100002010000008C0000004DA07389B0.png" xlink:type="simple" xlink:show="embed" xlink:actuate="onLoad"/></draw:frame></text:span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06-20T12:12:00</meta:creation-date>
    <dc:date>2019-12-04T16:23:49.06</dc:date>
    <meta:print-date>2019-12-04T14:57:00</meta:print-date>
    <meta:editing-cycles>4</meta:editing-cycles>
    <meta:editing-duration>PT2M20S</meta:editing-duration>
    <meta:generator>OpenOffice/4.1.5$Win32 OpenOffice.org_project/415m1$Build-9789</meta:generator>
    <meta:document-statistic meta:table-count="1" meta:image-count="2" meta:object-count="0" meta:page-count="3" meta:paragraph-count="41" meta:word-count="558" meta:character-count="3716"/>
  </office:meta>
</office:document-meta>
</file>