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style:font-name="Century Gothic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western">
      <style:paragraph-properties style:line-height-at-least="0.132cm"/>
      <style:text-properties fo:color="#000000" style:font-name="Verdana" fo:font-size="10pt" style:font-size-asian="10pt" style:font-name-complex="Arial" style:font-size-complex="10pt"/>
    </style:style>
    <style:style style:name="P22" style:family="paragraph" style:parent-style-name="western">
      <style:paragraph-properties style:line-height-at-least="0.132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23" style:family="paragraph" style:parent-style-name="Normal_20__28_Web_29_">
      <style:paragraph-properties loext:contextual-spacing="false" fo:margin-top="0cm" fo:margin-bottom="0.265cm" fo:text-align="justify" style:justify-single-word="false"/>
    </style:style>
    <style:style style:name="P2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name-asian="Verdana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7">A <text:s/>V <text:s/>I <text:s text:c="2"/>S <text:s/>O <text:s/>Nº 11</text:p>
      <text:p text:style-name="P8"/>
      <text:p text:style-name="P8"/>
      <text:p text:style-name="P11"><text:span text:style-name="T5">A </text:span><text:span text:style-name="T4">DIRETORIA DA SECRETARIA DE GESTÃO DE PESSOAS</text:span><text:span text:style-name="T5">, usando de suas atribuições, em cumprimento ao disposto na Portaria TRT-GP nº 154/2012,</text:span></text:p>
      <text:p text:style-name="P13"/>
      <text:p text:style-name="P14"><text:span text:style-name="T4">1</text:span><text:span text:style-name="T5">. Convoca 01 (um) candidato ao estágio, abaixo discriminados, para preenchimento de 01 (uma) vaga de Comunicação Social/Publicidade na Divisão de Comunicação Social deste Regional.</text:span></text:p>
      <text:p text:style-name="P12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CANDIDATO</text:p>
          </table:table-cell>
        </table:table-row>
        <table:table-row table:style-name="Tabela1.2">
          <table:table-cell table:style-name="Tabela1.A2" office:value-type="string">
            <text:p text:style-name="P22">1º</text:p>
          </table:table-cell>
          <table:table-cell table:style-name="Tabela1.A2" office:value-type="string">
            <text:p text:style-name="P22">3</text:p>
          </table:table-cell>
          <table:table-cell table:style-name="Tabela1.C2" office:value-type="string">
            <text:p text:style-name="P21">VICTOR ANDREWS LEONCIO DA SILVA</text:p>
          </table:table-cell>
        </table:table-row>
      </table:table>
      <text:p text:style-name="P16"/>
      <text:p text:style-name="P23"><text:tab/><text:tab/> <text:s/><text:tab/><text:span text:style-name="T3">2</text:span>. <text:span text:style-name="T7">O candidato deverá comparecer, munido dos documentos estabelecidos no item 8.1 do Edital, à Seção de Extensão e Qualificação de Pessoal, situada no Cais do Apolo, nº 739, Bairro do Recife, Recife – PE, até 13.12.2019, entre 8h e 14h</text:span><text:span text:style-name="T6">.</text:span></text:p>
      <text:p text:style-name="P18"/>
      <text:p text:style-name="P19"><text:span text:style-name="T8"><text:s text:c="2"/></text:span><text:span text:style-name="T5"><text:tab/></text:span><text:span text:style-name="T4">3</text:span><text:span text:style-name="T5">. O estudante acima mencionado só poderá ingressar no programa de estágio deste Regional se preencher os requisitos previstos nos itens 1.2 e 8.4 do Edital.</text:span></text:p>
      <text:p text:style-name="P20"/>
      <text:p text:style-name="P15"><text:span text:style-name="T8"><text:s text:c="15"/></text:span><text:span text:style-name="T5">Recife, </text:span><text:span text:style-name="T5">10 </text:span><text:span text:style-name="T5">de dezembro de 2019. </text:span></text:p>
      <text:p text:style-name="P9"><text:s text:c="2"/></text:p>
      <text:p text:style-name="P10"/>
      <text:p text:style-name="P10"/>
      <text:p text:style-name="P6">KATIA DO REGO BARROS</text:p>
      <text:p text:style-name="P25"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size-complex="12pt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5DB3089E.png" xlink:type="simple" xlink:show="embed" xlink:actuate="onLoad"/></draw:frame><text:span text:style-name="MT1"> <text:s text:c="50"/></text:span><text:span text:style-name="MT2"><draw:frame draw:style-name="Mfr2" draw:name="Figura2" text:anchor-type="as-char" svg:width="1.439cm" svg:height="1.753cm" draw:z-index="0"><draw:image xlink:href="Pictures/10000000000000E1000000EB0E9A5793.png" xlink:type="simple" xlink:show="embed" xlink:actuate="onLoad"/></draw:frame></text:span><text:span text:style-name="MT1"> <text:s text:c="32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dc:subject/>
    <meta:keyword/>
    <meta:initial-creator>TRT - 6º Regiao</meta:initial-creator>
    <meta:creation-date>2019-12-10T10:56:00</meta:creation-date>
    <dc:date>2019-12-10T12:28:09.318000000</dc:date>
    <meta:print-date>2016-04-08T09:53:00</meta:print-date>
    <meta:editing-cycles>8</meta:editing-cycles>
    <meta:editing-duration>PT19M47S</meta:editing-duration>
    <meta:generator>OpenOffice/4.1.5$Win32 OpenOffice.org_project/415m1$Build-9789</meta:generator>
    <meta:document-statistic meta:table-count="1" meta:image-count="2" meta:object-count="0" meta:page-count="1" meta:paragraph-count="20" meta:word-count="159" meta:character-count="1077"/>
  </office:meta>
</office:document-meta>
</file>