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6cm" fo:margin-left="-0.199cm" table:align="left" style:writing-mode="lr-tb"/>
    </style:style>
    <style:style style:name="Tabela1.A" style:family="table-column">
      <style:table-column-properties style:column-width="4.833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4.5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text-properties fo:color="#000000" style:font-name="Verdana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6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3" style:family="paragraph" style:parent-style-name="Footer">
      <style:text-properties fo:font-size="10pt" style:font-size-asian="10pt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6"><text:span text:style-name="T3">A <text:s/>V <text:s/>I <text:s text:c="2"/>S <text:s/>O <text:s/>Nº 23</text:span></text:p>
      <text:p text:style-name="P9"/>
      <text:p text:style-name="P9"/>
      <text:p text:style-name="P12"><text:span text:style-name="T6">A </text:span><text:span text:style-name="T3">DIRETORIA DA SECRETARIA DE GESTÃO DE PESSOAS</text:span><text:span text:style-name="T6">, usando de suas atribuições, em cumprimento ao disposto na Portaria TRT-GP nº 154/2012,</text:span></text:p>
      <text:p text:style-name="P14"/>
      <text:p text:style-name="P15"><text:span text:style-name="T3">1</text:span><text:span text:style-name="T6">. Convoca 01 (uma) candidata </text:span><text:span text:style-name="T8">ao estágio de Direito, abaixo discriminada, para preenchimento de 01 (uma) vaga na 1ª Vara do Trabalho de Caruaru</text:span><text:span text:style-name="T6">.</text:span></text:p>
      <text:p text:style-name="P13"/>
      <text:p text:style-name="P16">DIREITO - CARUARU - CANDIDATO INSCRITOS COMO NEGRO (PRETO E PARDO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NOME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32</text:p>
          </table:table-cell>
          <table:table-cell table:style-name="Tabela1.C1" office:value-type="string">
            <text:p text:style-name="P7">LAURA LOUYSE LOPES ALVES</text:p>
          </table:table-cell>
        </table:table-row>
      </table:table>
      <text:p text:style-name="P18"/>
      <text:p text:style-name="P22"><text:tab/><text:tab/> <text:s/><text:tab/><text:span text:style-name="T4">2.</text:span> <text:span text:style-name="T8">A candidata deverá comparecer, munida dos documentos estabelecidos no item 8.1 do Edital</text:span><text:span text:style-name="T6"> à 1ª VT de Caruaru, situada à Av. Agamenon Magalhães, 814, Maurício de Nassau – Caruaru- </text:span><text:span text:style-name="T8">até 17.02.2020, entre 8h e 14h</text:span><text:span text:style-name="T7">.</text:span></text:p>
      <text:p text:style-name="P18"/>
      <text:p text:style-name="P19"><text:span text:style-name="T9"><text:s text:c="2"/></text:span><text:span text:style-name="T6"><text:tab/></text:span><text:span text:style-name="T3">3</text:span><text:span text:style-name="T6">. Os estudantes acima mencionados só poderão ingressar no programa de estágio deste Regional se preencherem os requisitos previstos nos itens 1.2 e 8.4 do Edital.</text:span></text:p>
      <text:p text:style-name="P20"/>
      <text:p text:style-name="P17"><text:span text:style-name="T9"><text:s text:c="15"/></text:span><text:span text:style-name="T6">Recife, 10 de fevereiro de 2020. </text:span></text:p>
      <text:p text:style-name="P10"><text:s text:c="2"/></text:p>
      <text:p text:style-name="P11"/>
      <text:p text:style-name="P3">KATIA DO REGO BARROS</text:p>
      <text:p text:style-name="P4">Diretora da Secretaria de Gestão de Pesso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20-02-10T15:43:00</meta:creation-date>
    <dc:creator>Luciana Soares de Carvalho</dc:creator>
    <dc:date>2020-02-10T16:04:00</dc:date>
    <meta:print-date>2016-04-08T09:53:00</meta:print-date>
    <meta:editing-cycles>3</meta:editing-cycles>
    <meta:editing-duration>PT22M</meta:editing-duration>
    <meta:document-statistic meta:table-count="1" meta:image-count="2" meta:object-count="0" meta:page-count="1" meta:paragraph-count="21" meta:word-count="162" meta:character-count="1076" meta:non-whitespace-character-count="814"/>
    <meta:generator>LibreOffice/6.0.0.3$Windows_X86_64 LibreOffice_project/64a0f66915f38c6217de274f0aa8e15618924765</meta:generator>
  </office:meta>
</office:document-meta>
</file>