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6.25mm"/>
    </style:style>
    <style:style style:name="co6" style:family="table-column">
      <style:table-column-properties fo:break-before="auto" style:column-width="17.36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0.92mm"/>
    </style:style>
    <style:style style:name="co9" style:family="table-column">
      <style:table-column-properties fo:break-before="auto" style:column-width="15.12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17.64mm"/>
    </style:style>
    <style:style style:name="co12" style:family="table-column">
      <style:table-column-properties fo:break-before="auto" style:column-width="36.11mm"/>
    </style:style>
    <style:style style:name="co13" style:family="table-column">
      <style:table-column-properties fo:break-before="auto" style:column-width="9.23mm"/>
    </style:style>
    <style:style style:name="co14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61.31mm"/>
    </style:style>
    <style:style style:name="co16" style:family="table-column">
      <style:table-column-properties fo:break-before="auto" style:column-width="7.27mm"/>
    </style:style>
    <style:style style:name="co17" style:family="table-column">
      <style:table-column-properties fo:break-before="auto" style:column-width="18.47mm"/>
    </style:style>
    <style:style style:name="ro1" style:family="table-row">
      <style:table-row-properties style:row-height="0.9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0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6.42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2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3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">
            <text:p>Prazos Médios (em dias)</text:p>
          </table:table-cell>
          <table:covered-table-cell table:number-columns-repeated="15" table:style-name="ce4"/>
          <table:table-cell table:style-name="ce1" table:number-columns-repeated="100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2" office:value-type="string" calcext:value-type="string" table:number-columns-spanned="16" table:number-rows-spanned="1">
            <text:p>A Partir do Ajuizamento da Ação na Fase de Execução por Região Judiciária - Legado</text:p>
          </table:table-cell>
          <table:covered-table-cell table:number-columns-repeated="15" table:style-name="ce4"/>
          <table:table-cell table:style-name="ce1" table:number-columns-repeated="100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6" table:number-rows-spanned="1">
            <text:p>Período de Referência de 01/01/19 a 31/12/19</text:p>
          </table:table-cell>
          <table:covered-table-cell table:number-columns-repeated="15" table:style-name="ce5"/>
          <table:table-cell table:style-name="ce1" table:number-columns-repeated="1008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4" table:number-rows-spanned="1">
            <text:p>Até o Encerramento da Execução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Até a Extinção da Execução</text:p>
          </table:table-cell>
          <table:covered-table-cell table:number-columns-repeated="3" table:style-name="ce11"/>
          <table:table-cell table:style-name="ce17" office:value-type="string" calcext:value-type="string" table:number-columns-spanned="4" table:number-rows-spanned="1">
            <text:p>Até o Arquivamento na Execução</text:p>
          </table:table-cell>
          <table:covered-table-cell table:number-columns-repeated="3" table:style-name="ce17"/>
          <table:table-cell table:style-name="ce1" table:number-columns-repeated="1009"/>
        </table:table-row>
        <table:table-row table:style-name="ro7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 - ente privad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Exceto Rito Sumaríssimo</text:p>
          </table:table-cell>
          <table:covered-table-cell table:style-name="ce18"/>
          <table:table-cell table:style-name="ce1" table:number-columns-repeated="1009"/>
        </table:table-row>
        <table:table-row table:style-name="ro3">
          <table:table-cell table:style-name="ce1"/>
          <table:covered-table-cell table:style-name="ce6"/>
          <table:covered-table-cell table:style-name="ce9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Prazo</text:p>
          </table:table-cell>
          <table:table-cell table:style-name="ce1" table:number-columns-repeated="1009"/>
        </table:table-row>
        <table:table-row table:style-name="ro2">
          <table:table-cell table:style-name="ce1"/>
          <table:table-cell table:style-name="ce7" office:value-type="string" calcext:value-type="string">
            <text:p>06a - 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267" calcext:value-type="float">
            <text:p>267</text:p>
          </table:table-cell>
          <table:table-cell table:style-name="ce16" office:value-type="float" office:value="2729.16883895131" calcext:value-type="float">
            <text:p>2729,17</text:p>
          </table:table-cell>
          <table:table-cell table:style-name="ce14" office:value-type="float" office:value="2943" calcext:value-type="float">
            <text:p>2.943</text:p>
          </table:table-cell>
          <table:table-cell table:style-name="ce16" office:value-type="float" office:value="2751.44015970099" calcext:value-type="float">
            <text:p>2751,44</text:p>
          </table:table-cell>
          <table:table-cell table:style-name="ce14" office:value-type="float" office:value="2258" calcext:value-type="float">
            <text:p>2.258</text:p>
          </table:table-cell>
          <table:table-cell table:style-name="ce16" office:value-type="float" office:value="2911.39688219663" calcext:value-type="float">
            <text:p>2911,40</text:p>
          </table:table-cell>
          <table:table-cell table:style-name="ce20" office:value-type="float" office:value="13602" calcext:value-type="float">
            <text:p>13.602</text:p>
          </table:table-cell>
          <table:table-cell table:style-name="ce22" office:value-type="float" office:value="2806.87047713571" calcext:value-type="float">
            <text:p>2806,87</text:p>
          </table:table-cell>
          <table:table-cell table:style-name="ce1" table:number-columns-repeated="1009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5" table:number-columns-repeated="4"/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729.16883895131" calcext:value-type="float">
            <text:p>2729,16883895131</text:p>
          </table:table-cell>
          <table:table-cell table:style-name="ce15" office:value-type="float" office:value="2943" calcext:value-type="float">
            <text:p>2943</text:p>
          </table:table-cell>
          <table:table-cell table:style-name="ce15" office:value-type="float" office:value="2751.44015970099" calcext:value-type="float">
            <text:p>2751,44015970099</text:p>
          </table:table-cell>
          <table:table-cell table:style-name="ce15" office:value-type="float" office:value="2258" calcext:value-type="float">
            <text:p>2258</text:p>
          </table:table-cell>
          <table:table-cell table:style-name="ce15" office:value-type="float" office:value="2911.39688219663" calcext:value-type="float">
            <text:p>2911,39688219663</text:p>
          </table:table-cell>
          <table:table-cell table:style-name="ce21" office:value-type="float" office:value="13602" calcext:value-type="float">
            <text:p>13602</text:p>
          </table:table-cell>
          <table:table-cell table:style-name="ce21" office:value-type="float" office:value="2806.87047713571" calcext:value-type="float">
            <text:p>2806,87047713571</text:p>
          </table:table-cell>
          <table:table-cell table:style-name="ce1" table:number-columns-repeated="1009"/>
        </table:table-row>
        <table:table-row table:style-name="ro9">
          <table:table-cell table:style-name="ce1"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number-columns-repeated="100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">
            <text:p>Prazos Médios (em dias) da 6ª Região-PE</text:p>
          </table:table-cell>
          <table:covered-table-cell table:number-columns-repeated="15" table:style-name="ce4"/>
          <table:table-cell table:style-name="ce1" table:number-columns-repeated="100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2" office:value-type="string" calcext:value-type="string" table:number-columns-spanned="16" table:number-rows-spanned="1">
            <text:p>A Partir do Ajuizamento da Ação na Fase de Execução por Vara do Trabalho - Legado</text:p>
          </table:table-cell>
          <table:covered-table-cell table:number-columns-repeated="15" table:style-name="ce4"/>
          <table:table-cell table:style-name="ce1" table:number-columns-repeated="100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6" table:number-rows-spanned="1">
            <text:p>Período de Referência de 01/01/19 a 31/12/19</text:p>
          </table:table-cell>
          <table:covered-table-cell table:number-columns-repeated="15" table:style-name="ce5"/>
          <table:table-cell table:style-name="ce1" table:number-columns-repeated="1008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1" table:number-rows-spanned="3">
            <text:p>UF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4" table:number-rows-spanned="1">
            <text:p>Até o Encerramento da Execução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Até a Extinção da Execução</text:p>
          </table:table-cell>
          <table:covered-table-cell table:number-columns-repeated="3" table:style-name="ce11"/>
          <table:table-cell table:style-name="ce17" office:value-type="string" calcext:value-type="string" table:number-columns-spanned="4" table:number-rows-spanned="1">
            <text:p>Até o Arquivamento na Execução</text:p>
          </table:table-cell>
          <table:covered-table-cell table:number-columns-repeated="3" table:style-name="ce17"/>
          <table:table-cell table:style-name="ce1" table:number-columns-repeated="1009"/>
        </table:table-row>
        <table:table-row table:style-name="ro7">
          <table:covered-table-cell table:number-columns-repeated="2" table:style-name="ce6"/>
          <table:covered-table-cell table:style-name="ce9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 - ente privad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Exceto Rito Sumaríssimo</text:p>
          </table:table-cell>
          <table:covered-table-cell table:style-name="ce18"/>
          <table:table-cell table:style-name="ce1" table:number-columns-repeated="1009"/>
        </table:table-row>
        <table:table-row table:style-name="ro3">
          <table:covered-table-cell table:number-columns-repeated="2" table:style-name="ce6"/>
          <table:covered-table-cell table:style-name="ce9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Prazo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Araripina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2545.5025" calcext:value-type="float">
            <text:p>2545,50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2369.34035714286" calcext:value-type="float">
            <text:p>2369,34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2512.69307692308" calcext:value-type="float">
            <text:p>2512,69</text:p>
          </table:table-cell>
          <table:table-cell table:style-name="ce20" office:value-type="float" office:value="203" calcext:value-type="float">
            <text:p>203</text:p>
          </table:table-cell>
          <table:table-cell table:style-name="ce22" office:value-type="float" office:value="2705.90738916256" calcext:value-type="float">
            <text:p>2705,91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Barreiros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3590" calcext:value-type="float">
            <text:p>3590,0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2460.5" calcext:value-type="float">
            <text:p>2460,5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2907.1" calcext:value-type="float">
            <text:p>2907,10</text:p>
          </table:table-cell>
          <table:table-cell table:style-name="ce27" office:value-type="float" office:value="36" calcext:value-type="float">
            <text:p>36</text:p>
          </table:table-cell>
          <table:table-cell table:style-name="ce28" office:value-type="float" office:value="2581.13888888889" calcext:value-type="float">
            <text:p>2581,14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Barreiros <text:s/>- 02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17" calcext:value-type="float">
            <text:p>17</text:p>
          </table:table-cell>
          <table:table-cell table:style-name="ce16" office:value-type="float" office:value="2847.41176470588" calcext:value-type="float">
            <text:p>2847,41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2745.136" calcext:value-type="float">
            <text:p>2745,14</text:p>
          </table:table-cell>
          <table:table-cell table:style-name="ce14" office:value-type="float" office:value="153" calcext:value-type="float">
            <text:p>153</text:p>
          </table:table-cell>
          <table:table-cell table:style-name="ce16" office:value-type="float" office:value="2725.8637254902" calcext:value-type="float">
            <text:p>2725,86</text:p>
          </table:table-cell>
          <table:table-cell table:style-name="ce20" office:value-type="float" office:value="411" calcext:value-type="float">
            <text:p>411</text:p>
          </table:table-cell>
          <table:table-cell table:style-name="ce22" office:value-type="float" office:value="2616.58720194647" calcext:value-type="float">
            <text:p>2616,59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Belo Jardim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2262.8" calcext:value-type="float">
            <text:p>2262,80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7" office:value-type="float" office:value="31" calcext:value-type="float">
            <text:p>31</text:p>
          </table:table-cell>
          <table:table-cell table:style-name="ce28" office:value-type="float" office:value="2632.51548387097" calcext:value-type="float">
            <text:p>2632,52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Cabo de Santo Agostinho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498" calcext:value-type="float">
            <text:p>2498,00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2789.2028" calcext:value-type="float">
            <text:p>2789,20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3023.69906976744" calcext:value-type="float">
            <text:p>3023,70</text:p>
          </table:table-cell>
          <table:table-cell table:style-name="ce20" office:value-type="float" office:value="108" calcext:value-type="float">
            <text:p>108</text:p>
          </table:table-cell>
          <table:table-cell table:style-name="ce22" office:value-type="float" office:value="3002.60194444444" calcext:value-type="float">
            <text:p>3002,60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Cabo de Santo Agostinho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2953.67" calcext:value-type="float">
            <text:p>2953,67</text:p>
          </table:table-cell>
          <table:table-cell table:style-name="ce25" office:value-type="float" office:value="26" calcext:value-type="float">
            <text:p>26</text:p>
          </table:table-cell>
          <table:table-cell table:style-name="ce26" office:value-type="float" office:value="2822.80884615385" calcext:value-type="float">
            <text:p>2822,81</text:p>
          </table:table-cell>
          <table:table-cell table:style-name="ce25" office:value-type="float" office:value="18" calcext:value-type="float">
            <text:p>18</text:p>
          </table:table-cell>
          <table:table-cell table:style-name="ce26" office:value-type="float" office:value="3039.66777777778" calcext:value-type="float">
            <text:p>3039,67</text:p>
          </table:table-cell>
          <table:table-cell table:style-name="ce27" office:value-type="float" office:value="76" calcext:value-type="float">
            <text:p>76</text:p>
          </table:table-cell>
          <table:table-cell table:style-name="ce28" office:value-type="float" office:value="2872.9475" calcext:value-type="float">
            <text:p>2872,95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Carpina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084.33333333333" calcext:value-type="float">
            <text:p>2084,33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2447.51282051282" calcext:value-type="float">
            <text:p>2447,5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958.66666666667" calcext:value-type="float">
            <text:p>2958,67</text:p>
          </table:table-cell>
          <table:table-cell table:style-name="ce20" office:value-type="float" office:value="91" calcext:value-type="float">
            <text:p>91</text:p>
          </table:table-cell>
          <table:table-cell table:style-name="ce22" office:value-type="float" office:value="2784.93406593407" calcext:value-type="float">
            <text:p>2784,93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Caruaru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5" office:value-type="float" office:value="35" calcext:value-type="float">
            <text:p>35</text:p>
          </table:table-cell>
          <table:table-cell table:style-name="ce26" office:value-type="float" office:value="2648.14514285714" calcext:value-type="float">
            <text:p>2648,15</text:p>
          </table:table-cell>
          <table:table-cell table:style-name="ce25" office:value-type="float" office:value="167" calcext:value-type="float">
            <text:p>167</text:p>
          </table:table-cell>
          <table:table-cell table:style-name="ce26" office:value-type="float" office:value="3737.54239520958" calcext:value-type="float">
            <text:p>3737,54</text:p>
          </table:table-cell>
          <table:table-cell table:style-name="ce27" office:value-type="float" office:value="951" calcext:value-type="float">
            <text:p>951</text:p>
          </table:table-cell>
          <table:table-cell table:style-name="ce28" office:value-type="float" office:value="3670.37018927445" calcext:value-type="float">
            <text:p>3670,37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Caruaru <text:s/>- 02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339" calcext:value-type="float">
            <text:p>3339,0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664.66666666667" calcext:value-type="float">
            <text:p>2664,67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886.699" calcext:value-type="float">
            <text:p>2886,70</text:p>
          </table:table-cell>
          <table:table-cell table:style-name="ce20" office:value-type="float" office:value="108" calcext:value-type="float">
            <text:p>108</text:p>
          </table:table-cell>
          <table:table-cell table:style-name="ce22" office:value-type="float" office:value="2719.79425925926" calcext:value-type="float">
            <text:p>2719,79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Caruaru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3148.55777777778" calcext:value-type="float">
            <text:p>3148,56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Catende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3082.71428571429" calcext:value-type="float">
            <text:p>3082,7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070.2" calcext:value-type="float">
            <text:p>3070,20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2851.64516129032" calcext:value-type="float">
            <text:p>2851,65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Escad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2609.33333333333" calcext:value-type="float">
            <text:p>2609,33</text:p>
          </table:table-cell>
          <table:table-cell table:style-name="ce25" office:value-type="float" office:value="25" calcext:value-type="float">
            <text:p>25</text:p>
          </table:table-cell>
          <table:table-cell table:style-name="ce26" office:value-type="float" office:value="2385.5608" calcext:value-type="float">
            <text:p>2385,56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2857.10821428571" calcext:value-type="float">
            <text:p>2857,11</text:p>
          </table:table-cell>
          <table:table-cell table:style-name="ce27" office:value-type="float" office:value="76" calcext:value-type="float">
            <text:p>76</text:p>
          </table:table-cell>
          <table:table-cell table:style-name="ce28" office:value-type="float" office:value="2663.14315789474" calcext:value-type="float">
            <text:p>2663,14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Garanhuns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882.33" calcext:value-type="float">
            <text:p>1882,3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2165.28571428571" calcext:value-type="float">
            <text:p>2165,2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2255.83166666667" calcext:value-type="float">
            <text:p>2255,83</text:p>
          </table:table-cell>
          <table:table-cell table:style-name="ce20" office:value-type="float" office:value="52" calcext:value-type="float">
            <text:p>52</text:p>
          </table:table-cell>
          <table:table-cell table:style-name="ce22" office:value-type="float" office:value="2475.23076923077" calcext:value-type="float">
            <text:p>2475,23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Goian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float" office:value="2214.3196" calcext:value-type="float">
            <text:p>2214,32</text:p>
          </table:table-cell>
          <table:table-cell table:style-name="ce25" office:value-type="float" office:value="376" calcext:value-type="float">
            <text:p>376</text:p>
          </table:table-cell>
          <table:table-cell table:style-name="ce26" office:value-type="float" office:value="2324.95505319149" calcext:value-type="float">
            <text:p>2324,96</text:p>
          </table:table-cell>
          <table:table-cell table:style-name="ce25" office:value-type="float" office:value="98" calcext:value-type="float">
            <text:p>98</text:p>
          </table:table-cell>
          <table:table-cell table:style-name="ce26" office:value-type="float" office:value="2198.08081632653" calcext:value-type="float">
            <text:p>2198,08</text:p>
          </table:table-cell>
          <table:table-cell table:style-name="ce27" office:value-type="float" office:value="566" calcext:value-type="float">
            <text:p>566</text:p>
          </table:table-cell>
          <table:table-cell table:style-name="ce28" office:value-type="float" office:value="2320.01832155477" calcext:value-type="float">
            <text:p>2320,02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Igarassu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516" calcext:value-type="float">
            <text:p>3516,0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055.5" calcext:value-type="float">
            <text:p>3055,50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3121.41666666667" calcext:value-type="float">
            <text:p>3121,42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Ipojuc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float" office:value="2920.30608695652" calcext:value-type="float">
            <text:p>2920,31</text:p>
          </table:table-cell>
          <table:table-cell table:style-name="ce25" office:value-type="float" office:value="165" calcext:value-type="float">
            <text:p>165</text:p>
          </table:table-cell>
          <table:table-cell table:style-name="ce26" office:value-type="float" office:value="2909.81218181818" calcext:value-type="float">
            <text:p>2909,81</text:p>
          </table:table-cell>
          <table:table-cell table:style-name="ce25" office:value-type="float" office:value="134" calcext:value-type="float">
            <text:p>134</text:p>
          </table:table-cell>
          <table:table-cell table:style-name="ce26" office:value-type="float" office:value="2881.77455223881" calcext:value-type="float">
            <text:p>2881,77</text:p>
          </table:table-cell>
          <table:table-cell table:style-name="ce27" office:value-type="float" office:value="417" calcext:value-type="float">
            <text:p>417</text:p>
          </table:table-cell>
          <table:table-cell table:style-name="ce28" office:value-type="float" office:value="2931.47091127098" calcext:value-type="float">
            <text:p>2931,47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Ipojuca <text:s/>- 02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17" calcext:value-type="float">
            <text:p>17</text:p>
          </table:table-cell>
          <table:table-cell table:style-name="ce16" office:value-type="float" office:value="3022.53058823529" calcext:value-type="float">
            <text:p>3022,53</text:p>
          </table:table-cell>
          <table:table-cell table:style-name="ce14" office:value-type="float" office:value="312" calcext:value-type="float">
            <text:p>312</text:p>
          </table:table-cell>
          <table:table-cell table:style-name="ce16" office:value-type="float" office:value="2900.37224358974" calcext:value-type="float">
            <text:p>2900,37</text:p>
          </table:table-cell>
          <table:table-cell table:style-name="ce14" office:value-type="float" office:value="81" calcext:value-type="float">
            <text:p>81</text:p>
          </table:table-cell>
          <table:table-cell table:style-name="ce16" office:value-type="float" office:value="3044.58049382716" calcext:value-type="float">
            <text:p>3044,58</text:p>
          </table:table-cell>
          <table:table-cell table:style-name="ce20" office:value-type="float" office:value="435" calcext:value-type="float">
            <text:p>435</text:p>
          </table:table-cell>
          <table:table-cell table:style-name="ce22" office:value-type="float" office:value="2934.99271264368" calcext:value-type="float">
            <text:p>2934,99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Ipojuc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2531.5" calcext:value-type="float">
            <text:p>2531,50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2457.10578947368" calcext:value-type="float">
            <text:p>2457,11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2606.42714285714" calcext:value-type="float">
            <text:p>2606,43</text:p>
          </table:table-cell>
          <table:table-cell table:style-name="ce27" office:value-type="float" office:value="32" calcext:value-type="float">
            <text:p>32</text:p>
          </table:table-cell>
          <table:table-cell table:style-name="ce28" office:value-type="float" office:value="2482.4053125" calcext:value-type="float">
            <text:p>2482,41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Jaboatão dos Guararapes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3032.36684210526" calcext:value-type="float">
            <text:p>3032,37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3114.5" calcext:value-type="float">
            <text:p>3114,50</text:p>
          </table:table-cell>
          <table:table-cell table:style-name="ce20" office:value-type="float" office:value="84" calcext:value-type="float">
            <text:p>84</text:p>
          </table:table-cell>
          <table:table-cell table:style-name="ce22" office:value-type="float" office:value="2979.3694047619" calcext:value-type="float">
            <text:p>2979,37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Jaboatão dos Guararapes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2844.4" calcext:value-type="float">
            <text:p>2844,40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3116.88888888889" calcext:value-type="float">
            <text:p>3116,89</text:p>
          </table:table-cell>
          <table:table-cell table:style-name="ce27" office:value-type="float" office:value="70" calcext:value-type="float">
            <text:p>70</text:p>
          </table:table-cell>
          <table:table-cell table:style-name="ce28" office:value-type="float" office:value="2999.68614285714" calcext:value-type="float">
            <text:p>2999,69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Jaboatão dos Guararapes <text:s/>- 03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030.8" calcext:value-type="float">
            <text:p>3030,8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905" calcext:value-type="float">
            <text:p>2905,00</text:p>
          </table:table-cell>
          <table:table-cell table:style-name="ce20" office:value-type="float" office:value="72" calcext:value-type="float">
            <text:p>72</text:p>
          </table:table-cell>
          <table:table-cell table:style-name="ce22" office:value-type="float" office:value="2976.59513888889" calcext:value-type="float">
            <text:p>2976,60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Jaboatão dos Guararapes <text:s/>- 04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2480" calcext:value-type="float">
            <text:p>2480,00</text:p>
          </table:table-cell>
          <table:table-cell table:style-name="ce25" office:value-type="float" office:value="16" calcext:value-type="float">
            <text:p>16</text:p>
          </table:table-cell>
          <table:table-cell table:style-name="ce26" office:value-type="float" office:value="3035.68875" calcext:value-type="float">
            <text:p>3035,69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2998.84615384615" calcext:value-type="float">
            <text:p>2998,85</text:p>
          </table:table-cell>
          <table:table-cell table:style-name="ce27" office:value-type="float" office:value="134" calcext:value-type="float">
            <text:p>134</text:p>
          </table:table-cell>
          <table:table-cell table:style-name="ce28" office:value-type="float" office:value="2989.29858208955" calcext:value-type="float">
            <text:p>2989,30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Jaboatão dos Guararapes <text:s/>- 05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2605.16666666667" calcext:value-type="float">
            <text:p>2605,17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624" calcext:value-type="float">
            <text:p>2624,00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2534.5005" calcext:value-type="float">
            <text:p>2534,50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Limoeir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2973.5" calcext:value-type="float">
            <text:p>2973,50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2678.5" calcext:value-type="float">
            <text:p>2678,50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2894.43" calcext:value-type="float">
            <text:p>2894,43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Nazaré da Mata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70" calcext:value-type="float">
            <text:p>70</text:p>
          </table:table-cell>
          <table:table-cell table:style-name="ce16" office:value-type="float" office:value="3034.99885714286" calcext:value-type="float">
            <text:p>3035,00</text:p>
          </table:table-cell>
          <table:table-cell table:style-name="ce14" office:value-type="float" office:value="72" calcext:value-type="float">
            <text:p>72</text:p>
          </table:table-cell>
          <table:table-cell table:style-name="ce16" office:value-type="float" office:value="3182.4575" calcext:value-type="float">
            <text:p>3182,46</text:p>
          </table:table-cell>
          <table:table-cell table:style-name="ce20" office:value-type="float" office:value="243" calcext:value-type="float">
            <text:p>243</text:p>
          </table:table-cell>
          <table:table-cell table:style-name="ce22" office:value-type="float" office:value="2915.47341563786" calcext:value-type="float">
            <text:p>2915,47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Olind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2779.101" calcext:value-type="float">
            <text:p>2779,10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2834.44444444444" calcext:value-type="float">
            <text:p>2834,44</text:p>
          </table:table-cell>
          <table:table-cell table:style-name="ce27" office:value-type="float" office:value="60" calcext:value-type="float">
            <text:p>60</text:p>
          </table:table-cell>
          <table:table-cell table:style-name="ce28" office:value-type="float" office:value="2985.149" calcext:value-type="float">
            <text:p>2985,15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Olinda <text:s/>- 02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2682.55444444444" calcext:value-type="float">
            <text:p>2682,55</text:p>
          </table:table-cell>
          <table:table-cell table:style-name="ce14" office:value-type="float" office:value="68" calcext:value-type="float">
            <text:p>68</text:p>
          </table:table-cell>
          <table:table-cell table:style-name="ce16" office:value-type="float" office:value="3077.72102941177" calcext:value-type="float">
            <text:p>3077,72</text:p>
          </table:table-cell>
          <table:table-cell table:style-name="ce20" office:value-type="float" office:value="222" calcext:value-type="float">
            <text:p>222</text:p>
          </table:table-cell>
          <table:table-cell table:style-name="ce22" office:value-type="float" office:value="2841.26711711712" calcext:value-type="float">
            <text:p>2841,27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Olind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3121.4" calcext:value-type="float">
            <text:p>3121,40</text:p>
          </table:table-cell>
          <table:table-cell table:style-name="ce25" office:value-type="float" office:value="47" calcext:value-type="float">
            <text:p>47</text:p>
          </table:table-cell>
          <table:table-cell table:style-name="ce26" office:value-type="float" office:value="2697.97936170213" calcext:value-type="float">
            <text:p>2697,98</text:p>
          </table:table-cell>
          <table:table-cell table:style-name="ce25" office:value-type="float" office:value="37" calcext:value-type="float">
            <text:p>37</text:p>
          </table:table-cell>
          <table:table-cell table:style-name="ce26" office:value-type="float" office:value="2790.27216216216" calcext:value-type="float">
            <text:p>2790,27</text:p>
          </table:table-cell>
          <table:table-cell table:style-name="ce27" office:value-type="float" office:value="141" calcext:value-type="float">
            <text:p>141</text:p>
          </table:table-cell>
          <table:table-cell table:style-name="ce28" office:value-type="float" office:value="2802.53709219858" calcext:value-type="float">
            <text:p>2802,54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Palmares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3346.24833333333" calcext:value-type="float">
            <text:p>3346,25</text:p>
          </table:table-cell>
          <table:table-cell table:style-name="ce14" office:value-type="float" office:value="197" calcext:value-type="float">
            <text:p>197</text:p>
          </table:table-cell>
          <table:table-cell table:style-name="ce16" office:value-type="float" office:value="3284.97203045685" calcext:value-type="float">
            <text:p>3284,97</text:p>
          </table:table-cell>
          <table:table-cell table:style-name="ce14" office:value-type="float" office:value="209" calcext:value-type="float">
            <text:p>209</text:p>
          </table:table-cell>
          <table:table-cell table:style-name="ce16" office:value-type="float" office:value="3453.85937799043" calcext:value-type="float">
            <text:p>3453,86</text:p>
          </table:table-cell>
          <table:table-cell table:style-name="ce20" office:value-type="float" office:value="449" calcext:value-type="float">
            <text:p>449</text:p>
          </table:table-cell>
          <table:table-cell table:style-name="ce22" office:value-type="float" office:value="3394.25930957684" calcext:value-type="float">
            <text:p>3394,26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Paulist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123" calcext:value-type="float">
            <text:p>3123,00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2693" calcext:value-type="float">
            <text:p>2693,0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3068.66666666667" calcext:value-type="float">
            <text:p>3068,67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2828.42857142857" calcext:value-type="float">
            <text:p>2828,43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Paulista <text:s/>- 02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945" calcext:value-type="float">
            <text:p>2945,0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020.5" calcext:value-type="float">
            <text:p>3020,50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2959.72727272727" calcext:value-type="float">
            <text:p>2959,73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Pesqueir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2513.00222222222" calcext:value-type="float">
            <text:p>2513,00</text:p>
          </table:table-cell>
          <table:table-cell table:style-name="ce25" office:value-type="float" office:value="74" calcext:value-type="float">
            <text:p>74</text:p>
          </table:table-cell>
          <table:table-cell table:style-name="ce26" office:value-type="float" office:value="2542.93243243243" calcext:value-type="float">
            <text:p>2542,93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float" office:value="2615.70066666667" calcext:value-type="float">
            <text:p>2615,70</text:p>
          </table:table-cell>
          <table:table-cell table:style-name="ce27" office:value-type="float" office:value="128" calcext:value-type="float">
            <text:p>128</text:p>
          </table:table-cell>
          <table:table-cell table:style-name="ce28" office:value-type="float" office:value="2519.1328125" calcext:value-type="float">
            <text:p>2519,13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Petrolina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745" calcext:value-type="float">
            <text:p>2745,00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2900.10861111111" calcext:value-type="float">
            <text:p>2900,11</text:p>
          </table:table-cell>
          <table:table-cell table:style-name="ce20" office:value-type="float" office:value="150" calcext:value-type="float">
            <text:p>150</text:p>
          </table:table-cell>
          <table:table-cell table:style-name="ce22" office:value-type="float" office:value="2845.88093333333" calcext:value-type="float">
            <text:p>2845,88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Petrolina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2649.0025" calcext:value-type="float">
            <text:p>2649,00</text:p>
          </table:table-cell>
          <table:table-cell table:style-name="ce25" office:value-type="float" office:value="48" calcext:value-type="float">
            <text:p>48</text:p>
          </table:table-cell>
          <table:table-cell table:style-name="ce26" office:value-type="float" office:value="2666.33333333333" calcext:value-type="float">
            <text:p>2666,33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2981.13333333333" calcext:value-type="float">
            <text:p>2981,13</text:p>
          </table:table-cell>
          <table:table-cell table:style-name="ce27" office:value-type="float" office:value="86" calcext:value-type="float">
            <text:p>86</text:p>
          </table:table-cell>
          <table:table-cell table:style-name="ce28" office:value-type="float" office:value="2764.64023255814" calcext:value-type="float">
            <text:p>2764,64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322" calcext:value-type="float">
            <text:p>2322,00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2502.02823529412" calcext:value-type="float">
            <text:p>2502,0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2920.16666666667" calcext:value-type="float">
            <text:p>2920,17</text:p>
          </table:table-cell>
          <table:table-cell table:style-name="ce20" office:value-type="float" office:value="119" calcext:value-type="float">
            <text:p>119</text:p>
          </table:table-cell>
          <table:table-cell table:style-name="ce22" office:value-type="float" office:value="2681.00823529412" calcext:value-type="float">
            <text:p>2681,01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ecife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2567.92384615385" calcext:value-type="float">
            <text:p>2567,92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2742.27272727273" calcext:value-type="float">
            <text:p>2742,27</text:p>
          </table:table-cell>
          <table:table-cell table:style-name="ce27" office:value-type="float" office:value="160" calcext:value-type="float">
            <text:p>160</text:p>
          </table:table-cell>
          <table:table-cell table:style-name="ce28" office:value-type="float" office:value="2741.4381875" calcext:value-type="float">
            <text:p>2741,44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03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2647.17642857143" calcext:value-type="float">
            <text:p>2647,1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967.77777777778" calcext:value-type="float">
            <text:p>2967,78</text:p>
          </table:table-cell>
          <table:table-cell table:style-name="ce20" office:value-type="float" office:value="148" calcext:value-type="float">
            <text:p>148</text:p>
          </table:table-cell>
          <table:table-cell table:style-name="ce22" office:value-type="float" office:value="2716.76256756757" calcext:value-type="float">
            <text:p>2716,76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ecife <text:s/>- 04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2930.33333333333" calcext:value-type="float">
            <text:p>2930,33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2756.68181818182" calcext:value-type="float">
            <text:p>2756,68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2761.12375" calcext:value-type="float">
            <text:p>2761,12</text:p>
          </table:table-cell>
          <table:table-cell table:style-name="ce27" office:value-type="float" office:value="149" calcext:value-type="float">
            <text:p>149</text:p>
          </table:table-cell>
          <table:table-cell table:style-name="ce28" office:value-type="float" office:value="2922.64006711409" calcext:value-type="float">
            <text:p>2922,64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05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2745.44555555556" calcext:value-type="float">
            <text:p>2745,4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2957" calcext:value-type="float">
            <text:p>2957,00</text:p>
          </table:table-cell>
          <table:table-cell table:style-name="ce20" office:value-type="float" office:value="101" calcext:value-type="float">
            <text:p>101</text:p>
          </table:table-cell>
          <table:table-cell table:style-name="ce22" office:value-type="float" office:value="2764.18752475248" calcext:value-type="float">
            <text:p>2764,19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ecife <text:s/>- 06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2349" calcext:value-type="float">
            <text:p>2349,00</text:p>
          </table:table-cell>
          <table:table-cell table:style-name="ce25" office:value-type="float" office:value="33" calcext:value-type="float">
            <text:p>33</text:p>
          </table:table-cell>
          <table:table-cell table:style-name="ce26" office:value-type="float" office:value="2697.9696969697" calcext:value-type="float">
            <text:p>2697,97</text:p>
          </table:table-cell>
          <table:table-cell table:style-name="ce25" office:value-type="float" office:value="32" calcext:value-type="float">
            <text:p>32</text:p>
          </table:table-cell>
          <table:table-cell table:style-name="ce26" office:value-type="float" office:value="2614.1240625" calcext:value-type="float">
            <text:p>2614,12</text:p>
          </table:table-cell>
          <table:table-cell table:style-name="ce27" office:value-type="float" office:value="209" calcext:value-type="float">
            <text:p>209</text:p>
          </table:table-cell>
          <table:table-cell table:style-name="ce28" office:value-type="float" office:value="2763.69755980861" calcext:value-type="float">
            <text:p>2763,70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07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864" calcext:value-type="float">
            <text:p>2864,00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2762.34195121951" calcext:value-type="float">
            <text:p>2762,34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2947.69347826087" calcext:value-type="float">
            <text:p>2947,69</text:p>
          </table:table-cell>
          <table:table-cell table:style-name="ce20" office:value-type="float" office:value="303" calcext:value-type="float">
            <text:p>303</text:p>
          </table:table-cell>
          <table:table-cell table:style-name="ce22" office:value-type="float" office:value="2812.63518151815" calcext:value-type="float">
            <text:p>2812,64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ecife <text:s/>- 08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float" office:value="2652.91304347826" calcext:value-type="float">
            <text:p>2652,91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2982.5" calcext:value-type="float">
            <text:p>2982,50</text:p>
          </table:table-cell>
          <table:table-cell table:style-name="ce27" office:value-type="float" office:value="111" calcext:value-type="float">
            <text:p>111</text:p>
          </table:table-cell>
          <table:table-cell table:style-name="ce28" office:value-type="float" office:value="2732.72783783784" calcext:value-type="float">
            <text:p>2732,73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09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2754.798" calcext:value-type="float">
            <text:p>2754,8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532" calcext:value-type="float">
            <text:p>2532,00</text:p>
          </table:table-cell>
          <table:table-cell table:style-name="ce20" office:value-type="float" office:value="65" calcext:value-type="float">
            <text:p>65</text:p>
          </table:table-cell>
          <table:table-cell table:style-name="ce22" office:value-type="float" office:value="2775.35584615385" calcext:value-type="float">
            <text:p>2775,36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ecife <text:s/>- 10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5" office:value-type="float" office:value="21" calcext:value-type="float">
            <text:p>21</text:p>
          </table:table-cell>
          <table:table-cell table:style-name="ce26" office:value-type="float" office:value="2725.80857142857" calcext:value-type="float">
            <text:p>2725,81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2946.875" calcext:value-type="float">
            <text:p>2946,88</text:p>
          </table:table-cell>
          <table:table-cell table:style-name="ce27" office:value-type="float" office:value="157" calcext:value-type="float">
            <text:p>157</text:p>
          </table:table-cell>
          <table:table-cell table:style-name="ce28" office:value-type="float" office:value="2870.95757961783" calcext:value-type="float">
            <text:p>2870,96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1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675.81818181818" calcext:value-type="float">
            <text:p>2675,82</text:p>
          </table:table-cell>
          <table:table-cell table:style-name="ce14" office:value-type="float" office:value="27" calcext:value-type="float">
            <text:p>27</text:p>
          </table:table-cell>
          <table:table-cell table:style-name="ce16" office:value-type="float" office:value="2805.59259259259" calcext:value-type="float">
            <text:p>2805,59</text:p>
          </table:table-cell>
          <table:table-cell table:style-name="ce20" office:value-type="float" office:value="182" calcext:value-type="float">
            <text:p>182</text:p>
          </table:table-cell>
          <table:table-cell table:style-name="ce22" office:value-type="float" office:value="2862.85763736264" calcext:value-type="float">
            <text:p>2862,86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ecife <text:s/>- 1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2600.75" calcext:value-type="float">
            <text:p>2600,75</text:p>
          </table:table-cell>
          <table:table-cell table:style-name="ce25" office:value-type="float" office:value="51" calcext:value-type="float">
            <text:p>51</text:p>
          </table:table-cell>
          <table:table-cell table:style-name="ce26" office:value-type="float" office:value="2642.52843137255" calcext:value-type="float">
            <text:p>2642,53</text:p>
          </table:table-cell>
          <table:table-cell table:style-name="ce25" office:value-type="float" office:value="53" calcext:value-type="float">
            <text:p>53</text:p>
          </table:table-cell>
          <table:table-cell table:style-name="ce26" office:value-type="float" office:value="2771.75396226415" calcext:value-type="float">
            <text:p>2771,75</text:p>
          </table:table-cell>
          <table:table-cell table:style-name="ce27" office:value-type="float" office:value="426" calcext:value-type="float">
            <text:p>426</text:p>
          </table:table-cell>
          <table:table-cell table:style-name="ce28" office:value-type="float" office:value="2783.51129107981" calcext:value-type="float">
            <text:p>2783,51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13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611.5" calcext:value-type="float">
            <text:p>2611,50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2757.20887096774" calcext:value-type="float">
            <text:p>2757,21</text:p>
          </table:table-cell>
          <table:table-cell table:style-name="ce14" office:value-type="float" office:value="69" calcext:value-type="float">
            <text:p>69</text:p>
          </table:table-cell>
          <table:table-cell table:style-name="ce16" office:value-type="float" office:value="2559.34869565217" calcext:value-type="float">
            <text:p>2559,35</text:p>
          </table:table-cell>
          <table:table-cell table:style-name="ce20" office:value-type="float" office:value="355" calcext:value-type="float">
            <text:p>355</text:p>
          </table:table-cell>
          <table:table-cell table:style-name="ce22" office:value-type="float" office:value="2770.99447887324" calcext:value-type="float">
            <text:p>2770,99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ecife <text:s/>- 14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2190.33333333333" calcext:value-type="float">
            <text:p>2190,33</text:p>
          </table:table-cell>
          <table:table-cell table:style-name="ce25" office:value-type="float" office:value="48" calcext:value-type="float">
            <text:p>48</text:p>
          </table:table-cell>
          <table:table-cell table:style-name="ce26" office:value-type="float" office:value="2618.73083333333" calcext:value-type="float">
            <text:p>2618,73</text:p>
          </table:table-cell>
          <table:table-cell table:style-name="ce25" office:value-type="float" office:value="26" calcext:value-type="float">
            <text:p>26</text:p>
          </table:table-cell>
          <table:table-cell table:style-name="ce26" office:value-type="float" office:value="2654.49807692308" calcext:value-type="float">
            <text:p>2654,50</text:p>
          </table:table-cell>
          <table:table-cell table:style-name="ce27" office:value-type="float" office:value="240" calcext:value-type="float">
            <text:p>240</text:p>
          </table:table-cell>
          <table:table-cell table:style-name="ce28" office:value-type="float" office:value="2882.11720833333" calcext:value-type="float">
            <text:p>2882,12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15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2589.25" calcext:value-type="float">
            <text:p>2589,25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2525.63315789474" calcext:value-type="float">
            <text:p>2525,63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2529.63421052632" calcext:value-type="float">
            <text:p>2529,63</text:p>
          </table:table-cell>
          <table:table-cell table:style-name="ce20" office:value-type="float" office:value="264" calcext:value-type="float">
            <text:p>264</text:p>
          </table:table-cell>
          <table:table-cell table:style-name="ce22" office:value-type="float" office:value="2720.91746212121" calcext:value-type="float">
            <text:p>2720,92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ecife <text:s/>- 16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2360" calcext:value-type="float">
            <text:p>2360,00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float" office:value="2503.21826086957" calcext:value-type="float">
            <text:p>2503,22</text:p>
          </table:table-cell>
          <table:table-cell table:style-name="ce25" office:value-type="float" office:value="17" calcext:value-type="float">
            <text:p>17</text:p>
          </table:table-cell>
          <table:table-cell table:style-name="ce26" office:value-type="float" office:value="2765.29470588235" calcext:value-type="float">
            <text:p>2765,29</text:p>
          </table:table-cell>
          <table:table-cell table:style-name="ce27" office:value-type="float" office:value="137" calcext:value-type="float">
            <text:p>137</text:p>
          </table:table-cell>
          <table:table-cell table:style-name="ce28" office:value-type="float" office:value="2675.6702919708" calcext:value-type="float">
            <text:p>2675,67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17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773.66666666667" calcext:value-type="float">
            <text:p>2773,67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2548.4012" calcext:value-type="float">
            <text:p>2548,40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3038.96741935484" calcext:value-type="float">
            <text:p>3038,97</text:p>
          </table:table-cell>
          <table:table-cell table:style-name="ce20" office:value-type="float" office:value="242" calcext:value-type="float">
            <text:p>242</text:p>
          </table:table-cell>
          <table:table-cell table:style-name="ce22" office:value-type="float" office:value="2747.38595041322" calcext:value-type="float">
            <text:p>2747,39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ecife <text:s/>- 18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3138.67" calcext:value-type="float">
            <text:p>3138,67</text:p>
          </table:table-cell>
          <table:table-cell table:style-name="ce25" office:value-type="float" office:value="29" calcext:value-type="float">
            <text:p>29</text:p>
          </table:table-cell>
          <table:table-cell table:style-name="ce26" office:value-type="float" office:value="2421.58655172414" calcext:value-type="float">
            <text:p>2421,59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2880.05263157895" calcext:value-type="float">
            <text:p>2880,05</text:p>
          </table:table-cell>
          <table:table-cell table:style-name="ce27" office:value-type="float" office:value="198" calcext:value-type="float">
            <text:p>198</text:p>
          </table:table-cell>
          <table:table-cell table:style-name="ce28" office:value-type="float" office:value="2690.28676767677" calcext:value-type="float">
            <text:p>2690,29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19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2699.57142857143" calcext:value-type="float">
            <text:p>2699,57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2756.08333333333" calcext:value-type="float">
            <text:p>2756,08</text:p>
          </table:table-cell>
          <table:table-cell table:style-name="ce20" office:value-type="float" office:value="142" calcext:value-type="float">
            <text:p>142</text:p>
          </table:table-cell>
          <table:table-cell table:style-name="ce22" office:value-type="float" office:value="2930.15556338028" calcext:value-type="float">
            <text:p>2930,16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ecife <text:s/>- 20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..</text:p>
          </table:table-cell>
          <table:table-cell table:style-name="ce25" office:value-type="float" office:value="51" calcext:value-type="float">
            <text:p>51</text:p>
          </table:table-cell>
          <table:table-cell table:style-name="ce26" office:value-type="float" office:value="2480.94039215686" calcext:value-type="float">
            <text:p>2480,94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3165.46153846154" calcext:value-type="float">
            <text:p>3165,46</text:p>
          </table:table-cell>
          <table:table-cell table:style-name="ce27" office:value-type="float" office:value="282" calcext:value-type="float">
            <text:p>282</text:p>
          </table:table-cell>
          <table:table-cell table:style-name="ce28" office:value-type="float" office:value="2614.58705673759" calcext:value-type="float">
            <text:p>2614,59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2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2591.25" calcext:value-type="float">
            <text:p>2591,25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2658.639" calcext:value-type="float">
            <text:p>2658,64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620.65" calcext:value-type="float">
            <text:p>2620,65</text:p>
          </table:table-cell>
          <table:table-cell table:style-name="ce20" office:value-type="float" office:value="298" calcext:value-type="float">
            <text:p>298</text:p>
          </table:table-cell>
          <table:table-cell table:style-name="ce22" office:value-type="float" office:value="2661.2411409396" calcext:value-type="float">
            <text:p>2661,24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ecife <text:s/>- 2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2747.55" calcext:value-type="float">
            <text:p>2747,55</text:p>
          </table:table-cell>
          <table:table-cell table:style-name="ce25" office:value-type="float" office:value="94" calcext:value-type="float">
            <text:p>94</text:p>
          </table:table-cell>
          <table:table-cell table:style-name="ce26" office:value-type="float" office:value="2882.87457446809" calcext:value-type="float">
            <text:p>2882,87</text:p>
          </table:table-cell>
          <table:table-cell table:style-name="ce25" office:value-type="float" office:value="60" calcext:value-type="float">
            <text:p>60</text:p>
          </table:table-cell>
          <table:table-cell table:style-name="ce26" office:value-type="float" office:value="2945.78266666667" calcext:value-type="float">
            <text:p>2945,78</text:p>
          </table:table-cell>
          <table:table-cell table:style-name="ce27" office:value-type="float" office:value="501" calcext:value-type="float">
            <text:p>501</text:p>
          </table:table-cell>
          <table:table-cell table:style-name="ce28" office:value-type="float" office:value="2925.63518962076" calcext:value-type="float">
            <text:p>2925,64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Recife <text:s/>- 23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504" calcext:value-type="float">
            <text:p>2504,00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2555.266" calcext:value-type="float">
            <text:p>2555,27</text:p>
          </table:table-cell>
          <table:table-cell table:style-name="ce14" office:value-type="float" office:value="29" calcext:value-type="float">
            <text:p>29</text:p>
          </table:table-cell>
          <table:table-cell table:style-name="ce16" office:value-type="float" office:value="2617.89931034483" calcext:value-type="float">
            <text:p>2617,90</text:p>
          </table:table-cell>
          <table:table-cell table:style-name="ce20" office:value-type="float" office:value="347" calcext:value-type="float">
            <text:p>347</text:p>
          </table:table-cell>
          <table:table-cell table:style-name="ce22" office:value-type="float" office:value="2721.58691642651" calcext:value-type="float">
            <text:p>2721,59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Ribeirã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2799.5" calcext:value-type="float">
            <text:p>2799,50</text:p>
          </table:table-cell>
          <table:table-cell table:style-name="ce25" office:value-type="float" office:value="84" calcext:value-type="float">
            <text:p>84</text:p>
          </table:table-cell>
          <table:table-cell table:style-name="ce26" office:value-type="float" office:value="2852.74785714286" calcext:value-type="float">
            <text:p>2852,75</text:p>
          </table:table-cell>
          <table:table-cell table:style-name="ce25" office:value-type="float" office:value="202" calcext:value-type="float">
            <text:p>202</text:p>
          </table:table-cell>
          <table:table-cell table:style-name="ce26" office:value-type="float" office:value="2695.99628712871" calcext:value-type="float">
            <text:p>2696,00</text:p>
          </table:table-cell>
          <table:table-cell table:style-name="ce27" office:value-type="float" office:value="307" calcext:value-type="float">
            <text:p>307</text:p>
          </table:table-cell>
          <table:table-cell table:style-name="ce28" office:value-type="float" office:value="2750.81745928339" calcext:value-type="float">
            <text:p>2750,82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Salgueiro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912" calcext:value-type="float">
            <text:p>2912,00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2430.65590163934" calcext:value-type="float">
            <text:p>2430,66</text:p>
          </table:table-cell>
          <table:table-cell table:style-name="ce14" office:value-type="float" office:value="121" calcext:value-type="float">
            <text:p>121</text:p>
          </table:table-cell>
          <table:table-cell table:style-name="ce16" office:value-type="float" office:value="2293.80892561983" calcext:value-type="float">
            <text:p>2293,81</text:p>
          </table:table-cell>
          <table:table-cell table:style-name="ce20" office:value-type="float" office:value="1822" calcext:value-type="float">
            <text:p>1.822</text:p>
          </table:table-cell>
          <table:table-cell table:style-name="ce22" office:value-type="float" office:value="2435.22924259056" calcext:value-type="float">
            <text:p>2435,23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São Lourenço da Mat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2902" calcext:value-type="float">
            <text:p>2902,00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3120.93133333333" calcext:value-type="float">
            <text:p>3120,93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3187.03703703704" calcext:value-type="float">
            <text:p>3187,04</text:p>
          </table:table-cell>
          <table:table-cell table:style-name="ce27" office:value-type="float" office:value="93" calcext:value-type="float">
            <text:p>93</text:p>
          </table:table-cell>
          <table:table-cell table:style-name="ce28" office:value-type="float" office:value="3027.44043010753" calcext:value-type="float">
            <text:p>3027,44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Serra Talhada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750.22222222222" calcext:value-type="float">
            <text:p>2750,22</text:p>
          </table:table-cell>
          <table:table-cell table:style-name="ce14" office:value-type="float" office:value="314" calcext:value-type="float">
            <text:p>314</text:p>
          </table:table-cell>
          <table:table-cell table:style-name="ce16" office:value-type="float" office:value="3134.18958598726" calcext:value-type="float">
            <text:p>3134,19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3130.40567567568" calcext:value-type="float">
            <text:p>3130,41</text:p>
          </table:table-cell>
          <table:table-cell table:style-name="ce20" office:value-type="float" office:value="464" calcext:value-type="float">
            <text:p>464</text:p>
          </table:table-cell>
          <table:table-cell table:style-name="ce22" office:value-type="float" office:value="2826.67144396552" calcext:value-type="float">
            <text:p>2826,67</text:p>
          </table:table-cell>
          <table:table-cell table:style-name="ce1" table:number-columns-repeated="1009"/>
        </table:table-row>
        <table:table-row table:style-name="ro2">
          <table:table-cell table:style-name="ce23" office:value-type="string" calcext:value-type="string">
            <text:p>Timbaúb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20-02-29T23:04:13.999996" calcext:value-type="date">
            <text:p>29/2/2020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2849.2" calcext:value-type="float">
            <text:p>2849,20</text:p>
          </table:table-cell>
          <table:table-cell table:style-name="ce25" office:value-type="float" office:value="26" calcext:value-type="float">
            <text:p>26</text:p>
          </table:table-cell>
          <table:table-cell table:style-name="ce26" office:value-type="float" office:value="2322.26846153846" calcext:value-type="float">
            <text:p>2322,27</text:p>
          </table:table-cell>
          <table:table-cell table:style-name="ce25" office:value-type="float" office:value="29" calcext:value-type="float">
            <text:p>29</text:p>
          </table:table-cell>
          <table:table-cell table:style-name="ce26" office:value-type="float" office:value="2695.41448275862" calcext:value-type="float">
            <text:p>2695,41</text:p>
          </table:table-cell>
          <table:table-cell table:style-name="ce27" office:value-type="float" office:value="156" calcext:value-type="float">
            <text:p>156</text:p>
          </table:table-cell>
          <table:table-cell table:style-name="ce28" office:value-type="float" office:value="2318.37897435897" calcext:value-type="float">
            <text:p>2318,38</text:p>
          </table:table-cell>
          <table:table-cell table:style-name="ce1" table:number-columns-repeated="1009"/>
        </table:table-row>
        <table:table-row table:style-name="ro2">
          <table:table-cell table:style-name="ce7" office:value-type="string" calcext:value-type="string">
            <text:p>Vitória de Santo Antão <text:s/>- 01a Vara</text:p>
          </table:table-cell>
          <table:table-cell table:style-name="ce7" office:value-type="string" calcext:value-type="string">
            <text:p>PE</text:p>
          </table:table-cell>
          <table:table-cell table:style-name="ce10" office:value-type="date" office:date-value="2020-02-29T23:04:13.999996" calcext:value-type="date">
            <text:p>29/2/2020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0" calcext:value-type="float">
            <text:p>-</text:p>
          </table:table-cell>
          <table:table-cell table:style-name="ce16" office:value-type="string" calcext:value-type="string">
            <text:p>..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196.4" calcext:value-type="float">
            <text:p>3196,4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213" calcext:value-type="float">
            <text:p>3213,00</text:p>
          </table:table-cell>
          <table:table-cell table:style-name="ce20" office:value-type="float" office:value="88" calcext:value-type="float">
            <text:p>88</text:p>
          </table:table-cell>
          <table:table-cell table:style-name="ce22" office:value-type="float" office:value="3215.19443181818" calcext:value-type="float">
            <text:p>3215,19</text:p>
          </table:table-cell>
          <table:table-cell table:style-name="ce1" table:number-columns-repeated="1009"/>
        </table:table-row>
        <table:table-row table:style-name="ro8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5" table:number-columns-repeated="4"/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729.16883895131" calcext:value-type="float">
            <text:p>2729,16883895131</text:p>
          </table:table-cell>
          <table:table-cell table:style-name="ce15" office:value-type="float" office:value="2943" calcext:value-type="float">
            <text:p>2943</text:p>
          </table:table-cell>
          <table:table-cell table:style-name="ce15" office:value-type="float" office:value="2751.44015970099" calcext:value-type="float">
            <text:p>2751,44015970099</text:p>
          </table:table-cell>
          <table:table-cell table:style-name="ce15" office:value-type="float" office:value="2258" calcext:value-type="float">
            <text:p>2258</text:p>
          </table:table-cell>
          <table:table-cell table:style-name="ce15" office:value-type="float" office:value="2911.39688219663" calcext:value-type="float">
            <text:p>2911,39688219663</text:p>
          </table:table-cell>
          <table:table-cell table:style-name="ce21" office:value-type="float" office:value="13602" calcext:value-type="float">
            <text:p>13602</text:p>
          </table:table-cell>
          <table:table-cell table:style-name="ce21" office:value-type="float" office:value="2806.87047713571" calcext:value-type="float">
            <text:p>2806,87047713571</text:p>
          </table:table-cell>
          <table:table-cell table:style-name="ce1" table:number-columns-repeated="1009"/>
        </table:table-row>
        <table:table-row table:style-name="ro9">
          <table:table-cell table:style-name="ce1"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/>
    </number:number-style>
    <number:number-style style:name="N113P1" style:volatile="true">
      <number:text>-</number:text>
      <number:number number:decimal-places="2" loext:min-decimal-places="2" number:min-integer-digits="1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5:05:09</meta:creation-date>
    <dc:date>2021-01-18T15:05:28</dc:date>
    <meta:generator>LibreOffice/6.0.0.3$Windows_X86_64 LibreOffice_project/64a0f66915f38c6217de274f0aa8e15618924765</meta:generator>
    <meta:document-statistic meta:table-count="2" meta:cell-count="9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