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1.61mm"/>
    </style:style>
    <style:style style:name="co13" style:family="table-column">
      <style:table-column-properties fo:break-before="auto" style:column-width="13.85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4 a 31/03/24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0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21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8842" calcext:value-type="float">
            <text:p>8842</text:p>
          </table:table-cell>
          <table:table-cell table:style-name="ce18" office:value-type="float" office:value="51.3144913237769" calcext:value-type="float">
            <text:p>51,31</text:p>
          </table:table-cell>
          <table:table-cell table:style-name="ce22" office:value-type="float" office:value="17231" calcext:value-type="float">
            <text:p>17231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8842" calcext:value-type="float">
            <text:p>8842</text:p>
          </table:table-cell>
          <table:table-cell table:style-name="ce19" office:value-type="float" office:value="51.3144913237769" calcext:value-type="float">
            <text:p>51,31</text:p>
          </table:table-cell>
          <table:table-cell table:style-name="ce23" office:value-type="float" office:value="17231" calcext:value-type="float">
            <text:p>17231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8"/>
        <table:table-column table:style-name="co13" table:default-cell-style-name="ce22"/>
        <table:table-column table:style-name="co14" table:default-cell-style-name="ce2"/>
        <table:table-column table:style-name="co15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4 a 31/03/24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9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5" office:value-type="string" calcext:value-type="string">
            <text:p>Qtde</text:p>
          </table:table-cell>
          <table:table-cell table:style-name="ce27" office:value-type="string" calcext:value-type="string">
            <text:p>Percentual de Conciliação</text:p>
          </table:table-cell>
          <table:table-cell table:style-name="ce30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68" calcext:value-type="float">
            <text:p>68</text:p>
          </table:table-cell>
          <table:table-cell office:value-type="float" office:value="59.6491228070175" calcext:value-type="float">
            <text:p>59,65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47.1698113207547" calcext:value-type="float">
            <text:p>47,17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5" calcext:value-type="float">
            <text:p>15</text:p>
          </table:table-cell>
          <table:table-cell office:value-type="float" office:value="39.4736842105263" calcext:value-type="float">
            <text:p>39,4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38.7096774193548" calcext:value-type="float">
            <text:p>38,7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53" calcext:value-type="float">
            <text:p>53</text:p>
          </table:table-cell>
          <table:table-cell office:value-type="float" office:value="34.640522875817" calcext:value-type="float">
            <text:p>34,64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48" calcext:value-type="float">
            <text:p>48</text:p>
          </table:table-cell>
          <table:table-cell office:value-type="float" office:value="33.5664335664336" calcext:value-type="float">
            <text:p>33,57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57.3863636363636" calcext:value-type="float">
            <text:p>57,39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383" calcext:value-type="float">
            <text:p>383</text:p>
          </table:table-cell>
          <table:table-cell office:value-type="float" office:value="76.6" calcext:value-type="float">
            <text:p>76,60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08" calcext:value-type="float">
            <text:p>108</text:p>
          </table:table-cell>
          <table:table-cell office:value-type="float" office:value="48.4304932735426" calcext:value-type="float">
            <text:p>48,43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51.063829787234" calcext:value-type="float">
            <text:p>51,06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12" calcext:value-type="float">
            <text:p>112</text:p>
          </table:table-cell>
          <table:table-cell office:value-type="float" office:value="51.6129032258065" calcext:value-type="float">
            <text:p>51,61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193" calcext:value-type="float">
            <text:p>193</text:p>
          </table:table-cell>
          <table:table-cell office:value-type="float" office:value="64.983164983165" calcext:value-type="float">
            <text:p>64,98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78" calcext:value-type="float">
            <text:p>78</text:p>
          </table:table-cell>
          <table:table-cell office:value-type="float" office:value="60.4651162790698" calcext:value-type="float">
            <text:p>60,47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office:value-type="float" office:value="45.5621301775148" calcext:value-type="float">
            <text:p>45,56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80" calcext:value-type="float">
            <text:p>80</text:p>
          </table:table-cell>
          <table:table-cell office:value-type="float" office:value="59.7014925373134" calcext:value-type="float">
            <text:p>59,70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12" calcext:value-type="float">
            <text:p>212</text:p>
          </table:table-cell>
          <table:table-cell office:value-type="float" office:value="56.989247311828" calcext:value-type="float">
            <text:p>56,99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61.6438356164384" calcext:value-type="float">
            <text:p>61,64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47.39336492891" calcext:value-type="float">
            <text:p>47,39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13" calcext:value-type="float">
            <text:p>113</text:p>
          </table:table-cell>
          <table:table-cell office:value-type="float" office:value="38.8316151202749" calcext:value-type="float">
            <text:p>38,83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177" calcext:value-type="float">
            <text:p>177</text:p>
          </table:table-cell>
          <table:table-cell office:value-type="float" office:value="62.1052631578947" calcext:value-type="float">
            <text:p>62,11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62.7906976744186" calcext:value-type="float">
            <text:p>62,79</text:p>
          </table:table-cell>
          <table:table-cell office:value-type="float" office:value="344" calcext:value-type="float">
            <text:p>3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09" calcext:value-type="float">
            <text:p>209</text:p>
          </table:table-cell>
          <table:table-cell office:value-type="float" office:value="63.3333333333333" calcext:value-type="float">
            <text:p>63,33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64.4128113879004" calcext:value-type="float">
            <text:p>64,41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55.6338028169014" calcext:value-type="float">
            <text:p>55,63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196" calcext:value-type="float">
            <text:p>196</text:p>
          </table:table-cell>
          <table:table-cell office:value-type="float" office:value="65.3333333333333" calcext:value-type="float">
            <text:p>65,3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349" calcext:value-type="float">
            <text:p>349</text:p>
          </table:table-cell>
          <table:table-cell office:value-type="float" office:value="82.5059101654846" calcext:value-type="float">
            <text:p>82,51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70.4545454545455" calcext:value-type="float">
            <text:p>70,45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244" calcext:value-type="float">
            <text:p>244</text:p>
          </table:table-cell>
          <table:table-cell office:value-type="float" office:value="78.7096774193549" calcext:value-type="float">
            <text:p>78,71</text:p>
          </table:table-cell>
          <table:table-cell office:value-type="float" office:value="310" calcext:value-type="float">
            <text:p>3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89.1975308641975" calcext:value-type="float">
            <text:p>89,20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38" calcext:value-type="float">
            <text:p>138</text:p>
          </table:table-cell>
          <table:table-cell office:value-type="float" office:value="54.5454545454545" calcext:value-type="float">
            <text:p>54,55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43.7229437229437" calcext:value-type="float">
            <text:p>43,72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90" calcext:value-type="float">
            <text:p>90</text:p>
          </table:table-cell>
          <table:table-cell office:value-type="float" office:value="36.2903225806452" calcext:value-type="float">
            <text:p>36,29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108" calcext:value-type="float">
            <text:p>108</text:p>
          </table:table-cell>
          <table:table-cell office:value-type="float" office:value="40.6015037593985" calcext:value-type="float">
            <text:p>40,60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,00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34.7222222222222" calcext:value-type="float">
            <text:p>34,72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44.8430493273543" calcext:value-type="float">
            <text:p>44,84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48.5294117647059" calcext:value-type="float">
            <text:p>48,53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51.2953367875648" calcext:value-type="float">
            <text:p>51,30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46.8208092485549" calcext:value-type="float">
            <text:p>46,82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office:value-type="float" office:value="45.0292397660819" calcext:value-type="float">
            <text:p>45,03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36" calcext:value-type="float">
            <text:p>136</text:p>
          </table:table-cell>
          <table:table-cell office:value-type="float" office:value="45.4849498327759" calcext:value-type="float">
            <text:p>45,48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57" calcext:value-type="float">
            <text:p>157</text:p>
          </table:table-cell>
          <table:table-cell office:value-type="float" office:value="43.3701657458564" calcext:value-type="float">
            <text:p>43,37</text:p>
          </table:table-cell>
          <table:table-cell office:value-type="float" office:value="362" calcext:value-type="float">
            <text:p>3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64" calcext:value-type="float">
            <text:p>64</text:p>
          </table:table-cell>
          <table:table-cell office:value-type="float" office:value="28.9592760180996" calcext:value-type="float">
            <text:p>28,96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47.8991596638655" calcext:value-type="float">
            <text:p>47,90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55.5023923444976" calcext:value-type="float">
            <text:p>55,50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91" calcext:value-type="float">
            <text:p>91</text:p>
          </table:table-cell>
          <table:table-cell office:value-type="float" office:value="41.1764705882353" calcext:value-type="float">
            <text:p>41,18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,00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44.6428571428571" calcext:value-type="float">
            <text:p>44,64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39.5973154362416" calcext:value-type="float">
            <text:p>39,60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42.2382671480144" calcext:value-type="float">
            <text:p>42,24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42.7536231884058" calcext:value-type="float">
            <text:p>42,75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49.3589743589744" calcext:value-type="float">
            <text:p>49,36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52" calcext:value-type="float">
            <text:p>52</text:p>
          </table:table-cell>
          <table:table-cell office:value-type="float" office:value="25.2427184466019" calcext:value-type="float">
            <text:p>25,24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21" calcext:value-type="float">
            <text:p>121</text:p>
          </table:table-cell>
          <table:table-cell office:value-type="float" office:value="34.971098265896" calcext:value-type="float">
            <text:p>34,97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06" calcext:value-type="float">
            <text:p>106</text:p>
          </table:table-cell>
          <table:table-cell office:value-type="float" office:value="42.741935483871" calcext:value-type="float">
            <text:p>42,74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57" calcext:value-type="float">
            <text:p>157</text:p>
          </table:table-cell>
          <table:table-cell office:value-type="float" office:value="45.3757225433526" calcext:value-type="float">
            <text:p>45,38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43.1734317343173" calcext:value-type="float">
            <text:p>43,17</text:p>
          </table:table-cell>
          <table:table-cell office:value-type="float" office:value="271" calcext:value-type="float">
            <text:p>2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42" calcext:value-type="float">
            <text:p>142</text:p>
          </table:table-cell>
          <table:table-cell office:value-type="float" office:value="45.9546925566343" calcext:value-type="float">
            <text:p>45,95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55.2238805970149" calcext:value-type="float">
            <text:p>55,22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36.9230769230769" calcext:value-type="float">
            <text:p>36,92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29" calcext:value-type="float">
            <text:p>129</text:p>
          </table:table-cell>
          <table:table-cell office:value-type="float" office:value="47.9553903345725" calcext:value-type="float">
            <text:p>47,96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43.4389140271493" calcext:value-type="float">
            <text:p>43,44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87" calcext:value-type="float">
            <text:p>87</text:p>
          </table:table-cell>
          <table:table-cell office:value-type="float" office:value="34.5238095238095" calcext:value-type="float">
            <text:p>34,52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109" calcext:value-type="float">
            <text:p>109</text:p>
          </table:table-cell>
          <table:table-cell office:value-type="float" office:value="37.3287671232877" calcext:value-type="float">
            <text:p>37,33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07" calcext:value-type="float">
            <text:p>107</text:p>
          </table:table-cell>
          <table:table-cell office:value-type="float" office:value="63.6904761904762" calcext:value-type="float">
            <text:p>63,69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60.632183908046" calcext:value-type="float">
            <text:p>60,63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95" calcext:value-type="float">
            <text:p>95</text:p>
          </table:table-cell>
          <table:table-cell office:value-type="float" office:value="42.4107142857143" calcext:value-type="float">
            <text:p>42,41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23.2558139534884" calcext:value-type="float">
            <text:p>23,26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,00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36.9905956112853" calcext:value-type="float">
            <text:p>36,99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13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26" office:value-type="float" office:value="8842" calcext:value-type="float">
            <text:p>8842</text:p>
          </table:table-cell>
          <table:table-cell table:style-name="ce28" office:value-type="float" office:value="51.3144913237769" calcext:value-type="float">
            <text:p>51,31</text:p>
          </table:table-cell>
          <table:table-cell table:style-name="ce26" office:value-type="float" office:value="17231" calcext:value-type="float">
            <text:p>17231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6:39:12</meta:creation-date>
    <dc:date>2024-04-17T16:21:32.429000000</dc:date>
    <meta:editing-duration>PT1M39S</meta:editing-duration>
    <meta:editing-cycles>1</meta:editing-cycles>
    <meta:document-statistic meta:table-count="2" meta:cell-count="48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