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Verdana" fo:font-weight="bold" style:font-weight-asian="bold" style:font-name-complex="Verdana1" style:font-weight-complex="bold"/>
    </style:style>
    <style:style style:name="P2" style:family="paragraph" style:parent-style-name="Text_20_body">
      <style:paragraph-properties fo:margin-left="5.77cm" fo:margin-right="4.265cm" fo:margin-top="0.256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5.77cm" fo:margin-right="4.26cm" fo:margin-top="0.129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-0.035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196cm" fo:margin-right="8.493cm" fo:margin-top="0.012cm" fo:margin-bottom="0cm" loext:contextual-spacing="false" fo:line-height="103%" fo:text-indent="0cm" style:auto-text-indent="false"/>
    </style:style>
    <style:style style:name="P6" style:family="paragraph" style:parent-style-name="Standard">
      <style:paragraph-properties fo:margin-left="0.196cm" fo:margin-right="0cm" fo:text-indent="0cm" style:auto-text-indent="false"/>
    </style:style>
    <style:style style:name="P7" style:family="paragraph" style:parent-style-name="Standard">
      <style:paragraph-properties fo:margin-left="0.196cm" fo:margin-right="0cm" fo:margin-top="0.002cm" fo:margin-bottom="0cm" loext:contextual-spacing="false" fo:text-indent="0cm" style:auto-text-indent="false"/>
    </style:style>
    <style:style style:name="P8" style:family="paragraph" style:parent-style-name="List_20_Paragraph" style:list-style-name="WWNum2">
      <style:paragraph-properties fo:text-align="start" style:justify-single-word="false">
        <style:tab-stops>
          <style:tab-stop style:position="0.953cm"/>
        </style:tab-stops>
      </style:paragraph-properties>
    </style:style>
    <style:style style:name="P9" style:family="paragraph" style:parent-style-name="List_20_Paragraph" style:list-style-name="WWNum3">
      <style:paragraph-properties fo:margin-top="0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10" style:family="paragraph" style:parent-style-name="List_20_Paragraph" style:list-style-name="WWNum3">
      <style:paragraph-properties fo:margin-left="0.951cm" fo:margin-right="0.185cm" fo:margin-top="0.012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List_20_Paragraph" style:list-style-name="WWNum1">
      <style:paragraph-properties fo:margin-left="0.951cm" fo:margin-right="0.185cm" fo:margin-top="0.012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List_20_Paragraph" style:list-style-name="WWNum3">
      <style:paragraph-properties fo:margin-left="0.951cm" fo:margin-right="0.185cm" fo:margin-top="0.002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List_20_Paragraph" style:list-style-name="WWNum2">
      <style:paragraph-properties fo:margin-left="0.951cm" fo:margin-right="0.189cm" fo:text-indent="-0.504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List_20_Paragraph" style:list-style-name="WWNum2">
      <style:paragraph-properties fo:margin-left="1.7cm" fo:margin-right="0.201cm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15" style:family="paragraph" style:parent-style-name="List_20_Paragraph" style:list-style-name="WWNum2">
      <style:paragraph-properties fo:margin-left="1.7cm" fo:margin-right="0.191cm" fo:margin-top="0.009cm" fo:margin-bottom="0cm" loext:contextual-spacing="false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16" style:family="paragraph" style:parent-style-name="List_20_Paragraph" style:list-style-name="WWNum2">
      <style:paragraph-properties fo:margin-left="0.951cm" fo:margin-right="0.201cm" fo:text-indent="-0.504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List_20_Paragraph" style:list-style-name="WWNum1">
      <style:paragraph-properties fo:margin-left="0.951cm" fo:margin-right="0.21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List_20_Paragraph" style:list-style-name="WWNum1">
      <style:paragraph-properties fo:margin-top="0.009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19" style:family="paragraph" style:parent-style-name="List_20_Paragraph" style:list-style-name="WWNum1">
      <style:paragraph-properties fo:margin-left="1.7cm" fo:margin-right="0cm" fo:margin-top="0.014cm" fo:margin-bottom="0cm" loext:contextual-spacing="false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20" style:family="paragraph" style:parent-style-name="List_20_Paragraph" style:list-style-name="WWNum1">
      <style:paragraph-properties fo:margin-left="0.951cm" fo:margin-right="0.198cm" fo:margin-top="0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List_20_Paragraph" style:list-style-name="WWNum1">
      <style:paragraph-properties fo:margin-left="0.951cm" fo:margin-right="0.198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Heading_20_1">
      <style:paragraph-properties fo:margin-left="0.198cm" fo:margin-right="0cm" fo:margin-top="0.002cm" fo:margin-bottom="0cm" loext:contextual-spacing="false" fo:text-indent="0cm" style:auto-text-indent="false"/>
    </style:style>
    <style:style style:name="P23" style:family="paragraph" style:parent-style-name="Heading_20_1" style:list-style-name="WWNum3">
      <style:paragraph-properties fo:margin-left="0.951cm" fo:margin-right="0.185cm" fo:margin-top="0.002cm" fo:margin-bottom="0cm" loext:contextual-spacing="false" fo:line-height="103%" fo:text-align="justify" style:justify-single-word="false" fo:text-indent="-0.504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Heading_20_1">
      <style:paragraph-properties fo:margin-left="5.77cm" fo:margin-right="4.249cm" fo:margin-top="0.321cm" fo:margin-bottom="0cm" loext:contextual-spacing="false" fo:text-align="center" style:justify-single-word="false" fo:text-indent="0cm" style:auto-text-indent="false"/>
      <style:text-properties fo:color="#3d3d3d" style:font-name="Verdana" style:font-name-complex="Verdana1"/>
    </style:style>
    <style:style style:name="P25" style:family="paragraph" style:parent-style-name="Heading_20_1">
      <style:paragraph-properties fo:margin-left="5.77cm" fo:margin-right="4.249cm" fo:margin-top="0.321cm" fo:margin-bottom="0cm" loext:contextual-spacing="false" fo:text-align="center" style:justify-single-word="false" fo:text-indent="0cm" style:auto-text-indent="false"/>
    </style:style>
    <style:style style:name="P26" style:family="paragraph" style:parent-style-name="western">
      <style:paragraph-properties fo:margin-top="0.494cm" fo:margin-bottom="0cm" loext:contextual-spacing="false" fo:text-align="justify" style:justify-single-word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size-asian="10pt" style:font-name-complex="Verdana1" style:font-size-complex="10pt"/>
    </style:style>
    <style:style style:name="T3" style:family="text">
      <style:text-properties style:font-name="Verdana" fo:font-size="10pt" fo:letter-spacing="-0.021cm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letter-spacing="-0.009cm" style:font-size-asian="10pt" style:font-name-complex="Verdana1" style:font-size-complex="10pt"/>
    </style:style>
    <style:style style:name="T5" style:family="text">
      <style:text-properties style:font-name="Verdana" fo:font-size="10pt" fo:letter-spacing="-0.005cm" style:font-size-asian="10pt" style:font-name-complex="Verdana1" style:font-size-complex="10pt"/>
    </style:style>
    <style:style style:name="T6" style:family="text">
      <style:text-properties style:font-name="Verdana" fo:font-size="10pt" fo:letter-spacing="-0.041cm" style:font-size-asian="10pt" style:font-name-complex="Verdana1" style:font-size-complex="10pt"/>
    </style:style>
    <style:style style:name="T7" style:family="text">
      <style:text-properties style:font-name="Verdana" fo:font-size="10pt" fo:letter-spacing="-0.007cm" style:font-size-asian="10pt" style:font-name-complex="Verdana1" style:font-size-complex="10pt"/>
    </style:style>
    <style:style style:name="T8" style:family="text">
      <style:text-properties style:font-name="Verdana" fo:font-size="10pt" fo:letter-spacing="-0.03cm" style:font-size-asian="10pt" style:font-name-complex="Verdana1" style:font-size-complex="10pt"/>
    </style:style>
    <style:style style:name="T9" style:family="text">
      <style:text-properties style:font-name="Verdana" fo:font-size="10pt" fo:letter-spacing="0.004cm" style:font-size-asian="10pt" style:font-name-complex="Verdana1" style:font-size-complex="10pt"/>
    </style:style>
    <style:style style:name="T10" style:family="text">
      <style:text-properties style:font-name="Verdana" fo:font-size="10pt" fo:letter-spacing="-0.016cm" style:font-size-asian="10pt" style:font-name-complex="Verdana1" style:font-size-complex="10pt"/>
    </style:style>
    <style:style style:name="T11" style:family="text">
      <style:text-properties style:font-name="Verdana" fo:font-size="10pt" fo:letter-spacing="-0.034cm" style:font-size-asian="10pt" style:font-name-complex="Verdana1" style:font-size-complex="10pt"/>
    </style:style>
    <style:style style:name="T12" style:family="text">
      <style:text-properties style:font-name="Verdana" style:font-name-complex="Verdana1"/>
    </style:style>
    <style:style style:name="T13" style:family="text">
      <style:text-properties style:font-name="Verdana" fo:letter-spacing="-0.007cm" style:font-name-complex="Verdana1"/>
    </style:style>
    <style:style style:name="T14" style:family="text">
      <style:text-properties style:font-name="Verdana" fo:letter-spacing="-0.005cm" style:font-name-complex="Verdana1"/>
    </style:style>
    <style:style style:name="T15" style:family="text">
      <style:text-properties fo:color="#3d3d3d" style:font-name="Verdana" style:font-name-complex="Verdana1"/>
    </style:style>
    <style:style style:name="T16" style:family="text">
      <style:text-properties style:font-name="Century Gothic" style:font-name-complex="Century Gothic1"/>
    </style:style>
    <style:style style:name="T17" style:family="text">
      <style:text-properties style:font-name="Century Gothic" fo:font-size="9.5pt" style:font-size-asian="9.5pt" style:font-name-complex="Century Gothic1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VISO N° 02/2019 DE CONVOCAÇÃO PARA A COMISSÃO DE VERIFICAÇÃO DA VERACIDADE DA AUTODECLARAÇÃO</text:span></text:p>
      <text:p text:style-name="P26"><text:span text:style-name="T2"><text:s/>A DIRETORA DE SECRETARIA DE GESTÃO DE PESSOAS, tendo em vista o Edital do processo seletivo de estágio remunerado para estudantes de Nível Superior do Curso de Direito destinados às Varas do Trabalho do Cabo de Santo Agostinho e de Ipojuca, resolve CONVOCAR o candidato AMINADABE SANTOS PEREIRA, número de inscrição 6, para a Comissão de Verificação da Veracidade da Autodeclaração, de acordo com as seguintes orientações:</text:span></text:p>
      <text:h text:style-name="P22" text:outline-level="1"><text:span text:style-name="T12">DATA: 29/04/2019 (segunda-feira)</text:span></text:h>
      <text:p text:style-name="P5"><text:span text:style-name="T1">Horário de Apresentação: 13h30 (horário local) </text:span></text:p>
      <text:p text:style-name="P5"><text:span text:style-name="T1">Horário da Avaliação: 14h (horário local)</text:span></text:p>
      <text:p text:style-name="P6"><text:span text:style-name="T1">LOCAL: Tribunal Regional <text:s/>do Trabalho da 6ª Região – TRT 6ª Região</text:span></text:p>
      <text:p text:style-name="P7"><text:span text:style-name="T1">Núcleo de Desenvolvimento Pessoal <text:s/>– 1º Andar</text:span></text:p>
      <text:p text:style-name="P7"><text:span text:style-name="T1">Av. Cais do Apolo, 739, Bairro do Recife, CEP 50.030-902, Recife-PE</text:span></text:p>
      <text:p text:style-name="P1"/>
      <text:list xml:id="list204598713" text:style-name="WWNum3">
        <text:list-item>
          <text:p text:style-name="P9"><text:span text:style-name="T1">DA IDENTIFICAÇÃO E DISPOSIÇÕES</text:span><text:span text:style-name="T3"> </text:span><text:span text:style-name="T1">GERAIS</text:span></text:p>
          <text:list>
            <text:list-item>
              <text:p text:style-name="P10"><text:span text:style-name="T2">O candidato deverá apresentar documento original de identidade, bem como autodeclaração ao TRT da 6ª Região, mediante preenchimento do formulário constante no Anexo II do Edital;</text:span></text:p>
            </text:list-item>
          </text:list>
        </text:list-item>
      </text:list>
      <text:list xml:id="list4038590858" text:style-name="WWNum2">
        <text:list-item>
          <text:p text:style-name="P13"><text:span text:style-name="T2">Somente será realizada a avaliação/verificação da veracidade da autodeclaração daquele que comparecer de acordo com o “horário de</text:span><text:span text:style-name="T4"> </text:span><text:span text:style-name="T2">apresentação”.</text:span></text:p>
          <text:list>
            <text:list-item>
              <text:p text:style-name="P14"><text:span text:style-name="T2">O candidato convocado que comparecer após o horário limite de apresentação será considerado ausente.</text:span></text:p>
            </text:list-item>
            <text:list-item>
              <text:p text:style-name="P15"><text:span text:style-name="T2">O candidato somente será atendido no dia, horário e local de convocação. Não será permitida a entrada de</text:span><text:span text:style-name="T5"> </text:span><text:span text:style-name="T2">acompanhantes.</text:span></text:p>
            </text:list-item>
          </text:list>
        </text:list-item>
        <text:list-item>
          <text:p text:style-name="P16"><text:span text:style-name="T2">Não haverá segunda chamada, seja qual for o motivo alegado para justificar o atraso ou a ausência do candidato.</text:span></text:p>
        </text:list-item>
        <text:list-item>
          <text:p text:style-name="P8"><text:span text:style-name="T2">O não comparecimento do candidato implicará a perda do direito às vagas</text:span><text:span text:style-name="T6"> </text:span><text:span text:style-name="T2">reservadas.</text:span></text:p>
        </text:list-item>
      </text:list>
      <text:list xml:id="list165554279719387" text:continue-list="list204598713" text:style-name="WWNum3">
        <text:list-item>
          <text:h text:style-name="P23" text:outline-level="1"><text:span text:style-name="T12">SERÃO OBSERVADAS </text:span><text:span text:style-name="T13">AS </text:span><text:span text:style-name="T12">REGRAS </text:span><text:span text:style-name="T14">PARA </text:span><text:span text:style-name="T12">OS CANDIDATOS QUE CONCORREM </text:span><text:span text:style-name="T13">ÀS </text:span><text:span text:style-name="T14">VAGAS </text:span><text:span text:style-name="T12">RESERVADAS </text:span><text:span text:style-name="T14">AOS</text:span><text:span text:style-name="T13"> </text:span><text:span text:style-name="T12">NEGROS:</text:span></text:h>
          <text:list>
            <text:list-item>
              <text:p text:style-name="P12"><text:span text:style-name="T2">A comissão de verificação da veracidade da autodeclaração atenderá o candidato no local, data e horário constantes no Aviso de convocação publicado no site do TRT.</text:span></text:p>
            </text:list-item>
          </text:list>
        </text:list-item>
      </text:list>
      <text:list xml:id="list1255463652" text:style-name="WWNum1">
        <text:list-item>
          <text:p text:style-name="P17"><text:span text:style-name="T2">A comissão de verificação será formada por três integrantes e será considerado negro o candidato que assim for reconhecido por pelo menos um dos seus</text:span><text:span text:style-name="T7"> </text:span><text:span text:style-name="T2">membros.</text:span></text:p>
        </text:list-item>
        <text:list-item>
          <text:p text:style-name="P18"><text:span text:style-name="T2">A</text:span><text:span text:style-name="T7"> </text:span><text:span text:style-name="T2">avaliação</text:span><text:span text:style-name="T7"> </text:span><text:span text:style-name="T2">da</text:span><text:span text:style-name="T7"> </text:span><text:span text:style-name="T2">comissão</text:span><text:span text:style-name="T7"> </text:span><text:span text:style-name="T2">considerará</text:span><text:span text:style-name="T5"> </text:span><text:span text:style-name="T2">o</text:span><text:span text:style-name="T5"> </text:span><text:span text:style-name="T2">fenótipo</text:span><text:span text:style-name="T7"> </text:span><text:span text:style-name="T2">do</text:span><text:span text:style-name="T7"> </text:span><text:span text:style-name="T2">candidato</text:span><text:span text:style-name="T5"> </text:span><text:span text:style-name="T2">diante</text:span><text:span text:style-name="T5"> </text:span><text:span text:style-name="T2">da</text:span><text:span text:style-name="T7"> </text:span><text:span text:style-name="T2">apresentação</text:span><text:span text:style-name="T7"> </text:span><text:span text:style-name="T2">presencial.</text:span></text:p>
          <text:list>
            <text:list-item>
              <text:p text:style-name="P19"><text:span text:style-name="T2">A critério da Comissão, a avaliação poderá contar com entrevista</text:span><text:span text:style-name="T8"> </text:span><text:span text:style-name="T2">pessoal.</text:span></text:p>
            </text:list-item>
          </text:list>
        </text:list-item>
        <text:list-item>
          <text:p text:style-name="P11"><text:span text:style-name="T2">Os candidatos que não forem reconhecidos pela Comissão como negros cuja declaração resulte de erro, por ocasião de falsa percepção da realidade, não sendo, portanto, revestida de </text:span><text:span text:style-name="T9">má-fé </text:span><text:span text:style-name="T2">- ou os que não comparecerem para a verificação na data, horário e local a serem estabelecidos em Aviso específico para este fim, continuarão participando do concurso em relação às vagas destinadas à ampla concorrência, se tiverem obtido pontuação/classificação para tanto. Será eliminado do concurso o candidato que não possua pontuação/classificação para figurar na listagem</text:span><text:span text:style-name="T4"> </text:span><text:span text:style-name="T2">geral.</text:span></text:p>
        </text:list-item>
        <text:list-item>
          <text:p text:style-name="P20"><text:span text:style-name="T2">A avaliação da Comissão específica quanto ao enquadramento, ou não, do candidato na condição de pessoa negra, terá validade apenas para este</text:span><text:span text:style-name="T10"> </text:span><text:span text:style-name="T2">concurso.</text:span></text:p>
        </text:list-item>
        <text:list-item>
          <text:p text:style-name="P21"><text:span text:style-name="T2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11"> </text:span><text:span text:style-name="T2">interessado.</text:span></text:p>
        </text:list-item>
      </text:list>
      <text:p text:style-name="P2"><text:bookmark text:name="_GoBack"/><text:span text:style-name="T12">Recife, 26 de abril de 2019.</text:span></text:p>
      <text:h text:style-name="P24" text:outline-level="1"/>
      <text:h text:style-name="P25" text:outline-level="1"><text:span text:style-name="T15">KÁTIA DO REGO BARROS</text:span></text:h>
      <text:p text:style-name="P3"><text:span text:style-name="T12">Diretora da Secretaria de Gestão de Pessoas </text:span></text:p>
      <text:p text:style-name="P3"><text:span text:style-name="T12">TRT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51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1cm" fo:margin-right="0cm" fo:margin-top="0.011cm" fo:margin-bottom="0cm" loext:contextual-spacing="false" fo:text-align="justify" style:justify-single-word="false" fo:text-indent="-0.504cm" style:auto-text-indent="false"/>
    </style:style>
    <style:style style:name="Table_20_Paragraph" style:display-name="Table Paragraph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1cm" loext:contextual-spacing="false" fo:orphans="2" fo:widows="2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fo:letter-spacing="-0.002cm" fo:font-weight="bold" style:font-name-asian="Times New Roman" style:font-family-asian="'Times New Roman'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fo:letter-spacing="-0.002cm" fo:font-weight="bold" style:font-name-asian="Times New Roman" style:font-family-asian="'Times New Roman'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" style:display-name="ListLabel 5" style:family="text">
      <style:text-properties style:font-name="Verdana" fo:font-family="Verdana" style:font-family-generic="roman" style:font-pitch="variable" fo:font-size="10pt" fo:letter-spacing="-0.002cm" fo:font-weight="bold" style:font-name-asian="Times New Roman" style:font-family-asian="'Times New Roman'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" style:display-name="ListLabel 6" style:family="text">
      <style:text-properties style:font-name="Verdana" fo:font-family="Verdana" style:font-family-generic="roman" style:font-pitch="variable" fo:font-size="10pt" fo:letter-spacing="-0.002cm" fo:font-weight="bold" style:font-name-asian="Times New Roman" style:font-family-asian="'Times New Roman'" style:font-family-generic-asian="system" style:font-pitch-asian="variable" style:font-size-asian="10pt" style:font-weight-asian="bold" style:font-size-complex="10pt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51cm" fo:margin-left="1.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1cm" fo:margin-left="3.5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1cm" fo:margin-left="5.4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1cm" fo:margin-left="7.2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1cm" fo:margin-left="9.1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1cm" fo:margin-left="10.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1cm" fo:margin-left="12.8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1cm" fo:margin-left="14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751cm" fo:margin-left="1.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1cm" fo:margin-left="3.5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1cm" fo:margin-left="5.4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1cm" fo:margin-left="7.2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1cm" fo:margin-left="9.1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1cm" fo:margin-left="10.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1cm" fo:margin-left="12.8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1cm" fo:margin-left="14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4.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6.1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7.9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9.6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1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3.1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Century Gothic" style:font-name-complex="Century Gothic1"/>
    </style:style>
    <style:style style:name="MT2" style:family="text">
      <style:text-properties style:font-name="Verdana" fo:font-size="10pt" style:font-size-asian="10pt" style:font-name-complex="Verdana1" style:font-size-complex="10pt"/>
    </style:style>
    <style:style style:name="MT3" style:family="text">
      <style:text-properties style:font-name="Century Gothic" fo:font-size="9.5pt" style:font-size-asian="9.5pt" style:font-name-complex="Century Gothic1" style:font-size-complex="9.5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cm" fo:margin-left="1.305cm" fo:margin-right="1.305cm" style:writing-mode="lr-tb" style:layout-grid-color="#c0c0c0" style:layout-grid-lines="292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0" draw:style-name="Mgr1" draw:text-style-name="MP1" svg:width="3.678cm" svg:height="2.012cm" svg:x="14.552cm" svg:y="-0.21cm"><draw:image xlink:href="Pictures/100000000000009A00000054F073BE71FF371936.png" xlink:type="simple" xlink:show="embed" xlink:actuate="onLoad"><text:p/></draw:image></draw:frame><text:span text:style-name="MT1"><text:s text:c="76"/></text:span><text:span text:style-name="MT1"><draw:frame text:anchor-type="as-char" draw:z-index="1" draw:style-name="Mgr2" draw:text-style-name="MP1" svg:width="1.43cm" svg:height="1.747cm"><draw:image xlink:href="Pictures/10000000000000E1000000EB2E1B1A78F6F1AE96.png" xlink:type="simple" xlink:show="embed" xlink:actuate="onLoad"><text:p/></draw:image></draw:frame></text:span></text:p>
        <text:p text:style-name="Header"><text:span text:style-name="MT1"><text:tab/> <text:s text:c="27"/></text:span><text:span text:style-name="MT2">PODER JUDICIÁRIO</text:span></text:p>
        <text:p text:style-name="MP2"><text:span text:style-name="MT2">JUSTIÇA DO TRABALHO</text:span></text:p>
        <text:p text:style-name="MP2"><text:span text:style-name="MT2">TRIBUNAL REGIONAL DO TRABALHO DA 6ª REGIÃO</text:span></text:p>
        <text:p text:style-name="MP2"><text:span text:style-name="MT3">Núcleo de Desenvolvimento de Pessoal </text:span></text:p>
        <text:p text:style-name="MP2"><text:span text:style-name="MT3">Seção de Extensão e Qualificação de Pessoal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° 004/98</dc:title>
    <meta:initial-creator>Ricardo</meta:initial-creator>
    <dc:creator>Luciana Soares de Carvalho</dc:creator>
    <meta:editing-cycles>31</meta:editing-cycles>
    <meta:print-date>2019-04-26T19:37:00</meta:print-date>
    <meta:creation-date>2019-04-26T18:18:00</meta:creation-date>
    <dc:date>2019-04-26T19:51:00</dc:date>
    <meta:editing-duration>PT1H27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33" meta:word-count="535" meta:character-count="3553" meta:non-whitespace-character-count="2952"/>
    <meta:user-defined meta:name="AppVersion">12.00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