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800000008A65CEE74D4211D4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1c1c1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68cm" fo:min-width="0.168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ffffff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5" style:family="graphic" style:parent-style-name="standard">
      <style:graphic-properties draw:stroke="none" draw:fill="solid" draw:fill-color="#000000"/>
    </style:style>
    <style:style style:name="P1" style:family="paragraph">
      <loext:graphic-properties draw:fill="solid" draw:fill-color="#c1c1c1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80000019073486pt" style:font-size-asian="4.80000019073486pt" style:font-size-complex="4.80000019073486pt"/>
    </style:style>
    <style:style style:name="P4" style:family="paragraph">
      <loext:graphic-properties draw:fill="solid" draw:fill-color="#ffffff"/>
    </style:style>
    <style:style style:name="P5" style:family="paragraph">
      <loext:graphic-properties draw:fill="none"/>
    </style:style>
    <style:style style:name="P6" style:family="paragraph">
      <loext:graphic-properties draw:fill="solid" draw:fill-color="#000000"/>
    </style:style>
    <style:style style:name="T1" style:family="text">
      <style:text-properties fo:color="#000000" style:font-name="Helvetica" fo:font-size="4.80000019073486pt" fo:font-weight="bold" style:font-size-asian="4.80000019073486pt" style:font-name-complex="Helvetica" style:font-size-complex="4.80000019073486pt" style:font-weight-complex="bold"/>
    </style:style>
    <style:style style:name="T2" style:family="text">
      <style:text-properties fo:color="#000000" style:font-name="Helvetica" fo:font-size="4.80000019073486pt" style:font-size-asian="4.80000019073486pt" style:font-name-complex="Helvetica" style:font-size-complex="4.8000001907348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7.508cm" svg:height="0.432cm" svg:x="0.427cm" svg:y="1.701cm" svg:viewBox="0 0 27509 433" draw:points="0,0 0,433 27509,433 27509,0">
          <text:p/>
        </draw:polygon>
        <draw:frame draw:style-name="gr2" draw:text-style-name="P3" draw:layer="layout" svg:width="0.993cm" svg:height="0.187cm" svg:x="0.622cm" svg:y="1.938cm">
          <draw:text-box>
            <text:p text:style-name="P2"><text:span text:style-name="T1">Nº Processo</text:span></text:p>
          </draw:text-box>
        </draw:frame>
        <draw:frame draw:style-name="gr2" draw:text-style-name="P3" draw:layer="layout" svg:width="0.472cm" svg:height="0.187cm" svg:x="3.23cm" svg:y="1.828cm">
          <draw:text-box>
            <text:p text:style-name="P2"><text:span text:style-name="T1">Nome</text:span></text:p>
          </draw:text-box>
        </draw:frame>
        <draw:frame draw:style-name="gr2" draw:text-style-name="P3" draw:layer="layout" svg:width="0.489cm" svg:height="0.187cm" svg:x="6.185cm" svg:y="1.828cm">
          <draw:text-box>
            <text:p text:style-name="P2"><text:span text:style-name="T1">Cargo</text:span></text:p>
          </draw:text-box>
        </draw:frame>
        <draw:frame draw:style-name="gr2" draw:text-style-name="P3" draw:layer="layout" svg:width="0.595cm" svg:height="0.187cm" svg:x="8.174cm" svg:y="1.828cm">
          <draw:text-box>
            <text:p text:style-name="P2"><text:span text:style-name="T1">Origem</text:span></text:p>
          </draw:text-box>
        </draw:frame>
        <draw:frame draw:style-name="gr2" draw:text-style-name="P3" draw:layer="layout" svg:width="0.616cm" svg:height="0.187cm" svg:x="9.749cm" svg:y="1.828cm">
          <draw:text-box>
            <text:p text:style-name="P2"><text:span text:style-name="T1">Destino</text:span></text:p>
          </draw:text-box>
        </draw:frame>
        <draw:frame draw:style-name="gr2" draw:text-style-name="P3" draw:layer="layout" svg:width="0.662cm" svg:height="0.187cm" svg:x="11.044cm" svg:y="1.828cm">
          <draw:text-box>
            <text:p text:style-name="P2"><text:span text:style-name="T1">Dt Início</text:span></text:p>
          </draw:text-box>
        </draw:frame>
        <draw:frame draw:style-name="gr2" draw:text-style-name="P3" draw:layer="layout" svg:width="0.527cm" svg:height="0.187cm" svg:x="12.069cm" svg:y="1.828cm">
          <draw:text-box>
            <text:p text:style-name="P2"><text:span text:style-name="T1">Dt Fim</text:span></text:p>
          </draw:text-box>
        </draw:frame>
        <draw:frame draw:style-name="gr2" draw:text-style-name="P3" draw:layer="layout" svg:width="0.54cm" svg:height="0.187cm" svg:x="14.694cm" svg:y="1.828cm">
          <draw:text-box>
            <text:p text:style-name="P2"><text:span text:style-name="T1">Motivo</text:span></text:p>
          </draw:text-box>
        </draw:frame>
        <draw:frame draw:style-name="gr2" draw:text-style-name="P3" draw:layer="layout" svg:width="1.276cm" svg:height="0.187cm" svg:x="17.488cm" svg:y="1.828cm">
          <draw:text-box>
            <text:p text:style-name="P2"><text:span text:style-name="T1">Tipo Transporte</text:span></text:p>
          </draw:text-box>
        </draw:frame>
        <draw:frame draw:style-name="gr2" draw:text-style-name="P3" draw:layer="layout" svg:width="0.235cm" svg:height="0.187cm" svg:x="19.384cm" svg:y="1.718cm">
          <draw:text-box>
            <text:p text:style-name="P2"><text:span text:style-name="T1">Nº </text:span></text:p>
          </draw:text-box>
        </draw:frame>
        <draw:frame draw:style-name="gr2" draw:text-style-name="P3" draw:layer="layout" svg:width="0.565cm" svg:height="0.187cm" svg:x="19.198cm" svg:y="1.938cm">
          <draw:text-box>
            <text:p text:style-name="P2"><text:span text:style-name="T1">Diárias</text:span></text:p>
          </draw:text-box>
        </draw:frame>
        <draw:frame draw:style-name="gr2" draw:text-style-name="P3" draw:layer="layout" svg:width="0.447cm" svg:height="0.187cm" svg:x="20.121cm" svg:y="1.718cm">
          <draw:text-box>
            <text:p text:style-name="P2"><text:span text:style-name="T1">Total </text:span></text:p>
          </draw:text-box>
        </draw:frame>
        <draw:frame draw:style-name="gr2" draw:text-style-name="P3" draw:layer="layout" svg:width="0.565cm" svg:height="0.187cm" svg:x="20.045cm" svg:y="1.938cm">
          <draw:text-box>
            <text:p text:style-name="P2"><text:span text:style-name="T1">Diárias</text:span></text:p>
          </draw:text-box>
        </draw:frame>
        <draw:frame draw:style-name="gr2" draw:text-style-name="P3" draw:layer="layout" svg:width="0.857cm" svg:height="0.187cm" svg:x="20.917cm" svg:y="1.828cm">
          <draw:text-box>
            <text:p text:style-name="P2"><text:span text:style-name="T1">Descontos</text:span></text:p>
          </draw:text-box>
        </draw:frame>
        <draw:frame draw:style-name="gr2" draw:text-style-name="P3" draw:layer="layout" svg:width="0.413cm" svg:height="0.187cm" svg:x="22.102cm" svg:y="1.718cm">
          <draw:text-box>
            <text:p text:style-name="P2"><text:span text:style-name="T1">Adic </text:span></text:p>
          </draw:text-box>
        </draw:frame>
        <draw:frame draw:style-name="gr2" draw:text-style-name="P3" draw:layer="layout" svg:width="0.552cm" svg:height="0.187cm" svg:x="22cm" svg:y="1.938cm">
          <draw:text-box>
            <text:p text:style-name="P2"><text:span text:style-name="T1">Desloc</text:span></text:p>
          </draw:text-box>
        </draw:frame>
        <draw:frame draw:style-name="gr2" draw:text-style-name="P3" draw:layer="layout" svg:width="0.836cm" svg:height="0.187cm" svg:x="22.754cm" svg:y="1.828cm">
          <draw:text-box>
            <text:p text:style-name="P2"><text:span text:style-name="T1">Passagem</text:span></text:p>
          </draw:text-box>
        </draw:frame>
        <draw:frame draw:style-name="gr2" draw:text-style-name="P3" draw:layer="layout" svg:width="0.955cm" svg:height="0.187cm" svg:x="23.728cm" svg:y="1.718cm">
          <draw:text-box>
            <text:p text:style-name="P2"><text:span text:style-name="T1">Reembolso </text:span></text:p>
          </draw:text-box>
        </draw:frame>
        <draw:frame draw:style-name="gr2" draw:text-style-name="P3" draw:layer="layout" svg:width="0.561cm" svg:height="0.187cm" svg:x="23.888cm" svg:y="1.938cm">
          <draw:text-box>
            <text:p text:style-name="P2"><text:span text:style-name="T1">Transp</text:span></text:p>
          </draw:text-box>
        </draw:frame>
        <draw:frame draw:style-name="gr2" draw:text-style-name="P3" draw:layer="layout" svg:width="0.569cm" svg:height="0.187cm" svg:x="24.93cm" svg:y="1.718cm">
          <draw:text-box>
            <text:p text:style-name="P2"><text:span text:style-name="T1">Débito </text:span></text:p>
          </draw:text-box>
        </draw:frame>
        <draw:frame draw:style-name="gr2" draw:text-style-name="P3" draw:layer="layout" svg:width="0.658cm" svg:height="0.187cm" svg:x="24.862cm" svg:y="1.938cm">
          <draw:text-box>
            <text:p text:style-name="P2"><text:span text:style-name="T1">Anterior</text:span></text:p>
          </draw:text-box>
        </draw:frame>
        <draw:frame draw:style-name="gr2" draw:text-style-name="P3" draw:layer="layout" svg:width="0.472cm" svg:height="0.187cm" svg:x="25.954cm" svg:y="1.718cm">
          <draw:text-box>
            <text:p text:style-name="P2"><text:span text:style-name="T1">Valor </text:span></text:p>
          </draw:text-box>
        </draw:frame>
        <draw:frame draw:style-name="gr2" draw:text-style-name="P3" draw:layer="layout" svg:width="0.849cm" svg:height="0.187cm" svg:x="25.743cm" svg:y="1.938cm">
          <draw:text-box>
            <text:p text:style-name="P2"><text:span text:style-name="T1">Devolução</text:span></text:p>
          </draw:text-box>
        </draw:frame>
        <draw:frame draw:style-name="gr2" draw:text-style-name="P3" draw:layer="layout" svg:width="1.137cm" svg:height="0.187cm" svg:x="26.725cm" svg:y="1.828cm">
          <draw:text-box>
            <text:p text:style-name="P2"><text:span text:style-name="T1">Total Despesa</text:span></text:p>
          </draw:text-box>
        </draw:frame>
        <draw:frame draw:style-name="gr2" draw:text-style-name="P3" draw:layer="layout" svg:width="0.849cm" svg:height="0.187cm" svg:x="0.453cm" svg:y="2.285cm">
          <draw:text-box>
            <text:p text:style-name="P2"><text:span text:style-name="T2">635/2023-2</text:span></text:p>
          </draw:text-box>
        </draw:frame>
        <draw:frame draw:style-name="gr2" draw:text-style-name="P3" draw:layer="layout" svg:width="2.042cm" svg:height="0.187cm" svg:x="1.824cm" svg:y="2.285cm">
          <draw:text-box>
            <text:p text:style-name="P2"><text:span text:style-name="T2">ALCIDES SOARES ROMA</text:span></text:p>
          </draw:text-box>
        </draw:frame>
        <draw:frame draw:style-name="gr2" draw:text-style-name="P3" draw:layer="layout" svg:width="1.653cm" svg:height="0.187cm" svg:x="5.152cm" svg:y="2.184cm">
          <draw:text-box>
            <text:p text:style-name="P2"><text:span text:style-name="T2">CHEFE DE SECAO - </text:span></text:p>
          </draw:text-box>
        </draw:frame>
        <draw:frame draw:style-name="gr2" draw:text-style-name="P3" draw:layer="layout" svg:width="1.209cm" svg:height="0.187cm" svg:x="5.152cm" svg:y="2.395cm">
          <draw:text-box>
            <text:p text:style-name="P2"><text:span text:style-name="T2">MANUTENCAO</text:span></text:p>
          </draw:text-box>
        </draw:frame>
        <draw:frame draw:style-name="gr2" draw:text-style-name="P3" draw:layer="layout" svg:width="0.756cm" svg:height="0.187cm" svg:x="7.759cm" svg:y="2.28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88cm" svg:height="0.187cm" svg:x="9.233cm" svg:y="2.285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3.257cm" svg:height="0.187cm" svg:x="10.934cm" svg:y="2.285cm">
          <draw:text-box>
            <text:p text:style-name="P2"><text:span text:style-name="T2">04/08/2023 04/08/2023 Devolução de diária</text:span></text:p>
          </draw:text-box>
        </draw:frame>
        <draw:frame draw:style-name="gr2" draw:text-style-name="P3" draw:layer="layout" svg:width="1.45cm" svg:height="0.187cm" svg:x="17.411cm" svg:y="2.285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68cm" svg:height="0.187cm" svg:x="19.426cm" svg:y="2.285cm">
          <draw:text-box>
            <text:p text:style-name="P2"><text:span text:style-name="T2">1</text:span></text:p>
          </draw:text-box>
        </draw:frame>
        <draw:frame draw:style-name="gr2" draw:text-style-name="P3" draw:layer="layout" svg:width="0.785cm" svg:height="0.187cm" svg:x="19.934cm" svg:y="2.285cm">
          <draw:text-box>
            <text:p text:style-name="P2"><text:span text:style-name="T2">-R$194,37</text:span></text:p>
          </draw:text-box>
        </draw:frame>
        <draw:frame draw:style-name="gr2" draw:text-style-name="P3" draw:layer="layout" svg:width="0.785cm" svg:height="0.187cm" svg:x="20.959cm" svg:y="2.285cm">
          <draw:text-box>
            <text:p text:style-name="P2"><text:span text:style-name="T2">-R$194,37</text:span></text:p>
          </draw:text-box>
        </draw:frame>
        <draw:frame draw:style-name="gr2" draw:text-style-name="P3" draw:layer="layout" svg:width="0.544cm" svg:height="0.187cm" svg:x="22cm" svg:y="2.28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2.898cm" svg:y="2.28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3.905cm" svg:y="2.28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4.913cm" svg:y="2.28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3cm" svg:height="0.187cm" svg:x="25.802cm" svg:y="2.285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0.785cm" svg:height="0.187cm" svg:x="26.903cm" svg:y="2.285cm">
          <draw:text-box>
            <text:p text:style-name="P2"><text:span text:style-name="T2">-R$140,61</text:span></text:p>
          </draw:text-box>
        </draw:frame>
        <draw:frame draw:style-name="gr2" draw:text-style-name="P3" draw:layer="layout" svg:width="0.849cm" svg:height="0.187cm" svg:x="0.453cm" svg:y="2.852cm">
          <draw:text-box>
            <text:p text:style-name="P2"><text:span text:style-name="T2">893/2023-1</text:span></text:p>
          </draw:text-box>
        </draw:frame>
        <draw:frame draw:style-name="gr2" draw:text-style-name="P3" draw:layer="layout" svg:width="3.211cm" svg:height="0.187cm" svg:x="1.824cm" svg:y="2.742cm">
          <draw:text-box>
            <text:p text:style-name="P2"><text:span text:style-name="T2">PAULO VICTOR ARAUJO DE ANDRADE </text:span></text:p>
          </draw:text-box>
        </draw:frame>
        <draw:frame draw:style-name="gr2" draw:text-style-name="P3" draw:layer="layout" svg:width="0.599cm" svg:height="0.187cm" svg:x="1.824cm" svg:y="2.954cm">
          <draw:text-box>
            <text:p text:style-name="P2"><text:span text:style-name="T2">BORBA</text:span></text:p>
          </draw:text-box>
        </draw:frame>
        <draw:frame draw:style-name="gr2" draw:text-style-name="P3" draw:layer="layout" svg:width="1.772cm" svg:height="0.187cm" svg:x="5.152cm" svg:y="2.852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1.035cm" svg:height="0.187cm" svg:x="7.759cm" svg:y="2.852cm">
          <draw:text-box>
            <text:p text:style-name="P2"><text:span text:style-name="T2">Pesqueira/PE</text:span></text:p>
          </draw:text-box>
        </draw:frame>
        <draw:frame draw:style-name="gr2" draw:text-style-name="P3" draw:layer="layout" svg:width="0.756cm" svg:height="0.187cm" svg:x="9.233cm" svg:y="2.85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3.257cm" svg:height="0.187cm" svg:x="10.934cm" svg:y="2.852cm">
          <draw:text-box>
            <text:p text:style-name="P2"><text:span text:style-name="T2">02/10/2023 05/10/2023 Devolução de diária</text:span></text:p>
          </draw:text-box>
        </draw:frame>
        <draw:frame draw:style-name="gr2" draw:text-style-name="P3" draw:layer="layout" svg:width="1.869cm" svg:height="0.187cm" svg:x="17.225cm" svg:y="2.852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235cm" svg:height="0.187cm" svg:x="19.35cm" svg:y="2.852cm">
          <draw:text-box>
            <text:p text:style-name="P2"><text:span text:style-name="T2">3,5</text:span></text:p>
          </draw:text-box>
        </draw:frame>
        <draw:frame draw:style-name="gr2" draw:text-style-name="P3" draw:layer="layout" svg:width="1.894cm" svg:height="0.187cm" svg:x="19.858cm" svg:y="2.852cm">
          <draw:text-box>
            <text:p text:style-name="P2"><text:span text:style-name="T2">-R$1.360,59 -R$1.360,59</text:span></text:p>
          </draw:text-box>
        </draw:frame>
        <draw:frame draw:style-name="gr2" draw:text-style-name="P3" draw:layer="layout" svg:width="0.544cm" svg:height="0.187cm" svg:x="22cm" svg:y="2.8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2.898cm" svg:y="2.8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3.905cm" svg:y="2.8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4.913cm" svg:y="2.8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7cm" svg:height="0.187cm" svg:x="25.726cm" svg:y="2.852cm">
          <draw:text-box>
            <text:p text:style-name="P2"><text:span text:style-name="T2">R$1.145,55</text:span></text:p>
          </draw:text-box>
        </draw:frame>
        <draw:frame draw:style-name="gr2" draw:text-style-name="P3" draw:layer="layout" svg:width="0.925cm" svg:height="0.187cm" svg:x="26.835cm" svg:y="2.852cm">
          <draw:text-box>
            <text:p text:style-name="P2"><text:span text:style-name="T2">-R$1.145,55</text:span></text:p>
          </draw:text-box>
        </draw:frame>
        <draw:frame draw:style-name="gr2" draw:text-style-name="P3" draw:layer="layout" svg:width="0.942cm" svg:height="0.187cm" svg:x="0.453cm" svg:y="3.487cm">
          <draw:text-box>
            <text:p text:style-name="P2"><text:span text:style-name="T2">1089/2023-2</text:span></text:p>
          </draw:text-box>
        </draw:frame>
        <draw:frame draw:style-name="gr2" draw:text-style-name="P3" draw:layer="layout" svg:width="2.919cm" svg:height="0.187cm" svg:x="1.824cm" svg:y="3.487cm">
          <draw:text-box>
            <text:p text:style-name="P2"><text:span text:style-name="T2">ALEXSANDRA MONTEIRO DA SILVA</text:span></text:p>
          </draw:text-box>
        </draw:frame>
        <draw:frame draw:style-name="gr2" draw:text-style-name="P3" draw:layer="layout" svg:width="1.691cm" svg:height="0.187cm" svg:x="5.152cm" svg:y="3.276cm">
          <draw:text-box>
            <text:p text:style-name="P2"><text:span text:style-name="T2">COORDENADOR DE </text:span></text:p>
          </draw:text-box>
        </draw:frame>
        <draw:frame draw:style-name="gr2" draw:text-style-name="P3" draw:layer="layout" svg:width="2.542cm" svg:height="0.187cm" svg:x="5.152cm" svg:y="3.487cm">
          <draw:text-box>
            <text:p text:style-name="P2"><text:span text:style-name="T2">INTEGRIDADE, PROCESSOS E </text:span></text:p>
          </draw:text-box>
        </draw:frame>
        <draw:frame draw:style-name="gr2" draw:text-style-name="P3" draw:layer="layout" svg:width="1.975cm" svg:height="0.187cm" svg:x="5.152cm" svg:y="3.699cm">
          <draw:text-box>
            <text:p text:style-name="P2"><text:span text:style-name="T2">INICIATIVAS NACIONAIS</text:span></text:p>
          </draw:text-box>
        </draw:frame>
        <draw:frame draw:style-name="gr2" draw:text-style-name="P3" draw:layer="layout" svg:width="0.756cm" svg:height="0.187cm" svg:x="7.759cm" svg:y="3.48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348cm" svg:height="0.187cm" svg:x="9.233cm" svg:y="3.487cm">
          <draw:text-box>
            <text:p text:style-name="P2"><text:span text:style-name="T2">Foz do Iguaçu/PR</text:span></text:p>
          </draw:text-box>
        </draw:frame>
        <draw:frame draw:style-name="gr2" draw:text-style-name="P3" draw:layer="layout" svg:width="3.507cm" svg:height="0.187cm" svg:x="10.934cm" svg:y="3.487cm">
          <draw:text-box>
            <text:p text:style-name="P2"><text:span text:style-name="T2">26/11/2023 30/11/2023 Complemento de diária</text:span></text:p>
          </draw:text-box>
        </draw:frame>
        <draw:frame draw:style-name="gr2" draw:text-style-name="P3" draw:layer="layout" svg:width="0.599cm" svg:height="0.187cm" svg:x="17.843cm" svg:y="3.487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168cm" svg:height="0.187cm" svg:x="19.426cm" svg:y="3.487cm">
          <draw:text-box>
            <text:p text:style-name="P2"><text:span text:style-name="T2">1</text:span></text:p>
          </draw:text-box>
        </draw:frame>
        <draw:frame draw:style-name="gr2" draw:text-style-name="P3" draw:layer="layout" svg:width="0.73cm" svg:height="0.187cm" svg:x="19.96cm" svg:y="3.487cm">
          <draw:text-box>
            <text:p text:style-name="P2"><text:span text:style-name="T2">R$610,88</text:span></text:p>
          </draw:text-box>
        </draw:frame>
        <draw:frame draw:style-name="gr2" draw:text-style-name="P3" draw:layer="layout" svg:width="0.785cm" svg:height="0.187cm" svg:x="20.959cm" svg:y="3.487cm">
          <draw:text-box>
            <text:p text:style-name="P2"><text:span text:style-name="T2">-R$298,11</text:span></text:p>
          </draw:text-box>
        </draw:frame>
        <draw:frame draw:style-name="gr2" draw:text-style-name="P3" draw:layer="layout" svg:width="0.544cm" svg:height="0.187cm" svg:x="22cm" svg:y="3.48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2.898cm" svg:y="3.48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3.905cm" svg:y="3.48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4.913cm" svg:y="3.48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5.895cm" svg:y="3.48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3cm" svg:height="0.187cm" svg:x="26.936cm" svg:y="3.487cm">
          <draw:text-box>
            <text:p text:style-name="P2"><text:span text:style-name="T2">R$557,12</text:span></text:p>
          </draw:text-box>
        </draw:frame>
        <draw:frame draw:style-name="gr2" draw:text-style-name="P3" draw:layer="layout" svg:width="0.942cm" svg:height="0.187cm" svg:x="0.453cm" svg:y="4.063cm">
          <draw:text-box>
            <text:p text:style-name="P2"><text:span text:style-name="T2">1090/2023-2</text:span></text:p>
          </draw:text-box>
        </draw:frame>
        <draw:frame draw:style-name="gr2" draw:text-style-name="P3" draw:layer="layout" svg:width="2.021cm" svg:height="0.187cm" svg:x="1.824cm" svg:y="4.063cm">
          <draw:text-box>
            <text:p text:style-name="P2"><text:span text:style-name="T2">LUCIANA VON SOHSTEN</text:span></text:p>
          </draw:text-box>
        </draw:frame>
        <draw:frame draw:style-name="gr2" draw:text-style-name="P3" draw:layer="layout" svg:width="2.212cm" svg:height="0.187cm" svg:x="5.152cm" svg:y="4.063cm">
          <draw:text-box>
            <text:p text:style-name="P2"><text:span text:style-name="T2">ASSISTENTE SECRETÁRIO</text:span></text:p>
          </draw:text-box>
        </draw:frame>
        <draw:frame draw:style-name="gr2" draw:text-style-name="P3" draw:layer="layout" svg:width="0.756cm" svg:height="0.187cm" svg:x="7.759cm" svg:y="4.06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348cm" svg:height="0.187cm" svg:x="9.233cm" svg:y="4.063cm">
          <draw:text-box>
            <text:p text:style-name="P2"><text:span text:style-name="T2">Foz do Iguaçu/PR</text:span></text:p>
          </draw:text-box>
        </draw:frame>
        <draw:frame draw:style-name="gr2" draw:text-style-name="P3" draw:layer="layout" svg:width="3.507cm" svg:height="0.187cm" svg:x="10.934cm" svg:y="4.063cm">
          <draw:text-box>
            <text:p text:style-name="P2"><text:span text:style-name="T2">26/11/2023 30/11/2023 Complemento de diária</text:span></text:p>
          </draw:text-box>
        </draw:frame>
        <draw:frame draw:style-name="gr2" draw:text-style-name="P3" draw:layer="layout" svg:width="0.599cm" svg:height="0.187cm" svg:x="17.843cm" svg:y="4.063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168cm" svg:height="0.187cm" svg:x="19.426cm" svg:y="4.063cm">
          <draw:text-box>
            <text:p text:style-name="P2"><text:span text:style-name="T2">1</text:span></text:p>
          </draw:text-box>
        </draw:frame>
        <draw:frame draw:style-name="gr2" draw:text-style-name="P3" draw:layer="layout" svg:width="0.73cm" svg:height="0.187cm" svg:x="19.96cm" svg:y="4.063cm">
          <draw:text-box>
            <text:p text:style-name="P2"><text:span text:style-name="T2">R$499,81</text:span></text:p>
          </draw:text-box>
        </draw:frame>
        <draw:frame draw:style-name="gr2" draw:text-style-name="P3" draw:layer="layout" svg:width="0.785cm" svg:height="0.187cm" svg:x="20.959cm" svg:y="4.063cm">
          <draw:text-box>
            <text:p text:style-name="P2"><text:span text:style-name="T2">-R$298,11</text:span></text:p>
          </draw:text-box>
        </draw:frame>
        <draw:frame draw:style-name="gr2" draw:text-style-name="P3" draw:layer="layout" svg:width="0.544cm" svg:height="0.187cm" svg:x="22cm" svg:y="4.06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2.898cm" svg:y="4.06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3.905cm" svg:y="4.06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4.913cm" svg:y="4.06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5.895cm" svg:y="4.06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3cm" svg:height="0.187cm" svg:x="26.936cm" svg:y="4.063cm">
          <draw:text-box>
            <text:p text:style-name="P2"><text:span text:style-name="T2">R$446,05</text:span></text:p>
          </draw:text-box>
        </draw:frame>
        <draw:frame draw:style-name="gr2" draw:text-style-name="P3" draw:layer="layout" svg:width="0.794cm" svg:height="0.187cm" svg:x="0.453cm" svg:y="4.808cm">
          <draw:text-box>
            <text:p text:style-name="P2"><text:span text:style-name="T2">1107/2023</text:span></text:p>
          </draw:text-box>
        </draw:frame>
        <draw:frame draw:style-name="gr2" draw:text-style-name="P3" draw:layer="layout" svg:width="2.876cm" svg:height="0.187cm" svg:x="1.824cm" svg:y="4.707cm">
          <draw:text-box>
            <text:p text:style-name="P2"><text:span text:style-name="T2">LUCIANA REGINA CAJASEIRAS DE </text:span></text:p>
          </draw:text-box>
        </draw:frame>
        <draw:frame draw:style-name="gr2" draw:text-style-name="P3" draw:layer="layout" svg:width="0.756cm" svg:height="0.187cm" svg:x="1.824cm" svg:y="4.918cm">
          <draw:text-box>
            <text:p text:style-name="P2"><text:span text:style-name="T2">GUSMAO</text:span></text:p>
          </draw:text-box>
        </draw:frame>
        <draw:frame draw:style-name="gr2" draw:text-style-name="P3" draw:layer="layout" svg:width="1.831cm" svg:height="0.187cm" svg:x="5.152cm" svg:y="4.808cm">
          <draw:text-box>
            <text:p text:style-name="P2"><text:span text:style-name="T2">ANALISTA JUDICIARIO</text:span></text:p>
          </draw:text-box>
        </draw:frame>
        <draw:frame draw:style-name="gr2" draw:text-style-name="P3" draw:layer="layout" svg:width="0.756cm" svg:height="0.187cm" svg:x="7.759cm" svg:y="4.80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21cm" svg:height="0.187cm" svg:x="9.233cm" svg:y="4.808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1.725cm" svg:height="0.187cm" svg:x="10.934cm" svg:y="4.808cm">
          <draw:text-box>
            <text:p text:style-name="P2"><text:span text:style-name="T2">22/11/2023 22/11/2023</text:span></text:p>
          </draw:text-box>
        </draw:frame>
        <draw:frame draw:style-name="gr2" draw:text-style-name="P3" draw:layer="layout" svg:width="4.176cm" svg:height="0.187cm" svg:x="12.831cm" svg:y="4.495cm">
          <draw:text-box>
            <text:p text:style-name="P2"><text:span text:style-name="T2">Acompanhar as instalações do sistema de energia solar</text:span></text:p>
          </draw:text-box>
        </draw:frame>
        <draw:frame draw:style-name="gr2" draw:text-style-name="P3" draw:layer="layout" svg:width="0.899cm" svg:height="0.187cm" svg:x="12.831cm" svg:y="4.707cm">
          <draw:text-box>
            <text:p text:style-name="P2"><text:span text:style-name="T2">fotovoltaica,</text:span></text:p>
          </draw:text-box>
        </draw:frame>
        <draw:frame draw:style-name="gr2" draw:text-style-name="P3" draw:layer="layout" svg:width="0.535cm" svg:height="0.187cm" svg:x="13.813cm" svg:y="4.707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8cm" svg:height="0.187cm" svg:x="14.44cm" svg:y="4.707cm">
          <draw:text-box>
            <text:p text:style-name="P2"><text:span text:style-name="T2">p/</text:span></text:p>
          </draw:text-box>
        </draw:frame>
        <draw:frame draw:style-name="gr2" draw:text-style-name="P3" draw:layer="layout" svg:width="2.03cm" svg:height="0.187cm" svg:x="14.668cm" svg:y="4.707cm">
          <draw:text-box>
            <text:p text:style-name="P2"><text:span text:style-name="T2">Limoeiro em veículo oficial,</text:span></text:p>
          </draw:text-box>
        </draw:frame>
        <draw:frame draw:style-name="gr2" draw:text-style-name="P3" draw:layer="layout" svg:width="0.235cm" svg:height="0.187cm" svg:x="16.878cm" svg:y="4.707cm">
          <draw:text-box>
            <text:p text:style-name="P2"><text:span text:style-name="T2">em</text:span></text:p>
          </draw:text-box>
        </draw:frame>
        <draw:frame draw:style-name="gr2" draw:text-style-name="P3" draw:layer="layout" svg:width="0.887cm" svg:height="0.187cm" svg:x="12.831cm" svg:y="4.918cm">
          <draw:text-box>
            <text:p text:style-name="P2"><text:span text:style-name="T2">22.11.2023,</text:span></text:p>
          </draw:text-box>
        </draw:frame>
        <draw:frame draw:style-name="gr2" draw:text-style-name="P3" draw:layer="layout" svg:width="2.305cm" svg:height="0.187cm" svg:x="13.788cm" svg:y="4.918cm">
          <draw:text-box>
            <text:p text:style-name="P2"><text:span text:style-name="T2">fazendo jus a 1/2 (meia) diária,</text:span></text:p>
          </draw:text-box>
        </draw:frame>
        <draw:frame draw:style-name="gr2" draw:text-style-name="P3" draw:layer="layout" svg:width="0.929cm" svg:height="0.187cm" svg:x="16.175cm" svg:y="4.918cm">
          <draw:text-box>
            <text:p text:style-name="P2"><text:span text:style-name="T2">conf. PORT.</text:span></text:p>
          </draw:text-box>
        </draw:frame>
        <draw:frame draw:style-name="gr2" draw:text-style-name="P3" draw:layer="layout" svg:width="1.717cm" svg:height="0.187cm" svg:x="12.831cm" svg:y="5.13cm">
          <draw:text-box>
            <text:p text:style-name="P2"><text:span text:style-name="T2">TRT6 DG nº 601/2023.</text:span></text:p>
          </draw:text-box>
        </draw:frame>
        <draw:frame draw:style-name="gr2" draw:text-style-name="P3" draw:layer="layout" svg:width="1.45cm" svg:height="0.187cm" svg:x="17.411cm" svg:y="4.808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68cm" svg:height="0.187cm" svg:x="19.426cm" svg:y="4.808cm">
          <draw:text-box>
            <text:p text:style-name="P2"><text:span text:style-name="T2">1</text:span></text:p>
          </draw:text-box>
        </draw:frame>
        <draw:frame draw:style-name="gr2" draw:text-style-name="P3" draw:layer="layout" svg:width="0.73cm" svg:height="0.187cm" svg:x="19.96cm" svg:y="4.808cm">
          <draw:text-box>
            <text:p text:style-name="P2"><text:span text:style-name="T2">R$236,02</text:span></text:p>
          </draw:text-box>
        </draw:frame>
        <draw:frame draw:style-name="gr2" draw:text-style-name="P3" draw:layer="layout" svg:width="0.692cm" svg:height="0.187cm" svg:x="21.001cm" svg:y="4.808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44cm" svg:height="0.187cm" svg:x="22cm" svg:y="4.80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2.898cm" svg:y="4.80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3.905cm" svg:y="4.80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4.913cm" svg:y="4.80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5.895cm" svg:y="4.80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3cm" svg:height="0.187cm" svg:x="26.936cm" svg:y="4.808cm">
          <draw:text-box>
            <text:p text:style-name="P2"><text:span text:style-name="T2">R$182,26</text:span></text:p>
          </draw:text-box>
        </draw:frame>
        <draw:frame draw:style-name="gr2" draw:text-style-name="P3" draw:layer="layout" svg:width="0.84cm" svg:height="0.187cm" svg:x="0.453cm" svg:y="5.756cm">
          <draw:text-box>
            <text:p text:style-name="P2"><text:span text:style-name="T2">1108/2023 </text:span></text:p>
          </draw:text-box>
        </draw:frame>
        <draw:frame draw:style-name="gr2" draw:text-style-name="P3" draw:layer="layout" svg:width="1.086cm" svg:height="0.187cm" svg:x="0.453cm" svg:y="5.968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3.164cm" svg:height="0.187cm" svg:x="1.824cm" svg:y="5.867cm">
          <draw:text-box>
            <text:p text:style-name="P2"><text:span text:style-name="T2">CARLOS ALBERTO SILVA FERNANDES</text:span></text:p>
          </draw:text-box>
        </draw:frame>
        <draw:frame draw:style-name="gr2" draw:text-style-name="P3" draw:layer="layout" svg:width="1.831cm" svg:height="0.187cm" svg:x="5.152cm" svg:y="5.867cm">
          <draw:text-box>
            <text:p text:style-name="P2"><text:span text:style-name="T2">ANALISTA JUDICIARIO</text:span></text:p>
          </draw:text-box>
        </draw:frame>
        <draw:frame draw:style-name="gr2" draw:text-style-name="P3" draw:layer="layout" svg:width="1.056cm" svg:height="0.187cm" svg:x="7.759cm" svg:y="5.756cm">
          <draw:text-box>
            <text:p text:style-name="P2"><text:span text:style-name="T2">Jaboatão dos </text:span></text:p>
          </draw:text-box>
        </draw:frame>
        <draw:frame draw:style-name="gr2" draw:text-style-name="P3" draw:layer="layout" svg:width="1.162cm" svg:height="0.187cm" svg:x="7.759cm" svg:y="5.968cm">
          <draw:text-box>
            <text:p text:style-name="P2"><text:span text:style-name="T2">Guararapes/PE</text:span></text:p>
          </draw:text-box>
        </draw:frame>
        <draw:frame draw:style-name="gr2" draw:text-style-name="P3" draw:layer="layout" svg:width="0.756cm" svg:height="0.187cm" svg:x="9.233cm" svg:y="5.86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725cm" svg:height="0.187cm" svg:x="10.934cm" svg:y="5.867cm">
          <draw:text-box>
            <text:p text:style-name="P2"><text:span text:style-name="T2">09/11/2023 10/11/2023</text:span></text:p>
          </draw:text-box>
        </draw:frame>
        <draw:frame draw:style-name="gr2" draw:text-style-name="P3" draw:layer="layout" svg:width="4.138cm" svg:height="0.187cm" svg:x="12.831cm" svg:y="5.443cm">
          <draw:text-box>
            <text:p text:style-name="P2"><text:span text:style-name="T2">Participar do Encontro de Oficiais e Oficialas de Justiça</text:span></text:p>
          </draw:text-box>
        </draw:frame>
        <draw:frame draw:style-name="gr2" draw:text-style-name="P3" draw:layer="layout" svg:width="0.701cm" svg:height="0.187cm" svg:x="12.831cm" svg:y="5.655cm">
          <draw:text-box>
            <text:p text:style-name="P2"><text:span text:style-name="T2">do TRT6,</text:span></text:p>
          </draw:text-box>
        </draw:frame>
        <draw:frame draw:style-name="gr2" draw:text-style-name="P3" draw:layer="layout" svg:width="0.535cm" svg:height="0.187cm" svg:x="13.61cm" svg:y="5.655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8cm" svg:height="0.187cm" svg:x="14.211cm" svg:y="5.655cm">
          <draw:text-box>
            <text:p text:style-name="P2"><text:span text:style-name="T2">p/</text:span></text:p>
          </draw:text-box>
        </draw:frame>
        <draw:frame draw:style-name="gr2" draw:text-style-name="P3" draw:layer="layout" svg:width="2.627cm" svg:height="0.187cm" svg:x="14.414cm" svg:y="5.655cm">
          <draw:text-box>
            <text:p text:style-name="P2"><text:span text:style-name="T2">Recife (atua na jurisdição da VT de</text:span></text:p>
          </draw:text-box>
        </draw:frame>
        <draw:frame draw:style-name="gr2" draw:text-style-name="P3" draw:layer="layout" svg:width="0.802cm" svg:height="0.187cm" svg:x="12.831cm" svg:y="5.867cm">
          <draw:text-box>
            <text:p text:style-name="P2"><text:span text:style-name="T2">Timbaúba)</text:span></text:p>
          </draw:text-box>
        </draw:frame>
        <draw:frame draw:style-name="gr2" draw:text-style-name="P3" draw:layer="layout" svg:width="1.598cm" svg:height="0.187cm" svg:x="13.72cm" svg:y="5.867cm">
          <draw:text-box>
            <text:p text:style-name="P2"><text:span text:style-name="T2">em veículo particular,</text:span></text:p>
          </draw:text-box>
        </draw:frame>
        <draw:frame draw:style-name="gr2" draw:text-style-name="P3" draw:layer="layout" svg:width="1.492cm" svg:height="0.187cm" svg:x="15.481cm" svg:y="5.867cm">
          <draw:text-box>
            <text:p text:style-name="P2"><text:span text:style-name="T2">de 09 a 10/11/2023,</text:span></text:p>
          </draw:text-box>
        </draw:frame>
        <draw:frame draw:style-name="gr2" draw:text-style-name="P3" draw:layer="layout" svg:width="2.313cm" svg:height="0.187cm" svg:x="12.831cm" svg:y="6.078cm">
          <draw:text-box>
            <text:p text:style-name="P2"><text:span text:style-name="T2">fazendo jus a 1,5 (uma e meia)</text:span></text:p>
          </draw:text-box>
        </draw:frame>
        <draw:frame draw:style-name="gr2" draw:text-style-name="P3" draw:layer="layout" svg:width="0.544cm" svg:height="0.187cm" svg:x="15.489cm" svg:y="6.078cm">
          <draw:text-box>
            <text:p text:style-name="P2"><text:span text:style-name="T2">diárias,</text:span></text:p>
          </draw:text-box>
        </draw:frame>
        <draw:frame draw:style-name="gr2" draw:text-style-name="P3" draw:layer="layout" svg:width="0.366cm" svg:height="0.187cm" svg:x="16.133cm" svg:y="6.078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518cm" svg:height="0.187cm" svg:x="16.59cm" svg:y="6.078cm">
          <draw:text-box>
            <text:p text:style-name="P2"><text:span text:style-name="T2">PORT.</text:span></text:p>
          </draw:text-box>
        </draw:frame>
        <draw:frame draw:style-name="gr2" draw:text-style-name="P3" draw:layer="layout" svg:width="1.717cm" svg:height="0.187cm" svg:x="12.831cm" svg:y="6.29cm">
          <draw:text-box>
            <text:p text:style-name="P2"><text:span text:style-name="T2">TRT6 DG nº 602/2023.</text:span></text:p>
          </draw:text-box>
        </draw:frame>
        <draw:frame draw:style-name="gr2" draw:text-style-name="P3" draw:layer="layout" svg:width="1.869cm" svg:height="0.187cm" svg:x="17.225cm" svg:y="5.867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235cm" svg:height="0.187cm" svg:x="19.35cm" svg:y="5.867cm">
          <draw:text-box>
            <text:p text:style-name="P2"><text:span text:style-name="T2">1,5</text:span></text:p>
          </draw:text-box>
        </draw:frame>
        <draw:frame draw:style-name="gr2" draw:text-style-name="P3" draw:layer="layout" svg:width="0.73cm" svg:height="0.187cm" svg:x="19.96cm" svg:y="5.867cm">
          <draw:text-box>
            <text:p text:style-name="P2"><text:span text:style-name="T2">R$708,06</text:span></text:p>
          </draw:text-box>
        </draw:frame>
        <draw:frame draw:style-name="gr2" draw:text-style-name="P3" draw:layer="layout" svg:width="0.785cm" svg:height="0.187cm" svg:x="20.959cm" svg:y="5.867cm">
          <draw:text-box>
            <text:p text:style-name="P2"><text:span text:style-name="T2">-R$107,52</text:span></text:p>
          </draw:text-box>
        </draw:frame>
        <draw:frame draw:style-name="gr2" draw:text-style-name="P3" draw:layer="layout" svg:width="0.544cm" svg:height="0.187cm" svg:x="22cm" svg:y="5.8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2.898cm" svg:y="5.8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3.905cm" svg:y="5.8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4.913cm" svg:y="5.8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5.895cm" svg:y="5.8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3cm" svg:height="0.187cm" svg:x="26.936cm" svg:y="5.867cm">
          <draw:text-box>
            <text:p text:style-name="P2"><text:span text:style-name="T2">R$600,54</text:span></text:p>
          </draw:text-box>
        </draw:frame>
        <draw:frame draw:style-name="gr2" draw:text-style-name="P3" draw:layer="layout" svg:width="0.794cm" svg:height="0.187cm" svg:x="0.453cm" svg:y="6.959cm">
          <draw:text-box>
            <text:p text:style-name="P2"><text:span text:style-name="T2">1117/2023</text:span></text:p>
          </draw:text-box>
        </draw:frame>
        <draw:frame draw:style-name="gr2" draw:text-style-name="P3" draw:layer="layout" svg:width="2.711cm" svg:height="0.187cm" svg:x="1.824cm" svg:y="6.959cm">
          <draw:text-box>
            <text:p text:style-name="P2"><text:span text:style-name="T2">GLEIDSON DOS SANTOS XAVIER</text:span></text:p>
          </draw:text-box>
        </draw:frame>
        <draw:frame draw:style-name="gr2" draw:text-style-name="P3" draw:layer="layout" svg:width="1.615cm" svg:height="0.187cm" svg:x="5.152cm" svg:y="6.959cm">
          <draw:text-box>
            <text:p text:style-name="P2"><text:span text:style-name="T2">CHEFE DE NUCLEO</text:span></text:p>
          </draw:text-box>
        </draw:frame>
        <draw:frame draw:style-name="gr2" draw:text-style-name="P3" draw:layer="layout" svg:width="0.756cm" svg:height="0.187cm" svg:x="7.759cm" svg:y="6.95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21cm" svg:height="0.187cm" svg:x="9.233cm" svg:y="6.959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1.725cm" svg:height="0.187cm" svg:x="10.934cm" svg:y="6.959cm">
          <draw:text-box>
            <text:p text:style-name="P2"><text:span text:style-name="T2">29/11/2023 30/11/2023</text:span></text:p>
          </draw:text-box>
        </draw:frame>
        <draw:frame draw:style-name="gr2" draw:text-style-name="P3" draw:layer="layout" svg:width="4.227cm" svg:height="0.187cm" svg:x="12.831cm" svg:y="6.637cm">
          <draw:text-box>
            <text:p text:style-name="P2"><text:span text:style-name="T2">Realizar análise de risco nas cidades descritas no Proad</text:span></text:p>
          </draw:text-box>
        </draw:frame>
        <draw:frame draw:style-name="gr2" draw:text-style-name="P3" draw:layer="layout" svg:width="0.933cm" svg:height="0.187cm" svg:x="12.831cm" svg:y="6.849cm">
          <draw:text-box>
            <text:p text:style-name="P2"><text:span text:style-name="T2">23588/2023,</text:span></text:p>
          </draw:text-box>
        </draw:frame>
        <draw:frame draw:style-name="gr2" draw:text-style-name="P3" draw:layer="layout" svg:width="0.535cm" svg:height="0.187cm" svg:x="13.838cm" svg:y="6.849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1.34cm" svg:height="0.187cm" svg:x="14.44cm" svg:y="6.849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1.166cm" svg:height="0.187cm" svg:x="15.862cm" svg:y="6.849cm">
          <draw:text-box>
            <text:p text:style-name="P2"><text:span text:style-name="T2">de 29 a 30/11 e</text:span></text:p>
          </draw:text-box>
        </draw:frame>
        <draw:frame draw:style-name="gr2" draw:text-style-name="P3" draw:layer="layout" svg:width="1.259cm" svg:height="0.187cm" svg:x="12.831cm" svg:y="7.06cm">
          <draw:text-box>
            <text:p text:style-name="P2"><text:span text:style-name="T2">05 e 06.12.2023,</text:span></text:p>
          </draw:text-box>
        </draw:frame>
        <draw:frame draw:style-name="gr2" draw:text-style-name="P3" draw:layer="layout" svg:width="2.885cm" svg:height="0.187cm" svg:x="14.186cm" svg:y="7.06cm">
          <draw:text-box>
            <text:p text:style-name="P2"><text:span text:style-name="T2">fazendo jus a 2 (duas) diárias integrais</text:span></text:p>
          </draw:text-box>
        </draw:frame>
        <draw:frame draw:style-name="gr2" draw:text-style-name="P3" draw:layer="layout" svg:width="3.96cm" svg:height="0.187cm" svg:x="12.831cm" svg:y="7.272cm">
          <draw:text-box>
            <text:p text:style-name="P2"><text:span text:style-name="T2">e 2 (meias) diárias, conf. PORT. TRT6 DG 604/2023.</text:span></text:p>
          </draw:text-box>
        </draw:frame>
        <draw:frame draw:style-name="gr2" draw:text-style-name="P3" draw:layer="layout" svg:width="1.45cm" svg:height="0.187cm" svg:x="17.411cm" svg:y="6.959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35cm" svg:height="0.187cm" svg:x="19.35cm" svg:y="6.959cm">
          <draw:text-box>
            <text:p text:style-name="P2"><text:span text:style-name="T2">1,5</text:span></text:p>
          </draw:text-box>
        </draw:frame>
        <draw:frame draw:style-name="gr2" draw:text-style-name="P3" draw:layer="layout" svg:width="0.73cm" svg:height="0.187cm" svg:x="19.96cm" svg:y="6.959cm">
          <draw:text-box>
            <text:p text:style-name="P2"><text:span text:style-name="T2">R$583,11</text:span></text:p>
          </draw:text-box>
        </draw:frame>
        <draw:frame draw:style-name="gr2" draw:text-style-name="P3" draw:layer="layout" svg:width="0.785cm" svg:height="0.187cm" svg:x="20.959cm" svg:y="6.959cm">
          <draw:text-box>
            <text:p text:style-name="P2"><text:span text:style-name="T2">-R$107,52</text:span></text:p>
          </draw:text-box>
        </draw:frame>
        <draw:frame draw:style-name="gr2" draw:text-style-name="P3" draw:layer="layout" svg:width="0.544cm" svg:height="0.187cm" svg:x="22cm" svg:y="6.95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2.898cm" svg:y="6.95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3.905cm" svg:y="6.95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4.913cm" svg:y="6.95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5.895cm" svg:y="6.95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3cm" svg:height="0.187cm" svg:x="26.936cm" svg:y="6.959cm">
          <draw:text-box>
            <text:p text:style-name="P2"><text:span text:style-name="T2">R$475,59</text:span></text:p>
          </draw:text-box>
        </draw:frame>
        <draw:frame draw:style-name="gr2" draw:text-style-name="P3" draw:layer="layout" svg:width="0.794cm" svg:height="0.187cm" svg:x="0.453cm" svg:y="8.017cm">
          <draw:text-box>
            <text:p text:style-name="P2"><text:span text:style-name="T2">1117/2023</text:span></text:p>
          </draw:text-box>
        </draw:frame>
        <draw:frame draw:style-name="gr2" draw:text-style-name="P3" draw:layer="layout" svg:width="2.711cm" svg:height="0.187cm" svg:x="1.824cm" svg:y="8.017cm">
          <draw:text-box>
            <text:p text:style-name="P2"><text:span text:style-name="T2">GLEIDSON DOS SANTOS XAVIER</text:span></text:p>
          </draw:text-box>
        </draw:frame>
        <draw:frame draw:style-name="gr2" draw:text-style-name="P3" draw:layer="layout" svg:width="1.615cm" svg:height="0.187cm" svg:x="5.152cm" svg:y="8.017cm">
          <draw:text-box>
            <text:p text:style-name="P2"><text:span text:style-name="T2">CHEFE DE NUCLEO</text:span></text:p>
          </draw:text-box>
        </draw:frame>
        <draw:frame draw:style-name="gr2" draw:text-style-name="P3" draw:layer="layout" svg:width="0.756cm" svg:height="0.187cm" svg:x="7.759cm" svg:y="8.01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3cm" svg:height="0.187cm" svg:x="9.233cm" svg:y="8.017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1.725cm" svg:height="0.187cm" svg:x="10.934cm" svg:y="8.017cm">
          <draw:text-box>
            <text:p text:style-name="P2"><text:span text:style-name="T2">05/12/2023 06/12/2023</text:span></text:p>
          </draw:text-box>
        </draw:frame>
        <draw:frame draw:style-name="gr2" draw:text-style-name="P3" draw:layer="layout" svg:width="4.227cm" svg:height="0.187cm" svg:x="12.831cm" svg:y="7.695cm">
          <draw:text-box>
            <text:p text:style-name="P2"><text:span text:style-name="T2">Realizar análise de risco nas cidades descritas no Proad</text:span></text:p>
          </draw:text-box>
        </draw:frame>
        <draw:frame draw:style-name="gr2" draw:text-style-name="P3" draw:layer="layout" svg:width="0.933cm" svg:height="0.187cm" svg:x="12.831cm" svg:y="7.907cm">
          <draw:text-box>
            <text:p text:style-name="P2"><text:span text:style-name="T2">23588/2023,</text:span></text:p>
          </draw:text-box>
        </draw:frame>
        <draw:frame draw:style-name="gr2" draw:text-style-name="P3" draw:layer="layout" svg:width="0.535cm" svg:height="0.187cm" svg:x="13.838cm" svg:y="7.907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1.34cm" svg:height="0.187cm" svg:x="14.44cm" svg:y="7.907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1.166cm" svg:height="0.187cm" svg:x="15.862cm" svg:y="7.907cm">
          <draw:text-box>
            <text:p text:style-name="P2"><text:span text:style-name="T2">de 29 a 30/11 e</text:span></text:p>
          </draw:text-box>
        </draw:frame>
        <draw:frame draw:style-name="gr2" draw:text-style-name="P3" draw:layer="layout" svg:width="1.259cm" svg:height="0.187cm" svg:x="12.831cm" svg:y="8.119cm">
          <draw:text-box>
            <text:p text:style-name="P2"><text:span text:style-name="T2">05 e 06.12.2023,</text:span></text:p>
          </draw:text-box>
        </draw:frame>
        <draw:frame draw:style-name="gr2" draw:text-style-name="P3" draw:layer="layout" svg:width="2.885cm" svg:height="0.187cm" svg:x="14.186cm" svg:y="8.119cm">
          <draw:text-box>
            <text:p text:style-name="P2"><text:span text:style-name="T2">fazendo jus a 2 (duas) diárias integrais</text:span></text:p>
          </draw:text-box>
        </draw:frame>
        <draw:frame draw:style-name="gr2" draw:text-style-name="P3" draw:layer="layout" svg:width="3.96cm" svg:height="0.187cm" svg:x="12.831cm" svg:y="8.33cm">
          <draw:text-box>
            <text:p text:style-name="P2"><text:span text:style-name="T2">e 2 (meias) diárias, conf. PORT. TRT6 DG 604/2023.</text:span></text:p>
          </draw:text-box>
        </draw:frame>
        <draw:frame draw:style-name="gr2" draw:text-style-name="P3" draw:layer="layout" svg:width="1.45cm" svg:height="0.187cm" svg:x="17.411cm" svg:y="8.017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35cm" svg:height="0.187cm" svg:x="19.35cm" svg:y="8.017cm">
          <draw:text-box>
            <text:p text:style-name="P2"><text:span text:style-name="T2">1,5</text:span></text:p>
          </draw:text-box>
        </draw:frame>
        <draw:frame draw:style-name="gr2" draw:text-style-name="P3" draw:layer="layout" svg:width="0.73cm" svg:height="0.187cm" svg:x="19.96cm" svg:y="8.017cm">
          <draw:text-box>
            <text:p text:style-name="P2"><text:span text:style-name="T2">R$583,11</text:span></text:p>
          </draw:text-box>
        </draw:frame>
        <draw:frame draw:style-name="gr2" draw:text-style-name="P3" draw:layer="layout" svg:width="0.785cm" svg:height="0.187cm" svg:x="20.959cm" svg:y="8.017cm">
          <draw:text-box>
            <text:p text:style-name="P2"><text:span text:style-name="T2">-R$107,52</text:span></text:p>
          </draw:text-box>
        </draw:frame>
        <draw:frame draw:style-name="gr2" draw:text-style-name="P3" draw:layer="layout" svg:width="0.544cm" svg:height="0.187cm" svg:x="22cm" svg:y="8.01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2.898cm" svg:y="8.01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3.905cm" svg:y="8.01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4.913cm" svg:y="8.01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5.895cm" svg:y="8.01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3cm" svg:height="0.187cm" svg:x="26.936cm" svg:y="8.017cm">
          <draw:text-box>
            <text:p text:style-name="P2"><text:span text:style-name="T2">R$475,59</text:span></text:p>
          </draw:text-box>
        </draw:frame>
        <draw:frame draw:style-name="gr2" draw:text-style-name="P3" draw:layer="layout" svg:width="0.84cm" svg:height="0.187cm" svg:x="0.453cm" svg:y="8.931cm">
          <draw:text-box>
            <text:p text:style-name="P2"><text:span text:style-name="T2">1118/2023 </text:span></text:p>
          </draw:text-box>
        </draw:frame>
        <draw:frame draw:style-name="gr2" draw:text-style-name="P3" draw:layer="layout" svg:width="1.086cm" svg:height="0.187cm" svg:x="0.453cm" svg:y="9.143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2.957cm" svg:height="0.187cm" svg:x="1.824cm" svg:y="8.931cm">
          <draw:text-box>
            <text:p text:style-name="P2"><text:span text:style-name="T2">PAULO HENRIQUE DE MIRANDA SA </text:span></text:p>
          </draw:text-box>
        </draw:frame>
        <draw:frame draw:style-name="gr2" draw:text-style-name="P3" draw:layer="layout" svg:width="0.633cm" svg:height="0.187cm" svg:x="1.824cm" svg:y="9.143cm">
          <draw:text-box>
            <text:p text:style-name="P2"><text:span text:style-name="T2">JUNIOR</text:span></text:p>
          </draw:text-box>
        </draw:frame>
        <draw:frame draw:style-name="gr2" draw:text-style-name="P3" draw:layer="layout" svg:width="1.653cm" svg:height="0.187cm" svg:x="5.152cm" svg:y="8.931cm">
          <draw:text-box>
            <text:p text:style-name="P2"><text:span text:style-name="T2">CHEFE DE SECAO - </text:span></text:p>
          </draw:text-box>
        </draw:frame>
        <draw:frame draw:style-name="gr2" draw:text-style-name="P3" draw:layer="layout" svg:width="2.191cm" svg:height="0.187cm" svg:x="5.152cm" svg:y="9.143cm">
          <draw:text-box>
            <text:p text:style-name="P2"><text:span text:style-name="T2">ADMINISTRACAO PREDIAL</text:span></text:p>
          </draw:text-box>
        </draw:frame>
        <draw:frame draw:style-name="gr2" draw:text-style-name="P3" draw:layer="layout" svg:width="0.756cm" svg:height="0.187cm" svg:x="7.759cm" svg:y="9.03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59cm" svg:height="0.187cm" svg:x="9.233cm" svg:y="9.033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1.725cm" svg:height="0.187cm" svg:x="10.934cm" svg:y="9.033cm">
          <draw:text-box>
            <text:p text:style-name="P2"><text:span text:style-name="T2">28/11/2023 29/11/2023</text:span></text:p>
          </draw:text-box>
        </draw:frame>
        <draw:frame draw:style-name="gr2" draw:text-style-name="P3" draw:layer="layout" svg:width="4.244cm" svg:height="0.187cm" svg:x="12.831cm" svg:y="8.72cm">
          <draw:text-box>
            <text:p text:style-name="P2"><text:span text:style-name="T2">Fiscalizar serviços de manutenção nas cidades descritas</text:span></text:p>
          </draw:text-box>
        </draw:frame>
        <draw:frame draw:style-name="gr2" draw:text-style-name="P3" draw:layer="layout" svg:width="2.241cm" svg:height="0.187cm" svg:x="12.831cm" svg:y="8.931cm">
          <draw:text-box>
            <text:p text:style-name="P2"><text:span text:style-name="T2">no Proad 23600/2023, desloc.</text:span></text:p>
          </draw:text-box>
        </draw:frame>
        <draw:frame draw:style-name="gr2" draw:text-style-name="P3" draw:layer="layout" svg:width="1.945cm" svg:height="0.187cm" svg:x="15.151cm" svg:y="8.931cm">
          <draw:text-box>
            <text:p text:style-name="P2"><text:span text:style-name="T2">em veículo oficial, de 28 a</text:span></text:p>
          </draw:text-box>
        </draw:frame>
        <draw:frame draw:style-name="gr2" draw:text-style-name="P3" draw:layer="layout" svg:width="4.244cm" svg:height="0.187cm" svg:x="12.831cm" svg:y="9.143cm">
          <draw:text-box>
            <text:p text:style-name="P2"><text:span text:style-name="T2">29/11/2023, fazendo jus a 1,5 (uma e meia) diárias, conf.</text:span></text:p>
          </draw:text-box>
        </draw:frame>
        <draw:frame draw:style-name="gr2" draw:text-style-name="P3" draw:layer="layout" svg:width="2.076cm" svg:height="0.187cm" svg:x="12.831cm" svg:y="9.355cm">
          <draw:text-box>
            <text:p text:style-name="P2"><text:span text:style-name="T2">PORT. TRT6 DG 605/2023.</text:span></text:p>
          </draw:text-box>
        </draw:frame>
        <draw:frame draw:style-name="gr2" draw:text-style-name="P3" draw:layer="layout" svg:width="1.45cm" svg:height="0.187cm" svg:x="17.411cm" svg:y="9.033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35cm" svg:height="0.187cm" svg:x="19.35cm" svg:y="9.033cm">
          <draw:text-box>
            <text:p text:style-name="P2"><text:span text:style-name="T2">1,5</text:span></text:p>
          </draw:text-box>
        </draw:frame>
        <draw:frame draw:style-name="gr2" draw:text-style-name="P3" draw:layer="layout" svg:width="0.73cm" svg:height="0.187cm" svg:x="19.96cm" svg:y="9.033cm">
          <draw:text-box>
            <text:p text:style-name="P2"><text:span text:style-name="T2">R$583,11</text:span></text:p>
          </draw:text-box>
        </draw:frame>
        <draw:frame draw:style-name="gr2" draw:text-style-name="P3" draw:layer="layout" svg:width="0.785cm" svg:height="0.187cm" svg:x="20.959cm" svg:y="9.033cm">
          <draw:text-box>
            <text:p text:style-name="P2"><text:span text:style-name="T2">-R$107,52</text:span></text:p>
          </draw:text-box>
        </draw:frame>
        <draw:frame draw:style-name="gr2" draw:text-style-name="P3" draw:layer="layout" svg:width="0.544cm" svg:height="0.187cm" svg:x="22cm" svg:y="9.03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2.898cm" svg:y="9.03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3.905cm" svg:y="9.03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4.913cm" svg:y="9.03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5.895cm" svg:y="9.03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3cm" svg:height="0.187cm" svg:x="26.936cm" svg:y="9.033cm">
          <draw:text-box>
            <text:p text:style-name="P2"><text:span text:style-name="T2">R$475,59</text:span></text:p>
          </draw:text-box>
        </draw:frame>
        <draw:frame draw:style-name="gr2" draw:text-style-name="P3" draw:layer="layout" svg:width="0.794cm" svg:height="0.187cm" svg:x="0.453cm" svg:y="9.981cm">
          <draw:text-box>
            <text:p text:style-name="P2"><text:span text:style-name="T2">1119/2023</text:span></text:p>
          </draw:text-box>
        </draw:frame>
        <draw:frame draw:style-name="gr2" draw:text-style-name="P3" draw:layer="layout" svg:width="2.957cm" svg:height="0.187cm" svg:x="1.824cm" svg:y="9.88cm">
          <draw:text-box>
            <text:p text:style-name="P2"><text:span text:style-name="T2">PAULO HENRIQUE DE MIRANDA SA </text:span></text:p>
          </draw:text-box>
        </draw:frame>
        <draw:frame draw:style-name="gr2" draw:text-style-name="P3" draw:layer="layout" svg:width="0.633cm" svg:height="0.187cm" svg:x="1.824cm" svg:y="10.091cm">
          <draw:text-box>
            <text:p text:style-name="P2"><text:span text:style-name="T2">JUNIOR</text:span></text:p>
          </draw:text-box>
        </draw:frame>
        <draw:frame draw:style-name="gr2" draw:text-style-name="P3" draw:layer="layout" svg:width="1.653cm" svg:height="0.187cm" svg:x="5.152cm" svg:y="9.88cm">
          <draw:text-box>
            <text:p text:style-name="P2"><text:span text:style-name="T2">CHEFE DE SECAO - </text:span></text:p>
          </draw:text-box>
        </draw:frame>
        <draw:frame draw:style-name="gr2" draw:text-style-name="P3" draw:layer="layout" svg:width="2.191cm" svg:height="0.187cm" svg:x="5.152cm" svg:y="10.091cm">
          <draw:text-box>
            <text:p text:style-name="P2"><text:span text:style-name="T2">ADMINISTRACAO PREDIAL</text:span></text:p>
          </draw:text-box>
        </draw:frame>
        <draw:frame draw:style-name="gr2" draw:text-style-name="P3" draw:layer="layout" svg:width="0.756cm" svg:height="0.187cm" svg:x="7.759cm" svg:y="9.98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3cm" svg:height="0.187cm" svg:x="9.232cm" svg:y="9.981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1.725cm" svg:height="0.187cm" svg:x="10.934cm" svg:y="9.981cm">
          <draw:text-box>
            <text:p text:style-name="P2"><text:span text:style-name="T2">30/11/2023 01/12/2023</text:span></text:p>
          </draw:text-box>
        </draw:frame>
        <draw:frame draw:style-name="gr2" draw:text-style-name="P3" draw:layer="layout" svg:width="4.244cm" svg:height="0.187cm" svg:x="12.831cm" svg:y="9.668cm">
          <draw:text-box>
            <text:p text:style-name="P2"><text:span text:style-name="T2">Fiscalizar serviços de manutenção nas cidades descritas</text:span></text:p>
          </draw:text-box>
        </draw:frame>
        <draw:frame draw:style-name="gr2" draw:text-style-name="P3" draw:layer="layout" svg:width="1.661cm" svg:height="0.187cm" svg:x="12.831cm" svg:y="9.88cm">
          <draw:text-box>
            <text:p text:style-name="P2"><text:span text:style-name="T2">no Proad 23600/2023,</text:span></text:p>
          </draw:text-box>
        </draw:frame>
        <draw:frame draw:style-name="gr2" draw:text-style-name="P3" draw:layer="layout" svg:width="0.535cm" svg:height="0.187cm" svg:x="14.727cm" svg:y="9.88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1.34cm" svg:height="0.187cm" svg:x="15.371cm" svg:y="9.88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0.188cm" svg:height="0.187cm" svg:x="16.92cm" svg:y="9.88cm">
          <draw:text-box>
            <text:p text:style-name="P2"><text:span text:style-name="T2">de</text:span></text:p>
          </draw:text-box>
        </draw:frame>
        <draw:frame draw:style-name="gr2" draw:text-style-name="P3" draw:layer="layout" svg:width="1.463cm" svg:height="0.187cm" svg:x="12.831cm" svg:y="10.091cm">
          <draw:text-box>
            <text:p text:style-name="P2"><text:span text:style-name="T2">30/11 a 1º/12/2023,</text:span></text:p>
          </draw:text-box>
        </draw:frame>
        <draw:frame draw:style-name="gr2" draw:text-style-name="P3" draw:layer="layout" svg:width="2.398cm" svg:height="0.187cm" svg:x="14.49cm" svg:y="10.091cm">
          <draw:text-box>
            <text:p text:style-name="P2"><text:span text:style-name="T2">fazendo jus a 1,5 (uma e meias)</text:span></text:p>
          </draw:text-box>
        </draw:frame>
        <draw:frame draw:style-name="gr2" draw:text-style-name="P3" draw:layer="layout" svg:width="3.075cm" svg:height="0.187cm" svg:x="12.831cm" svg:y="10.303cm">
          <draw:text-box>
            <text:p text:style-name="P2"><text:span text:style-name="T2">diárias, conf. PORT. TRT6 DG 605/2023.</text:span></text:p>
          </draw:text-box>
        </draw:frame>
        <draw:frame draw:style-name="gr2" draw:text-style-name="P3" draw:layer="layout" svg:width="1.45cm" svg:height="0.187cm" svg:x="17.411cm" svg:y="9.981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35cm" svg:height="0.187cm" svg:x="19.35cm" svg:y="9.981cm">
          <draw:text-box>
            <text:p text:style-name="P2"><text:span text:style-name="T2">1,5</text:span></text:p>
          </draw:text-box>
        </draw:frame>
        <draw:frame draw:style-name="gr2" draw:text-style-name="P3" draw:layer="layout" svg:width="0.73cm" svg:height="0.187cm" svg:x="19.96cm" svg:y="9.981cm">
          <draw:text-box>
            <text:p text:style-name="P2"><text:span text:style-name="T2">R$583,11</text:span></text:p>
          </draw:text-box>
        </draw:frame>
        <draw:frame draw:style-name="gr2" draw:text-style-name="P3" draw:layer="layout" svg:width="0.785cm" svg:height="0.187cm" svg:x="20.959cm" svg:y="9.981cm">
          <draw:text-box>
            <text:p text:style-name="P2"><text:span text:style-name="T2">-R$107,52</text:span></text:p>
          </draw:text-box>
        </draw:frame>
        <draw:frame draw:style-name="gr2" draw:text-style-name="P3" draw:layer="layout" svg:width="0.544cm" svg:height="0.187cm" svg:x="22cm" svg:y="9.98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2.898cm" svg:y="9.98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3.905cm" svg:y="9.98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4.913cm" svg:y="9.98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5.895cm" svg:y="9.98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3cm" svg:height="0.187cm" svg:x="26.936cm" svg:y="9.981cm">
          <draw:text-box>
            <text:p text:style-name="P2"><text:span text:style-name="T2">R$475,59</text:span></text:p>
          </draw:text-box>
        </draw:frame>
        <draw:frame draw:style-name="gr2" draw:text-style-name="P3" draw:layer="layout" svg:width="0.794cm" svg:height="0.187cm" svg:x="0.453cm" svg:y="10.803cm">
          <draw:text-box>
            <text:p text:style-name="P2"><text:span text:style-name="T2">1120/2023</text:span></text:p>
          </draw:text-box>
        </draw:frame>
        <draw:frame draw:style-name="gr2" draw:text-style-name="P3" draw:layer="layout" svg:width="3.118cm" svg:height="0.187cm" svg:x="1.824cm" svg:y="10.803cm">
          <draw:text-box>
            <text:p text:style-name="P2"><text:span text:style-name="T2">GERCINO FREIRE DE OLIVEIRA FILHO</text:span></text:p>
          </draw:text-box>
        </draw:frame>
        <draw:frame draw:style-name="gr2" draw:text-style-name="P3" draw:layer="layout" svg:width="2.343cm" svg:height="0.187cm" svg:x="5.152cm" svg:y="10.701cm">
          <draw:text-box>
            <text:p text:style-name="P2"><text:span text:style-name="T2">MOTORISTA - GABINETE DE </text:span></text:p>
          </draw:text-box>
        </draw:frame>
        <draw:frame draw:style-name="gr2" draw:text-style-name="P3" draw:layer="layout" svg:width="1.581cm" svg:height="0.187cm" svg:x="5.152cm" svg:y="10.913cm">
          <draw:text-box>
            <text:p text:style-name="P2"><text:span text:style-name="T2">DESEMBARGADOR</text:span></text:p>
          </draw:text-box>
        </draw:frame>
        <draw:frame draw:style-name="gr2" draw:text-style-name="P3" draw:layer="layout" svg:width="0.756cm" svg:height="0.187cm" svg:x="7.759cm" svg:y="10.80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12cm" svg:height="0.187cm" svg:x="9.232cm" svg:y="10.803cm">
          <draw:text-box>
            <text:p text:style-name="P2"><text:span text:style-name="T2">Catende/PE</text:span></text:p>
          </draw:text-box>
        </draw:frame>
        <draw:frame draw:style-name="gr2" draw:text-style-name="P3" draw:layer="layout" svg:width="1.725cm" svg:height="0.187cm" svg:x="10.934cm" svg:y="10.803cm">
          <draw:text-box>
            <text:p text:style-name="P2"><text:span text:style-name="T2">28/11/2023 28/11/2023</text:span></text:p>
          </draw:text-box>
        </draw:frame>
        <draw:frame draw:style-name="gr2" draw:text-style-name="P3" draw:layer="layout" svg:width="0.675cm" svg:height="0.187cm" svg:x="12.831cm" svg:y="10.591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0.777cm" svg:height="0.187cm" svg:x="13.593cm" svg:y="10.591cm">
          <draw:text-box>
            <text:p text:style-name="P2"><text:span text:style-name="T2">servidores</text:span></text:p>
          </draw:text-box>
        </draw:frame>
        <draw:frame draw:style-name="gr2" draw:text-style-name="P3" draw:layer="layout" svg:width="0.459cm" svg:height="0.187cm" svg:x="14.482cm" svg:y="10.591cm">
          <draw:text-box>
            <text:p text:style-name="P2"><text:span text:style-name="T2">no dia</text:span></text:p>
          </draw:text-box>
        </draw:frame>
        <draw:frame draw:style-name="gr2" draw:text-style-name="P3" draw:layer="layout" svg:width="0.98cm" svg:height="0.187cm" svg:x="15.125cm" svg:y="10.591cm">
          <draw:text-box>
            <text:p text:style-name="P2"><text:span text:style-name="T2">28/11/2023 à</text:span></text:p>
          </draw:text-box>
        </draw:frame>
        <draw:frame draw:style-name="gr2" draw:text-style-name="P3" draw:layer="layout" svg:width="0.73cm" svg:height="0.187cm" svg:x="16.311cm" svg:y="10.591cm">
          <draw:text-box>
            <text:p text:style-name="P2"><text:span text:style-name="T2">cidade de</text:span></text:p>
          </draw:text-box>
        </draw:frame>
        <draw:frame draw:style-name="gr2" draw:text-style-name="P3" draw:layer="layout" svg:width="0.684cm" svg:height="0.187cm" svg:x="12.831cm" svg:y="10.803cm">
          <draw:text-box>
            <text:p text:style-name="P2"><text:span text:style-name="T2">Catende,</text:span></text:p>
          </draw:text-box>
        </draw:frame>
        <draw:frame draw:style-name="gr2" draw:text-style-name="P3" draw:layer="layout" svg:width="1.34cm" svg:height="0.187cm" svg:x="13.61cm" svg:y="10.803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1.801cm" svg:height="0.187cm" svg:x="15.125cm" svg:y="10.803cm">
          <draw:text-box>
            <text:p text:style-name="P2"><text:span text:style-name="T2">fazendo jus a 1/2 (meia)</text:span></text:p>
          </draw:text-box>
        </draw:frame>
        <draw:frame draw:style-name="gr2" draw:text-style-name="P3" draw:layer="layout" svg:width="3.342cm" svg:height="0.187cm" svg:x="12.831cm" svg:y="11.014cm">
          <draw:text-box>
            <text:p text:style-name="P2"><text:span text:style-name="T2">diária, conf. PORTARIA TRT6 DG 608/2023.</text:span></text:p>
          </draw:text-box>
        </draw:frame>
        <draw:frame draw:style-name="gr2" draw:text-style-name="P3" draw:layer="layout" svg:width="1.45cm" svg:height="0.187cm" svg:x="17.411cm" svg:y="10.803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68cm" svg:height="0.187cm" svg:x="19.426cm" svg:y="10.803cm">
          <draw:text-box>
            <text:p text:style-name="P2"><text:span text:style-name="T2">1</text:span></text:p>
          </draw:text-box>
        </draw:frame>
        <draw:frame draw:style-name="gr2" draw:text-style-name="P3" draw:layer="layout" svg:width="0.73cm" svg:height="0.187cm" svg:x="19.96cm" svg:y="10.803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92cm" svg:height="0.187cm" svg:x="21.001cm" svg:y="10.803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44cm" svg:height="0.187cm" svg:x="22cm" svg:y="10.80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2.898cm" svg:y="10.80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3.905cm" svg:y="10.80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4.913cm" svg:y="10.80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5.895cm" svg:y="10.80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3cm" svg:height="0.187cm" svg:x="26.936cm" svg:y="10.803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0.794cm" svg:height="0.187cm" svg:x="0.453cm" svg:y="11.624cm">
          <draw:text-box>
            <text:p text:style-name="P2"><text:span text:style-name="T2">1121/2023</text:span></text:p>
          </draw:text-box>
        </draw:frame>
        <draw:frame draw:style-name="gr2" draw:text-style-name="P3" draw:layer="layout" svg:width="2.563cm" svg:height="0.187cm" svg:x="1.824cm" svg:y="11.624cm">
          <draw:text-box>
            <text:p text:style-name="P2"><text:span text:style-name="T2">INALDO ANTONIO DE OLIVEIRA</text:span></text:p>
          </draw:text-box>
        </draw:frame>
        <draw:frame draw:style-name="gr2" draw:text-style-name="P3" draw:layer="layout" svg:width="1.772cm" svg:height="0.187cm" svg:x="5.152cm" svg:y="11.624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56cm" svg:height="0.187cm" svg:x="7.759cm" svg:y="11.62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12cm" svg:height="0.187cm" svg:x="9.232cm" svg:y="11.624cm">
          <draw:text-box>
            <text:p text:style-name="P2"><text:span text:style-name="T2">Catende/PE</text:span></text:p>
          </draw:text-box>
        </draw:frame>
        <draw:frame draw:style-name="gr2" draw:text-style-name="P3" draw:layer="layout" svg:width="1.725cm" svg:height="0.187cm" svg:x="10.934cm" svg:y="11.624cm">
          <draw:text-box>
            <text:p text:style-name="P2"><text:span text:style-name="T2">28/11/2023 30/11/2023</text:span></text:p>
          </draw:text-box>
        </draw:frame>
        <draw:frame draw:style-name="gr2" draw:text-style-name="P3" draw:layer="layout" svg:width="4.354cm" svg:height="0.187cm" svg:x="12.831cm" svg:y="11.311cm">
          <draw:text-box>
            <text:p text:style-name="P2"><text:span text:style-name="T2">Providenciar o recolhimento de materiais e de instalações </text:span></text:p>
          </draw:text-box>
        </draw:frame>
        <draw:frame draw:style-name="gr2" draw:text-style-name="P3" draw:layer="layout" svg:width="0.675cm" svg:height="0.187cm" svg:x="12.831cm" svg:y="11.522cm">
          <draw:text-box>
            <text:p text:style-name="P2"><text:span text:style-name="T2">elétricas,</text:span></text:p>
          </draw:text-box>
        </draw:frame>
        <draw:frame draw:style-name="gr2" draw:text-style-name="P3" draw:layer="layout" svg:width="0.535cm" svg:height="0.187cm" svg:x="13.568cm" svg:y="11.522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8cm" svg:height="0.187cm" svg:x="14.16cm" svg:y="11.522cm">
          <draw:text-box>
            <text:p text:style-name="P2"><text:span text:style-name="T2">p/</text:span></text:p>
          </draw:text-box>
        </draw:frame>
        <draw:frame draw:style-name="gr2" draw:text-style-name="P3" draw:layer="layout" svg:width="0.684cm" svg:height="0.187cm" svg:x="14.363cm" svg:y="11.522cm">
          <draw:text-box>
            <text:p text:style-name="P2"><text:span text:style-name="T2">Catende,</text:span></text:p>
          </draw:text-box>
        </draw:frame>
        <draw:frame draw:style-name="gr2" draw:text-style-name="P3" draw:layer="layout" svg:width="1.34cm" svg:height="0.187cm" svg:x="15.108cm" svg:y="11.522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0.561cm" svg:height="0.187cm" svg:x="16.514cm" svg:y="11.522cm">
          <draw:text-box>
            <text:p text:style-name="P2"><text:span text:style-name="T2">de 28 a</text:span></text:p>
          </draw:text-box>
        </draw:frame>
        <draw:frame draw:style-name="gr2" draw:text-style-name="P3" draw:layer="layout" svg:width="0.887cm" svg:height="0.187cm" svg:x="12.831cm" svg:y="11.734cm">
          <draw:text-box>
            <text:p text:style-name="P2"><text:span text:style-name="T2">30/11/2023,</text:span></text:p>
          </draw:text-box>
        </draw:frame>
        <draw:frame draw:style-name="gr2" draw:text-style-name="P3" draw:layer="layout" svg:width="2.352cm" svg:height="0.187cm" svg:x="13.83cm" svg:y="11.734cm">
          <draw:text-box>
            <text:p text:style-name="P2"><text:span text:style-name="T2">fazendo jus a 2,5 (duas e meia)</text:span></text:p>
          </draw:text-box>
        </draw:frame>
        <draw:frame draw:style-name="gr2" draw:text-style-name="P3" draw:layer="layout" svg:width="0.544cm" svg:height="0.187cm" svg:x="16.565cm" svg:y="11.734cm">
          <draw:text-box>
            <text:p text:style-name="P2"><text:span text:style-name="T2">diárias,</text:span></text:p>
          </draw:text-box>
        </draw:frame>
        <draw:frame draw:style-name="gr2" draw:text-style-name="P3" draw:layer="layout" svg:width="2.487cm" svg:height="0.187cm" svg:x="12.831cm" svg:y="11.946cm">
          <draw:text-box>
            <text:p text:style-name="P2"><text:span text:style-name="T2">conf. PORT. TRT6 DG 607/2023.</text:span></text:p>
          </draw:text-box>
        </draw:frame>
        <draw:frame draw:style-name="gr2" draw:text-style-name="P3" draw:layer="layout" svg:width="1.45cm" svg:height="0.187cm" svg:x="17.411cm" svg:y="11.624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35cm" svg:height="0.187cm" svg:x="19.35cm" svg:y="11.624cm">
          <draw:text-box>
            <text:p text:style-name="P2"><text:span text:style-name="T2">2,5</text:span></text:p>
          </draw:text-box>
        </draw:frame>
        <draw:frame draw:style-name="gr2" draw:text-style-name="P3" draw:layer="layout" svg:width="0.73cm" svg:height="0.187cm" svg:x="19.96cm" svg:y="11.624cm">
          <draw:text-box>
            <text:p text:style-name="P2"><text:span text:style-name="T2">R$971,85</text:span></text:p>
          </draw:text-box>
        </draw:frame>
        <draw:frame draw:style-name="gr2" draw:text-style-name="P3" draw:layer="layout" svg:width="0.785cm" svg:height="0.187cm" svg:x="20.959cm" svg:y="11.624cm">
          <draw:text-box>
            <text:p text:style-name="P2"><text:span text:style-name="T2">-R$161,28</text:span></text:p>
          </draw:text-box>
        </draw:frame>
        <draw:frame draw:style-name="gr2" draw:text-style-name="P3" draw:layer="layout" svg:width="0.544cm" svg:height="0.187cm" svg:x="22cm" svg:y="11.62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2.898cm" svg:y="11.62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3.905cm" svg:y="11.62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4.913cm" svg:y="11.62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5.895cm" svg:y="11.62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3cm" svg:height="0.187cm" svg:x="26.936cm" svg:y="11.624cm">
          <draw:text-box>
            <text:p text:style-name="P2"><text:span text:style-name="T2">R$810,57</text:span></text:p>
          </draw:text-box>
        </draw:frame>
        <draw:frame draw:style-name="gr2" draw:text-style-name="P3" draw:layer="layout" svg:width="0.794cm" svg:height="0.187cm" svg:x="0.453cm" svg:y="12.53cm">
          <draw:text-box>
            <text:p text:style-name="P2"><text:span text:style-name="T2">1124/2023</text:span></text:p>
          </draw:text-box>
        </draw:frame>
        <draw:frame draw:style-name="gr2" draw:text-style-name="P3" draw:layer="layout" svg:width="2.127cm" svg:height="0.187cm" svg:x="1.824cm" svg:y="12.53cm">
          <draw:text-box>
            <text:p text:style-name="P2"><text:span text:style-name="T2">JOSE NELBSON CORREIA</text:span></text:p>
          </draw:text-box>
        </draw:frame>
        <draw:frame draw:style-name="gr2" draw:text-style-name="P3" draw:layer="layout" svg:width="2.593cm" svg:height="0.187cm" svg:x="5.152cm" svg:y="12.318cm">
          <draw:text-box>
            <text:p text:style-name="P2"><text:span text:style-name="T2">ASSISTENTE ADMINISTRATIVO </text:span></text:p>
          </draw:text-box>
        </draw:frame>
        <draw:frame draw:style-name="gr2" draw:text-style-name="P3" draw:layer="layout" svg:width="1.835cm" svg:height="0.187cm" svg:x="5.152cm" svg:y="12.53cm">
          <draw:text-box>
            <text:p text:style-name="P2"><text:span text:style-name="T2">SEÇÃO DE SISTEMAS </text:span></text:p>
          </draw:text-box>
        </draw:frame>
        <draw:frame draw:style-name="gr2" draw:text-style-name="P3" draw:layer="layout" svg:width="0.963cm" svg:height="0.187cm" svg:x="5.152cm" svg:y="12.741cm">
          <draw:text-box>
            <text:p text:style-name="P2"><text:span text:style-name="T2">ELETRICOS</text:span></text:p>
          </draw:text-box>
        </draw:frame>
        <draw:frame draw:style-name="gr2" draw:text-style-name="P3" draw:layer="layout" svg:width="0.756cm" svg:height="0.187cm" svg:x="7.759cm" svg:y="12.5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12cm" svg:height="0.187cm" svg:x="9.233cm" svg:y="12.53cm">
          <draw:text-box>
            <text:p text:style-name="P2"><text:span text:style-name="T2">Catende/PE</text:span></text:p>
          </draw:text-box>
        </draw:frame>
        <draw:frame draw:style-name="gr2" draw:text-style-name="P3" draw:layer="layout" svg:width="1.725cm" svg:height="0.187cm" svg:x="10.934cm" svg:y="12.53cm">
          <draw:text-box>
            <text:p text:style-name="P2"><text:span text:style-name="T2">28/11/2023 30/11/2023</text:span></text:p>
          </draw:text-box>
        </draw:frame>
        <draw:frame draw:style-name="gr2" draw:text-style-name="P3" draw:layer="layout" svg:width="4.354cm" svg:height="0.187cm" svg:x="12.831cm" svg:y="12.217cm">
          <draw:text-box>
            <text:p text:style-name="P2"><text:span text:style-name="T2">Providenciar o recolhimento de materiais e de instalações </text:span></text:p>
          </draw:text-box>
        </draw:frame>
        <draw:frame draw:style-name="gr2" draw:text-style-name="P3" draw:layer="layout" svg:width="0.675cm" svg:height="0.187cm" svg:x="12.831cm" svg:y="12.428cm">
          <draw:text-box>
            <text:p text:style-name="P2"><text:span text:style-name="T2">elétricas,</text:span></text:p>
          </draw:text-box>
        </draw:frame>
        <draw:frame draw:style-name="gr2" draw:text-style-name="P3" draw:layer="layout" svg:width="0.535cm" svg:height="0.187cm" svg:x="13.576cm" svg:y="12.428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8cm" svg:height="0.187cm" svg:x="14.177cm" svg:y="12.428cm">
          <draw:text-box>
            <text:p text:style-name="P2"><text:span text:style-name="T2">p/</text:span></text:p>
          </draw:text-box>
        </draw:frame>
        <draw:frame draw:style-name="gr2" draw:text-style-name="P3" draw:layer="layout" svg:width="2.021cm" svg:height="0.187cm" svg:x="14.389cm" svg:y="12.428cm">
          <draw:text-box>
            <text:p text:style-name="P2"><text:span text:style-name="T2">Catende em veículo oficial,</text:span></text:p>
          </draw:text-box>
        </draw:frame>
        <draw:frame draw:style-name="gr2" draw:text-style-name="P3" draw:layer="layout" svg:width="0.561cm" svg:height="0.187cm" svg:x="16.505cm" svg:y="12.428cm">
          <draw:text-box>
            <text:p text:style-name="P2"><text:span text:style-name="T2">de 28 a</text:span></text:p>
          </draw:text-box>
        </draw:frame>
        <draw:frame draw:style-name="gr2" draw:text-style-name="P3" draw:layer="layout" svg:width="0.887cm" svg:height="0.187cm" svg:x="12.831cm" svg:y="12.64cm">
          <draw:text-box>
            <text:p text:style-name="P2"><text:span text:style-name="T2">30/11/2023,</text:span></text:p>
          </draw:text-box>
        </draw:frame>
        <draw:frame draw:style-name="gr2" draw:text-style-name="P3" draw:layer="layout" svg:width="2.352cm" svg:height="0.187cm" svg:x="13.83cm" svg:y="12.64cm">
          <draw:text-box>
            <text:p text:style-name="P2"><text:span text:style-name="T2">fazendo jus a 2,5 (duas e meia)</text:span></text:p>
          </draw:text-box>
        </draw:frame>
        <draw:frame draw:style-name="gr2" draw:text-style-name="P3" draw:layer="layout" svg:width="0.544cm" svg:height="0.187cm" svg:x="16.565cm" svg:y="12.64cm">
          <draw:text-box>
            <text:p text:style-name="P2"><text:span text:style-name="T2">diárias,</text:span></text:p>
          </draw:text-box>
        </draw:frame>
        <draw:frame draw:style-name="gr2" draw:text-style-name="P3" draw:layer="layout" svg:width="2.487cm" svg:height="0.187cm" svg:x="12.831cm" svg:y="12.852cm">
          <draw:text-box>
            <text:p text:style-name="P2"><text:span text:style-name="T2">conf. PORT. TRT6 DG 606/2023.</text:span></text:p>
          </draw:text-box>
        </draw:frame>
        <draw:frame draw:style-name="gr2" draw:text-style-name="P3" draw:layer="layout" svg:width="1.45cm" svg:height="0.187cm" svg:x="17.411cm" svg:y="12.53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35cm" svg:height="0.187cm" svg:x="19.35cm" svg:y="12.53cm">
          <draw:text-box>
            <text:p text:style-name="P2"><text:span text:style-name="T2">2,5</text:span></text:p>
          </draw:text-box>
        </draw:frame>
        <draw:frame draw:style-name="gr2" draw:text-style-name="P3" draw:layer="layout" svg:width="0.73cm" svg:height="0.187cm" svg:x="19.96cm" svg:y="12.53cm">
          <draw:text-box>
            <text:p text:style-name="P2"><text:span text:style-name="T2">R$971,85</text:span></text:p>
          </draw:text-box>
        </draw:frame>
        <draw:frame draw:style-name="gr2" draw:text-style-name="P3" draw:layer="layout" svg:width="0.785cm" svg:height="0.187cm" svg:x="20.959cm" svg:y="12.53cm">
          <draw:text-box>
            <text:p text:style-name="P2"><text:span text:style-name="T2">-R$161,28</text:span></text:p>
          </draw:text-box>
        </draw:frame>
        <draw:frame draw:style-name="gr2" draw:text-style-name="P3" draw:layer="layout" svg:width="0.544cm" svg:height="0.187cm" svg:x="22cm" svg:y="12.5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2.898cm" svg:y="12.5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3.905cm" svg:y="12.5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4.913cm" svg:y="12.5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5.895cm" svg:y="12.5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3cm" svg:height="0.187cm" svg:x="26.936cm" svg:y="12.53cm">
          <draw:text-box>
            <text:p text:style-name="P2"><text:span text:style-name="T2">R$810,57</text:span></text:p>
          </draw:text-box>
        </draw:frame>
        <draw:frame draw:style-name="gr2" draw:text-style-name="P3" draw:layer="layout" svg:width="0.794cm" svg:height="0.187cm" svg:x="0.453cm" svg:y="13.419cm">
          <draw:text-box>
            <text:p text:style-name="P2"><text:span text:style-name="T2">1125/2023</text:span></text:p>
          </draw:text-box>
        </draw:frame>
        <draw:frame draw:style-name="gr2" draw:text-style-name="P3" draw:layer="layout" svg:width="2.098cm" svg:height="0.187cm" svg:x="1.824cm" svg:y="13.419cm">
          <draw:text-box>
            <text:p text:style-name="P2"><text:span text:style-name="T2">FABIO ANDRE DE FARIAS</text:span></text:p>
          </draw:text-box>
        </draw:frame>
        <draw:frame draw:style-name="gr2" draw:text-style-name="P3" draw:layer="layout" svg:width="2.411cm" svg:height="0.187cm" svg:x="5.152cm" svg:y="13.419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756cm" svg:height="0.187cm" svg:x="7.759cm" svg:y="13.41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3cm" svg:height="0.187cm" svg:x="9.233cm" svg:y="13.419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1.725cm" svg:height="0.187cm" svg:x="10.934cm" svg:y="13.419cm">
          <draw:text-box>
            <text:p text:style-name="P2"><text:span text:style-name="T2">06/12/2023 07/12/2023</text:span></text:p>
          </draw:text-box>
        </draw:frame>
        <draw:frame draw:style-name="gr2" draw:text-style-name="P3" draw:layer="layout" svg:width="0.62cm" svg:height="0.187cm" svg:x="12.831cm" svg:y="13.106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3.444cm" svg:height="0.187cm" svg:x="13.508cm" svg:y="13.106cm">
          <draw:text-box>
            <text:p text:style-name="P2"><text:span text:style-name="T2">correições ordinárias nas Varas de Trabalho e</text:span></text:p>
          </draw:text-box>
        </draw:frame>
        <draw:frame draw:style-name="gr2" draw:text-style-name="P3" draw:layer="layout" svg:width="2.123cm" svg:height="0.187cm" svg:x="12.831cm" svg:y="13.317cm">
          <draw:text-box>
            <text:p text:style-name="P2"><text:span text:style-name="T2">no CEJUSC de Caruaru/PE,</text:span></text:p>
          </draw:text-box>
        </draw:frame>
        <draw:frame draw:style-name="gr2" draw:text-style-name="P3" draw:layer="layout" svg:width="0.535cm" svg:height="0.187cm" svg:x="15.032cm" svg:y="13.317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637cm" svg:height="0.187cm" svg:x="15.633cm" svg:y="13.317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518cm" svg:height="0.187cm" svg:x="16.345cm" svg:y="13.317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0.188cm" svg:height="0.187cm" svg:x="16.92cm" svg:y="13.317cm">
          <draw:text-box>
            <text:p text:style-name="P2"><text:span text:style-name="T2">de</text:span></text:p>
          </draw:text-box>
        </draw:frame>
        <draw:frame draw:style-name="gr2" draw:text-style-name="P3" draw:layer="layout" svg:width="0.84cm" svg:height="0.187cm" svg:x="12.831cm" svg:y="13.529cm">
          <draw:text-box>
            <text:p text:style-name="P2"><text:span text:style-name="T2">06 a 07/12,</text:span></text:p>
          </draw:text-box>
        </draw:frame>
        <draw:frame draw:style-name="gr2" draw:text-style-name="P3" draw:layer="layout" svg:width="2.817cm" svg:height="0.187cm" svg:x="13.779cm" svg:y="13.529cm">
          <draw:text-box>
            <text:p text:style-name="P2"><text:span text:style-name="T2">fazendo jus a 1,5 (uma e meia) diária,</text:span></text:p>
          </draw:text-box>
        </draw:frame>
        <draw:frame draw:style-name="gr2" draw:text-style-name="P3" draw:layer="layout" svg:width="0.366cm" svg:height="0.187cm" svg:x="16.742cm" svg:y="13.529cm">
          <draw:text-box>
            <text:p text:style-name="P2"><text:span text:style-name="T2">conf.</text:span></text:p>
          </draw:text-box>
        </draw:frame>
        <draw:frame draw:style-name="gr2" draw:text-style-name="P3" draw:layer="layout" svg:width="2.432cm" svg:height="0.187cm" svg:x="12.831cm" svg:y="13.741cm">
          <draw:text-box>
            <text:p text:style-name="P2"><text:span text:style-name="T2">PORT. TRT6 <text:s/>GCR Nº 308/2023</text:span></text:p>
          </draw:text-box>
        </draw:frame>
        <draw:frame draw:style-name="gr2" draw:text-style-name="P3" draw:layer="layout" svg:width="1.45cm" svg:height="0.187cm" svg:x="17.411cm" svg:y="13.419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35cm" svg:height="0.187cm" svg:x="19.35cm" svg:y="13.419cm">
          <draw:text-box>
            <text:p text:style-name="P2"><text:span text:style-name="T2">1,5</text:span></text:p>
          </draw:text-box>
        </draw:frame>
        <draw:frame draw:style-name="gr2" draw:text-style-name="P3" draw:layer="layout" svg:width="0.87cm" svg:height="0.187cm" svg:x="19.892cm" svg:y="13.419cm">
          <draw:text-box>
            <text:p text:style-name="P2"><text:span text:style-name="T2">R$1.124,58</text:span></text:p>
          </draw:text-box>
        </draw:frame>
        <draw:frame draw:style-name="gr2" draw:text-style-name="P3" draw:layer="layout" svg:width="0.785cm" svg:height="0.187cm" svg:x="20.959cm" svg:y="13.419cm">
          <draw:text-box>
            <text:p text:style-name="P2"><text:span text:style-name="T2">-R$107,52</text:span></text:p>
          </draw:text-box>
        </draw:frame>
        <draw:frame draw:style-name="gr2" draw:text-style-name="P3" draw:layer="layout" svg:width="0.544cm" svg:height="0.187cm" svg:x="22cm" svg:y="13.41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2.898cm" svg:y="13.41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3.905cm" svg:y="13.41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4.913cm" svg:y="13.41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5.895cm" svg:y="13.41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7cm" svg:height="0.187cm" svg:x="26.86cm" svg:y="13.419cm">
          <draw:text-box>
            <text:p text:style-name="P2"><text:span text:style-name="T2">R$1.017,06</text:span></text:p>
          </draw:text-box>
        </draw:frame>
        <draw:frame draw:style-name="gr2" draw:text-style-name="P3" draw:layer="layout" svg:width="0.794cm" svg:height="0.187cm" svg:x="0.453cm" svg:y="14.282cm">
          <draw:text-box>
            <text:p text:style-name="P2"><text:span text:style-name="T2">1126/2023</text:span></text:p>
          </draw:text-box>
        </draw:frame>
        <draw:frame draw:style-name="gr2" draw:text-style-name="P3" draw:layer="layout" svg:width="2.051cm" svg:height="0.187cm" svg:x="1.824cm" svg:y="14.282cm">
          <draw:text-box>
            <text:p text:style-name="P2"><text:span text:style-name="T2">IRCIA SANTOS BEZERRA</text:span></text:p>
          </draw:text-box>
        </draw:frame>
        <draw:frame draw:style-name="gr2" draw:text-style-name="P3" draw:layer="layout" svg:width="2.25cm" svg:height="0.187cm" svg:x="5.152cm" svg:y="14.282cm">
          <draw:text-box>
            <text:p text:style-name="P2"><text:span text:style-name="T2">ASSISTENTE DE GABINETE</text:span></text:p>
          </draw:text-box>
        </draw:frame>
        <draw:frame draw:style-name="gr2" draw:text-style-name="P3" draw:layer="layout" svg:width="0.756cm" svg:height="0.187cm" svg:x="7.759cm" svg:y="14.28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3cm" svg:height="0.187cm" svg:x="9.233cm" svg:y="14.282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1.725cm" svg:height="0.187cm" svg:x="10.934cm" svg:y="14.282cm">
          <draw:text-box>
            <text:p text:style-name="P2"><text:span text:style-name="T2">06/12/2023 07/12/2023</text:span></text:p>
          </draw:text-box>
        </draw:frame>
        <draw:frame draw:style-name="gr2" draw:text-style-name="P3" draw:layer="layout" svg:width="0.544cm" svg:height="0.187cm" svg:x="12.831cm" svg:y="13.969cm">
          <draw:text-box>
            <text:p text:style-name="P2"><text:span text:style-name="T2">Prestar</text:span></text:p>
          </draw:text-box>
        </draw:frame>
        <draw:frame draw:style-name="gr2" draw:text-style-name="P3" draw:layer="layout" svg:width="0.836cm" svg:height="0.187cm" svg:x="13.517cm" svg:y="13.969cm">
          <draw:text-box>
            <text:p text:style-name="P2"><text:span text:style-name="T2">assistência</text:span></text:p>
          </draw:text-box>
        </draw:frame>
        <draw:frame draw:style-name="gr2" draw:text-style-name="P3" draw:layer="layout" svg:width="0.421cm" svg:height="0.187cm" svg:x="14.473cm" svg:y="13.969cm">
          <draw:text-box>
            <text:p text:style-name="P2"><text:span text:style-name="T2">direta</text:span></text:p>
          </draw:text-box>
        </draw:frame>
        <draw:frame draw:style-name="gr2" draw:text-style-name="P3" draw:layer="layout" svg:width="0.188cm" svg:height="0.187cm" svg:x="15.032cm" svg:y="13.969cm">
          <draw:text-box>
            <text:p text:style-name="P2"><text:span text:style-name="T2">ao</text:span></text:p>
          </draw:text-box>
        </draw:frame>
        <draw:frame draw:style-name="gr2" draw:text-style-name="P3" draw:layer="layout" svg:width="0.849cm" svg:height="0.187cm" svg:x="15.354cm" svg:y="13.969cm">
          <draw:text-box>
            <text:p text:style-name="P2"><text:span text:style-name="T2">Corregedor</text:span></text:p>
          </draw:text-box>
        </draw:frame>
        <draw:frame draw:style-name="gr2" draw:text-style-name="P3" draw:layer="layout" svg:width="0.442cm" svg:height="0.187cm" svg:x="16.345cm" svg:y="13.969cm">
          <draw:text-box>
            <text:p text:style-name="P2"><text:span text:style-name="T2">Varas</text:span></text:p>
          </draw:text-box>
        </draw:frame>
        <draw:frame draw:style-name="gr2" draw:text-style-name="P3" draw:layer="layout" svg:width="0.188cm" svg:height="0.187cm" svg:x="16.92cm" svg:y="13.969cm">
          <draw:text-box>
            <text:p text:style-name="P2"><text:span text:style-name="T2">de</text:span></text:p>
          </draw:text-box>
        </draw:frame>
        <draw:frame draw:style-name="gr2" draw:text-style-name="P3" draw:layer="layout" svg:width="2.97cm" svg:height="0.187cm" svg:x="12.831cm" svg:y="14.181cm">
          <draw:text-box>
            <text:p text:style-name="P2"><text:span text:style-name="T2">Trabalho e no CEJUSC de Caruaru/PE,</text:span></text:p>
          </draw:text-box>
        </draw:frame>
        <draw:frame draw:style-name="gr2" draw:text-style-name="P3" draw:layer="layout" svg:width="0.535cm" svg:height="0.187cm" svg:x="15.862cm" svg:y="14.181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637cm" svg:height="0.187cm" svg:x="16.463cm" svg:y="14.181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518cm" svg:height="0.187cm" svg:x="12.831cm" svg:y="14.392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1.073cm" svg:height="0.187cm" svg:x="13.424cm" svg:y="14.392cm">
          <draw:text-box>
            <text:p text:style-name="P2"><text:span text:style-name="T2">de 06 a 07/12,</text:span></text:p>
          </draw:text-box>
        </draw:frame>
        <draw:frame draw:style-name="gr2" draw:text-style-name="P3" draw:layer="layout" svg:width="2.313cm" svg:height="0.187cm" svg:x="14.668cm" svg:y="14.392cm">
          <draw:text-box>
            <text:p text:style-name="P2"><text:span text:style-name="T2">fazendo jus a 1,5 (uma e meia)</text:span></text:p>
          </draw:text-box>
        </draw:frame>
        <draw:frame draw:style-name="gr2" draw:text-style-name="P3" draw:layer="layout" svg:width="3.393cm" svg:height="0.187cm" svg:x="12.831cm" svg:y="14.604cm">
          <draw:text-box>
            <text:p text:style-name="P2"><text:span text:style-name="T2">diária, conf. PORT. TRT6 <text:s/>GCR Nº 308/2023.</text:span></text:p>
          </draw:text-box>
        </draw:frame>
        <draw:frame draw:style-name="gr2" draw:text-style-name="P3" draw:layer="layout" svg:width="1.45cm" svg:height="0.187cm" svg:x="17.411cm" svg:y="14.282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35cm" svg:height="0.187cm" svg:x="19.35cm" svg:y="14.282cm">
          <draw:text-box>
            <text:p text:style-name="P2"><text:span text:style-name="T2">1,5</text:span></text:p>
          </draw:text-box>
        </draw:frame>
        <draw:frame draw:style-name="gr2" draw:text-style-name="P3" draw:layer="layout" svg:width="0.73cm" svg:height="0.187cm" svg:x="19.96cm" svg:y="14.282cm">
          <draw:text-box>
            <text:p text:style-name="P2"><text:span text:style-name="T2">R$899,65</text:span></text:p>
          </draw:text-box>
        </draw:frame>
        <draw:frame draw:style-name="gr2" draw:text-style-name="P3" draw:layer="layout" svg:width="0.785cm" svg:height="0.187cm" svg:x="20.959cm" svg:y="14.282cm">
          <draw:text-box>
            <text:p text:style-name="P2"><text:span text:style-name="T2">-R$107,52</text:span></text:p>
          </draw:text-box>
        </draw:frame>
        <draw:frame draw:style-name="gr2" draw:text-style-name="P3" draw:layer="layout" svg:width="0.544cm" svg:height="0.187cm" svg:x="22cm" svg:y="14.28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2.898cm" svg:y="14.28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3.905cm" svg:y="14.28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4.913cm" svg:y="14.28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5.895cm" svg:y="14.28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3cm" svg:height="0.187cm" svg:x="26.936cm" svg:y="14.282cm">
          <draw:text-box>
            <text:p text:style-name="P2"><text:span text:style-name="T2">R$792,13</text:span></text:p>
          </draw:text-box>
        </draw:frame>
        <draw:frame draw:style-name="gr2" draw:text-style-name="P3" draw:layer="layout" svg:width="0.794cm" svg:height="0.187cm" svg:x="0.453cm" svg:y="15.129cm">
          <draw:text-box>
            <text:p text:style-name="P2"><text:span text:style-name="T2">1126/2023</text:span></text:p>
          </draw:text-box>
        </draw:frame>
        <draw:frame draw:style-name="gr2" draw:text-style-name="P3" draw:layer="layout" svg:width="2.889cm" svg:height="0.187cm" svg:x="1.824cm" svg:y="15.129cm">
          <draw:text-box>
            <text:p text:style-name="P2"><text:span text:style-name="T2">JONATHAN CASTRO ALVES VILELA</text:span></text:p>
          </draw:text-box>
        </draw:frame>
        <draw:frame draw:style-name="gr2" draw:text-style-name="P3" draw:layer="layout" svg:width="0.942cm" svg:height="0.187cm" svg:x="5.152cm" svg:y="15.129cm">
          <draw:text-box>
            <text:p text:style-name="P2"><text:span text:style-name="T2">ASSESSOR</text:span></text:p>
          </draw:text-box>
        </draw:frame>
        <draw:frame draw:style-name="gr2" draw:text-style-name="P3" draw:layer="layout" svg:width="0.756cm" svg:height="0.187cm" svg:x="7.759cm" svg:y="15.12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3cm" svg:height="0.187cm" svg:x="9.233cm" svg:y="15.129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1.725cm" svg:height="0.187cm" svg:x="10.934cm" svg:y="15.129cm">
          <draw:text-box>
            <text:p text:style-name="P2"><text:span text:style-name="T2">06/12/2023 07/12/2023</text:span></text:p>
          </draw:text-box>
        </draw:frame>
        <draw:frame draw:style-name="gr2" draw:text-style-name="P3" draw:layer="layout" svg:width="0.544cm" svg:height="0.187cm" svg:x="12.831cm" svg:y="14.816cm">
          <draw:text-box>
            <text:p text:style-name="P2"><text:span text:style-name="T2">Prestar</text:span></text:p>
          </draw:text-box>
        </draw:frame>
        <draw:frame draw:style-name="gr2" draw:text-style-name="P3" draw:layer="layout" svg:width="0.836cm" svg:height="0.187cm" svg:x="13.517cm" svg:y="14.816cm">
          <draw:text-box>
            <text:p text:style-name="P2"><text:span text:style-name="T2">assistência</text:span></text:p>
          </draw:text-box>
        </draw:frame>
        <draw:frame draw:style-name="gr2" draw:text-style-name="P3" draw:layer="layout" svg:width="0.421cm" svg:height="0.187cm" svg:x="14.473cm" svg:y="14.816cm">
          <draw:text-box>
            <text:p text:style-name="P2"><text:span text:style-name="T2">direta</text:span></text:p>
          </draw:text-box>
        </draw:frame>
        <draw:frame draw:style-name="gr2" draw:text-style-name="P3" draw:layer="layout" svg:width="0.188cm" svg:height="0.187cm" svg:x="15.032cm" svg:y="14.816cm">
          <draw:text-box>
            <text:p text:style-name="P2"><text:span text:style-name="T2">ao</text:span></text:p>
          </draw:text-box>
        </draw:frame>
        <draw:frame draw:style-name="gr2" draw:text-style-name="P3" draw:layer="layout" svg:width="0.849cm" svg:height="0.187cm" svg:x="15.354cm" svg:y="14.816cm">
          <draw:text-box>
            <text:p text:style-name="P2"><text:span text:style-name="T2">Corregedor</text:span></text:p>
          </draw:text-box>
        </draw:frame>
        <draw:frame draw:style-name="gr2" draw:text-style-name="P3" draw:layer="layout" svg:width="0.442cm" svg:height="0.187cm" svg:x="16.345cm" svg:y="14.816cm">
          <draw:text-box>
            <text:p text:style-name="P2"><text:span text:style-name="T2">Varas</text:span></text:p>
          </draw:text-box>
        </draw:frame>
        <draw:frame draw:style-name="gr2" draw:text-style-name="P3" draw:layer="layout" svg:width="0.188cm" svg:height="0.187cm" svg:x="16.92cm" svg:y="14.816cm">
          <draw:text-box>
            <text:p text:style-name="P2"><text:span text:style-name="T2">de</text:span></text:p>
          </draw:text-box>
        </draw:frame>
        <draw:frame draw:style-name="gr2" draw:text-style-name="P3" draw:layer="layout" svg:width="2.97cm" svg:height="0.187cm" svg:x="12.831cm" svg:y="15.027cm">
          <draw:text-box>
            <text:p text:style-name="P2"><text:span text:style-name="T2">Trabalho e no CEJUSC de Caruaru/PE,</text:span></text:p>
          </draw:text-box>
        </draw:frame>
        <draw:frame draw:style-name="gr2" draw:text-style-name="P3" draw:layer="layout" svg:width="0.535cm" svg:height="0.187cm" svg:x="15.862cm" svg:y="15.027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637cm" svg:height="0.187cm" svg:x="16.463cm" svg:y="15.027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518cm" svg:height="0.187cm" svg:x="12.831cm" svg:y="15.239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1.073cm" svg:height="0.187cm" svg:x="13.424cm" svg:y="15.239cm">
          <draw:text-box>
            <text:p text:style-name="P2"><text:span text:style-name="T2">de 06 a 07/12,</text:span></text:p>
          </draw:text-box>
        </draw:frame>
        <draw:frame draw:style-name="gr2" draw:text-style-name="P3" draw:layer="layout" svg:width="2.313cm" svg:height="0.187cm" svg:x="14.668cm" svg:y="15.239cm">
          <draw:text-box>
            <text:p text:style-name="P2"><text:span text:style-name="T2">fazendo jus a 1,5 (uma e meia)</text:span></text:p>
          </draw:text-box>
        </draw:frame>
        <draw:frame draw:style-name="gr2" draw:text-style-name="P3" draw:layer="layout" svg:width="3.393cm" svg:height="0.187cm" svg:x="12.831cm" svg:y="15.451cm">
          <draw:text-box>
            <text:p text:style-name="P2"><text:span text:style-name="T2">diária, conf. PORT. TRT6 <text:s/>GCR Nº 308/2023.</text:span></text:p>
          </draw:text-box>
        </draw:frame>
        <draw:frame draw:style-name="gr2" draw:text-style-name="P3" draw:layer="layout" svg:width="1.45cm" svg:height="0.187cm" svg:x="17.411cm" svg:y="15.129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35cm" svg:height="0.187cm" svg:x="19.35cm" svg:y="15.129cm">
          <draw:text-box>
            <text:p text:style-name="P2"><text:span text:style-name="T2">1,5</text:span></text:p>
          </draw:text-box>
        </draw:frame>
        <draw:frame draw:style-name="gr2" draw:text-style-name="P3" draw:layer="layout" svg:width="0.73cm" svg:height="0.187cm" svg:x="19.96cm" svg:y="15.129cm">
          <draw:text-box>
            <text:p text:style-name="P2"><text:span text:style-name="T2">R$899,65</text:span></text:p>
          </draw:text-box>
        </draw:frame>
        <draw:frame draw:style-name="gr2" draw:text-style-name="P3" draw:layer="layout" svg:width="0.785cm" svg:height="0.187cm" svg:x="20.959cm" svg:y="15.129cm">
          <draw:text-box>
            <text:p text:style-name="P2"><text:span text:style-name="T2">-R$107,52</text:span></text:p>
          </draw:text-box>
        </draw:frame>
        <draw:frame draw:style-name="gr2" draw:text-style-name="P3" draw:layer="layout" svg:width="0.544cm" svg:height="0.187cm" svg:x="22cm" svg:y="15.12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2.898cm" svg:y="15.12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3.905cm" svg:y="15.12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4.913cm" svg:y="15.12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5.895cm" svg:y="15.12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3cm" svg:height="0.187cm" svg:x="26.936cm" svg:y="15.129cm">
          <draw:text-box>
            <text:p text:style-name="P2"><text:span text:style-name="T2">R$792,13</text:span></text:p>
          </draw:text-box>
        </draw:frame>
        <draw:frame draw:style-name="gr2" draw:text-style-name="P3" draw:layer="layout" svg:width="0.794cm" svg:height="0.187cm" svg:x="0.453cm" svg:y="16.01cm">
          <draw:text-box>
            <text:p text:style-name="P2"><text:span text:style-name="T2">1126/2023</text:span></text:p>
          </draw:text-box>
        </draw:frame>
        <draw:frame draw:style-name="gr2" draw:text-style-name="P3" draw:layer="layout" svg:width="2.864cm" svg:height="0.187cm" svg:x="1.824cm" svg:y="16.01cm">
          <draw:text-box>
            <text:p text:style-name="P2"><text:span text:style-name="T2">JOSE SEVERINO GOMES DA SILVA</text:span></text:p>
          </draw:text-box>
        </draw:frame>
        <draw:frame draw:style-name="gr2" draw:text-style-name="P3" draw:layer="layout" svg:width="1.005cm" svg:height="0.187cm" svg:x="5.152cm" svg:y="15.908cm">
          <draw:text-box>
            <text:p text:style-name="P2"><text:span text:style-name="T2">MOTORISTA</text:span></text:p>
          </draw:text-box>
        </draw:frame>
        <draw:frame draw:style-name="gr2" draw:text-style-name="P3" draw:layer="layout" svg:width="0.239cm" svg:height="0.187cm" svg:x="7.471cm" svg:y="15.908cm">
          <draw:text-box>
            <text:p text:style-name="P2"><text:span text:style-name="T2">DA</text:span></text:p>
          </draw:text-box>
        </draw:frame>
        <draw:frame draw:style-name="gr2" draw:text-style-name="P3" draw:layer="layout" svg:width="1.399cm" svg:height="0.187cm" svg:x="5.152cm" svg:y="16.12cm">
          <draw:text-box>
            <text:p text:style-name="P2"><text:span text:style-name="T2">CORREGEDORIA</text:span></text:p>
          </draw:text-box>
        </draw:frame>
        <draw:frame draw:style-name="gr2" draw:text-style-name="P3" draw:layer="layout" svg:width="0.756cm" svg:height="0.187cm" svg:x="7.759cm" svg:y="16.0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3cm" svg:height="0.187cm" svg:x="9.233cm" svg:y="16.01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1.725cm" svg:height="0.187cm" svg:x="10.934cm" svg:y="16.01cm">
          <draw:text-box>
            <text:p text:style-name="P2"><text:span text:style-name="T2">06/12/2023 07/12/2023</text:span></text:p>
          </draw:text-box>
        </draw:frame>
        <draw:frame draw:style-name="gr2" draw:text-style-name="P3" draw:layer="layout" svg:width="0.544cm" svg:height="0.187cm" svg:x="12.831cm" svg:y="15.696cm">
          <draw:text-box>
            <text:p text:style-name="P2"><text:span text:style-name="T2">Prestar</text:span></text:p>
          </draw:text-box>
        </draw:frame>
        <draw:frame draw:style-name="gr2" draw:text-style-name="P3" draw:layer="layout" svg:width="0.836cm" svg:height="0.187cm" svg:x="13.517cm" svg:y="15.696cm">
          <draw:text-box>
            <text:p text:style-name="P2"><text:span text:style-name="T2">assistência</text:span></text:p>
          </draw:text-box>
        </draw:frame>
        <draw:frame draw:style-name="gr2" draw:text-style-name="P3" draw:layer="layout" svg:width="0.421cm" svg:height="0.187cm" svg:x="14.473cm" svg:y="15.696cm">
          <draw:text-box>
            <text:p text:style-name="P2"><text:span text:style-name="T2">direta</text:span></text:p>
          </draw:text-box>
        </draw:frame>
        <draw:frame draw:style-name="gr2" draw:text-style-name="P3" draw:layer="layout" svg:width="0.188cm" svg:height="0.187cm" svg:x="15.032cm" svg:y="15.696cm">
          <draw:text-box>
            <text:p text:style-name="P2"><text:span text:style-name="T2">ao</text:span></text:p>
          </draw:text-box>
        </draw:frame>
        <draw:frame draw:style-name="gr2" draw:text-style-name="P3" draw:layer="layout" svg:width="0.849cm" svg:height="0.187cm" svg:x="15.354cm" svg:y="15.696cm">
          <draw:text-box>
            <text:p text:style-name="P2"><text:span text:style-name="T2">Corregedor</text:span></text:p>
          </draw:text-box>
        </draw:frame>
        <draw:frame draw:style-name="gr2" draw:text-style-name="P3" draw:layer="layout" svg:width="0.442cm" svg:height="0.187cm" svg:x="16.345cm" svg:y="15.696cm">
          <draw:text-box>
            <text:p text:style-name="P2"><text:span text:style-name="T2">Varas</text:span></text:p>
          </draw:text-box>
        </draw:frame>
        <draw:frame draw:style-name="gr2" draw:text-style-name="P3" draw:layer="layout" svg:width="0.188cm" svg:height="0.187cm" svg:x="16.92cm" svg:y="15.696cm">
          <draw:text-box>
            <text:p text:style-name="P2"><text:span text:style-name="T2">de</text:span></text:p>
          </draw:text-box>
        </draw:frame>
        <draw:frame draw:style-name="gr2" draw:text-style-name="P3" draw:layer="layout" svg:width="2.97cm" svg:height="0.187cm" svg:x="12.831cm" svg:y="15.908cm">
          <draw:text-box>
            <text:p text:style-name="P2"><text:span text:style-name="T2">Trabalho e no CEJUSC de Caruaru/PE,</text:span></text:p>
          </draw:text-box>
        </draw:frame>
        <draw:frame draw:style-name="gr2" draw:text-style-name="P3" draw:layer="layout" svg:width="0.535cm" svg:height="0.187cm" svg:x="15.862cm" svg:y="15.908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637cm" svg:height="0.187cm" svg:x="16.463cm" svg:y="15.908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518cm" svg:height="0.187cm" svg:x="12.831cm" svg:y="16.12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1.073cm" svg:height="0.187cm" svg:x="13.424cm" svg:y="16.12cm">
          <draw:text-box>
            <text:p text:style-name="P2"><text:span text:style-name="T2">de 06 a 07/12,</text:span></text:p>
          </draw:text-box>
        </draw:frame>
        <draw:frame draw:style-name="gr2" draw:text-style-name="P3" draw:layer="layout" svg:width="2.313cm" svg:height="0.187cm" svg:x="14.668cm" svg:y="16.12cm">
          <draw:text-box>
            <text:p text:style-name="P2"><text:span text:style-name="T2">fazendo jus a 1,5 (uma e meia)</text:span></text:p>
          </draw:text-box>
        </draw:frame>
        <draw:frame draw:style-name="gr2" draw:text-style-name="P3" draw:layer="layout" svg:width="3.393cm" svg:height="0.187cm" svg:x="12.831cm" svg:y="16.331cm">
          <draw:text-box>
            <text:p text:style-name="P2"><text:span text:style-name="T2">diária, conf. PORT. TRT6 <text:s/>GCR Nº 308/2023.</text:span></text:p>
          </draw:text-box>
        </draw:frame>
        <draw:frame draw:style-name="gr2" draw:text-style-name="P3" draw:layer="layout" svg:width="1.45cm" svg:height="0.187cm" svg:x="17.411cm" svg:y="16.01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35cm" svg:height="0.187cm" svg:x="19.35cm" svg:y="16.01cm">
          <draw:text-box>
            <text:p text:style-name="P2"><text:span text:style-name="T2">1,5</text:span></text:p>
          </draw:text-box>
        </draw:frame>
        <draw:frame draw:style-name="gr2" draw:text-style-name="P3" draw:layer="layout" svg:width="0.73cm" svg:height="0.187cm" svg:x="19.96cm" svg:y="16.01cm">
          <draw:text-box>
            <text:p text:style-name="P2"><text:span text:style-name="T2">R$899,65</text:span></text:p>
          </draw:text-box>
        </draw:frame>
        <draw:frame draw:style-name="gr2" draw:text-style-name="P3" draw:layer="layout" svg:width="0.785cm" svg:height="0.187cm" svg:x="20.959cm" svg:y="16.01cm">
          <draw:text-box>
            <text:p text:style-name="P2"><text:span text:style-name="T2">-R$107,52</text:span></text:p>
          </draw:text-box>
        </draw:frame>
        <draw:frame draw:style-name="gr2" draw:text-style-name="P3" draw:layer="layout" svg:width="0.544cm" svg:height="0.187cm" svg:x="22cm" svg:y="16.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2.898cm" svg:y="16.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3.905cm" svg:y="16.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4.913cm" svg:y="16.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5.895cm" svg:y="16.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3cm" svg:height="0.187cm" svg:x="26.936cm" svg:y="16.01cm">
          <draw:text-box>
            <text:p text:style-name="P2"><text:span text:style-name="T2">R$792,13</text:span></text:p>
          </draw:text-box>
        </draw:frame>
        <draw:frame draw:style-name="gr2" draw:text-style-name="P3" draw:layer="layout" svg:width="0.794cm" svg:height="0.187cm" svg:x="0.453cm" svg:y="16.941cm">
          <draw:text-box>
            <text:p text:style-name="P2"><text:span text:style-name="T2">1126/2023</text:span></text:p>
          </draw:text-box>
        </draw:frame>
        <draw:frame draw:style-name="gr2" draw:text-style-name="P3" draw:layer="layout" svg:width="3.067cm" svg:height="0.187cm" svg:x="1.824cm" svg:y="16.831cm">
          <draw:text-box>
            <text:p text:style-name="P2"><text:span text:style-name="T2">MARIA JULIA BELO PESSOA DE LIMA </text:span></text:p>
          </draw:text-box>
        </draw:frame>
        <draw:frame draw:style-name="gr2" draw:text-style-name="P3" draw:layer="layout" svg:width="0.823cm" svg:height="0.187cm" svg:x="1.824cm" svg:y="17.043cm">
          <draw:text-box>
            <text:p text:style-name="P2"><text:span text:style-name="T2">BARRETO</text:span></text:p>
          </draw:text-box>
        </draw:frame>
        <draw:frame draw:style-name="gr2" draw:text-style-name="P3" draw:layer="layout" svg:width="1.573cm" svg:height="0.187cm" svg:x="5.152cm" svg:y="16.941cm">
          <draw:text-box>
            <text:p text:style-name="P2"><text:span text:style-name="T2">ASSESSOR-CHEFE</text:span></text:p>
          </draw:text-box>
        </draw:frame>
        <draw:frame draw:style-name="gr2" draw:text-style-name="P3" draw:layer="layout" svg:width="0.756cm" svg:height="0.187cm" svg:x="7.759cm" svg:y="16.94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3cm" svg:height="0.187cm" svg:x="9.233cm" svg:y="16.941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1.725cm" svg:height="0.187cm" svg:x="10.934cm" svg:y="16.941cm">
          <draw:text-box>
            <text:p text:style-name="P2"><text:span text:style-name="T2">06/12/2023 07/12/2023</text:span></text:p>
          </draw:text-box>
        </draw:frame>
        <draw:frame draw:style-name="gr2" draw:text-style-name="P3" draw:layer="layout" svg:width="0.544cm" svg:height="0.187cm" svg:x="12.831cm" svg:y="16.619cm">
          <draw:text-box>
            <text:p text:style-name="P2"><text:span text:style-name="T2">Prestar</text:span></text:p>
          </draw:text-box>
        </draw:frame>
        <draw:frame draw:style-name="gr2" draw:text-style-name="P3" draw:layer="layout" svg:width="0.836cm" svg:height="0.187cm" svg:x="13.517cm" svg:y="16.619cm">
          <draw:text-box>
            <text:p text:style-name="P2"><text:span text:style-name="T2">assistência</text:span></text:p>
          </draw:text-box>
        </draw:frame>
        <draw:frame draw:style-name="gr2" draw:text-style-name="P3" draw:layer="layout" svg:width="0.421cm" svg:height="0.187cm" svg:x="14.473cm" svg:y="16.619cm">
          <draw:text-box>
            <text:p text:style-name="P2"><text:span text:style-name="T2">direta</text:span></text:p>
          </draw:text-box>
        </draw:frame>
        <draw:frame draw:style-name="gr2" draw:text-style-name="P3" draw:layer="layout" svg:width="0.188cm" svg:height="0.187cm" svg:x="15.032cm" svg:y="16.619cm">
          <draw:text-box>
            <text:p text:style-name="P2"><text:span text:style-name="T2">ao</text:span></text:p>
          </draw:text-box>
        </draw:frame>
        <draw:frame draw:style-name="gr2" draw:text-style-name="P3" draw:layer="layout" svg:width="0.849cm" svg:height="0.187cm" svg:x="15.354cm" svg:y="16.619cm">
          <draw:text-box>
            <text:p text:style-name="P2"><text:span text:style-name="T2">Corregedor</text:span></text:p>
          </draw:text-box>
        </draw:frame>
        <draw:frame draw:style-name="gr2" draw:text-style-name="P3" draw:layer="layout" svg:width="0.442cm" svg:height="0.187cm" svg:x="16.345cm" svg:y="16.619cm">
          <draw:text-box>
            <text:p text:style-name="P2"><text:span text:style-name="T2">Varas</text:span></text:p>
          </draw:text-box>
        </draw:frame>
        <draw:frame draw:style-name="gr2" draw:text-style-name="P3" draw:layer="layout" svg:width="0.188cm" svg:height="0.187cm" svg:x="16.92cm" svg:y="16.619cm">
          <draw:text-box>
            <text:p text:style-name="P2"><text:span text:style-name="T2">de</text:span></text:p>
          </draw:text-box>
        </draw:frame>
        <draw:frame draw:style-name="gr2" draw:text-style-name="P3" draw:layer="layout" svg:width="2.97cm" svg:height="0.187cm" svg:x="12.831cm" svg:y="16.831cm">
          <draw:text-box>
            <text:p text:style-name="P2"><text:span text:style-name="T2">Trabalho e no CEJUSC de Caruaru/PE,</text:span></text:p>
          </draw:text-box>
        </draw:frame>
        <draw:frame draw:style-name="gr2" draw:text-style-name="P3" draw:layer="layout" svg:width="0.535cm" svg:height="0.187cm" svg:x="15.862cm" svg:y="16.831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637cm" svg:height="0.187cm" svg:x="16.463cm" svg:y="16.831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518cm" svg:height="0.187cm" svg:x="12.831cm" svg:y="17.043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1.073cm" svg:height="0.187cm" svg:x="13.424cm" svg:y="17.043cm">
          <draw:text-box>
            <text:p text:style-name="P2"><text:span text:style-name="T2">de 06 a 07/12,</text:span></text:p>
          </draw:text-box>
        </draw:frame>
        <draw:frame draw:style-name="gr2" draw:text-style-name="P3" draw:layer="layout" svg:width="2.313cm" svg:height="0.187cm" svg:x="14.668cm" svg:y="17.043cm">
          <draw:text-box>
            <text:p text:style-name="P2"><text:span text:style-name="T2">fazendo jus a 1,5 (uma e meia)</text:span></text:p>
          </draw:text-box>
        </draw:frame>
        <draw:frame draw:style-name="gr2" draw:text-style-name="P3" draw:layer="layout" svg:width="3.393cm" svg:height="0.187cm" svg:x="12.831cm" svg:y="17.254cm">
          <draw:text-box>
            <text:p text:style-name="P2"><text:span text:style-name="T2">diária, conf. PORT. TRT6 <text:s/>GCR Nº 308/2023.</text:span></text:p>
          </draw:text-box>
        </draw:frame>
        <draw:frame draw:style-name="gr2" draw:text-style-name="P3" draw:layer="layout" svg:width="1.45cm" svg:height="0.187cm" svg:x="17.411cm" svg:y="16.941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35cm" svg:height="0.187cm" svg:x="19.35cm" svg:y="16.941cm">
          <draw:text-box>
            <text:p text:style-name="P2"><text:span text:style-name="T2">1,5</text:span></text:p>
          </draw:text-box>
        </draw:frame>
        <draw:frame draw:style-name="gr2" draw:text-style-name="P3" draw:layer="layout" svg:width="0.73cm" svg:height="0.187cm" svg:x="19.96cm" svg:y="16.941cm">
          <draw:text-box>
            <text:p text:style-name="P2"><text:span text:style-name="T2">R$899,65</text:span></text:p>
          </draw:text-box>
        </draw:frame>
        <draw:frame draw:style-name="gr2" draw:text-style-name="P3" draw:layer="layout" svg:width="0.785cm" svg:height="0.187cm" svg:x="20.959cm" svg:y="16.941cm">
          <draw:text-box>
            <text:p text:style-name="P2"><text:span text:style-name="T2">-R$107,52</text:span></text:p>
          </draw:text-box>
        </draw:frame>
        <draw:frame draw:style-name="gr2" draw:text-style-name="P3" draw:layer="layout" svg:width="0.544cm" svg:height="0.187cm" svg:x="22cm" svg:y="16.9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2.898cm" svg:y="16.9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3.905cm" svg:y="16.9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4.913cm" svg:y="16.9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5.895cm" svg:y="16.9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3cm" svg:height="0.187cm" svg:x="26.936cm" svg:y="16.941cm">
          <draw:text-box>
            <text:p text:style-name="P2"><text:span text:style-name="T2">R$792,13</text:span></text:p>
          </draw:text-box>
        </draw:frame>
        <draw:frame draw:style-name="gr2" draw:text-style-name="P3" draw:layer="layout" svg:width="0.794cm" svg:height="0.187cm" svg:x="0.453cm" svg:y="17.83cm">
          <draw:text-box>
            <text:p text:style-name="P2"><text:span text:style-name="T2">1126/2023</text:span></text:p>
          </draw:text-box>
        </draw:frame>
        <draw:frame draw:style-name="gr2" draw:text-style-name="P3" draw:layer="layout" svg:width="3.384cm" svg:height="0.187cm" svg:x="1.824cm" svg:y="17.728cm">
          <draw:text-box>
            <text:p text:style-name="P2"><text:span text:style-name="T2">RENATA MARIA PESSOA MARANHAO DE </text:span></text:p>
          </draw:text-box>
        </draw:frame>
        <draw:frame draw:style-name="gr2" draw:text-style-name="P3" draw:layer="layout" svg:width="0.396cm" svg:height="0.187cm" svg:x="1.824cm" svg:y="17.94cm">
          <draw:text-box>
            <text:p text:style-name="P2"><text:span text:style-name="T2">LIMA</text:span></text:p>
          </draw:text-box>
        </draw:frame>
        <draw:frame draw:style-name="gr2" draw:text-style-name="P3" draw:layer="layout" svg:width="1.437cm" svg:height="0.187cm" svg:x="5.152cm" svg:y="17.728cm">
          <draw:text-box>
            <text:p text:style-name="P2"><text:span text:style-name="T2">SECRETARIO DA </text:span></text:p>
          </draw:text-box>
        </draw:frame>
        <draw:frame draw:style-name="gr2" draw:text-style-name="P3" draw:layer="layout" svg:width="2.322cm" svg:height="0.187cm" svg:x="5.152cm" svg:y="17.94cm">
          <draw:text-box>
            <text:p text:style-name="P2"><text:span text:style-name="T2">CORREGEDORIA REGIONAL</text:span></text:p>
          </draw:text-box>
        </draw:frame>
        <draw:frame draw:style-name="gr2" draw:text-style-name="P3" draw:layer="layout" svg:width="0.756cm" svg:height="0.187cm" svg:x="7.759cm" svg:y="17.8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3cm" svg:height="0.187cm" svg:x="9.233cm" svg:y="17.83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1.725cm" svg:height="0.187cm" svg:x="10.934cm" svg:y="17.83cm">
          <draw:text-box>
            <text:p text:style-name="P2"><text:span text:style-name="T2">06/12/2023 07/12/2023</text:span></text:p>
          </draw:text-box>
        </draw:frame>
        <draw:frame draw:style-name="gr2" draw:text-style-name="P3" draw:layer="layout" svg:width="0.544cm" svg:height="0.187cm" svg:x="12.831cm" svg:y="17.517cm">
          <draw:text-box>
            <text:p text:style-name="P2"><text:span text:style-name="T2">Prestar</text:span></text:p>
          </draw:text-box>
        </draw:frame>
        <draw:frame draw:style-name="gr2" draw:text-style-name="P3" draw:layer="layout" svg:width="0.836cm" svg:height="0.187cm" svg:x="13.517cm" svg:y="17.517cm">
          <draw:text-box>
            <text:p text:style-name="P2"><text:span text:style-name="T2">assistência</text:span></text:p>
          </draw:text-box>
        </draw:frame>
        <draw:frame draw:style-name="gr2" draw:text-style-name="P3" draw:layer="layout" svg:width="0.421cm" svg:height="0.187cm" svg:x="14.473cm" svg:y="17.517cm">
          <draw:text-box>
            <text:p text:style-name="P2"><text:span text:style-name="T2">direta</text:span></text:p>
          </draw:text-box>
        </draw:frame>
        <draw:frame draw:style-name="gr2" draw:text-style-name="P3" draw:layer="layout" svg:width="0.188cm" svg:height="0.187cm" svg:x="15.032cm" svg:y="17.517cm">
          <draw:text-box>
            <text:p text:style-name="P2"><text:span text:style-name="T2">ao</text:span></text:p>
          </draw:text-box>
        </draw:frame>
        <draw:frame draw:style-name="gr2" draw:text-style-name="P3" draw:layer="layout" svg:width="0.849cm" svg:height="0.187cm" svg:x="15.354cm" svg:y="17.517cm">
          <draw:text-box>
            <text:p text:style-name="P2"><text:span text:style-name="T2">Corregedor</text:span></text:p>
          </draw:text-box>
        </draw:frame>
        <draw:frame draw:style-name="gr2" draw:text-style-name="P3" draw:layer="layout" svg:width="0.442cm" svg:height="0.187cm" svg:x="16.345cm" svg:y="17.517cm">
          <draw:text-box>
            <text:p text:style-name="P2"><text:span text:style-name="T2">Varas</text:span></text:p>
          </draw:text-box>
        </draw:frame>
        <draw:frame draw:style-name="gr2" draw:text-style-name="P3" draw:layer="layout" svg:width="0.188cm" svg:height="0.187cm" svg:x="16.92cm" svg:y="17.517cm">
          <draw:text-box>
            <text:p text:style-name="P2"><text:span text:style-name="T2">de</text:span></text:p>
          </draw:text-box>
        </draw:frame>
        <draw:frame draw:style-name="gr2" draw:text-style-name="P3" draw:layer="layout" svg:width="2.97cm" svg:height="0.187cm" svg:x="12.831cm" svg:y="17.728cm">
          <draw:text-box>
            <text:p text:style-name="P2"><text:span text:style-name="T2">Trabalho e no CEJUSC de Caruaru/PE,</text:span></text:p>
          </draw:text-box>
        </draw:frame>
        <draw:frame draw:style-name="gr2" draw:text-style-name="P3" draw:layer="layout" svg:width="0.535cm" svg:height="0.187cm" svg:x="15.862cm" svg:y="17.728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637cm" svg:height="0.187cm" svg:x="16.463cm" svg:y="17.728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518cm" svg:height="0.187cm" svg:x="12.831cm" svg:y="17.94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1.073cm" svg:height="0.187cm" svg:x="13.424cm" svg:y="17.94cm">
          <draw:text-box>
            <text:p text:style-name="P2"><text:span text:style-name="T2">de 06 a 07/12,</text:span></text:p>
          </draw:text-box>
        </draw:frame>
        <draw:frame draw:style-name="gr2" draw:text-style-name="P3" draw:layer="layout" svg:width="2.313cm" svg:height="0.187cm" svg:x="14.668cm" svg:y="17.94cm">
          <draw:text-box>
            <text:p text:style-name="P2"><text:span text:style-name="T2">fazendo jus a 1,5 (uma e meia)</text:span></text:p>
          </draw:text-box>
        </draw:frame>
        <draw:frame draw:style-name="gr2" draw:text-style-name="P3" draw:layer="layout" svg:width="3.393cm" svg:height="0.187cm" svg:x="12.831cm" svg:y="18.152cm">
          <draw:text-box>
            <text:p text:style-name="P2"><text:span text:style-name="T2">diária, conf. PORT. TRT6 <text:s/>GCR Nº 308/2023.</text:span></text:p>
          </draw:text-box>
        </draw:frame>
        <draw:frame draw:style-name="gr2" draw:text-style-name="P3" draw:layer="layout" svg:width="1.45cm" svg:height="0.187cm" svg:x="17.411cm" svg:y="17.83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35cm" svg:height="0.187cm" svg:x="19.35cm" svg:y="17.83cm">
          <draw:text-box>
            <text:p text:style-name="P2"><text:span text:style-name="T2">1,5</text:span></text:p>
          </draw:text-box>
        </draw:frame>
        <draw:frame draw:style-name="gr2" draw:text-style-name="P3" draw:layer="layout" svg:width="0.73cm" svg:height="0.187cm" svg:x="19.96cm" svg:y="17.83cm">
          <draw:text-box>
            <text:p text:style-name="P2"><text:span text:style-name="T2">R$899,65</text:span></text:p>
          </draw:text-box>
        </draw:frame>
        <draw:frame draw:style-name="gr2" draw:text-style-name="P3" draw:layer="layout" svg:width="0.785cm" svg:height="0.187cm" svg:x="20.959cm" svg:y="17.83cm">
          <draw:text-box>
            <text:p text:style-name="P2"><text:span text:style-name="T2">-R$107,52</text:span></text:p>
          </draw:text-box>
        </draw:frame>
        <draw:frame draw:style-name="gr2" draw:text-style-name="P3" draw:layer="layout" svg:width="0.544cm" svg:height="0.187cm" svg:x="22cm" svg:y="17.8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2.898cm" svg:y="17.8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3.905cm" svg:y="17.8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4.913cm" svg:y="17.8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5.895cm" svg:y="17.8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3cm" svg:height="0.187cm" svg:x="26.936cm" svg:y="17.83cm">
          <draw:text-box>
            <text:p text:style-name="P2"><text:span text:style-name="T2">R$792,13</text:span></text:p>
          </draw:text-box>
        </draw:frame>
        <draw:frame draw:style-name="gr2" draw:text-style-name="P3" draw:layer="layout" svg:width="0.794cm" svg:height="0.187cm" svg:x="0.453cm" svg:y="18.719cm">
          <draw:text-box>
            <text:p text:style-name="P2"><text:span text:style-name="T2">1127/2023</text:span></text:p>
          </draw:text-box>
        </draw:frame>
        <draw:frame draw:style-name="gr2" draw:text-style-name="P3" draw:layer="layout" svg:width="2.123cm" svg:height="0.187cm" svg:x="1.824cm" svg:y="18.719cm">
          <draw:text-box>
            <text:p text:style-name="P2"><text:span text:style-name="T2">EDNO ANTONIO DA SILVA</text:span></text:p>
          </draw:text-box>
        </draw:frame>
        <draw:frame draw:style-name="gr2" draw:text-style-name="P3" draw:layer="layout" svg:width="2.694cm" svg:height="0.187cm" svg:x="5.152cm" svg:y="18.617cm">
          <draw:text-box>
            <text:p text:style-name="P2"><text:span text:style-name="T2">ASSISTENTE ADMINISTRATIVO - </text:span></text:p>
          </draw:text-box>
        </draw:frame>
        <draw:frame draw:style-name="gr2" draw:text-style-name="P3" draw:layer="layout" svg:width="1.209cm" svg:height="0.187cm" svg:x="5.152cm" svg:y="18.829cm">
          <draw:text-box>
            <text:p text:style-name="P2"><text:span text:style-name="T2">MANUTENCAO</text:span></text:p>
          </draw:text-box>
        </draw:frame>
        <draw:frame draw:style-name="gr2" draw:text-style-name="P3" draw:layer="layout" svg:width="0.756cm" svg:height="0.187cm" svg:x="7.759cm" svg:y="18.71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35cm" svg:height="0.187cm" svg:x="9.233cm" svg:y="18.719cm">
          <draw:text-box>
            <text:p text:style-name="P2"><text:span text:style-name="T2">Pesqueira/PE</text:span></text:p>
          </draw:text-box>
        </draw:frame>
        <draw:frame draw:style-name="gr2" draw:text-style-name="P3" draw:layer="layout" svg:width="1.725cm" svg:height="0.187cm" svg:x="10.934cm" svg:y="18.719cm">
          <draw:text-box>
            <text:p text:style-name="P2"><text:span text:style-name="T2">29/11/2023 30/11/2023</text:span></text:p>
          </draw:text-box>
        </draw:frame>
        <draw:frame draw:style-name="gr2" draw:text-style-name="P3" draw:layer="layout" svg:width="0.62cm" svg:height="0.187cm" svg:x="12.831cm" svg:y="18.406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0.62cm" svg:height="0.187cm" svg:x="13.669cm" svg:y="18.406cm">
          <draw:text-box>
            <text:p text:style-name="P2"><text:span text:style-name="T2">serviços</text:span></text:p>
          </draw:text-box>
        </draw:frame>
        <draw:frame draw:style-name="gr2" draw:text-style-name="P3" draw:layer="layout" svg:width="0.188cm" svg:height="0.187cm" svg:x="14.516cm" svg:y="18.406cm">
          <draw:text-box>
            <text:p text:style-name="P2"><text:span text:style-name="T2">de</text:span></text:p>
          </draw:text-box>
        </draw:frame>
        <draw:frame draw:style-name="gr2" draw:text-style-name="P3" draw:layer="layout" svg:width="0.925cm" svg:height="0.187cm" svg:x="14.939cm" svg:y="18.406cm">
          <draw:text-box>
            <text:p text:style-name="P2"><text:span text:style-name="T2">manutenção</text:span></text:p>
          </draw:text-box>
        </draw:frame>
        <draw:frame draw:style-name="gr2" draw:text-style-name="P3" draw:layer="layout" svg:width="0.188cm" svg:height="0.187cm" svg:x="16.065cm" svg:y="18.406cm">
          <draw:text-box>
            <text:p text:style-name="P2"><text:span text:style-name="T2">na</text:span></text:p>
          </draw:text-box>
        </draw:frame>
        <draw:frame draw:style-name="gr2" draw:text-style-name="P3" draw:layer="layout" svg:width="0.218cm" svg:height="0.187cm" svg:x="16.48cm" svg:y="18.406cm">
          <draw:text-box>
            <text:p text:style-name="P2"><text:span text:style-name="T2">VT</text:span></text:p>
          </draw:text-box>
        </draw:frame>
        <draw:frame draw:style-name="gr2" draw:text-style-name="P3" draw:layer="layout" svg:width="0.188cm" svg:height="0.187cm" svg:x="16.92cm" svg:y="18.406cm">
          <draw:text-box>
            <text:p text:style-name="P2"><text:span text:style-name="T2">de</text:span></text:p>
          </draw:text-box>
        </draw:frame>
        <draw:frame draw:style-name="gr2" draw:text-style-name="P3" draw:layer="layout" svg:width="1.082cm" svg:height="0.187cm" svg:x="12.831cm" svg:y="18.617cm">
          <draw:text-box>
            <text:p text:style-name="P2"><text:span text:style-name="T2">Pesqueira/PE,</text:span></text:p>
          </draw:text-box>
        </draw:frame>
        <draw:frame draw:style-name="gr2" draw:text-style-name="P3" draw:layer="layout" svg:width="0.535cm" svg:height="0.187cm" svg:x="13.982cm" svg:y="18.617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8cm" svg:height="0.187cm" svg:x="14.6cm" svg:y="18.617cm">
          <draw:text-box>
            <text:p text:style-name="P2"><text:span text:style-name="T2">p/</text:span></text:p>
          </draw:text-box>
        </draw:frame>
        <draw:frame draw:style-name="gr2" draw:text-style-name="P3" draw:layer="layout" svg:width="0.806cm" svg:height="0.187cm" svg:x="14.829cm" svg:y="18.617cm">
          <draw:text-box>
            <text:p text:style-name="P2"><text:span text:style-name="T2">Pesqueira,</text:span></text:p>
          </draw:text-box>
        </draw:frame>
        <draw:frame draw:style-name="gr2" draw:text-style-name="P3" draw:layer="layout" svg:width="1.34cm" svg:height="0.187cm" svg:x="15.71cm" svg:y="18.617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1.492cm" svg:height="0.187cm" svg:x="12.831cm" svg:y="18.829cm">
          <draw:text-box>
            <text:p text:style-name="P2"><text:span text:style-name="T2">de 29 a 30/11/2023,</text:span></text:p>
          </draw:text-box>
        </draw:frame>
        <draw:frame draw:style-name="gr2" draw:text-style-name="P3" draw:layer="layout" svg:width="2.313cm" svg:height="0.187cm" svg:x="14.567cm" svg:y="18.829cm">
          <draw:text-box>
            <text:p text:style-name="P2"><text:span text:style-name="T2">fazendo jus a 1,5 (uma e meia)</text:span></text:p>
          </draw:text-box>
        </draw:frame>
        <draw:frame draw:style-name="gr2" draw:text-style-name="P3" draw:layer="layout" svg:width="2.991cm" svg:height="0.187cm" svg:x="12.831cm" svg:y="19.041cm">
          <draw:text-box>
            <text:p text:style-name="P2"><text:span text:style-name="T2">diária, conf. PORT. TRT6 DG 610/2023.</text:span></text:p>
          </draw:text-box>
        </draw:frame>
        <draw:frame draw:style-name="gr2" draw:text-style-name="P3" draw:layer="layout" svg:width="1.45cm" svg:height="0.187cm" svg:x="17.411cm" svg:y="18.719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35cm" svg:height="0.187cm" svg:x="19.35cm" svg:y="18.719cm">
          <draw:text-box>
            <text:p text:style-name="P2"><text:span text:style-name="T2">1,5</text:span></text:p>
          </draw:text-box>
        </draw:frame>
        <draw:frame draw:style-name="gr2" draw:text-style-name="P3" draw:layer="layout" svg:width="0.73cm" svg:height="0.187cm" svg:x="19.96cm" svg:y="18.719cm">
          <draw:text-box>
            <text:p text:style-name="P2"><text:span text:style-name="T2">R$583,11</text:span></text:p>
          </draw:text-box>
        </draw:frame>
        <draw:frame draw:style-name="gr2" draw:text-style-name="P3" draw:layer="layout" svg:width="0.785cm" svg:height="0.187cm" svg:x="20.959cm" svg:y="18.719cm">
          <draw:text-box>
            <text:p text:style-name="P2"><text:span text:style-name="T2">-R$107,52</text:span></text:p>
          </draw:text-box>
        </draw:frame>
        <draw:frame draw:style-name="gr2" draw:text-style-name="P3" draw:layer="layout" svg:width="0.544cm" svg:height="0.187cm" svg:x="22cm" svg:y="18.71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2.898cm" svg:y="18.71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3.905cm" svg:y="18.71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4.913cm" svg:y="18.71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5.895cm" svg:y="18.71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3cm" svg:height="0.187cm" svg:x="26.936cm" svg:y="18.719cm">
          <draw:text-box>
            <text:p text:style-name="P2"><text:span text:style-name="T2">R$475,59</text:span></text:p>
          </draw:text-box>
        </draw:frame>
        <draw:polygon draw:style-name="gr3" draw:text-style-name="P4" draw:layer="layout" svg:width="0.076cm" svg:height="0.076cm" svg:x="27.877cm" svg:y="1.218cm" svg:viewBox="0 0 77 77" draw:points="0,0 77,0 77,77 0,77">
          <text:p/>
        </draw:polygon>
        <draw:frame draw:style-name="gr4" draw:text-style-name="P5" draw:layer="layout" svg:width="0.075cm" svg:height="0.075cm" svg:x="27.877cm" svg:y="1.219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7.877cm" svg:y="1.294cm" svg:viewBox="0 0 77 77" draw:points="0,0 77,0 77,77 0,77">
          <text:p/>
        </draw:polygon>
        <draw:frame draw:style-name="gr4" draw:text-style-name="P5" draw:layer="layout" svg:width="0.075cm" svg:height="0.075cm" svg:x="27.877cm" svg:y="1.295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7.877cm" svg:y="1.371cm" svg:viewBox="0 0 77 77" draw:points="0,0 77,0 77,77 0,77">
          <text:p/>
        </draw:polygon>
        <draw:frame draw:style-name="gr4" draw:text-style-name="P5" draw:layer="layout" svg:width="0.075cm" svg:height="0.075cm" svg:x="27.877cm" svg:y="1.371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7.877cm" svg:y="1.447cm" svg:viewBox="0 0 77 77" draw:points="0,0 77,0 77,77 0,77">
          <text:p/>
        </draw:polygon>
        <draw:frame draw:style-name="gr4" draw:text-style-name="P5" draw:layer="layout" svg:width="0.075cm" svg:height="0.075cm" svg:x="27.877cm" svg:y="1.447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7.877cm" svg:y="1.523cm" svg:viewBox="0 0 77 77" draw:points="0,0 77,0 77,77 0,77">
          <text:p/>
        </draw:polygon>
        <draw:frame draw:style-name="gr4" draw:text-style-name="P5" draw:layer="layout" svg:width="0.075cm" svg:height="0.075cm" svg:x="27.877cm" svg:y="1.52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7.877cm" svg:y="1.599cm" svg:viewBox="0 0 77 77" draw:points="0,0 77,0 77,77 0,77">
          <text:p/>
        </draw:polygon>
        <draw:frame draw:style-name="gr4" draw:text-style-name="P5" draw:layer="layout" svg:width="0.075cm" svg:height="0.075cm" svg:x="27.877cm" svg:y="1.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7.877cm" svg:y="1.675cm" svg:viewBox="0 0 77 77" draw:points="0,0 77,0 77,77 0,77">
          <text:p/>
        </draw:polygon>
        <draw:frame draw:style-name="gr4" draw:text-style-name="P5" draw:layer="layout" svg:width="0.075cm" svg:height="0.075cm" svg:x="27.877cm" svg:y="1.676cm">
          <draw:image xlink:href="Pictures/100002000000000800000008A65CEE74D4211D48.png" xlink:type="simple" xlink:show="embed" xlink:actuate="onLoad">
            <text:p/>
          </draw:image>
        </draw:frame>
        <draw:polygon draw:style-name="gr5" draw:text-style-name="P6" draw:layer="layout" svg:width="0.008cm" svg:height="17.568cm" svg:x="1.79cm" svg:y="1.71cm" svg:viewBox="0 0 9 17569" draw:points="0,0 0,17569 9,17569 9,0">
          <text:p/>
        </draw:polygon>
        <draw:polygon draw:style-name="gr5" draw:text-style-name="P6" draw:layer="layout" svg:width="0.009cm" svg:height="17.568cm" svg:x="5.117cm" svg:y="1.71cm" svg:viewBox="0 0 10 17569" draw:points="0,0 0,17569 10,17569 10,0">
          <text:p/>
        </draw:polygon>
        <draw:polygon draw:style-name="gr5" draw:text-style-name="P6" draw:layer="layout" svg:width="0.008cm" svg:height="17.568cm" svg:x="7.725cm" svg:y="1.71cm" svg:viewBox="0 0 9 17569" draw:points="0,0 0,17569 9,17569 9,0">
          <text:p/>
        </draw:polygon>
        <draw:polygon draw:style-name="gr5" draw:text-style-name="P6" draw:layer="layout" svg:width="0.009cm" svg:height="17.568cm" svg:x="9.198cm" svg:y="1.71cm" svg:viewBox="0 0 10 17569" draw:points="0,0 0,17569 10,17569 10,0">
          <text:p/>
        </draw:polygon>
        <draw:polygon draw:style-name="gr5" draw:text-style-name="P6" draw:layer="layout" svg:width="0.008cm" svg:height="17.568cm" svg:x="10.9cm" svg:y="1.71cm" svg:viewBox="0 0 9 17569" draw:points="0,0 0,17569 9,17569 9,0">
          <text:p/>
        </draw:polygon>
        <draw:polygon draw:style-name="gr5" draw:text-style-name="P6" draw:layer="layout" svg:width="0.009cm" svg:height="17.568cm" svg:x="11.848cm" svg:y="1.71cm" svg:viewBox="0 0 10 17569" draw:points="0,0 0,17569 10,17569 10,0">
          <text:p/>
        </draw:polygon>
        <draw:polygon draw:style-name="gr5" draw:text-style-name="P6" draw:layer="layout" svg:width="0.008cm" svg:height="17.568cm" svg:x="12.797cm" svg:y="1.71cm" svg:viewBox="0 0 9 17569" draw:points="0,0 0,17569 9,17569 9,0">
          <text:p/>
        </draw:polygon>
        <draw:polygon draw:style-name="gr5" draw:text-style-name="P6" draw:layer="layout" svg:width="0.01cm" svg:height="17.568cm" svg:x="17.131cm" svg:y="1.71cm" svg:viewBox="0 0 11 17569" draw:points="0,0 0,17569 11,17569 11,0">
          <text:p/>
        </draw:polygon>
        <draw:polygon draw:style-name="gr5" draw:text-style-name="P6" draw:layer="layout" svg:width="0.008cm" svg:height="17.568cm" svg:x="19.13cm" svg:y="1.71cm" svg:viewBox="0 0 9 17569" draw:points="0,0 0,17569 9,17569 9,0">
          <text:p/>
        </draw:polygon>
        <draw:polygon draw:style-name="gr5" draw:text-style-name="P6" draw:layer="layout" svg:width="0.008cm" svg:height="17.568cm" svg:x="19.807cm" svg:y="1.71cm" svg:viewBox="0 0 9 17569" draw:points="0,0 0,17569 9,17569 9,0">
          <text:p/>
        </draw:polygon>
        <draw:polygon draw:style-name="gr5" draw:text-style-name="P6" draw:layer="layout" svg:width="0.009cm" svg:height="17.568cm" svg:x="20.831cm" svg:y="1.71cm" svg:viewBox="0 0 10 17569" draw:points="0,0 0,17569 10,17569 10,0">
          <text:p/>
        </draw:polygon>
        <draw:polygon draw:style-name="gr5" draw:text-style-name="P6" draw:layer="layout" svg:width="0.008cm" svg:height="17.568cm" svg:x="21.856cm" svg:y="1.71cm" svg:viewBox="0 0 9 17569" draw:points="0,0 0,17569 9,17569 9,0">
          <text:p/>
        </draw:polygon>
        <draw:polygon draw:style-name="gr5" draw:text-style-name="P6" draw:layer="layout" svg:width="0.009cm" svg:height="17.568cm" svg:x="22.677cm" svg:y="1.71cm" svg:viewBox="0 0 10 17569" draw:points="0,0 0,17569 10,17569 10,0">
          <text:p/>
        </draw:polygon>
        <draw:polygon draw:style-name="gr5" draw:text-style-name="P6" draw:layer="layout" svg:width="0.008cm" svg:height="17.568cm" svg:x="23.651cm" svg:y="1.71cm" svg:viewBox="0 0 9 17569" draw:points="0,0 0,17569 9,17569 9,0">
          <text:p/>
        </draw:polygon>
        <draw:polygon draw:style-name="gr5" draw:text-style-name="P6" draw:layer="layout" svg:width="0.009cm" svg:height="17.568cm" svg:x="24.692cm" svg:y="1.71cm" svg:viewBox="0 0 10 17569" draw:points="0,0 0,17569 10,17569 10,0">
          <text:p/>
        </draw:polygon>
        <draw:polygon draw:style-name="gr5" draw:text-style-name="P6" draw:layer="layout" svg:width="0.008cm" svg:height="17.568cm" svg:x="25.666cm" svg:y="1.71cm" svg:viewBox="0 0 9 17569" draw:points="0,0 0,17569 9,17569 9,0">
          <text:p/>
        </draw:polygon>
        <draw:polygon draw:style-name="gr5" draw:text-style-name="P6" draw:layer="layout" svg:width="0.008cm" svg:height="17.568cm" svg:x="26.648cm" svg:y="1.71cm" svg:viewBox="0 0 9 17569" draw:points="0,0 0,17569 9,17569 9,0">
          <text:p/>
        </draw:polygon>
        <draw:polygon draw:style-name="gr5" draw:text-style-name="P6" draw:layer="layout" svg:width="0.008cm" svg:height="17.568cm" svg:x="27.935cm" svg:y="1.71cm" svg:viewBox="0 0 9 17569" draw:points="0,0 0,17569 9,17569 9,0">
          <text:p/>
        </draw:polygon>
        <draw:polygon draw:style-name="gr5" draw:text-style-name="P6" draw:layer="layout" svg:width="27.516cm" svg:height="0.009cm" svg:x="0.427cm" svg:y="1.701cm" svg:viewBox="0 0 27517 10" draw:points="0,0 0,10 27517,10 27517,0">
          <text:p/>
        </draw:polygon>
        <draw:polygon draw:style-name="gr5" draw:text-style-name="P6" draw:layer="layout" svg:width="27.516cm" svg:height="0.008cm" svg:x="0.427cm" svg:y="2.125cm" svg:viewBox="0 0 27517 9" draw:points="0,0 0,9 27517,9 27517,0">
          <text:p/>
        </draw:polygon>
        <draw:polygon draw:style-name="gr5" draw:text-style-name="P6" draw:layer="layout" svg:width="27.516cm" svg:height="0.008cm" svg:x="0.427cm" svg:y="2.616cm" svg:viewBox="0 0 27517 9" draw:points="0,0 0,9 27517,9 27517,0">
          <text:p/>
        </draw:polygon>
        <draw:polygon draw:style-name="gr5" draw:text-style-name="P6" draw:layer="layout" svg:width="27.516cm" svg:height="0.008cm" svg:x="0.427cm" svg:y="3.251cm" svg:viewBox="0 0 27517 9" draw:points="0,0 0,9 27517,9 27517,0">
          <text:p/>
        </draw:polygon>
        <draw:polygon draw:style-name="gr5" draw:text-style-name="P6" draw:layer="layout" svg:width="27.516cm" svg:height="0.008cm" svg:x="0.427cm" svg:y="3.886cm" svg:viewBox="0 0 27517 9" draw:points="0,0 0,9 27517,9 27517,0">
          <text:p/>
        </draw:polygon>
        <draw:polygon draw:style-name="gr5" draw:text-style-name="P6" draw:layer="layout" svg:width="27.516cm" svg:height="0.009cm" svg:x="0.427cm" svg:y="4.402cm" svg:viewBox="0 0 27517 10" draw:points="0,0 0,10 27517,10 27517,0">
          <text:p/>
        </draw:polygon>
        <draw:polygon draw:style-name="gr5" draw:text-style-name="P6" draw:layer="layout" svg:width="27.516cm" svg:height="0.009cm" svg:x="0.427cm" svg:y="5.384cm" svg:viewBox="0 0 27517 10" draw:points="0,0 0,10 27517,10 27517,0">
          <text:p/>
        </draw:polygon>
        <draw:polygon draw:style-name="gr5" draw:text-style-name="P6" draw:layer="layout" svg:width="27.516cm" svg:height="0.009cm" svg:x="0.427cm" svg:y="6.51cm" svg:viewBox="0 0 27517 10" draw:points="0,0 0,10 27517,10 27517,0">
          <text:p/>
        </draw:polygon>
        <draw:polygon draw:style-name="gr5" draw:text-style-name="P6" draw:layer="layout" svg:width="27.516cm" svg:height="0.008cm" svg:x="0.427cm" svg:y="7.569cm" svg:viewBox="0 0 27517 9" draw:points="0,0 0,9 27517,9 27517,0">
          <text:p/>
        </draw:polygon>
        <draw:polygon draw:style-name="gr5" draw:text-style-name="P6" draw:layer="layout" svg:width="27.516cm" svg:height="0.01cm" svg:x="0.427cm" svg:y="8.627cm" svg:viewBox="0 0 27517 11" draw:points="0,0 0,11 27517,11 27517,0">
          <text:p/>
        </draw:polygon>
        <draw:polygon draw:style-name="gr5" draw:text-style-name="P6" draw:layer="layout" svg:width="27.516cm" svg:height="0.009cm" svg:x="0.427cm" svg:y="9.609cm" svg:viewBox="0 0 27517 10" draw:points="0,0 0,10 27517,10 27517,0">
          <text:p/>
        </draw:polygon>
        <draw:polygon draw:style-name="gr5" draw:text-style-name="P6" draw:layer="layout" svg:width="27.516cm" svg:height="0.008cm" svg:x="0.427cm" svg:y="10.524cm" svg:viewBox="0 0 27517 9" draw:points="0,0 0,9 27517,9 27517,0">
          <text:p/>
        </draw:polygon>
        <draw:polygon draw:style-name="gr5" draw:text-style-name="P6" draw:layer="layout" svg:width="27.516cm" svg:height="0.008cm" svg:x="0.427cm" svg:y="11.252cm" svg:viewBox="0 0 27517 9" draw:points="0,0 0,9 27517,9 27517,0">
          <text:p/>
        </draw:polygon>
        <draw:polygon draw:style-name="gr5" draw:text-style-name="P6" draw:layer="layout" svg:width="27.516cm" svg:height="0.009cm" svg:x="0.427cm" svg:y="12.166cm" svg:viewBox="0 0 27517 10" draw:points="0,0 0,10 27517,10 27517,0">
          <text:p/>
        </draw:polygon>
        <draw:polygon draw:style-name="gr5" draw:text-style-name="P6" draw:layer="layout" svg:width="27.516cm" svg:height="0.008cm" svg:x="0.427cm" svg:y="13.064cm" svg:viewBox="0 0 27517 9" draw:points="0,0 0,9 27517,9 27517,0">
          <text:p/>
        </draw:polygon>
        <draw:polygon draw:style-name="gr5" draw:text-style-name="P6" draw:layer="layout" svg:width="27.516cm" svg:height="0.009cm" svg:x="0.427cm" svg:y="13.944cm" svg:viewBox="0 0 27517 10" draw:points="0,0 0,10 27517,10 27517,0">
          <text:p/>
        </draw:polygon>
        <draw:polygon draw:style-name="gr5" draw:text-style-name="P6" draw:layer="layout" svg:width="27.516cm" svg:height="0.008cm" svg:x="0.427cm" svg:y="14.791cm" svg:viewBox="0 0 27517 9" draw:points="0,0 0,9 27517,9 27517,0">
          <text:p/>
        </draw:polygon>
        <draw:polygon draw:style-name="gr5" draw:text-style-name="P6" draw:layer="layout" svg:width="27.516cm" svg:height="0.009cm" svg:x="0.427cm" svg:y="15.637cm" svg:viewBox="0 0 27517 10" draw:points="0,0 0,10 27517,10 27517,0">
          <text:p/>
        </draw:polygon>
        <draw:polygon draw:style-name="gr5" draw:text-style-name="P6" draw:layer="layout" svg:width="27.516cm" svg:height="0.008cm" svg:x="0.427cm" svg:y="16.552cm" svg:viewBox="0 0 27517 9" draw:points="0,0 0,9 27517,9 27517,0">
          <text:p/>
        </draw:polygon>
        <draw:polygon draw:style-name="gr5" draw:text-style-name="P6" draw:layer="layout" svg:width="27.516cm" svg:height="0.008cm" svg:x="0.427cm" svg:y="17.492cm" svg:viewBox="0 0 27517 9" draw:points="0,0 0,9 27517,9 27517,0">
          <text:p/>
        </draw:polygon>
        <draw:polygon draw:style-name="gr5" draw:text-style-name="P6" draw:layer="layout" svg:width="27.516cm" svg:height="0.009cm" svg:x="0.427cm" svg:y="18.338cm" svg:viewBox="0 0 27517 10" draw:points="0,0 0,10 27517,10 27517,0">
          <text:p/>
        </draw:polygon>
        <draw:polygon draw:style-name="gr5" draw:text-style-name="P6" draw:layer="layout" svg:width="27.516cm" svg:height="0.008cm" svg:x="0.427cm" svg:y="19.27cm" svg:viewBox="0 0 27517 9" draw:points="0,0 0,9 27517,9 27517,0">
          <text:p/>
        </draw:polygon>
        <draw:polygon draw:style-name="gr5" draw:text-style-name="P6" draw:layer="layout" svg:width="27.525cm" svg:height="0.008cm" svg:x="0.418cm" svg:y="1.278cm" svg:viewBox="0 0 27526 9" draw:points="0,0 0,9 27526,9 27526,0">
          <text:p/>
        </draw:polygon>
        <draw:polygon draw:style-name="gr5" draw:text-style-name="P6" draw:layer="layout" svg:width="0.009cm" svg:height="18cm" svg:x="0.418cm" svg:y="1.278cm" svg:viewBox="0 0 10 18001" draw:points="0,0 0,18001 10,18001 10,0">
          <text:p/>
        </draw:polygon>
        <draw:polygon draw:style-name="gr5" draw:text-style-name="P6" draw:layer="layout" svg:width="27.525cm" svg:height="0.008cm" svg:x="0.418cm" svg:y="19.27cm" svg:viewBox="0 0 27526 9" draw:points="0,0 0,9 27526,9 27526,0">
          <text:p/>
        </draw:polygon>
        <draw:polygon draw:style-name="gr5" draw:text-style-name="P6" draw:layer="layout" svg:width="0.008cm" svg:height="18cm" svg:x="27.935cm" svg:y="1.278cm" svg:viewBox="0 0 9 18001" draw:points="0,0 0,18001 9,18001 9,0">
          <text:p/>
        </draw:polygon>
        <draw:frame draw:style-name="gr2" draw:text-style-name="P3" draw:layer="layout" svg:width="16.029cm" svg:height="0.187cm" svg:x="10.266cm" svg:y="1.396cm">
          <draw:text-box>
            <text:p text:style-name="P2"><text:span text:style-name="T1">TRIBUNAL REGIONAL DO TRABALHO DA 6ª REGIÃO - DIÁRIAS E PASSAGENS - DEZEMBRO/2023 <text:s text:c="172"/></text:span></text:p>
          </draw:text-box>
        </draw:frame>
      </draw:page>
      <draw:page draw:name="page2" draw:style-name="dp1" draw:master-page-name="master-page3">
        <draw:frame draw:style-name="gr2" draw:text-style-name="P3" draw:layer="layout" svg:width="0.84cm" svg:height="0.187cm" svg:x="0.453cm" svg:y="1.642cm">
          <draw:text-box>
            <text:p text:style-name="P2"><text:span text:style-name="T2">1128/2023 </text:span></text:p>
          </draw:text-box>
        </draw:frame>
        <draw:frame draw:style-name="gr2" draw:text-style-name="P3" draw:layer="layout" svg:width="1.086cm" svg:height="0.187cm" svg:x="0.453cm" svg:y="1.853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3.287cm" svg:height="0.187cm" svg:x="1.824cm" svg:y="1.752cm">
          <draw:text-box>
            <text:p text:style-name="P2"><text:span text:style-name="T2">MARCO ANTONIO GOMES DOS SANTOS</text:span></text:p>
          </draw:text-box>
        </draw:frame>
        <draw:frame draw:style-name="gr2" draw:text-style-name="P3" draw:layer="layout" svg:width="2.343cm" svg:height="0.187cm" svg:x="5.152cm" svg:y="1.642cm">
          <draw:text-box>
            <text:p text:style-name="P2"><text:span text:style-name="T2">MOTORISTA - GABINETE DE </text:span></text:p>
          </draw:text-box>
        </draw:frame>
        <draw:frame draw:style-name="gr2" draw:text-style-name="P3" draw:layer="layout" svg:width="1.581cm" svg:height="0.187cm" svg:x="5.152cm" svg:y="1.853cm">
          <draw:text-box>
            <text:p text:style-name="P2"><text:span text:style-name="T2">DESEMBARGADOR</text:span></text:p>
          </draw:text-box>
        </draw:frame>
        <draw:frame draw:style-name="gr2" draw:text-style-name="P3" draw:layer="layout" svg:width="0.756cm" svg:height="0.187cm" svg:x="7.759cm" svg:y="1.75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35cm" svg:height="0.187cm" svg:x="9.233cm" svg:y="1.752cm">
          <draw:text-box>
            <text:p text:style-name="P2"><text:span text:style-name="T2">Pesqueira/PE</text:span></text:p>
          </draw:text-box>
        </draw:frame>
        <draw:frame draw:style-name="gr2" draw:text-style-name="P3" draw:layer="layout" svg:width="1.725cm" svg:height="0.187cm" svg:x="10.934cm" svg:y="1.752cm">
          <draw:text-box>
            <text:p text:style-name="P2"><text:span text:style-name="T2">29/11/2023 30/11/2023</text:span></text:p>
          </draw:text-box>
        </draw:frame>
        <draw:frame draw:style-name="gr2" draw:text-style-name="P3" draw:layer="layout" svg:width="4.265cm" svg:height="0.187cm" svg:x="12.831cm" svg:y="1.328cm">
          <draw:text-box>
            <text:p text:style-name="P2"><text:span text:style-name="T2">Conduzir os servidores Edno Antônio da Silva e Lauriano</text:span></text:p>
          </draw:text-box>
        </draw:frame>
        <draw:frame draw:style-name="gr2" draw:text-style-name="P3" draw:layer="layout" svg:width="2.153cm" svg:height="0.187cm" svg:x="12.831cm" svg:y="1.54cm">
          <draw:text-box>
            <text:p text:style-name="P2"><text:span text:style-name="T2">Gomes Ferreira para realizar</text:span></text:p>
          </draw:text-box>
        </draw:frame>
        <draw:frame draw:style-name="gr2" draw:text-style-name="P3" draw:layer="layout" svg:width="1.738cm" svg:height="0.187cm" svg:x="15.252cm" svg:y="1.54cm">
          <draw:text-box>
            <text:p text:style-name="P2"><text:span text:style-name="T2">manutenções na VT de</text:span></text:p>
          </draw:text-box>
        </draw:frame>
        <draw:frame draw:style-name="gr2" draw:text-style-name="P3" draw:layer="layout" svg:width="0.806cm" svg:height="0.187cm" svg:x="12.831cm" svg:y="1.752cm">
          <draw:text-box>
            <text:p text:style-name="P2"><text:span text:style-name="T2">Pesqueira,</text:span></text:p>
          </draw:text-box>
        </draw:frame>
        <draw:frame draw:style-name="gr2" draw:text-style-name="P3" draw:layer="layout" svg:width="0.535cm" svg:height="0.187cm" svg:x="13.805cm" svg:y="1.752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815cm" svg:height="0.187cm" svg:x="14.516cm" svg:y="1.752cm">
          <draw:text-box>
            <text:p text:style-name="P2"><text:span text:style-name="T2">em veículo</text:span></text:p>
          </draw:text-box>
        </draw:frame>
        <draw:frame draw:style-name="gr2" draw:text-style-name="P3" draw:layer="layout" svg:width="0.48cm" svg:height="0.187cm" svg:x="15.625cm" svg:y="1.752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0.188cm" svg:height="0.187cm" svg:x="16.277cm" svg:y="1.752cm">
          <draw:text-box>
            <text:p text:style-name="P2"><text:span text:style-name="T2">de</text:span></text:p>
          </draw:text-box>
        </draw:frame>
        <draw:frame draw:style-name="gr2" draw:text-style-name="P3" draw:layer="layout" svg:width="0.188cm" svg:height="0.187cm" svg:x="16.649cm" svg:y="1.752cm">
          <draw:text-box>
            <text:p text:style-name="P2"><text:span text:style-name="T2">29</text:span></text:p>
          </draw:text-box>
        </draw:frame>
        <draw:frame draw:style-name="gr2" draw:text-style-name="P3" draw:layer="layout" svg:width="0.168cm" svg:height="0.187cm" svg:x="17.013cm" svg:y="1.752cm">
          <draw:text-box>
            <text:p text:style-name="P2"><text:span text:style-name="T2">a</text:span></text:p>
          </draw:text-box>
        </draw:frame>
        <draw:frame draw:style-name="gr2" draw:text-style-name="P3" draw:layer="layout" svg:width="0.887cm" svg:height="0.187cm" svg:x="12.831cm" svg:y="1.963cm">
          <draw:text-box>
            <text:p text:style-name="P2"><text:span text:style-name="T2">30/11/2023,</text:span></text:p>
          </draw:text-box>
        </draw:frame>
        <draw:frame draw:style-name="gr2" draw:text-style-name="P3" draw:layer="layout" svg:width="2.817cm" svg:height="0.187cm" svg:x="13.788cm" svg:y="1.963cm">
          <draw:text-box>
            <text:p text:style-name="P2"><text:span text:style-name="T2">fazendo jus a 1,5 (uma e meia) diária,</text:span></text:p>
          </draw:text-box>
        </draw:frame>
        <draw:frame draw:style-name="gr2" draw:text-style-name="P3" draw:layer="layout" svg:width="0.366cm" svg:height="0.187cm" svg:x="16.743cm" svg:y="1.963cm">
          <draw:text-box>
            <text:p text:style-name="P2"><text:span text:style-name="T2">conf.</text:span></text:p>
          </draw:text-box>
        </draw:frame>
        <draw:frame draw:style-name="gr2" draw:text-style-name="P3" draw:layer="layout" svg:width="2.076cm" svg:height="0.187cm" svg:x="12.831cm" svg:y="2.175cm">
          <draw:text-box>
            <text:p text:style-name="P2"><text:span text:style-name="T2">PORT. TRT6 DG 612/2023.</text:span></text:p>
          </draw:text-box>
        </draw:frame>
        <draw:frame draw:style-name="gr2" draw:text-style-name="P3" draw:layer="layout" svg:width="1.45cm" svg:height="0.187cm" svg:x="17.411cm" svg:y="1.752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35cm" svg:height="0.187cm" svg:x="19.35cm" svg:y="1.752cm">
          <draw:text-box>
            <text:p text:style-name="P2"><text:span text:style-name="T2">1,5</text:span></text:p>
          </draw:text-box>
        </draw:frame>
        <draw:frame draw:style-name="gr2" draw:text-style-name="P3" draw:layer="layout" svg:width="0.73cm" svg:height="0.187cm" svg:x="19.96cm" svg:y="1.752cm">
          <draw:text-box>
            <text:p text:style-name="P2"><text:span text:style-name="T2">R$583,11</text:span></text:p>
          </draw:text-box>
        </draw:frame>
        <draw:frame draw:style-name="gr2" draw:text-style-name="P3" draw:layer="layout" svg:width="0.785cm" svg:height="0.187cm" svg:x="20.959cm" svg:y="1.752cm">
          <draw:text-box>
            <text:p text:style-name="P2"><text:span text:style-name="T2">-R$107,52</text:span></text:p>
          </draw:text-box>
        </draw:frame>
        <draw:frame draw:style-name="gr2" draw:text-style-name="P3" draw:layer="layout" svg:width="0.544cm" svg:height="0.187cm" svg:x="22cm" svg:y="1.7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2.898cm" svg:y="1.7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3.905cm" svg:y="1.7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4.913cm" svg:y="1.7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5.895cm" svg:y="1.7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3cm" svg:height="0.187cm" svg:x="26.936cm" svg:y="1.752cm">
          <draw:text-box>
            <text:p text:style-name="P2"><text:span text:style-name="T2">R$475,59</text:span></text:p>
          </draw:text-box>
        </draw:frame>
        <draw:frame draw:style-name="gr2" draw:text-style-name="P3" draw:layer="layout" svg:width="0.794cm" svg:height="0.187cm" svg:x="0.453cm" svg:y="2.725cm">
          <draw:text-box>
            <text:p text:style-name="P2"><text:span text:style-name="T2">1129/2023</text:span></text:p>
          </draw:text-box>
        </draw:frame>
        <draw:frame draw:style-name="gr2" draw:text-style-name="P3" draw:layer="layout" svg:width="2.453cm" svg:height="0.187cm" svg:x="1.824cm" svg:y="2.725cm">
          <draw:text-box>
            <text:p text:style-name="P2"><text:span text:style-name="T2">LAURIANO GOMES FERREIRA</text:span></text:p>
          </draw:text-box>
        </draw:frame>
        <draw:frame draw:style-name="gr2" draw:text-style-name="P3" draw:layer="layout" svg:width="2.593cm" svg:height="0.187cm" svg:x="5.152cm" svg:y="2.624cm">
          <draw:text-box>
            <text:p text:style-name="P2"><text:span text:style-name="T2">ASSISTENTE ADMINISTRATIVO </text:span></text:p>
          </draw:text-box>
        </draw:frame>
        <draw:frame draw:style-name="gr2" draw:text-style-name="P3" draw:layer="layout" svg:width="2.419cm" svg:height="0.187cm" svg:x="5.152cm" svg:y="2.835cm">
          <draw:text-box>
            <text:p text:style-name="P2"><text:span text:style-name="T2">DA SEÇÃO DE MANUTENÇÃO</text:span></text:p>
          </draw:text-box>
        </draw:frame>
        <draw:frame draw:style-name="gr2" draw:text-style-name="P3" draw:layer="layout" svg:width="0.756cm" svg:height="0.187cm" svg:x="7.759cm" svg:y="2.72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35cm" svg:height="0.187cm" svg:x="9.233cm" svg:y="2.725cm">
          <draw:text-box>
            <text:p text:style-name="P2"><text:span text:style-name="T2">Pesqueira/PE</text:span></text:p>
          </draw:text-box>
        </draw:frame>
        <draw:frame draw:style-name="gr2" draw:text-style-name="P3" draw:layer="layout" svg:width="1.725cm" svg:height="0.187cm" svg:x="10.934cm" svg:y="2.725cm">
          <draw:text-box>
            <text:p text:style-name="P2"><text:span text:style-name="T2">29/11/2023 30/11/2023</text:span></text:p>
          </draw:text-box>
        </draw:frame>
        <draw:frame draw:style-name="gr2" draw:text-style-name="P3" draw:layer="layout" svg:width="0.62cm" svg:height="0.187cm" svg:x="12.831cm" svg:y="2.412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0.62cm" svg:height="0.187cm" svg:x="13.669cm" svg:y="2.412cm">
          <draw:text-box>
            <text:p text:style-name="P2"><text:span text:style-name="T2">serviços</text:span></text:p>
          </draw:text-box>
        </draw:frame>
        <draw:frame draw:style-name="gr2" draw:text-style-name="P3" draw:layer="layout" svg:width="0.188cm" svg:height="0.187cm" svg:x="14.516cm" svg:y="2.412cm">
          <draw:text-box>
            <text:p text:style-name="P2"><text:span text:style-name="T2">de</text:span></text:p>
          </draw:text-box>
        </draw:frame>
        <draw:frame draw:style-name="gr2" draw:text-style-name="P3" draw:layer="layout" svg:width="0.925cm" svg:height="0.187cm" svg:x="14.939cm" svg:y="2.412cm">
          <draw:text-box>
            <text:p text:style-name="P2"><text:span text:style-name="T2">manutenção</text:span></text:p>
          </draw:text-box>
        </draw:frame>
        <draw:frame draw:style-name="gr2" draw:text-style-name="P3" draw:layer="layout" svg:width="0.188cm" svg:height="0.187cm" svg:x="16.065cm" svg:y="2.412cm">
          <draw:text-box>
            <text:p text:style-name="P2"><text:span text:style-name="T2">na</text:span></text:p>
          </draw:text-box>
        </draw:frame>
        <draw:frame draw:style-name="gr2" draw:text-style-name="P3" draw:layer="layout" svg:width="0.218cm" svg:height="0.187cm" svg:x="16.48cm" svg:y="2.412cm">
          <draw:text-box>
            <text:p text:style-name="P2"><text:span text:style-name="T2">VT</text:span></text:p>
          </draw:text-box>
        </draw:frame>
        <draw:frame draw:style-name="gr2" draw:text-style-name="P3" draw:layer="layout" svg:width="0.188cm" svg:height="0.187cm" svg:x="16.92cm" svg:y="2.412cm">
          <draw:text-box>
            <text:p text:style-name="P2"><text:span text:style-name="T2">de</text:span></text:p>
          </draw:text-box>
        </draw:frame>
        <draw:frame draw:style-name="gr2" draw:text-style-name="P3" draw:layer="layout" svg:width="1.082cm" svg:height="0.187cm" svg:x="12.831cm" svg:y="2.624cm">
          <draw:text-box>
            <text:p text:style-name="P2"><text:span text:style-name="T2">Pesqueira/PE,</text:span></text:p>
          </draw:text-box>
        </draw:frame>
        <draw:frame draw:style-name="gr2" draw:text-style-name="P3" draw:layer="layout" svg:width="0.535cm" svg:height="0.187cm" svg:x="13.982cm" svg:y="2.624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8cm" svg:height="0.187cm" svg:x="14.6cm" svg:y="2.624cm">
          <draw:text-box>
            <text:p text:style-name="P2"><text:span text:style-name="T2">p/</text:span></text:p>
          </draw:text-box>
        </draw:frame>
        <draw:frame draw:style-name="gr2" draw:text-style-name="P3" draw:layer="layout" svg:width="0.806cm" svg:height="0.187cm" svg:x="14.829cm" svg:y="2.624cm">
          <draw:text-box>
            <text:p text:style-name="P2"><text:span text:style-name="T2">Pesqueira,</text:span></text:p>
          </draw:text-box>
        </draw:frame>
        <draw:frame draw:style-name="gr2" draw:text-style-name="P3" draw:layer="layout" svg:width="1.34cm" svg:height="0.187cm" svg:x="15.71cm" svg:y="2.624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1.492cm" svg:height="0.187cm" svg:x="12.831cm" svg:y="2.835cm">
          <draw:text-box>
            <text:p text:style-name="P2"><text:span text:style-name="T2">de 29 a 30/11/2023,</text:span></text:p>
          </draw:text-box>
        </draw:frame>
        <draw:frame draw:style-name="gr2" draw:text-style-name="P3" draw:layer="layout" svg:width="2.313cm" svg:height="0.187cm" svg:x="14.567cm" svg:y="2.835cm">
          <draw:text-box>
            <text:p text:style-name="P2"><text:span text:style-name="T2">fazendo jus a 1,5 (uma e meia)</text:span></text:p>
          </draw:text-box>
        </draw:frame>
        <draw:frame draw:style-name="gr2" draw:text-style-name="P3" draw:layer="layout" svg:width="2.991cm" svg:height="0.187cm" svg:x="12.831cm" svg:y="3.047cm">
          <draw:text-box>
            <text:p text:style-name="P2"><text:span text:style-name="T2">diária, conf. PORT. TRT6 DG 611/2023.</text:span></text:p>
          </draw:text-box>
        </draw:frame>
        <draw:frame draw:style-name="gr2" draw:text-style-name="P3" draw:layer="layout" svg:width="1.45cm" svg:height="0.187cm" svg:x="17.411cm" svg:y="2.725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35cm" svg:height="0.187cm" svg:x="19.35cm" svg:y="2.725cm">
          <draw:text-box>
            <text:p text:style-name="P2"><text:span text:style-name="T2">1,5</text:span></text:p>
          </draw:text-box>
        </draw:frame>
        <draw:frame draw:style-name="gr2" draw:text-style-name="P3" draw:layer="layout" svg:width="0.73cm" svg:height="0.187cm" svg:x="19.96cm" svg:y="2.725cm">
          <draw:text-box>
            <text:p text:style-name="P2"><text:span text:style-name="T2">R$583,11</text:span></text:p>
          </draw:text-box>
        </draw:frame>
        <draw:frame draw:style-name="gr2" draw:text-style-name="P3" draw:layer="layout" svg:width="0.785cm" svg:height="0.187cm" svg:x="20.959cm" svg:y="2.725cm">
          <draw:text-box>
            <text:p text:style-name="P2"><text:span text:style-name="T2">-R$107,52</text:span></text:p>
          </draw:text-box>
        </draw:frame>
        <draw:frame draw:style-name="gr2" draw:text-style-name="P3" draw:layer="layout" svg:width="0.544cm" svg:height="0.187cm" svg:x="22cm" svg:y="2.72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2.898cm" svg:y="2.72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3.905cm" svg:y="2.72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4.913cm" svg:y="2.72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5.895cm" svg:y="2.72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3cm" svg:height="0.187cm" svg:x="26.936cm" svg:y="2.725cm">
          <draw:text-box>
            <text:p text:style-name="P2"><text:span text:style-name="T2">R$475,59</text:span></text:p>
          </draw:text-box>
        </draw:frame>
        <draw:frame draw:style-name="gr2" draw:text-style-name="P3" draw:layer="layout" svg:width="0.84cm" svg:height="0.187cm" svg:x="0.453cm" svg:y="3.36cm">
          <draw:text-box>
            <text:p text:style-name="P2"><text:span text:style-name="T2">1131/2023 </text:span></text:p>
          </draw:text-box>
        </draw:frame>
        <draw:frame draw:style-name="gr2" draw:text-style-name="P3" draw:layer="layout" svg:width="0.667cm" svg:height="0.187cm" svg:x="0.453cm" svg:y="3.572cm">
          <draw:text-box>
            <text:p text:style-name="P2"><text:span text:style-name="T2">(Retifica </text:span></text:p>
          </draw:text-box>
        </draw:frame>
        <draw:frame draw:style-name="gr2" draw:text-style-name="P3" draw:layer="layout" svg:width="0.751cm" svg:height="0.187cm" svg:x="0.453cm" svg:y="3.784cm">
          <draw:text-box>
            <text:p text:style-name="P2"><text:span text:style-name="T2">Processo </text:span></text:p>
          </draw:text-box>
        </draw:frame>
        <draw:frame draw:style-name="gr2" draw:text-style-name="P3" draw:layer="layout" svg:width="0.849cm" svg:height="0.187cm" svg:x="0.453cm" svg:y="3.995cm">
          <draw:text-box>
            <text:p text:style-name="P2"><text:span text:style-name="T2">1112/2023)</text:span></text:p>
          </draw:text-box>
        </draw:frame>
        <draw:frame draw:style-name="gr2" draw:text-style-name="P3" draw:layer="layout" svg:width="2.864cm" svg:height="0.187cm" svg:x="1.824cm" svg:y="3.682cm">
          <draw:text-box>
            <text:p text:style-name="P2"><text:span text:style-name="T2">JOSE SEVERINO GOMES DA SILVA</text:span></text:p>
          </draw:text-box>
        </draw:frame>
        <draw:frame draw:style-name="gr2" draw:text-style-name="P3" draw:layer="layout" svg:width="1.336cm" svg:height="0.187cm" svg:x="5.152cm" svg:y="3.572cm">
          <draw:text-box>
            <text:p text:style-name="P2"><text:span text:style-name="T2">MOTORISTA DA </text:span></text:p>
          </draw:text-box>
        </draw:frame>
        <draw:frame draw:style-name="gr2" draw:text-style-name="P3" draw:layer="layout" svg:width="1.399cm" svg:height="0.187cm" svg:x="5.152cm" svg:y="3.784cm">
          <draw:text-box>
            <text:p text:style-name="P2"><text:span text:style-name="T2">CORREGEDORIA</text:span></text:p>
          </draw:text-box>
        </draw:frame>
        <draw:frame draw:style-name="gr2" draw:text-style-name="P3" draw:layer="layout" svg:width="0.756cm" svg:height="0.187cm" svg:x="7.759cm" svg:y="3.68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59cm" svg:height="0.187cm" svg:x="9.233cm" svg:y="3.682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1.725cm" svg:height="0.187cm" svg:x="10.934cm" svg:y="3.682cm">
          <draw:text-box>
            <text:p text:style-name="P2"><text:span text:style-name="T2">16/11/2023 16/11/2023</text:span></text:p>
          </draw:text-box>
        </draw:frame>
        <draw:frame draw:style-name="gr2" draw:text-style-name="P3" draw:layer="layout" svg:width="4.155cm" svg:height="0.187cm" svg:x="12.831cm" svg:y="3.36cm">
          <draw:text-box>
            <text:p text:style-name="P2"><text:span text:style-name="T2">Prestar assistência direta ao Corregedor nas correições</text:span></text:p>
          </draw:text-box>
        </draw:frame>
        <draw:frame draw:style-name="gr2" draw:text-style-name="P3" draw:layer="layout" svg:width="3.232cm" svg:height="0.187cm" svg:x="12.831cm" svg:y="3.572cm">
          <draw:text-box>
            <text:p text:style-name="P2"><text:span text:style-name="T2">ordinárias das 1ª e 2ª VTs de Barreiros/PE,</text:span></text:p>
          </draw:text-box>
        </draw:frame>
        <draw:frame draw:style-name="gr2" draw:text-style-name="P3" draw:layer="layout" svg:width="0.535cm" svg:height="0.187cm" svg:x="16.277cm" svg:y="3.572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235cm" svg:height="0.187cm" svg:x="16.878cm" svg:y="3.572cm">
          <draw:text-box>
            <text:p text:style-name="P2"><text:span text:style-name="T2">em</text:span></text:p>
          </draw:text-box>
        </draw:frame>
        <draw:frame draw:style-name="gr2" draw:text-style-name="P3" draw:layer="layout" svg:width="0.358cm" svg:height="0.187cm" svg:x="12.831cm" svg:y="3.784cm">
          <draw:text-box>
            <text:p text:style-name="P2"><text:span text:style-name="T2">veíc.</text:span></text:p>
          </draw:text-box>
        </draw:frame>
        <draw:frame draw:style-name="gr2" draw:text-style-name="P3" draw:layer="layout" svg:width="0.434cm" svg:height="0.187cm" svg:x="13.263cm" svg:y="3.784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971cm" svg:height="0.187cm" svg:x="13.762cm" svg:y="3.784cm">
          <draw:text-box>
            <text:p text:style-name="P2"><text:span text:style-name="T2">dia 16.11.23,</text:span></text:p>
          </draw:text-box>
        </draw:frame>
        <draw:frame draw:style-name="gr2" draw:text-style-name="P3" draw:layer="layout" svg:width="1.717cm" svg:height="0.187cm" svg:x="14.854cm" svg:y="3.784cm">
          <draw:text-box>
            <text:p text:style-name="P2"><text:span text:style-name="T2">fazendo jus a 01 (uma)</text:span></text:p>
          </draw:text-box>
        </draw:frame>
        <draw:frame draw:style-name="gr2" draw:text-style-name="P3" draw:layer="layout" svg:width="0.366cm" svg:height="0.187cm" svg:x="16.751cm" svg:y="3.784cm">
          <draw:text-box>
            <text:p text:style-name="P2"><text:span text:style-name="T2">meia</text:span></text:p>
          </draw:text-box>
        </draw:frame>
        <draw:frame draw:style-name="gr2" draw:text-style-name="P3" draw:layer="layout" svg:width="3.3cm" svg:height="0.187cm" svg:x="12.831cm" svg:y="3.995cm">
          <draw:text-box>
            <text:p text:style-name="P2"><text:span text:style-name="T2">diária, conf. PORT. TRT6 GCR Nº 291/2023</text:span></text:p>
          </draw:text-box>
        </draw:frame>
        <draw:frame draw:style-name="gr2" draw:text-style-name="P3" draw:layer="layout" svg:width="1.45cm" svg:height="0.187cm" svg:x="17.411cm" svg:y="3.682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68cm" svg:height="0.187cm" svg:x="19.426cm" svg:y="3.682cm">
          <draw:text-box>
            <text:p text:style-name="P2"><text:span text:style-name="T2">1</text:span></text:p>
          </draw:text-box>
        </draw:frame>
        <draw:frame draw:style-name="gr2" draw:text-style-name="P3" draw:layer="layout" svg:width="0.73cm" svg:height="0.187cm" svg:x="19.96cm" svg:y="3.682cm">
          <draw:text-box>
            <text:p text:style-name="P2"><text:span text:style-name="T2">R$299,88</text:span></text:p>
          </draw:text-box>
        </draw:frame>
        <draw:frame draw:style-name="gr2" draw:text-style-name="P3" draw:layer="layout" svg:width="0.785cm" svg:height="0.187cm" svg:x="20.959cm" svg:y="3.682cm">
          <draw:text-box>
            <text:p text:style-name="P2"><text:span text:style-name="T2">-R$194,37</text:span></text:p>
          </draw:text-box>
        </draw:frame>
        <draw:frame draw:style-name="gr2" draw:text-style-name="P3" draw:layer="layout" svg:width="0.544cm" svg:height="0.187cm" svg:x="22cm" svg:y="3.68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2.898cm" svg:y="3.68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3.905cm" svg:y="3.68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3cm" svg:height="0.187cm" svg:x="24.82cm" svg:y="3.682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0.544cm" svg:height="0.187cm" svg:x="25.895cm" svg:y="3.68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3cm" svg:height="0.187cm" svg:x="26.936cm" svg:y="3.682cm">
          <draw:text-box>
            <text:p text:style-name="P2"><text:span text:style-name="T2">R$105,51</text:span></text:p>
          </draw:text-box>
        </draw:frame>
        <draw:frame draw:style-name="gr2" draw:text-style-name="P3" draw:layer="layout" svg:width="0.794cm" svg:height="0.187cm" svg:x="0.453cm" svg:y="4.63cm">
          <draw:text-box>
            <text:p text:style-name="P2"><text:span text:style-name="T2">1136/2023</text:span></text:p>
          </draw:text-box>
        </draw:frame>
        <draw:frame draw:style-name="gr2" draw:text-style-name="P3" draw:layer="layout" svg:width="3.105cm" svg:height="0.187cm" svg:x="1.824cm" svg:y="4.63cm">
          <draw:text-box>
            <text:p text:style-name="P2"><text:span text:style-name="T2">CARLOS EDUARDO GOMES PUGLIESI</text:span></text:p>
          </draw:text-box>
        </draw:frame>
        <draw:frame draw:style-name="gr2" draw:text-style-name="P3" draw:layer="layout" svg:width="2.411cm" svg:height="0.187cm" svg:x="5.152cm" svg:y="4.63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756cm" svg:height="0.187cm" svg:x="7.759cm" svg:y="4.6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36cm" svg:height="0.187cm" svg:x="9.233cm" svg:y="4.63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1.725cm" svg:height="0.187cm" svg:x="10.934cm" svg:y="4.63cm">
          <draw:text-box>
            <text:p text:style-name="P2"><text:span text:style-name="T2">06/12/2023 07/12/2023</text:span></text:p>
          </draw:text-box>
        </draw:frame>
        <draw:frame draw:style-name="gr2" draw:text-style-name="P3" draw:layer="layout" svg:width="0.62cm" svg:height="0.187cm" svg:x="12.831cm" svg:y="4.317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1.471cm" svg:height="0.187cm" svg:x="13.534cm" svg:y="4.317cm">
          <draw:text-box>
            <text:p text:style-name="P2"><text:span text:style-name="T2">viagem institucional</text:span></text:p>
          </draw:text-box>
        </draw:frame>
        <draw:frame draw:style-name="gr2" draw:text-style-name="P3" draw:layer="layout" svg:width="1.721cm" svg:height="0.187cm" svg:x="15.117cm" svg:y="4.317cm">
          <draw:text-box>
            <text:p text:style-name="P2"><text:span text:style-name="T2">com visita ao TST e ao</text:span></text:p>
          </draw:text-box>
        </draw:frame>
        <draw:frame draw:style-name="gr2" draw:text-style-name="P3" draw:layer="layout" svg:width="1.564cm" svg:height="0.187cm" svg:x="12.831cm" svg:y="4.529cm">
          <draw:text-box>
            <text:p text:style-name="P2"><text:span text:style-name="T2">Congresso Nacional,</text:span></text:p>
          </draw:text-box>
        </draw:frame>
        <draw:frame draw:style-name="gr2" draw:text-style-name="P3" draw:layer="layout" svg:width="0.535cm" svg:height="0.187cm" svg:x="14.55cm" svg:y="4.529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336cm" svg:height="0.187cm" svg:x="15.202cm" svg:y="4.529cm">
          <draw:text-box>
            <text:p text:style-name="P2"><text:span text:style-name="T2">para</text:span></text:p>
          </draw:text-box>
        </draw:frame>
        <draw:frame draw:style-name="gr2" draw:text-style-name="P3" draw:layer="layout" svg:width="0.612cm" svg:height="0.187cm" svg:x="15.667cm" svg:y="4.529cm">
          <draw:text-box>
            <text:p text:style-name="P2"><text:span text:style-name="T2">Brasília,</text:span></text:p>
          </draw:text-box>
        </draw:frame>
        <draw:frame draw:style-name="gr2" draw:text-style-name="P3" draw:layer="layout" svg:width="0.188cm" svg:height="0.187cm" svg:x="16.395cm" svg:y="4.529cm">
          <draw:text-box>
            <text:p text:style-name="P2"><text:span text:style-name="T2">de</text:span></text:p>
          </draw:text-box>
        </draw:frame>
        <draw:frame draw:style-name="gr2" draw:text-style-name="P3" draw:layer="layout" svg:width="0.328cm" svg:height="0.187cm" svg:x="16.709cm" svg:y="4.529cm">
          <draw:text-box>
            <text:p text:style-name="P2"><text:span text:style-name="T2">06 a</text:span></text:p>
          </draw:text-box>
        </draw:frame>
        <draw:frame draw:style-name="gr2" draw:text-style-name="P3" draw:layer="layout" svg:width="4.218cm" svg:height="0.187cm" svg:x="12.831cm" svg:y="4.74cm">
          <draw:text-box>
            <text:p text:style-name="P2"><text:span text:style-name="T2">07.12.23, fazendo jus a 1,5 (uma e meia) diária, e ½ AD,</text:span></text:p>
          </draw:text-box>
        </draw:frame>
        <draw:frame draw:style-name="gr2" draw:text-style-name="P3" draw:layer="layout" svg:width="2.711cm" svg:height="0.187cm" svg:x="12.831cm" svg:y="4.952cm">
          <draw:text-box>
            <text:p text:style-name="P2"><text:span text:style-name="T2">conf. PORT. TRT6 <text:s/>GP Nº 793/2023</text:span></text:p>
          </draw:text-box>
        </draw:frame>
        <draw:frame draw:style-name="gr2" draw:text-style-name="P3" draw:layer="layout" svg:width="0.599cm" svg:height="0.187cm" svg:x="17.843cm" svg:y="4.63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35cm" svg:height="0.187cm" svg:x="19.35cm" svg:y="4.63cm">
          <draw:text-box>
            <text:p text:style-name="P2"><text:span text:style-name="T2">1,5</text:span></text:p>
          </draw:text-box>
        </draw:frame>
        <draw:frame draw:style-name="gr2" draw:text-style-name="P3" draw:layer="layout" svg:width="3.528cm" svg:height="0.187cm" svg:x="19.892cm" svg:y="4.63cm">
          <draw:text-box>
            <text:p text:style-name="P2"><text:span text:style-name="T2">R$1.978,42 -R$1.233,86 R$305,44 R$2.684,84</text:span></text:p>
          </draw:text-box>
        </draw:frame>
        <draw:frame draw:style-name="gr2" draw:text-style-name="P3" draw:layer="layout" svg:width="0.544cm" svg:height="0.187cm" svg:x="23.905cm" svg:y="4.6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4.913cm" svg:y="4.6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5.895cm" svg:y="4.6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7cm" svg:height="0.187cm" svg:x="26.86cm" svg:y="4.63cm">
          <draw:text-box>
            <text:p text:style-name="P2"><text:span text:style-name="T2">R$3.734,84</text:span></text:p>
          </draw:text-box>
        </draw:frame>
        <draw:frame draw:style-name="gr2" draw:text-style-name="P3" draw:layer="layout" svg:width="0.794cm" svg:height="0.187cm" svg:x="0.453cm" svg:y="5.477cm">
          <draw:text-box>
            <text:p text:style-name="P2"><text:span text:style-name="T2">1137/2023</text:span></text:p>
          </draw:text-box>
        </draw:frame>
        <draw:frame draw:style-name="gr2" draw:text-style-name="P3" draw:layer="layout" svg:width="2.572cm" svg:height="0.187cm" svg:x="1.824cm" svg:y="5.477cm">
          <draw:text-box>
            <text:p text:style-name="P2"><text:span text:style-name="T2">EDUARDO BARBOSA DE BRITO</text:span></text:p>
          </draw:text-box>
        </draw:frame>
        <draw:frame draw:style-name="gr2" draw:text-style-name="P3" draw:layer="layout" svg:width="1.772cm" svg:height="0.187cm" svg:x="5.152cm" svg:y="5.477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56cm" svg:height="0.187cm" svg:x="7.759cm" svg:y="5.47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3cm" svg:height="0.187cm" svg:x="9.232cm" svg:y="5.477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1.725cm" svg:height="0.187cm" svg:x="10.934cm" svg:y="5.477cm">
          <draw:text-box>
            <text:p text:style-name="P2"><text:span text:style-name="T2">06/12/2023 07/12/2023</text:span></text:p>
          </draw:text-box>
        </draw:frame>
        <draw:frame draw:style-name="gr2" draw:text-style-name="P3" draw:layer="layout" svg:width="0.62cm" svg:height="0.187cm" svg:x="12.831cm" svg:y="5.265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2.064cm" svg:height="0.187cm" svg:x="13.508cm" svg:y="5.265cm">
          <draw:text-box>
            <text:p text:style-name="P2"><text:span text:style-name="T2">escolta de Desembargador,</text:span></text:p>
          </draw:text-box>
        </draw:frame>
        <draw:frame draw:style-name="gr2" draw:text-style-name="P3" draw:layer="layout" svg:width="0.535cm" svg:height="0.187cm" svg:x="15.693cm" svg:y="5.265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8cm" svg:height="0.187cm" svg:x="16.302cm" svg:y="5.265cm">
          <draw:text-box>
            <text:p text:style-name="P2"><text:span text:style-name="T2">p/</text:span></text:p>
          </draw:text-box>
        </draw:frame>
        <draw:frame draw:style-name="gr2" draw:text-style-name="P3" draw:layer="layout" svg:width="0.607cm" svg:height="0.187cm" svg:x="16.514cm" svg:y="5.265cm">
          <draw:text-box>
            <text:p text:style-name="P2"><text:span text:style-name="T2">Caruaru</text:span></text:p>
          </draw:text-box>
        </draw:frame>
        <draw:frame draw:style-name="gr2" draw:text-style-name="P3" draw:layer="layout" svg:width="0.637cm" svg:height="0.187cm" svg:x="12.831cm" svg:y="5.477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8cm" svg:height="0.187cm" svg:x="13.534cm" svg:y="5.477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1.615cm" svg:height="0.187cm" svg:x="14.067cm" svg:y="5.477cm">
          <draw:text-box>
            <text:p text:style-name="P2"><text:span text:style-name="T2">dias 06 e 07.12.2023,</text:span></text:p>
          </draw:text-box>
        </draw:frame>
        <draw:frame draw:style-name="gr2" draw:text-style-name="P3" draw:layer="layout" svg:width="1.28cm" svg:height="0.187cm" svg:x="15.803cm" svg:y="5.477cm">
          <draw:text-box>
            <text:p text:style-name="P2"><text:span text:style-name="T2">fazendo jus a 1,5</text:span></text:p>
          </draw:text-box>
        </draw:frame>
        <draw:frame draw:style-name="gr2" draw:text-style-name="P3" draw:layer="layout" svg:width="4.108cm" svg:height="0.187cm" svg:x="12.831cm" svg:y="5.689cm">
          <draw:text-box>
            <text:p text:style-name="P2"><text:span text:style-name="T2">(uma e meia) diárias, conf. PORT. TRT6 DG 614/2023.</text:span></text:p>
          </draw:text-box>
        </draw:frame>
        <draw:frame draw:style-name="gr2" draw:text-style-name="P3" draw:layer="layout" svg:width="1.45cm" svg:height="0.187cm" svg:x="17.411cm" svg:y="5.477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35cm" svg:height="0.187cm" svg:x="19.35cm" svg:y="5.477cm">
          <draw:text-box>
            <text:p text:style-name="P2"><text:span text:style-name="T2">1,5</text:span></text:p>
          </draw:text-box>
        </draw:frame>
        <draw:frame draw:style-name="gr2" draw:text-style-name="P3" draw:layer="layout" svg:width="0.73cm" svg:height="0.187cm" svg:x="19.96cm" svg:y="5.477cm">
          <draw:text-box>
            <text:p text:style-name="P2"><text:span text:style-name="T2">R$899,65</text:span></text:p>
          </draw:text-box>
        </draw:frame>
        <draw:frame draw:style-name="gr2" draw:text-style-name="P3" draw:layer="layout" svg:width="0.785cm" svg:height="0.187cm" svg:x="20.959cm" svg:y="5.477cm">
          <draw:text-box>
            <text:p text:style-name="P2"><text:span text:style-name="T2">-R$107,52</text:span></text:p>
          </draw:text-box>
        </draw:frame>
        <draw:frame draw:style-name="gr2" draw:text-style-name="P3" draw:layer="layout" svg:width="0.544cm" svg:height="0.187cm" svg:x="22cm" svg:y="5.47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2.898cm" svg:y="5.47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3.905cm" svg:y="5.47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4.913cm" svg:y="5.47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5.895cm" svg:y="5.47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3cm" svg:height="0.187cm" svg:x="26.936cm" svg:y="5.477cm">
          <draw:text-box>
            <text:p text:style-name="P2"><text:span text:style-name="T2">R$792,13</text:span></text:p>
          </draw:text-box>
        </draw:frame>
        <draw:frame draw:style-name="gr2" draw:text-style-name="P3" draw:layer="layout" svg:width="0.794cm" svg:height="0.187cm" svg:x="0.453cm" svg:y="6.324cm">
          <draw:text-box>
            <text:p text:style-name="P2"><text:span text:style-name="T2">1138/2023</text:span></text:p>
          </draw:text-box>
        </draw:frame>
        <draw:frame draw:style-name="gr2" draw:text-style-name="P3" draw:layer="layout" svg:width="2.347cm" svg:height="0.187cm" svg:x="1.824cm" svg:y="6.324cm">
          <draw:text-box>
            <text:p text:style-name="P2"><text:span text:style-name="T2">LUZIMAR RODRIGUES SILVA</text:span></text:p>
          </draw:text-box>
        </draw:frame>
        <draw:frame draw:style-name="gr2" draw:text-style-name="P3" draw:layer="layout" svg:width="1.772cm" svg:height="0.187cm" svg:x="5.152cm" svg:y="6.324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56cm" svg:height="0.187cm" svg:x="7.759cm" svg:y="6.32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3cm" svg:height="0.187cm" svg:x="9.232cm" svg:y="6.324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1.725cm" svg:height="0.187cm" svg:x="10.934cm" svg:y="6.324cm">
          <draw:text-box>
            <text:p text:style-name="P2"><text:span text:style-name="T2">06/12/2023 07/12/2023</text:span></text:p>
          </draw:text-box>
        </draw:frame>
        <draw:frame draw:style-name="gr2" draw:text-style-name="P3" draw:layer="layout" svg:width="0.62cm" svg:height="0.187cm" svg:x="12.831cm" svg:y="6.112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2.064cm" svg:height="0.187cm" svg:x="13.508cm" svg:y="6.112cm">
          <draw:text-box>
            <text:p text:style-name="P2"><text:span text:style-name="T2">escolta de Desembargador,</text:span></text:p>
          </draw:text-box>
        </draw:frame>
        <draw:frame draw:style-name="gr2" draw:text-style-name="P3" draw:layer="layout" svg:width="0.535cm" svg:height="0.187cm" svg:x="15.693cm" svg:y="6.112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8cm" svg:height="0.187cm" svg:x="16.302cm" svg:y="6.112cm">
          <draw:text-box>
            <text:p text:style-name="P2"><text:span text:style-name="T2">p/</text:span></text:p>
          </draw:text-box>
        </draw:frame>
        <draw:frame draw:style-name="gr2" draw:text-style-name="P3" draw:layer="layout" svg:width="0.607cm" svg:height="0.187cm" svg:x="16.514cm" svg:y="6.112cm">
          <draw:text-box>
            <text:p text:style-name="P2"><text:span text:style-name="T2">Caruaru</text:span></text:p>
          </draw:text-box>
        </draw:frame>
        <draw:frame draw:style-name="gr2" draw:text-style-name="P3" draw:layer="layout" svg:width="0.637cm" svg:height="0.187cm" svg:x="12.831cm" svg:y="6.324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8cm" svg:height="0.187cm" svg:x="13.534cm" svg:y="6.324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1.615cm" svg:height="0.187cm" svg:x="14.067cm" svg:y="6.324cm">
          <draw:text-box>
            <text:p text:style-name="P2"><text:span text:style-name="T2">dias 06 e 07.12.2023,</text:span></text:p>
          </draw:text-box>
        </draw:frame>
        <draw:frame draw:style-name="gr2" draw:text-style-name="P3" draw:layer="layout" svg:width="1.28cm" svg:height="0.187cm" svg:x="15.803cm" svg:y="6.324cm">
          <draw:text-box>
            <text:p text:style-name="P2"><text:span text:style-name="T2">fazendo jus a 1,5</text:span></text:p>
          </draw:text-box>
        </draw:frame>
        <draw:frame draw:style-name="gr2" draw:text-style-name="P3" draw:layer="layout" svg:width="4.108cm" svg:height="0.187cm" svg:x="12.831cm" svg:y="6.535cm">
          <draw:text-box>
            <text:p text:style-name="P2"><text:span text:style-name="T2">(uma e meia) diárias, conf. PORT. TRT6 DG 613/2023.</text:span></text:p>
          </draw:text-box>
        </draw:frame>
        <draw:frame draw:style-name="gr2" draw:text-style-name="P3" draw:layer="layout" svg:width="1.45cm" svg:height="0.187cm" svg:x="17.411cm" svg:y="6.324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35cm" svg:height="0.187cm" svg:x="19.35cm" svg:y="6.324cm">
          <draw:text-box>
            <text:p text:style-name="P2"><text:span text:style-name="T2">1,5</text:span></text:p>
          </draw:text-box>
        </draw:frame>
        <draw:frame draw:style-name="gr2" draw:text-style-name="P3" draw:layer="layout" svg:width="0.73cm" svg:height="0.187cm" svg:x="19.96cm" svg:y="6.324cm">
          <draw:text-box>
            <text:p text:style-name="P2"><text:span text:style-name="T2">R$899,65</text:span></text:p>
          </draw:text-box>
        </draw:frame>
        <draw:frame draw:style-name="gr2" draw:text-style-name="P3" draw:layer="layout" svg:width="0.785cm" svg:height="0.187cm" svg:x="20.959cm" svg:y="6.324cm">
          <draw:text-box>
            <text:p text:style-name="P2"><text:span text:style-name="T2">-R$107,52</text:span></text:p>
          </draw:text-box>
        </draw:frame>
        <draw:frame draw:style-name="gr2" draw:text-style-name="P3" draw:layer="layout" svg:width="0.544cm" svg:height="0.187cm" svg:x="22cm" svg:y="6.32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2.898cm" svg:y="6.32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3.905cm" svg:y="6.32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4.913cm" svg:y="6.32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5.895cm" svg:y="6.32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3cm" svg:height="0.187cm" svg:x="26.936cm" svg:y="6.324cm">
          <draw:text-box>
            <text:p text:style-name="P2"><text:span text:style-name="T2">R$792,13</text:span></text:p>
          </draw:text-box>
        </draw:frame>
        <draw:frame draw:style-name="gr2" draw:text-style-name="P3" draw:layer="layout" svg:width="0.84cm" svg:height="0.187cm" svg:x="0.453cm" svg:y="7.094cm">
          <draw:text-box>
            <text:p text:style-name="P2"><text:span text:style-name="T2">1139/2023 </text:span></text:p>
          </draw:text-box>
        </draw:frame>
        <draw:frame draw:style-name="gr2" draw:text-style-name="P3" draw:layer="layout" svg:width="1.086cm" svg:height="0.187cm" svg:x="0.453cm" svg:y="7.306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2.123cm" svg:height="0.187cm" svg:x="1.824cm" svg:y="7.204cm">
          <draw:text-box>
            <text:p text:style-name="P2"><text:span text:style-name="T2">EDNO ANTONIO DA SILVA</text:span></text:p>
          </draw:text-box>
        </draw:frame>
        <draw:frame draw:style-name="gr2" draw:text-style-name="P3" draw:layer="layout" svg:width="2.694cm" svg:height="0.187cm" svg:x="5.152cm" svg:y="7.094cm">
          <draw:text-box>
            <text:p text:style-name="P2"><text:span text:style-name="T2">ASSISTENTE ADMINISTRATIVO - </text:span></text:p>
          </draw:text-box>
        </draw:frame>
        <draw:frame draw:style-name="gr2" draw:text-style-name="P3" draw:layer="layout" svg:width="1.209cm" svg:height="0.187cm" svg:x="5.152cm" svg:y="7.306cm">
          <draw:text-box>
            <text:p text:style-name="P2"><text:span text:style-name="T2">MANUTENCAO</text:span></text:p>
          </draw:text-box>
        </draw:frame>
        <draw:frame draw:style-name="gr2" draw:text-style-name="P3" draw:layer="layout" svg:width="0.756cm" svg:height="0.187cm" svg:x="7.759cm" svg:y="7.20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59cm" svg:height="0.187cm" svg:x="9.233cm" svg:y="7.204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1.725cm" svg:height="0.187cm" svg:x="10.934cm" svg:y="7.204cm">
          <draw:text-box>
            <text:p text:style-name="P2"><text:span text:style-name="T2">11/12/2023 11/12/2023</text:span></text:p>
          </draw:text-box>
        </draw:frame>
        <draw:frame draw:style-name="gr2" draw:text-style-name="P3" draw:layer="layout" svg:width="4.265cm" svg:height="0.187cm" svg:x="12.831cm" svg:y="6.993cm">
          <draw:text-box>
            <text:p text:style-name="P2"><text:span text:style-name="T2">Realizar serviços de manutenção na VT de Barreiros/PE,</text:span></text:p>
          </draw:text-box>
        </draw:frame>
        <draw:frame draw:style-name="gr2" draw:text-style-name="P3" draw:layer="layout" svg:width="0.535cm" svg:height="0.187cm" svg:x="12.831cm" svg:y="7.204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1.34cm" svg:height="0.187cm" svg:x="13.432cm" svg:y="7.204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1.166cm" svg:height="0.187cm" svg:x="14.846cm" svg:y="7.204cm">
          <draw:text-box>
            <text:p text:style-name="P2"><text:span text:style-name="T2">em 11/12/2023,</text:span></text:p>
          </draw:text-box>
        </draw:frame>
        <draw:frame draw:style-name="gr2" draw:text-style-name="P3" draw:layer="layout" svg:width="1.001cm" svg:height="0.187cm" svg:x="16.099cm" svg:y="7.204cm">
          <draw:text-box>
            <text:p text:style-name="P2"><text:span text:style-name="T2">fazendo jus a</text:span></text:p>
          </draw:text-box>
        </draw:frame>
        <draw:frame draw:style-name="gr2" draw:text-style-name="P3" draw:layer="layout" svg:width="3.791cm" svg:height="0.187cm" svg:x="12.831cm" svg:y="7.416cm">
          <draw:text-box>
            <text:p text:style-name="P2"><text:span text:style-name="T2">1/2 (meia) diária, conf. PORT. TRT6 DG 616/2023.</text:span></text:p>
          </draw:text-box>
        </draw:frame>
        <draw:frame draw:style-name="gr2" draw:text-style-name="P3" draw:layer="layout" svg:width="1.45cm" svg:height="0.187cm" svg:x="17.411cm" svg:y="7.204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68cm" svg:height="0.187cm" svg:x="19.426cm" svg:y="7.204cm">
          <draw:text-box>
            <text:p text:style-name="P2"><text:span text:style-name="T2">1</text:span></text:p>
          </draw:text-box>
        </draw:frame>
        <draw:frame draw:style-name="gr2" draw:text-style-name="P3" draw:layer="layout" svg:width="0.73cm" svg:height="0.187cm" svg:x="19.96cm" svg:y="7.204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92cm" svg:height="0.187cm" svg:x="21.001cm" svg:y="7.204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44cm" svg:height="0.187cm" svg:x="22cm" svg:y="7.20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2.898cm" svg:y="7.20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3.905cm" svg:y="7.20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4.913cm" svg:y="7.20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5.895cm" svg:y="7.20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3cm" svg:height="0.187cm" svg:x="26.936cm" svg:y="7.204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0.84cm" svg:height="0.187cm" svg:x="0.453cm" svg:y="7.975cm">
          <draw:text-box>
            <text:p text:style-name="P2"><text:span text:style-name="T2">1140/2023 </text:span></text:p>
          </draw:text-box>
        </draw:frame>
        <draw:frame draw:style-name="gr2" draw:text-style-name="P3" draw:layer="layout" svg:width="1.086cm" svg:height="0.187cm" svg:x="0.453cm" svg:y="8.186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2.652cm" svg:height="0.187cm" svg:x="1.824cm" svg:y="7.975cm">
          <draw:text-box>
            <text:p text:style-name="P2"><text:span text:style-name="T2">HALISSON FERNANDO SANTOS </text:span></text:p>
          </draw:text-box>
        </draw:frame>
        <draw:frame draw:style-name="gr2" draw:text-style-name="P3" draw:layer="layout" svg:width="0.828cm" svg:height="0.187cm" svg:x="1.824cm" svg:y="8.186cm">
          <draw:text-box>
            <text:p text:style-name="P2"><text:span text:style-name="T2">BARBOSA</text:span></text:p>
          </draw:text-box>
        </draw:frame>
        <draw:frame draw:style-name="gr2" draw:text-style-name="P3" draw:layer="layout" svg:width="1.772cm" svg:height="0.187cm" svg:x="5.152cm" svg:y="8.076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56cm" svg:height="0.187cm" svg:x="7.759cm" svg:y="8.07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3cm" svg:height="0.187cm" svg:x="9.233cm" svg:y="8.076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1.725cm" svg:height="0.187cm" svg:x="10.934cm" svg:y="8.076cm">
          <draw:text-box>
            <text:p text:style-name="P2"><text:span text:style-name="T2">06/12/2023 07/12/2023</text:span></text:p>
          </draw:text-box>
        </draw:frame>
        <draw:frame draw:style-name="gr2" draw:text-style-name="P3" draw:layer="layout" svg:width="0.62cm" svg:height="0.187cm" svg:x="12.831cm" svg:y="7.865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2.064cm" svg:height="0.187cm" svg:x="13.508cm" svg:y="7.865cm">
          <draw:text-box>
            <text:p text:style-name="P2"><text:span text:style-name="T2">escolta de Desembargador,</text:span></text:p>
          </draw:text-box>
        </draw:frame>
        <draw:frame draw:style-name="gr2" draw:text-style-name="P3" draw:layer="layout" svg:width="0.535cm" svg:height="0.187cm" svg:x="15.693cm" svg:y="7.865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8cm" svg:height="0.187cm" svg:x="16.302cm" svg:y="7.865cm">
          <draw:text-box>
            <text:p text:style-name="P2"><text:span text:style-name="T2">p/</text:span></text:p>
          </draw:text-box>
        </draw:frame>
        <draw:frame draw:style-name="gr2" draw:text-style-name="P3" draw:layer="layout" svg:width="0.607cm" svg:height="0.187cm" svg:x="16.514cm" svg:y="7.865cm">
          <draw:text-box>
            <text:p text:style-name="P2"><text:span text:style-name="T2">Caruaru</text:span></text:p>
          </draw:text-box>
        </draw:frame>
        <draw:frame draw:style-name="gr2" draw:text-style-name="P3" draw:layer="layout" svg:width="0.637cm" svg:height="0.187cm" svg:x="12.831cm" svg:y="8.076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8cm" svg:height="0.187cm" svg:x="13.534cm" svg:y="8.076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1.615cm" svg:height="0.187cm" svg:x="14.067cm" svg:y="8.076cm">
          <draw:text-box>
            <text:p text:style-name="P2"><text:span text:style-name="T2">dias 06 e 07.12.2023,</text:span></text:p>
          </draw:text-box>
        </draw:frame>
        <draw:frame draw:style-name="gr2" draw:text-style-name="P3" draw:layer="layout" svg:width="1.28cm" svg:height="0.187cm" svg:x="15.803cm" svg:y="8.076cm">
          <draw:text-box>
            <text:p text:style-name="P2"><text:span text:style-name="T2">fazendo jus a 1,5</text:span></text:p>
          </draw:text-box>
        </draw:frame>
        <draw:frame draw:style-name="gr2" draw:text-style-name="P3" draw:layer="layout" svg:width="4.108cm" svg:height="0.187cm" svg:x="12.831cm" svg:y="8.288cm">
          <draw:text-box>
            <text:p text:style-name="P2"><text:span text:style-name="T2">(uma e meia) diárias, conf. PORT. TRT6 DG 615/2023.</text:span></text:p>
          </draw:text-box>
        </draw:frame>
        <draw:frame draw:style-name="gr2" draw:text-style-name="P3" draw:layer="layout" svg:width="1.45cm" svg:height="0.187cm" svg:x="17.411cm" svg:y="8.076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35cm" svg:height="0.187cm" svg:x="19.35cm" svg:y="8.076cm">
          <draw:text-box>
            <text:p text:style-name="P2"><text:span text:style-name="T2">1,5</text:span></text:p>
          </draw:text-box>
        </draw:frame>
        <draw:frame draw:style-name="gr2" draw:text-style-name="P3" draw:layer="layout" svg:width="0.73cm" svg:height="0.187cm" svg:x="19.96cm" svg:y="8.076cm">
          <draw:text-box>
            <text:p text:style-name="P2"><text:span text:style-name="T2">R$899,65</text:span></text:p>
          </draw:text-box>
        </draw:frame>
        <draw:frame draw:style-name="gr2" draw:text-style-name="P3" draw:layer="layout" svg:width="0.785cm" svg:height="0.187cm" svg:x="20.959cm" svg:y="8.076cm">
          <draw:text-box>
            <text:p text:style-name="P2"><text:span text:style-name="T2">-R$107,52</text:span></text:p>
          </draw:text-box>
        </draw:frame>
        <draw:frame draw:style-name="gr2" draw:text-style-name="P3" draw:layer="layout" svg:width="0.544cm" svg:height="0.187cm" svg:x="22cm" svg:y="8.07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2.898cm" svg:y="8.07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3.905cm" svg:y="8.07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4.913cm" svg:y="8.07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5.895cm" svg:y="8.07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3cm" svg:height="0.187cm" svg:x="26.936cm" svg:y="8.076cm">
          <draw:text-box>
            <text:p text:style-name="P2"><text:span text:style-name="T2">R$792,13</text:span></text:p>
          </draw:text-box>
        </draw:frame>
        <draw:frame draw:style-name="gr2" draw:text-style-name="P3" draw:layer="layout" svg:width="0.794cm" svg:height="0.187cm" svg:x="0.453cm" svg:y="9.033cm">
          <draw:text-box>
            <text:p text:style-name="P2"><text:span text:style-name="T2">1141/2023</text:span></text:p>
          </draw:text-box>
        </draw:frame>
        <draw:frame draw:style-name="gr2" draw:text-style-name="P3" draw:layer="layout" svg:width="2.754cm" svg:height="0.187cm" svg:x="1.824cm" svg:y="9.033cm">
          <draw:text-box>
            <text:p text:style-name="P2"><text:span text:style-name="T2">JOSE AUGUSTO SEGUNDO NETO</text:span></text:p>
          </draw:text-box>
        </draw:frame>
        <draw:frame draw:style-name="gr2" draw:text-style-name="P3" draw:layer="layout" svg:width="1.475cm" svg:height="0.187cm" svg:x="5.152cm" svg:y="9.033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56cm" svg:height="0.187cm" svg:x="7.759cm" svg:y="9.03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34cm" svg:height="0.187cm" svg:x="9.233cm" svg:y="9.033cm">
          <draw:text-box>
            <text:p text:style-name="P2"><text:span text:style-name="T2">Serra Talhada/PE</text:span></text:p>
          </draw:text-box>
        </draw:frame>
        <draw:frame draw:style-name="gr2" draw:text-style-name="P3" draw:layer="layout" svg:width="1.725cm" svg:height="0.187cm" svg:x="10.934cm" svg:y="9.033cm">
          <draw:text-box>
            <text:p text:style-name="P2"><text:span text:style-name="T2">13/11/2023 14/11/2023</text:span></text:p>
          </draw:text-box>
        </draw:frame>
        <draw:frame draw:style-name="gr2" draw:text-style-name="P3" draw:layer="layout" svg:width="4.282cm" svg:height="0.187cm" svg:x="12.831cm" svg:y="8.61cm">
          <draw:text-box>
            <text:p text:style-name="P2"><text:span text:style-name="T2">Exercer funções jurisdicionais na Vara Única do Trabalho</text:span></text:p>
          </draw:text-box>
        </draw:frame>
        <draw:frame draw:style-name="gr2" draw:text-style-name="P3" draw:layer="layout" svg:width="1.454cm" svg:height="0.187cm" svg:x="12.831cm" svg:y="8.821cm">
          <draw:text-box>
            <text:p text:style-name="P2"><text:span text:style-name="T2">de Belo Jardim-PE,</text:span></text:p>
          </draw:text-box>
        </draw:frame>
        <draw:frame draw:style-name="gr2" draw:text-style-name="P3" draw:layer="layout" svg:width="0.535cm" svg:height="0.187cm" svg:x="14.38cm" svg:y="8.821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637cm" svg:height="0.187cm" svg:x="14.981cm" svg:y="8.821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739cm" svg:height="0.187cm" svg:x="15.701cm" svg:y="8.821cm">
          <draw:text-box>
            <text:p text:style-name="P2"><text:span text:style-name="T2">particular,</text:span></text:p>
          </draw:text-box>
        </draw:frame>
        <draw:frame draw:style-name="gr2" draw:text-style-name="P3" draw:layer="layout" svg:width="0.561cm" svg:height="0.187cm" svg:x="16.505cm" svg:y="8.821cm">
          <draw:text-box>
            <text:p text:style-name="P2"><text:span text:style-name="T2">de 06 a</text:span></text:p>
          </draw:text-box>
        </draw:frame>
        <draw:frame draw:style-name="gr2" draw:text-style-name="P3" draw:layer="layout" svg:width="0.468cm" svg:height="0.187cm" svg:x="12.831cm" svg:y="9.033cm">
          <draw:text-box>
            <text:p text:style-name="P2"><text:span text:style-name="T2">09.11,</text:span></text:p>
          </draw:text-box>
        </draw:frame>
        <draw:frame draw:style-name="gr2" draw:text-style-name="P3" draw:layer="layout" svg:width="0.84cm" svg:height="0.187cm" svg:x="13.364cm" svg:y="9.033cm">
          <draw:text-box>
            <text:p text:style-name="P2"><text:span text:style-name="T2">13 a 14.11,</text:span></text:p>
          </draw:text-box>
        </draw:frame>
        <draw:frame draw:style-name="gr2" draw:text-style-name="P3" draw:layer="layout" svg:width="2.051cm" svg:height="0.187cm" svg:x="14.296cm" svg:y="9.033cm">
          <draw:text-box>
            <text:p text:style-name="P2"><text:span text:style-name="T2">20 a 23.11 e 27 a 30.11.23,</text:span></text:p>
          </draw:text-box>
        </draw:frame>
        <draw:frame draw:style-name="gr2" draw:text-style-name="P3" draw:layer="layout" svg:width="0.599cm" svg:height="0.187cm" svg:x="16.522cm" svg:y="9.033cm">
          <draw:text-box>
            <text:p text:style-name="P2"><text:span text:style-name="T2">fazendo</text:span></text:p>
          </draw:text-box>
        </draw:frame>
        <draw:frame draw:style-name="gr2" draw:text-style-name="P3" draw:layer="layout" svg:width="0.218cm" svg:height="0.187cm" svg:x="12.831cm" svg:y="9.245cm">
          <draw:text-box>
            <text:p text:style-name="P2"><text:span text:style-name="T2">jus</text:span></text:p>
          </draw:text-box>
        </draw:frame>
        <draw:frame draw:style-name="gr2" draw:text-style-name="P3" draw:layer="layout" svg:width="1.137cm" svg:height="0.187cm" svg:x="13.153cm" svg:y="9.245cm">
          <draw:text-box>
            <text:p text:style-name="P2"><text:span text:style-name="T2">a 14 (quatorze)</text:span></text:p>
          </draw:text-box>
        </draw:frame>
        <draw:frame draw:style-name="gr2" draw:text-style-name="P3" draw:layer="layout" svg:width="0.451cm" svg:height="0.187cm" svg:x="14.55cm" svg:y="9.245cm">
          <draw:text-box>
            <text:p text:style-name="P2"><text:span text:style-name="T2">meias</text:span></text:p>
          </draw:text-box>
        </draw:frame>
        <draw:frame draw:style-name="gr2" draw:text-style-name="P3" draw:layer="layout" svg:width="0.497cm" svg:height="0.187cm" svg:x="15.108cm" svg:y="9.245cm">
          <draw:text-box>
            <text:p text:style-name="P2"><text:span text:style-name="T2">diárias</text:span></text:p>
          </draw:text-box>
        </draw:frame>
        <draw:frame draw:style-name="gr2" draw:text-style-name="P3" draw:layer="layout" svg:width="0.946cm" svg:height="0.187cm" svg:x="15.718cm" svg:y="9.245cm">
          <draw:text-box>
            <text:p text:style-name="P2"><text:span text:style-name="T2">indenizadas,</text:span></text:p>
          </draw:text-box>
        </draw:frame>
        <draw:frame draw:style-name="gr2" draw:text-style-name="P3" draw:layer="layout" svg:width="0.366cm" svg:height="0.187cm" svg:x="16.743cm" svg:y="9.245cm">
          <draw:text-box>
            <text:p text:style-name="P2"><text:span text:style-name="T2">conf.</text:span></text:p>
          </draw:text-box>
        </draw:frame>
        <draw:frame draw:style-name="gr2" draw:text-style-name="P3" draw:layer="layout" svg:width="2.432cm" svg:height="0.187cm" svg:x="12.831cm" svg:y="9.456cm">
          <draw:text-box>
            <text:p text:style-name="P2"><text:span text:style-name="T2">PORT. TRT6 <text:s/>GCR Nº 314/2023</text:span></text:p>
          </draw:text-box>
        </draw:frame>
        <draw:frame draw:style-name="gr2" draw:text-style-name="P3" draw:layer="layout" svg:width="1.869cm" svg:height="0.187cm" svg:x="17.225cm" svg:y="9.033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168cm" svg:height="0.187cm" svg:x="19.426cm" svg:y="9.033cm">
          <draw:text-box>
            <text:p text:style-name="P2"><text:span text:style-name="T2">2</text:span></text:p>
          </draw:text-box>
        </draw:frame>
        <draw:frame draw:style-name="gr2" draw:text-style-name="P3" draw:layer="layout" svg:width="0.73cm" svg:height="0.187cm" svg:x="19.96cm" svg:y="9.033cm">
          <draw:text-box>
            <text:p text:style-name="P2"><text:span text:style-name="T2">R$708,07</text:span></text:p>
          </draw:text-box>
        </draw:frame>
        <draw:frame draw:style-name="gr2" draw:text-style-name="P3" draw:layer="layout" svg:width="0.785cm" svg:height="0.187cm" svg:x="20.959cm" svg:y="9.033cm">
          <draw:text-box>
            <text:p text:style-name="P2"><text:span text:style-name="T2">-R$107,52</text:span></text:p>
          </draw:text-box>
        </draw:frame>
        <draw:frame draw:style-name="gr2" draw:text-style-name="P3" draw:layer="layout" svg:width="0.544cm" svg:height="0.187cm" svg:x="22cm" svg:y="9.03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2.898cm" svg:y="9.03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3.905cm" svg:y="9.03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4.913cm" svg:y="9.03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5.895cm" svg:y="9.03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3cm" svg:height="0.187cm" svg:x="26.936cm" svg:y="9.033cm">
          <draw:text-box>
            <text:p text:style-name="P2"><text:span text:style-name="T2">R$600,55</text:span></text:p>
          </draw:text-box>
        </draw:frame>
        <draw:frame draw:style-name="gr2" draw:text-style-name="P3" draw:layer="layout" svg:width="0.794cm" svg:height="0.187cm" svg:x="0.453cm" svg:y="10.134cm">
          <draw:text-box>
            <text:p text:style-name="P2"><text:span text:style-name="T2">1141/2023</text:span></text:p>
          </draw:text-box>
        </draw:frame>
        <draw:frame draw:style-name="gr2" draw:text-style-name="P3" draw:layer="layout" svg:width="2.754cm" svg:height="0.187cm" svg:x="1.824cm" svg:y="10.134cm">
          <draw:text-box>
            <text:p text:style-name="P2"><text:span text:style-name="T2">JOSE AUGUSTO SEGUNDO NETO</text:span></text:p>
          </draw:text-box>
        </draw:frame>
        <draw:frame draw:style-name="gr2" draw:text-style-name="P3" draw:layer="layout" svg:width="1.475cm" svg:height="0.187cm" svg:x="5.152cm" svg:y="10.134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56cm" svg:height="0.187cm" svg:x="7.759cm" svg:y="10.13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34cm" svg:height="0.187cm" svg:x="9.233cm" svg:y="10.134cm">
          <draw:text-box>
            <text:p text:style-name="P2"><text:span text:style-name="T2">Serra Talhada/PE</text:span></text:p>
          </draw:text-box>
        </draw:frame>
        <draw:frame draw:style-name="gr2" draw:text-style-name="P3" draw:layer="layout" svg:width="1.725cm" svg:height="0.187cm" svg:x="10.934cm" svg:y="10.134cm">
          <draw:text-box>
            <text:p text:style-name="P2"><text:span text:style-name="T2">06/11/2023 09/11/2023</text:span></text:p>
          </draw:text-box>
        </draw:frame>
        <draw:frame draw:style-name="gr2" draw:text-style-name="P3" draw:layer="layout" svg:width="4.282cm" svg:height="0.187cm" svg:x="12.831cm" svg:y="9.71cm">
          <draw:text-box>
            <text:p text:style-name="P2"><text:span text:style-name="T2">Exercer funções jurisdicionais na Vara Única do Trabalho</text:span></text:p>
          </draw:text-box>
        </draw:frame>
        <draw:frame draw:style-name="gr2" draw:text-style-name="P3" draw:layer="layout" svg:width="1.454cm" svg:height="0.187cm" svg:x="12.831cm" svg:y="9.922cm">
          <draw:text-box>
            <text:p text:style-name="P2"><text:span text:style-name="T2">de Belo Jardim-PE,</text:span></text:p>
          </draw:text-box>
        </draw:frame>
        <draw:frame draw:style-name="gr2" draw:text-style-name="P3" draw:layer="layout" svg:width="0.535cm" svg:height="0.187cm" svg:x="14.38cm" svg:y="9.922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637cm" svg:height="0.187cm" svg:x="14.981cm" svg:y="9.922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739cm" svg:height="0.187cm" svg:x="15.701cm" svg:y="9.922cm">
          <draw:text-box>
            <text:p text:style-name="P2"><text:span text:style-name="T2">particular,</text:span></text:p>
          </draw:text-box>
        </draw:frame>
        <draw:frame draw:style-name="gr2" draw:text-style-name="P3" draw:layer="layout" svg:width="0.561cm" svg:height="0.187cm" svg:x="16.505cm" svg:y="9.922cm">
          <draw:text-box>
            <text:p text:style-name="P2"><text:span text:style-name="T2">de 06 a</text:span></text:p>
          </draw:text-box>
        </draw:frame>
        <draw:frame draw:style-name="gr2" draw:text-style-name="P3" draw:layer="layout" svg:width="0.468cm" svg:height="0.187cm" svg:x="12.831cm" svg:y="10.134cm">
          <draw:text-box>
            <text:p text:style-name="P2"><text:span text:style-name="T2">09.11,</text:span></text:p>
          </draw:text-box>
        </draw:frame>
        <draw:frame draw:style-name="gr2" draw:text-style-name="P3" draw:layer="layout" svg:width="0.84cm" svg:height="0.187cm" svg:x="13.364cm" svg:y="10.134cm">
          <draw:text-box>
            <text:p text:style-name="P2"><text:span text:style-name="T2">13 a 14.11,</text:span></text:p>
          </draw:text-box>
        </draw:frame>
        <draw:frame draw:style-name="gr2" draw:text-style-name="P3" draw:layer="layout" svg:width="2.051cm" svg:height="0.187cm" svg:x="14.296cm" svg:y="10.134cm">
          <draw:text-box>
            <text:p text:style-name="P2"><text:span text:style-name="T2">20 a 23.11 e 27 a 30.11.23,</text:span></text:p>
          </draw:text-box>
        </draw:frame>
        <draw:frame draw:style-name="gr2" draw:text-style-name="P3" draw:layer="layout" svg:width="0.599cm" svg:height="0.187cm" svg:x="16.522cm" svg:y="10.134cm">
          <draw:text-box>
            <text:p text:style-name="P2"><text:span text:style-name="T2">fazendo</text:span></text:p>
          </draw:text-box>
        </draw:frame>
        <draw:frame draw:style-name="gr2" draw:text-style-name="P3" draw:layer="layout" svg:width="0.218cm" svg:height="0.187cm" svg:x="12.831cm" svg:y="10.345cm">
          <draw:text-box>
            <text:p text:style-name="P2"><text:span text:style-name="T2">jus</text:span></text:p>
          </draw:text-box>
        </draw:frame>
        <draw:frame draw:style-name="gr2" draw:text-style-name="P3" draw:layer="layout" svg:width="1.137cm" svg:height="0.187cm" svg:x="13.153cm" svg:y="10.345cm">
          <draw:text-box>
            <text:p text:style-name="P2"><text:span text:style-name="T2">a 14 (quatorze)</text:span></text:p>
          </draw:text-box>
        </draw:frame>
        <draw:frame draw:style-name="gr2" draw:text-style-name="P3" draw:layer="layout" svg:width="0.451cm" svg:height="0.187cm" svg:x="14.55cm" svg:y="10.345cm">
          <draw:text-box>
            <text:p text:style-name="P2"><text:span text:style-name="T2">meias</text:span></text:p>
          </draw:text-box>
        </draw:frame>
        <draw:frame draw:style-name="gr2" draw:text-style-name="P3" draw:layer="layout" svg:width="0.497cm" svg:height="0.187cm" svg:x="15.108cm" svg:y="10.345cm">
          <draw:text-box>
            <text:p text:style-name="P2"><text:span text:style-name="T2">diárias</text:span></text:p>
          </draw:text-box>
        </draw:frame>
        <draw:frame draw:style-name="gr2" draw:text-style-name="P3" draw:layer="layout" svg:width="0.946cm" svg:height="0.187cm" svg:x="15.718cm" svg:y="10.345cm">
          <draw:text-box>
            <text:p text:style-name="P2"><text:span text:style-name="T2">indenizadas,</text:span></text:p>
          </draw:text-box>
        </draw:frame>
        <draw:frame draw:style-name="gr2" draw:text-style-name="P3" draw:layer="layout" svg:width="0.366cm" svg:height="0.187cm" svg:x="16.743cm" svg:y="10.345cm">
          <draw:text-box>
            <text:p text:style-name="P2"><text:span text:style-name="T2">conf.</text:span></text:p>
          </draw:text-box>
        </draw:frame>
        <draw:frame draw:style-name="gr2" draw:text-style-name="P3" draw:layer="layout" svg:width="2.432cm" svg:height="0.187cm" svg:x="12.831cm" svg:y="10.557cm">
          <draw:text-box>
            <text:p text:style-name="P2"><text:span text:style-name="T2">PORT. TRT6 <text:s/>GCR Nº 314/2023</text:span></text:p>
          </draw:text-box>
        </draw:frame>
        <draw:frame draw:style-name="gr2" draw:text-style-name="P3" draw:layer="layout" svg:width="1.869cm" svg:height="0.187cm" svg:x="17.225cm" svg:y="10.134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168cm" svg:height="0.187cm" svg:x="19.426cm" svg:y="10.134cm">
          <draw:text-box>
            <text:p text:style-name="P2"><text:span text:style-name="T2">4</text:span></text:p>
          </draw:text-box>
        </draw:frame>
        <draw:frame draw:style-name="gr2" draw:text-style-name="P3" draw:layer="layout" svg:width="0.87cm" svg:height="0.187cm" svg:x="19.892cm" svg:y="10.134cm">
          <draw:text-box>
            <text:p text:style-name="P2"><text:span text:style-name="T2">R$1.416,14</text:span></text:p>
          </draw:text-box>
        </draw:frame>
        <draw:frame draw:style-name="gr2" draw:text-style-name="P3" draw:layer="layout" svg:width="0.785cm" svg:height="0.187cm" svg:x="20.959cm" svg:y="10.134cm">
          <draw:text-box>
            <text:p text:style-name="P2"><text:span text:style-name="T2">-R$215,04</text:span></text:p>
          </draw:text-box>
        </draw:frame>
        <draw:frame draw:style-name="gr2" draw:text-style-name="P3" draw:layer="layout" svg:width="0.544cm" svg:height="0.187cm" svg:x="22cm" svg:y="10.1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2.898cm" svg:y="10.1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3.905cm" svg:y="10.1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4.913cm" svg:y="10.1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5.895cm" svg:y="10.1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7cm" svg:height="0.187cm" svg:x="26.86cm" svg:y="10.134cm">
          <draw:text-box>
            <text:p text:style-name="P2"><text:span text:style-name="T2">R$1.201,10</text:span></text:p>
          </draw:text-box>
        </draw:frame>
        <draw:frame draw:style-name="gr2" draw:text-style-name="P3" draw:layer="layout" svg:width="0.794cm" svg:height="0.187cm" svg:x="0.453cm" svg:y="11.277cm">
          <draw:text-box>
            <text:p text:style-name="P2"><text:span text:style-name="T2">1141/2023</text:span></text:p>
          </draw:text-box>
        </draw:frame>
        <draw:frame draw:style-name="gr2" draw:text-style-name="P3" draw:layer="layout" svg:width="2.754cm" svg:height="0.187cm" svg:x="1.824cm" svg:y="11.277cm">
          <draw:text-box>
            <text:p text:style-name="P2"><text:span text:style-name="T2">JOSE AUGUSTO SEGUNDO NETO</text:span></text:p>
          </draw:text-box>
        </draw:frame>
        <draw:frame draw:style-name="gr2" draw:text-style-name="P3" draw:layer="layout" svg:width="1.475cm" svg:height="0.187cm" svg:x="5.152cm" svg:y="11.277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56cm" svg:height="0.187cm" svg:x="7.759cm" svg:y="11.27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34cm" svg:height="0.187cm" svg:x="9.233cm" svg:y="11.277cm">
          <draw:text-box>
            <text:p text:style-name="P2"><text:span text:style-name="T2">Serra Talhada/PE</text:span></text:p>
          </draw:text-box>
        </draw:frame>
        <draw:frame draw:style-name="gr2" draw:text-style-name="P3" draw:layer="layout" svg:width="1.725cm" svg:height="0.187cm" svg:x="10.934cm" svg:y="11.277cm">
          <draw:text-box>
            <text:p text:style-name="P2"><text:span text:style-name="T2">20/11/2023 23/11/2023</text:span></text:p>
          </draw:text-box>
        </draw:frame>
        <draw:frame draw:style-name="gr2" draw:text-style-name="P3" draw:layer="layout" svg:width="4.282cm" svg:height="0.187cm" svg:x="12.831cm" svg:y="10.853cm">
          <draw:text-box>
            <text:p text:style-name="P2"><text:span text:style-name="T2">Exercer funções jurisdicionais na Vara Única do Trabalho</text:span></text:p>
          </draw:text-box>
        </draw:frame>
        <draw:frame draw:style-name="gr2" draw:text-style-name="P3" draw:layer="layout" svg:width="1.454cm" svg:height="0.187cm" svg:x="12.831cm" svg:y="11.065cm">
          <draw:text-box>
            <text:p text:style-name="P2"><text:span text:style-name="T2">de Belo Jardim-PE,</text:span></text:p>
          </draw:text-box>
        </draw:frame>
        <draw:frame draw:style-name="gr2" draw:text-style-name="P3" draw:layer="layout" svg:width="0.535cm" svg:height="0.187cm" svg:x="14.38cm" svg:y="11.065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637cm" svg:height="0.187cm" svg:x="14.981cm" svg:y="11.065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739cm" svg:height="0.187cm" svg:x="15.701cm" svg:y="11.065cm">
          <draw:text-box>
            <text:p text:style-name="P2"><text:span text:style-name="T2">particular,</text:span></text:p>
          </draw:text-box>
        </draw:frame>
        <draw:frame draw:style-name="gr2" draw:text-style-name="P3" draw:layer="layout" svg:width="0.561cm" svg:height="0.187cm" svg:x="16.505cm" svg:y="11.065cm">
          <draw:text-box>
            <text:p text:style-name="P2"><text:span text:style-name="T2">de 06 a</text:span></text:p>
          </draw:text-box>
        </draw:frame>
        <draw:frame draw:style-name="gr2" draw:text-style-name="P3" draw:layer="layout" svg:width="0.468cm" svg:height="0.187cm" svg:x="12.831cm" svg:y="11.277cm">
          <draw:text-box>
            <text:p text:style-name="P2"><text:span text:style-name="T2">09.11,</text:span></text:p>
          </draw:text-box>
        </draw:frame>
        <draw:frame draw:style-name="gr2" draw:text-style-name="P3" draw:layer="layout" svg:width="0.84cm" svg:height="0.187cm" svg:x="13.364cm" svg:y="11.277cm">
          <draw:text-box>
            <text:p text:style-name="P2"><text:span text:style-name="T2">13 a 14.11,</text:span></text:p>
          </draw:text-box>
        </draw:frame>
        <draw:frame draw:style-name="gr2" draw:text-style-name="P3" draw:layer="layout" svg:width="2.051cm" svg:height="0.187cm" svg:x="14.296cm" svg:y="11.277cm">
          <draw:text-box>
            <text:p text:style-name="P2"><text:span text:style-name="T2">20 a 23.11 e 27 a 30.11.23,</text:span></text:p>
          </draw:text-box>
        </draw:frame>
        <draw:frame draw:style-name="gr2" draw:text-style-name="P3" draw:layer="layout" svg:width="0.599cm" svg:height="0.187cm" svg:x="16.522cm" svg:y="11.277cm">
          <draw:text-box>
            <text:p text:style-name="P2"><text:span text:style-name="T2">fazendo</text:span></text:p>
          </draw:text-box>
        </draw:frame>
        <draw:frame draw:style-name="gr2" draw:text-style-name="P3" draw:layer="layout" svg:width="0.218cm" svg:height="0.187cm" svg:x="12.831cm" svg:y="11.488cm">
          <draw:text-box>
            <text:p text:style-name="P2"><text:span text:style-name="T2">jus</text:span></text:p>
          </draw:text-box>
        </draw:frame>
        <draw:frame draw:style-name="gr2" draw:text-style-name="P3" draw:layer="layout" svg:width="1.137cm" svg:height="0.187cm" svg:x="13.153cm" svg:y="11.488cm">
          <draw:text-box>
            <text:p text:style-name="P2"><text:span text:style-name="T2">a 14 (quatorze)</text:span></text:p>
          </draw:text-box>
        </draw:frame>
        <draw:frame draw:style-name="gr2" draw:text-style-name="P3" draw:layer="layout" svg:width="0.451cm" svg:height="0.187cm" svg:x="14.55cm" svg:y="11.488cm">
          <draw:text-box>
            <text:p text:style-name="P2"><text:span text:style-name="T2">meias</text:span></text:p>
          </draw:text-box>
        </draw:frame>
        <draw:frame draw:style-name="gr2" draw:text-style-name="P3" draw:layer="layout" svg:width="0.497cm" svg:height="0.187cm" svg:x="15.108cm" svg:y="11.488cm">
          <draw:text-box>
            <text:p text:style-name="P2"><text:span text:style-name="T2">diárias</text:span></text:p>
          </draw:text-box>
        </draw:frame>
        <draw:frame draw:style-name="gr2" draw:text-style-name="P3" draw:layer="layout" svg:width="0.946cm" svg:height="0.187cm" svg:x="15.718cm" svg:y="11.488cm">
          <draw:text-box>
            <text:p text:style-name="P2"><text:span text:style-name="T2">indenizadas,</text:span></text:p>
          </draw:text-box>
        </draw:frame>
        <draw:frame draw:style-name="gr2" draw:text-style-name="P3" draw:layer="layout" svg:width="0.366cm" svg:height="0.187cm" svg:x="16.743cm" svg:y="11.488cm">
          <draw:text-box>
            <text:p text:style-name="P2"><text:span text:style-name="T2">conf.</text:span></text:p>
          </draw:text-box>
        </draw:frame>
        <draw:frame draw:style-name="gr2" draw:text-style-name="P3" draw:layer="layout" svg:width="2.432cm" svg:height="0.187cm" svg:x="12.831cm" svg:y="11.7cm">
          <draw:text-box>
            <text:p text:style-name="P2"><text:span text:style-name="T2">PORT. TRT6 <text:s/>GCR Nº 314/2023</text:span></text:p>
          </draw:text-box>
        </draw:frame>
        <draw:frame draw:style-name="gr2" draw:text-style-name="P3" draw:layer="layout" svg:width="1.869cm" svg:height="0.187cm" svg:x="17.225cm" svg:y="11.277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168cm" svg:height="0.187cm" svg:x="19.426cm" svg:y="11.277cm">
          <draw:text-box>
            <text:p text:style-name="P2"><text:span text:style-name="T2">4</text:span></text:p>
          </draw:text-box>
        </draw:frame>
        <draw:frame draw:style-name="gr2" draw:text-style-name="P3" draw:layer="layout" svg:width="0.87cm" svg:height="0.187cm" svg:x="19.892cm" svg:y="11.277cm">
          <draw:text-box>
            <text:p text:style-name="P2"><text:span text:style-name="T2">R$1.416,14</text:span></text:p>
          </draw:text-box>
        </draw:frame>
        <draw:frame draw:style-name="gr2" draw:text-style-name="P3" draw:layer="layout" svg:width="0.785cm" svg:height="0.187cm" svg:x="20.959cm" svg:y="11.277cm">
          <draw:text-box>
            <text:p text:style-name="P2"><text:span text:style-name="T2">-R$215,04</text:span></text:p>
          </draw:text-box>
        </draw:frame>
        <draw:frame draw:style-name="gr2" draw:text-style-name="P3" draw:layer="layout" svg:width="0.544cm" svg:height="0.187cm" svg:x="22cm" svg:y="11.27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2.898cm" svg:y="11.27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3.905cm" svg:y="11.27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4.913cm" svg:y="11.27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5.895cm" svg:y="11.27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7cm" svg:height="0.187cm" svg:x="26.86cm" svg:y="11.277cm">
          <draw:text-box>
            <text:p text:style-name="P2"><text:span text:style-name="T2">R$1.201,10</text:span></text:p>
          </draw:text-box>
        </draw:frame>
        <draw:frame draw:style-name="gr2" draw:text-style-name="P3" draw:layer="layout" svg:width="0.794cm" svg:height="0.187cm" svg:x="0.453cm" svg:y="12.377cm">
          <draw:text-box>
            <text:p text:style-name="P2"><text:span text:style-name="T2">1141/2023</text:span></text:p>
          </draw:text-box>
        </draw:frame>
        <draw:frame draw:style-name="gr2" draw:text-style-name="P3" draw:layer="layout" svg:width="2.754cm" svg:height="0.187cm" svg:x="1.824cm" svg:y="12.377cm">
          <draw:text-box>
            <text:p text:style-name="P2"><text:span text:style-name="T2">JOSE AUGUSTO SEGUNDO NETO</text:span></text:p>
          </draw:text-box>
        </draw:frame>
        <draw:frame draw:style-name="gr2" draw:text-style-name="P3" draw:layer="layout" svg:width="1.475cm" svg:height="0.187cm" svg:x="5.152cm" svg:y="12.377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56cm" svg:height="0.187cm" svg:x="7.759cm" svg:y="12.37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34cm" svg:height="0.187cm" svg:x="9.233cm" svg:y="12.377cm">
          <draw:text-box>
            <text:p text:style-name="P2"><text:span text:style-name="T2">Serra Talhada/PE</text:span></text:p>
          </draw:text-box>
        </draw:frame>
        <draw:frame draw:style-name="gr2" draw:text-style-name="P3" draw:layer="layout" svg:width="1.725cm" svg:height="0.187cm" svg:x="10.934cm" svg:y="12.377cm">
          <draw:text-box>
            <text:p text:style-name="P2"><text:span text:style-name="T2">27/11/2023 30/11/2023</text:span></text:p>
          </draw:text-box>
        </draw:frame>
        <draw:frame draw:style-name="gr2" draw:text-style-name="P3" draw:layer="layout" svg:width="4.282cm" svg:height="0.187cm" svg:x="12.831cm" svg:y="11.954cm">
          <draw:text-box>
            <text:p text:style-name="P2"><text:span text:style-name="T2">Exercer funções jurisdicionais na Vara Única do Trabalho</text:span></text:p>
          </draw:text-box>
        </draw:frame>
        <draw:frame draw:style-name="gr2" draw:text-style-name="P3" draw:layer="layout" svg:width="1.454cm" svg:height="0.187cm" svg:x="12.831cm" svg:y="12.166cm">
          <draw:text-box>
            <text:p text:style-name="P2"><text:span text:style-name="T2">de Belo Jardim-PE,</text:span></text:p>
          </draw:text-box>
        </draw:frame>
        <draw:frame draw:style-name="gr2" draw:text-style-name="P3" draw:layer="layout" svg:width="0.535cm" svg:height="0.187cm" svg:x="14.38cm" svg:y="12.166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637cm" svg:height="0.187cm" svg:x="14.981cm" svg:y="12.166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739cm" svg:height="0.187cm" svg:x="15.701cm" svg:y="12.166cm">
          <draw:text-box>
            <text:p text:style-name="P2"><text:span text:style-name="T2">particular,</text:span></text:p>
          </draw:text-box>
        </draw:frame>
        <draw:frame draw:style-name="gr2" draw:text-style-name="P3" draw:layer="layout" svg:width="0.561cm" svg:height="0.187cm" svg:x="16.505cm" svg:y="12.166cm">
          <draw:text-box>
            <text:p text:style-name="P2"><text:span text:style-name="T2">de 06 a</text:span></text:p>
          </draw:text-box>
        </draw:frame>
        <draw:frame draw:style-name="gr2" draw:text-style-name="P3" draw:layer="layout" svg:width="0.468cm" svg:height="0.187cm" svg:x="12.831cm" svg:y="12.377cm">
          <draw:text-box>
            <text:p text:style-name="P2"><text:span text:style-name="T2">09.11,</text:span></text:p>
          </draw:text-box>
        </draw:frame>
        <draw:frame draw:style-name="gr2" draw:text-style-name="P3" draw:layer="layout" svg:width="0.84cm" svg:height="0.187cm" svg:x="13.364cm" svg:y="12.377cm">
          <draw:text-box>
            <text:p text:style-name="P2"><text:span text:style-name="T2">13 a 14.11,</text:span></text:p>
          </draw:text-box>
        </draw:frame>
        <draw:frame draw:style-name="gr2" draw:text-style-name="P3" draw:layer="layout" svg:width="2.051cm" svg:height="0.187cm" svg:x="14.296cm" svg:y="12.377cm">
          <draw:text-box>
            <text:p text:style-name="P2"><text:span text:style-name="T2">20 a 23.11 e 27 a 30.11.23,</text:span></text:p>
          </draw:text-box>
        </draw:frame>
        <draw:frame draw:style-name="gr2" draw:text-style-name="P3" draw:layer="layout" svg:width="0.599cm" svg:height="0.187cm" svg:x="16.522cm" svg:y="12.377cm">
          <draw:text-box>
            <text:p text:style-name="P2"><text:span text:style-name="T2">fazendo</text:span></text:p>
          </draw:text-box>
        </draw:frame>
        <draw:frame draw:style-name="gr2" draw:text-style-name="P3" draw:layer="layout" svg:width="0.218cm" svg:height="0.187cm" svg:x="12.831cm" svg:y="12.589cm">
          <draw:text-box>
            <text:p text:style-name="P2"><text:span text:style-name="T2">jus</text:span></text:p>
          </draw:text-box>
        </draw:frame>
        <draw:frame draw:style-name="gr2" draw:text-style-name="P3" draw:layer="layout" svg:width="1.137cm" svg:height="0.187cm" svg:x="13.153cm" svg:y="12.589cm">
          <draw:text-box>
            <text:p text:style-name="P2"><text:span text:style-name="T2">a 14 (quatorze)</text:span></text:p>
          </draw:text-box>
        </draw:frame>
        <draw:frame draw:style-name="gr2" draw:text-style-name="P3" draw:layer="layout" svg:width="0.451cm" svg:height="0.187cm" svg:x="14.55cm" svg:y="12.589cm">
          <draw:text-box>
            <text:p text:style-name="P2"><text:span text:style-name="T2">meias</text:span></text:p>
          </draw:text-box>
        </draw:frame>
        <draw:frame draw:style-name="gr2" draw:text-style-name="P3" draw:layer="layout" svg:width="0.497cm" svg:height="0.187cm" svg:x="15.108cm" svg:y="12.589cm">
          <draw:text-box>
            <text:p text:style-name="P2"><text:span text:style-name="T2">diárias</text:span></text:p>
          </draw:text-box>
        </draw:frame>
        <draw:frame draw:style-name="gr2" draw:text-style-name="P3" draw:layer="layout" svg:width="0.946cm" svg:height="0.187cm" svg:x="15.718cm" svg:y="12.589cm">
          <draw:text-box>
            <text:p text:style-name="P2"><text:span text:style-name="T2">indenizadas,</text:span></text:p>
          </draw:text-box>
        </draw:frame>
        <draw:frame draw:style-name="gr2" draw:text-style-name="P3" draw:layer="layout" svg:width="0.366cm" svg:height="0.187cm" svg:x="16.743cm" svg:y="12.589cm">
          <draw:text-box>
            <text:p text:style-name="P2"><text:span text:style-name="T2">conf.</text:span></text:p>
          </draw:text-box>
        </draw:frame>
        <draw:frame draw:style-name="gr2" draw:text-style-name="P3" draw:layer="layout" svg:width="2.432cm" svg:height="0.187cm" svg:x="12.831cm" svg:y="12.801cm">
          <draw:text-box>
            <text:p text:style-name="P2"><text:span text:style-name="T2">PORT. TRT6 <text:s/>GCR Nº 314/2023</text:span></text:p>
          </draw:text-box>
        </draw:frame>
        <draw:frame draw:style-name="gr2" draw:text-style-name="P3" draw:layer="layout" svg:width="1.869cm" svg:height="0.187cm" svg:x="17.225cm" svg:y="12.377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168cm" svg:height="0.187cm" svg:x="19.426cm" svg:y="12.377cm">
          <draw:text-box>
            <text:p text:style-name="P2"><text:span text:style-name="T2">4</text:span></text:p>
          </draw:text-box>
        </draw:frame>
        <draw:frame draw:style-name="gr2" draw:text-style-name="P3" draw:layer="layout" svg:width="0.87cm" svg:height="0.187cm" svg:x="19.892cm" svg:y="12.377cm">
          <draw:text-box>
            <text:p text:style-name="P2"><text:span text:style-name="T2">R$1.416,14</text:span></text:p>
          </draw:text-box>
        </draw:frame>
        <draw:frame draw:style-name="gr2" draw:text-style-name="P3" draw:layer="layout" svg:width="0.785cm" svg:height="0.187cm" svg:x="20.959cm" svg:y="12.377cm">
          <draw:text-box>
            <text:p text:style-name="P2"><text:span text:style-name="T2">-R$215,04</text:span></text:p>
          </draw:text-box>
        </draw:frame>
        <draw:frame draw:style-name="gr2" draw:text-style-name="P3" draw:layer="layout" svg:width="0.544cm" svg:height="0.187cm" svg:x="22cm" svg:y="12.37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2.898cm" svg:y="12.37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3.905cm" svg:y="12.37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4.913cm" svg:y="12.37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5.895cm" svg:y="12.37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7cm" svg:height="0.187cm" svg:x="26.86cm" svg:y="12.377cm">
          <draw:text-box>
            <text:p text:style-name="P2"><text:span text:style-name="T2">R$1.201,10</text:span></text:p>
          </draw:text-box>
        </draw:frame>
        <draw:frame draw:style-name="gr2" draw:text-style-name="P3" draw:layer="layout" svg:width="0.794cm" svg:height="0.187cm" svg:x="0.453cm" svg:y="13.326cm">
          <draw:text-box>
            <text:p text:style-name="P2"><text:span text:style-name="T2">1142/2023</text:span></text:p>
          </draw:text-box>
        </draw:frame>
        <draw:frame draw:style-name="gr2" draw:text-style-name="P3" draw:layer="layout" svg:width="1.543cm" svg:height="0.187cm" svg:x="1.824cm" svg:y="13.326cm">
          <draw:text-box>
            <text:p text:style-name="P2"><text:span text:style-name="T2">EDSON LUIS BRYK</text:span></text:p>
          </draw:text-box>
        </draw:frame>
        <draw:frame draw:style-name="gr2" draw:text-style-name="P3" draw:layer="layout" svg:width="1.475cm" svg:height="0.187cm" svg:x="5.152cm" svg:y="13.326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56cm" svg:height="0.187cm" svg:x="7.759cm" svg:y="13.32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59cm" svg:height="0.187cm" svg:x="9.233cm" svg:y="13.326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1.725cm" svg:height="0.187cm" svg:x="10.934cm" svg:y="13.326cm">
          <draw:text-box>
            <text:p text:style-name="P2"><text:span text:style-name="T2">11/12/2023 13/12/2023</text:span></text:p>
          </draw:text-box>
        </draw:frame>
        <draw:frame draw:style-name="gr2" draw:text-style-name="P3" draw:layer="layout" svg:width="0.582cm" svg:height="0.187cm" svg:x="12.831cm" svg:y="13.012cm">
          <draw:text-box>
            <text:p text:style-name="P2"><text:span text:style-name="T2">Exercer</text:span></text:p>
          </draw:text-box>
        </draw:frame>
        <draw:frame draw:style-name="gr2" draw:text-style-name="P3" draw:layer="layout" svg:width="0.59cm" svg:height="0.187cm" svg:x="13.534cm" svg:y="13.012cm">
          <draw:text-box>
            <text:p text:style-name="P2"><text:span text:style-name="T2">funções</text:span></text:p>
          </draw:text-box>
        </draw:frame>
        <draw:frame draw:style-name="gr2" draw:text-style-name="P3" draw:layer="layout" svg:width="0.967cm" svg:height="0.187cm" svg:x="14.236cm" svg:y="13.012cm">
          <draw:text-box>
            <text:p text:style-name="P2"><text:span text:style-name="T2">jurisdicionais</text:span></text:p>
          </draw:text-box>
        </draw:frame>
        <draw:frame draw:style-name="gr2" draw:text-style-name="P3" draw:layer="layout" svg:width="0.391cm" svg:height="0.187cm" svg:x="15.295cm" svg:y="13.012cm">
          <draw:text-box>
            <text:p text:style-name="P2"><text:span text:style-name="T2">na 1ª</text:span></text:p>
          </draw:text-box>
        </draw:frame>
        <draw:frame draw:style-name="gr2" draw:text-style-name="P3" draw:layer="layout" svg:width="0.298cm" svg:height="0.187cm" svg:x="15.87cm" svg:y="13.012cm">
          <draw:text-box>
            <text:p text:style-name="P2"><text:span text:style-name="T2">e 2ª</text:span></text:p>
          </draw:text-box>
        </draw:frame>
        <draw:frame draw:style-name="gr2" draw:text-style-name="P3" draw:layer="layout" svg:width="0.442cm" svg:height="0.187cm" svg:x="16.361cm" svg:y="13.012cm">
          <draw:text-box>
            <text:p text:style-name="P2"><text:span text:style-name="T2">Varas</text:span></text:p>
          </draw:text-box>
        </draw:frame>
        <draw:frame draw:style-name="gr2" draw:text-style-name="P3" draw:layer="layout" svg:width="0.188cm" svg:height="0.187cm" svg:x="16.92cm" svg:y="13.012cm">
          <draw:text-box>
            <text:p text:style-name="P2"><text:span text:style-name="T2">do</text:span></text:p>
          </draw:text-box>
        </draw:frame>
        <draw:frame draw:style-name="gr2" draw:text-style-name="P3" draw:layer="layout" svg:width="2.534cm" svg:height="0.187cm" svg:x="12.831cm" svg:y="13.224cm">
          <draw:text-box>
            <text:p text:style-name="P2"><text:span text:style-name="T2">Trabalho de Barreiros-PE, desloc.</text:span></text:p>
          </draw:text-box>
        </draw:frame>
        <draw:frame draw:style-name="gr2" draw:text-style-name="P3" draw:layer="layout" svg:width="0.637cm" svg:height="0.187cm" svg:x="15.439cm" svg:y="13.224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971cm" svg:height="0.187cm" svg:x="16.133cm" svg:y="13.224cm">
          <draw:text-box>
            <text:p text:style-name="P2"><text:span text:style-name="T2">particular, de</text:span></text:p>
          </draw:text-box>
        </draw:frame>
        <draw:frame draw:style-name="gr2" draw:text-style-name="P3" draw:layer="layout" svg:width="1.259cm" svg:height="0.187cm" svg:x="12.831cm" svg:y="13.436cm">
          <draw:text-box>
            <text:p text:style-name="P2"><text:span text:style-name="T2">11 a 13.12.2023,</text:span></text:p>
          </draw:text-box>
        </draw:frame>
        <draw:frame draw:style-name="gr2" draw:text-style-name="P3" draw:layer="layout" svg:width="1.577cm" svg:height="0.187cm" svg:x="14.262cm" svg:y="13.436cm">
          <draw:text-box>
            <text:p text:style-name="P2"><text:span text:style-name="T2">fazendo jus a 3 (três)</text:span></text:p>
          </draw:text-box>
        </draw:frame>
        <draw:frame draw:style-name="gr2" draw:text-style-name="P3" draw:layer="layout" svg:width="1.039cm" svg:height="0.187cm" svg:x="16.048cm" svg:y="13.436cm">
          <draw:text-box>
            <text:p text:style-name="P2"><text:span text:style-name="T2">meias diárias,</text:span></text:p>
          </draw:text-box>
        </draw:frame>
        <draw:frame draw:style-name="gr2" draw:text-style-name="P3" draw:layer="layout" svg:width="2.843cm" svg:height="0.187cm" svg:x="12.831cm" svg:y="13.647cm">
          <draw:text-box>
            <text:p text:style-name="P2"><text:span text:style-name="T2">conf. PORT. TRT6 <text:s/>GCR Nº 318/2023</text:span></text:p>
          </draw:text-box>
        </draw:frame>
        <draw:frame draw:style-name="gr2" draw:text-style-name="P3" draw:layer="layout" svg:width="1.869cm" svg:height="0.187cm" svg:x="17.225cm" svg:y="13.326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168cm" svg:height="0.187cm" svg:x="19.426cm" svg:y="13.326cm">
          <draw:text-box>
            <text:p text:style-name="P2"><text:span text:style-name="T2">3</text:span></text:p>
          </draw:text-box>
        </draw:frame>
        <draw:frame draw:style-name="gr2" draw:text-style-name="P3" draw:layer="layout" svg:width="0.87cm" svg:height="0.187cm" svg:x="19.892cm" svg:y="13.326cm">
          <draw:text-box>
            <text:p text:style-name="P2"><text:span text:style-name="T2">R$1.062,10</text:span></text:p>
          </draw:text-box>
        </draw:frame>
        <draw:frame draw:style-name="gr2" draw:text-style-name="P3" draw:layer="layout" svg:width="0.785cm" svg:height="0.187cm" svg:x="20.959cm" svg:y="13.326cm">
          <draw:text-box>
            <text:p text:style-name="P2"><text:span text:style-name="T2">-R$161,28</text:span></text:p>
          </draw:text-box>
        </draw:frame>
        <draw:frame draw:style-name="gr2" draw:text-style-name="P3" draw:layer="layout" svg:width="0.544cm" svg:height="0.187cm" svg:x="22cm" svg:y="13.3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2.898cm" svg:y="13.3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3.905cm" svg:y="13.3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4.913cm" svg:y="13.3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5.895cm" svg:y="13.3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3cm" svg:height="0.187cm" svg:x="26.936cm" svg:y="13.326cm">
          <draw:text-box>
            <text:p text:style-name="P2"><text:span text:style-name="T2">R$900,82</text:span></text:p>
          </draw:text-box>
        </draw:frame>
        <draw:frame draw:style-name="gr2" draw:text-style-name="P3" draw:layer="layout" svg:width="0.794cm" svg:height="0.187cm" svg:x="0.453cm" svg:y="14.333cm">
          <draw:text-box>
            <text:p text:style-name="P2"><text:span text:style-name="T2">1143/2023</text:span></text:p>
          </draw:text-box>
        </draw:frame>
        <draw:frame draw:style-name="gr2" draw:text-style-name="P3" draw:layer="layout" svg:width="2.999cm" svg:height="0.187cm" svg:x="1.824cm" svg:y="14.232cm">
          <draw:text-box>
            <text:p text:style-name="P2"><text:span text:style-name="T2">JOAQUIM EMILIANO FORTALEZA DE </text:span></text:p>
          </draw:text-box>
        </draw:frame>
        <draw:frame draw:style-name="gr2" draw:text-style-name="P3" draw:layer="layout" svg:width="0.396cm" svg:height="0.187cm" svg:x="1.824cm" svg:y="14.443cm">
          <draw:text-box>
            <text:p text:style-name="P2"><text:span text:style-name="T2">LIMA</text:span></text:p>
          </draw:text-box>
        </draw:frame>
        <draw:frame draw:style-name="gr2" draw:text-style-name="P3" draw:layer="layout" svg:width="1.475cm" svg:height="0.187cm" svg:x="5.152cm" svg:y="14.333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56cm" svg:height="0.187cm" svg:x="7.759cm" svg:y="14.33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66cm" svg:height="0.187cm" svg:x="9.233cm" svg:y="14.333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1.725cm" svg:height="0.187cm" svg:x="10.934cm" svg:y="14.333cm">
          <draw:text-box>
            <text:p text:style-name="P2"><text:span text:style-name="T2">05/12/2023 07/12/2023</text:span></text:p>
          </draw:text-box>
        </draw:frame>
        <draw:frame draw:style-name="gr2" draw:text-style-name="P3" draw:layer="layout" svg:width="4.282cm" svg:height="0.187cm" svg:x="12.831cm" svg:y="14.02cm">
          <draw:text-box>
            <text:p text:style-name="P2"><text:span text:style-name="T2">Exercer funções jurisdicionais na Vara Única do Trabalho</text:span></text:p>
          </draw:text-box>
        </draw:frame>
        <draw:frame draw:style-name="gr2" draw:text-style-name="P3" draw:layer="layout" svg:width="1.454cm" svg:height="0.187cm" svg:x="12.831cm" svg:y="14.232cm">
          <draw:text-box>
            <text:p text:style-name="P2"><text:span text:style-name="T2">de Belo Jardim-PE,</text:span></text:p>
          </draw:text-box>
        </draw:frame>
        <draw:frame draw:style-name="gr2" draw:text-style-name="P3" draw:layer="layout" svg:width="0.535cm" svg:height="0.187cm" svg:x="14.38cm" svg:y="14.232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637cm" svg:height="0.187cm" svg:x="14.981cm" svg:y="14.232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739cm" svg:height="0.187cm" svg:x="15.701cm" svg:y="14.232cm">
          <draw:text-box>
            <text:p text:style-name="P2"><text:span text:style-name="T2">particular,</text:span></text:p>
          </draw:text-box>
        </draw:frame>
        <draw:frame draw:style-name="gr2" draw:text-style-name="P3" draw:layer="layout" svg:width="0.561cm" svg:height="0.187cm" svg:x="16.505cm" svg:y="14.232cm">
          <draw:text-box>
            <text:p text:style-name="P2"><text:span text:style-name="T2">de 05 a</text:span></text:p>
          </draw:text-box>
        </draw:frame>
        <draw:frame draw:style-name="gr2" draw:text-style-name="P3" draw:layer="layout" svg:width="0.235cm" svg:height="0.187cm" svg:x="12.831cm" svg:y="14.443cm">
          <draw:text-box>
            <text:p text:style-name="P2"><text:span text:style-name="T2">07,</text:span></text:p>
          </draw:text-box>
        </draw:frame>
        <draw:frame draw:style-name="gr2" draw:text-style-name="P3" draw:layer="layout" svg:width="2.004cm" svg:height="0.187cm" svg:x="13.144cm" svg:y="14.443cm">
          <draw:text-box>
            <text:p text:style-name="P2"><text:span text:style-name="T2">12 a 14 e 18 a 19/12/2023,</text:span></text:p>
          </draw:text-box>
        </draw:frame>
        <draw:frame draw:style-name="gr2" draw:text-style-name="P3" draw:layer="layout" svg:width="1.568cm" svg:height="0.187cm" svg:x="15.422cm" svg:y="14.443cm">
          <draw:text-box>
            <text:p text:style-name="P2"><text:span text:style-name="T2">fazendo jus a 8 (oito)</text:span></text:p>
          </draw:text-box>
        </draw:frame>
        <draw:frame draw:style-name="gr2" draw:text-style-name="P3" draw:layer="layout" svg:width="3.926cm" svg:height="0.187cm" svg:x="12.831cm" svg:y="14.655cm">
          <draw:text-box>
            <text:p text:style-name="P2"><text:span text:style-name="T2">meias diárias, conf. PORT. TRT6 <text:s/>GCR Nº 317/2023</text:span></text:p>
          </draw:text-box>
        </draw:frame>
        <draw:frame draw:style-name="gr2" draw:text-style-name="P3" draw:layer="layout" svg:width="1.869cm" svg:height="0.187cm" svg:x="17.225cm" svg:y="14.333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168cm" svg:height="0.187cm" svg:x="19.426cm" svg:y="14.333cm">
          <draw:text-box>
            <text:p text:style-name="P2"><text:span text:style-name="T2">3</text:span></text:p>
          </draw:text-box>
        </draw:frame>
        <draw:frame draw:style-name="gr2" draw:text-style-name="P3" draw:layer="layout" svg:width="0.87cm" svg:height="0.187cm" svg:x="19.892cm" svg:y="14.333cm">
          <draw:text-box>
            <text:p text:style-name="P2"><text:span text:style-name="T2">R$1.062,10</text:span></text:p>
          </draw:text-box>
        </draw:frame>
        <draw:frame draw:style-name="gr2" draw:text-style-name="P3" draw:layer="layout" svg:width="0.785cm" svg:height="0.187cm" svg:x="20.959cm" svg:y="14.333cm">
          <draw:text-box>
            <text:p text:style-name="P2"><text:span text:style-name="T2">-R$161,28</text:span></text:p>
          </draw:text-box>
        </draw:frame>
        <draw:frame draw:style-name="gr2" draw:text-style-name="P3" draw:layer="layout" svg:width="0.544cm" svg:height="0.187cm" svg:x="22cm" svg:y="14.33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2.898cm" svg:y="14.33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3.905cm" svg:y="14.33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4.913cm" svg:y="14.33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5.895cm" svg:y="14.33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3cm" svg:height="0.187cm" svg:x="26.936cm" svg:y="14.333cm">
          <draw:text-box>
            <text:p text:style-name="P2"><text:span text:style-name="T2">R$900,82</text:span></text:p>
          </draw:text-box>
        </draw:frame>
        <draw:frame draw:style-name="gr2" draw:text-style-name="P3" draw:layer="layout" svg:width="0.794cm" svg:height="0.187cm" svg:x="0.453cm" svg:y="15.502cm">
          <draw:text-box>
            <text:p text:style-name="P2"><text:span text:style-name="T2">1143/2023</text:span></text:p>
          </draw:text-box>
        </draw:frame>
        <draw:frame draw:style-name="gr2" draw:text-style-name="P3" draw:layer="layout" svg:width="2.999cm" svg:height="0.187cm" svg:x="1.824cm" svg:y="15.4cm">
          <draw:text-box>
            <text:p text:style-name="P2"><text:span text:style-name="T2">JOAQUIM EMILIANO FORTALEZA DE </text:span></text:p>
          </draw:text-box>
        </draw:frame>
        <draw:frame draw:style-name="gr2" draw:text-style-name="P3" draw:layer="layout" svg:width="0.396cm" svg:height="0.187cm" svg:x="1.824cm" svg:y="15.612cm">
          <draw:text-box>
            <text:p text:style-name="P2"><text:span text:style-name="T2">LIMA</text:span></text:p>
          </draw:text-box>
        </draw:frame>
        <draw:frame draw:style-name="gr2" draw:text-style-name="P3" draw:layer="layout" svg:width="1.475cm" svg:height="0.187cm" svg:x="5.152cm" svg:y="15.502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56cm" svg:height="0.187cm" svg:x="7.759cm" svg:y="15.50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66cm" svg:height="0.187cm" svg:x="9.233cm" svg:y="15.502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1.725cm" svg:height="0.187cm" svg:x="10.934cm" svg:y="15.502cm">
          <draw:text-box>
            <text:p text:style-name="P2"><text:span text:style-name="T2">18/12/2023 19/12/2023</text:span></text:p>
          </draw:text-box>
        </draw:frame>
        <draw:frame draw:style-name="gr2" draw:text-style-name="P3" draw:layer="layout" svg:width="4.282cm" svg:height="0.187cm" svg:x="12.831cm" svg:y="15.188cm">
          <draw:text-box>
            <text:p text:style-name="P2"><text:span text:style-name="T2">Exercer funções jurisdicionais na Vara Única do Trabalho</text:span></text:p>
          </draw:text-box>
        </draw:frame>
        <draw:frame draw:style-name="gr2" draw:text-style-name="P3" draw:layer="layout" svg:width="1.454cm" svg:height="0.187cm" svg:x="12.831cm" svg:y="15.4cm">
          <draw:text-box>
            <text:p text:style-name="P2"><text:span text:style-name="T2">de Belo Jardim-PE,</text:span></text:p>
          </draw:text-box>
        </draw:frame>
        <draw:frame draw:style-name="gr2" draw:text-style-name="P3" draw:layer="layout" svg:width="0.535cm" svg:height="0.187cm" svg:x="14.38cm" svg:y="15.4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637cm" svg:height="0.187cm" svg:x="14.981cm" svg:y="15.4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739cm" svg:height="0.187cm" svg:x="15.701cm" svg:y="15.4cm">
          <draw:text-box>
            <text:p text:style-name="P2"><text:span text:style-name="T2">particular,</text:span></text:p>
          </draw:text-box>
        </draw:frame>
        <draw:frame draw:style-name="gr2" draw:text-style-name="P3" draw:layer="layout" svg:width="0.561cm" svg:height="0.187cm" svg:x="16.505cm" svg:y="15.4cm">
          <draw:text-box>
            <text:p text:style-name="P2"><text:span text:style-name="T2">de 05 a</text:span></text:p>
          </draw:text-box>
        </draw:frame>
        <draw:frame draw:style-name="gr2" draw:text-style-name="P3" draw:layer="layout" svg:width="0.235cm" svg:height="0.187cm" svg:x="12.831cm" svg:y="15.612cm">
          <draw:text-box>
            <text:p text:style-name="P2"><text:span text:style-name="T2">07,</text:span></text:p>
          </draw:text-box>
        </draw:frame>
        <draw:frame draw:style-name="gr2" draw:text-style-name="P3" draw:layer="layout" svg:width="2.004cm" svg:height="0.187cm" svg:x="13.144cm" svg:y="15.612cm">
          <draw:text-box>
            <text:p text:style-name="P2"><text:span text:style-name="T2">12 a 14 e 18 a 19/12/2023,</text:span></text:p>
          </draw:text-box>
        </draw:frame>
        <draw:frame draw:style-name="gr2" draw:text-style-name="P3" draw:layer="layout" svg:width="1.568cm" svg:height="0.187cm" svg:x="15.422cm" svg:y="15.612cm">
          <draw:text-box>
            <text:p text:style-name="P2"><text:span text:style-name="T2">fazendo jus a 8 (oito)</text:span></text:p>
          </draw:text-box>
        </draw:frame>
        <draw:frame draw:style-name="gr2" draw:text-style-name="P3" draw:layer="layout" svg:width="3.926cm" svg:height="0.187cm" svg:x="12.831cm" svg:y="15.823cm">
          <draw:text-box>
            <text:p text:style-name="P2"><text:span text:style-name="T2">meias diárias, conf. PORT. TRT6 <text:s/>GCR Nº 317/2023</text:span></text:p>
          </draw:text-box>
        </draw:frame>
        <draw:frame draw:style-name="gr2" draw:text-style-name="P3" draw:layer="layout" svg:width="1.869cm" svg:height="0.187cm" svg:x="17.225cm" svg:y="15.502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168cm" svg:height="0.187cm" svg:x="19.426cm" svg:y="15.502cm">
          <draw:text-box>
            <text:p text:style-name="P2"><text:span text:style-name="T2">2</text:span></text:p>
          </draw:text-box>
        </draw:frame>
        <draw:frame draw:style-name="gr2" draw:text-style-name="P3" draw:layer="layout" svg:width="0.73cm" svg:height="0.187cm" svg:x="19.96cm" svg:y="15.502cm">
          <draw:text-box>
            <text:p text:style-name="P2"><text:span text:style-name="T2">R$708,07</text:span></text:p>
          </draw:text-box>
        </draw:frame>
        <draw:frame draw:style-name="gr2" draw:text-style-name="P3" draw:layer="layout" svg:width="0.785cm" svg:height="0.187cm" svg:x="20.959cm" svg:y="15.502cm">
          <draw:text-box>
            <text:p text:style-name="P2"><text:span text:style-name="T2">-R$107,52</text:span></text:p>
          </draw:text-box>
        </draw:frame>
        <draw:frame draw:style-name="gr2" draw:text-style-name="P3" draw:layer="layout" svg:width="0.544cm" svg:height="0.187cm" svg:x="22cm" svg:y="15.50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2.898cm" svg:y="15.50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3.905cm" svg:y="15.50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4.913cm" svg:y="15.50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5.895cm" svg:y="15.50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3cm" svg:height="0.187cm" svg:x="26.936cm" svg:y="15.502cm">
          <draw:text-box>
            <text:p text:style-name="P2"><text:span text:style-name="T2">R$600,55</text:span></text:p>
          </draw:text-box>
        </draw:frame>
        <draw:frame draw:style-name="gr2" draw:text-style-name="P3" draw:layer="layout" svg:width="0.794cm" svg:height="0.187cm" svg:x="0.453cm" svg:y="16.662cm">
          <draw:text-box>
            <text:p text:style-name="P2"><text:span text:style-name="T2">1143/2023</text:span></text:p>
          </draw:text-box>
        </draw:frame>
        <draw:frame draw:style-name="gr2" draw:text-style-name="P3" draw:layer="layout" svg:width="2.999cm" svg:height="0.187cm" svg:x="1.824cm" svg:y="16.56cm">
          <draw:text-box>
            <text:p text:style-name="P2"><text:span text:style-name="T2">JOAQUIM EMILIANO FORTALEZA DE </text:span></text:p>
          </draw:text-box>
        </draw:frame>
        <draw:frame draw:style-name="gr2" draw:text-style-name="P3" draw:layer="layout" svg:width="0.396cm" svg:height="0.187cm" svg:x="1.824cm" svg:y="16.772cm">
          <draw:text-box>
            <text:p text:style-name="P2"><text:span text:style-name="T2">LIMA</text:span></text:p>
          </draw:text-box>
        </draw:frame>
        <draw:frame draw:style-name="gr2" draw:text-style-name="P3" draw:layer="layout" svg:width="1.475cm" svg:height="0.187cm" svg:x="5.152cm" svg:y="16.662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56cm" svg:height="0.187cm" svg:x="7.759cm" svg:y="16.66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66cm" svg:height="0.187cm" svg:x="9.232cm" svg:y="16.662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1.725cm" svg:height="0.187cm" svg:x="10.934cm" svg:y="16.662cm">
          <draw:text-box>
            <text:p text:style-name="P2"><text:span text:style-name="T2">12/12/2023 14/12/2023</text:span></text:p>
          </draw:text-box>
        </draw:frame>
        <draw:frame draw:style-name="gr2" draw:text-style-name="P3" draw:layer="layout" svg:width="4.282cm" svg:height="0.187cm" svg:x="12.831cm" svg:y="16.348cm">
          <draw:text-box>
            <text:p text:style-name="P2"><text:span text:style-name="T2">Exercer funções jurisdicionais na Vara Única do Trabalho</text:span></text:p>
          </draw:text-box>
        </draw:frame>
        <draw:frame draw:style-name="gr2" draw:text-style-name="P3" draw:layer="layout" svg:width="1.454cm" svg:height="0.187cm" svg:x="12.831cm" svg:y="16.56cm">
          <draw:text-box>
            <text:p text:style-name="P2"><text:span text:style-name="T2">de Belo Jardim-PE,</text:span></text:p>
          </draw:text-box>
        </draw:frame>
        <draw:frame draw:style-name="gr2" draw:text-style-name="P3" draw:layer="layout" svg:width="0.535cm" svg:height="0.187cm" svg:x="14.38cm" svg:y="16.56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637cm" svg:height="0.187cm" svg:x="14.981cm" svg:y="16.56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739cm" svg:height="0.187cm" svg:x="15.701cm" svg:y="16.56cm">
          <draw:text-box>
            <text:p text:style-name="P2"><text:span text:style-name="T2">particular,</text:span></text:p>
          </draw:text-box>
        </draw:frame>
        <draw:frame draw:style-name="gr2" draw:text-style-name="P3" draw:layer="layout" svg:width="0.561cm" svg:height="0.187cm" svg:x="16.505cm" svg:y="16.56cm">
          <draw:text-box>
            <text:p text:style-name="P2"><text:span text:style-name="T2">de 05 a</text:span></text:p>
          </draw:text-box>
        </draw:frame>
        <draw:frame draw:style-name="gr2" draw:text-style-name="P3" draw:layer="layout" svg:width="0.235cm" svg:height="0.187cm" svg:x="12.831cm" svg:y="16.772cm">
          <draw:text-box>
            <text:p text:style-name="P2"><text:span text:style-name="T2">07,</text:span></text:p>
          </draw:text-box>
        </draw:frame>
        <draw:frame draw:style-name="gr2" draw:text-style-name="P3" draw:layer="layout" svg:width="2.004cm" svg:height="0.187cm" svg:x="13.144cm" svg:y="16.772cm">
          <draw:text-box>
            <text:p text:style-name="P2"><text:span text:style-name="T2">12 a 14 e 18 a 19/12/2023,</text:span></text:p>
          </draw:text-box>
        </draw:frame>
        <draw:frame draw:style-name="gr2" draw:text-style-name="P3" draw:layer="layout" svg:width="1.568cm" svg:height="0.187cm" svg:x="15.422cm" svg:y="16.772cm">
          <draw:text-box>
            <text:p text:style-name="P2"><text:span text:style-name="T2">fazendo jus a 8 (oito)</text:span></text:p>
          </draw:text-box>
        </draw:frame>
        <draw:frame draw:style-name="gr2" draw:text-style-name="P3" draw:layer="layout" svg:width="3.926cm" svg:height="0.187cm" svg:x="12.831cm" svg:y="16.983cm">
          <draw:text-box>
            <text:p text:style-name="P2"><text:span text:style-name="T2">meias diárias, conf. PORT. TRT6 <text:s/>GCR Nº 317/2023</text:span></text:p>
          </draw:text-box>
        </draw:frame>
        <draw:frame draw:style-name="gr2" draw:text-style-name="P3" draw:layer="layout" svg:width="1.869cm" svg:height="0.187cm" svg:x="17.225cm" svg:y="16.662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168cm" svg:height="0.187cm" svg:x="19.426cm" svg:y="16.662cm">
          <draw:text-box>
            <text:p text:style-name="P2"><text:span text:style-name="T2">3</text:span></text:p>
          </draw:text-box>
        </draw:frame>
        <draw:frame draw:style-name="gr2" draw:text-style-name="P3" draw:layer="layout" svg:width="0.87cm" svg:height="0.187cm" svg:x="19.892cm" svg:y="16.662cm">
          <draw:text-box>
            <text:p text:style-name="P2"><text:span text:style-name="T2">R$1.062,10</text:span></text:p>
          </draw:text-box>
        </draw:frame>
        <draw:frame draw:style-name="gr2" draw:text-style-name="P3" draw:layer="layout" svg:width="0.785cm" svg:height="0.187cm" svg:x="20.959cm" svg:y="16.662cm">
          <draw:text-box>
            <text:p text:style-name="P2"><text:span text:style-name="T2">-R$161,28</text:span></text:p>
          </draw:text-box>
        </draw:frame>
        <draw:frame draw:style-name="gr2" draw:text-style-name="P3" draw:layer="layout" svg:width="0.544cm" svg:height="0.187cm" svg:x="22cm" svg:y="16.66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2.898cm" svg:y="16.66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3.905cm" svg:y="16.66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4.913cm" svg:y="16.66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5.895cm" svg:y="16.66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3cm" svg:height="0.187cm" svg:x="26.936cm" svg:y="16.662cm">
          <draw:text-box>
            <text:p text:style-name="P2"><text:span text:style-name="T2">R$900,82</text:span></text:p>
          </draw:text-box>
        </draw:frame>
        <draw:frame draw:style-name="gr2" draw:text-style-name="P3" draw:layer="layout" svg:width="0.794cm" svg:height="0.187cm" svg:x="0.453cm" svg:y="17.661cm">
          <draw:text-box>
            <text:p text:style-name="P2"><text:span text:style-name="T2">1144/2023</text:span></text:p>
          </draw:text-box>
        </draw:frame>
        <draw:frame draw:style-name="gr2" draw:text-style-name="P3" draw:layer="layout" svg:width="2.648cm" svg:height="0.187cm" svg:x="1.824cm" svg:y="17.661cm">
          <draw:text-box>
            <text:p text:style-name="P2"><text:span text:style-name="T2">NISE PEDROSO LINS DE SOUSA</text:span></text:p>
          </draw:text-box>
        </draw:frame>
        <draw:frame draw:style-name="gr2" draw:text-style-name="P3" draw:layer="layout" svg:width="2.411cm" svg:height="0.187cm" svg:x="5.152cm" svg:y="17.661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756cm" svg:height="0.187cm" svg:x="7.759cm" svg:y="17.66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36cm" svg:height="0.187cm" svg:x="9.232cm" svg:y="17.661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1.725cm" svg:height="0.187cm" svg:x="10.934cm" svg:y="17.661cm">
          <draw:text-box>
            <text:p text:style-name="P2"><text:span text:style-name="T2">13/12/2023 15/12/2023</text:span></text:p>
          </draw:text-box>
        </draw:frame>
        <draw:frame draw:style-name="gr2" draw:text-style-name="P3" draw:layer="layout" svg:width="4.35cm" svg:height="0.187cm" svg:x="12.831cm" svg:y="17.347cm">
          <draw:text-box>
            <text:p text:style-name="P2"><text:span text:style-name="T2">Participar de compromissos institucionais em Brasília-DF, </text:span></text:p>
          </draw:text-box>
        </draw:frame>
        <draw:frame draw:style-name="gr2" draw:text-style-name="P3" draw:layer="layout" svg:width="0.535cm" svg:height="0.187cm" svg:x="12.831cm" svg:y="17.559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794cm" svg:height="0.187cm" svg:x="13.441cm" svg:y="17.559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1.966cm" svg:height="0.187cm" svg:x="14.338cm" svg:y="17.559cm">
          <draw:text-box>
            <text:p text:style-name="P2"><text:span text:style-name="T2">aéreo de 13 a 15.12.2023,</text:span></text:p>
          </draw:text-box>
        </draw:frame>
        <draw:frame draw:style-name="gr2" draw:text-style-name="P3" draw:layer="layout" svg:width="0.599cm" svg:height="0.187cm" svg:x="16.522cm" svg:y="17.559cm">
          <draw:text-box>
            <text:p text:style-name="P2"><text:span text:style-name="T2">fazendo</text:span></text:p>
          </draw:text-box>
        </draw:frame>
        <draw:frame draw:style-name="gr2" draw:text-style-name="P3" draw:layer="layout" svg:width="1.708cm" svg:height="0.187cm" svg:x="12.831cm" svg:y="17.771cm">
          <draw:text-box>
            <text:p text:style-name="P2"><text:span text:style-name="T2">jus a 2,5 (duas e meia)</text:span></text:p>
          </draw:text-box>
        </draw:frame>
        <draw:frame draw:style-name="gr2" draw:text-style-name="P3" draw:layer="layout" svg:width="1.2cm" svg:height="0.187cm" svg:x="14.795cm" svg:y="17.771cm">
          <draw:text-box>
            <text:p text:style-name="P2"><text:span text:style-name="T2">diárias e 1/2AD,</text:span></text:p>
          </draw:text-box>
        </draw:frame>
        <draw:frame draw:style-name="gr2" draw:text-style-name="P3" draw:layer="layout" svg:width="0.366cm" svg:height="0.187cm" svg:x="16.15cm" svg:y="17.771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518cm" svg:height="0.187cm" svg:x="16.59cm" svg:y="17.771cm">
          <draw:text-box>
            <text:p text:style-name="P2"><text:span text:style-name="T2">PORT.</text:span></text:p>
          </draw:text-box>
        </draw:frame>
        <draw:frame draw:style-name="gr2" draw:text-style-name="P3" draw:layer="layout" svg:width="1.661cm" svg:height="0.187cm" svg:x="12.831cm" svg:y="17.982cm">
          <draw:text-box>
            <text:p text:style-name="P2"><text:span text:style-name="T2">TRT6 GP nº 804/2023</text:span></text:p>
          </draw:text-box>
        </draw:frame>
        <draw:frame draw:style-name="gr2" draw:text-style-name="P3" draw:layer="layout" svg:width="0.599cm" svg:height="0.187cm" svg:x="17.843cm" svg:y="17.661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35cm" svg:height="0.187cm" svg:x="19.35cm" svg:y="17.661cm">
          <draw:text-box>
            <text:p text:style-name="P2"><text:span text:style-name="T2">2,5</text:span></text:p>
          </draw:text-box>
        </draw:frame>
        <draw:frame draw:style-name="gr2" draw:text-style-name="P3" draw:layer="layout" svg:width="3.528cm" svg:height="0.187cm" svg:x="19.892cm" svg:y="17.661cm">
          <draw:text-box>
            <text:p text:style-name="P2"><text:span text:style-name="T2">R$3.297,37 -R$1.852,81 R$305,44 R$4.627,02</text:span></text:p>
          </draw:text-box>
        </draw:frame>
        <draw:frame draw:style-name="gr2" draw:text-style-name="P3" draw:layer="layout" svg:width="0.544cm" svg:height="0.187cm" svg:x="23.905cm" svg:y="17.66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4.913cm" svg:y="17.66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5.895cm" svg:y="17.66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7cm" svg:height="0.187cm" svg:x="26.86cm" svg:y="17.661cm">
          <draw:text-box>
            <text:p text:style-name="P2"><text:span text:style-name="T2">R$6.377,02</text:span></text:p>
          </draw:text-box>
        </draw:frame>
        <draw:frame draw:style-name="gr2" draw:text-style-name="P3" draw:layer="layout" svg:width="0.794cm" svg:height="0.187cm" svg:x="0.453cm" svg:y="18.507cm">
          <draw:text-box>
            <text:p text:style-name="P2"><text:span text:style-name="T2">1145/2023</text:span></text:p>
          </draw:text-box>
        </draw:frame>
        <draw:frame draw:style-name="gr2" draw:text-style-name="P3" draw:layer="layout" svg:width="3.105cm" svg:height="0.187cm" svg:x="1.824cm" svg:y="18.507cm">
          <draw:text-box>
            <text:p text:style-name="P2"><text:span text:style-name="T2">CARLOS EDUARDO GOMES PUGLIESI</text:span></text:p>
          </draw:text-box>
        </draw:frame>
        <draw:frame draw:style-name="gr2" draw:text-style-name="P3" draw:layer="layout" svg:width="2.411cm" svg:height="0.187cm" svg:x="5.152cm" svg:y="18.507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756cm" svg:height="0.187cm" svg:x="7.759cm" svg:y="18.50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36cm" svg:height="0.187cm" svg:x="9.233cm" svg:y="18.507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1.725cm" svg:height="0.187cm" svg:x="10.934cm" svg:y="18.507cm">
          <draw:text-box>
            <text:p text:style-name="P2"><text:span text:style-name="T2">13/12/2023 15/12/2023</text:span></text:p>
          </draw:text-box>
        </draw:frame>
        <draw:frame draw:style-name="gr2" draw:text-style-name="P3" draw:layer="layout" svg:width="4.35cm" svg:height="0.187cm" svg:x="12.831cm" svg:y="18.194cm">
          <draw:text-box>
            <text:p text:style-name="P2"><text:span text:style-name="T2">Participar de compromissos institucionais em Brasília-DF, </text:span></text:p>
          </draw:text-box>
        </draw:frame>
        <draw:frame draw:style-name="gr2" draw:text-style-name="P3" draw:layer="layout" svg:width="0.535cm" svg:height="0.187cm" svg:x="12.831cm" svg:y="18.406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794cm" svg:height="0.187cm" svg:x="13.441cm" svg:y="18.406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1.966cm" svg:height="0.187cm" svg:x="14.338cm" svg:y="18.406cm">
          <draw:text-box>
            <text:p text:style-name="P2"><text:span text:style-name="T2">aéreo de 13 a 15.12.2023,</text:span></text:p>
          </draw:text-box>
        </draw:frame>
        <draw:frame draw:style-name="gr2" draw:text-style-name="P3" draw:layer="layout" svg:width="0.599cm" svg:height="0.187cm" svg:x="16.522cm" svg:y="18.406cm">
          <draw:text-box>
            <text:p text:style-name="P2"><text:span text:style-name="T2">fazendo</text:span></text:p>
          </draw:text-box>
        </draw:frame>
        <draw:frame draw:style-name="gr2" draw:text-style-name="P3" draw:layer="layout" svg:width="1.708cm" svg:height="0.187cm" svg:x="12.831cm" svg:y="18.617cm">
          <draw:text-box>
            <text:p text:style-name="P2"><text:span text:style-name="T2">jus a 2,5 (duas e meia)</text:span></text:p>
          </draw:text-box>
        </draw:frame>
        <draw:frame draw:style-name="gr2" draw:text-style-name="P3" draw:layer="layout" svg:width="1.2cm" svg:height="0.187cm" svg:x="14.795cm" svg:y="18.617cm">
          <draw:text-box>
            <text:p text:style-name="P2"><text:span text:style-name="T2">diárias e 1/2AD,</text:span></text:p>
          </draw:text-box>
        </draw:frame>
        <draw:frame draw:style-name="gr2" draw:text-style-name="P3" draw:layer="layout" svg:width="0.366cm" svg:height="0.187cm" svg:x="16.15cm" svg:y="18.617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518cm" svg:height="0.187cm" svg:x="16.59cm" svg:y="18.617cm">
          <draw:text-box>
            <text:p text:style-name="P2"><text:span text:style-name="T2">PORT.</text:span></text:p>
          </draw:text-box>
        </draw:frame>
        <draw:frame draw:style-name="gr2" draw:text-style-name="P3" draw:layer="layout" svg:width="1.708cm" svg:height="0.187cm" svg:x="12.831cm" svg:y="18.829cm">
          <draw:text-box>
            <text:p text:style-name="P2"><text:span text:style-name="T2">TRT6 GP nº 805/2023.</text:span></text:p>
          </draw:text-box>
        </draw:frame>
        <draw:frame draw:style-name="gr2" draw:text-style-name="P3" draw:layer="layout" svg:width="0.599cm" svg:height="0.187cm" svg:x="17.843cm" svg:y="18.507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35cm" svg:height="0.187cm" svg:x="19.35cm" svg:y="18.507cm">
          <draw:text-box>
            <text:p text:style-name="P2"><text:span text:style-name="T2">2,5</text:span></text:p>
          </draw:text-box>
        </draw:frame>
        <draw:frame draw:style-name="gr2" draw:text-style-name="P3" draw:layer="layout" svg:width="3.528cm" svg:height="0.187cm" svg:x="19.892cm" svg:y="18.507cm">
          <draw:text-box>
            <text:p text:style-name="P2"><text:span text:style-name="T2">R$3.297,37 -R$1.852,81 R$305,44 R$4.627,02</text:span></text:p>
          </draw:text-box>
        </draw:frame>
        <draw:frame draw:style-name="gr2" draw:text-style-name="P3" draw:layer="layout" svg:width="0.544cm" svg:height="0.187cm" svg:x="23.905cm" svg:y="18.50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4.913cm" svg:y="18.50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5.895cm" svg:y="18.507cm">
          <draw:text-box>
            <text:p text:style-name="P2"><text:span text:style-name="T2">R$0,00</text:span></text:p>
          </draw:text-box>
        </draw:frame>
        <draw:polygon draw:style-name="gr5" draw:text-style-name="P6" draw:layer="layout" svg:width="0.008cm" svg:height="17.738cm" svg:x="1.79cm" svg:y="1.286cm" svg:viewBox="0 0 9 17739" draw:points="0,0 0,17739 9,17739 9,0">
          <text:p/>
        </draw:polygon>
        <draw:polygon draw:style-name="gr5" draw:text-style-name="P6" draw:layer="layout" svg:width="0.009cm" svg:height="17.738cm" svg:x="5.117cm" svg:y="1.286cm" svg:viewBox="0 0 10 17739" draw:points="0,0 0,17739 10,17739 10,0">
          <text:p/>
        </draw:polygon>
        <draw:polygon draw:style-name="gr5" draw:text-style-name="P6" draw:layer="layout" svg:width="0.008cm" svg:height="17.738cm" svg:x="7.725cm" svg:y="1.286cm" svg:viewBox="0 0 9 17739" draw:points="0,0 0,17739 9,17739 9,0">
          <text:p/>
        </draw:polygon>
        <draw:polygon draw:style-name="gr5" draw:text-style-name="P6" draw:layer="layout" svg:width="0.009cm" svg:height="17.738cm" svg:x="9.198cm" svg:y="1.286cm" svg:viewBox="0 0 10 17739" draw:points="0,0 0,17739 10,17739 10,0">
          <text:p/>
        </draw:polygon>
        <draw:polygon draw:style-name="gr5" draw:text-style-name="P6" draw:layer="layout" svg:width="0.008cm" svg:height="17.738cm" svg:x="10.9cm" svg:y="1.286cm" svg:viewBox="0 0 9 17739" draw:points="0,0 0,17739 9,17739 9,0">
          <text:p/>
        </draw:polygon>
        <draw:polygon draw:style-name="gr5" draw:text-style-name="P6" draw:layer="layout" svg:width="0.009cm" svg:height="17.738cm" svg:x="11.848cm" svg:y="1.286cm" svg:viewBox="0 0 10 17739" draw:points="0,0 0,17739 10,17739 10,0">
          <text:p/>
        </draw:polygon>
        <draw:polygon draw:style-name="gr5" draw:text-style-name="P6" draw:layer="layout" svg:width="0.008cm" svg:height="17.738cm" svg:x="12.797cm" svg:y="1.286cm" svg:viewBox="0 0 9 17739" draw:points="0,0 0,17739 9,17739 9,0">
          <text:p/>
        </draw:polygon>
        <draw:polygon draw:style-name="gr5" draw:text-style-name="P6" draw:layer="layout" svg:width="0.01cm" svg:height="17.738cm" svg:x="17.131cm" svg:y="1.286cm" svg:viewBox="0 0 11 17739" draw:points="0,0 0,17739 11,17739 11,0">
          <text:p/>
        </draw:polygon>
        <draw:polygon draw:style-name="gr5" draw:text-style-name="P6" draw:layer="layout" svg:width="0.008cm" svg:height="17.738cm" svg:x="19.13cm" svg:y="1.286cm" svg:viewBox="0 0 9 17739" draw:points="0,0 0,17739 9,17739 9,0">
          <text:p/>
        </draw:polygon>
        <draw:polygon draw:style-name="gr5" draw:text-style-name="P6" draw:layer="layout" svg:width="0.008cm" svg:height="17.738cm" svg:x="19.807cm" svg:y="1.286cm" svg:viewBox="0 0 9 17739" draw:points="0,0 0,17739 9,17739 9,0">
          <text:p/>
        </draw:polygon>
        <draw:polygon draw:style-name="gr5" draw:text-style-name="P6" draw:layer="layout" svg:width="0.009cm" svg:height="17.738cm" svg:x="20.831cm" svg:y="1.286cm" svg:viewBox="0 0 10 17739" draw:points="0,0 0,17739 10,17739 10,0">
          <text:p/>
        </draw:polygon>
        <draw:polygon draw:style-name="gr5" draw:text-style-name="P6" draw:layer="layout" svg:width="0.008cm" svg:height="17.738cm" svg:x="21.856cm" svg:y="1.286cm" svg:viewBox="0 0 9 17739" draw:points="0,0 0,17739 9,17739 9,0">
          <text:p/>
        </draw:polygon>
        <draw:polygon draw:style-name="gr5" draw:text-style-name="P6" draw:layer="layout" svg:width="0.009cm" svg:height="17.738cm" svg:x="22.677cm" svg:y="1.286cm" svg:viewBox="0 0 10 17739" draw:points="0,0 0,17739 10,17739 10,0">
          <text:p/>
        </draw:polygon>
        <draw:polygon draw:style-name="gr5" draw:text-style-name="P6" draw:layer="layout" svg:width="0.008cm" svg:height="17.738cm" svg:x="23.651cm" svg:y="1.286cm" svg:viewBox="0 0 9 17739" draw:points="0,0 0,17739 9,17739 9,0">
          <text:p/>
        </draw:polygon>
        <draw:polygon draw:style-name="gr5" draw:text-style-name="P6" draw:layer="layout" svg:width="0.009cm" svg:height="17.738cm" svg:x="24.692cm" svg:y="1.286cm" svg:viewBox="0 0 10 17739" draw:points="0,0 0,17739 10,17739 10,0">
          <text:p/>
        </draw:polygon>
        <draw:polygon draw:style-name="gr5" draw:text-style-name="P6" draw:layer="layout" svg:width="0.008cm" svg:height="17.738cm" svg:x="25.666cm" svg:y="1.286cm" svg:viewBox="0 0 9 17739" draw:points="0,0 0,17739 9,17739 9,0">
          <text:p/>
        </draw:polygon>
        <draw:polygon draw:style-name="gr5" draw:text-style-name="P6" draw:layer="layout" svg:width="0.008cm" svg:height="17.738cm" svg:x="26.648cm" svg:y="1.286cm" svg:viewBox="0 0 9 17739" draw:points="0,0 0,17739 9,17739 9,0">
          <text:p/>
        </draw:polygon>
        <draw:polygon draw:style-name="gr5" draw:text-style-name="P6" draw:layer="layout" svg:width="0.008cm" svg:height="17.738cm" svg:x="27.935cm" svg:y="1.286cm" svg:viewBox="0 0 9 17739" draw:points="0,0 0,17739 9,17739 9,0">
          <text:p/>
        </draw:polygon>
        <draw:polygon draw:style-name="gr5" draw:text-style-name="P6" draw:layer="layout" svg:width="27.516cm" svg:height="0.01cm" svg:x="0.427cm" svg:y="2.387cm" svg:viewBox="0 0 27517 11" draw:points="0,0 0,11 27517,11 27517,0">
          <text:p/>
        </draw:polygon>
        <draw:polygon draw:style-name="gr5" draw:text-style-name="P6" draw:layer="layout" svg:width="27.516cm" svg:height="0.008cm" svg:x="0.427cm" svg:y="3.234cm" svg:viewBox="0 0 27517 9" draw:points="0,0 0,9 27517,9 27517,0">
          <text:p/>
        </draw:polygon>
        <draw:polygon draw:style-name="gr5" draw:text-style-name="P6" draw:layer="layout" svg:width="27.516cm" svg:height="0.009cm" svg:x="0.427cm" svg:y="4.292cm" svg:viewBox="0 0 27517 10" draw:points="0,0 0,10 27517,10 27517,0">
          <text:p/>
        </draw:polygon>
        <draw:polygon draw:style-name="gr5" draw:text-style-name="P6" draw:layer="layout" svg:width="27.516cm" svg:height="0.008cm" svg:x="0.427cm" svg:y="5.139cm" svg:viewBox="0 0 27517 9" draw:points="0,0 0,9 27517,9 27517,0">
          <text:p/>
        </draw:polygon>
        <draw:polygon draw:style-name="gr5" draw:text-style-name="P6" draw:layer="layout" svg:width="27.516cm" svg:height="0.009cm" svg:x="0.427cm" svg:y="5.985cm" svg:viewBox="0 0 27517 10" draw:points="0,0 0,10 27517,10 27517,0">
          <text:p/>
        </draw:polygon>
        <draw:polygon draw:style-name="gr5" draw:text-style-name="P6" draw:layer="layout" svg:width="27.516cm" svg:height="0.009cm" svg:x="0.427cm" svg:y="6.832cm" svg:viewBox="0 0 27517 10" draw:points="0,0 0,10 27517,10 27517,0">
          <text:p/>
        </draw:polygon>
        <draw:polygon draw:style-name="gr5" draw:text-style-name="P6" draw:layer="layout" svg:width="27.516cm" svg:height="0.009cm" svg:x="0.427cm" svg:y="7.738cm" svg:viewBox="0 0 27517 10" draw:points="0,0 0,10 27517,10 27517,0">
          <text:p/>
        </draw:polygon>
        <draw:polygon draw:style-name="gr5" draw:text-style-name="P6" draw:layer="layout" svg:width="27.516cm" svg:height="0.008cm" svg:x="0.427cm" svg:y="8.585cm" svg:viewBox="0 0 27517 9" draw:points="0,0 0,9 27517,9 27517,0">
          <text:p/>
        </draw:polygon>
        <draw:polygon draw:style-name="gr5" draw:text-style-name="P6" draw:layer="layout" svg:width="27.516cm" svg:height="0.01cm" svg:x="0.427cm" svg:y="9.643cm" svg:viewBox="0 0 27517 11" draw:points="0,0 0,11 27517,11 27517,0">
          <text:p/>
        </draw:polygon>
        <draw:polygon draw:style-name="gr5" draw:text-style-name="P6" draw:layer="layout" svg:width="27.516cm" svg:height="0.009cm" svg:x="0.427cm" svg:y="10.786cm" svg:viewBox="0 0 27517 10" draw:points="0,0 0,10 27517,10 27517,0">
          <text:p/>
        </draw:polygon>
        <draw:polygon draw:style-name="gr5" draw:text-style-name="P6" draw:layer="layout" svg:width="27.516cm" svg:height="0.009cm" svg:x="0.427cm" svg:y="11.929cm" svg:viewBox="0 0 27517 10" draw:points="0,0 0,10 27517,10 27517,0">
          <text:p/>
        </draw:polygon>
        <draw:polygon draw:style-name="gr5" draw:text-style-name="P6" draw:layer="layout" svg:width="27.516cm" svg:height="0.01cm" svg:x="0.427cm" svg:y="12.987cm" svg:viewBox="0 0 27517 11" draw:points="0,0 0,11 27517,11 27517,0">
          <text:p/>
        </draw:polygon>
        <draw:polygon draw:style-name="gr5" draw:text-style-name="P6" draw:layer="layout" svg:width="27.516cm" svg:height="0.009cm" svg:x="0.427cm" svg:y="13.834cm" svg:viewBox="0 0 27517 10" draw:points="0,0 0,10 27517,10 27517,0">
          <text:p/>
        </draw:polygon>
        <draw:polygon draw:style-name="gr5" draw:text-style-name="P6" draw:layer="layout" svg:width="27.516cm" svg:height="0.009cm" svg:x="0.427cm" svg:y="15.002cm" svg:viewBox="0 0 27517 10" draw:points="0,0 0,10 27517,10 27517,0">
          <text:p/>
        </draw:polygon>
        <draw:polygon draw:style-name="gr5" draw:text-style-name="P6" draw:layer="layout" svg:width="27.516cm" svg:height="0.008cm" svg:x="0.427cm" svg:y="16.171cm" svg:viewBox="0 0 27517 9" draw:points="0,0 0,9 27517,9 27517,0">
          <text:p/>
        </draw:polygon>
        <draw:polygon draw:style-name="gr5" draw:text-style-name="P6" draw:layer="layout" svg:width="27.516cm" svg:height="0.009cm" svg:x="0.427cm" svg:y="17.322cm" svg:viewBox="0 0 27517 10" draw:points="0,0 0,10 27517,10 27517,0">
          <text:p/>
        </draw:polygon>
        <draw:polygon draw:style-name="gr5" draw:text-style-name="P6" draw:layer="layout" svg:width="27.516cm" svg:height="0.008cm" svg:x="0.427cm" svg:y="18.169cm" svg:viewBox="0 0 27517 9" draw:points="0,0 0,9 27517,9 27517,0">
          <text:p/>
        </draw:polygon>
        <draw:polygon draw:style-name="gr5" draw:text-style-name="P6" draw:layer="layout" svg:width="27.516cm" svg:height="0.008cm" svg:x="0.427cm" svg:y="19.016cm" svg:viewBox="0 0 27517 9" draw:points="0,0 0,9 27517,9 27517,0">
          <text:p/>
        </draw:polygon>
        <draw:polygon draw:style-name="gr5" draw:text-style-name="P6" draw:layer="layout" svg:width="27.525cm" svg:height="0.008cm" svg:x="0.418cm" svg:y="1.278cm" svg:viewBox="0 0 27526 9" draw:points="0,0 0,9 27526,9 27526,0">
          <text:p/>
        </draw:polygon>
        <draw:polygon draw:style-name="gr5" draw:text-style-name="P6" draw:layer="layout" svg:width="0.009cm" svg:height="17.746cm" svg:x="0.418cm" svg:y="1.278cm" svg:viewBox="0 0 10 17747" draw:points="0,0 0,17747 10,17747 10,0">
          <text:p/>
        </draw:polygon>
        <draw:polygon draw:style-name="gr5" draw:text-style-name="P6" draw:layer="layout" svg:width="27.525cm" svg:height="0.008cm" svg:x="0.418cm" svg:y="19.016cm" svg:viewBox="0 0 27526 9" draw:points="0,0 0,9 27526,9 27526,0">
          <text:p/>
        </draw:polygon>
        <draw:polygon draw:style-name="gr5" draw:text-style-name="P6" draw:layer="layout" svg:width="0.008cm" svg:height="17.746cm" svg:x="27.935cm" svg:y="1.278cm" svg:viewBox="0 0 9 17747" draw:points="0,0 0,17747 9,17747 9,0">
          <text:p/>
        </draw:polygon>
        <draw:frame draw:style-name="gr2" draw:text-style-name="P3" draw:layer="layout" svg:width="0.87cm" svg:height="0.187cm" svg:x="26.86cm" svg:y="18.507cm">
          <draw:text-box>
            <text:p text:style-name="P2"><text:span text:style-name="T2">R$6.377,02</text:span></text:p>
          </draw:text-box>
        </draw:frame>
      </draw:page>
      <draw:page draw:name="page3" draw:style-name="dp1" draw:master-page-name="master-page3">
        <draw:frame draw:style-name="gr2" draw:text-style-name="P3" draw:layer="layout" svg:width="0.794cm" svg:height="0.187cm" svg:x="0.453cm" svg:y="1.667cm">
          <draw:text-box>
            <text:p text:style-name="P2"><text:span text:style-name="T2">1146/2023</text:span></text:p>
          </draw:text-box>
        </draw:frame>
        <draw:frame draw:style-name="gr2" draw:text-style-name="P3" draw:layer="layout" svg:width="2.411cm" svg:height="0.187cm" svg:x="1.824cm" svg:y="1.667cm">
          <draw:text-box>
            <text:p text:style-name="P2"><text:span text:style-name="T2">WLADEMIR DE SOUZA ROLIM</text:span></text:p>
          </draw:text-box>
        </draw:frame>
        <draw:frame draw:style-name="gr2" draw:text-style-name="P3" draw:layer="layout" svg:width="3.372cm" svg:height="0.187cm" svg:x="5.152cm" svg:y="1.667cm">
          <draw:text-box>
            <text:p text:style-name="P2"><text:span text:style-name="T2">DIRETOR GERAL DO TRIBUNAL Recife/PE</text:span></text:p>
          </draw:text-box>
        </draw:frame>
        <draw:frame draw:style-name="gr2" draw:text-style-name="P3" draw:layer="layout" svg:width="0.836cm" svg:height="0.187cm" svg:x="9.233cm" svg:y="1.667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1.725cm" svg:height="0.187cm" svg:x="10.934cm" svg:y="1.667cm">
          <draw:text-box>
            <text:p text:style-name="P2"><text:span text:style-name="T2">13/12/2023 15/12/2023</text:span></text:p>
          </draw:text-box>
        </draw:frame>
        <draw:frame draw:style-name="gr2" draw:text-style-name="P3" draw:layer="layout" svg:width="4.35cm" svg:height="0.187cm" svg:x="12.831cm" svg:y="1.345cm">
          <draw:text-box>
            <text:p text:style-name="P2"><text:span text:style-name="T2">Participar de compromissos institucionais em Brasília-DF, </text:span></text:p>
          </draw:text-box>
        </draw:frame>
        <draw:frame draw:style-name="gr2" draw:text-style-name="P3" draw:layer="layout" svg:width="0.535cm" svg:height="0.187cm" svg:x="12.831cm" svg:y="1.557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794cm" svg:height="0.187cm" svg:x="13.441cm" svg:y="1.557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1.966cm" svg:height="0.187cm" svg:x="14.338cm" svg:y="1.557cm">
          <draw:text-box>
            <text:p text:style-name="P2"><text:span text:style-name="T2">aéreo de 13 a 15.12.2023,</text:span></text:p>
          </draw:text-box>
        </draw:frame>
        <draw:frame draw:style-name="gr2" draw:text-style-name="P3" draw:layer="layout" svg:width="0.599cm" svg:height="0.187cm" svg:x="16.522cm" svg:y="1.557cm">
          <draw:text-box>
            <text:p text:style-name="P2"><text:span text:style-name="T2">fazendo</text:span></text:p>
          </draw:text-box>
        </draw:frame>
        <draw:frame draw:style-name="gr2" draw:text-style-name="P3" draw:layer="layout" svg:width="3.224cm" svg:height="0.187cm" svg:x="12.831cm" svg:y="1.769cm">
          <draw:text-box>
            <text:p text:style-name="P2"><text:span text:style-name="T2">jus a 2,5 (duas e meia) diárias e 1AD, conf.</text:span></text:p>
          </draw:text-box>
        </draw:frame>
        <draw:frame draw:style-name="gr2" draw:text-style-name="P3" draw:layer="layout" svg:width="0.984cm" svg:height="0.187cm" svg:x="16.124cm" svg:y="1.769cm">
          <draw:text-box>
            <text:p text:style-name="P2"><text:span text:style-name="T2">PORT. TRT6</text:span></text:p>
          </draw:text-box>
        </draw:frame>
        <draw:frame draw:style-name="gr2" draw:text-style-name="P3" draw:layer="layout" svg:width="1.196cm" svg:height="0.187cm" svg:x="12.831cm" svg:y="1.98cm">
          <draw:text-box>
            <text:p text:style-name="P2"><text:span text:style-name="T2">GP nº 807/2023</text:span></text:p>
          </draw:text-box>
        </draw:frame>
        <draw:frame draw:style-name="gr2" draw:text-style-name="P3" draw:layer="layout" svg:width="0.599cm" svg:height="0.187cm" svg:x="17.843cm" svg:y="1.667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35cm" svg:height="0.187cm" svg:x="19.35cm" svg:y="1.667cm">
          <draw:text-box>
            <text:p text:style-name="P2"><text:span text:style-name="T2">2,5</text:span></text:p>
          </draw:text-box>
        </draw:frame>
        <draw:frame draw:style-name="gr2" draw:text-style-name="P3" draw:layer="layout" svg:width="0.87cm" svg:height="0.187cm" svg:x="19.892cm" svg:y="1.667cm">
          <draw:text-box>
            <text:p text:style-name="P2"><text:span text:style-name="T2">R$1.909,00</text:span></text:p>
          </draw:text-box>
        </draw:frame>
        <draw:frame draw:style-name="gr2" draw:text-style-name="P3" draw:layer="layout" svg:width="0.785cm" svg:height="0.187cm" svg:x="20.959cm" svg:y="1.667cm">
          <draw:text-box>
            <text:p text:style-name="P2"><text:span text:style-name="T2">-R$769,88</text:span></text:p>
          </draw:text-box>
        </draw:frame>
        <draw:frame draw:style-name="gr2" draw:text-style-name="P3" draw:layer="layout" svg:width="1.645cm" svg:height="0.187cm" svg:x="21.907cm" svg:y="1.667cm">
          <draw:text-box>
            <text:p text:style-name="P2"><text:span text:style-name="T2">R$610,88 R$4.517,53</text:span></text:p>
          </draw:text-box>
        </draw:frame>
        <draw:frame draw:style-name="gr2" draw:text-style-name="P3" draw:layer="layout" svg:width="0.544cm" svg:height="0.187cm" svg:x="23.905cm" svg:y="1.6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4.913cm" svg:y="1.6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5.895cm" svg:y="1.6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7cm" svg:height="0.187cm" svg:x="26.86cm" svg:y="1.667cm">
          <draw:text-box>
            <text:p text:style-name="P2"><text:span text:style-name="T2">R$6.267,53</text:span></text:p>
          </draw:text-box>
        </draw:frame>
        <draw:frame draw:style-name="gr2" draw:text-style-name="P3" draw:layer="layout" svg:width="0.84cm" svg:height="0.187cm" svg:x="0.453cm" svg:y="2.497cm">
          <draw:text-box>
            <text:p text:style-name="P2"><text:span text:style-name="T2">1147/2023 </text:span></text:p>
          </draw:text-box>
        </draw:frame>
        <draw:frame draw:style-name="gr2" draw:text-style-name="P3" draw:layer="layout" svg:width="1.086cm" svg:height="0.187cm" svg:x="0.453cm" svg:y="2.708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2.466cm" svg:height="0.187cm" svg:x="1.824cm" svg:y="2.607cm">
          <draw:text-box>
            <text:p text:style-name="P2"><text:span text:style-name="T2">JORGE ANDRE DANTAS LUNA</text:span></text:p>
          </draw:text-box>
        </draw:frame>
        <draw:frame draw:style-name="gr2" draw:text-style-name="P3" draw:layer="layout" svg:width="1.772cm" svg:height="0.187cm" svg:x="5.152cm" svg:y="2.607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56cm" svg:height="0.187cm" svg:x="7.759cm" svg:y="2.60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42cm" svg:height="0.187cm" svg:x="9.233cm" svg:y="2.607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1.725cm" svg:height="0.187cm" svg:x="10.934cm" svg:y="2.607cm">
          <draw:text-box>
            <text:p text:style-name="P2"><text:span text:style-name="T2">11/12/2023 16/12/2023</text:span></text:p>
          </draw:text-box>
        </draw:frame>
        <draw:frame draw:style-name="gr2" draw:text-style-name="P3" draw:layer="layout" svg:width="0.675cm" svg:height="0.187cm" svg:x="12.831cm" svg:y="2.285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0.599cm" svg:height="0.187cm" svg:x="13.568cm" svg:y="2.285cm">
          <draw:text-box>
            <text:p text:style-name="P2"><text:span text:style-name="T2">servidor</text:span></text:p>
          </draw:text-box>
        </draw:frame>
        <draw:frame draw:style-name="gr2" draw:text-style-name="P3" draw:layer="layout" svg:width="2.661cm" svg:height="0.187cm" svg:x="14.253cm" svg:y="2.285cm">
          <draw:text-box>
            <text:p text:style-name="P2"><text:span text:style-name="T2">às cidades previstas no PROAD n.º</text:span></text:p>
          </draw:text-box>
        </draw:frame>
        <draw:frame draw:style-name="gr2" draw:text-style-name="P3" draw:layer="layout" svg:width="0.933cm" svg:height="0.187cm" svg:x="12.831cm" svg:y="2.497cm">
          <draw:text-box>
            <text:p text:style-name="P2"><text:span text:style-name="T2">24678/2023,</text:span></text:p>
          </draw:text-box>
        </draw:frame>
        <draw:frame draw:style-name="gr2" draw:text-style-name="P3" draw:layer="layout" svg:width="1.492cm" svg:height="0.187cm" svg:x="13.872cm" svg:y="2.497cm">
          <draw:text-box>
            <text:p text:style-name="P2"><text:span text:style-name="T2">de 11 a 16/12/2023,</text:span></text:p>
          </draw:text-box>
        </draw:frame>
        <draw:frame draw:style-name="gr2" draw:text-style-name="P3" draw:layer="layout" svg:width="0.535cm" svg:height="0.187cm" svg:x="15.633cm" svg:y="2.497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815cm" svg:height="0.187cm" svg:x="16.268cm" svg:y="2.497cm">
          <draw:text-box>
            <text:p text:style-name="P2"><text:span text:style-name="T2">em veículo</text:span></text:p>
          </draw:text-box>
        </draw:frame>
        <draw:frame draw:style-name="gr2" draw:text-style-name="P3" draw:layer="layout" svg:width="0.48cm" svg:height="0.187cm" svg:x="12.831cm" svg:y="2.708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2.381cm" svg:height="0.187cm" svg:x="13.398cm" svg:y="2.708cm">
          <draw:text-box>
            <text:p text:style-name="P2"><text:span text:style-name="T2">fazendo jus a 5,5 (cinco e meia)</text:span></text:p>
          </draw:text-box>
        </draw:frame>
        <draw:frame draw:style-name="gr2" draw:text-style-name="P3" draw:layer="layout" svg:width="0.544cm" svg:height="0.187cm" svg:x="16.116cm" svg:y="2.708cm">
          <draw:text-box>
            <text:p text:style-name="P2"><text:span text:style-name="T2">diárias,</text:span></text:p>
          </draw:text-box>
        </draw:frame>
        <draw:frame draw:style-name="gr2" draw:text-style-name="P3" draw:layer="layout" svg:width="0.366cm" svg:height="0.187cm" svg:x="16.743cm" svg:y="2.708cm">
          <draw:text-box>
            <text:p text:style-name="P2"><text:span text:style-name="T2">conf.</text:span></text:p>
          </draw:text-box>
        </draw:frame>
        <draw:frame draw:style-name="gr2" draw:text-style-name="P3" draw:layer="layout" svg:width="2.428cm" svg:height="0.187cm" svg:x="12.831cm" svg:y="2.92cm">
          <draw:text-box>
            <text:p text:style-name="P2"><text:span text:style-name="T2">PORTARIA TRT6 DG 627/2023.</text:span></text:p>
          </draw:text-box>
        </draw:frame>
        <draw:frame draw:style-name="gr2" draw:text-style-name="P3" draw:layer="layout" svg:width="1.45cm" svg:height="0.187cm" svg:x="17.411cm" svg:y="2.607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35cm" svg:height="0.187cm" svg:x="19.35cm" svg:y="2.607cm">
          <draw:text-box>
            <text:p text:style-name="P2"><text:span text:style-name="T2">5,5</text:span></text:p>
          </draw:text-box>
        </draw:frame>
        <draw:frame draw:style-name="gr2" draw:text-style-name="P3" draw:layer="layout" svg:width="0.87cm" svg:height="0.187cm" svg:x="19.892cm" svg:y="2.607cm">
          <draw:text-box>
            <text:p text:style-name="P2"><text:span text:style-name="T2">R$2.138,07</text:span></text:p>
          </draw:text-box>
        </draw:frame>
        <draw:frame draw:style-name="gr2" draw:text-style-name="P3" draw:layer="layout" svg:width="0.785cm" svg:height="0.187cm" svg:x="20.959cm" svg:y="2.607cm">
          <draw:text-box>
            <text:p text:style-name="P2"><text:span text:style-name="T2">-R$268,80</text:span></text:p>
          </draw:text-box>
        </draw:frame>
        <draw:frame draw:style-name="gr2" draw:text-style-name="P3" draw:layer="layout" svg:width="0.544cm" svg:height="0.187cm" svg:x="22cm" svg:y="2.60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2.898cm" svg:y="2.60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3.905cm" svg:y="2.60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4.913cm" svg:y="2.60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5.895cm" svg:y="2.60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7cm" svg:height="0.187cm" svg:x="26.86cm" svg:y="2.607cm">
          <draw:text-box>
            <text:p text:style-name="P2"><text:span text:style-name="T2">R$1.869,27</text:span></text:p>
          </draw:text-box>
        </draw:frame>
        <draw:frame draw:style-name="gr2" draw:text-style-name="P3" draw:layer="layout" svg:width="0.84cm" svg:height="0.187cm" svg:x="0.453cm" svg:y="3.394cm">
          <draw:text-box>
            <text:p text:style-name="P2"><text:span text:style-name="T2">1148/2023 </text:span></text:p>
          </draw:text-box>
        </draw:frame>
        <draw:frame draw:style-name="gr2" draw:text-style-name="P3" draw:layer="layout" svg:width="1.086cm" svg:height="0.187cm" svg:x="0.453cm" svg:y="3.606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2.042cm" svg:height="0.187cm" svg:x="1.824cm" svg:y="3.496cm">
          <draw:text-box>
            <text:p text:style-name="P2"><text:span text:style-name="T2">ALCIDES SOARES ROMA</text:span></text:p>
          </draw:text-box>
        </draw:frame>
        <draw:frame draw:style-name="gr2" draw:text-style-name="P3" draw:layer="layout" svg:width="1.653cm" svg:height="0.187cm" svg:x="5.152cm" svg:y="3.394cm">
          <draw:text-box>
            <text:p text:style-name="P2"><text:span text:style-name="T2">CHEFE DE SECAO - </text:span></text:p>
          </draw:text-box>
        </draw:frame>
        <draw:frame draw:style-name="gr2" draw:text-style-name="P3" draw:layer="layout" svg:width="1.209cm" svg:height="0.187cm" svg:x="5.152cm" svg:y="3.606cm">
          <draw:text-box>
            <text:p text:style-name="P2"><text:span text:style-name="T2">MANUTENCAO</text:span></text:p>
          </draw:text-box>
        </draw:frame>
        <draw:frame draw:style-name="gr2" draw:text-style-name="P3" draw:layer="layout" svg:width="0.756cm" svg:height="0.187cm" svg:x="7.759cm" svg:y="3.49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59cm" svg:height="0.187cm" svg:x="9.233cm" svg:y="3.496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1.725cm" svg:height="0.187cm" svg:x="10.934cm" svg:y="3.496cm">
          <draw:text-box>
            <text:p text:style-name="P2"><text:span text:style-name="T2">11/12/2023 11/12/2023</text:span></text:p>
          </draw:text-box>
        </draw:frame>
        <draw:frame draw:style-name="gr2" draw:text-style-name="P3" draw:layer="layout" svg:width="4.265cm" svg:height="0.187cm" svg:x="12.831cm" svg:y="3.284cm">
          <draw:text-box>
            <text:p text:style-name="P2"><text:span text:style-name="T2">Realizar serviços de manutenção na VT de Barreiros/PE,</text:span></text:p>
          </draw:text-box>
        </draw:frame>
        <draw:frame draw:style-name="gr2" draw:text-style-name="P3" draw:layer="layout" svg:width="0.535cm" svg:height="0.187cm" svg:x="12.831cm" svg:y="3.496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1.34cm" svg:height="0.187cm" svg:x="13.432cm" svg:y="3.496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1.166cm" svg:height="0.187cm" svg:x="14.846cm" svg:y="3.496cm">
          <draw:text-box>
            <text:p text:style-name="P2"><text:span text:style-name="T2">em 11/12/2023,</text:span></text:p>
          </draw:text-box>
        </draw:frame>
        <draw:frame draw:style-name="gr2" draw:text-style-name="P3" draw:layer="layout" svg:width="1.001cm" svg:height="0.187cm" svg:x="16.099cm" svg:y="3.496cm">
          <draw:text-box>
            <text:p text:style-name="P2"><text:span text:style-name="T2">fazendo jus a</text:span></text:p>
          </draw:text-box>
        </draw:frame>
        <draw:frame draw:style-name="gr2" draw:text-style-name="P3" draw:layer="layout" svg:width="3.791cm" svg:height="0.187cm" svg:x="12.831cm" svg:y="3.708cm">
          <draw:text-box>
            <text:p text:style-name="P2"><text:span text:style-name="T2">1/2 (meia) diária, conf. PORT. TRT6 DG 617/2023.</text:span></text:p>
          </draw:text-box>
        </draw:frame>
        <draw:frame draw:style-name="gr2" draw:text-style-name="P3" draw:layer="layout" svg:width="1.45cm" svg:height="0.187cm" svg:x="17.411cm" svg:y="3.496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35cm" svg:height="0.187cm" svg:x="19.35cm" svg:y="3.496cm">
          <draw:text-box>
            <text:p text:style-name="P2"><text:span text:style-name="T2">0,5</text:span></text:p>
          </draw:text-box>
        </draw:frame>
        <draw:frame draw:style-name="gr2" draw:text-style-name="P3" draw:layer="layout" svg:width="0.73cm" svg:height="0.187cm" svg:x="19.96cm" svg:y="3.496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92cm" svg:height="0.187cm" svg:x="21.001cm" svg:y="3.496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44cm" svg:height="0.187cm" svg:x="22cm" svg:y="3.49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2.898cm" svg:y="3.49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3.905cm" svg:y="3.49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4.913cm" svg:y="3.49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5.895cm" svg:y="3.49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3cm" svg:height="0.187cm" svg:x="26.936cm" svg:y="3.496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0.84cm" svg:height="0.187cm" svg:x="0.453cm" svg:y="4.241cm">
          <draw:text-box>
            <text:p text:style-name="P2"><text:span text:style-name="T2">1149/2023 </text:span></text:p>
          </draw:text-box>
        </draw:frame>
        <draw:frame draw:style-name="gr2" draw:text-style-name="P3" draw:layer="layout" svg:width="1.086cm" svg:height="0.187cm" svg:x="0.453cm" svg:y="4.453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2.466cm" svg:height="0.187cm" svg:x="1.824cm" svg:y="4.343cm">
          <draw:text-box>
            <text:p text:style-name="P2"><text:span text:style-name="T2">JORGE ANDRE DANTAS LUNA</text:span></text:p>
          </draw:text-box>
        </draw:frame>
        <draw:frame draw:style-name="gr2" draw:text-style-name="P3" draw:layer="layout" svg:width="1.772cm" svg:height="0.187cm" svg:x="5.152cm" svg:y="4.343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56cm" svg:height="0.187cm" svg:x="7.759cm" svg:y="4.34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3cm" svg:height="0.187cm" svg:x="9.233cm" svg:y="4.343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1.725cm" svg:height="0.187cm" svg:x="10.934cm" svg:y="4.343cm">
          <draw:text-box>
            <text:p text:style-name="P2"><text:span text:style-name="T2">06/12/2023 07/12/2023</text:span></text:p>
          </draw:text-box>
        </draw:frame>
        <draw:frame draw:style-name="gr2" draw:text-style-name="P3" draw:layer="layout" svg:width="0.675cm" svg:height="0.187cm" svg:x="12.831cm" svg:y="4.131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0.599cm" svg:height="0.187cm" svg:x="13.618cm" svg:y="4.131cm">
          <draw:text-box>
            <text:p text:style-name="P2"><text:span text:style-name="T2">servidor</text:span></text:p>
          </draw:text-box>
        </draw:frame>
        <draw:frame draw:style-name="gr2" draw:text-style-name="P3" draw:layer="layout" svg:width="0.168cm" svg:height="0.187cm" svg:x="14.355cm" svg:y="4.131cm">
          <draw:text-box>
            <text:p text:style-name="P2"><text:span text:style-name="T2">à</text:span></text:p>
          </draw:text-box>
        </draw:frame>
        <draw:frame draw:style-name="gr2" draw:text-style-name="P3" draw:layer="layout" svg:width="0.497cm" svg:height="0.187cm" svg:x="14.592cm" svg:y="4.131cm">
          <draw:text-box>
            <text:p text:style-name="P2"><text:span text:style-name="T2">cidade</text:span></text:p>
          </draw:text-box>
        </draw:frame>
        <draw:frame draw:style-name="gr2" draw:text-style-name="P3" draw:layer="layout" svg:width="0.188cm" svg:height="0.187cm" svg:x="15.227cm" svg:y="4.131cm">
          <draw:text-box>
            <text:p text:style-name="P2"><text:span text:style-name="T2">de</text:span></text:p>
          </draw:text-box>
        </draw:frame>
        <draw:frame draw:style-name="gr2" draw:text-style-name="P3" draw:layer="layout" svg:width="0.654cm" svg:height="0.187cm" svg:x="15.557cm" svg:y="4.131cm">
          <draw:text-box>
            <text:p text:style-name="P2"><text:span text:style-name="T2">Caruaru,</text:span></text:p>
          </draw:text-box>
        </draw:frame>
        <draw:frame draw:style-name="gr2" draw:text-style-name="P3" draw:layer="layout" svg:width="0.188cm" svg:height="0.187cm" svg:x="16.345cm" svg:y="4.131cm">
          <draw:text-box>
            <text:p text:style-name="P2"><text:span text:style-name="T2">de</text:span></text:p>
          </draw:text-box>
        </draw:frame>
        <draw:frame draw:style-name="gr2" draw:text-style-name="P3" draw:layer="layout" svg:width="0.188cm" svg:height="0.187cm" svg:x="16.683cm" svg:y="4.131cm">
          <draw:text-box>
            <text:p text:style-name="P2"><text:span text:style-name="T2">06</text:span></text:p>
          </draw:text-box>
        </draw:frame>
        <draw:frame draw:style-name="gr2" draw:text-style-name="P3" draw:layer="layout" svg:width="0.168cm" svg:height="0.187cm" svg:x="17.013cm" svg:y="4.131cm">
          <draw:text-box>
            <text:p text:style-name="P2"><text:span text:style-name="T2">a</text:span></text:p>
          </draw:text-box>
        </draw:frame>
        <draw:frame draw:style-name="gr2" draw:text-style-name="P3" draw:layer="layout" svg:width="0.887cm" svg:height="0.187cm" svg:x="12.831cm" svg:y="4.343cm">
          <draw:text-box>
            <text:p text:style-name="P2"><text:span text:style-name="T2">07/12/2023,</text:span></text:p>
          </draw:text-box>
        </draw:frame>
        <draw:frame draw:style-name="gr2" draw:text-style-name="P3" draw:layer="layout" svg:width="0.535cm" svg:height="0.187cm" svg:x="13.813cm" svg:y="4.343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637cm" svg:height="0.187cm" svg:x="14.431cm" svg:y="4.343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8cm" svg:height="0.187cm" svg:x="15.185cm" svg:y="4.343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1.28cm" svg:height="0.187cm" svg:x="15.743cm" svg:y="4.343cm">
          <draw:text-box>
            <text:p text:style-name="P2"><text:span text:style-name="T2">fazendo jus a 1,5</text:span></text:p>
          </draw:text-box>
        </draw:frame>
        <draw:frame draw:style-name="gr2" draw:text-style-name="P3" draw:layer="layout" svg:width="4.108cm" svg:height="0.187cm" svg:x="12.831cm" svg:y="4.554cm">
          <draw:text-box>
            <text:p text:style-name="P2"><text:span text:style-name="T2">(uma e meia) diárias, conf. PORT. TRT6 DG 620/2023.</text:span></text:p>
          </draw:text-box>
        </draw:frame>
        <draw:frame draw:style-name="gr2" draw:text-style-name="P3" draw:layer="layout" svg:width="1.45cm" svg:height="0.187cm" svg:x="17.411cm" svg:y="4.343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35cm" svg:height="0.187cm" svg:x="19.35cm" svg:y="4.343cm">
          <draw:text-box>
            <text:p text:style-name="P2"><text:span text:style-name="T2">1,5</text:span></text:p>
          </draw:text-box>
        </draw:frame>
        <draw:frame draw:style-name="gr2" draw:text-style-name="P3" draw:layer="layout" svg:width="0.73cm" svg:height="0.187cm" svg:x="19.96cm" svg:y="4.343cm">
          <draw:text-box>
            <text:p text:style-name="P2"><text:span text:style-name="T2">R$583,11</text:span></text:p>
          </draw:text-box>
        </draw:frame>
        <draw:frame draw:style-name="gr2" draw:text-style-name="P3" draw:layer="layout" svg:width="0.785cm" svg:height="0.187cm" svg:x="20.959cm" svg:y="4.343cm">
          <draw:text-box>
            <text:p text:style-name="P2"><text:span text:style-name="T2">-R$107,52</text:span></text:p>
          </draw:text-box>
        </draw:frame>
        <draw:frame draw:style-name="gr2" draw:text-style-name="P3" draw:layer="layout" svg:width="0.544cm" svg:height="0.187cm" svg:x="22cm" svg:y="4.34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2.898cm" svg:y="4.34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3.905cm" svg:y="4.34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4.913cm" svg:y="4.34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5.895cm" svg:y="4.34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3cm" svg:height="0.187cm" svg:x="26.936cm" svg:y="4.343cm">
          <draw:text-box>
            <text:p text:style-name="P2"><text:span text:style-name="T2">R$475,59</text:span></text:p>
          </draw:text-box>
        </draw:frame>
        <draw:frame draw:style-name="gr2" draw:text-style-name="P3" draw:layer="layout" svg:width="0.84cm" svg:height="0.187cm" svg:x="0.453cm" svg:y="5.113cm">
          <draw:text-box>
            <text:p text:style-name="P2"><text:span text:style-name="T2">1150/2023 </text:span></text:p>
          </draw:text-box>
        </draw:frame>
        <draw:frame draw:style-name="gr2" draw:text-style-name="P3" draw:layer="layout" svg:width="1.086cm" svg:height="0.187cm" svg:x="0.453cm" svg:y="5.325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2.851cm" svg:height="0.187cm" svg:x="1.824cm" svg:y="5.215cm">
          <draw:text-box>
            <text:p text:style-name="P2"><text:span text:style-name="T2">ANTONIO HERMES DE SA RIBEIRO</text:span></text:p>
          </draw:text-box>
        </draw:frame>
        <draw:frame draw:style-name="gr2" draw:text-style-name="P3" draw:layer="layout" svg:width="1.907cm" svg:height="0.187cm" svg:x="5.152cm" svg:y="5.215cm">
          <draw:text-box>
            <text:p text:style-name="P2"><text:span text:style-name="T2">ASSISTENTE ADJUNTO</text:span></text:p>
          </draw:text-box>
        </draw:frame>
        <draw:frame draw:style-name="gr2" draw:text-style-name="P3" draw:layer="layout" svg:width="0.756cm" svg:height="0.187cm" svg:x="7.759cm" svg:y="5.21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21cm" svg:height="0.187cm" svg:x="9.233cm" svg:y="5.215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1.725cm" svg:height="0.187cm" svg:x="10.934cm" svg:y="5.215cm">
          <draw:text-box>
            <text:p text:style-name="P2"><text:span text:style-name="T2">07/12/2023 07/12/2023</text:span></text:p>
          </draw:text-box>
        </draw:frame>
        <draw:frame draw:style-name="gr2" draw:text-style-name="P3" draw:layer="layout" svg:width="4.227cm" svg:height="0.187cm" svg:x="12.831cm" svg:y="5.003cm">
          <draw:text-box>
            <text:p text:style-name="P2"><text:span text:style-name="T2">Realizar serviços de manutenção na VT de Limoeiro/PE,</text:span></text:p>
          </draw:text-box>
        </draw:frame>
        <draw:frame draw:style-name="gr2" draw:text-style-name="P3" draw:layer="layout" svg:width="0.535cm" svg:height="0.187cm" svg:x="12.831cm" svg:y="5.215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1.34cm" svg:height="0.187cm" svg:x="13.432cm" svg:y="5.215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1.166cm" svg:height="0.187cm" svg:x="14.846cm" svg:y="5.215cm">
          <draw:text-box>
            <text:p text:style-name="P2"><text:span text:style-name="T2">em 07/12/2023,</text:span></text:p>
          </draw:text-box>
        </draw:frame>
        <draw:frame draw:style-name="gr2" draw:text-style-name="P3" draw:layer="layout" svg:width="1.001cm" svg:height="0.187cm" svg:x="16.099cm" svg:y="5.215cm">
          <draw:text-box>
            <text:p text:style-name="P2"><text:span text:style-name="T2">fazendo jus a</text:span></text:p>
          </draw:text-box>
        </draw:frame>
        <draw:frame draw:style-name="gr2" draw:text-style-name="P3" draw:layer="layout" svg:width="3.791cm" svg:height="0.187cm" svg:x="12.831cm" svg:y="5.426cm">
          <draw:text-box>
            <text:p text:style-name="P2"><text:span text:style-name="T2">1/2 (meia) diária, conf. PORT. TRT6 DG 623/2023.</text:span></text:p>
          </draw:text-box>
        </draw:frame>
        <draw:frame draw:style-name="gr2" draw:text-style-name="P3" draw:layer="layout" svg:width="1.45cm" svg:height="0.187cm" svg:x="17.411cm" svg:y="5.215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35cm" svg:height="0.187cm" svg:x="19.35cm" svg:y="5.215cm">
          <draw:text-box>
            <text:p text:style-name="P2"><text:span text:style-name="T2">0,5</text:span></text:p>
          </draw:text-box>
        </draw:frame>
        <draw:frame draw:style-name="gr2" draw:text-style-name="P3" draw:layer="layout" svg:width="0.73cm" svg:height="0.187cm" svg:x="19.96cm" svg:y="5.215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92cm" svg:height="0.187cm" svg:x="21.001cm" svg:y="5.215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44cm" svg:height="0.187cm" svg:x="22cm" svg:y="5.21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2.898cm" svg:y="5.21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3.905cm" svg:y="5.21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4.913cm" svg:y="5.21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5.895cm" svg:y="5.21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3cm" svg:height="0.187cm" svg:x="26.936cm" svg:y="5.215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0.84cm" svg:height="0.187cm" svg:x="0.453cm" svg:y="6.121cm">
          <draw:text-box>
            <text:p text:style-name="P2"><text:span text:style-name="T2">1151/2023 </text:span></text:p>
          </draw:text-box>
        </draw:frame>
        <draw:frame draw:style-name="gr2" draw:text-style-name="P3" draw:layer="layout" svg:width="1.086cm" svg:height="0.187cm" svg:x="0.453cm" svg:y="6.332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2.445cm" svg:height="0.187cm" svg:x="1.824cm" svg:y="6.222cm">
          <draw:text-box>
            <text:p text:style-name="P2"><text:span text:style-name="T2">LEVI SILVA MENELAU JUNIOR</text:span></text:p>
          </draw:text-box>
        </draw:frame>
        <draw:frame draw:style-name="gr2" draw:text-style-name="P3" draw:layer="layout" svg:width="1.928cm" svg:height="0.187cm" svg:x="5.152cm" svg:y="6.121cm">
          <draw:text-box>
            <text:p text:style-name="P2"><text:span text:style-name="T2">CHEFE DE DIVISAO DE </text:span></text:p>
          </draw:text-box>
        </draw:frame>
        <draw:frame draw:style-name="gr2" draw:text-style-name="P3" draw:layer="layout" svg:width="2.258cm" svg:height="0.187cm" svg:x="5.152cm" svg:y="6.332cm">
          <draw:text-box>
            <text:p text:style-name="P2"><text:span text:style-name="T2">GESTAO DE BENS IMOVEIS</text:span></text:p>
          </draw:text-box>
        </draw:frame>
        <draw:frame draw:style-name="gr2" draw:text-style-name="P3" draw:layer="layout" svg:width="0.756cm" svg:height="0.187cm" svg:x="7.759cm" svg:y="6.22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88cm" svg:height="0.187cm" svg:x="9.233cm" svg:y="6.222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1.725cm" svg:height="0.187cm" svg:x="10.934cm" svg:y="6.222cm">
          <draw:text-box>
            <text:p text:style-name="P2"><text:span text:style-name="T2">11/12/2023 13/12/2023</text:span></text:p>
          </draw:text-box>
        </draw:frame>
        <draw:frame draw:style-name="gr2" draw:text-style-name="P3" draw:layer="layout" svg:width="0.565cm" svg:height="0.187cm" svg:x="12.831cm" svg:y="5.799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3.325cm" svg:height="0.187cm" svg:x="13.491cm" svg:y="5.799cm">
          <draw:text-box>
            <text:p text:style-name="P2"><text:span text:style-name="T2">às Prefeituras de Salgueiro e Serra Talhada,</text:span></text:p>
          </draw:text-box>
        </draw:frame>
        <draw:frame draw:style-name="gr2" draw:text-style-name="P3" draw:layer="layout" svg:width="0.375cm" svg:height="0.187cm" svg:x="12.831cm" svg:y="6.01cm">
          <draw:text-box>
            <text:p text:style-name="P2"><text:span text:style-name="T2">proc.</text:span></text:p>
          </draw:text-box>
        </draw:frame>
        <draw:frame draw:style-name="gr2" draw:text-style-name="P3" draw:layer="layout" svg:width="2.885cm" svg:height="0.187cm" svg:x="13.28cm" svg:y="6.01cm">
          <draw:text-box>
            <text:p text:style-name="P2"><text:span text:style-name="T2">de doação de terreno p/instalação sist.</text:span></text:p>
          </draw:text-box>
        </draw:frame>
        <draw:frame draw:style-name="gr2" draw:text-style-name="P3" draw:layer="layout" svg:width="0.794cm" svg:height="0.187cm" svg:x="16.311cm" svg:y="6.01cm">
          <draw:text-box>
            <text:p text:style-name="P2"><text:span text:style-name="T2">de energia</text:span></text:p>
          </draw:text-box>
        </draw:frame>
        <draw:frame draw:style-name="gr2" draw:text-style-name="P3" draw:layer="layout" svg:width="0.413cm" svg:height="0.187cm" svg:x="12.831cm" svg:y="6.222cm">
          <draw:text-box>
            <text:p text:style-name="P2"><text:span text:style-name="T2">solar,</text:span></text:p>
          </draw:text-box>
        </draw:frame>
        <draw:frame draw:style-name="gr2" draw:text-style-name="P3" draw:layer="layout" svg:width="1.492cm" svg:height="0.187cm" svg:x="13.305cm" svg:y="6.222cm">
          <draw:text-box>
            <text:p text:style-name="P2"><text:span text:style-name="T2">de 11 a 13/12/2023,</text:span></text:p>
          </draw:text-box>
        </draw:frame>
        <draw:frame draw:style-name="gr2" draw:text-style-name="P3" draw:layer="layout" svg:width="0.637cm" svg:height="0.187cm" svg:x="14.897cm" svg:y="6.222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1.526cm" svg:height="0.187cm" svg:x="15.591cm" svg:y="6.222cm">
          <draw:text-box>
            <text:p text:style-name="P2"><text:span text:style-name="T2">oficial, fazendo jus a</text:span></text:p>
          </draw:text-box>
        </draw:frame>
        <draw:frame draw:style-name="gr2" draw:text-style-name="P3" draw:layer="layout" svg:width="0.235cm" svg:height="0.187cm" svg:x="12.831cm" svg:y="6.434cm">
          <draw:text-box>
            <text:p text:style-name="P2"><text:span text:style-name="T2">2,5</text:span></text:p>
          </draw:text-box>
        </draw:frame>
        <draw:frame draw:style-name="gr2" draw:text-style-name="P3" draw:layer="layout" svg:width="0.421cm" svg:height="0.187cm" svg:x="13.195cm" svg:y="6.434cm">
          <draw:text-box>
            <text:p text:style-name="P2"><text:span text:style-name="T2">(duas</text:span></text:p>
          </draw:text-box>
        </draw:frame>
        <draw:frame draw:style-name="gr2" draw:text-style-name="P3" draw:layer="layout" svg:width="0.168cm" svg:height="0.187cm" svg:x="13.737cm" svg:y="6.434cm">
          <draw:text-box>
            <text:p text:style-name="P2"><text:span text:style-name="T2">e</text:span></text:p>
          </draw:text-box>
        </draw:frame>
        <draw:frame draw:style-name="gr2" draw:text-style-name="P3" draw:layer="layout" svg:width="0.421cm" svg:height="0.187cm" svg:x="13.957cm" svg:y="6.434cm">
          <draw:text-box>
            <text:p text:style-name="P2"><text:span text:style-name="T2">meia)</text:span></text:p>
          </draw:text-box>
        </draw:frame>
        <draw:frame draw:style-name="gr2" draw:text-style-name="P3" draw:layer="layout" svg:width="0.544cm" svg:height="0.187cm" svg:x="14.499cm" svg:y="6.434cm">
          <draw:text-box>
            <text:p text:style-name="P2"><text:span text:style-name="T2">diárias,</text:span></text:p>
          </draw:text-box>
        </draw:frame>
        <draw:frame draw:style-name="gr2" draw:text-style-name="P3" draw:layer="layout" svg:width="0.366cm" svg:height="0.187cm" svg:x="15.168cm" svg:y="6.434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518cm" svg:height="0.187cm" svg:x="15.659cm" svg:y="6.434cm">
          <draw:text-box>
            <text:p text:style-name="P2"><text:span text:style-name="T2">PORT.</text:span></text:p>
          </draw:text-box>
        </draw:frame>
        <draw:frame draw:style-name="gr2" draw:text-style-name="P3" draw:layer="layout" svg:width="0.421cm" svg:height="0.187cm" svg:x="16.311cm" svg:y="6.434cm">
          <draw:text-box>
            <text:p text:style-name="P2"><text:span text:style-name="T2">TRT6</text:span></text:p>
          </draw:text-box>
        </draw:frame>
        <draw:frame draw:style-name="gr2" draw:text-style-name="P3" draw:layer="layout" svg:width="0.256cm" svg:height="0.187cm" svg:x="16.853cm" svg:y="6.434cm">
          <draw:text-box>
            <text:p text:style-name="P2"><text:span text:style-name="T2">DG</text:span></text:p>
          </draw:text-box>
        </draw:frame>
        <draw:frame draw:style-name="gr2" draw:text-style-name="P3" draw:layer="layout" svg:width="0.747cm" svg:height="0.187cm" svg:x="12.831cm" svg:y="6.645cm">
          <draw:text-box>
            <text:p text:style-name="P2"><text:span text:style-name="T2">628/2023.</text:span></text:p>
          </draw:text-box>
        </draw:frame>
        <draw:frame draw:style-name="gr2" draw:text-style-name="P3" draw:layer="layout" svg:width="1.45cm" svg:height="0.187cm" svg:x="17.411cm" svg:y="6.222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35cm" svg:height="0.187cm" svg:x="19.35cm" svg:y="6.222cm">
          <draw:text-box>
            <text:p text:style-name="P2"><text:span text:style-name="T2">2,5</text:span></text:p>
          </draw:text-box>
        </draw:frame>
        <draw:frame draw:style-name="gr2" draw:text-style-name="P3" draw:layer="layout" svg:width="0.87cm" svg:height="0.187cm" svg:x="19.892cm" svg:y="6.222cm">
          <draw:text-box>
            <text:p text:style-name="P2"><text:span text:style-name="T2">R$1.180,10</text:span></text:p>
          </draw:text-box>
        </draw:frame>
        <draw:frame draw:style-name="gr2" draw:text-style-name="P3" draw:layer="layout" svg:width="0.785cm" svg:height="0.187cm" svg:x="20.959cm" svg:y="6.222cm">
          <draw:text-box>
            <text:p text:style-name="P2"><text:span text:style-name="T2">-R$161,28</text:span></text:p>
          </draw:text-box>
        </draw:frame>
        <draw:frame draw:style-name="gr2" draw:text-style-name="P3" draw:layer="layout" svg:width="0.544cm" svg:height="0.187cm" svg:x="22cm" svg:y="6.22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2.898cm" svg:y="6.22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3.905cm" svg:y="6.22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4.913cm" svg:y="6.22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5.895cm" svg:y="6.22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7cm" svg:height="0.187cm" svg:x="26.86cm" svg:y="6.222cm">
          <draw:text-box>
            <text:p text:style-name="P2"><text:span text:style-name="T2">R$1.018,82</text:span></text:p>
          </draw:text-box>
        </draw:frame>
        <draw:frame draw:style-name="gr2" draw:text-style-name="P3" draw:layer="layout" svg:width="0.84cm" svg:height="0.187cm" svg:x="0.453cm" svg:y="7.137cm">
          <draw:text-box>
            <text:p text:style-name="P2"><text:span text:style-name="T2">1152/2023 </text:span></text:p>
          </draw:text-box>
        </draw:frame>
        <draw:frame draw:style-name="gr2" draw:text-style-name="P3" draw:layer="layout" svg:width="1.086cm" svg:height="0.187cm" svg:x="0.453cm" svg:y="7.348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3.118cm" svg:height="0.187cm" svg:x="1.824cm" svg:y="7.238cm">
          <draw:text-box>
            <text:p text:style-name="P2"><text:span text:style-name="T2">GERCINO FREIRE DE OLIVEIRA FILHO</text:span></text:p>
          </draw:text-box>
        </draw:frame>
        <draw:frame draw:style-name="gr2" draw:text-style-name="P3" draw:layer="layout" svg:width="2.343cm" svg:height="0.187cm" svg:x="5.152cm" svg:y="7.137cm">
          <draw:text-box>
            <text:p text:style-name="P2"><text:span text:style-name="T2">MOTORISTA - GABINETE DE </text:span></text:p>
          </draw:text-box>
        </draw:frame>
        <draw:frame draw:style-name="gr2" draw:text-style-name="P3" draw:layer="layout" svg:width="1.581cm" svg:height="0.187cm" svg:x="5.152cm" svg:y="7.348cm">
          <draw:text-box>
            <text:p text:style-name="P2"><text:span text:style-name="T2">DESEMBARGADOR</text:span></text:p>
          </draw:text-box>
        </draw:frame>
        <draw:frame draw:style-name="gr2" draw:text-style-name="P3" draw:layer="layout" svg:width="0.756cm" svg:height="0.187cm" svg:x="7.759cm" svg:y="7.23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88cm" svg:height="0.187cm" svg:x="9.233cm" svg:y="7.238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1.725cm" svg:height="0.187cm" svg:x="10.934cm" svg:y="7.238cm">
          <draw:text-box>
            <text:p text:style-name="P2"><text:span text:style-name="T2">11/12/2023 13/12/2023</text:span></text:p>
          </draw:text-box>
        </draw:frame>
        <draw:frame draw:style-name="gr2" draw:text-style-name="P3" draw:layer="layout" svg:width="0.675cm" svg:height="0.187cm" svg:x="12.831cm" svg:y="6.925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3.215cm" svg:height="0.187cm" svg:x="13.576cm" svg:y="6.925cm">
          <draw:text-box>
            <text:p text:style-name="P2"><text:span text:style-name="T2">servidores às cidades de Salgueiro e Serra</text:span></text:p>
          </draw:text-box>
        </draw:frame>
        <draw:frame draw:style-name="gr2" draw:text-style-name="P3" draw:layer="layout" svg:width="0.654cm" svg:height="0.187cm" svg:x="12.831cm" svg:y="7.137cm">
          <draw:text-box>
            <text:p text:style-name="P2"><text:span text:style-name="T2">Talhada,</text:span></text:p>
          </draw:text-box>
        </draw:frame>
        <draw:frame draw:style-name="gr2" draw:text-style-name="P3" draw:layer="layout" svg:width="1.492cm" svg:height="0.187cm" svg:x="13.542cm" svg:y="7.137cm">
          <draw:text-box>
            <text:p text:style-name="P2"><text:span text:style-name="T2">de 11 a 13/12/2023,</text:span></text:p>
          </draw:text-box>
        </draw:frame>
        <draw:frame draw:style-name="gr2" draw:text-style-name="P3" draw:layer="layout" svg:width="0.535cm" svg:height="0.187cm" svg:x="15.168cm" svg:y="7.137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1.34cm" svg:height="0.187cm" svg:x="15.76cm" svg:y="7.137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2.94cm" svg:height="0.187cm" svg:x="12.831cm" svg:y="7.348cm">
          <draw:text-box>
            <text:p text:style-name="P2"><text:span text:style-name="T2">fazendo jus a 2,5 (duas e meia) diárias,</text:span></text:p>
          </draw:text-box>
        </draw:frame>
        <draw:frame draw:style-name="gr2" draw:text-style-name="P3" draw:layer="layout" svg:width="1.28cm" svg:height="0.187cm" svg:x="15.837cm" svg:y="7.348cm">
          <draw:text-box>
            <text:p text:style-name="P2"><text:span text:style-name="T2">conf. PORTARIA</text:span></text:p>
          </draw:text-box>
        </draw:frame>
        <draw:frame draw:style-name="gr2" draw:text-style-name="P3" draw:layer="layout" svg:width="1.513cm" svg:height="0.187cm" svg:x="12.831cm" svg:y="7.56cm">
          <draw:text-box>
            <text:p text:style-name="P2"><text:span text:style-name="T2">TRT6 DG 629/2023.</text:span></text:p>
          </draw:text-box>
        </draw:frame>
        <draw:frame draw:style-name="gr2" draw:text-style-name="P3" draw:layer="layout" svg:width="1.45cm" svg:height="0.187cm" svg:x="17.411cm" svg:y="7.238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35cm" svg:height="0.187cm" svg:x="19.35cm" svg:y="7.238cm">
          <draw:text-box>
            <text:p text:style-name="P2"><text:span text:style-name="T2">2,5</text:span></text:p>
          </draw:text-box>
        </draw:frame>
        <draw:frame draw:style-name="gr2" draw:text-style-name="P3" draw:layer="layout" svg:width="0.73cm" svg:height="0.187cm" svg:x="19.96cm" svg:y="7.238cm">
          <draw:text-box>
            <text:p text:style-name="P2"><text:span text:style-name="T2">R$971,85</text:span></text:p>
          </draw:text-box>
        </draw:frame>
        <draw:frame draw:style-name="gr2" draw:text-style-name="P3" draw:layer="layout" svg:width="0.785cm" svg:height="0.187cm" svg:x="20.959cm" svg:y="7.238cm">
          <draw:text-box>
            <text:p text:style-name="P2"><text:span text:style-name="T2">-R$161,28</text:span></text:p>
          </draw:text-box>
        </draw:frame>
        <draw:frame draw:style-name="gr2" draw:text-style-name="P3" draw:layer="layout" svg:width="0.544cm" svg:height="0.187cm" svg:x="22cm" svg:y="7.23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2.898cm" svg:y="7.23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3.905cm" svg:y="7.23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4.913cm" svg:y="7.23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5.895cm" svg:y="7.23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3cm" svg:height="0.187cm" svg:x="26.936cm" svg:y="7.238cm">
          <draw:text-box>
            <text:p text:style-name="P2"><text:span text:style-name="T2">R$810,57</text:span></text:p>
          </draw:text-box>
        </draw:frame>
        <draw:frame draw:style-name="gr2" draw:text-style-name="P3" draw:layer="layout" svg:width="0.84cm" svg:height="0.187cm" svg:x="0.453cm" svg:y="8.229cm">
          <draw:text-box>
            <text:p text:style-name="P2"><text:span text:style-name="T2">1153/2023 </text:span></text:p>
          </draw:text-box>
        </draw:frame>
        <draw:frame draw:style-name="gr2" draw:text-style-name="P3" draw:layer="layout" svg:width="1.086cm" svg:height="0.187cm" svg:x="0.453cm" svg:y="8.44cm">
          <draw:text-box>
            <text:p text:style-name="P2"><text:span text:style-name="T2">(Retificação 2)</text:span></text:p>
          </draw:text-box>
        </draw:frame>
        <draw:frame draw:style-name="gr2" draw:text-style-name="P3" draw:layer="layout" svg:width="2.94cm" svg:height="0.187cm" svg:x="1.824cm" svg:y="8.33cm">
          <draw:text-box>
            <text:p text:style-name="P2"><text:span text:style-name="T2">DURVAL SOARES DA SILVA JUNIOR</text:span></text:p>
          </draw:text-box>
        </draw:frame>
        <draw:frame draw:style-name="gr2" draw:text-style-name="P3" draw:layer="layout" svg:width="1.653cm" svg:height="0.187cm" svg:x="5.152cm" svg:y="8.119cm">
          <draw:text-box>
            <text:p text:style-name="P2"><text:span text:style-name="T2">CHEFE DE SECAO - </text:span></text:p>
          </draw:text-box>
        </draw:frame>
        <draw:frame draw:style-name="gr2" draw:text-style-name="P3" draw:layer="layout" svg:width="2.58cm" svg:height="0.187cm" svg:x="5.152cm" svg:y="8.33cm">
          <draw:text-box>
            <text:p text:style-name="P2"><text:span text:style-name="T2">FISCALIZACAO E ORCAMENTO </text:span></text:p>
          </draw:text-box>
        </draw:frame>
        <draw:frame draw:style-name="gr2" draw:text-style-name="P3" draw:layer="layout" svg:width="0.883cm" svg:height="0.187cm" svg:x="5.152cm" svg:y="8.542cm">
          <draw:text-box>
            <text:p text:style-name="P2"><text:span text:style-name="T2">DE OBRAS</text:span></text:p>
          </draw:text-box>
        </draw:frame>
        <draw:frame draw:style-name="gr2" draw:text-style-name="P3" draw:layer="layout" svg:width="0.756cm" svg:height="0.187cm" svg:x="7.759cm" svg:y="8.3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59cm" svg:height="0.187cm" svg:x="9.233cm" svg:y="8.33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1.725cm" svg:height="0.187cm" svg:x="10.934cm" svg:y="8.33cm">
          <draw:text-box>
            <text:p text:style-name="P2"><text:span text:style-name="T2">11/12/2023 11/12/2023</text:span></text:p>
          </draw:text-box>
        </draw:frame>
        <draw:frame draw:style-name="gr2" draw:text-style-name="P3" draw:layer="layout" svg:width="2.055cm" svg:height="0.187cm" svg:x="12.831cm" svg:y="7.907cm">
          <draw:text-box>
            <text:p text:style-name="P2"><text:span text:style-name="T2">Realizar acompanhamento,</text:span></text:p>
          </draw:text-box>
        </draw:frame>
        <draw:frame draw:style-name="gr2" draw:text-style-name="P3" draw:layer="layout" svg:width="0.722cm" svg:height="0.187cm" svg:x="14.931cm" svg:y="7.907cm">
          <draw:text-box>
            <text:p text:style-name="P2"><text:span text:style-name="T2">no imóvel</text:span></text:p>
          </draw:text-box>
        </draw:frame>
        <draw:frame draw:style-name="gr2" draw:text-style-name="P3" draw:layer="layout" svg:width="1.336cm" svg:height="0.187cm" svg:x="15.71cm" svg:y="7.907cm">
          <draw:text-box>
            <text:p text:style-name="P2"><text:span text:style-name="T2">que abriga a Vara</text:span></text:p>
          </draw:text-box>
        </draw:frame>
        <draw:frame draw:style-name="gr2" draw:text-style-name="P3" draw:layer="layout" svg:width="1.839cm" svg:height="0.187cm" svg:x="12.831cm" svg:y="8.119cm">
          <draw:text-box>
            <text:p text:style-name="P2"><text:span text:style-name="T2">Trabalhista de Barreiros,</text:span></text:p>
          </draw:text-box>
        </draw:frame>
        <draw:frame draw:style-name="gr2" draw:text-style-name="P3" draw:layer="layout" svg:width="2.28cm" svg:height="0.187cm" svg:x="14.778cm" svg:y="8.119cm">
          <draw:text-box>
            <text:p text:style-name="P2"><text:span text:style-name="T2">da garantia das instalações do</text:span></text:p>
          </draw:text-box>
        </draw:frame>
        <draw:frame draw:style-name="gr2" draw:text-style-name="P3" draw:layer="layout" svg:width="2.775cm" svg:height="0.187cm" svg:x="12.831cm" svg:y="8.33cm">
          <draw:text-box>
            <text:p text:style-name="P2"><text:span text:style-name="T2">sistema de energia solar fotovoltaica,</text:span></text:p>
          </draw:text-box>
        </draw:frame>
        <draw:frame draw:style-name="gr2" draw:text-style-name="P3" draw:layer="layout" svg:width="0.535cm" svg:height="0.187cm" svg:x="15.701cm" svg:y="8.33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815cm" svg:height="0.187cm" svg:x="16.302cm" svg:y="8.33cm">
          <draw:text-box>
            <text:p text:style-name="P2"><text:span text:style-name="T2">em veículo</text:span></text:p>
          </draw:text-box>
        </draw:frame>
        <draw:frame draw:style-name="gr2" draw:text-style-name="P3" draw:layer="layout" svg:width="0.48cm" svg:height="0.187cm" svg:x="12.831cm" svg:y="8.542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1.166cm" svg:height="0.187cm" svg:x="13.381cm" svg:y="8.542cm">
          <draw:text-box>
            <text:p text:style-name="P2"><text:span text:style-name="T2">em 11/12/2023,</text:span></text:p>
          </draw:text-box>
        </draw:frame>
        <draw:frame draw:style-name="gr2" draw:text-style-name="P3" draw:layer="layout" svg:width="1.801cm" svg:height="0.187cm" svg:x="14.66cm" svg:y="8.542cm">
          <draw:text-box>
            <text:p text:style-name="P2"><text:span text:style-name="T2">fazendo jus a 1/2 (meia)</text:span></text:p>
          </draw:text-box>
        </draw:frame>
        <draw:frame draw:style-name="gr2" draw:text-style-name="P3" draw:layer="layout" svg:width="0.459cm" svg:height="0.187cm" svg:x="16.649cm" svg:y="8.542cm">
          <draw:text-box>
            <text:p text:style-name="P2"><text:span text:style-name="T2">diária,</text:span></text:p>
          </draw:text-box>
        </draw:frame>
        <draw:frame draw:style-name="gr2" draw:text-style-name="P3" draw:layer="layout" svg:width="2.487cm" svg:height="0.187cm" svg:x="12.831cm" svg:y="8.754cm">
          <draw:text-box>
            <text:p text:style-name="P2"><text:span text:style-name="T2">conf. PORT. TRT6 DG 630/2023.</text:span></text:p>
          </draw:text-box>
        </draw:frame>
        <draw:frame draw:style-name="gr2" draw:text-style-name="P3" draw:layer="layout" svg:width="1.45cm" svg:height="0.187cm" svg:x="17.411cm" svg:y="8.33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35cm" svg:height="0.187cm" svg:x="19.35cm" svg:y="8.33cm">
          <draw:text-box>
            <text:p text:style-name="P2"><text:span text:style-name="T2">0,5</text:span></text:p>
          </draw:text-box>
        </draw:frame>
        <draw:frame draw:style-name="gr2" draw:text-style-name="P3" draw:layer="layout" svg:width="0.73cm" svg:height="0.187cm" svg:x="19.96cm" svg:y="8.33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92cm" svg:height="0.187cm" svg:x="21.001cm" svg:y="8.33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44cm" svg:height="0.187cm" svg:x="22cm" svg:y="8.3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2.898cm" svg:y="8.3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3.905cm" svg:y="8.3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4.913cm" svg:y="8.3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5.895cm" svg:y="8.3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3cm" svg:height="0.187cm" svg:x="26.936cm" svg:y="8.33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0.84cm" svg:height="0.187cm" svg:x="0.453cm" svg:y="9.287cm">
          <draw:text-box>
            <text:p text:style-name="P2"><text:span text:style-name="T2">1154/2023 </text:span></text:p>
          </draw:text-box>
        </draw:frame>
        <draw:frame draw:style-name="gr2" draw:text-style-name="P3" draw:layer="layout" svg:width="1.086cm" svg:height="0.187cm" svg:x="0.453cm" svg:y="9.499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3.118cm" svg:height="0.187cm" svg:x="1.824cm" svg:y="9.389cm">
          <draw:text-box>
            <text:p text:style-name="P2"><text:span text:style-name="T2">GERCINO FREIRE DE OLIVEIRA FILHO</text:span></text:p>
          </draw:text-box>
        </draw:frame>
        <draw:frame draw:style-name="gr2" draw:text-style-name="P3" draw:layer="layout" svg:width="2.343cm" svg:height="0.187cm" svg:x="5.152cm" svg:y="9.287cm">
          <draw:text-box>
            <text:p text:style-name="P2"><text:span text:style-name="T2">MOTORISTA - GABINETE DE </text:span></text:p>
          </draw:text-box>
        </draw:frame>
        <draw:frame draw:style-name="gr2" draw:text-style-name="P3" draw:layer="layout" svg:width="1.581cm" svg:height="0.187cm" svg:x="5.152cm" svg:y="9.499cm">
          <draw:text-box>
            <text:p text:style-name="P2"><text:span text:style-name="T2">DESEMBARGADOR</text:span></text:p>
          </draw:text-box>
        </draw:frame>
        <draw:frame draw:style-name="gr2" draw:text-style-name="P3" draw:layer="layout" svg:width="0.756cm" svg:height="0.187cm" svg:x="7.759cm" svg:y="9.38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21cm" svg:height="0.187cm" svg:x="9.233cm" svg:y="9.389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1.725cm" svg:height="0.187cm" svg:x="10.934cm" svg:y="9.389cm">
          <draw:text-box>
            <text:p text:style-name="P2"><text:span text:style-name="T2">07/12/2023 07/12/2023</text:span></text:p>
          </draw:text-box>
        </draw:frame>
        <draw:frame draw:style-name="gr2" draw:text-style-name="P3" draw:layer="layout" svg:width="2.97cm" svg:height="0.187cm" svg:x="12.831cm" svg:y="9.177cm">
          <draw:text-box>
            <text:p text:style-name="P2"><text:span text:style-name="T2">Conduzir servidor à cidade de Limoeiro,</text:span></text:p>
          </draw:text-box>
        </draw:frame>
        <draw:frame draw:style-name="gr2" draw:text-style-name="P3" draw:layer="layout" svg:width="1.166cm" svg:height="0.187cm" svg:x="15.921cm" svg:y="9.177cm">
          <draw:text-box>
            <text:p text:style-name="P2"><text:span text:style-name="T2">em 07/12/2023,</text:span></text:p>
          </draw:text-box>
        </draw:frame>
        <draw:frame draw:style-name="gr2" draw:text-style-name="P3" draw:layer="layout" svg:width="4.269cm" svg:height="0.187cm" svg:x="12.831cm" svg:y="9.389cm">
          <draw:text-box>
            <text:p text:style-name="P2"><text:span text:style-name="T2">desloc. em veículo oficial, fazendo jus a 1/5 (meia) diária,</text:span></text:p>
          </draw:text-box>
        </draw:frame>
        <draw:frame draw:style-name="gr2" draw:text-style-name="P3" draw:layer="layout" svg:width="2.838cm" svg:height="0.187cm" svg:x="12.831cm" svg:y="9.6cm">
          <draw:text-box>
            <text:p text:style-name="P2"><text:span text:style-name="T2">conf. PORTARIA TRT6 DG 625/2023.</text:span></text:p>
          </draw:text-box>
        </draw:frame>
        <draw:frame draw:style-name="gr2" draw:text-style-name="P3" draw:layer="layout" svg:width="1.45cm" svg:height="0.187cm" svg:x="17.411cm" svg:y="9.389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35cm" svg:height="0.187cm" svg:x="19.35cm" svg:y="9.389cm">
          <draw:text-box>
            <text:p text:style-name="P2"><text:span text:style-name="T2">0,5</text:span></text:p>
          </draw:text-box>
        </draw:frame>
        <draw:frame draw:style-name="gr2" draw:text-style-name="P3" draw:layer="layout" svg:width="0.73cm" svg:height="0.187cm" svg:x="19.96cm" svg:y="9.389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92cm" svg:height="0.187cm" svg:x="21.001cm" svg:y="9.389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44cm" svg:height="0.187cm" svg:x="22cm" svg:y="9.38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2.898cm" svg:y="9.38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3.905cm" svg:y="9.38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4.913cm" svg:y="9.38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5.895cm" svg:y="9.38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3cm" svg:height="0.187cm" svg:x="26.936cm" svg:y="9.389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0.84cm" svg:height="0.187cm" svg:x="0.453cm" svg:y="10.269cm">
          <draw:text-box>
            <text:p text:style-name="P2"><text:span text:style-name="T2">1155/2023 </text:span></text:p>
          </draw:text-box>
        </draw:frame>
        <draw:frame draw:style-name="gr2" draw:text-style-name="P3" draw:layer="layout" svg:width="1.086cm" svg:height="0.187cm" svg:x="0.453cm" svg:y="10.481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2.487cm" svg:height="0.187cm" svg:x="1.824cm" svg:y="10.371cm">
          <draw:text-box>
            <text:p text:style-name="P2"><text:span text:style-name="T2">GUSTAVO VIANA DE AVELLAR</text:span></text:p>
          </draw:text-box>
        </draw:frame>
        <draw:frame draw:style-name="gr2" draw:text-style-name="P3" draw:layer="layout" svg:width="2.601cm" svg:height="0.187cm" svg:x="5.152cm" svg:y="10.269cm">
          <draw:text-box>
            <text:p text:style-name="P2"><text:span text:style-name="T2">ASSISTENTE ADMINISTRATIVO-</text:span></text:p>
          </draw:text-box>
        </draw:frame>
        <draw:frame draw:style-name="gr2" draw:text-style-name="P3" draw:layer="layout" svg:width="2.36cm" svg:height="0.187cm" svg:x="5.152cm" svg:y="10.481cm">
          <draw:text-box>
            <text:p text:style-name="P2"><text:span text:style-name="T2">SECAO PLANEJ. TEC. ADMIN</text:span></text:p>
          </draw:text-box>
        </draw:frame>
        <draw:frame draw:style-name="gr2" draw:text-style-name="P3" draw:layer="layout" svg:width="0.756cm" svg:height="0.187cm" svg:x="7.759cm" svg:y="10.37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88cm" svg:height="0.187cm" svg:x="9.233cm" svg:y="10.371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1.725cm" svg:height="0.187cm" svg:x="10.934cm" svg:y="10.371cm">
          <draw:text-box>
            <text:p text:style-name="P2"><text:span text:style-name="T2">11/12/2023 13/12/2023</text:span></text:p>
          </draw:text-box>
        </draw:frame>
        <draw:frame draw:style-name="gr2" draw:text-style-name="P3" draw:layer="layout" svg:width="0.565cm" svg:height="0.187cm" svg:x="12.831cm" svg:y="9.947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3.325cm" svg:height="0.187cm" svg:x="13.491cm" svg:y="9.947cm">
          <draw:text-box>
            <text:p text:style-name="P2"><text:span text:style-name="T2">às Prefeituras de Salgueiro e Serra Talhada,</text:span></text:p>
          </draw:text-box>
        </draw:frame>
        <draw:frame draw:style-name="gr2" draw:text-style-name="P3" draw:layer="layout" svg:width="0.375cm" svg:height="0.187cm" svg:x="12.831cm" svg:y="10.159cm">
          <draw:text-box>
            <text:p text:style-name="P2"><text:span text:style-name="T2">proc.</text:span></text:p>
          </draw:text-box>
        </draw:frame>
        <draw:frame draw:style-name="gr2" draw:text-style-name="P3" draw:layer="layout" svg:width="2.885cm" svg:height="0.187cm" svg:x="13.28cm" svg:y="10.159cm">
          <draw:text-box>
            <text:p text:style-name="P2"><text:span text:style-name="T2">de doação de terreno p/instalação sist.</text:span></text:p>
          </draw:text-box>
        </draw:frame>
        <draw:frame draw:style-name="gr2" draw:text-style-name="P3" draw:layer="layout" svg:width="0.794cm" svg:height="0.187cm" svg:x="16.311cm" svg:y="10.159cm">
          <draw:text-box>
            <text:p text:style-name="P2"><text:span text:style-name="T2">de energia</text:span></text:p>
          </draw:text-box>
        </draw:frame>
        <draw:frame draw:style-name="gr2" draw:text-style-name="P3" draw:layer="layout" svg:width="0.413cm" svg:height="0.187cm" svg:x="12.831cm" svg:y="10.371cm">
          <draw:text-box>
            <text:p text:style-name="P2"><text:span text:style-name="T2">solar,</text:span></text:p>
          </draw:text-box>
        </draw:frame>
        <draw:frame draw:style-name="gr2" draw:text-style-name="P3" draw:layer="layout" svg:width="1.492cm" svg:height="0.187cm" svg:x="13.305cm" svg:y="10.371cm">
          <draw:text-box>
            <text:p text:style-name="P2"><text:span text:style-name="T2">de 11 a 13/12/2023,</text:span></text:p>
          </draw:text-box>
        </draw:frame>
        <draw:frame draw:style-name="gr2" draw:text-style-name="P3" draw:layer="layout" svg:width="0.637cm" svg:height="0.187cm" svg:x="14.897cm" svg:y="10.371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1.526cm" svg:height="0.187cm" svg:x="15.591cm" svg:y="10.371cm">
          <draw:text-box>
            <text:p text:style-name="P2"><text:span text:style-name="T2">oficial, fazendo jus a</text:span></text:p>
          </draw:text-box>
        </draw:frame>
        <draw:frame draw:style-name="gr2" draw:text-style-name="P3" draw:layer="layout" svg:width="0.235cm" svg:height="0.187cm" svg:x="12.831cm" svg:y="10.582cm">
          <draw:text-box>
            <text:p text:style-name="P2"><text:span text:style-name="T2">2,5</text:span></text:p>
          </draw:text-box>
        </draw:frame>
        <draw:frame draw:style-name="gr2" draw:text-style-name="P3" draw:layer="layout" svg:width="0.421cm" svg:height="0.187cm" svg:x="13.195cm" svg:y="10.582cm">
          <draw:text-box>
            <text:p text:style-name="P2"><text:span text:style-name="T2">(duas</text:span></text:p>
          </draw:text-box>
        </draw:frame>
        <draw:frame draw:style-name="gr2" draw:text-style-name="P3" draw:layer="layout" svg:width="0.168cm" svg:height="0.187cm" svg:x="13.737cm" svg:y="10.582cm">
          <draw:text-box>
            <text:p text:style-name="P2"><text:span text:style-name="T2">e</text:span></text:p>
          </draw:text-box>
        </draw:frame>
        <draw:frame draw:style-name="gr2" draw:text-style-name="P3" draw:layer="layout" svg:width="0.421cm" svg:height="0.187cm" svg:x="13.957cm" svg:y="10.582cm">
          <draw:text-box>
            <text:p text:style-name="P2"><text:span text:style-name="T2">meia)</text:span></text:p>
          </draw:text-box>
        </draw:frame>
        <draw:frame draw:style-name="gr2" draw:text-style-name="P3" draw:layer="layout" svg:width="0.544cm" svg:height="0.187cm" svg:x="14.499cm" svg:y="10.582cm">
          <draw:text-box>
            <text:p text:style-name="P2"><text:span text:style-name="T2">diárias,</text:span></text:p>
          </draw:text-box>
        </draw:frame>
        <draw:frame draw:style-name="gr2" draw:text-style-name="P3" draw:layer="layout" svg:width="0.366cm" svg:height="0.187cm" svg:x="15.168cm" svg:y="10.582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518cm" svg:height="0.187cm" svg:x="15.659cm" svg:y="10.582cm">
          <draw:text-box>
            <text:p text:style-name="P2"><text:span text:style-name="T2">PORT.</text:span></text:p>
          </draw:text-box>
        </draw:frame>
        <draw:frame draw:style-name="gr2" draw:text-style-name="P3" draw:layer="layout" svg:width="0.421cm" svg:height="0.187cm" svg:x="16.311cm" svg:y="10.582cm">
          <draw:text-box>
            <text:p text:style-name="P2"><text:span text:style-name="T2">TRT6</text:span></text:p>
          </draw:text-box>
        </draw:frame>
        <draw:frame draw:style-name="gr2" draw:text-style-name="P3" draw:layer="layout" svg:width="0.256cm" svg:height="0.187cm" svg:x="16.853cm" svg:y="10.582cm">
          <draw:text-box>
            <text:p text:style-name="P2"><text:span text:style-name="T2">DG</text:span></text:p>
          </draw:text-box>
        </draw:frame>
        <draw:frame draw:style-name="gr2" draw:text-style-name="P3" draw:layer="layout" svg:width="0.747cm" svg:height="0.187cm" svg:x="12.831cm" svg:y="10.794cm">
          <draw:text-box>
            <text:p text:style-name="P2"><text:span text:style-name="T2">621/2023.</text:span></text:p>
          </draw:text-box>
        </draw:frame>
        <draw:frame draw:style-name="gr2" draw:text-style-name="P3" draw:layer="layout" svg:width="1.45cm" svg:height="0.187cm" svg:x="17.411cm" svg:y="10.371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35cm" svg:height="0.187cm" svg:x="19.35cm" svg:y="10.371cm">
          <draw:text-box>
            <text:p text:style-name="P2"><text:span text:style-name="T2">2,5</text:span></text:p>
          </draw:text-box>
        </draw:frame>
        <draw:frame draw:style-name="gr2" draw:text-style-name="P3" draw:layer="layout" svg:width="0.73cm" svg:height="0.187cm" svg:x="19.96cm" svg:y="10.371cm">
          <draw:text-box>
            <text:p text:style-name="P2"><text:span text:style-name="T2">R$971,85</text:span></text:p>
          </draw:text-box>
        </draw:frame>
        <draw:frame draw:style-name="gr2" draw:text-style-name="P3" draw:layer="layout" svg:width="0.785cm" svg:height="0.187cm" svg:x="20.959cm" svg:y="10.371cm">
          <draw:text-box>
            <text:p text:style-name="P2"><text:span text:style-name="T2">-R$161,28</text:span></text:p>
          </draw:text-box>
        </draw:frame>
        <draw:frame draw:style-name="gr2" draw:text-style-name="P3" draw:layer="layout" svg:width="0.544cm" svg:height="0.187cm" svg:x="22cm" svg:y="10.37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2.898cm" svg:y="10.37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3.905cm" svg:y="10.37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4.913cm" svg:y="10.37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5.895cm" svg:y="10.37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3cm" svg:height="0.187cm" svg:x="26.936cm" svg:y="10.371cm">
          <draw:text-box>
            <text:p text:style-name="P2"><text:span text:style-name="T2">R$810,57</text:span></text:p>
          </draw:text-box>
        </draw:frame>
        <draw:frame draw:style-name="gr2" draw:text-style-name="P3" draw:layer="layout" svg:width="0.84cm" svg:height="0.187cm" svg:x="0.453cm" svg:y="11.268cm">
          <draw:text-box>
            <text:p text:style-name="P2"><text:span text:style-name="T2">1156/2023 </text:span></text:p>
          </draw:text-box>
        </draw:frame>
        <draw:frame draw:style-name="gr2" draw:text-style-name="P3" draw:layer="layout" svg:width="1.086cm" svg:height="0.187cm" svg:x="0.453cm" svg:y="11.48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2.127cm" svg:height="0.187cm" svg:x="1.824cm" svg:y="11.37cm">
          <draw:text-box>
            <text:p text:style-name="P2"><text:span text:style-name="T2">JOSE NELBSON CORREIA</text:span></text:p>
          </draw:text-box>
        </draw:frame>
        <draw:frame draw:style-name="gr2" draw:text-style-name="P3" draw:layer="layout" svg:width="2.593cm" svg:height="0.187cm" svg:x="5.152cm" svg:y="11.158cm">
          <draw:text-box>
            <text:p text:style-name="P2"><text:span text:style-name="T2">ASSISTENTE ADMINISTRATIVO </text:span></text:p>
          </draw:text-box>
        </draw:frame>
        <draw:frame draw:style-name="gr2" draw:text-style-name="P3" draw:layer="layout" svg:width="1.835cm" svg:height="0.187cm" svg:x="5.152cm" svg:y="11.37cm">
          <draw:text-box>
            <text:p text:style-name="P2"><text:span text:style-name="T2">SEÇÃO DE SISTEMAS </text:span></text:p>
          </draw:text-box>
        </draw:frame>
        <draw:frame draw:style-name="gr2" draw:text-style-name="P3" draw:layer="layout" svg:width="0.963cm" svg:height="0.187cm" svg:x="5.152cm" svg:y="11.582cm">
          <draw:text-box>
            <text:p text:style-name="P2"><text:span text:style-name="T2">ELETRICOS</text:span></text:p>
          </draw:text-box>
        </draw:frame>
        <draw:frame draw:style-name="gr2" draw:text-style-name="P3" draw:layer="layout" svg:width="0.756cm" svg:height="0.187cm" svg:x="7.759cm" svg:y="11.3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3cm" svg:height="0.187cm" svg:x="9.233cm" svg:y="11.37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1.725cm" svg:height="0.187cm" svg:x="10.934cm" svg:y="11.37cm">
          <draw:text-box>
            <text:p text:style-name="P2"><text:span text:style-name="T2">06/12/2023 07/12/2023</text:span></text:p>
          </draw:text-box>
        </draw:frame>
        <draw:frame draw:style-name="gr2" draw:text-style-name="P3" draw:layer="layout" svg:width="4.189cm" svg:height="0.187cm" svg:x="12.831cm" svg:y="11.057cm">
          <draw:text-box>
            <text:p text:style-name="P2"><text:span text:style-name="T2">Realizar serviços de manutenção na VT de Caruaru/PE,</text:span></text:p>
          </draw:text-box>
        </draw:frame>
        <draw:frame draw:style-name="gr2" draw:text-style-name="P3" draw:layer="layout" svg:width="0.535cm" svg:height="0.187cm" svg:x="12.831cm" svg:y="11.268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1.34cm" svg:height="0.187cm" svg:x="13.44cm" svg:y="11.268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1.492cm" svg:height="0.187cm" svg:x="14.871cm" svg:y="11.268cm">
          <draw:text-box>
            <text:p text:style-name="P2"><text:span text:style-name="T2">de 06 a 07/12/2023,</text:span></text:p>
          </draw:text-box>
        </draw:frame>
        <draw:frame draw:style-name="gr2" draw:text-style-name="P3" draw:layer="layout" svg:width="0.599cm" svg:height="0.187cm" svg:x="16.522cm" svg:y="11.268cm">
          <draw:text-box>
            <text:p text:style-name="P2"><text:span text:style-name="T2">fazendo</text:span></text:p>
          </draw:text-box>
        </draw:frame>
        <draw:frame draw:style-name="gr2" draw:text-style-name="P3" draw:layer="layout" svg:width="1.67cm" svg:height="0.187cm" svg:x="12.831cm" svg:y="11.48cm">
          <draw:text-box>
            <text:p text:style-name="P2"><text:span text:style-name="T2">jus a 1,5 (uma e meia)</text:span></text:p>
          </draw:text-box>
        </draw:frame>
        <draw:frame draw:style-name="gr2" draw:text-style-name="P3" draw:layer="layout" svg:width="0.544cm" svg:height="0.187cm" svg:x="14.702cm" svg:y="11.48cm">
          <draw:text-box>
            <text:p text:style-name="P2"><text:span text:style-name="T2">diárias,</text:span></text:p>
          </draw:text-box>
        </draw:frame>
        <draw:frame draw:style-name="gr2" draw:text-style-name="P3" draw:layer="layout" svg:width="0.366cm" svg:height="0.187cm" svg:x="15.32cm" svg:y="11.48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518cm" svg:height="0.187cm" svg:x="15.76cm" svg:y="11.48cm">
          <draw:text-box>
            <text:p text:style-name="P2"><text:span text:style-name="T2">PORT.</text:span></text:p>
          </draw:text-box>
        </draw:frame>
        <draw:frame draw:style-name="gr2" draw:text-style-name="P3" draw:layer="layout" svg:width="0.722cm" svg:height="0.187cm" svg:x="16.361cm" svg:y="11.48cm">
          <draw:text-box>
            <text:p text:style-name="P2"><text:span text:style-name="T2">TRT6 DG</text:span></text:p>
          </draw:text-box>
        </draw:frame>
        <draw:frame draw:style-name="gr2" draw:text-style-name="P3" draw:layer="layout" svg:width="0.747cm" svg:height="0.187cm" svg:x="12.831cm" svg:y="11.692cm">
          <draw:text-box>
            <text:p text:style-name="P2"><text:span text:style-name="T2">619/2023.</text:span></text:p>
          </draw:text-box>
        </draw:frame>
        <draw:frame draw:style-name="gr2" draw:text-style-name="P3" draw:layer="layout" svg:width="1.45cm" svg:height="0.187cm" svg:x="17.411cm" svg:y="11.37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35cm" svg:height="0.187cm" svg:x="19.35cm" svg:y="11.37cm">
          <draw:text-box>
            <text:p text:style-name="P2"><text:span text:style-name="T2">1,5</text:span></text:p>
          </draw:text-box>
        </draw:frame>
        <draw:frame draw:style-name="gr2" draw:text-style-name="P3" draw:layer="layout" svg:width="0.73cm" svg:height="0.187cm" svg:x="19.96cm" svg:y="11.37cm">
          <draw:text-box>
            <text:p text:style-name="P2"><text:span text:style-name="T2">R$583,11</text:span></text:p>
          </draw:text-box>
        </draw:frame>
        <draw:frame draw:style-name="gr2" draw:text-style-name="P3" draw:layer="layout" svg:width="0.785cm" svg:height="0.187cm" svg:x="20.959cm" svg:y="11.37cm">
          <draw:text-box>
            <text:p text:style-name="P2"><text:span text:style-name="T2">-R$107,52</text:span></text:p>
          </draw:text-box>
        </draw:frame>
        <draw:frame draw:style-name="gr2" draw:text-style-name="P3" draw:layer="layout" svg:width="0.544cm" svg:height="0.187cm" svg:x="22cm" svg:y="11.3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2.898cm" svg:y="11.3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3.905cm" svg:y="11.3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4.913cm" svg:y="11.3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5.895cm" svg:y="11.3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3cm" svg:height="0.187cm" svg:x="26.936cm" svg:y="11.37cm">
          <draw:text-box>
            <text:p text:style-name="P2"><text:span text:style-name="T2">R$475,59</text:span></text:p>
          </draw:text-box>
        </draw:frame>
        <draw:frame draw:style-name="gr2" draw:text-style-name="P3" draw:layer="layout" svg:width="0.84cm" svg:height="0.187cm" svg:x="0.453cm" svg:y="12.233cm">
          <draw:text-box>
            <text:p text:style-name="P2"><text:span text:style-name="T2">1157/2023 </text:span></text:p>
          </draw:text-box>
        </draw:frame>
        <draw:frame draw:style-name="gr2" draw:text-style-name="P3" draw:layer="layout" svg:width="1.086cm" svg:height="0.187cm" svg:x="0.453cm" svg:y="12.445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2.851cm" svg:height="0.187cm" svg:x="1.824cm" svg:y="12.344cm">
          <draw:text-box>
            <text:p text:style-name="P2"><text:span text:style-name="T2">ANTONIO HERMES DE SA RIBEIRO</text:span></text:p>
          </draw:text-box>
        </draw:frame>
        <draw:frame draw:style-name="gr2" draw:text-style-name="P3" draw:layer="layout" svg:width="1.907cm" svg:height="0.187cm" svg:x="5.152cm" svg:y="12.344cm">
          <draw:text-box>
            <text:p text:style-name="P2"><text:span text:style-name="T2">ASSISTENTE ADJUNTO</text:span></text:p>
          </draw:text-box>
        </draw:frame>
        <draw:frame draw:style-name="gr2" draw:text-style-name="P3" draw:layer="layout" svg:width="0.756cm" svg:height="0.187cm" svg:x="7.759cm" svg:y="12.34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42cm" svg:height="0.187cm" svg:x="9.233cm" svg:y="12.344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1.725cm" svg:height="0.187cm" svg:x="10.934cm" svg:y="12.344cm">
          <draw:text-box>
            <text:p text:style-name="P2"><text:span text:style-name="T2">11/12/2023 16/12/2023</text:span></text:p>
          </draw:text-box>
        </draw:frame>
        <draw:frame draw:style-name="gr2" draw:text-style-name="P3" draw:layer="layout" svg:width="4.333cm" svg:height="0.187cm" svg:x="12.831cm" svg:y="11.92cm">
          <draw:text-box>
            <text:p text:style-name="P2"><text:span text:style-name="T2">Realizar serviços de acompanhamento e manutenção nas</text:span></text:p>
          </draw:text-box>
        </draw:frame>
        <draw:frame draw:style-name="gr2" draw:text-style-name="P3" draw:layer="layout" svg:width="2.436cm" svg:height="0.187cm" svg:x="12.831cm" svg:y="12.132cm">
          <draw:text-box>
            <text:p text:style-name="P2"><text:span text:style-name="T2">cidades previstas no PROAD n.º</text:span></text:p>
          </draw:text-box>
        </draw:frame>
        <draw:frame draw:style-name="gr2" draw:text-style-name="P3" draw:layer="layout" svg:width="0.933cm" svg:height="0.187cm" svg:x="15.464cm" svg:y="12.132cm">
          <draw:text-box>
            <text:p text:style-name="P2"><text:span text:style-name="T2">24521/2023,</text:span></text:p>
          </draw:text-box>
        </draw:frame>
        <draw:frame draw:style-name="gr2" draw:text-style-name="P3" draw:layer="layout" svg:width="0.561cm" svg:height="0.187cm" svg:x="16.48cm" svg:y="12.132cm">
          <draw:text-box>
            <text:p text:style-name="P2"><text:span text:style-name="T2">de 11 a</text:span></text:p>
          </draw:text-box>
        </draw:frame>
        <draw:frame draw:style-name="gr2" draw:text-style-name="P3" draw:layer="layout" svg:width="0.887cm" svg:height="0.187cm" svg:x="12.831cm" svg:y="12.344cm">
          <draw:text-box>
            <text:p text:style-name="P2"><text:span text:style-name="T2">16/12/2023,</text:span></text:p>
          </draw:text-box>
        </draw:frame>
        <draw:frame draw:style-name="gr2" draw:text-style-name="P3" draw:layer="layout" svg:width="0.535cm" svg:height="0.187cm" svg:x="13.796cm" svg:y="12.344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1.34cm" svg:height="0.187cm" svg:x="14.389cm" svg:y="12.344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1.28cm" svg:height="0.187cm" svg:x="15.803cm" svg:y="12.344cm">
          <draw:text-box>
            <text:p text:style-name="P2"><text:span text:style-name="T2">fazendo jus a 5,5</text:span></text:p>
          </draw:text-box>
        </draw:frame>
        <draw:frame draw:style-name="gr2" draw:text-style-name="P3" draw:layer="layout" svg:width="0.451cm" svg:height="0.187cm" svg:x="12.831cm" svg:y="12.555cm">
          <draw:text-box>
            <text:p text:style-name="P2"><text:span text:style-name="T2">(cinco</text:span></text:p>
          </draw:text-box>
        </draw:frame>
        <draw:frame draw:style-name="gr2" draw:text-style-name="P3" draw:layer="layout" svg:width="0.168cm" svg:height="0.187cm" svg:x="13.398cm" svg:y="12.555cm">
          <draw:text-box>
            <text:p text:style-name="P2"><text:span text:style-name="T2">e</text:span></text:p>
          </draw:text-box>
        </draw:frame>
        <draw:frame draw:style-name="gr2" draw:text-style-name="P3" draw:layer="layout" svg:width="0.421cm" svg:height="0.187cm" svg:x="13.618cm" svg:y="12.555cm">
          <draw:text-box>
            <text:p text:style-name="P2"><text:span text:style-name="T2">meia)</text:span></text:p>
          </draw:text-box>
        </draw:frame>
        <draw:frame draw:style-name="gr2" draw:text-style-name="P3" draw:layer="layout" svg:width="0.544cm" svg:height="0.187cm" svg:x="14.16cm" svg:y="12.555cm">
          <draw:text-box>
            <text:p text:style-name="P2"><text:span text:style-name="T2">diárias,</text:span></text:p>
          </draw:text-box>
        </draw:frame>
        <draw:frame draw:style-name="gr2" draw:text-style-name="P3" draw:layer="layout" svg:width="0.366cm" svg:height="0.187cm" svg:x="14.829cm" svg:y="12.555cm">
          <draw:text-box>
            <text:p text:style-name="P2"><text:span text:style-name="T2">conf.</text:span></text:p>
          </draw:text-box>
        </draw:frame>
        <draw:frame draw:style-name="gr2" draw:text-style-name="P3" draw:layer="layout" svg:width="1.336cm" svg:height="0.187cm" svg:x="15.32cm" svg:y="12.555cm">
          <draw:text-box>
            <text:p text:style-name="P2"><text:span text:style-name="T2">PORTARIA TRT6</text:span></text:p>
          </draw:text-box>
        </draw:frame>
        <draw:frame draw:style-name="gr2" draw:text-style-name="P3" draw:layer="layout" svg:width="0.256cm" svg:height="0.187cm" svg:x="16.853cm" svg:y="12.555cm">
          <draw:text-box>
            <text:p text:style-name="P2"><text:span text:style-name="T2">DG</text:span></text:p>
          </draw:text-box>
        </draw:frame>
        <draw:frame draw:style-name="gr2" draw:text-style-name="P3" draw:layer="layout" svg:width="0.747cm" svg:height="0.187cm" svg:x="12.831cm" svg:y="12.767cm">
          <draw:text-box>
            <text:p text:style-name="P2"><text:span text:style-name="T2">626/2023.</text:span></text:p>
          </draw:text-box>
        </draw:frame>
        <draw:frame draw:style-name="gr2" draw:text-style-name="P3" draw:layer="layout" svg:width="1.45cm" svg:height="0.187cm" svg:x="17.411cm" svg:y="12.344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35cm" svg:height="0.187cm" svg:x="19.35cm" svg:y="12.344cm">
          <draw:text-box>
            <text:p text:style-name="P2"><text:span text:style-name="T2">5,5</text:span></text:p>
          </draw:text-box>
        </draw:frame>
        <draw:frame draw:style-name="gr2" draw:text-style-name="P3" draw:layer="layout" svg:width="0.87cm" svg:height="0.187cm" svg:x="19.892cm" svg:y="12.344cm">
          <draw:text-box>
            <text:p text:style-name="P2"><text:span text:style-name="T2">R$2.138,07</text:span></text:p>
          </draw:text-box>
        </draw:frame>
        <draw:frame draw:style-name="gr2" draw:text-style-name="P3" draw:layer="layout" svg:width="0.785cm" svg:height="0.187cm" svg:x="20.959cm" svg:y="12.344cm">
          <draw:text-box>
            <text:p text:style-name="P2"><text:span text:style-name="T2">-R$268,80</text:span></text:p>
          </draw:text-box>
        </draw:frame>
        <draw:frame draw:style-name="gr2" draw:text-style-name="P3" draw:layer="layout" svg:width="0.544cm" svg:height="0.187cm" svg:x="22cm" svg:y="12.34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2.898cm" svg:y="12.34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3.905cm" svg:y="12.34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4.913cm" svg:y="12.34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5.895cm" svg:y="12.34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7cm" svg:height="0.187cm" svg:x="26.86cm" svg:y="12.344cm">
          <draw:text-box>
            <text:p text:style-name="P2"><text:span text:style-name="T2">R$1.869,27</text:span></text:p>
          </draw:text-box>
        </draw:frame>
        <draw:frame draw:style-name="gr2" draw:text-style-name="P3" draw:layer="layout" svg:width="0.794cm" svg:height="0.187cm" svg:x="0.453cm" svg:y="13.292cm">
          <draw:text-box>
            <text:p text:style-name="P2"><text:span text:style-name="T2">1159/2023</text:span></text:p>
          </draw:text-box>
        </draw:frame>
        <draw:frame draw:style-name="gr2" draw:text-style-name="P3" draw:layer="layout" svg:width="3.384cm" svg:height="0.187cm" svg:x="1.824cm" svg:y="13.19cm">
          <draw:text-box>
            <text:p text:style-name="P2"><text:span text:style-name="T2">RENATA MARIA PESSOA MARANHAO DE </text:span></text:p>
          </draw:text-box>
        </draw:frame>
        <draw:frame draw:style-name="gr2" draw:text-style-name="P3" draw:layer="layout" svg:width="0.396cm" svg:height="0.187cm" svg:x="1.824cm" svg:y="13.402cm">
          <draw:text-box>
            <text:p text:style-name="P2"><text:span text:style-name="T2">LIMA</text:span></text:p>
          </draw:text-box>
        </draw:frame>
        <draw:frame draw:style-name="gr2" draw:text-style-name="P3" draw:layer="layout" svg:width="1.437cm" svg:height="0.187cm" svg:x="5.152cm" svg:y="13.19cm">
          <draw:text-box>
            <text:p text:style-name="P2"><text:span text:style-name="T2">SECRETARIO DA </text:span></text:p>
          </draw:text-box>
        </draw:frame>
        <draw:frame draw:style-name="gr2" draw:text-style-name="P3" draw:layer="layout" svg:width="2.322cm" svg:height="0.187cm" svg:x="5.152cm" svg:y="13.402cm">
          <draw:text-box>
            <text:p text:style-name="P2"><text:span text:style-name="T2">CORREGEDORIA REGIONAL</text:span></text:p>
          </draw:text-box>
        </draw:frame>
        <draw:frame draw:style-name="gr2" draw:text-style-name="P3" draw:layer="layout" svg:width="0.756cm" svg:height="0.187cm" svg:x="7.759cm" svg:y="13.29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36cm" svg:height="0.187cm" svg:x="9.233cm" svg:y="13.292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1.725cm" svg:height="0.187cm" svg:x="10.934cm" svg:y="13.292cm">
          <draw:text-box>
            <text:p text:style-name="P2"><text:span text:style-name="T2">14/12/2023 15/12/2023</text:span></text:p>
          </draw:text-box>
        </draw:frame>
        <draw:frame draw:style-name="gr2" draw:text-style-name="P3" draw:layer="layout" svg:width="0.713cm" svg:height="0.187cm" svg:x="12.831cm" svg:y="12.979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0.391cm" svg:height="0.187cm" svg:x="13.644cm" svg:y="12.979cm">
          <draw:text-box>
            <text:p text:style-name="P2"><text:span text:style-name="T2">do 8º</text:span></text:p>
          </draw:text-box>
        </draw:frame>
        <draw:frame draw:style-name="gr2" draw:text-style-name="P3" draw:layer="layout" svg:width="1.187cm" svg:height="0.187cm" svg:x="14.186cm" svg:y="12.979cm">
          <draw:text-box>
            <text:p text:style-name="P2"><text:span text:style-name="T2">Fórum Nacional</text:span></text:p>
          </draw:text-box>
        </draw:frame>
        <draw:frame draw:style-name="gr2" draw:text-style-name="P3" draw:layer="layout" svg:width="1.484cm" svg:height="0.187cm" svg:x="15.498cm" svg:y="12.979cm">
          <draw:text-box>
            <text:p text:style-name="P2"><text:span text:style-name="T2">das Corregedorias -</text:span></text:p>
          </draw:text-box>
        </draw:frame>
        <draw:frame draw:style-name="gr2" draw:text-style-name="P3" draw:layer="layout" svg:width="0.895cm" svg:height="0.187cm" svg:x="12.831cm" svg:y="13.19cm">
          <draw:text-box>
            <text:p text:style-name="P2"><text:span text:style-name="T2">FONACOR,</text:span></text:p>
          </draw:text-box>
        </draw:frame>
        <draw:frame draw:style-name="gr2" draw:text-style-name="P3" draw:layer="layout" svg:width="0.535cm" svg:height="0.187cm" svg:x="13.779cm" svg:y="13.19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8cm" svg:height="0.187cm" svg:x="14.38cm" svg:y="13.19cm">
          <draw:text-box>
            <text:p text:style-name="P2"><text:span text:style-name="T2">p/</text:span></text:p>
          </draw:text-box>
        </draw:frame>
        <draw:frame draw:style-name="gr2" draw:text-style-name="P3" draw:layer="layout" svg:width="1.683cm" svg:height="0.187cm" svg:x="14.584cm" svg:y="13.19cm">
          <draw:text-box>
            <text:p text:style-name="P2"><text:span text:style-name="T2">Brasília-DF em transp.</text:span></text:p>
          </draw:text-box>
        </draw:frame>
        <draw:frame draw:style-name="gr2" draw:text-style-name="P3" draw:layer="layout" svg:width="0.497cm" svg:height="0.187cm" svg:x="16.362cm" svg:y="13.19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0.188cm" svg:height="0.187cm" svg:x="16.92cm" svg:y="13.19cm">
          <draw:text-box>
            <text:p text:style-name="P2"><text:span text:style-name="T2">de</text:span></text:p>
          </draw:text-box>
        </draw:frame>
        <draw:frame draw:style-name="gr2" draw:text-style-name="P3" draw:layer="layout" svg:width="1.259cm" svg:height="0.187cm" svg:x="12.831cm" svg:y="13.402cm">
          <draw:text-box>
            <text:p text:style-name="P2"><text:span text:style-name="T2">14 a 15.12.2023,</text:span></text:p>
          </draw:text-box>
        </draw:frame>
        <draw:frame draw:style-name="gr2" draw:text-style-name="P3" draw:layer="layout" svg:width="2.855cm" svg:height="0.187cm" svg:x="14.186cm" svg:y="13.402cm">
          <draw:text-box>
            <text:p text:style-name="P2"><text:span text:style-name="T2">fazendo jus a 1,5 (uma e meia) diárias</text:span></text:p>
          </draw:text-box>
        </draw:frame>
        <draw:frame draw:style-name="gr2" draw:text-style-name="P3" draw:layer="layout" svg:width="3.198cm" svg:height="0.187cm" svg:x="12.831cm" svg:y="13.614cm">
          <draw:text-box>
            <text:p text:style-name="P2"><text:span text:style-name="T2">e 1AD, conf. PORT. TRT6 GP nº 817/2023</text:span></text:p>
          </draw:text-box>
        </draw:frame>
        <draw:frame draw:style-name="gr2" draw:text-style-name="P3" draw:layer="layout" svg:width="0.599cm" svg:height="0.187cm" svg:x="17.843cm" svg:y="13.292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35cm" svg:height="0.187cm" svg:x="19.35cm" svg:y="13.292cm">
          <draw:text-box>
            <text:p text:style-name="P2"><text:span text:style-name="T2">1,5</text:span></text:p>
          </draw:text-box>
        </draw:frame>
        <draw:frame draw:style-name="gr2" draw:text-style-name="P3" draw:layer="layout" svg:width="0.87cm" svg:height="0.187cm" svg:x="19.892cm" svg:y="13.292cm">
          <draw:text-box>
            <text:p text:style-name="P2"><text:span text:style-name="T2">R$1.145,40</text:span></text:p>
          </draw:text-box>
        </draw:frame>
        <draw:frame draw:style-name="gr2" draw:text-style-name="P3" draw:layer="layout" svg:width="0.785cm" svg:height="0.187cm" svg:x="20.959cm" svg:y="13.292cm">
          <draw:text-box>
            <text:p text:style-name="P2"><text:span text:style-name="T2">-R$706,28</text:span></text:p>
          </draw:text-box>
        </draw:frame>
        <draw:frame draw:style-name="gr2" draw:text-style-name="P3" draw:layer="layout" svg:width="1.645cm" svg:height="0.187cm" svg:x="21.907cm" svg:y="13.292cm">
          <draw:text-box>
            <text:p text:style-name="P2"><text:span text:style-name="T2">R$610,88 R$3.172,63</text:span></text:p>
          </draw:text-box>
        </draw:frame>
        <draw:frame draw:style-name="gr2" draw:text-style-name="P3" draw:layer="layout" svg:width="0.544cm" svg:height="0.187cm" svg:x="23.905cm" svg:y="13.29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4.913cm" svg:y="13.29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5.895cm" svg:y="13.29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7cm" svg:height="0.187cm" svg:x="26.86cm" svg:y="13.292cm">
          <draw:text-box>
            <text:p text:style-name="P2"><text:span text:style-name="T2">R$4.222,63</text:span></text:p>
          </draw:text-box>
        </draw:frame>
        <draw:frame draw:style-name="gr2" draw:text-style-name="P3" draw:layer="layout" svg:width="0.794cm" svg:height="0.187cm" svg:x="0.453cm" svg:y="14.249cm">
          <draw:text-box>
            <text:p text:style-name="P2"><text:span text:style-name="T2">1160/2023</text:span></text:p>
          </draw:text-box>
        </draw:frame>
        <draw:frame draw:style-name="gr2" draw:text-style-name="P3" draw:layer="layout" svg:width="2.957cm" svg:height="0.187cm" svg:x="1.824cm" svg:y="14.138cm">
          <draw:text-box>
            <text:p text:style-name="P2"><text:span text:style-name="T2">PAULO HENRIQUE DE MIRANDA SA </text:span></text:p>
          </draw:text-box>
        </draw:frame>
        <draw:frame draw:style-name="gr2" draw:text-style-name="P3" draw:layer="layout" svg:width="0.633cm" svg:height="0.187cm" svg:x="1.824cm" svg:y="14.35cm">
          <draw:text-box>
            <text:p text:style-name="P2"><text:span text:style-name="T2">JUNIOR</text:span></text:p>
          </draw:text-box>
        </draw:frame>
        <draw:frame draw:style-name="gr2" draw:text-style-name="P3" draw:layer="layout" svg:width="1.653cm" svg:height="0.187cm" svg:x="5.152cm" svg:y="14.138cm">
          <draw:text-box>
            <text:p text:style-name="P2"><text:span text:style-name="T2">CHEFE DE SECAO - </text:span></text:p>
          </draw:text-box>
        </draw:frame>
        <draw:frame draw:style-name="gr2" draw:text-style-name="P3" draw:layer="layout" svg:width="2.191cm" svg:height="0.187cm" svg:x="5.152cm" svg:y="14.35cm">
          <draw:text-box>
            <text:p text:style-name="P2"><text:span text:style-name="T2">ADMINISTRACAO PREDIAL</text:span></text:p>
          </draw:text-box>
        </draw:frame>
        <draw:frame draw:style-name="gr2" draw:text-style-name="P3" draw:layer="layout" svg:width="0.756cm" svg:height="0.187cm" svg:x="7.759cm" svg:y="14.24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88cm" svg:height="0.187cm" svg:x="9.233cm" svg:y="14.249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1.725cm" svg:height="0.187cm" svg:x="10.934cm" svg:y="14.249cm">
          <draw:text-box>
            <text:p text:style-name="P2"><text:span text:style-name="T2">12/12/2023 15/12/2023</text:span></text:p>
          </draw:text-box>
        </draw:frame>
        <draw:frame draw:style-name="gr2" draw:text-style-name="P3" draw:layer="layout" svg:width="0.713cm" svg:height="0.187cm" svg:x="12.831cm" svg:y="13.927cm">
          <draw:text-box>
            <text:p text:style-name="P2"><text:span text:style-name="T2">Fiscalizar</text:span></text:p>
          </draw:text-box>
        </draw:frame>
        <draw:frame draw:style-name="gr2" draw:text-style-name="P3" draw:layer="layout" svg:width="0.168cm" svg:height="0.187cm" svg:x="13.652cm" svg:y="13.927cm">
          <draw:text-box>
            <text:p text:style-name="P2"><text:span text:style-name="T2">a</text:span></text:p>
          </draw:text-box>
        </draw:frame>
        <draw:frame draw:style-name="gr2" draw:text-style-name="P3" draw:layer="layout" svg:width="0.722cm" svg:height="0.187cm" svg:x="13.872cm" svg:y="13.927cm">
          <draw:text-box>
            <text:p text:style-name="P2"><text:span text:style-name="T2">execução</text:span></text:p>
          </draw:text-box>
        </draw:frame>
        <draw:frame draw:style-name="gr2" draw:text-style-name="P3" draw:layer="layout" svg:width="0.188cm" svg:height="0.187cm" svg:x="14.702cm" svg:y="13.927cm">
          <draw:text-box>
            <text:p text:style-name="P2"><text:span text:style-name="T2">de</text:span></text:p>
          </draw:text-box>
        </draw:frame>
        <draw:frame draw:style-name="gr2" draw:text-style-name="P3" draw:layer="layout" svg:width="0.62cm" svg:height="0.187cm" svg:x="15.024cm" svg:y="13.927cm">
          <draw:text-box>
            <text:p text:style-name="P2"><text:span text:style-name="T2">serviços</text:span></text:p>
          </draw:text-box>
        </draw:frame>
        <draw:frame draw:style-name="gr2" draw:text-style-name="P3" draw:layer="layout" svg:width="0.273cm" svg:height="0.187cm" svg:x="15.76cm" svg:y="13.927cm">
          <draw:text-box>
            <text:p text:style-name="P2"><text:span text:style-name="T2">nos</text:span></text:p>
          </draw:text-box>
        </draw:frame>
        <draw:frame draw:style-name="gr2" draw:text-style-name="P3" draw:layer="layout" svg:width="0.574cm" svg:height="0.187cm" svg:x="16.158cm" svg:y="13.927cm">
          <draw:text-box>
            <text:p text:style-name="P2"><text:span text:style-name="T2">imóveis</text:span></text:p>
          </draw:text-box>
        </draw:frame>
        <draw:frame draw:style-name="gr2" draw:text-style-name="P3" draw:layer="layout" svg:width="0.273cm" svg:height="0.187cm" svg:x="16.836cm" svg:y="13.927cm">
          <draw:text-box>
            <text:p text:style-name="P2"><text:span text:style-name="T2">das</text:span></text:p>
          </draw:text-box>
        </draw:frame>
        <draw:frame draw:style-name="gr2" draw:text-style-name="P3" draw:layer="layout" svg:width="3.164cm" svg:height="0.187cm" svg:x="12.831cm" svg:y="14.138cm">
          <draw:text-box>
            <text:p text:style-name="P2"><text:span text:style-name="T2">cidades descritas no PROAD 24828/2023,</text:span></text:p>
          </draw:text-box>
        </draw:frame>
        <draw:frame draw:style-name="gr2" draw:text-style-name="P3" draw:layer="layout" svg:width="0.535cm" svg:height="0.187cm" svg:x="16.26cm" svg:y="14.138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235cm" svg:height="0.187cm" svg:x="16.878cm" svg:y="14.138cm">
          <draw:text-box>
            <text:p text:style-name="P2"><text:span text:style-name="T2">em</text:span></text:p>
          </draw:text-box>
        </draw:frame>
        <draw:frame draw:style-name="gr2" draw:text-style-name="P3" draw:layer="layout" svg:width="1.06cm" svg:height="0.187cm" svg:x="12.831cm" svg:y="14.35cm">
          <draw:text-box>
            <text:p text:style-name="P2"><text:span text:style-name="T2">veículo oficial,</text:span></text:p>
          </draw:text-box>
        </draw:frame>
        <draw:frame draw:style-name="gr2" draw:text-style-name="P3" draw:layer="layout" svg:width="1.492cm" svg:height="0.187cm" svg:x="14.008cm" svg:y="14.35cm">
          <draw:text-box>
            <text:p text:style-name="P2"><text:span text:style-name="T2">de 12 a 15/12/2023,</text:span></text:p>
          </draw:text-box>
        </draw:frame>
        <draw:frame draw:style-name="gr2" draw:text-style-name="P3" draw:layer="layout" svg:width="1.28cm" svg:height="0.187cm" svg:x="15.726cm" svg:y="14.35cm">
          <draw:text-box>
            <text:p text:style-name="P2"><text:span text:style-name="T2">fazendo jus a 3,5</text:span></text:p>
          </draw:text-box>
        </draw:frame>
        <draw:frame draw:style-name="gr2" draw:text-style-name="P3" draw:layer="layout" svg:width="4.062cm" svg:height="0.187cm" svg:x="12.831cm" svg:y="14.562cm">
          <draw:text-box>
            <text:p text:style-name="P2"><text:span text:style-name="T2">(três e meia) diárias, conf. PORT. TRT6 DG 634/2023.</text:span></text:p>
          </draw:text-box>
        </draw:frame>
        <draw:frame draw:style-name="gr2" draw:text-style-name="P3" draw:layer="layout" svg:width="1.45cm" svg:height="0.187cm" svg:x="17.411cm" svg:y="14.249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35cm" svg:height="0.187cm" svg:x="19.35cm" svg:y="14.249cm">
          <draw:text-box>
            <text:p text:style-name="P2"><text:span text:style-name="T2">3,5</text:span></text:p>
          </draw:text-box>
        </draw:frame>
        <draw:frame draw:style-name="gr2" draw:text-style-name="P3" draw:layer="layout" svg:width="0.87cm" svg:height="0.187cm" svg:x="19.892cm" svg:y="14.249cm">
          <draw:text-box>
            <text:p text:style-name="P2"><text:span text:style-name="T2">R$1.360,59</text:span></text:p>
          </draw:text-box>
        </draw:frame>
        <draw:frame draw:style-name="gr2" draw:text-style-name="P3" draw:layer="layout" svg:width="0.785cm" svg:height="0.187cm" svg:x="20.959cm" svg:y="14.249cm">
          <draw:text-box>
            <text:p text:style-name="P2"><text:span text:style-name="T2">-R$215,04</text:span></text:p>
          </draw:text-box>
        </draw:frame>
        <draw:frame draw:style-name="gr2" draw:text-style-name="P3" draw:layer="layout" svg:width="0.544cm" svg:height="0.187cm" svg:x="22cm" svg:y="14.24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2.898cm" svg:y="14.24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3.905cm" svg:y="14.24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4.913cm" svg:y="14.24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5.895cm" svg:y="14.24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7cm" svg:height="0.187cm" svg:x="26.86cm" svg:y="14.249cm">
          <draw:text-box>
            <text:p text:style-name="P2"><text:span text:style-name="T2">R$1.145,55</text:span></text:p>
          </draw:text-box>
        </draw:frame>
        <draw:frame draw:style-name="gr2" draw:text-style-name="P3" draw:layer="layout" svg:width="0.794cm" svg:height="0.187cm" svg:x="0.453cm" svg:y="15.231cm">
          <draw:text-box>
            <text:p text:style-name="P2"><text:span text:style-name="T2">1161/2023</text:span></text:p>
          </draw:text-box>
        </draw:frame>
        <draw:frame draw:style-name="gr2" draw:text-style-name="P3" draw:layer="layout" svg:width="2.804cm" svg:height="0.187cm" svg:x="1.824cm" svg:y="15.231cm">
          <draw:text-box>
            <text:p text:style-name="P2"><text:span text:style-name="T2">LEONARDO LUIZ MELO MACHADO</text:span></text:p>
          </draw:text-box>
        </draw:frame>
        <draw:frame draw:style-name="gr2" draw:text-style-name="P3" draw:layer="layout" svg:width="1.661cm" svg:height="0.187cm" svg:x="5.152cm" svg:y="15.129cm">
          <draw:text-box>
            <text:p text:style-name="P2"><text:span text:style-name="T2">ASSISTENTE - GAB. </text:span></text:p>
          </draw:text-box>
        </draw:frame>
        <draw:frame draw:style-name="gr2" draw:text-style-name="P3" draw:layer="layout" svg:width="1.158cm" svg:height="0.187cm" svg:x="5.152cm" svg:y="15.341cm">
          <draw:text-box>
            <text:p text:style-name="P2"><text:span text:style-name="T2">PRESIDENCIA</text:span></text:p>
          </draw:text-box>
        </draw:frame>
        <draw:frame draw:style-name="gr2" draw:text-style-name="P3" draw:layer="layout" svg:width="0.756cm" svg:height="0.187cm" svg:x="7.759cm" svg:y="15.23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3cm" svg:height="0.187cm" svg:x="9.233cm" svg:y="15.231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1.725cm" svg:height="0.187cm" svg:x="10.934cm" svg:y="15.231cm">
          <draw:text-box>
            <text:p text:style-name="P2"><text:span text:style-name="T2">14/12/2023 14/12/2023</text:span></text:p>
          </draw:text-box>
        </draw:frame>
        <draw:frame draw:style-name="gr2" draw:text-style-name="P3" draw:layer="layout" svg:width="1.264cm" svg:height="0.187cm" svg:x="12.831cm" svg:y="14.917cm">
          <draw:text-box>
            <text:p text:style-name="P2"><text:span text:style-name="T2">Produzir vídeo s/</text:span></text:p>
          </draw:text-box>
        </draw:frame>
        <draw:frame draw:style-name="gr2" draw:text-style-name="P3" draw:layer="layout" svg:width="2.821cm" svg:height="0.187cm" svg:x="14.194cm" svg:y="14.917cm">
          <draw:text-box>
            <text:p text:style-name="P2"><text:span text:style-name="T2">o projeto de Secretarias Conjuntas no</text:span></text:p>
          </draw:text-box>
        </draw:frame>
        <draw:frame draw:style-name="gr2" draw:text-style-name="P3" draw:layer="layout" svg:width="0.717cm" svg:height="0.187cm" svg:x="12.831cm" svg:y="15.129cm">
          <draw:text-box>
            <text:p text:style-name="P2"><text:span text:style-name="T2">Fórum de</text:span></text:p>
          </draw:text-box>
        </draw:frame>
        <draw:frame draw:style-name="gr2" draw:text-style-name="P3" draw:layer="layout" svg:width="0.654cm" svg:height="0.187cm" svg:x="13.821cm" svg:y="15.129cm">
          <draw:text-box>
            <text:p text:style-name="P2"><text:span text:style-name="T2">Caruaru,</text:span></text:p>
          </draw:text-box>
        </draw:frame>
        <draw:frame draw:style-name="gr2" draw:text-style-name="P3" draw:layer="layout" svg:width="0.535cm" svg:height="0.187cm" svg:x="14.626cm" svg:y="15.129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637cm" svg:height="0.187cm" svg:x="15.329cm" svg:y="15.129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8cm" svg:height="0.187cm" svg:x="16.243cm" svg:y="15.129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0.235cm" svg:height="0.187cm" svg:x="16.878cm" svg:y="15.129cm">
          <draw:text-box>
            <text:p text:style-name="P2"><text:span text:style-name="T2">em</text:span></text:p>
          </draw:text-box>
        </draw:frame>
        <draw:frame draw:style-name="gr2" draw:text-style-name="P3" draw:layer="layout" svg:width="0.887cm" svg:height="0.187cm" svg:x="12.831cm" svg:y="15.341cm">
          <draw:text-box>
            <text:p text:style-name="P2"><text:span text:style-name="T2">14.12.2023,</text:span></text:p>
          </draw:text-box>
        </draw:frame>
        <draw:frame draw:style-name="gr2" draw:text-style-name="P3" draw:layer="layout" svg:width="2.305cm" svg:height="0.187cm" svg:x="13.788cm" svg:y="15.341cm">
          <draw:text-box>
            <text:p text:style-name="P2"><text:span text:style-name="T2">fazendo jus a 1/2 (meia) diária,</text:span></text:p>
          </draw:text-box>
        </draw:frame>
        <draw:frame draw:style-name="gr2" draw:text-style-name="P3" draw:layer="layout" svg:width="0.929cm" svg:height="0.187cm" svg:x="16.175cm" svg:y="15.341cm">
          <draw:text-box>
            <text:p text:style-name="P2"><text:span text:style-name="T2">conf. PORT.</text:span></text:p>
          </draw:text-box>
        </draw:frame>
        <draw:frame draw:style-name="gr2" draw:text-style-name="P3" draw:layer="layout" svg:width="1.56cm" svg:height="0.187cm" svg:x="12.831cm" svg:y="15.552cm">
          <draw:text-box>
            <text:p text:style-name="P2"><text:span text:style-name="T2">TRT6 <text:s/>DG 636/2023.</text:span></text:p>
          </draw:text-box>
        </draw:frame>
        <draw:frame draw:style-name="gr2" draw:text-style-name="P3" draw:layer="layout" svg:width="1.45cm" svg:height="0.187cm" svg:x="17.411cm" svg:y="15.231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68cm" svg:height="0.187cm" svg:x="19.426cm" svg:y="15.231cm">
          <draw:text-box>
            <text:p text:style-name="P2"><text:span text:style-name="T2">1</text:span></text:p>
          </draw:text-box>
        </draw:frame>
        <draw:frame draw:style-name="gr2" draw:text-style-name="P3" draw:layer="layout" svg:width="0.73cm" svg:height="0.187cm" svg:x="19.96cm" svg:y="15.231cm">
          <draw:text-box>
            <text:p text:style-name="P2"><text:span text:style-name="T2">R$236,02</text:span></text:p>
          </draw:text-box>
        </draw:frame>
        <draw:frame draw:style-name="gr2" draw:text-style-name="P3" draw:layer="layout" svg:width="0.692cm" svg:height="0.187cm" svg:x="21.001cm" svg:y="15.231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44cm" svg:height="0.187cm" svg:x="22cm" svg:y="15.23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2.898cm" svg:y="15.23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3.905cm" svg:y="15.23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4.913cm" svg:y="15.23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5.895cm" svg:y="15.23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3cm" svg:height="0.187cm" svg:x="26.936cm" svg:y="15.231cm">
          <draw:text-box>
            <text:p text:style-name="P2"><text:span text:style-name="T2">R$182,26</text:span></text:p>
          </draw:text-box>
        </draw:frame>
        <draw:frame draw:style-name="gr2" draw:text-style-name="P3" draw:layer="layout" svg:width="0.794cm" svg:height="0.187cm" svg:x="0.453cm" svg:y="16.162cm">
          <draw:text-box>
            <text:p text:style-name="P2"><text:span text:style-name="T2">1162/2023</text:span></text:p>
          </draw:text-box>
        </draw:frame>
        <draw:frame draw:style-name="gr2" draw:text-style-name="P3" draw:layer="layout" svg:width="2.999cm" svg:height="0.187cm" svg:x="1.824cm" svg:y="16.052cm">
          <draw:text-box>
            <text:p text:style-name="P2"><text:span text:style-name="T2">JOAQUIM EMILIANO FORTALEZA DE </text:span></text:p>
          </draw:text-box>
        </draw:frame>
        <draw:frame draw:style-name="gr2" draw:text-style-name="P3" draw:layer="layout" svg:width="0.396cm" svg:height="0.187cm" svg:x="1.824cm" svg:y="16.264cm">
          <draw:text-box>
            <text:p text:style-name="P2"><text:span text:style-name="T2">LIMA</text:span></text:p>
          </draw:text-box>
        </draw:frame>
        <draw:frame draw:style-name="gr2" draw:text-style-name="P3" draw:layer="layout" svg:width="1.475cm" svg:height="0.187cm" svg:x="5.152cm" svg:y="16.162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56cm" svg:height="0.187cm" svg:x="7.759cm" svg:y="16.16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66cm" svg:height="0.187cm" svg:x="9.233cm" svg:y="16.162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1.725cm" svg:height="0.187cm" svg:x="10.934cm" svg:y="16.162cm">
          <draw:text-box>
            <text:p text:style-name="P2"><text:span text:style-name="T2">11/12/2023 11/12/2023</text:span></text:p>
          </draw:text-box>
        </draw:frame>
        <draw:frame draw:style-name="gr2" draw:text-style-name="P3" draw:layer="layout" svg:width="4.282cm" svg:height="0.187cm" svg:x="12.831cm" svg:y="15.84cm">
          <draw:text-box>
            <text:p text:style-name="P2"><text:span text:style-name="T2">Exercer funções jurisdicionais na Vara Única do Trabalho</text:span></text:p>
          </draw:text-box>
        </draw:frame>
        <draw:frame draw:style-name="gr2" draw:text-style-name="P3" draw:layer="layout" svg:width="1.454cm" svg:height="0.187cm" svg:x="12.831cm" svg:y="16.052cm">
          <draw:text-box>
            <text:p text:style-name="P2"><text:span text:style-name="T2">de Belo Jardim-PE,</text:span></text:p>
          </draw:text-box>
        </draw:frame>
        <draw:frame draw:style-name="gr2" draw:text-style-name="P3" draw:layer="layout" svg:width="0.535cm" svg:height="0.187cm" svg:x="14.533cm" svg:y="16.052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637cm" svg:height="0.187cm" svg:x="15.193cm" svg:y="16.052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739cm" svg:height="0.187cm" svg:x="16.023cm" svg:y="16.052cm">
          <draw:text-box>
            <text:p text:style-name="P2"><text:span text:style-name="T2">particular,</text:span></text:p>
          </draw:text-box>
        </draw:frame>
        <draw:frame draw:style-name="gr2" draw:text-style-name="P3" draw:layer="layout" svg:width="0.235cm" svg:height="0.187cm" svg:x="16.878cm" svg:y="16.052cm">
          <draw:text-box>
            <text:p text:style-name="P2"><text:span text:style-name="T2">em</text:span></text:p>
          </draw:text-box>
        </draw:frame>
        <draw:frame draw:style-name="gr2" draw:text-style-name="P3" draw:layer="layout" svg:width="0.887cm" svg:height="0.187cm" svg:x="12.831cm" svg:y="16.264cm">
          <draw:text-box>
            <text:p text:style-name="P2"><text:span text:style-name="T2">11/12/2023,</text:span></text:p>
          </draw:text-box>
        </draw:frame>
        <draw:frame draw:style-name="gr2" draw:text-style-name="P3" draw:layer="layout" svg:width="2.305cm" svg:height="0.187cm" svg:x="13.788cm" svg:y="16.264cm">
          <draw:text-box>
            <text:p text:style-name="P2"><text:span text:style-name="T2">fazendo jus a 1/2 (meia) diária,</text:span></text:p>
          </draw:text-box>
        </draw:frame>
        <draw:frame draw:style-name="gr2" draw:text-style-name="P3" draw:layer="layout" svg:width="0.929cm" svg:height="0.187cm" svg:x="16.175cm" svg:y="16.264cm">
          <draw:text-box>
            <text:p text:style-name="P2"><text:span text:style-name="T2">conf. PORT.</text:span></text:p>
          </draw:text-box>
        </draw:frame>
        <draw:frame draw:style-name="gr2" draw:text-style-name="P3" draw:layer="layout" svg:width="1.636cm" svg:height="0.187cm" svg:x="12.831cm" svg:y="16.475cm">
          <draw:text-box>
            <text:p text:style-name="P2"><text:span text:style-name="T2">TRT6 <text:s/>GCR 321/2023</text:span></text:p>
          </draw:text-box>
        </draw:frame>
        <draw:frame draw:style-name="gr2" draw:text-style-name="P3" draw:layer="layout" svg:width="1.869cm" svg:height="0.187cm" svg:x="17.225cm" svg:y="16.162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168cm" svg:height="0.187cm" svg:x="19.426cm" svg:y="16.162cm">
          <draw:text-box>
            <text:p text:style-name="P2"><text:span text:style-name="T2">1</text:span></text:p>
          </draw:text-box>
        </draw:frame>
        <draw:frame draw:style-name="gr2" draw:text-style-name="P3" draw:layer="layout" svg:width="0.73cm" svg:height="0.187cm" svg:x="19.96cm" svg:y="16.162cm">
          <draw:text-box>
            <text:p text:style-name="P2"><text:span text:style-name="T2">R$354,03</text:span></text:p>
          </draw:text-box>
        </draw:frame>
        <draw:frame draw:style-name="gr2" draw:text-style-name="P3" draw:layer="layout" svg:width="0.692cm" svg:height="0.187cm" svg:x="21.001cm" svg:y="16.162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44cm" svg:height="0.187cm" svg:x="22cm" svg:y="16.16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2.898cm" svg:y="16.16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3.905cm" svg:y="16.16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4.913cm" svg:y="16.16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5.895cm" svg:y="16.16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3cm" svg:height="0.187cm" svg:x="26.936cm" svg:y="16.162cm">
          <draw:text-box>
            <text:p text:style-name="P2"><text:span text:style-name="T2">R$300,27</text:span></text:p>
          </draw:text-box>
        </draw:frame>
        <draw:frame draw:style-name="gr2" draw:text-style-name="P3" draw:layer="layout" svg:width="0.794cm" svg:height="0.187cm" svg:x="0.453cm" svg:y="17.051cm">
          <draw:text-box>
            <text:p text:style-name="P2"><text:span text:style-name="T2">1164/2023</text:span></text:p>
          </draw:text-box>
        </draw:frame>
        <draw:frame draw:style-name="gr2" draw:text-style-name="P3" draw:layer="layout" svg:width="2.098cm" svg:height="0.187cm" svg:x="1.824cm" svg:y="17.051cm">
          <draw:text-box>
            <text:p text:style-name="P2"><text:span text:style-name="T2">FABIO ANDRE DE FARIAS</text:span></text:p>
          </draw:text-box>
        </draw:frame>
        <draw:frame draw:style-name="gr2" draw:text-style-name="P3" draw:layer="layout" svg:width="2.411cm" svg:height="0.187cm" svg:x="5.152cm" svg:y="17.051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756cm" svg:height="0.187cm" svg:x="7.759cm" svg:y="17.05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3cm" svg:height="0.187cm" svg:x="9.232cm" svg:y="17.051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1.725cm" svg:height="0.187cm" svg:x="10.934cm" svg:y="17.051cm">
          <draw:text-box>
            <text:p text:style-name="P2"><text:span text:style-name="T2">12/12/2023 12/12/2023</text:span></text:p>
          </draw:text-box>
        </draw:frame>
        <draw:frame draw:style-name="gr2" draw:text-style-name="P3" draw:layer="layout" svg:width="4.142cm" svg:height="0.187cm" svg:x="12.831cm" svg:y="16.738cm">
          <draw:text-box>
            <text:p text:style-name="P2"><text:span text:style-name="T2">Realizar correições ordinárias na 2ª Vara do Trabalho e</text:span></text:p>
          </draw:text-box>
        </draw:frame>
        <draw:frame draw:style-name="gr2" draw:text-style-name="P3" draw:layer="layout" svg:width="2.356cm" svg:height="0.187cm" svg:x="12.831cm" svg:y="16.949cm">
          <draw:text-box>
            <text:p text:style-name="P2"><text:span text:style-name="T2">no CEJUSC/JT de Caruaru/PE,</text:span></text:p>
          </draw:text-box>
        </draw:frame>
        <draw:frame draw:style-name="gr2" draw:text-style-name="P3" draw:layer="layout" svg:width="0.535cm" svg:height="0.187cm" svg:x="15.269cm" svg:y="16.949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637cm" svg:height="0.187cm" svg:x="15.87cm" svg:y="16.949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518cm" svg:height="0.187cm" svg:x="16.59cm" svg:y="16.949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1.158cm" svg:height="0.187cm" svg:x="12.831cm" svg:y="17.161cm">
          <draw:text-box>
            <text:p text:style-name="P2"><text:span text:style-name="T2">dia 12/12/2023,</text:span></text:p>
          </draw:text-box>
        </draw:frame>
        <draw:frame draw:style-name="gr2" draw:text-style-name="P3" draw:layer="layout" svg:width="1.801cm" svg:height="0.187cm" svg:x="14.135cm" svg:y="17.161cm">
          <draw:text-box>
            <text:p text:style-name="P2"><text:span text:style-name="T2">fazendo jus a 1/2 (meia)</text:span></text:p>
          </draw:text-box>
        </draw:frame>
        <draw:frame draw:style-name="gr2" draw:text-style-name="P3" draw:layer="layout" svg:width="0.459cm" svg:height="0.187cm" svg:x="16.192cm" svg:y="17.161cm">
          <draw:text-box>
            <text:p text:style-name="P2"><text:span text:style-name="T2">diária,</text:span></text:p>
          </draw:text-box>
        </draw:frame>
        <draw:frame draw:style-name="gr2" draw:text-style-name="P3" draw:layer="layout" svg:width="0.366cm" svg:height="0.187cm" svg:x="16.742cm" svg:y="17.161cm">
          <draw:text-box>
            <text:p text:style-name="P2"><text:span text:style-name="T2">conf.</text:span></text:p>
          </draw:text-box>
        </draw:frame>
        <draw:frame draw:style-name="gr2" draw:text-style-name="P3" draw:layer="layout" svg:width="2.432cm" svg:height="0.187cm" svg:x="12.831cm" svg:y="17.373cm">
          <draw:text-box>
            <text:p text:style-name="P2"><text:span text:style-name="T2">PORT. TRT6 <text:s/>GCR Nº 320/2023</text:span></text:p>
          </draw:text-box>
        </draw:frame>
        <draw:frame draw:style-name="gr2" draw:text-style-name="P3" draw:layer="layout" svg:width="1.45cm" svg:height="0.187cm" svg:x="17.411cm" svg:y="17.051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68cm" svg:height="0.187cm" svg:x="19.426cm" svg:y="17.051cm">
          <draw:text-box>
            <text:p text:style-name="P2"><text:span text:style-name="T2">1</text:span></text:p>
          </draw:text-box>
        </draw:frame>
        <draw:frame draw:style-name="gr2" draw:text-style-name="P3" draw:layer="layout" svg:width="0.73cm" svg:height="0.187cm" svg:x="19.96cm" svg:y="17.051cm">
          <draw:text-box>
            <text:p text:style-name="P2"><text:span text:style-name="T2">R$374,86</text:span></text:p>
          </draw:text-box>
        </draw:frame>
        <draw:frame draw:style-name="gr2" draw:text-style-name="P3" draw:layer="layout" svg:width="0.692cm" svg:height="0.187cm" svg:x="21.001cm" svg:y="17.051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44cm" svg:height="0.187cm" svg:x="22cm" svg:y="17.05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2.898cm" svg:y="17.05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3.905cm" svg:y="17.05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4.913cm" svg:y="17.05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5.895cm" svg:y="17.05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3cm" svg:height="0.187cm" svg:x="26.936cm" svg:y="17.051cm">
          <draw:text-box>
            <text:p text:style-name="P2"><text:span text:style-name="T2">R$321,10</text:span></text:p>
          </draw:text-box>
        </draw:frame>
        <draw:frame draw:style-name="gr2" draw:text-style-name="P3" draw:layer="layout" svg:width="0.794cm" svg:height="0.187cm" svg:x="0.453cm" svg:y="17.898cm">
          <draw:text-box>
            <text:p text:style-name="P2"><text:span text:style-name="T2">1165/2023</text:span></text:p>
          </draw:text-box>
        </draw:frame>
        <draw:frame draw:style-name="gr2" draw:text-style-name="P3" draw:layer="layout" svg:width="2.864cm" svg:height="0.187cm" svg:x="1.824cm" svg:y="17.898cm">
          <draw:text-box>
            <text:p text:style-name="P2"><text:span text:style-name="T2">JOSE SEVERINO GOMES DA SILVA</text:span></text:p>
          </draw:text-box>
        </draw:frame>
        <draw:frame draw:style-name="gr2" draw:text-style-name="P3" draw:layer="layout" svg:width="1.336cm" svg:height="0.187cm" svg:x="5.152cm" svg:y="17.796cm">
          <draw:text-box>
            <text:p text:style-name="P2"><text:span text:style-name="T2">MOTORISTA DA </text:span></text:p>
          </draw:text-box>
        </draw:frame>
        <draw:frame draw:style-name="gr2" draw:text-style-name="P3" draw:layer="layout" svg:width="1.399cm" svg:height="0.187cm" svg:x="5.152cm" svg:y="18.008cm">
          <draw:text-box>
            <text:p text:style-name="P2"><text:span text:style-name="T2">CORREGEDORIA</text:span></text:p>
          </draw:text-box>
        </draw:frame>
        <draw:frame draw:style-name="gr2" draw:text-style-name="P3" draw:layer="layout" svg:width="0.756cm" svg:height="0.187cm" svg:x="7.759cm" svg:y="17.89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3cm" svg:height="0.187cm" svg:x="9.232cm" svg:y="17.898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1.725cm" svg:height="0.187cm" svg:x="10.934cm" svg:y="17.898cm">
          <draw:text-box>
            <text:p text:style-name="P2"><text:span text:style-name="T2">12/12/2023 12/12/2023</text:span></text:p>
          </draw:text-box>
        </draw:frame>
        <draw:frame draw:style-name="gr2" draw:text-style-name="P3" draw:layer="layout" svg:width="3.016cm" svg:height="0.187cm" svg:x="12.831cm" svg:y="17.584cm">
          <draw:text-box>
            <text:p text:style-name="P2"><text:span text:style-name="T2">Prestar assistência direta ao Corregedor</text:span></text:p>
          </draw:text-box>
        </draw:frame>
        <draw:frame draw:style-name="gr2" draw:text-style-name="P3" draw:layer="layout" svg:width="1.026cm" svg:height="0.187cm" svg:x="16.023cm" svg:y="17.584cm">
          <draw:text-box>
            <text:p text:style-name="P2"><text:span text:style-name="T2">na 2ª Vara do</text:span></text:p>
          </draw:text-box>
        </draw:frame>
        <draw:frame draw:style-name="gr2" draw:text-style-name="P3" draw:layer="layout" svg:width="3.202cm" svg:height="0.187cm" svg:x="12.831cm" svg:y="17.796cm">
          <draw:text-box>
            <text:p text:style-name="P2"><text:span text:style-name="T2">Trabalho e no CEJUSC/JT de Caruaru/PE,</text:span></text:p>
          </draw:text-box>
        </draw:frame>
        <draw:frame draw:style-name="gr2" draw:text-style-name="P3" draw:layer="layout" svg:width="0.535cm" svg:height="0.187cm" svg:x="16.26cm" svg:y="17.796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235cm" svg:height="0.187cm" svg:x="16.878cm" svg:y="17.796cm">
          <draw:text-box>
            <text:p text:style-name="P2"><text:span text:style-name="T2">em</text:span></text:p>
          </draw:text-box>
        </draw:frame>
        <draw:frame draw:style-name="gr2" draw:text-style-name="P3" draw:layer="layout" svg:width="0.358cm" svg:height="0.187cm" svg:x="12.831cm" svg:y="18.008cm">
          <draw:text-box>
            <text:p text:style-name="P2"><text:span text:style-name="T2">veíc.</text:span></text:p>
          </draw:text-box>
        </draw:frame>
        <draw:frame draw:style-name="gr2" draw:text-style-name="P3" draw:layer="layout" svg:width="0.518cm" svg:height="0.187cm" svg:x="13.271cm" svg:y="18.008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1.158cm" svg:height="0.187cm" svg:x="13.872cm" svg:y="18.008cm">
          <draw:text-box>
            <text:p text:style-name="P2"><text:span text:style-name="T2">dia 12/12/2023,</text:span></text:p>
          </draw:text-box>
        </draw:frame>
        <draw:frame draw:style-name="gr2" draw:text-style-name="P3" draw:layer="layout" svg:width="1.801cm" svg:height="0.187cm" svg:x="15.159cm" svg:y="18.008cm">
          <draw:text-box>
            <text:p text:style-name="P2"><text:span text:style-name="T2">fazendo jus a 1/2 (meia)</text:span></text:p>
          </draw:text-box>
        </draw:frame>
        <draw:frame draw:style-name="gr2" draw:text-style-name="P3" draw:layer="layout" svg:width="3.393cm" svg:height="0.187cm" svg:x="12.831cm" svg:y="18.219cm">
          <draw:text-box>
            <text:p text:style-name="P2"><text:span text:style-name="T2">diária, conf. PORT. TRT6 <text:s/>GCR Nº 320/2023.</text:span></text:p>
          </draw:text-box>
        </draw:frame>
        <draw:frame draw:style-name="gr2" draw:text-style-name="P3" draw:layer="layout" svg:width="1.45cm" svg:height="0.187cm" svg:x="17.411cm" svg:y="17.898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68cm" svg:height="0.187cm" svg:x="19.426cm" svg:y="17.898cm">
          <draw:text-box>
            <text:p text:style-name="P2"><text:span text:style-name="T2">1</text:span></text:p>
          </draw:text-box>
        </draw:frame>
        <draw:frame draw:style-name="gr2" draw:text-style-name="P3" draw:layer="layout" svg:width="0.73cm" svg:height="0.187cm" svg:x="19.96cm" svg:y="17.898cm">
          <draw:text-box>
            <text:p text:style-name="P2"><text:span text:style-name="T2">R$299,88</text:span></text:p>
          </draw:text-box>
        </draw:frame>
        <draw:frame draw:style-name="gr2" draw:text-style-name="P3" draw:layer="layout" svg:width="0.692cm" svg:height="0.187cm" svg:x="21.001cm" svg:y="17.898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44cm" svg:height="0.187cm" svg:x="22cm" svg:y="17.89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2.898cm" svg:y="17.89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3.905cm" svg:y="17.89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4.913cm" svg:y="17.89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5.895cm" svg:y="17.89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3cm" svg:height="0.187cm" svg:x="26.936cm" svg:y="17.898cm">
          <draw:text-box>
            <text:p text:style-name="P2"><text:span text:style-name="T2">R$246,12</text:span></text:p>
          </draw:text-box>
        </draw:frame>
        <draw:frame draw:style-name="gr2" draw:text-style-name="P3" draw:layer="layout" svg:width="0.794cm" svg:height="0.187cm" svg:x="0.453cm" svg:y="18.795cm">
          <draw:text-box>
            <text:p text:style-name="P2"><text:span text:style-name="T2">1165/2023</text:span></text:p>
          </draw:text-box>
        </draw:frame>
        <draw:frame draw:style-name="gr2" draw:text-style-name="P3" draw:layer="layout" svg:width="3.384cm" svg:height="0.187cm" svg:x="1.824cm" svg:y="18.685cm">
          <draw:text-box>
            <text:p text:style-name="P2"><text:span text:style-name="T2">RENATA MARIA PESSOA MARANHAO DE </text:span></text:p>
          </draw:text-box>
        </draw:frame>
        <draw:frame draw:style-name="gr2" draw:text-style-name="P3" draw:layer="layout" svg:width="0.396cm" svg:height="0.187cm" svg:x="1.824cm" svg:y="18.897cm">
          <draw:text-box>
            <text:p text:style-name="P2"><text:span text:style-name="T2">LIMA</text:span></text:p>
          </draw:text-box>
        </draw:frame>
        <draw:frame draw:style-name="gr2" draw:text-style-name="P3" draw:layer="layout" svg:width="1.437cm" svg:height="0.187cm" svg:x="5.152cm" svg:y="18.685cm">
          <draw:text-box>
            <text:p text:style-name="P2"><text:span text:style-name="T2">SECRETARIO DA </text:span></text:p>
          </draw:text-box>
        </draw:frame>
        <draw:frame draw:style-name="gr2" draw:text-style-name="P3" draw:layer="layout" svg:width="2.322cm" svg:height="0.187cm" svg:x="5.152cm" svg:y="18.897cm">
          <draw:text-box>
            <text:p text:style-name="P2"><text:span text:style-name="T2">CORREGEDORIA REGIONAL</text:span></text:p>
          </draw:text-box>
        </draw:frame>
        <draw:frame draw:style-name="gr2" draw:text-style-name="P3" draw:layer="layout" svg:width="0.756cm" svg:height="0.187cm" svg:x="7.759cm" svg:y="18.79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3cm" svg:height="0.187cm" svg:x="9.233cm" svg:y="18.795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1.725cm" svg:height="0.187cm" svg:x="10.934cm" svg:y="18.795cm">
          <draw:text-box>
            <text:p text:style-name="P2"><text:span text:style-name="T2">12/12/2023 12/12/2023</text:span></text:p>
          </draw:text-box>
        </draw:frame>
        <draw:frame draw:style-name="gr2" draw:text-style-name="P3" draw:layer="layout" svg:width="3.016cm" svg:height="0.187cm" svg:x="12.831cm" svg:y="18.473cm">
          <draw:text-box>
            <text:p text:style-name="P2"><text:span text:style-name="T2">Prestar assistência direta ao Corregedor</text:span></text:p>
          </draw:text-box>
        </draw:frame>
        <draw:frame draw:style-name="gr2" draw:text-style-name="P3" draw:layer="layout" svg:width="1.026cm" svg:height="0.187cm" svg:x="16.023cm" svg:y="18.473cm">
          <draw:text-box>
            <text:p text:style-name="P2"><text:span text:style-name="T2">na 2ª Vara do</text:span></text:p>
          </draw:text-box>
        </draw:frame>
        <draw:frame draw:style-name="gr2" draw:text-style-name="P3" draw:layer="layout" svg:width="3.202cm" svg:height="0.187cm" svg:x="12.831cm" svg:y="18.685cm">
          <draw:text-box>
            <text:p text:style-name="P2"><text:span text:style-name="T2">Trabalho e no CEJUSC/JT de Caruaru/PE,</text:span></text:p>
          </draw:text-box>
        </draw:frame>
        <draw:frame draw:style-name="gr2" draw:text-style-name="P3" draw:layer="layout" svg:width="0.535cm" svg:height="0.187cm" svg:x="16.26cm" svg:y="18.685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235cm" svg:height="0.187cm" svg:x="16.878cm" svg:y="18.685cm">
          <draw:text-box>
            <text:p text:style-name="P2"><text:span text:style-name="T2">em</text:span></text:p>
          </draw:text-box>
        </draw:frame>
        <draw:frame draw:style-name="gr2" draw:text-style-name="P3" draw:layer="layout" svg:width="0.358cm" svg:height="0.187cm" svg:x="12.831cm" svg:y="18.897cm">
          <draw:text-box>
            <text:p text:style-name="P2"><text:span text:style-name="T2">veíc.</text:span></text:p>
          </draw:text-box>
        </draw:frame>
        <draw:frame draw:style-name="gr2" draw:text-style-name="P3" draw:layer="layout" svg:width="0.518cm" svg:height="0.187cm" svg:x="13.271cm" svg:y="18.897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1.158cm" svg:height="0.187cm" svg:x="13.872cm" svg:y="18.897cm">
          <draw:text-box>
            <text:p text:style-name="P2"><text:span text:style-name="T2">dia 12/12/2023,</text:span></text:p>
          </draw:text-box>
        </draw:frame>
        <draw:frame draw:style-name="gr2" draw:text-style-name="P3" draw:layer="layout" svg:width="1.801cm" svg:height="0.187cm" svg:x="15.159cm" svg:y="18.897cm">
          <draw:text-box>
            <text:p text:style-name="P2"><text:span text:style-name="T2">fazendo jus a 1/2 (meia)</text:span></text:p>
          </draw:text-box>
        </draw:frame>
        <draw:frame draw:style-name="gr2" draw:text-style-name="P3" draw:layer="layout" svg:width="3.393cm" svg:height="0.187cm" svg:x="12.831cm" svg:y="19.108cm">
          <draw:text-box>
            <text:p text:style-name="P2"><text:span text:style-name="T2">diária, conf. PORT. TRT6 <text:s/>GCR Nº 320/2023.</text:span></text:p>
          </draw:text-box>
        </draw:frame>
        <draw:frame draw:style-name="gr2" draw:text-style-name="P3" draw:layer="layout" svg:width="1.45cm" svg:height="0.187cm" svg:x="17.411cm" svg:y="18.795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68cm" svg:height="0.187cm" svg:x="19.426cm" svg:y="18.795cm">
          <draw:text-box>
            <text:p text:style-name="P2"><text:span text:style-name="T2">1</text:span></text:p>
          </draw:text-box>
        </draw:frame>
        <draw:frame draw:style-name="gr2" draw:text-style-name="P3" draw:layer="layout" svg:width="0.73cm" svg:height="0.187cm" svg:x="19.96cm" svg:y="18.795cm">
          <draw:text-box>
            <text:p text:style-name="P2"><text:span text:style-name="T2">R$299,88</text:span></text:p>
          </draw:text-box>
        </draw:frame>
        <draw:frame draw:style-name="gr2" draw:text-style-name="P3" draw:layer="layout" svg:width="0.692cm" svg:height="0.187cm" svg:x="21.001cm" svg:y="18.795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44cm" svg:height="0.187cm" svg:x="22cm" svg:y="18.79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2.898cm" svg:y="18.79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3.905cm" svg:y="18.79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4.913cm" svg:y="18.79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5.895cm" svg:y="18.795cm">
          <draw:text-box>
            <text:p text:style-name="P2"><text:span text:style-name="T2">R$0,00</text:span></text:p>
          </draw:text-box>
        </draw:frame>
        <draw:polygon draw:style-name="gr5" draw:text-style-name="P6" draw:layer="layout" svg:width="0.008cm" svg:height="18.068cm" svg:x="1.79cm" svg:y="1.286cm" svg:viewBox="0 0 9 18069" draw:points="0,0 0,18069 9,18069 9,0">
          <text:p/>
        </draw:polygon>
        <draw:polygon draw:style-name="gr5" draw:text-style-name="P6" draw:layer="layout" svg:width="0.009cm" svg:height="18.068cm" svg:x="5.117cm" svg:y="1.286cm" svg:viewBox="0 0 10 18069" draw:points="0,0 0,18069 10,18069 10,0">
          <text:p/>
        </draw:polygon>
        <draw:polygon draw:style-name="gr5" draw:text-style-name="P6" draw:layer="layout" svg:width="0.008cm" svg:height="18.068cm" svg:x="7.725cm" svg:y="1.286cm" svg:viewBox="0 0 9 18069" draw:points="0,0 0,18069 9,18069 9,0">
          <text:p/>
        </draw:polygon>
        <draw:polygon draw:style-name="gr5" draw:text-style-name="P6" draw:layer="layout" svg:width="0.009cm" svg:height="18.068cm" svg:x="9.198cm" svg:y="1.286cm" svg:viewBox="0 0 10 18069" draw:points="0,0 0,18069 10,18069 10,0">
          <text:p/>
        </draw:polygon>
        <draw:polygon draw:style-name="gr5" draw:text-style-name="P6" draw:layer="layout" svg:width="0.008cm" svg:height="18.068cm" svg:x="10.9cm" svg:y="1.286cm" svg:viewBox="0 0 9 18069" draw:points="0,0 0,18069 9,18069 9,0">
          <text:p/>
        </draw:polygon>
        <draw:polygon draw:style-name="gr5" draw:text-style-name="P6" draw:layer="layout" svg:width="0.009cm" svg:height="18.068cm" svg:x="11.848cm" svg:y="1.286cm" svg:viewBox="0 0 10 18069" draw:points="0,0 0,18069 10,18069 10,0">
          <text:p/>
        </draw:polygon>
        <draw:polygon draw:style-name="gr5" draw:text-style-name="P6" draw:layer="layout" svg:width="0.008cm" svg:height="18.068cm" svg:x="12.797cm" svg:y="1.286cm" svg:viewBox="0 0 9 18069" draw:points="0,0 0,18069 9,18069 9,0">
          <text:p/>
        </draw:polygon>
        <draw:polygon draw:style-name="gr5" draw:text-style-name="P6" draw:layer="layout" svg:width="0.01cm" svg:height="18.068cm" svg:x="17.131cm" svg:y="1.286cm" svg:viewBox="0 0 11 18069" draw:points="0,0 0,18069 11,18069 11,0">
          <text:p/>
        </draw:polygon>
        <draw:polygon draw:style-name="gr5" draw:text-style-name="P6" draw:layer="layout" svg:width="0.008cm" svg:height="18.068cm" svg:x="19.13cm" svg:y="1.286cm" svg:viewBox="0 0 9 18069" draw:points="0,0 0,18069 9,18069 9,0">
          <text:p/>
        </draw:polygon>
        <draw:polygon draw:style-name="gr5" draw:text-style-name="P6" draw:layer="layout" svg:width="0.008cm" svg:height="18.068cm" svg:x="19.807cm" svg:y="1.286cm" svg:viewBox="0 0 9 18069" draw:points="0,0 0,18069 9,18069 9,0">
          <text:p/>
        </draw:polygon>
        <draw:polygon draw:style-name="gr5" draw:text-style-name="P6" draw:layer="layout" svg:width="0.009cm" svg:height="18.068cm" svg:x="20.831cm" svg:y="1.286cm" svg:viewBox="0 0 10 18069" draw:points="0,0 0,18069 10,18069 10,0">
          <text:p/>
        </draw:polygon>
        <draw:polygon draw:style-name="gr5" draw:text-style-name="P6" draw:layer="layout" svg:width="0.008cm" svg:height="18.068cm" svg:x="21.856cm" svg:y="1.286cm" svg:viewBox="0 0 9 18069" draw:points="0,0 0,18069 9,18069 9,0">
          <text:p/>
        </draw:polygon>
        <draw:polygon draw:style-name="gr5" draw:text-style-name="P6" draw:layer="layout" svg:width="0.009cm" svg:height="18.068cm" svg:x="22.677cm" svg:y="1.286cm" svg:viewBox="0 0 10 18069" draw:points="0,0 0,18069 10,18069 10,0">
          <text:p/>
        </draw:polygon>
        <draw:polygon draw:style-name="gr5" draw:text-style-name="P6" draw:layer="layout" svg:width="0.008cm" svg:height="18.068cm" svg:x="23.651cm" svg:y="1.286cm" svg:viewBox="0 0 9 18069" draw:points="0,0 0,18069 9,18069 9,0">
          <text:p/>
        </draw:polygon>
        <draw:polygon draw:style-name="gr5" draw:text-style-name="P6" draw:layer="layout" svg:width="0.009cm" svg:height="18.068cm" svg:x="24.692cm" svg:y="1.286cm" svg:viewBox="0 0 10 18069" draw:points="0,0 0,18069 10,18069 10,0">
          <text:p/>
        </draw:polygon>
        <draw:polygon draw:style-name="gr5" draw:text-style-name="P6" draw:layer="layout" svg:width="0.008cm" svg:height="18.068cm" svg:x="25.666cm" svg:y="1.286cm" svg:viewBox="0 0 9 18069" draw:points="0,0 0,18069 9,18069 9,0">
          <text:p/>
        </draw:polygon>
        <draw:polygon draw:style-name="gr5" draw:text-style-name="P6" draw:layer="layout" svg:width="0.008cm" svg:height="18.068cm" svg:x="26.648cm" svg:y="1.286cm" svg:viewBox="0 0 9 18069" draw:points="0,0 0,18069 9,18069 9,0">
          <text:p/>
        </draw:polygon>
        <draw:polygon draw:style-name="gr5" draw:text-style-name="P6" draw:layer="layout" svg:width="0.008cm" svg:height="18.068cm" svg:x="27.935cm" svg:y="1.286cm" svg:viewBox="0 0 9 18069" draw:points="0,0 0,18069 9,18069 9,0">
          <text:p/>
        </draw:polygon>
        <draw:polygon draw:style-name="gr5" draw:text-style-name="P6" draw:layer="layout" svg:width="27.516cm" svg:height="0.008cm" svg:x="0.427cm" svg:y="2.218cm" svg:viewBox="0 0 27517 9" draw:points="0,0 0,9 27517,9 27517,0">
          <text:p/>
        </draw:polygon>
        <draw:polygon draw:style-name="gr5" draw:text-style-name="P6" draw:layer="layout" svg:width="27.516cm" svg:height="0.008cm" svg:x="0.427cm" svg:y="3.158cm" svg:viewBox="0 0 27517 9" draw:points="0,0 0,9 27517,9 27517,0">
          <text:p/>
        </draw:polygon>
        <draw:polygon draw:style-name="gr5" draw:text-style-name="P6" draw:layer="layout" svg:width="27.516cm" svg:height="0.009cm" svg:x="0.427cm" svg:y="4.004cm" svg:viewBox="0 0 27517 10" draw:points="0,0 0,10 27517,10 27517,0">
          <text:p/>
        </draw:polygon>
        <draw:polygon draw:style-name="gr5" draw:text-style-name="P6" draw:layer="layout" svg:width="27.516cm" svg:height="0.008cm" svg:x="0.427cm" svg:y="4.851cm" svg:viewBox="0 0 27517 9" draw:points="0,0 0,9 27517,9 27517,0">
          <text:p/>
        </draw:polygon>
        <draw:polygon draw:style-name="gr5" draw:text-style-name="P6" draw:layer="layout" svg:width="27.516cm" svg:height="0.009cm" svg:x="0.427cm" svg:y="5.748cm" svg:viewBox="0 0 27517 10" draw:points="0,0 0,10 27517,10 27517,0">
          <text:p/>
        </draw:polygon>
        <draw:polygon draw:style-name="gr5" draw:text-style-name="P6" draw:layer="layout" svg:width="27.516cm" svg:height="0.008cm" svg:x="0.427cm" svg:y="6.866cm" svg:viewBox="0 0 27517 9" draw:points="0,0 0,9 27517,9 27517,0">
          <text:p/>
        </draw:polygon>
        <draw:polygon draw:style-name="gr5" draw:text-style-name="P6" draw:layer="layout" svg:width="27.516cm" svg:height="0.009cm" svg:x="0.427cm" svg:y="7.78cm" svg:viewBox="0 0 27517 10" draw:points="0,0 0,10 27517,10 27517,0">
          <text:p/>
        </draw:polygon>
        <draw:polygon draw:style-name="gr5" draw:text-style-name="P6" draw:layer="layout" svg:width="27.516cm" svg:height="0.009cm" svg:x="0.427cm" svg:y="9.05cm" svg:viewBox="0 0 27517 10" draw:points="0,0 0,10 27517,10 27517,0">
          <text:p/>
        </draw:polygon>
        <draw:polygon draw:style-name="gr5" draw:text-style-name="P6" draw:layer="layout" svg:width="27.516cm" svg:height="0.009cm" svg:x="0.427cm" svg:y="9.897cm" svg:viewBox="0 0 27517 10" draw:points="0,0 0,10 27517,10 27517,0">
          <text:p/>
        </draw:polygon>
        <draw:polygon draw:style-name="gr5" draw:text-style-name="P6" draw:layer="layout" svg:width="27.516cm" svg:height="0.008cm" svg:x="0.427cm" svg:y="11.015cm" svg:viewBox="0 0 27517 9" draw:points="0,0 0,9 27517,9 27517,0">
          <text:p/>
        </draw:polygon>
        <draw:polygon draw:style-name="gr5" draw:text-style-name="P6" draw:layer="layout" svg:width="27.516cm" svg:height="0.009cm" svg:x="0.427cm" svg:y="11.895cm" svg:viewBox="0 0 27517 10" draw:points="0,0 0,10 27517,10 27517,0">
          <text:p/>
        </draw:polygon>
        <draw:polygon draw:style-name="gr5" draw:text-style-name="P6" draw:layer="layout" svg:width="27.516cm" svg:height="0.008cm" svg:x="0.427cm" svg:y="12.954cm" svg:viewBox="0 0 27517 9" draw:points="0,0 0,9 27517,9 27517,0">
          <text:p/>
        </draw:polygon>
        <draw:polygon draw:style-name="gr5" draw:text-style-name="P6" draw:layer="layout" svg:width="27.516cm" svg:height="0.009cm" svg:x="0.427cm" svg:y="13.8cm" svg:viewBox="0 0 27517 10" draw:points="0,0 0,10 27517,10 27517,0">
          <text:p/>
        </draw:polygon>
        <draw:polygon draw:style-name="gr5" draw:text-style-name="P6" draw:layer="layout" svg:width="27.516cm" svg:height="0.008cm" svg:x="0.427cm" svg:y="14.859cm" svg:viewBox="0 0 27517 9" draw:points="0,0 0,9 27517,9 27517,0">
          <text:p/>
        </draw:polygon>
        <draw:polygon draw:style-name="gr5" draw:text-style-name="P6" draw:layer="layout" svg:width="27.516cm" svg:height="0.008cm" svg:x="0.427cm" svg:y="15.773cm" svg:viewBox="0 0 27517 9" draw:points="0,0 0,9 27517,9 27517,0">
          <text:p/>
        </draw:polygon>
        <draw:polygon draw:style-name="gr5" draw:text-style-name="P6" draw:layer="layout" svg:width="27.516cm" svg:height="0.008cm" svg:x="0.427cm" svg:y="16.713cm" svg:viewBox="0 0 27517 9" draw:points="0,0 0,9 27517,9 27517,0">
          <text:p/>
        </draw:polygon>
        <draw:polygon draw:style-name="gr5" draw:text-style-name="P6" draw:layer="layout" svg:width="27.516cm" svg:height="0.009cm" svg:x="0.427cm" svg:y="17.559cm" svg:viewBox="0 0 27517 10" draw:points="0,0 0,10 27517,10 27517,0">
          <text:p/>
        </draw:polygon>
        <draw:polygon draw:style-name="gr5" draw:text-style-name="P6" draw:layer="layout" svg:width="27.516cm" svg:height="0.009cm" svg:x="0.427cm" svg:y="18.406cm" svg:viewBox="0 0 27517 10" draw:points="0,0 0,10 27517,10 27517,0">
          <text:p/>
        </draw:polygon>
        <draw:polygon draw:style-name="gr5" draw:text-style-name="P6" draw:layer="layout" svg:width="27.516cm" svg:height="0.008cm" svg:x="0.427cm" svg:y="19.346cm" svg:viewBox="0 0 27517 9" draw:points="0,0 0,9 27517,9 27517,0">
          <text:p/>
        </draw:polygon>
        <draw:polygon draw:style-name="gr5" draw:text-style-name="P6" draw:layer="layout" svg:width="27.525cm" svg:height="0.008cm" svg:x="0.418cm" svg:y="1.278cm" svg:viewBox="0 0 27526 9" draw:points="0,0 0,9 27526,9 27526,0">
          <text:p/>
        </draw:polygon>
        <draw:polygon draw:style-name="gr5" draw:text-style-name="P6" draw:layer="layout" svg:width="0.009cm" svg:height="18.076cm" svg:x="0.418cm" svg:y="1.278cm" svg:viewBox="0 0 10 18077" draw:points="0,0 0,18077 10,18077 10,0">
          <text:p/>
        </draw:polygon>
        <draw:polygon draw:style-name="gr5" draw:text-style-name="P6" draw:layer="layout" svg:width="27.525cm" svg:height="0.008cm" svg:x="0.418cm" svg:y="19.346cm" svg:viewBox="0 0 27526 9" draw:points="0,0 0,9 27526,9 27526,0">
          <text:p/>
        </draw:polygon>
        <draw:polygon draw:style-name="gr5" draw:text-style-name="P6" draw:layer="layout" svg:width="0.008cm" svg:height="18.076cm" svg:x="27.935cm" svg:y="1.278cm" svg:viewBox="0 0 9 18077" draw:points="0,0 0,18077 9,18077 9,0">
          <text:p/>
        </draw:polygon>
        <draw:frame draw:style-name="gr2" draw:text-style-name="P3" draw:layer="layout" svg:width="0.73cm" svg:height="0.187cm" svg:x="26.936cm" svg:y="18.795cm">
          <draw:text-box>
            <text:p text:style-name="P2"><text:span text:style-name="T2">R$246,12</text:span></text:p>
          </draw:text-box>
        </draw:frame>
      </draw:page>
      <draw:page draw:name="page4" draw:style-name="dp1" draw:master-page-name="master-page3">
        <draw:frame draw:style-name="gr2" draw:text-style-name="P3" draw:layer="layout" svg:width="0.794cm" svg:height="0.187cm" svg:x="0.453cm" svg:y="1.659cm">
          <draw:text-box>
            <text:p text:style-name="P2"><text:span text:style-name="T2">1166/2023</text:span></text:p>
          </draw:text-box>
        </draw:frame>
        <draw:frame draw:style-name="gr2" draw:text-style-name="P3" draw:layer="layout" svg:width="3.118cm" svg:height="0.187cm" svg:x="1.824cm" svg:y="1.659cm">
          <draw:text-box>
            <text:p text:style-name="P2"><text:span text:style-name="T2">GERCINO FREIRE DE OLIVEIRA FILHO</text:span></text:p>
          </draw:text-box>
        </draw:frame>
        <draw:frame draw:style-name="gr2" draw:text-style-name="P3" draw:layer="layout" svg:width="2.343cm" svg:height="0.187cm" svg:x="5.152cm" svg:y="1.557cm">
          <draw:text-box>
            <text:p text:style-name="P2"><text:span text:style-name="T2">MOTORISTA - GABINETE DE </text:span></text:p>
          </draw:text-box>
        </draw:frame>
        <draw:frame draw:style-name="gr2" draw:text-style-name="P3" draw:layer="layout" svg:width="1.581cm" svg:height="0.187cm" svg:x="5.152cm" svg:y="1.769cm">
          <draw:text-box>
            <text:p text:style-name="P2"><text:span text:style-name="T2">DESEMBARGADOR</text:span></text:p>
          </draw:text-box>
        </draw:frame>
        <draw:frame draw:style-name="gr2" draw:text-style-name="P3" draw:layer="layout" svg:width="0.756cm" svg:height="0.187cm" svg:x="7.759cm" svg:y="1.65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88cm" svg:height="0.187cm" svg:x="9.233cm" svg:y="1.659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1.725cm" svg:height="0.187cm" svg:x="10.934cm" svg:y="1.659cm">
          <draw:text-box>
            <text:p text:style-name="P2"><text:span text:style-name="T2">18/12/2023 22/12/2023</text:span></text:p>
          </draw:text-box>
        </draw:frame>
        <draw:frame draw:style-name="gr2" draw:text-style-name="P3" draw:layer="layout" svg:width="0.675cm" svg:height="0.187cm" svg:x="12.831cm" svg:y="1.345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3.215cm" svg:height="0.187cm" svg:x="13.576cm" svg:y="1.345cm">
          <draw:text-box>
            <text:p text:style-name="P2"><text:span text:style-name="T2">servidores às cidades de Salgueiro e Serra</text:span></text:p>
          </draw:text-box>
        </draw:frame>
        <draw:frame draw:style-name="gr2" draw:text-style-name="P3" draw:layer="layout" svg:width="0.654cm" svg:height="0.187cm" svg:x="12.831cm" svg:y="1.557cm">
          <draw:text-box>
            <text:p text:style-name="P2"><text:span text:style-name="T2">Talhada,</text:span></text:p>
          </draw:text-box>
        </draw:frame>
        <draw:frame draw:style-name="gr2" draw:text-style-name="P3" draw:layer="layout" svg:width="1.492cm" svg:height="0.187cm" svg:x="13.542cm" svg:y="1.557cm">
          <draw:text-box>
            <text:p text:style-name="P2"><text:span text:style-name="T2">de 18 a 22/12/2023,</text:span></text:p>
          </draw:text-box>
        </draw:frame>
        <draw:frame draw:style-name="gr2" draw:text-style-name="P3" draw:layer="layout" svg:width="0.535cm" svg:height="0.187cm" svg:x="15.168cm" svg:y="1.557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1.34cm" svg:height="0.187cm" svg:x="15.76cm" svg:y="1.557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0.599cm" svg:height="0.187cm" svg:x="12.831cm" svg:y="1.769cm">
          <draw:text-box>
            <text:p text:style-name="P2"><text:span text:style-name="T2">fazendo</text:span></text:p>
          </draw:text-box>
        </draw:frame>
        <draw:frame draw:style-name="gr2" draw:text-style-name="P3" draw:layer="layout" svg:width="0.218cm" svg:height="0.187cm" svg:x="13.568cm" svg:y="1.769cm">
          <draw:text-box>
            <text:p text:style-name="P2"><text:span text:style-name="T2">jus</text:span></text:p>
          </draw:text-box>
        </draw:frame>
        <draw:frame draw:style-name="gr2" draw:text-style-name="P3" draw:layer="layout" svg:width="0.168cm" svg:height="0.187cm" svg:x="13.923cm" svg:y="1.769cm">
          <draw:text-box>
            <text:p text:style-name="P2"><text:span text:style-name="T2">a</text:span></text:p>
          </draw:text-box>
        </draw:frame>
        <draw:frame draw:style-name="gr2" draw:text-style-name="P3" draw:layer="layout" svg:width="0.235cm" svg:height="0.187cm" svg:x="14.169cm" svg:y="1.769cm">
          <draw:text-box>
            <text:p text:style-name="P2"><text:span text:style-name="T2">4,5</text:span></text:p>
          </draw:text-box>
        </draw:frame>
        <draw:frame draw:style-name="gr2" draw:text-style-name="P3" draw:layer="layout" svg:width="0.531cm" svg:height="0.187cm" svg:x="14.558cm" svg:y="1.769cm">
          <draw:text-box>
            <text:p text:style-name="P2"><text:span text:style-name="T2">(quatro</text:span></text:p>
          </draw:text-box>
        </draw:frame>
        <draw:frame draw:style-name="gr2" draw:text-style-name="P3" draw:layer="layout" svg:width="0.168cm" svg:height="0.187cm" svg:x="15.244cm" svg:y="1.769cm">
          <draw:text-box>
            <text:p text:style-name="P2"><text:span text:style-name="T2">e</text:span></text:p>
          </draw:text-box>
        </draw:frame>
        <draw:frame draw:style-name="gr2" draw:text-style-name="P3" draw:layer="layout" svg:width="0.421cm" svg:height="0.187cm" svg:x="15.489cm" svg:y="1.769cm">
          <draw:text-box>
            <text:p text:style-name="P2"><text:span text:style-name="T2">meia)</text:span></text:p>
          </draw:text-box>
        </draw:frame>
        <draw:frame draw:style-name="gr2" draw:text-style-name="P3" draw:layer="layout" svg:width="0.544cm" svg:height="0.187cm" svg:x="16.057cm" svg:y="1.769cm">
          <draw:text-box>
            <text:p text:style-name="P2"><text:span text:style-name="T2">diárias,</text:span></text:p>
          </draw:text-box>
        </draw:frame>
        <draw:frame draw:style-name="gr2" draw:text-style-name="P3" draw:layer="layout" svg:width="0.366cm" svg:height="0.187cm" svg:x="16.743cm" svg:y="1.769cm">
          <draw:text-box>
            <text:p text:style-name="P2"><text:span text:style-name="T2">conf.</text:span></text:p>
          </draw:text-box>
        </draw:frame>
        <draw:frame draw:style-name="gr2" draw:text-style-name="P3" draw:layer="layout" svg:width="2.428cm" svg:height="0.187cm" svg:x="12.831cm" svg:y="1.98cm">
          <draw:text-box>
            <text:p text:style-name="P2"><text:span text:style-name="T2">PORTARIA TRT6 DG 645/2023.</text:span></text:p>
          </draw:text-box>
        </draw:frame>
        <draw:frame draw:style-name="gr2" draw:text-style-name="P3" draw:layer="layout" svg:width="1.45cm" svg:height="0.187cm" svg:x="17.411cm" svg:y="1.659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35cm" svg:height="0.187cm" svg:x="19.35cm" svg:y="1.659cm">
          <draw:text-box>
            <text:p text:style-name="P2"><text:span text:style-name="T2">4,5</text:span></text:p>
          </draw:text-box>
        </draw:frame>
        <draw:frame draw:style-name="gr2" draw:text-style-name="P3" draw:layer="layout" svg:width="0.87cm" svg:height="0.187cm" svg:x="19.892cm" svg:y="1.659cm">
          <draw:text-box>
            <text:p text:style-name="P2"><text:span text:style-name="T2">R$1.749,33</text:span></text:p>
          </draw:text-box>
        </draw:frame>
        <draw:frame draw:style-name="gr2" draw:text-style-name="P3" draw:layer="layout" svg:width="0.785cm" svg:height="0.187cm" svg:x="20.959cm" svg:y="1.659cm">
          <draw:text-box>
            <text:p text:style-name="P2"><text:span text:style-name="T2">-R$268,80</text:span></text:p>
          </draw:text-box>
        </draw:frame>
        <draw:frame draw:style-name="gr2" draw:text-style-name="P3" draw:layer="layout" svg:width="0.544cm" svg:height="0.187cm" svg:x="22cm" svg:y="1.65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2.898cm" svg:y="1.65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3.905cm" svg:y="1.65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4.913cm" svg:y="1.65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5.895cm" svg:y="1.65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7cm" svg:height="0.187cm" svg:x="26.86cm" svg:y="1.659cm">
          <draw:text-box>
            <text:p text:style-name="P2"><text:span text:style-name="T2">R$1.480,53</text:span></text:p>
          </draw:text-box>
        </draw:frame>
        <draw:frame draw:style-name="gr2" draw:text-style-name="P3" draw:layer="layout" svg:width="0.794cm" svg:height="0.187cm" svg:x="0.453cm" svg:y="2.548cm">
          <draw:text-box>
            <text:p text:style-name="P2"><text:span text:style-name="T2">1167/2023</text:span></text:p>
          </draw:text-box>
        </draw:frame>
        <draw:frame draw:style-name="gr2" draw:text-style-name="P3" draw:layer="layout" svg:width="1.979cm" svg:height="0.187cm" svg:x="1.824cm" svg:y="2.548cm">
          <draw:text-box>
            <text:p text:style-name="P2"><text:span text:style-name="T2">LUIZ ALBERTO ARAGAO</text:span></text:p>
          </draw:text-box>
        </draw:frame>
        <draw:frame draw:style-name="gr2" draw:text-style-name="P3" draw:layer="layout" svg:width="1.772cm" svg:height="0.187cm" svg:x="5.152cm" svg:y="2.548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883cm" svg:height="0.187cm" svg:x="7.759cm" svg:y="2.548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756cm" svg:height="0.187cm" svg:x="9.233cm" svg:y="2.54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725cm" svg:height="0.187cm" svg:x="10.934cm" svg:y="2.548cm">
          <draw:text-box>
            <text:p text:style-name="P2"><text:span text:style-name="T2">29/06/2023 29/06/2023</text:span></text:p>
          </draw:text-box>
        </draw:frame>
        <draw:frame draw:style-name="gr2" draw:text-style-name="P3" draw:layer="layout" svg:width="4.21cm" svg:height="0.187cm" svg:x="12.831cm" svg:y="2.336cm">
          <draw:text-box>
            <text:p text:style-name="P2"><text:span text:style-name="T2">Realizar teste de aptidão física (TAF) no dia 29/06/2023,</text:span></text:p>
          </draw:text-box>
        </draw:frame>
        <draw:frame draw:style-name="gr2" draw:text-style-name="P3" draw:layer="layout" svg:width="0.535cm" svg:height="0.187cm" svg:x="12.831cm" svg:y="2.548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1.598cm" svg:height="0.187cm" svg:x="13.449cm" svg:y="2.548cm">
          <draw:text-box>
            <text:p text:style-name="P2"><text:span text:style-name="T2">em veículo particular,</text:span></text:p>
          </draw:text-box>
        </draw:frame>
        <draw:frame draw:style-name="gr2" draw:text-style-name="P3" draw:layer="layout" svg:width="1.801cm" svg:height="0.187cm" svg:x="15.185cm" svg:y="2.548cm">
          <draw:text-box>
            <text:p text:style-name="P2"><text:span text:style-name="T2">fazendo jus a 1/5 (meia)</text:span></text:p>
          </draw:text-box>
        </draw:frame>
        <draw:frame draw:style-name="gr2" draw:text-style-name="P3" draw:layer="layout" svg:width="3.342cm" svg:height="0.187cm" svg:x="12.831cm" svg:y="2.759cm">
          <draw:text-box>
            <text:p text:style-name="P2"><text:span text:style-name="T2">diária, conf. PORTARIA TRT6 DG 640/2023.</text:span></text:p>
          </draw:text-box>
        </draw:frame>
        <draw:frame draw:style-name="gr2" draw:text-style-name="P3" draw:layer="layout" svg:width="1.869cm" svg:height="0.187cm" svg:x="17.225cm" svg:y="2.548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168cm" svg:height="0.187cm" svg:x="19.426cm" svg:y="2.548cm">
          <draw:text-box>
            <text:p text:style-name="P2"><text:span text:style-name="T2">1</text:span></text:p>
          </draw:text-box>
        </draw:frame>
        <draw:frame draw:style-name="gr2" draw:text-style-name="P3" draw:layer="layout" svg:width="0.73cm" svg:height="0.187cm" svg:x="19.96cm" svg:y="2.548cm">
          <draw:text-box>
            <text:p text:style-name="P2"><text:span text:style-name="T2">R$183,37</text:span></text:p>
          </draw:text-box>
        </draw:frame>
        <draw:frame draw:style-name="gr2" draw:text-style-name="P3" draw:layer="layout" svg:width="0.692cm" svg:height="0.187cm" svg:x="21.001cm" svg:y="2.548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44cm" svg:height="0.187cm" svg:x="22cm" svg:y="2.54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2.898cm" svg:y="2.54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3.905cm" svg:y="2.54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4.913cm" svg:y="2.54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5.895cm" svg:y="2.54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3cm" svg:height="0.187cm" svg:x="26.936cm" svg:y="2.548cm">
          <draw:text-box>
            <text:p text:style-name="P2"><text:span text:style-name="T2">R$129,61</text:span></text:p>
          </draw:text-box>
        </draw:frame>
        <draw:frame draw:style-name="gr2" draw:text-style-name="P3" draw:layer="layout" svg:width="0.794cm" svg:height="0.187cm" svg:x="0.453cm" svg:y="3.504cm">
          <draw:text-box>
            <text:p text:style-name="P2"><text:span text:style-name="T2">1168/2023</text:span></text:p>
          </draw:text-box>
        </draw:frame>
        <draw:frame draw:style-name="gr2" draw:text-style-name="P3" draw:layer="layout" svg:width="2.957cm" svg:height="0.187cm" svg:x="1.824cm" svg:y="3.394cm">
          <draw:text-box>
            <text:p text:style-name="P2"><text:span text:style-name="T2">PAULO HENRIQUE DE MIRANDA SA </text:span></text:p>
          </draw:text-box>
        </draw:frame>
        <draw:frame draw:style-name="gr2" draw:text-style-name="P3" draw:layer="layout" svg:width="0.633cm" svg:height="0.187cm" svg:x="1.824cm" svg:y="3.606cm">
          <draw:text-box>
            <text:p text:style-name="P2"><text:span text:style-name="T2">JUNIOR</text:span></text:p>
          </draw:text-box>
        </draw:frame>
        <draw:frame draw:style-name="gr2" draw:text-style-name="P3" draw:layer="layout" svg:width="1.653cm" svg:height="0.187cm" svg:x="5.152cm" svg:y="3.394cm">
          <draw:text-box>
            <text:p text:style-name="P2"><text:span text:style-name="T2">CHEFE DE SECAO - </text:span></text:p>
          </draw:text-box>
        </draw:frame>
        <draw:frame draw:style-name="gr2" draw:text-style-name="P3" draw:layer="layout" svg:width="2.191cm" svg:height="0.187cm" svg:x="5.152cm" svg:y="3.606cm">
          <draw:text-box>
            <text:p text:style-name="P2"><text:span text:style-name="T2">ADMINISTRACAO PREDIAL</text:span></text:p>
          </draw:text-box>
        </draw:frame>
        <draw:frame draw:style-name="gr2" draw:text-style-name="P3" draw:layer="layout" svg:width="0.756cm" svg:height="0.187cm" svg:x="7.759cm" svg:y="3.50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34cm" svg:height="0.187cm" svg:x="9.233cm" svg:y="3.504cm">
          <draw:text-box>
            <text:p text:style-name="P2"><text:span text:style-name="T2">Serra Talhada/PE</text:span></text:p>
          </draw:text-box>
        </draw:frame>
        <draw:frame draw:style-name="gr2" draw:text-style-name="P3" draw:layer="layout" svg:width="1.725cm" svg:height="0.187cm" svg:x="10.934cm" svg:y="3.504cm">
          <draw:text-box>
            <text:p text:style-name="P2"><text:span text:style-name="T2">19/12/2023 22/12/2023</text:span></text:p>
          </draw:text-box>
        </draw:frame>
        <draw:frame draw:style-name="gr2" draw:text-style-name="P3" draw:layer="layout" svg:width="4.18cm" svg:height="0.187cm" svg:x="12.831cm" svg:y="3.183cm">
          <draw:text-box>
            <text:p text:style-name="P2"><text:span text:style-name="T2">Fiscalizar a execução de serviços nas cidades descritas</text:span></text:p>
          </draw:text-box>
        </draw:frame>
        <draw:frame draw:style-name="gr2" draw:text-style-name="P3" draw:layer="layout" svg:width="2.068cm" svg:height="0.187cm" svg:x="12.831cm" svg:y="3.394cm">
          <draw:text-box>
            <text:p text:style-name="P2"><text:span text:style-name="T2">no PROAD n.º 25235/2023,</text:span></text:p>
          </draw:text-box>
        </draw:frame>
        <draw:frame draw:style-name="gr2" draw:text-style-name="P3" draw:layer="layout" svg:width="1.492cm" svg:height="0.187cm" svg:x="14.973cm" svg:y="3.394cm">
          <draw:text-box>
            <text:p text:style-name="P2"><text:span text:style-name="T2">de 19 a 22/12/2023,</text:span></text:p>
          </draw:text-box>
        </draw:frame>
        <draw:frame draw:style-name="gr2" draw:text-style-name="P3" draw:layer="layout" svg:width="0.535cm" svg:height="0.187cm" svg:x="16.573cm" svg:y="3.394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1.34cm" svg:height="0.187cm" svg:x="12.831cm" svg:y="3.606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2.855cm" svg:height="0.187cm" svg:x="14.211cm" svg:y="3.606cm">
          <draw:text-box>
            <text:p text:style-name="P2"><text:span text:style-name="T2">fazendo jus a 3,5 (três e meia) diárias,</text:span></text:p>
          </draw:text-box>
        </draw:frame>
        <draw:frame draw:style-name="gr2" draw:text-style-name="P3" draw:layer="layout" svg:width="2.838cm" svg:height="0.187cm" svg:x="12.831cm" svg:y="3.818cm">
          <draw:text-box>
            <text:p text:style-name="P2"><text:span text:style-name="T2">conf. PORTARIA TRT6 DG 638/2023.</text:span></text:p>
          </draw:text-box>
        </draw:frame>
        <draw:frame draw:style-name="gr2" draw:text-style-name="P3" draw:layer="layout" svg:width="1.45cm" svg:height="0.187cm" svg:x="17.411cm" svg:y="3.504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35cm" svg:height="0.187cm" svg:x="19.35cm" svg:y="3.504cm">
          <draw:text-box>
            <text:p text:style-name="P2"><text:span text:style-name="T2">3,5</text:span></text:p>
          </draw:text-box>
        </draw:frame>
        <draw:frame draw:style-name="gr2" draw:text-style-name="P3" draw:layer="layout" svg:width="0.87cm" svg:height="0.187cm" svg:x="19.892cm" svg:y="3.504cm">
          <draw:text-box>
            <text:p text:style-name="P2"><text:span text:style-name="T2">R$1.360,59</text:span></text:p>
          </draw:text-box>
        </draw:frame>
        <draw:frame draw:style-name="gr2" draw:text-style-name="P3" draw:layer="layout" svg:width="0.785cm" svg:height="0.187cm" svg:x="20.959cm" svg:y="3.504cm">
          <draw:text-box>
            <text:p text:style-name="P2"><text:span text:style-name="T2">-R$215,04</text:span></text:p>
          </draw:text-box>
        </draw:frame>
        <draw:frame draw:style-name="gr2" draw:text-style-name="P3" draw:layer="layout" svg:width="0.544cm" svg:height="0.187cm" svg:x="22cm" svg:y="3.50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2.898cm" svg:y="3.50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3.905cm" svg:y="3.50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4.913cm" svg:y="3.50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5.895cm" svg:y="3.50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7cm" svg:height="0.187cm" svg:x="26.86cm" svg:y="3.504cm">
          <draw:text-box>
            <text:p text:style-name="P2"><text:span text:style-name="T2">R$1.145,55</text:span></text:p>
          </draw:text-box>
        </draw:frame>
        <draw:frame draw:style-name="gr2" draw:text-style-name="P3" draw:layer="layout" svg:width="0.794cm" svg:height="0.187cm" svg:x="0.453cm" svg:y="4.47cm">
          <draw:text-box>
            <text:p text:style-name="P2"><text:span text:style-name="T2">1169/2023</text:span></text:p>
          </draw:text-box>
        </draw:frame>
        <draw:frame draw:style-name="gr2" draw:text-style-name="P3" draw:layer="layout" svg:width="3.287cm" svg:height="0.187cm" svg:x="1.824cm" svg:y="4.47cm">
          <draw:text-box>
            <text:p text:style-name="P2"><text:span text:style-name="T2">MARCO ANTONIO GOMES DOS SANTOS</text:span></text:p>
          </draw:text-box>
        </draw:frame>
        <draw:frame draw:style-name="gr2" draw:text-style-name="P3" draw:layer="layout" svg:width="2.343cm" svg:height="0.187cm" svg:x="5.152cm" svg:y="4.359cm">
          <draw:text-box>
            <text:p text:style-name="P2"><text:span text:style-name="T2">MOTORISTA - GABINETE DE </text:span></text:p>
          </draw:text-box>
        </draw:frame>
        <draw:frame draw:style-name="gr2" draw:text-style-name="P3" draw:layer="layout" svg:width="1.581cm" svg:height="0.187cm" svg:x="5.152cm" svg:y="4.571cm">
          <draw:text-box>
            <text:p text:style-name="P2"><text:span text:style-name="T2">DESEMBARGADOR</text:span></text:p>
          </draw:text-box>
        </draw:frame>
        <draw:frame draw:style-name="gr2" draw:text-style-name="P3" draw:layer="layout" svg:width="0.756cm" svg:height="0.187cm" svg:x="7.759cm" svg:y="4.4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22cm" svg:height="0.187cm" svg:x="9.233cm" svg:y="4.47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1.725cm" svg:height="0.187cm" svg:x="10.934cm" svg:y="4.47cm">
          <draw:text-box>
            <text:p text:style-name="P2"><text:span text:style-name="T2">26/12/2023 26/12/2023</text:span></text:p>
          </draw:text-box>
        </draw:frame>
        <draw:frame draw:style-name="gr2" draw:text-style-name="P3" draw:layer="layout" svg:width="0.675cm" svg:height="0.187cm" svg:x="12.831cm" svg:y="4.148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0.599cm" svg:height="0.187cm" svg:x="13.618cm" svg:y="4.148cm">
          <draw:text-box>
            <text:p text:style-name="P2"><text:span text:style-name="T2">servidor</text:span></text:p>
          </draw:text-box>
        </draw:frame>
        <draw:frame draw:style-name="gr2" draw:text-style-name="P3" draw:layer="layout" svg:width="0.18cm" svg:height="0.187cm" svg:x="14.346cm" svg:y="4.148cm">
          <draw:text-box>
            <text:p text:style-name="P2"><text:span text:style-name="T2">às</text:span></text:p>
          </draw:text-box>
        </draw:frame>
        <draw:frame draw:style-name="gr2" draw:text-style-name="P3" draw:layer="layout" svg:width="0.582cm" svg:height="0.187cm" svg:x="14.668cm" svg:y="4.148cm">
          <draw:text-box>
            <text:p text:style-name="P2"><text:span text:style-name="T2">cidades</text:span></text:p>
          </draw:text-box>
        </draw:frame>
        <draw:frame draw:style-name="gr2" draw:text-style-name="P3" draw:layer="layout" svg:width="0.675cm" svg:height="0.187cm" svg:x="15.379cm" svg:y="4.148cm">
          <draw:text-box>
            <text:p text:style-name="P2"><text:span text:style-name="T2">descritas</text:span></text:p>
          </draw:text-box>
        </draw:frame>
        <draw:frame draw:style-name="gr2" draw:text-style-name="P3" draw:layer="layout" svg:width="0.188cm" svg:height="0.187cm" svg:x="16.201cm" svg:y="4.148cm">
          <draw:text-box>
            <text:p text:style-name="P2"><text:span text:style-name="T2">no</text:span></text:p>
          </draw:text-box>
        </draw:frame>
        <draw:frame draw:style-name="gr2" draw:text-style-name="P3" draw:layer="layout" svg:width="0.607cm" svg:height="0.187cm" svg:x="16.514cm" svg:y="4.148cm">
          <draw:text-box>
            <text:p text:style-name="P2"><text:span text:style-name="T2">PROAD</text:span></text:p>
          </draw:text-box>
        </draw:frame>
        <draw:frame draw:style-name="gr2" draw:text-style-name="P3" draw:layer="layout" svg:width="0.933cm" svg:height="0.187cm" svg:x="12.831cm" svg:y="4.359cm">
          <draw:text-box>
            <text:p text:style-name="P2"><text:span text:style-name="T2">25371/2023,</text:span></text:p>
          </draw:text-box>
        </draw:frame>
        <draw:frame draw:style-name="gr2" draw:text-style-name="P3" draw:layer="layout" svg:width="1.615cm" svg:height="0.187cm" svg:x="13.855cm" svg:y="4.359cm">
          <draw:text-box>
            <text:p text:style-name="P2"><text:span text:style-name="T2">dias 18 e 26/12/2023,</text:span></text:p>
          </draw:text-box>
        </draw:frame>
        <draw:frame draw:style-name="gr2" draw:text-style-name="P3" draw:layer="layout" svg:width="0.535cm" svg:height="0.187cm" svg:x="15.667cm" svg:y="4.359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815cm" svg:height="0.187cm" svg:x="16.285cm" svg:y="4.359cm">
          <draw:text-box>
            <text:p text:style-name="P2"><text:span text:style-name="T2">em veículo</text:span></text:p>
          </draw:text-box>
        </draw:frame>
        <draw:frame draw:style-name="gr2" draw:text-style-name="P3" draw:layer="layout" svg:width="0.48cm" svg:height="0.187cm" svg:x="12.831cm" svg:y="4.571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0.861cm" svg:height="0.187cm" svg:x="13.424cm" svg:y="4.571cm">
          <draw:text-box>
            <text:p text:style-name="P2"><text:span text:style-name="T2">fazendo jus</text:span></text:p>
          </draw:text-box>
        </draw:frame>
        <draw:frame draw:style-name="gr2" draw:text-style-name="P3" draw:layer="layout" svg:width="1.344cm" svg:height="0.187cm" svg:x="14.44cm" svg:y="4.571cm">
          <draw:text-box>
            <text:p text:style-name="P2"><text:span text:style-name="T2">a 02 (duas meias)</text:span></text:p>
          </draw:text-box>
        </draw:frame>
        <draw:frame draw:style-name="gr2" draw:text-style-name="P3" draw:layer="layout" svg:width="0.544cm" svg:height="0.187cm" svg:x="16.091cm" svg:y="4.571cm">
          <draw:text-box>
            <text:p text:style-name="P2"><text:span text:style-name="T2">diárias,</text:span></text:p>
          </draw:text-box>
        </draw:frame>
        <draw:frame draw:style-name="gr2" draw:text-style-name="P3" draw:layer="layout" svg:width="0.366cm" svg:height="0.187cm" svg:x="16.742cm" svg:y="4.571cm">
          <draw:text-box>
            <text:p text:style-name="P2"><text:span text:style-name="T2">conf.</text:span></text:p>
          </draw:text-box>
        </draw:frame>
        <draw:frame draw:style-name="gr2" draw:text-style-name="P3" draw:layer="layout" svg:width="2.428cm" svg:height="0.187cm" svg:x="12.831cm" svg:y="4.783cm">
          <draw:text-box>
            <text:p text:style-name="P2"><text:span text:style-name="T2">PORTARIA TRT6 DG 644/2023.</text:span></text:p>
          </draw:text-box>
        </draw:frame>
        <draw:frame draw:style-name="gr2" draw:text-style-name="P3" draw:layer="layout" svg:width="1.45cm" svg:height="0.187cm" svg:x="17.411cm" svg:y="4.47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68cm" svg:height="0.187cm" svg:x="19.426cm" svg:y="4.47cm">
          <draw:text-box>
            <text:p text:style-name="P2"><text:span text:style-name="T2">1</text:span></text:p>
          </draw:text-box>
        </draw:frame>
        <draw:frame draw:style-name="gr2" draw:text-style-name="P3" draw:layer="layout" svg:width="0.73cm" svg:height="0.187cm" svg:x="19.96cm" svg:y="4.47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92cm" svg:height="0.187cm" svg:x="21.001cm" svg:y="4.47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44cm" svg:height="0.187cm" svg:x="22cm" svg:y="4.4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2.898cm" svg:y="4.4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3.905cm" svg:y="4.4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4.913cm" svg:y="4.4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5.895cm" svg:y="4.4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3cm" svg:height="0.187cm" svg:x="26.936cm" svg:y="4.47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0.794cm" svg:height="0.187cm" svg:x="0.453cm" svg:y="5.384cm">
          <draw:text-box>
            <text:p text:style-name="P2"><text:span text:style-name="T2">1169/2023</text:span></text:p>
          </draw:text-box>
        </draw:frame>
        <draw:frame draw:style-name="gr2" draw:text-style-name="P3" draw:layer="layout" svg:width="3.287cm" svg:height="0.187cm" svg:x="1.824cm" svg:y="5.384cm">
          <draw:text-box>
            <text:p text:style-name="P2"><text:span text:style-name="T2">MARCO ANTONIO GOMES DOS SANTOS</text:span></text:p>
          </draw:text-box>
        </draw:frame>
        <draw:frame draw:style-name="gr2" draw:text-style-name="P3" draw:layer="layout" svg:width="2.343cm" svg:height="0.187cm" svg:x="5.152cm" svg:y="5.282cm">
          <draw:text-box>
            <text:p text:style-name="P2"><text:span text:style-name="T2">MOTORISTA - GABINETE DE </text:span></text:p>
          </draw:text-box>
        </draw:frame>
        <draw:frame draw:style-name="gr2" draw:text-style-name="P3" draw:layer="layout" svg:width="1.581cm" svg:height="0.187cm" svg:x="5.152cm" svg:y="5.494cm">
          <draw:text-box>
            <text:p text:style-name="P2"><text:span text:style-name="T2">DESEMBARGADOR</text:span></text:p>
          </draw:text-box>
        </draw:frame>
        <draw:frame draw:style-name="gr2" draw:text-style-name="P3" draw:layer="layout" svg:width="0.756cm" svg:height="0.187cm" svg:x="7.759cm" svg:y="5.38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21cm" svg:height="0.187cm" svg:x="9.233cm" svg:y="5.384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1.725cm" svg:height="0.187cm" svg:x="10.934cm" svg:y="5.384cm">
          <draw:text-box>
            <text:p text:style-name="P2"><text:span text:style-name="T2">18/12/2023 18/12/2023</text:span></text:p>
          </draw:text-box>
        </draw:frame>
        <draw:frame draw:style-name="gr2" draw:text-style-name="P3" draw:layer="layout" svg:width="0.675cm" svg:height="0.187cm" svg:x="12.831cm" svg:y="5.071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0.599cm" svg:height="0.187cm" svg:x="13.618cm" svg:y="5.071cm">
          <draw:text-box>
            <text:p text:style-name="P2"><text:span text:style-name="T2">servidor</text:span></text:p>
          </draw:text-box>
        </draw:frame>
        <draw:frame draw:style-name="gr2" draw:text-style-name="P3" draw:layer="layout" svg:width="0.18cm" svg:height="0.187cm" svg:x="14.346cm" svg:y="5.071cm">
          <draw:text-box>
            <text:p text:style-name="P2"><text:span text:style-name="T2">às</text:span></text:p>
          </draw:text-box>
        </draw:frame>
        <draw:frame draw:style-name="gr2" draw:text-style-name="P3" draw:layer="layout" svg:width="0.582cm" svg:height="0.187cm" svg:x="14.668cm" svg:y="5.071cm">
          <draw:text-box>
            <text:p text:style-name="P2"><text:span text:style-name="T2">cidades</text:span></text:p>
          </draw:text-box>
        </draw:frame>
        <draw:frame draw:style-name="gr2" draw:text-style-name="P3" draw:layer="layout" svg:width="0.675cm" svg:height="0.187cm" svg:x="15.379cm" svg:y="5.071cm">
          <draw:text-box>
            <text:p text:style-name="P2"><text:span text:style-name="T2">descritas</text:span></text:p>
          </draw:text-box>
        </draw:frame>
        <draw:frame draw:style-name="gr2" draw:text-style-name="P3" draw:layer="layout" svg:width="0.188cm" svg:height="0.187cm" svg:x="16.201cm" svg:y="5.071cm">
          <draw:text-box>
            <text:p text:style-name="P2"><text:span text:style-name="T2">no</text:span></text:p>
          </draw:text-box>
        </draw:frame>
        <draw:frame draw:style-name="gr2" draw:text-style-name="P3" draw:layer="layout" svg:width="0.607cm" svg:height="0.187cm" svg:x="16.514cm" svg:y="5.071cm">
          <draw:text-box>
            <text:p text:style-name="P2"><text:span text:style-name="T2">PROAD</text:span></text:p>
          </draw:text-box>
        </draw:frame>
        <draw:frame draw:style-name="gr2" draw:text-style-name="P3" draw:layer="layout" svg:width="0.933cm" svg:height="0.187cm" svg:x="12.831cm" svg:y="5.282cm">
          <draw:text-box>
            <text:p text:style-name="P2"><text:span text:style-name="T2">25371/2023,</text:span></text:p>
          </draw:text-box>
        </draw:frame>
        <draw:frame draw:style-name="gr2" draw:text-style-name="P3" draw:layer="layout" svg:width="1.615cm" svg:height="0.187cm" svg:x="13.855cm" svg:y="5.282cm">
          <draw:text-box>
            <text:p text:style-name="P2"><text:span text:style-name="T2">dias 18 e 26/12/2023,</text:span></text:p>
          </draw:text-box>
        </draw:frame>
        <draw:frame draw:style-name="gr2" draw:text-style-name="P3" draw:layer="layout" svg:width="0.535cm" svg:height="0.187cm" svg:x="15.667cm" svg:y="5.282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815cm" svg:height="0.187cm" svg:x="16.285cm" svg:y="5.282cm">
          <draw:text-box>
            <text:p text:style-name="P2"><text:span text:style-name="T2">em veículo</text:span></text:p>
          </draw:text-box>
        </draw:frame>
        <draw:frame draw:style-name="gr2" draw:text-style-name="P3" draw:layer="layout" svg:width="0.48cm" svg:height="0.187cm" svg:x="12.831cm" svg:y="5.494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0.861cm" svg:height="0.187cm" svg:x="13.424cm" svg:y="5.494cm">
          <draw:text-box>
            <text:p text:style-name="P2"><text:span text:style-name="T2">fazendo jus</text:span></text:p>
          </draw:text-box>
        </draw:frame>
        <draw:frame draw:style-name="gr2" draw:text-style-name="P3" draw:layer="layout" svg:width="1.344cm" svg:height="0.187cm" svg:x="14.44cm" svg:y="5.494cm">
          <draw:text-box>
            <text:p text:style-name="P2"><text:span text:style-name="T2">a 02 (duas meias)</text:span></text:p>
          </draw:text-box>
        </draw:frame>
        <draw:frame draw:style-name="gr2" draw:text-style-name="P3" draw:layer="layout" svg:width="0.544cm" svg:height="0.187cm" svg:x="16.091cm" svg:y="5.494cm">
          <draw:text-box>
            <text:p text:style-name="P2"><text:span text:style-name="T2">diárias,</text:span></text:p>
          </draw:text-box>
        </draw:frame>
        <draw:frame draw:style-name="gr2" draw:text-style-name="P3" draw:layer="layout" svg:width="0.366cm" svg:height="0.187cm" svg:x="16.742cm" svg:y="5.494cm">
          <draw:text-box>
            <text:p text:style-name="P2"><text:span text:style-name="T2">conf.</text:span></text:p>
          </draw:text-box>
        </draw:frame>
        <draw:frame draw:style-name="gr2" draw:text-style-name="P3" draw:layer="layout" svg:width="2.428cm" svg:height="0.187cm" svg:x="12.831cm" svg:y="5.706cm">
          <draw:text-box>
            <text:p text:style-name="P2"><text:span text:style-name="T2">PORTARIA TRT6 DG 644/2023.</text:span></text:p>
          </draw:text-box>
        </draw:frame>
        <draw:frame draw:style-name="gr2" draw:text-style-name="P3" draw:layer="layout" svg:width="1.45cm" svg:height="0.187cm" svg:x="17.411cm" svg:y="5.384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68cm" svg:height="0.187cm" svg:x="19.426cm" svg:y="5.384cm">
          <draw:text-box>
            <text:p text:style-name="P2"><text:span text:style-name="T2">1</text:span></text:p>
          </draw:text-box>
        </draw:frame>
        <draw:frame draw:style-name="gr2" draw:text-style-name="P3" draw:layer="layout" svg:width="0.73cm" svg:height="0.187cm" svg:x="19.96cm" svg:y="5.384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92cm" svg:height="0.187cm" svg:x="21.001cm" svg:y="5.384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44cm" svg:height="0.187cm" svg:x="22cm" svg:y="5.38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2.898cm" svg:y="5.38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3.905cm" svg:y="5.38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4.913cm" svg:y="5.38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5.895cm" svg:y="5.38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3cm" svg:height="0.187cm" svg:x="26.936cm" svg:y="5.384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0.794cm" svg:height="0.187cm" svg:x="0.453cm" svg:y="6.315cm">
          <draw:text-box>
            <text:p text:style-name="P2"><text:span text:style-name="T2">1170/2023</text:span></text:p>
          </draw:text-box>
        </draw:frame>
        <draw:frame draw:style-name="gr2" draw:text-style-name="P3" draw:layer="layout" svg:width="2.584cm" svg:height="0.187cm" svg:x="1.824cm" svg:y="6.315cm">
          <draw:text-box>
            <text:p text:style-name="P2"><text:span text:style-name="T2">MARCONI TORRES DE FRANCA</text:span></text:p>
          </draw:text-box>
        </draw:frame>
        <draw:frame draw:style-name="gr2" draw:text-style-name="P3" draw:layer="layout" svg:width="2.648cm" svg:height="0.187cm" svg:x="5.152cm" svg:y="6.214cm">
          <draw:text-box>
            <text:p text:style-name="P2"><text:span text:style-name="T2">CHEFE DE SERVIÇO DA SEÇÃO </text:span></text:p>
          </draw:text-box>
        </draw:frame>
        <draw:frame draw:style-name="gr2" draw:text-style-name="P3" draw:layer="layout" svg:width="2.153cm" svg:height="0.187cm" svg:x="5.152cm" svg:y="6.425cm">
          <draw:text-box>
            <text:p text:style-name="P2"><text:span text:style-name="T2">DE SISTEMAS ELÉTRICOS</text:span></text:p>
          </draw:text-box>
        </draw:frame>
        <draw:frame draw:style-name="gr2" draw:text-style-name="P3" draw:layer="layout" svg:width="0.756cm" svg:height="0.187cm" svg:x="7.759cm" svg:y="6.31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88cm" svg:height="0.187cm" svg:x="9.233cm" svg:y="6.315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1.725cm" svg:height="0.187cm" svg:x="10.934cm" svg:y="6.315cm">
          <draw:text-box>
            <text:p text:style-name="P2"><text:span text:style-name="T2">18/12/2023 22/12/2023</text:span></text:p>
          </draw:text-box>
        </draw:frame>
        <draw:frame draw:style-name="gr2" draw:text-style-name="P3" draw:layer="layout" svg:width="4.282cm" svg:height="0.187cm" svg:x="12.831cm" svg:y="6.002cm">
          <draw:text-box>
            <text:p text:style-name="P2"><text:span text:style-name="T2">Realizar serviços de manutenção nas VTs de Salgueiro e</text:span></text:p>
          </draw:text-box>
        </draw:frame>
        <draw:frame draw:style-name="gr2" draw:text-style-name="P3" draw:layer="layout" svg:width="1.111cm" svg:height="0.187cm" svg:x="12.831cm" svg:y="6.214cm">
          <draw:text-box>
            <text:p text:style-name="P2"><text:span text:style-name="T2">Serra Talhada,</text:span></text:p>
          </draw:text-box>
        </draw:frame>
        <draw:frame draw:style-name="gr2" draw:text-style-name="P3" draw:layer="layout" svg:width="1.492cm" svg:height="0.187cm" svg:x="14.033cm" svg:y="6.214cm">
          <draw:text-box>
            <text:p text:style-name="P2"><text:span text:style-name="T2">de 18 a 22/12/2023,</text:span></text:p>
          </draw:text-box>
        </draw:frame>
        <draw:frame draw:style-name="gr2" draw:text-style-name="P3" draw:layer="layout" svg:width="0.535cm" svg:height="0.187cm" svg:x="15.684cm" svg:y="6.214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815cm" svg:height="0.187cm" svg:x="16.294cm" svg:y="6.214cm">
          <draw:text-box>
            <text:p text:style-name="P2"><text:span text:style-name="T2">em veículo</text:span></text:p>
          </draw:text-box>
        </draw:frame>
        <draw:frame draw:style-name="gr2" draw:text-style-name="P3" draw:layer="layout" svg:width="0.48cm" svg:height="0.187cm" svg:x="12.831cm" svg:y="6.425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2.462cm" svg:height="0.187cm" svg:x="13.39cm" svg:y="6.425cm">
          <draw:text-box>
            <text:p text:style-name="P2"><text:span text:style-name="T2">fazendo jus a 4,5 (quatro e meia)</text:span></text:p>
          </draw:text-box>
        </draw:frame>
        <draw:frame draw:style-name="gr2" draw:text-style-name="P3" draw:layer="layout" svg:width="0.544cm" svg:height="0.187cm" svg:x="16.124cm" svg:y="6.425cm">
          <draw:text-box>
            <text:p text:style-name="P2"><text:span text:style-name="T2">diárias,</text:span></text:p>
          </draw:text-box>
        </draw:frame>
        <draw:frame draw:style-name="gr2" draw:text-style-name="P3" draw:layer="layout" svg:width="0.366cm" svg:height="0.187cm" svg:x="16.743cm" svg:y="6.425cm">
          <draw:text-box>
            <text:p text:style-name="P2"><text:span text:style-name="T2">conf.</text:span></text:p>
          </draw:text-box>
        </draw:frame>
        <draw:frame draw:style-name="gr2" draw:text-style-name="P3" draw:layer="layout" svg:width="2.428cm" svg:height="0.187cm" svg:x="12.831cm" svg:y="6.637cm">
          <draw:text-box>
            <text:p text:style-name="P2"><text:span text:style-name="T2">PORTARIA TRT6 DG 643/2023.</text:span></text:p>
          </draw:text-box>
        </draw:frame>
        <draw:frame draw:style-name="gr2" draw:text-style-name="P3" draw:layer="layout" svg:width="1.45cm" svg:height="0.187cm" svg:x="17.411cm" svg:y="6.315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35cm" svg:height="0.187cm" svg:x="19.35cm" svg:y="6.315cm">
          <draw:text-box>
            <text:p text:style-name="P2"><text:span text:style-name="T2">4,5</text:span></text:p>
          </draw:text-box>
        </draw:frame>
        <draw:frame draw:style-name="gr2" draw:text-style-name="P3" draw:layer="layout" svg:width="0.87cm" svg:height="0.187cm" svg:x="19.892cm" svg:y="6.315cm">
          <draw:text-box>
            <text:p text:style-name="P2"><text:span text:style-name="T2">R$1.749,33</text:span></text:p>
          </draw:text-box>
        </draw:frame>
        <draw:frame draw:style-name="gr2" draw:text-style-name="P3" draw:layer="layout" svg:width="0.785cm" svg:height="0.187cm" svg:x="20.959cm" svg:y="6.315cm">
          <draw:text-box>
            <text:p text:style-name="P2"><text:span text:style-name="T2">-R$268,80</text:span></text:p>
          </draw:text-box>
        </draw:frame>
        <draw:frame draw:style-name="gr2" draw:text-style-name="P3" draw:layer="layout" svg:width="0.544cm" svg:height="0.187cm" svg:x="22cm" svg:y="6.31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2.898cm" svg:y="6.31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3.905cm" svg:y="6.31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4.913cm" svg:y="6.31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5.895cm" svg:y="6.31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7cm" svg:height="0.187cm" svg:x="26.86cm" svg:y="6.315cm">
          <draw:text-box>
            <text:p text:style-name="P2"><text:span text:style-name="T2">R$1.480,53</text:span></text:p>
          </draw:text-box>
        </draw:frame>
        <draw:frame draw:style-name="gr2" draw:text-style-name="P3" draw:layer="layout" svg:width="0.794cm" svg:height="0.187cm" svg:x="0.453cm" svg:y="7.187cm">
          <draw:text-box>
            <text:p text:style-name="P2"><text:span text:style-name="T2">1171/2023</text:span></text:p>
          </draw:text-box>
        </draw:frame>
        <draw:frame draw:style-name="gr2" draw:text-style-name="P3" draw:layer="layout" svg:width="3.118cm" svg:height="0.187cm" svg:x="1.824cm" svg:y="7.187cm">
          <draw:text-box>
            <text:p text:style-name="P2"><text:span text:style-name="T2">GERCINO FREIRE DE OLIVEIRA FILHO</text:span></text:p>
          </draw:text-box>
        </draw:frame>
        <draw:frame draw:style-name="gr2" draw:text-style-name="P3" draw:layer="layout" svg:width="2.343cm" svg:height="0.187cm" svg:x="5.152cm" svg:y="7.086cm">
          <draw:text-box>
            <text:p text:style-name="P2"><text:span text:style-name="T2">MOTORISTA - GABINETE DE </text:span></text:p>
          </draw:text-box>
        </draw:frame>
        <draw:frame draw:style-name="gr2" draw:text-style-name="P3" draw:layer="layout" svg:width="1.581cm" svg:height="0.187cm" svg:x="5.152cm" svg:y="7.297cm">
          <draw:text-box>
            <text:p text:style-name="P2"><text:span text:style-name="T2">DESEMBARGADOR</text:span></text:p>
          </draw:text-box>
        </draw:frame>
        <draw:frame draw:style-name="gr2" draw:text-style-name="P3" draw:layer="layout" svg:width="0.756cm" svg:height="0.187cm" svg:x="7.759cm" svg:y="7.18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3cm" svg:height="0.187cm" svg:x="9.233cm" svg:y="7.187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1.725cm" svg:height="0.187cm" svg:x="10.934cm" svg:y="7.187cm">
          <draw:text-box>
            <text:p text:style-name="P2"><text:span text:style-name="T2">14/12/2023 14/12/2023</text:span></text:p>
          </draw:text-box>
        </draw:frame>
        <draw:frame draw:style-name="gr2" draw:text-style-name="P3" draw:layer="layout" svg:width="0.675cm" svg:height="0.187cm" svg:x="12.831cm" svg:y="6.976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0.777cm" svg:height="0.187cm" svg:x="13.678cm" svg:y="6.976cm">
          <draw:text-box>
            <text:p text:style-name="P2"><text:span text:style-name="T2">servidores</text:span></text:p>
          </draw:text-box>
        </draw:frame>
        <draw:frame draw:style-name="gr2" draw:text-style-name="P3" draw:layer="layout" svg:width="0.168cm" svg:height="0.187cm" svg:x="14.651cm" svg:y="6.976cm">
          <draw:text-box>
            <text:p text:style-name="P2"><text:span text:style-name="T2">à</text:span></text:p>
          </draw:text-box>
        </draw:frame>
        <draw:frame draw:style-name="gr2" draw:text-style-name="P3" draw:layer="layout" svg:width="0.497cm" svg:height="0.187cm" svg:x="14.948cm" svg:y="6.976cm">
          <draw:text-box>
            <text:p text:style-name="P2"><text:span text:style-name="T2">cidade</text:span></text:p>
          </draw:text-box>
        </draw:frame>
        <draw:frame draw:style-name="gr2" draw:text-style-name="P3" draw:layer="layout" svg:width="0.188cm" svg:height="0.187cm" svg:x="15.642cm" svg:y="6.976cm">
          <draw:text-box>
            <text:p text:style-name="P2"><text:span text:style-name="T2">de</text:span></text:p>
          </draw:text-box>
        </draw:frame>
        <draw:frame draw:style-name="gr2" draw:text-style-name="P3" draw:layer="layout" svg:width="0.654cm" svg:height="0.187cm" svg:x="16.04cm" svg:y="6.976cm">
          <draw:text-box>
            <text:p text:style-name="P2"><text:span text:style-name="T2">Caruaru,</text:span></text:p>
          </draw:text-box>
        </draw:frame>
        <draw:frame draw:style-name="gr2" draw:text-style-name="P3" draw:layer="layout" svg:width="0.226cm" svg:height="0.187cm" svg:x="16.886cm" svg:y="6.976cm">
          <draw:text-box>
            <text:p text:style-name="P2"><text:span text:style-name="T2">dia</text:span></text:p>
          </draw:text-box>
        </draw:frame>
        <draw:frame draw:style-name="gr2" draw:text-style-name="P3" draw:layer="layout" svg:width="0.887cm" svg:height="0.187cm" svg:x="12.831cm" svg:y="7.187cm">
          <draw:text-box>
            <text:p text:style-name="P2"><text:span text:style-name="T2">14/12/2023,</text:span></text:p>
          </draw:text-box>
        </draw:frame>
        <draw:frame draw:style-name="gr2" draw:text-style-name="P3" draw:layer="layout" svg:width="0.535cm" svg:height="0.187cm" svg:x="13.796cm" svg:y="7.187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1.34cm" svg:height="0.187cm" svg:x="14.389cm" svg:y="7.187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1.28cm" svg:height="0.187cm" svg:x="15.803cm" svg:y="7.187cm">
          <draw:text-box>
            <text:p text:style-name="P2"><text:span text:style-name="T2">fazendo jus a 1/2</text:span></text:p>
          </draw:text-box>
        </draw:frame>
        <draw:frame draw:style-name="gr2" draw:text-style-name="P3" draw:layer="layout" svg:width="3.863cm" svg:height="0.187cm" svg:x="12.831cm" svg:y="7.399cm">
          <draw:text-box>
            <text:p text:style-name="P2"><text:span text:style-name="T2">(meia) diária, conf. PORTARIA TRT6 DG 641/2023.</text:span></text:p>
          </draw:text-box>
        </draw:frame>
        <draw:frame draw:style-name="gr2" draw:text-style-name="P3" draw:layer="layout" svg:width="1.45cm" svg:height="0.187cm" svg:x="17.411cm" svg:y="7.187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68cm" svg:height="0.187cm" svg:x="19.426cm" svg:y="7.187cm">
          <draw:text-box>
            <text:p text:style-name="P2"><text:span text:style-name="T2">1</text:span></text:p>
          </draw:text-box>
        </draw:frame>
        <draw:frame draw:style-name="gr2" draw:text-style-name="P3" draw:layer="layout" svg:width="0.73cm" svg:height="0.187cm" svg:x="19.96cm" svg:y="7.187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92cm" svg:height="0.187cm" svg:x="21.001cm" svg:y="7.187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44cm" svg:height="0.187cm" svg:x="22cm" svg:y="7.18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2.898cm" svg:y="7.18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3.905cm" svg:y="7.18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4.913cm" svg:y="7.18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5.895cm" svg:y="7.18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3cm" svg:height="0.187cm" svg:x="26.936cm" svg:y="7.187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0.794cm" svg:height="0.187cm" svg:x="0.453cm" svg:y="8.034cm">
          <draw:text-box>
            <text:p text:style-name="P2"><text:span text:style-name="T2">1172/2023</text:span></text:p>
          </draw:text-box>
        </draw:frame>
        <draw:frame draw:style-name="gr2" draw:text-style-name="P3" draw:layer="layout" svg:width="3.287cm" svg:height="0.187cm" svg:x="1.824cm" svg:y="8.034cm">
          <draw:text-box>
            <text:p text:style-name="P2"><text:span text:style-name="T2">MARCO ANTONIO GOMES DOS SANTOS</text:span></text:p>
          </draw:text-box>
        </draw:frame>
        <draw:frame draw:style-name="gr2" draw:text-style-name="P3" draw:layer="layout" svg:width="2.343cm" svg:height="0.187cm" svg:x="5.152cm" svg:y="7.932cm">
          <draw:text-box>
            <text:p text:style-name="P2"><text:span text:style-name="T2">MOTORISTA - GABINETE DE </text:span></text:p>
          </draw:text-box>
        </draw:frame>
        <draw:frame draw:style-name="gr2" draw:text-style-name="P3" draw:layer="layout" svg:width="1.581cm" svg:height="0.187cm" svg:x="5.152cm" svg:y="8.144cm">
          <draw:text-box>
            <text:p text:style-name="P2"><text:span text:style-name="T2">DESEMBARGADOR</text:span></text:p>
          </draw:text-box>
        </draw:frame>
        <draw:frame draw:style-name="gr2" draw:text-style-name="P3" draw:layer="layout" svg:width="0.756cm" svg:height="0.187cm" svg:x="7.759cm" svg:y="8.03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34cm" svg:height="0.187cm" svg:x="9.233cm" svg:y="8.034cm">
          <draw:text-box>
            <text:p text:style-name="P2"><text:span text:style-name="T2">Serra Talhada/PE</text:span></text:p>
          </draw:text-box>
        </draw:frame>
        <draw:frame draw:style-name="gr2" draw:text-style-name="P3" draw:layer="layout" svg:width="1.725cm" svg:height="0.187cm" svg:x="10.934cm" svg:y="8.034cm">
          <draw:text-box>
            <text:p text:style-name="P2"><text:span text:style-name="T2">19/12/2023 22/12/2023</text:span></text:p>
          </draw:text-box>
        </draw:frame>
        <draw:frame draw:style-name="gr2" draw:text-style-name="P3" draw:layer="layout" svg:width="0.675cm" svg:height="0.187cm" svg:x="12.831cm" svg:y="7.721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0.599cm" svg:height="0.187cm" svg:x="13.618cm" svg:y="7.721cm">
          <draw:text-box>
            <text:p text:style-name="P2"><text:span text:style-name="T2">servidor</text:span></text:p>
          </draw:text-box>
        </draw:frame>
        <draw:frame draw:style-name="gr2" draw:text-style-name="P3" draw:layer="layout" svg:width="0.18cm" svg:height="0.187cm" svg:x="14.346cm" svg:y="7.721cm">
          <draw:text-box>
            <text:p text:style-name="P2"><text:span text:style-name="T2">às</text:span></text:p>
          </draw:text-box>
        </draw:frame>
        <draw:frame draw:style-name="gr2" draw:text-style-name="P3" draw:layer="layout" svg:width="0.582cm" svg:height="0.187cm" svg:x="14.668cm" svg:y="7.721cm">
          <draw:text-box>
            <text:p text:style-name="P2"><text:span text:style-name="T2">cidades</text:span></text:p>
          </draw:text-box>
        </draw:frame>
        <draw:frame draw:style-name="gr2" draw:text-style-name="P3" draw:layer="layout" svg:width="0.675cm" svg:height="0.187cm" svg:x="15.379cm" svg:y="7.721cm">
          <draw:text-box>
            <text:p text:style-name="P2"><text:span text:style-name="T2">descritas</text:span></text:p>
          </draw:text-box>
        </draw:frame>
        <draw:frame draw:style-name="gr2" draw:text-style-name="P3" draw:layer="layout" svg:width="0.188cm" svg:height="0.187cm" svg:x="16.201cm" svg:y="7.721cm">
          <draw:text-box>
            <text:p text:style-name="P2"><text:span text:style-name="T2">no</text:span></text:p>
          </draw:text-box>
        </draw:frame>
        <draw:frame draw:style-name="gr2" draw:text-style-name="P3" draw:layer="layout" svg:width="0.607cm" svg:height="0.187cm" svg:x="16.514cm" svg:y="7.721cm">
          <draw:text-box>
            <text:p text:style-name="P2"><text:span text:style-name="T2">PROAD</text:span></text:p>
          </draw:text-box>
        </draw:frame>
        <draw:frame draw:style-name="gr2" draw:text-style-name="P3" draw:layer="layout" svg:width="0.933cm" svg:height="0.187cm" svg:x="12.831cm" svg:y="7.932cm">
          <draw:text-box>
            <text:p text:style-name="P2"><text:span text:style-name="T2">25493/2023,</text:span></text:p>
          </draw:text-box>
        </draw:frame>
        <draw:frame draw:style-name="gr2" draw:text-style-name="P3" draw:layer="layout" svg:width="0.188cm" svg:height="0.187cm" svg:x="13.889cm" svg:y="7.932cm">
          <draw:text-box>
            <text:p text:style-name="P2"><text:span text:style-name="T2">de</text:span></text:p>
          </draw:text-box>
        </draw:frame>
        <draw:frame draw:style-name="gr2" draw:text-style-name="P3" draw:layer="layout" svg:width="0.328cm" svg:height="0.187cm" svg:x="14.203cm" svg:y="7.932cm">
          <draw:text-box>
            <text:p text:style-name="P2"><text:span text:style-name="T2">19 a</text:span></text:p>
          </draw:text-box>
        </draw:frame>
        <draw:frame draw:style-name="gr2" draw:text-style-name="P3" draw:layer="layout" svg:width="0.887cm" svg:height="0.187cm" svg:x="14.727cm" svg:y="7.932cm">
          <draw:text-box>
            <text:p text:style-name="P2"><text:span text:style-name="T2">22/12/2023,</text:span></text:p>
          </draw:text-box>
        </draw:frame>
        <draw:frame draw:style-name="gr2" draw:text-style-name="P3" draw:layer="layout" svg:width="0.535cm" svg:height="0.187cm" svg:x="15.743cm" svg:y="7.932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637cm" svg:height="0.187cm" svg:x="16.404cm" svg:y="7.932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8cm" svg:height="0.187cm" svg:x="12.831cm" svg:y="8.144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2.267cm" svg:height="0.187cm" svg:x="13.407cm" svg:y="8.144cm">
          <draw:text-box>
            <text:p text:style-name="P2"><text:span text:style-name="T2">fazendo jus a 3,5 (três e meia)</text:span></text:p>
          </draw:text-box>
        </draw:frame>
        <draw:frame draw:style-name="gr2" draw:text-style-name="P3" draw:layer="layout" svg:width="0.544cm" svg:height="0.187cm" svg:x="16.099cm" svg:y="8.144cm">
          <draw:text-box>
            <text:p text:style-name="P2"><text:span text:style-name="T2">diárias,</text:span></text:p>
          </draw:text-box>
        </draw:frame>
        <draw:frame draw:style-name="gr2" draw:text-style-name="P3" draw:layer="layout" svg:width="0.366cm" svg:height="0.187cm" svg:x="16.743cm" svg:y="8.144cm">
          <draw:text-box>
            <text:p text:style-name="P2"><text:span text:style-name="T2">conf.</text:span></text:p>
          </draw:text-box>
        </draw:frame>
        <draw:frame draw:style-name="gr2" draw:text-style-name="P3" draw:layer="layout" svg:width="2.076cm" svg:height="0.187cm" svg:x="12.831cm" svg:y="8.356cm">
          <draw:text-box>
            <text:p text:style-name="P2"><text:span text:style-name="T2">PORT. TRT6 DG 646/2023.</text:span></text:p>
          </draw:text-box>
        </draw:frame>
        <draw:frame draw:style-name="gr2" draw:text-style-name="P3" draw:layer="layout" svg:width="1.45cm" svg:height="0.187cm" svg:x="17.411cm" svg:y="8.034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35cm" svg:height="0.187cm" svg:x="19.35cm" svg:y="8.034cm">
          <draw:text-box>
            <text:p text:style-name="P2"><text:span text:style-name="T2">3,5</text:span></text:p>
          </draw:text-box>
        </draw:frame>
        <draw:frame draw:style-name="gr2" draw:text-style-name="P3" draw:layer="layout" svg:width="0.87cm" svg:height="0.187cm" svg:x="19.892cm" svg:y="8.034cm">
          <draw:text-box>
            <text:p text:style-name="P2"><text:span text:style-name="T2">R$1.360,59</text:span></text:p>
          </draw:text-box>
        </draw:frame>
        <draw:frame draw:style-name="gr2" draw:text-style-name="P3" draw:layer="layout" svg:width="0.785cm" svg:height="0.187cm" svg:x="20.959cm" svg:y="8.034cm">
          <draw:text-box>
            <text:p text:style-name="P2"><text:span text:style-name="T2">-R$215,04</text:span></text:p>
          </draw:text-box>
        </draw:frame>
        <draw:frame draw:style-name="gr2" draw:text-style-name="P3" draw:layer="layout" svg:width="0.544cm" svg:height="0.187cm" svg:x="22cm" svg:y="8.0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2.898cm" svg:y="8.0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3.905cm" svg:y="8.0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4.913cm" svg:y="8.0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5.895cm" svg:y="8.0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7cm" svg:height="0.187cm" svg:x="26.86cm" svg:y="8.034cm">
          <draw:text-box>
            <text:p text:style-name="P2"><text:span text:style-name="T2">R$1.145,55</text:span></text:p>
          </draw:text-box>
        </draw:frame>
        <draw:frame draw:style-name="gr2" draw:text-style-name="P3" draw:layer="layout" svg:width="0.84cm" svg:height="0.187cm" svg:x="0.453cm" svg:y="8.804cm">
          <draw:text-box>
            <text:p text:style-name="P2"><text:span text:style-name="T2">1173/2023 </text:span></text:p>
          </draw:text-box>
        </draw:frame>
        <draw:frame draw:style-name="gr2" draw:text-style-name="P3" draw:layer="layout" svg:width="1.086cm" svg:height="0.187cm" svg:x="0.453cm" svg:y="9.016cm">
          <draw:text-box>
            <text:p text:style-name="P2"><text:span text:style-name="T2">(Retificação 2)</text:span></text:p>
          </draw:text-box>
        </draw:frame>
        <draw:frame draw:style-name="gr2" draw:text-style-name="P3" draw:layer="layout" svg:width="2.123cm" svg:height="0.187cm" svg:x="1.824cm" svg:y="8.915cm">
          <draw:text-box>
            <text:p text:style-name="P2"><text:span text:style-name="T2">EDNO ANTONIO DA SILVA</text:span></text:p>
          </draw:text-box>
        </draw:frame>
        <draw:frame draw:style-name="gr2" draw:text-style-name="P3" draw:layer="layout" svg:width="2.694cm" svg:height="0.187cm" svg:x="5.152cm" svg:y="8.804cm">
          <draw:text-box>
            <text:p text:style-name="P2"><text:span text:style-name="T2">ASSISTENTE ADMINISTRATIVO - </text:span></text:p>
          </draw:text-box>
        </draw:frame>
        <draw:frame draw:style-name="gr2" draw:text-style-name="P3" draw:layer="layout" svg:width="1.209cm" svg:height="0.187cm" svg:x="5.152cm" svg:y="9.016cm">
          <draw:text-box>
            <text:p text:style-name="P2"><text:span text:style-name="T2">MANUTENCAO</text:span></text:p>
          </draw:text-box>
        </draw:frame>
        <draw:frame draw:style-name="gr2" draw:text-style-name="P3" draw:layer="layout" svg:width="0.756cm" svg:height="0.187cm" svg:x="7.759cm" svg:y="8.91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88cm" svg:height="0.187cm" svg:x="9.233cm" svg:y="8.915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1.725cm" svg:height="0.187cm" svg:x="10.934cm" svg:y="8.915cm">
          <draw:text-box>
            <text:p text:style-name="P2"><text:span text:style-name="T2">19/12/2023 19/12/2023</text:span></text:p>
          </draw:text-box>
        </draw:frame>
        <draw:frame draw:style-name="gr2" draw:text-style-name="P3" draw:layer="layout" svg:width="4.252cm" svg:height="0.187cm" svg:x="12.831cm" svg:y="8.593cm">
          <draw:text-box>
            <text:p text:style-name="P2"><text:span text:style-name="T2">Realizar serviços de manutenção nas VTs de Barreiros e</text:span></text:p>
          </draw:text-box>
        </draw:frame>
        <draw:frame draw:style-name="gr2" draw:text-style-name="P3" draw:layer="layout" svg:width="0.76cm" svg:height="0.187cm" svg:x="12.831cm" svg:y="8.804cm">
          <draw:text-box>
            <text:p text:style-name="P2"><text:span text:style-name="T2">Palmares,</text:span></text:p>
          </draw:text-box>
        </draw:frame>
        <draw:frame draw:style-name="gr2" draw:text-style-name="P3" draw:layer="layout" svg:width="0.535cm" svg:height="0.187cm" svg:x="13.754cm" svg:y="8.804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815cm" svg:height="0.187cm" svg:x="14.457cm" svg:y="8.804cm">
          <draw:text-box>
            <text:p text:style-name="P2"><text:span text:style-name="T2">em veículo</text:span></text:p>
          </draw:text-box>
        </draw:frame>
        <draw:frame draw:style-name="gr2" draw:text-style-name="P3" draw:layer="layout" svg:width="0.48cm" svg:height="0.187cm" svg:x="15.54cm" svg:y="8.804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0.311cm" svg:height="0.187cm" svg:x="16.184cm" svg:y="8.804cm">
          <draw:text-box>
            <text:p text:style-name="P2"><text:span text:style-name="T2">dias</text:span></text:p>
          </draw:text-box>
        </draw:frame>
        <draw:frame draw:style-name="gr2" draw:text-style-name="P3" draw:layer="layout" svg:width="0.188cm" svg:height="0.187cm" svg:x="16.658cm" svg:y="8.804cm">
          <draw:text-box>
            <text:p text:style-name="P2"><text:span text:style-name="T2">18</text:span></text:p>
          </draw:text-box>
        </draw:frame>
        <draw:frame draw:style-name="gr2" draw:text-style-name="P3" draw:layer="layout" svg:width="0.168cm" svg:height="0.187cm" svg:x="17.013cm" svg:y="8.804cm">
          <draw:text-box>
            <text:p text:style-name="P2"><text:span text:style-name="T2">e</text:span></text:p>
          </draw:text-box>
        </draw:frame>
        <draw:frame draw:style-name="gr2" draw:text-style-name="P3" draw:layer="layout" svg:width="0.887cm" svg:height="0.187cm" svg:x="12.831cm" svg:y="9.016cm">
          <draw:text-box>
            <text:p text:style-name="P2"><text:span text:style-name="T2">19/12/2023,</text:span></text:p>
          </draw:text-box>
        </draw:frame>
        <draw:frame draw:style-name="gr2" draw:text-style-name="P3" draw:layer="layout" svg:width="2.838cm" svg:height="0.187cm" svg:x="13.788cm" svg:y="9.016cm">
          <draw:text-box>
            <text:p text:style-name="P2"><text:span text:style-name="T2">fazendo jus a 02 (duas meias) diárias,</text:span></text:p>
          </draw:text-box>
        </draw:frame>
        <draw:frame draw:style-name="gr2" draw:text-style-name="P3" draw:layer="layout" svg:width="0.366cm" svg:height="0.187cm" svg:x="16.743cm" svg:y="9.016cm">
          <draw:text-box>
            <text:p text:style-name="P2"><text:span text:style-name="T2">conf.</text:span></text:p>
          </draw:text-box>
        </draw:frame>
        <draw:frame draw:style-name="gr2" draw:text-style-name="P3" draw:layer="layout" svg:width="2.076cm" svg:height="0.187cm" svg:x="12.831cm" svg:y="9.228cm">
          <draw:text-box>
            <text:p text:style-name="P2"><text:span text:style-name="T2">PORT. TRT6 DG 639/2023.</text:span></text:p>
          </draw:text-box>
        </draw:frame>
        <draw:frame draw:style-name="gr2" draw:text-style-name="P3" draw:layer="layout" svg:width="1.45cm" svg:height="0.187cm" svg:x="17.411cm" svg:y="8.915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68cm" svg:height="0.187cm" svg:x="19.426cm" svg:y="8.915cm">
          <draw:text-box>
            <text:p text:style-name="P2"><text:span text:style-name="T2">1</text:span></text:p>
          </draw:text-box>
        </draw:frame>
        <draw:frame draw:style-name="gr2" draw:text-style-name="P3" draw:layer="layout" svg:width="0.73cm" svg:height="0.187cm" svg:x="19.96cm" svg:y="8.915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92cm" svg:height="0.187cm" svg:x="21.001cm" svg:y="8.915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44cm" svg:height="0.187cm" svg:x="22cm" svg:y="8.91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2.898cm" svg:y="8.91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3.905cm" svg:y="8.91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4.913cm" svg:y="8.91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5.895cm" svg:y="8.91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3cm" svg:height="0.187cm" svg:x="26.936cm" svg:y="8.915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0.84cm" svg:height="0.187cm" svg:x="0.453cm" svg:y="9.702cm">
          <draw:text-box>
            <text:p text:style-name="P2"><text:span text:style-name="T2">1173/2023 </text:span></text:p>
          </draw:text-box>
        </draw:frame>
        <draw:frame draw:style-name="gr2" draw:text-style-name="P3" draw:layer="layout" svg:width="1.086cm" svg:height="0.187cm" svg:x="0.453cm" svg:y="9.914cm">
          <draw:text-box>
            <text:p text:style-name="P2"><text:span text:style-name="T2">(Retificação 2)</text:span></text:p>
          </draw:text-box>
        </draw:frame>
        <draw:frame draw:style-name="gr2" draw:text-style-name="P3" draw:layer="layout" svg:width="2.123cm" svg:height="0.187cm" svg:x="1.824cm" svg:y="9.804cm">
          <draw:text-box>
            <text:p text:style-name="P2"><text:span text:style-name="T2">EDNO ANTONIO DA SILVA</text:span></text:p>
          </draw:text-box>
        </draw:frame>
        <draw:frame draw:style-name="gr2" draw:text-style-name="P3" draw:layer="layout" svg:width="2.694cm" svg:height="0.187cm" svg:x="5.152cm" svg:y="9.702cm">
          <draw:text-box>
            <text:p text:style-name="P2"><text:span text:style-name="T2">ASSISTENTE ADMINISTRATIVO - </text:span></text:p>
          </draw:text-box>
        </draw:frame>
        <draw:frame draw:style-name="gr2" draw:text-style-name="P3" draw:layer="layout" svg:width="1.209cm" svg:height="0.187cm" svg:x="5.152cm" svg:y="9.914cm">
          <draw:text-box>
            <text:p text:style-name="P2"><text:span text:style-name="T2">MANUTENCAO</text:span></text:p>
          </draw:text-box>
        </draw:frame>
        <draw:frame draw:style-name="gr2" draw:text-style-name="P3" draw:layer="layout" svg:width="0.756cm" svg:height="0.187cm" svg:x="7.759cm" svg:y="9.80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59cm" svg:height="0.187cm" svg:x="9.233cm" svg:y="9.804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1.725cm" svg:height="0.187cm" svg:x="10.934cm" svg:y="9.804cm">
          <draw:text-box>
            <text:p text:style-name="P2"><text:span text:style-name="T2">18/12/2023 18/12/2023</text:span></text:p>
          </draw:text-box>
        </draw:frame>
        <draw:frame draw:style-name="gr2" draw:text-style-name="P3" draw:layer="layout" svg:width="4.252cm" svg:height="0.187cm" svg:x="12.831cm" svg:y="9.49cm">
          <draw:text-box>
            <text:p text:style-name="P2"><text:span text:style-name="T2">Realizar serviços de manutenção nas VTs de Barreiros e</text:span></text:p>
          </draw:text-box>
        </draw:frame>
        <draw:frame draw:style-name="gr2" draw:text-style-name="P3" draw:layer="layout" svg:width="0.76cm" svg:height="0.187cm" svg:x="12.831cm" svg:y="9.702cm">
          <draw:text-box>
            <text:p text:style-name="P2"><text:span text:style-name="T2">Palmares,</text:span></text:p>
          </draw:text-box>
        </draw:frame>
        <draw:frame draw:style-name="gr2" draw:text-style-name="P3" draw:layer="layout" svg:width="0.535cm" svg:height="0.187cm" svg:x="13.754cm" svg:y="9.702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815cm" svg:height="0.187cm" svg:x="14.457cm" svg:y="9.702cm">
          <draw:text-box>
            <text:p text:style-name="P2"><text:span text:style-name="T2">em veículo</text:span></text:p>
          </draw:text-box>
        </draw:frame>
        <draw:frame draw:style-name="gr2" draw:text-style-name="P3" draw:layer="layout" svg:width="0.48cm" svg:height="0.187cm" svg:x="15.54cm" svg:y="9.702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0.311cm" svg:height="0.187cm" svg:x="16.184cm" svg:y="9.702cm">
          <draw:text-box>
            <text:p text:style-name="P2"><text:span text:style-name="T2">dias</text:span></text:p>
          </draw:text-box>
        </draw:frame>
        <draw:frame draw:style-name="gr2" draw:text-style-name="P3" draw:layer="layout" svg:width="0.188cm" svg:height="0.187cm" svg:x="16.658cm" svg:y="9.702cm">
          <draw:text-box>
            <text:p text:style-name="P2"><text:span text:style-name="T2">18</text:span></text:p>
          </draw:text-box>
        </draw:frame>
        <draw:frame draw:style-name="gr2" draw:text-style-name="P3" draw:layer="layout" svg:width="0.168cm" svg:height="0.187cm" svg:x="17.013cm" svg:y="9.702cm">
          <draw:text-box>
            <text:p text:style-name="P2"><text:span text:style-name="T2">e</text:span></text:p>
          </draw:text-box>
        </draw:frame>
        <draw:frame draw:style-name="gr2" draw:text-style-name="P3" draw:layer="layout" svg:width="0.887cm" svg:height="0.187cm" svg:x="12.831cm" svg:y="9.914cm">
          <draw:text-box>
            <text:p text:style-name="P2"><text:span text:style-name="T2">19/12/2023,</text:span></text:p>
          </draw:text-box>
        </draw:frame>
        <draw:frame draw:style-name="gr2" draw:text-style-name="P3" draw:layer="layout" svg:width="2.838cm" svg:height="0.187cm" svg:x="13.788cm" svg:y="9.914cm">
          <draw:text-box>
            <text:p text:style-name="P2"><text:span text:style-name="T2">fazendo jus a 02 (duas meias) diárias,</text:span></text:p>
          </draw:text-box>
        </draw:frame>
        <draw:frame draw:style-name="gr2" draw:text-style-name="P3" draw:layer="layout" svg:width="0.366cm" svg:height="0.187cm" svg:x="16.743cm" svg:y="9.914cm">
          <draw:text-box>
            <text:p text:style-name="P2"><text:span text:style-name="T2">conf.</text:span></text:p>
          </draw:text-box>
        </draw:frame>
        <draw:frame draw:style-name="gr2" draw:text-style-name="P3" draw:layer="layout" svg:width="2.076cm" svg:height="0.187cm" svg:x="12.831cm" svg:y="10.125cm">
          <draw:text-box>
            <text:p text:style-name="P2"><text:span text:style-name="T2">PORT. TRT6 DG 639/2023.</text:span></text:p>
          </draw:text-box>
        </draw:frame>
        <draw:frame draw:style-name="gr2" draw:text-style-name="P3" draw:layer="layout" svg:width="1.45cm" svg:height="0.187cm" svg:x="17.411cm" svg:y="9.804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68cm" svg:height="0.187cm" svg:x="19.426cm" svg:y="9.804cm">
          <draw:text-box>
            <text:p text:style-name="P2"><text:span text:style-name="T2">1</text:span></text:p>
          </draw:text-box>
        </draw:frame>
        <draw:frame draw:style-name="gr2" draw:text-style-name="P3" draw:layer="layout" svg:width="0.73cm" svg:height="0.187cm" svg:x="19.96cm" svg:y="9.804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92cm" svg:height="0.187cm" svg:x="21.001cm" svg:y="9.804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44cm" svg:height="0.187cm" svg:x="22cm" svg:y="9.80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2.898cm" svg:y="9.80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3.905cm" svg:y="9.80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4.913cm" svg:y="9.80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5.895cm" svg:y="9.80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3cm" svg:height="0.187cm" svg:x="26.936cm" svg:y="9.804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0.794cm" svg:height="0.187cm" svg:x="0.453cm" svg:y="10.693cm">
          <draw:text-box>
            <text:p text:style-name="P2"><text:span text:style-name="T2">1174/2023</text:span></text:p>
          </draw:text-box>
        </draw:frame>
        <draw:frame draw:style-name="gr2" draw:text-style-name="P3" draw:layer="layout" svg:width="2.127cm" svg:height="0.187cm" svg:x="1.824cm" svg:y="10.693cm">
          <draw:text-box>
            <text:p text:style-name="P2"><text:span text:style-name="T2">JOSE NELBSON CORREIA</text:span></text:p>
          </draw:text-box>
        </draw:frame>
        <draw:frame draw:style-name="gr2" draw:text-style-name="P3" draw:layer="layout" svg:width="2.593cm" svg:height="0.187cm" svg:x="5.152cm" svg:y="10.481cm">
          <draw:text-box>
            <text:p text:style-name="P2"><text:span text:style-name="T2">ASSISTENTE ADMINISTRATIVO </text:span></text:p>
          </draw:text-box>
        </draw:frame>
        <draw:frame draw:style-name="gr2" draw:text-style-name="P3" draw:layer="layout" svg:width="1.835cm" svg:height="0.187cm" svg:x="5.152cm" svg:y="10.693cm">
          <draw:text-box>
            <text:p text:style-name="P2"><text:span text:style-name="T2">SEÇÃO DE SISTEMAS </text:span></text:p>
          </draw:text-box>
        </draw:frame>
        <draw:frame draw:style-name="gr2" draw:text-style-name="P3" draw:layer="layout" svg:width="0.963cm" svg:height="0.187cm" svg:x="5.152cm" svg:y="10.904cm">
          <draw:text-box>
            <text:p text:style-name="P2"><text:span text:style-name="T2">ELETRICOS</text:span></text:p>
          </draw:text-box>
        </draw:frame>
        <draw:frame draw:style-name="gr2" draw:text-style-name="P3" draw:layer="layout" svg:width="0.756cm" svg:height="0.187cm" svg:x="7.759cm" svg:y="10.69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88cm" svg:height="0.187cm" svg:x="9.233cm" svg:y="10.693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1.725cm" svg:height="0.187cm" svg:x="10.934cm" svg:y="10.693cm">
          <draw:text-box>
            <text:p text:style-name="P2"><text:span text:style-name="T2">18/12/2023 22/12/2023</text:span></text:p>
          </draw:text-box>
        </draw:frame>
        <draw:frame draw:style-name="gr2" draw:text-style-name="P3" draw:layer="layout" svg:width="4.282cm" svg:height="0.187cm" svg:x="12.831cm" svg:y="10.379cm">
          <draw:text-box>
            <text:p text:style-name="P2"><text:span text:style-name="T2">Realizar serviços de manutenção nas VTs de Salgueiro e</text:span></text:p>
          </draw:text-box>
        </draw:frame>
        <draw:frame draw:style-name="gr2" draw:text-style-name="P3" draw:layer="layout" svg:width="0.413cm" svg:height="0.187cm" svg:x="12.831cm" svg:y="10.591cm">
          <draw:text-box>
            <text:p text:style-name="P2"><text:span text:style-name="T2">Serra</text:span></text:p>
          </draw:text-box>
        </draw:frame>
        <draw:frame draw:style-name="gr2" draw:text-style-name="P3" draw:layer="layout" svg:width="0.654cm" svg:height="0.187cm" svg:x="13.373cm" svg:y="10.591cm">
          <draw:text-box>
            <text:p text:style-name="P2"><text:span text:style-name="T2">Talhada,</text:span></text:p>
          </draw:text-box>
        </draw:frame>
        <draw:frame draw:style-name="gr2" draw:text-style-name="P3" draw:layer="layout" svg:width="0.535cm" svg:height="0.187cm" svg:x="14.143cm" svg:y="10.591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815cm" svg:height="0.187cm" svg:x="14.804cm" svg:y="10.591cm">
          <draw:text-box>
            <text:p text:style-name="P2"><text:span text:style-name="T2">em veículo</text:span></text:p>
          </draw:text-box>
        </draw:frame>
        <draw:frame draw:style-name="gr2" draw:text-style-name="P3" draw:layer="layout" svg:width="0.48cm" svg:height="0.187cm" svg:x="15.803cm" svg:y="10.591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0.188cm" svg:height="0.187cm" svg:x="16.395cm" svg:y="10.591cm">
          <draw:text-box>
            <text:p text:style-name="P2"><text:span text:style-name="T2">de</text:span></text:p>
          </draw:text-box>
        </draw:frame>
        <draw:frame draw:style-name="gr2" draw:text-style-name="P3" draw:layer="layout" svg:width="0.328cm" svg:height="0.187cm" svg:x="16.709cm" svg:y="10.591cm">
          <draw:text-box>
            <text:p text:style-name="P2"><text:span text:style-name="T2">18 a</text:span></text:p>
          </draw:text-box>
        </draw:frame>
        <draw:frame draw:style-name="gr2" draw:text-style-name="P3" draw:layer="layout" svg:width="0.887cm" svg:height="0.187cm" svg:x="12.831cm" svg:y="10.803cm">
          <draw:text-box>
            <text:p text:style-name="P2"><text:span text:style-name="T2">22/12/2023,</text:span></text:p>
          </draw:text-box>
        </draw:frame>
        <draw:frame draw:style-name="gr2" draw:text-style-name="P3" draw:layer="layout" svg:width="2.462cm" svg:height="0.187cm" svg:x="13.813cm" svg:y="10.803cm">
          <draw:text-box>
            <text:p text:style-name="P2"><text:span text:style-name="T2">fazendo jus a 4,5 (quatro e meia)</text:span></text:p>
          </draw:text-box>
        </draw:frame>
        <draw:frame draw:style-name="gr2" draw:text-style-name="P3" draw:layer="layout" svg:width="0.544cm" svg:height="0.187cm" svg:x="16.565cm" svg:y="10.803cm">
          <draw:text-box>
            <text:p text:style-name="P2"><text:span text:style-name="T2">diárias,</text:span></text:p>
          </draw:text-box>
        </draw:frame>
        <draw:frame draw:style-name="gr2" draw:text-style-name="P3" draw:layer="layout" svg:width="2.487cm" svg:height="0.187cm" svg:x="12.831cm" svg:y="11.014cm">
          <draw:text-box>
            <text:p text:style-name="P2"><text:span text:style-name="T2">conf. PORT. TRT6 DG 642/2023.</text:span></text:p>
          </draw:text-box>
        </draw:frame>
        <draw:frame draw:style-name="gr2" draw:text-style-name="P3" draw:layer="layout" svg:width="1.45cm" svg:height="0.187cm" svg:x="17.411cm" svg:y="10.693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35cm" svg:height="0.187cm" svg:x="19.35cm" svg:y="10.693cm">
          <draw:text-box>
            <text:p text:style-name="P2"><text:span text:style-name="T2">4,5</text:span></text:p>
          </draw:text-box>
        </draw:frame>
        <draw:frame draw:style-name="gr2" draw:text-style-name="P3" draw:layer="layout" svg:width="0.87cm" svg:height="0.187cm" svg:x="19.892cm" svg:y="10.693cm">
          <draw:text-box>
            <text:p text:style-name="P2"><text:span text:style-name="T2">R$1.749,33</text:span></text:p>
          </draw:text-box>
        </draw:frame>
        <draw:frame draw:style-name="gr2" draw:text-style-name="P3" draw:layer="layout" svg:width="0.785cm" svg:height="0.187cm" svg:x="20.959cm" svg:y="10.693cm">
          <draw:text-box>
            <text:p text:style-name="P2"><text:span text:style-name="T2">-R$268,80</text:span></text:p>
          </draw:text-box>
        </draw:frame>
        <draw:frame draw:style-name="gr2" draw:text-style-name="P3" draw:layer="layout" svg:width="0.544cm" svg:height="0.187cm" svg:x="22cm" svg:y="10.69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2.898cm" svg:y="10.69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3.905cm" svg:y="10.69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4.913cm" svg:y="10.69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5.895cm" svg:y="10.69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7cm" svg:height="0.187cm" svg:x="26.86cm" svg:y="10.693cm">
          <draw:text-box>
            <text:p text:style-name="P2"><text:span text:style-name="T2">R$1.480,53</text:span></text:p>
          </draw:text-box>
        </draw:frame>
        <draw:frame draw:style-name="gr2" draw:text-style-name="P3" draw:layer="layout" svg:width="0.794cm" svg:height="0.187cm" svg:x="0.453cm" svg:y="11.717cm">
          <draw:text-box>
            <text:p text:style-name="P2"><text:span text:style-name="T2">1175/2023</text:span></text:p>
          </draw:text-box>
        </draw:frame>
        <draw:frame draw:style-name="gr2" draw:text-style-name="P3" draw:layer="layout" svg:width="2.957cm" svg:height="0.187cm" svg:x="1.824cm" svg:y="11.615cm">
          <draw:text-box>
            <text:p text:style-name="P2"><text:span text:style-name="T2">PAULO HENRIQUE DE MIRANDA SA </text:span></text:p>
          </draw:text-box>
        </draw:frame>
        <draw:frame draw:style-name="gr2" draw:text-style-name="P3" draw:layer="layout" svg:width="0.633cm" svg:height="0.187cm" svg:x="1.824cm" svg:y="11.827cm">
          <draw:text-box>
            <text:p text:style-name="P2"><text:span text:style-name="T2">JUNIOR</text:span></text:p>
          </draw:text-box>
        </draw:frame>
        <draw:frame draw:style-name="gr2" draw:text-style-name="P3" draw:layer="layout" svg:width="1.653cm" svg:height="0.187cm" svg:x="5.152cm" svg:y="11.615cm">
          <draw:text-box>
            <text:p text:style-name="P2"><text:span text:style-name="T2">CHEFE DE SECAO - </text:span></text:p>
          </draw:text-box>
        </draw:frame>
        <draw:frame draw:style-name="gr2" draw:text-style-name="P3" draw:layer="layout" svg:width="2.191cm" svg:height="0.187cm" svg:x="5.152cm" svg:y="11.827cm">
          <draw:text-box>
            <text:p text:style-name="P2"><text:span text:style-name="T2">ADMINISTRACAO PREDIAL</text:span></text:p>
          </draw:text-box>
        </draw:frame>
        <draw:frame draw:style-name="gr2" draw:text-style-name="P3" draw:layer="layout" svg:width="0.756cm" svg:height="0.187cm" svg:x="7.759cm" svg:y="11.71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22cm" svg:height="0.187cm" svg:x="9.233cm" svg:y="11.717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1.725cm" svg:height="0.187cm" svg:x="10.934cm" svg:y="11.717cm">
          <draw:text-box>
            <text:p text:style-name="P2"><text:span text:style-name="T2">26/12/2023 26/12/2023</text:span></text:p>
          </draw:text-box>
        </draw:frame>
        <draw:frame draw:style-name="gr2" draw:text-style-name="P3" draw:layer="layout" svg:width="4.18cm" svg:height="0.187cm" svg:x="12.831cm" svg:y="11.404cm">
          <draw:text-box>
            <text:p text:style-name="P2"><text:span text:style-name="T2">Fiscalizar a execução de serviços nas cidades descritas</text:span></text:p>
          </draw:text-box>
        </draw:frame>
        <draw:frame draw:style-name="gr2" draw:text-style-name="P3" draw:layer="layout" svg:width="0.188cm" svg:height="0.187cm" svg:x="12.831cm" svg:y="11.615cm">
          <draw:text-box>
            <text:p text:style-name="P2"><text:span text:style-name="T2">no</text:span></text:p>
          </draw:text-box>
        </draw:frame>
        <draw:frame draw:style-name="gr2" draw:text-style-name="P3" draw:layer="layout" svg:width="0.857cm" svg:height="0.187cm" svg:x="13.136cm" svg:y="11.615cm">
          <draw:text-box>
            <text:p text:style-name="P2"><text:span text:style-name="T2">PROAD n.º</text:span></text:p>
          </draw:text-box>
        </draw:frame>
        <draw:frame draw:style-name="gr2" draw:text-style-name="P3" draw:layer="layout" svg:width="0.933cm" svg:height="0.187cm" svg:x="14.177cm" svg:y="11.615cm">
          <draw:text-box>
            <text:p text:style-name="P2"><text:span text:style-name="T2">25234/2023,</text:span></text:p>
          </draw:text-box>
        </draw:frame>
        <draw:frame draw:style-name="gr2" draw:text-style-name="P3" draw:layer="layout" svg:width="0.311cm" svg:height="0.187cm" svg:x="15.244cm" svg:y="11.615cm">
          <draw:text-box>
            <text:p text:style-name="P2"><text:span text:style-name="T2">dias</text:span></text:p>
          </draw:text-box>
        </draw:frame>
        <draw:frame draw:style-name="gr2" draw:text-style-name="P3" draw:layer="layout" svg:width="0.188cm" svg:height="0.187cm" svg:x="15.676cm" svg:y="11.615cm">
          <draw:text-box>
            <text:p text:style-name="P2"><text:span text:style-name="T2">18</text:span></text:p>
          </draw:text-box>
        </draw:frame>
        <draw:frame draw:style-name="gr2" draw:text-style-name="P3" draw:layer="layout" svg:width="0.168cm" svg:height="0.187cm" svg:x="15.989cm" svg:y="11.615cm">
          <draw:text-box>
            <text:p text:style-name="P2"><text:span text:style-name="T2">e</text:span></text:p>
          </draw:text-box>
        </draw:frame>
        <draw:frame draw:style-name="gr2" draw:text-style-name="P3" draw:layer="layout" svg:width="0.887cm" svg:height="0.187cm" svg:x="16.209cm" svg:y="11.615cm">
          <draw:text-box>
            <text:p text:style-name="P2"><text:span text:style-name="T2">26/12/2023,</text:span></text:p>
          </draw:text-box>
        </draw:frame>
        <draw:frame draw:style-name="gr2" draw:text-style-name="P3" draw:layer="layout" svg:width="0.535cm" svg:height="0.187cm" svg:x="12.831cm" svg:y="11.827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1.34cm" svg:height="0.187cm" svg:x="13.424cm" svg:y="11.827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2.25cm" svg:height="0.187cm" svg:x="14.821cm" svg:y="11.827cm">
          <draw:text-box>
            <text:p text:style-name="P2"><text:span text:style-name="T2">fazendo jus a 02 (duas meias)</text:span></text:p>
          </draw:text-box>
        </draw:frame>
        <draw:frame draw:style-name="gr2" draw:text-style-name="P3" draw:layer="layout" svg:width="3.427cm" svg:height="0.187cm" svg:x="12.831cm" svg:y="12.039cm">
          <draw:text-box>
            <text:p text:style-name="P2"><text:span text:style-name="T2">diárias, conf. PORTARIA TRT6 DG 637/2023.</text:span></text:p>
          </draw:text-box>
        </draw:frame>
        <draw:frame draw:style-name="gr2" draw:text-style-name="P3" draw:layer="layout" svg:width="1.45cm" svg:height="0.187cm" svg:x="17.411cm" svg:y="11.717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68cm" svg:height="0.187cm" svg:x="19.426cm" svg:y="11.717cm">
          <draw:text-box>
            <text:p text:style-name="P2"><text:span text:style-name="T2">1</text:span></text:p>
          </draw:text-box>
        </draw:frame>
        <draw:frame draw:style-name="gr2" draw:text-style-name="P3" draw:layer="layout" svg:width="0.73cm" svg:height="0.187cm" svg:x="19.96cm" svg:y="11.717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92cm" svg:height="0.187cm" svg:x="21.001cm" svg:y="11.717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44cm" svg:height="0.187cm" svg:x="22cm" svg:y="11.71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2.898cm" svg:y="11.71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3.905cm" svg:y="11.71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4.913cm" svg:y="11.71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5.895cm" svg:y="11.71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3cm" svg:height="0.187cm" svg:x="26.936cm" svg:y="11.717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0.794cm" svg:height="0.187cm" svg:x="0.453cm" svg:y="12.826cm">
          <draw:text-box>
            <text:p text:style-name="P2"><text:span text:style-name="T2">1175/2023</text:span></text:p>
          </draw:text-box>
        </draw:frame>
        <draw:frame draw:style-name="gr2" draw:text-style-name="P3" draw:layer="layout" svg:width="2.957cm" svg:height="0.187cm" svg:x="1.824cm" svg:y="12.716cm">
          <draw:text-box>
            <text:p text:style-name="P2"><text:span text:style-name="T2">PAULO HENRIQUE DE MIRANDA SA </text:span></text:p>
          </draw:text-box>
        </draw:frame>
        <draw:frame draw:style-name="gr2" draw:text-style-name="P3" draw:layer="layout" svg:width="0.633cm" svg:height="0.187cm" svg:x="1.824cm" svg:y="12.928cm">
          <draw:text-box>
            <text:p text:style-name="P2"><text:span text:style-name="T2">JUNIOR</text:span></text:p>
          </draw:text-box>
        </draw:frame>
        <draw:frame draw:style-name="gr2" draw:text-style-name="P3" draw:layer="layout" svg:width="1.653cm" svg:height="0.187cm" svg:x="5.152cm" svg:y="12.716cm">
          <draw:text-box>
            <text:p text:style-name="P2"><text:span text:style-name="T2">CHEFE DE SECAO - </text:span></text:p>
          </draw:text-box>
        </draw:frame>
        <draw:frame draw:style-name="gr2" draw:text-style-name="P3" draw:layer="layout" svg:width="2.191cm" svg:height="0.187cm" svg:x="5.152cm" svg:y="12.928cm">
          <draw:text-box>
            <text:p text:style-name="P2"><text:span text:style-name="T2">ADMINISTRACAO PREDIAL</text:span></text:p>
          </draw:text-box>
        </draw:frame>
        <draw:frame draw:style-name="gr2" draw:text-style-name="P3" draw:layer="layout" svg:width="0.756cm" svg:height="0.187cm" svg:x="7.759cm" svg:y="12.82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21cm" svg:height="0.187cm" svg:x="9.233cm" svg:y="12.826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1.725cm" svg:height="0.187cm" svg:x="10.934cm" svg:y="12.826cm">
          <draw:text-box>
            <text:p text:style-name="P2"><text:span text:style-name="T2">18/12/2023 18/12/2023</text:span></text:p>
          </draw:text-box>
        </draw:frame>
        <draw:frame draw:style-name="gr2" draw:text-style-name="P3" draw:layer="layout" svg:width="4.18cm" svg:height="0.187cm" svg:x="12.831cm" svg:y="12.504cm">
          <draw:text-box>
            <text:p text:style-name="P2"><text:span text:style-name="T2">Fiscalizar a execução de serviços nas cidades descritas</text:span></text:p>
          </draw:text-box>
        </draw:frame>
        <draw:frame draw:style-name="gr2" draw:text-style-name="P3" draw:layer="layout" svg:width="0.188cm" svg:height="0.187cm" svg:x="12.831cm" svg:y="12.716cm">
          <draw:text-box>
            <text:p text:style-name="P2"><text:span text:style-name="T2">no</text:span></text:p>
          </draw:text-box>
        </draw:frame>
        <draw:frame draw:style-name="gr2" draw:text-style-name="P3" draw:layer="layout" svg:width="0.857cm" svg:height="0.187cm" svg:x="13.136cm" svg:y="12.716cm">
          <draw:text-box>
            <text:p text:style-name="P2"><text:span text:style-name="T2">PROAD n.º</text:span></text:p>
          </draw:text-box>
        </draw:frame>
        <draw:frame draw:style-name="gr2" draw:text-style-name="P3" draw:layer="layout" svg:width="0.933cm" svg:height="0.187cm" svg:x="14.177cm" svg:y="12.716cm">
          <draw:text-box>
            <text:p text:style-name="P2"><text:span text:style-name="T2">25234/2023,</text:span></text:p>
          </draw:text-box>
        </draw:frame>
        <draw:frame draw:style-name="gr2" draw:text-style-name="P3" draw:layer="layout" svg:width="0.311cm" svg:height="0.187cm" svg:x="15.244cm" svg:y="12.716cm">
          <draw:text-box>
            <text:p text:style-name="P2"><text:span text:style-name="T2">dias</text:span></text:p>
          </draw:text-box>
        </draw:frame>
        <draw:frame draw:style-name="gr2" draw:text-style-name="P3" draw:layer="layout" svg:width="0.188cm" svg:height="0.187cm" svg:x="15.676cm" svg:y="12.716cm">
          <draw:text-box>
            <text:p text:style-name="P2"><text:span text:style-name="T2">18</text:span></text:p>
          </draw:text-box>
        </draw:frame>
        <draw:frame draw:style-name="gr2" draw:text-style-name="P3" draw:layer="layout" svg:width="0.168cm" svg:height="0.187cm" svg:x="15.989cm" svg:y="12.716cm">
          <draw:text-box>
            <text:p text:style-name="P2"><text:span text:style-name="T2">e</text:span></text:p>
          </draw:text-box>
        </draw:frame>
        <draw:frame draw:style-name="gr2" draw:text-style-name="P3" draw:layer="layout" svg:width="0.887cm" svg:height="0.187cm" svg:x="16.209cm" svg:y="12.716cm">
          <draw:text-box>
            <text:p text:style-name="P2"><text:span text:style-name="T2">26/12/2023,</text:span></text:p>
          </draw:text-box>
        </draw:frame>
        <draw:frame draw:style-name="gr2" draw:text-style-name="P3" draw:layer="layout" svg:width="0.535cm" svg:height="0.187cm" svg:x="12.831cm" svg:y="12.928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1.34cm" svg:height="0.187cm" svg:x="13.424cm" svg:y="12.928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2.25cm" svg:height="0.187cm" svg:x="14.821cm" svg:y="12.928cm">
          <draw:text-box>
            <text:p text:style-name="P2"><text:span text:style-name="T2">fazendo jus a 02 (duas meias)</text:span></text:p>
          </draw:text-box>
        </draw:frame>
        <draw:frame draw:style-name="gr2" draw:text-style-name="P3" draw:layer="layout" svg:width="3.427cm" svg:height="0.187cm" svg:x="12.831cm" svg:y="13.139cm">
          <draw:text-box>
            <text:p text:style-name="P2"><text:span text:style-name="T2">diárias, conf. PORTARIA TRT6 DG 637/2023.</text:span></text:p>
          </draw:text-box>
        </draw:frame>
        <draw:frame draw:style-name="gr2" draw:text-style-name="P3" draw:layer="layout" svg:width="1.45cm" svg:height="0.187cm" svg:x="17.411cm" svg:y="12.826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68cm" svg:height="0.187cm" svg:x="19.426cm" svg:y="12.826cm">
          <draw:text-box>
            <text:p text:style-name="P2"><text:span text:style-name="T2">1</text:span></text:p>
          </draw:text-box>
        </draw:frame>
        <draw:frame draw:style-name="gr2" draw:text-style-name="P3" draw:layer="layout" svg:width="0.73cm" svg:height="0.187cm" svg:x="19.96cm" svg:y="12.826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92cm" svg:height="0.187cm" svg:x="21.001cm" svg:y="12.826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44cm" svg:height="0.187cm" svg:x="22cm" svg:y="12.8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2.898cm" svg:y="12.8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3.905cm" svg:y="12.8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4.913cm" svg:y="12.8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5.895cm" svg:y="12.8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3cm" svg:height="0.187cm" svg:x="26.936cm" svg:y="12.826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0.794cm" svg:height="0.187cm" svg:x="0.453cm" svg:y="13.774cm">
          <draw:text-box>
            <text:p text:style-name="P2"><text:span text:style-name="T2">1176/2023</text:span></text:p>
          </draw:text-box>
        </draw:frame>
        <draw:frame draw:style-name="gr2" draw:text-style-name="P3" draw:layer="layout" svg:width="2.876cm" svg:height="0.187cm" svg:x="1.824cm" svg:y="13.774cm">
          <draw:text-box>
            <text:p text:style-name="P2"><text:span text:style-name="T2">CLAUDIO NORBERTO DE MIRANDA</text:span></text:p>
          </draw:text-box>
        </draw:frame>
        <draw:frame draw:style-name="gr2" draw:text-style-name="P3" draw:layer="layout" svg:width="1.772cm" svg:height="0.187cm" svg:x="5.152cm" svg:y="13.774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56cm" svg:height="0.187cm" svg:x="7.759cm" svg:y="13.77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59cm" svg:height="0.187cm" svg:x="9.233cm" svg:y="13.774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1.725cm" svg:height="0.187cm" svg:x="10.934cm" svg:y="13.774cm">
          <draw:text-box>
            <text:p text:style-name="P2"><text:span text:style-name="T2">11/12/2023 11/12/2023</text:span></text:p>
          </draw:text-box>
        </draw:frame>
        <draw:frame draw:style-name="gr2" draw:text-style-name="P3" draw:layer="layout" svg:width="0.675cm" svg:height="0.187cm" svg:x="12.831cm" svg:y="13.563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0.777cm" svg:height="0.187cm" svg:x="13.661cm" svg:y="13.563cm">
          <draw:text-box>
            <text:p text:style-name="P2"><text:span text:style-name="T2">servidores</text:span></text:p>
          </draw:text-box>
        </draw:frame>
        <draw:frame draw:style-name="gr2" draw:text-style-name="P3" draw:layer="layout" svg:width="0.168cm" svg:height="0.187cm" svg:x="14.617cm" svg:y="13.563cm">
          <draw:text-box>
            <text:p text:style-name="P2"><text:span text:style-name="T2">à</text:span></text:p>
          </draw:text-box>
        </draw:frame>
        <draw:frame draw:style-name="gr2" draw:text-style-name="P3" draw:layer="layout" svg:width="0.497cm" svg:height="0.187cm" svg:x="14.897cm" svg:y="13.563cm">
          <draw:text-box>
            <text:p text:style-name="P2"><text:span text:style-name="T2">cidade</text:span></text:p>
          </draw:text-box>
        </draw:frame>
        <draw:frame draw:style-name="gr2" draw:text-style-name="P3" draw:layer="layout" svg:width="0.188cm" svg:height="0.187cm" svg:x="15.574cm" svg:y="13.563cm">
          <draw:text-box>
            <text:p text:style-name="P2"><text:span text:style-name="T2">de</text:span></text:p>
          </draw:text-box>
        </draw:frame>
        <draw:frame draw:style-name="gr2" draw:text-style-name="P3" draw:layer="layout" svg:width="0.73cm" svg:height="0.187cm" svg:x="15.955cm" svg:y="13.563cm">
          <draw:text-box>
            <text:p text:style-name="P2"><text:span text:style-name="T2">Barreiros,</text:span></text:p>
          </draw:text-box>
        </draw:frame>
        <draw:frame draw:style-name="gr2" draw:text-style-name="P3" draw:layer="layout" svg:width="0.235cm" svg:height="0.187cm" svg:x="16.878cm" svg:y="13.563cm">
          <draw:text-box>
            <text:p text:style-name="P2"><text:span text:style-name="T2">em</text:span></text:p>
          </draw:text-box>
        </draw:frame>
        <draw:frame draw:style-name="gr2" draw:text-style-name="P3" draw:layer="layout" svg:width="0.887cm" svg:height="0.187cm" svg:x="12.831cm" svg:y="13.774cm">
          <draw:text-box>
            <text:p text:style-name="P2"><text:span text:style-name="T2">11/12/2023,</text:span></text:p>
          </draw:text-box>
        </draw:frame>
        <draw:frame draw:style-name="gr2" draw:text-style-name="P3" draw:layer="layout" svg:width="0.535cm" svg:height="0.187cm" svg:x="13.796cm" svg:y="13.774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1.34cm" svg:height="0.187cm" svg:x="14.389cm" svg:y="13.774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1.28cm" svg:height="0.187cm" svg:x="15.803cm" svg:y="13.774cm">
          <draw:text-box>
            <text:p text:style-name="P2"><text:span text:style-name="T2">fazendo jus a 1/2</text:span></text:p>
          </draw:text-box>
        </draw:frame>
        <draw:frame draw:style-name="gr2" draw:text-style-name="P3" draw:layer="layout" svg:width="3.863cm" svg:height="0.187cm" svg:x="12.831cm" svg:y="13.986cm">
          <draw:text-box>
            <text:p text:style-name="P2"><text:span text:style-name="T2">(meia) diária, conf. PORTARIA TRT6 DG 618/2023.</text:span></text:p>
          </draw:text-box>
        </draw:frame>
        <draw:frame draw:style-name="gr2" draw:text-style-name="P3" draw:layer="layout" svg:width="1.45cm" svg:height="0.187cm" svg:x="17.411cm" svg:y="13.774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68cm" svg:height="0.187cm" svg:x="19.426cm" svg:y="13.774cm">
          <draw:text-box>
            <text:p text:style-name="P2"><text:span text:style-name="T2">1</text:span></text:p>
          </draw:text-box>
        </draw:frame>
        <draw:frame draw:style-name="gr2" draw:text-style-name="P3" draw:layer="layout" svg:width="0.73cm" svg:height="0.187cm" svg:x="19.96cm" svg:y="13.774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92cm" svg:height="0.187cm" svg:x="21.001cm" svg:y="13.774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44cm" svg:height="0.187cm" svg:x="22cm" svg:y="13.7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2.898cm" svg:y="13.7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3.905cm" svg:y="13.7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4.913cm" svg:y="13.7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5.895cm" svg:y="13.7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3cm" svg:height="0.187cm" svg:x="26.936cm" svg:y="13.774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0.84cm" svg:height="0.187cm" svg:x="0.453cm" svg:y="14.452cm">
          <draw:text-box>
            <text:p text:style-name="P2"><text:span text:style-name="T2">1177/2023 </text:span></text:p>
          </draw:text-box>
        </draw:frame>
        <draw:frame draw:style-name="gr2" draw:text-style-name="P3" draw:layer="layout" svg:width="1.086cm" svg:height="0.187cm" svg:x="0.453cm" svg:y="14.663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2.038cm" svg:height="0.187cm" svg:x="1.824cm" svg:y="14.562cm">
          <draw:text-box>
            <text:p text:style-name="P2"><text:span text:style-name="T2">LAEL DOS SANTOS LEAL</text:span></text:p>
          </draw:text-box>
        </draw:frame>
        <draw:frame draw:style-name="gr2" draw:text-style-name="P3" draw:layer="layout" svg:width="1.772cm" svg:height="0.187cm" svg:x="5.152cm" svg:y="14.562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56cm" svg:height="0.187cm" svg:x="7.759cm" svg:y="14.56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3cm" svg:height="0.187cm" svg:x="9.233cm" svg:y="14.562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1.725cm" svg:height="0.187cm" svg:x="10.934cm" svg:y="14.562cm">
          <draw:text-box>
            <text:p text:style-name="P2"><text:span text:style-name="T2">12/12/2023 12/12/2023</text:span></text:p>
          </draw:text-box>
        </draw:frame>
        <draw:frame draw:style-name="gr2" draw:text-style-name="P3" draw:layer="layout" svg:width="0.62cm" svg:height="0.187cm" svg:x="12.831cm" svg:y="14.35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2.064cm" svg:height="0.187cm" svg:x="13.508cm" svg:y="14.35cm">
          <draw:text-box>
            <text:p text:style-name="P2"><text:span text:style-name="T2">escolta de Desembargador,</text:span></text:p>
          </draw:text-box>
        </draw:frame>
        <draw:frame draw:style-name="gr2" draw:text-style-name="P3" draw:layer="layout" svg:width="0.535cm" svg:height="0.187cm" svg:x="15.693cm" svg:y="14.35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8cm" svg:height="0.187cm" svg:x="16.302cm" svg:y="14.35cm">
          <draw:text-box>
            <text:p text:style-name="P2"><text:span text:style-name="T2">p/</text:span></text:p>
          </draw:text-box>
        </draw:frame>
        <draw:frame draw:style-name="gr2" draw:text-style-name="P3" draw:layer="layout" svg:width="0.607cm" svg:height="0.187cm" svg:x="16.514cm" svg:y="14.35cm">
          <draw:text-box>
            <text:p text:style-name="P2"><text:span text:style-name="T2">Caruaru</text:span></text:p>
          </draw:text-box>
        </draw:frame>
        <draw:frame draw:style-name="gr2" draw:text-style-name="P3" draw:layer="layout" svg:width="0.637cm" svg:height="0.187cm" svg:x="12.831cm" svg:y="14.562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8cm" svg:height="0.187cm" svg:x="13.618cm" svg:y="14.562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0.971cm" svg:height="0.187cm" svg:x="14.194cm" svg:y="14.562cm">
          <draw:text-box>
            <text:p text:style-name="P2"><text:span text:style-name="T2">dia 12.12.23,</text:span></text:p>
          </draw:text-box>
        </draw:frame>
        <draw:frame draw:style-name="gr2" draw:text-style-name="P3" draw:layer="layout" svg:width="1.661cm" svg:height="0.187cm" svg:x="15.32cm" svg:y="14.562cm">
          <draw:text-box>
            <text:p text:style-name="P2"><text:span text:style-name="T2">fazendo jus 1/2 (meia)</text:span></text:p>
          </draw:text-box>
        </draw:frame>
        <draw:frame draw:style-name="gr2" draw:text-style-name="P3" draw:layer="layout" svg:width="2.991cm" svg:height="0.187cm" svg:x="12.831cm" svg:y="14.773cm">
          <draw:text-box>
            <text:p text:style-name="P2"><text:span text:style-name="T2">diária, conf. PORT. TRT6 DG 633/2023.</text:span></text:p>
          </draw:text-box>
        </draw:frame>
        <draw:frame draw:style-name="gr2" draw:text-style-name="P3" draw:layer="layout" svg:width="1.45cm" svg:height="0.187cm" svg:x="17.411cm" svg:y="14.562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68cm" svg:height="0.187cm" svg:x="19.426cm" svg:y="14.562cm">
          <draw:text-box>
            <text:p text:style-name="P2"><text:span text:style-name="T2">1</text:span></text:p>
          </draw:text-box>
        </draw:frame>
        <draw:frame draw:style-name="gr2" draw:text-style-name="P3" draw:layer="layout" svg:width="0.73cm" svg:height="0.187cm" svg:x="19.96cm" svg:y="14.562cm">
          <draw:text-box>
            <text:p text:style-name="P2"><text:span text:style-name="T2">R$299,88</text:span></text:p>
          </draw:text-box>
        </draw:frame>
        <draw:frame draw:style-name="gr2" draw:text-style-name="P3" draw:layer="layout" svg:width="0.692cm" svg:height="0.187cm" svg:x="21.001cm" svg:y="14.562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44cm" svg:height="0.187cm" svg:x="22cm" svg:y="14.56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2.898cm" svg:y="14.56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3.905cm" svg:y="14.56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4.913cm" svg:y="14.56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5.895cm" svg:y="14.56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3cm" svg:height="0.187cm" svg:x="26.936cm" svg:y="14.562cm">
          <draw:text-box>
            <text:p text:style-name="P2"><text:span text:style-name="T2">R$246,12</text:span></text:p>
          </draw:text-box>
        </draw:frame>
        <draw:frame draw:style-name="gr2" draw:text-style-name="P3" draw:layer="layout" svg:width="0.794cm" svg:height="0.187cm" svg:x="0.453cm" svg:y="15.239cm">
          <draw:text-box>
            <text:p text:style-name="P2"><text:span text:style-name="T2">1178/2023</text:span></text:p>
          </draw:text-box>
        </draw:frame>
        <draw:frame draw:style-name="gr2" draw:text-style-name="P3" draw:layer="layout" svg:width="2.97cm" svg:height="0.187cm" svg:x="1.824cm" svg:y="15.239cm">
          <draw:text-box>
            <text:p text:style-name="P2"><text:span text:style-name="T2">ADOLFO SANDRO LINS DE ALMEIDA</text:span></text:p>
          </draw:text-box>
        </draw:frame>
        <draw:frame draw:style-name="gr2" draw:text-style-name="P3" draw:layer="layout" svg:width="1.772cm" svg:height="0.187cm" svg:x="5.152cm" svg:y="15.239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56cm" svg:height="0.187cm" svg:x="7.759cm" svg:y="15.23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3cm" svg:height="0.187cm" svg:x="9.233cm" svg:y="15.239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1.725cm" svg:height="0.187cm" svg:x="10.934cm" svg:y="15.239cm">
          <draw:text-box>
            <text:p text:style-name="P2"><text:span text:style-name="T2">12/12/2023 12/12/2023</text:span></text:p>
          </draw:text-box>
        </draw:frame>
        <draw:frame draw:style-name="gr2" draw:text-style-name="P3" draw:layer="layout" svg:width="0.62cm" svg:height="0.187cm" svg:x="12.831cm" svg:y="15.027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2.064cm" svg:height="0.187cm" svg:x="13.508cm" svg:y="15.027cm">
          <draw:text-box>
            <text:p text:style-name="P2"><text:span text:style-name="T2">escolta de Desembargador,</text:span></text:p>
          </draw:text-box>
        </draw:frame>
        <draw:frame draw:style-name="gr2" draw:text-style-name="P3" draw:layer="layout" svg:width="0.535cm" svg:height="0.187cm" svg:x="15.693cm" svg:y="15.027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8cm" svg:height="0.187cm" svg:x="16.302cm" svg:y="15.027cm">
          <draw:text-box>
            <text:p text:style-name="P2"><text:span text:style-name="T2">p/</text:span></text:p>
          </draw:text-box>
        </draw:frame>
        <draw:frame draw:style-name="gr2" draw:text-style-name="P3" draw:layer="layout" svg:width="0.607cm" svg:height="0.187cm" svg:x="16.514cm" svg:y="15.027cm">
          <draw:text-box>
            <text:p text:style-name="P2"><text:span text:style-name="T2">Caruaru</text:span></text:p>
          </draw:text-box>
        </draw:frame>
        <draw:frame draw:style-name="gr2" draw:text-style-name="P3" draw:layer="layout" svg:width="0.637cm" svg:height="0.187cm" svg:x="12.831cm" svg:y="15.239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8cm" svg:height="0.187cm" svg:x="13.618cm" svg:y="15.239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0.971cm" svg:height="0.187cm" svg:x="14.194cm" svg:y="15.239cm">
          <draw:text-box>
            <text:p text:style-name="P2"><text:span text:style-name="T2">dia 12.12.23,</text:span></text:p>
          </draw:text-box>
        </draw:frame>
        <draw:frame draw:style-name="gr2" draw:text-style-name="P3" draw:layer="layout" svg:width="1.661cm" svg:height="0.187cm" svg:x="15.32cm" svg:y="15.239cm">
          <draw:text-box>
            <text:p text:style-name="P2"><text:span text:style-name="T2">fazendo jus 1/2 (meia)</text:span></text:p>
          </draw:text-box>
        </draw:frame>
        <draw:frame draw:style-name="gr2" draw:text-style-name="P3" draw:layer="layout" svg:width="2.991cm" svg:height="0.187cm" svg:x="12.831cm" svg:y="15.451cm">
          <draw:text-box>
            <text:p text:style-name="P2"><text:span text:style-name="T2">diária, conf. PORT. TRT6 DG 632/2023.</text:span></text:p>
          </draw:text-box>
        </draw:frame>
        <draw:frame draw:style-name="gr2" draw:text-style-name="P3" draw:layer="layout" svg:width="1.45cm" svg:height="0.187cm" svg:x="17.411cm" svg:y="15.239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68cm" svg:height="0.187cm" svg:x="19.426cm" svg:y="15.239cm">
          <draw:text-box>
            <text:p text:style-name="P2"><text:span text:style-name="T2">1</text:span></text:p>
          </draw:text-box>
        </draw:frame>
        <draw:frame draw:style-name="gr2" draw:text-style-name="P3" draw:layer="layout" svg:width="0.73cm" svg:height="0.187cm" svg:x="19.96cm" svg:y="15.239cm">
          <draw:text-box>
            <text:p text:style-name="P2"><text:span text:style-name="T2">R$299,88</text:span></text:p>
          </draw:text-box>
        </draw:frame>
        <draw:frame draw:style-name="gr2" draw:text-style-name="P3" draw:layer="layout" svg:width="0.692cm" svg:height="0.187cm" svg:x="21.001cm" svg:y="15.239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44cm" svg:height="0.187cm" svg:x="22cm" svg:y="15.23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2.898cm" svg:y="15.23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3.905cm" svg:y="15.23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4.913cm" svg:y="15.23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5.895cm" svg:y="15.23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3cm" svg:height="0.187cm" svg:x="26.936cm" svg:y="15.239cm">
          <draw:text-box>
            <text:p text:style-name="P2"><text:span text:style-name="T2">R$246,12</text:span></text:p>
          </draw:text-box>
        </draw:frame>
        <draw:frame draw:style-name="gr2" draw:text-style-name="P3" draw:layer="layout" svg:width="0.794cm" svg:height="0.187cm" svg:x="0.453cm" svg:y="15.9cm">
          <draw:text-box>
            <text:p text:style-name="P2"><text:span text:style-name="T2">1179/2023</text:span></text:p>
          </draw:text-box>
        </draw:frame>
        <draw:frame draw:style-name="gr2" draw:text-style-name="P3" draw:layer="layout" svg:width="2.419cm" svg:height="0.187cm" svg:x="1.824cm" svg:y="15.9cm">
          <draw:text-box>
            <text:p text:style-name="P2"><text:span text:style-name="T2">LUIZ GUSTAVO ARAUJO LIMA</text:span></text:p>
          </draw:text-box>
        </draw:frame>
        <draw:frame draw:style-name="gr2" draw:text-style-name="P3" draw:layer="layout" svg:width="1.772cm" svg:height="0.187cm" svg:x="5.152cm" svg:y="15.9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56cm" svg:height="0.187cm" svg:x="7.759cm" svg:y="15.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3cm" svg:height="0.187cm" svg:x="9.232cm" svg:y="15.9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1.725cm" svg:height="0.187cm" svg:x="10.934cm" svg:y="15.9cm">
          <draw:text-box>
            <text:p text:style-name="P2"><text:span text:style-name="T2">12/12/2023 12/12/2023</text:span></text:p>
          </draw:text-box>
        </draw:frame>
        <draw:frame draw:style-name="gr2" draw:text-style-name="P3" draw:layer="layout" svg:width="0.62cm" svg:height="0.187cm" svg:x="12.831cm" svg:y="15.688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2.064cm" svg:height="0.187cm" svg:x="13.508cm" svg:y="15.688cm">
          <draw:text-box>
            <text:p text:style-name="P2"><text:span text:style-name="T2">escolta de Desembargador,</text:span></text:p>
          </draw:text-box>
        </draw:frame>
        <draw:frame draw:style-name="gr2" draw:text-style-name="P3" draw:layer="layout" svg:width="0.535cm" svg:height="0.187cm" svg:x="15.693cm" svg:y="15.688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8cm" svg:height="0.187cm" svg:x="16.302cm" svg:y="15.688cm">
          <draw:text-box>
            <text:p text:style-name="P2"><text:span text:style-name="T2">p/</text:span></text:p>
          </draw:text-box>
        </draw:frame>
        <draw:frame draw:style-name="gr2" draw:text-style-name="P3" draw:layer="layout" svg:width="0.607cm" svg:height="0.187cm" svg:x="16.514cm" svg:y="15.688cm">
          <draw:text-box>
            <text:p text:style-name="P2"><text:span text:style-name="T2">Caruaru</text:span></text:p>
          </draw:text-box>
        </draw:frame>
        <draw:frame draw:style-name="gr2" draw:text-style-name="P3" draw:layer="layout" svg:width="0.637cm" svg:height="0.187cm" svg:x="12.831cm" svg:y="15.9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8cm" svg:height="0.187cm" svg:x="13.618cm" svg:y="15.9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0.971cm" svg:height="0.187cm" svg:x="14.194cm" svg:y="15.9cm">
          <draw:text-box>
            <text:p text:style-name="P2"><text:span text:style-name="T2">dia 12.12.23,</text:span></text:p>
          </draw:text-box>
        </draw:frame>
        <draw:frame draw:style-name="gr2" draw:text-style-name="P3" draw:layer="layout" svg:width="1.661cm" svg:height="0.187cm" svg:x="15.32cm" svg:y="15.9cm">
          <draw:text-box>
            <text:p text:style-name="P2"><text:span text:style-name="T2">fazendo jus 1/2 (meia)</text:span></text:p>
          </draw:text-box>
        </draw:frame>
        <draw:frame draw:style-name="gr2" draw:text-style-name="P3" draw:layer="layout" svg:width="2.991cm" svg:height="0.187cm" svg:x="12.831cm" svg:y="16.111cm">
          <draw:text-box>
            <text:p text:style-name="P2"><text:span text:style-name="T2">diária, conf. PORT. TRT6 DG 631/2023.</text:span></text:p>
          </draw:text-box>
        </draw:frame>
        <draw:frame draw:style-name="gr2" draw:text-style-name="P3" draw:layer="layout" svg:width="1.45cm" svg:height="0.187cm" svg:x="17.411cm" svg:y="15.9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68cm" svg:height="0.187cm" svg:x="19.426cm" svg:y="15.9cm">
          <draw:text-box>
            <text:p text:style-name="P2"><text:span text:style-name="T2">1</text:span></text:p>
          </draw:text-box>
        </draw:frame>
        <draw:frame draw:style-name="gr2" draw:text-style-name="P3" draw:layer="layout" svg:width="0.73cm" svg:height="0.187cm" svg:x="19.96cm" svg:y="15.9cm">
          <draw:text-box>
            <text:p text:style-name="P2"><text:span text:style-name="T2">R$299,88</text:span></text:p>
          </draw:text-box>
        </draw:frame>
        <draw:frame draw:style-name="gr2" draw:text-style-name="P3" draw:layer="layout" svg:width="0.692cm" svg:height="0.187cm" svg:x="21.001cm" svg:y="15.9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44cm" svg:height="0.187cm" svg:x="22cm" svg:y="15.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2.898cm" svg:y="15.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3.905cm" svg:y="15.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4.913cm" svg:y="15.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5.895cm" svg:y="15.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3cm" svg:height="0.187cm" svg:x="26.936cm" svg:y="15.9cm">
          <draw:text-box>
            <text:p text:style-name="P2"><text:span text:style-name="T2">R$246,12</text:span></text:p>
          </draw:text-box>
        </draw:frame>
        <draw:frame draw:style-name="gr2" draw:text-style-name="P3" draw:layer="layout" svg:width="0.794cm" svg:height="0.187cm" svg:x="0.453cm" svg:y="16.704cm">
          <draw:text-box>
            <text:p text:style-name="P2"><text:span text:style-name="T2">1180/2023</text:span></text:p>
          </draw:text-box>
        </draw:frame>
        <draw:frame draw:style-name="gr2" draw:text-style-name="P3" draw:layer="layout" svg:width="2.876cm" svg:height="0.187cm" svg:x="1.824cm" svg:y="16.704cm">
          <draw:text-box>
            <text:p text:style-name="P2"><text:span text:style-name="T2">CLAUDIO NORBERTO DE MIRANDA</text:span></text:p>
          </draw:text-box>
        </draw:frame>
        <draw:frame draw:style-name="gr2" draw:text-style-name="P3" draw:layer="layout" svg:width="1.772cm" svg:height="0.187cm" svg:x="5.152cm" svg:y="16.704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56cm" svg:height="0.187cm" svg:x="7.759cm" svg:y="16.70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88cm" svg:height="0.187cm" svg:x="9.232cm" svg:y="16.704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1.725cm" svg:height="0.187cm" svg:x="10.934cm" svg:y="16.704cm">
          <draw:text-box>
            <text:p text:style-name="P2"><text:span text:style-name="T2">12/12/2023 15/12/2023</text:span></text:p>
          </draw:text-box>
        </draw:frame>
        <draw:frame draw:style-name="gr2" draw:text-style-name="P3" draw:layer="layout" svg:width="0.675cm" svg:height="0.187cm" svg:x="12.831cm" svg:y="16.391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0.599cm" svg:height="0.187cm" svg:x="13.618cm" svg:y="16.391cm">
          <draw:text-box>
            <text:p text:style-name="P2"><text:span text:style-name="T2">servidor</text:span></text:p>
          </draw:text-box>
        </draw:frame>
        <draw:frame draw:style-name="gr2" draw:text-style-name="P3" draw:layer="layout" svg:width="0.18cm" svg:height="0.187cm" svg:x="14.346cm" svg:y="16.391cm">
          <draw:text-box>
            <text:p text:style-name="P2"><text:span text:style-name="T2">às</text:span></text:p>
          </draw:text-box>
        </draw:frame>
        <draw:frame draw:style-name="gr2" draw:text-style-name="P3" draw:layer="layout" svg:width="0.582cm" svg:height="0.187cm" svg:x="14.668cm" svg:y="16.391cm">
          <draw:text-box>
            <text:p text:style-name="P2"><text:span text:style-name="T2">cidades</text:span></text:p>
          </draw:text-box>
        </draw:frame>
        <draw:frame draw:style-name="gr2" draw:text-style-name="P3" draw:layer="layout" svg:width="0.675cm" svg:height="0.187cm" svg:x="15.379cm" svg:y="16.391cm">
          <draw:text-box>
            <text:p text:style-name="P2"><text:span text:style-name="T2">descritas</text:span></text:p>
          </draw:text-box>
        </draw:frame>
        <draw:frame draw:style-name="gr2" draw:text-style-name="P3" draw:layer="layout" svg:width="0.188cm" svg:height="0.187cm" svg:x="16.201cm" svg:y="16.391cm">
          <draw:text-box>
            <text:p text:style-name="P2"><text:span text:style-name="T2">no</text:span></text:p>
          </draw:text-box>
        </draw:frame>
        <draw:frame draw:style-name="gr2" draw:text-style-name="P3" draw:layer="layout" svg:width="0.607cm" svg:height="0.187cm" svg:x="16.514cm" svg:y="16.391cm">
          <draw:text-box>
            <text:p text:style-name="P2"><text:span text:style-name="T2">PROAD</text:span></text:p>
          </draw:text-box>
        </draw:frame>
        <draw:frame draw:style-name="gr2" draw:text-style-name="P3" draw:layer="layout" svg:width="0.933cm" svg:height="0.187cm" svg:x="12.831cm" svg:y="16.602cm">
          <draw:text-box>
            <text:p text:style-name="P2"><text:span text:style-name="T2">25011/2023,</text:span></text:p>
          </draw:text-box>
        </draw:frame>
        <draw:frame draw:style-name="gr2" draw:text-style-name="P3" draw:layer="layout" svg:width="0.188cm" svg:height="0.187cm" svg:x="13.889cm" svg:y="16.602cm">
          <draw:text-box>
            <text:p text:style-name="P2"><text:span text:style-name="T2">de</text:span></text:p>
          </draw:text-box>
        </draw:frame>
        <draw:frame draw:style-name="gr2" draw:text-style-name="P3" draw:layer="layout" svg:width="0.328cm" svg:height="0.187cm" svg:x="14.202cm" svg:y="16.602cm">
          <draw:text-box>
            <text:p text:style-name="P2"><text:span text:style-name="T2">12 a</text:span></text:p>
          </draw:text-box>
        </draw:frame>
        <draw:frame draw:style-name="gr2" draw:text-style-name="P3" draw:layer="layout" svg:width="0.887cm" svg:height="0.187cm" svg:x="14.727cm" svg:y="16.602cm">
          <draw:text-box>
            <text:p text:style-name="P2"><text:span text:style-name="T2">15/12/2023,</text:span></text:p>
          </draw:text-box>
        </draw:frame>
        <draw:frame draw:style-name="gr2" draw:text-style-name="P3" draw:layer="layout" svg:width="0.535cm" svg:height="0.187cm" svg:x="15.743cm" svg:y="16.602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637cm" svg:height="0.187cm" svg:x="16.404cm" svg:y="16.602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8cm" svg:height="0.187cm" svg:x="12.831cm" svg:y="16.814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2.267cm" svg:height="0.187cm" svg:x="13.407cm" svg:y="16.814cm">
          <draw:text-box>
            <text:p text:style-name="P2"><text:span text:style-name="T2">fazendo jus a 3,5 (três e meia)</text:span></text:p>
          </draw:text-box>
        </draw:frame>
        <draw:frame draw:style-name="gr2" draw:text-style-name="P3" draw:layer="layout" svg:width="0.544cm" svg:height="0.187cm" svg:x="16.099cm" svg:y="16.814cm">
          <draw:text-box>
            <text:p text:style-name="P2"><text:span text:style-name="T2">diárias,</text:span></text:p>
          </draw:text-box>
        </draw:frame>
        <draw:frame draw:style-name="gr2" draw:text-style-name="P3" draw:layer="layout" svg:width="0.366cm" svg:height="0.187cm" svg:x="16.742cm" svg:y="16.814cm">
          <draw:text-box>
            <text:p text:style-name="P2"><text:span text:style-name="T2">conf.</text:span></text:p>
          </draw:text-box>
        </draw:frame>
        <draw:frame draw:style-name="gr2" draw:text-style-name="P3" draw:layer="layout" svg:width="2.076cm" svg:height="0.187cm" svg:x="12.831cm" svg:y="17.026cm">
          <draw:text-box>
            <text:p text:style-name="P2"><text:span text:style-name="T2">PORT. TRT6 DG 635/2023.</text:span></text:p>
          </draw:text-box>
        </draw:frame>
        <draw:frame draw:style-name="gr2" draw:text-style-name="P3" draw:layer="layout" svg:width="1.45cm" svg:height="0.187cm" svg:x="17.411cm" svg:y="16.704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35cm" svg:height="0.187cm" svg:x="19.35cm" svg:y="16.704cm">
          <draw:text-box>
            <text:p text:style-name="P2"><text:span text:style-name="T2">3,5</text:span></text:p>
          </draw:text-box>
        </draw:frame>
        <draw:frame draw:style-name="gr2" draw:text-style-name="P3" draw:layer="layout" svg:width="0.87cm" svg:height="0.187cm" svg:x="19.892cm" svg:y="16.704cm">
          <draw:text-box>
            <text:p text:style-name="P2"><text:span text:style-name="T2">R$1.360,59</text:span></text:p>
          </draw:text-box>
        </draw:frame>
        <draw:frame draw:style-name="gr2" draw:text-style-name="P3" draw:layer="layout" svg:width="0.785cm" svg:height="0.187cm" svg:x="20.959cm" svg:y="16.704cm">
          <draw:text-box>
            <text:p text:style-name="P2"><text:span text:style-name="T2">-R$215,04</text:span></text:p>
          </draw:text-box>
        </draw:frame>
        <draw:frame draw:style-name="gr2" draw:text-style-name="P3" draw:layer="layout" svg:width="0.544cm" svg:height="0.187cm" svg:x="22cm" svg:y="16.70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2.898cm" svg:y="16.70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3.905cm" svg:y="16.70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4.913cm" svg:y="16.70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5.895cm" svg:y="16.70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7cm" svg:height="0.187cm" svg:x="26.86cm" svg:y="16.704cm">
          <draw:text-box>
            <text:p text:style-name="P2"><text:span text:style-name="T2">R$1.145,55</text:span></text:p>
          </draw:text-box>
        </draw:frame>
        <draw:frame draw:style-name="gr2" draw:text-style-name="P3" draw:layer="layout" svg:width="0.794cm" svg:height="0.187cm" svg:x="0.453cm" svg:y="17.728cm">
          <draw:text-box>
            <text:p text:style-name="P2"><text:span text:style-name="T2">1181/2023</text:span></text:p>
          </draw:text-box>
        </draw:frame>
        <draw:frame draw:style-name="gr2" draw:text-style-name="P3" draw:layer="layout" svg:width="2.754cm" svg:height="0.187cm" svg:x="1.824cm" svg:y="17.728cm">
          <draw:text-box>
            <text:p text:style-name="P2"><text:span text:style-name="T2">JOSE AUGUSTO SEGUNDO NETO</text:span></text:p>
          </draw:text-box>
        </draw:frame>
        <draw:frame draw:style-name="gr2" draw:text-style-name="P3" draw:layer="layout" svg:width="1.475cm" svg:height="0.187cm" svg:x="5.152cm" svg:y="17.728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56cm" svg:height="0.187cm" svg:x="7.759cm" svg:y="17.72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34cm" svg:height="0.187cm" svg:x="9.232cm" svg:y="17.728cm">
          <draw:text-box>
            <text:p text:style-name="P2"><text:span text:style-name="T2">Serra Talhada/PE</text:span></text:p>
          </draw:text-box>
        </draw:frame>
        <draw:frame draw:style-name="gr2" draw:text-style-name="P3" draw:layer="layout" svg:width="1.725cm" svg:height="0.187cm" svg:x="10.934cm" svg:y="17.728cm">
          <draw:text-box>
            <text:p text:style-name="P2"><text:span text:style-name="T2">30/10/2023 31/10/2023</text:span></text:p>
          </draw:text-box>
        </draw:frame>
        <draw:frame draw:style-name="gr2" draw:text-style-name="P3" draw:layer="layout" svg:width="4.282cm" svg:height="0.187cm" svg:x="12.831cm" svg:y="17.407cm">
          <draw:text-box>
            <text:p text:style-name="P2"><text:span text:style-name="T2">Exercer funções jurisdicionais na Vara Única do Trabalho</text:span></text:p>
          </draw:text-box>
        </draw:frame>
        <draw:frame draw:style-name="gr2" draw:text-style-name="P3" draw:layer="layout" svg:width="1.344cm" svg:height="0.187cm" svg:x="12.831cm" svg:y="17.618cm">
          <draw:text-box>
            <text:p text:style-name="P2"><text:span text:style-name="T2">de Serra Talhada,</text:span></text:p>
          </draw:text-box>
        </draw:frame>
        <draw:frame draw:style-name="gr2" draw:text-style-name="P3" draw:layer="layout" svg:width="0.535cm" svg:height="0.187cm" svg:x="14.304cm" svg:y="17.618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637cm" svg:height="0.187cm" svg:x="14.922cm" svg:y="17.618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739cm" svg:height="0.187cm" svg:x="15.667cm" svg:y="17.618cm">
          <draw:text-box>
            <text:p text:style-name="P2"><text:span text:style-name="T2">particular,</text:span></text:p>
          </draw:text-box>
        </draw:frame>
        <draw:frame draw:style-name="gr2" draw:text-style-name="P3" draw:layer="layout" svg:width="0.561cm" svg:height="0.187cm" svg:x="16.48cm" svg:y="17.618cm">
          <draw:text-box>
            <text:p text:style-name="P2"><text:span text:style-name="T2">de 30 a</text:span></text:p>
          </draw:text-box>
        </draw:frame>
        <draw:frame draw:style-name="gr2" draw:text-style-name="P3" draw:layer="layout" svg:width="0.887cm" svg:height="0.187cm" svg:x="12.831cm" svg:y="17.83cm">
          <draw:text-box>
            <text:p text:style-name="P2"><text:span text:style-name="T2">31/10/2023,</text:span></text:p>
          </draw:text-box>
        </draw:frame>
        <draw:frame draw:style-name="gr2" draw:text-style-name="P3" draw:layer="layout" svg:width="0.599cm" svg:height="0.187cm" svg:x="13.855cm" svg:y="17.83cm">
          <draw:text-box>
            <text:p text:style-name="P2"><text:span text:style-name="T2">fazendo</text:span></text:p>
          </draw:text-box>
        </draw:frame>
        <draw:frame draw:style-name="gr2" draw:text-style-name="P3" draw:layer="layout" svg:width="0.218cm" svg:height="0.187cm" svg:x="14.566cm" svg:y="17.83cm">
          <draw:text-box>
            <text:p text:style-name="P2"><text:span text:style-name="T2">jus</text:span></text:p>
          </draw:text-box>
        </draw:frame>
        <draw:frame draw:style-name="gr2" draw:text-style-name="P3" draw:layer="layout" svg:width="0.168cm" svg:height="0.187cm" svg:x="14.897cm" svg:y="17.83cm">
          <draw:text-box>
            <text:p text:style-name="P2"><text:span text:style-name="T2">a</text:span></text:p>
          </draw:text-box>
        </draw:frame>
        <draw:frame draw:style-name="gr2" draw:text-style-name="P3" draw:layer="layout" svg:width="0.188cm" svg:height="0.187cm" svg:x="15.125cm" svg:y="17.83cm">
          <draw:text-box>
            <text:p text:style-name="P2"><text:span text:style-name="T2">02</text:span></text:p>
          </draw:text-box>
        </draw:frame>
        <draw:frame draw:style-name="gr2" draw:text-style-name="P3" draw:layer="layout" svg:width="0.421cm" svg:height="0.187cm" svg:x="15.439cm" svg:y="17.83cm">
          <draw:text-box>
            <text:p text:style-name="P2"><text:span text:style-name="T2">(duas</text:span></text:p>
          </draw:text-box>
        </draw:frame>
        <draw:frame draw:style-name="gr2" draw:text-style-name="P3" draw:layer="layout" svg:width="0.506cm" svg:height="0.187cm" svg:x="15.989cm" svg:y="17.83cm">
          <draw:text-box>
            <text:p text:style-name="P2"><text:span text:style-name="T2">meias)</text:span></text:p>
          </draw:text-box>
        </draw:frame>
        <draw:frame draw:style-name="gr2" draw:text-style-name="P3" draw:layer="layout" svg:width="0.497cm" svg:height="0.187cm" svg:x="16.615cm" svg:y="17.83cm">
          <draw:text-box>
            <text:p text:style-name="P2"><text:span text:style-name="T2">diárias</text:span></text:p>
          </draw:text-box>
        </draw:frame>
        <draw:frame draw:style-name="gr2" draw:text-style-name="P3" draw:layer="layout" svg:width="3.833cm" svg:height="0.187cm" svg:x="12.831cm" svg:y="18.042cm">
          <draw:text-box>
            <text:p text:style-name="P2"><text:span text:style-name="T2">indenizadas, conf. PORT. TRT6 <text:s/>GCR Nº 313/2023</text:span></text:p>
          </draw:text-box>
        </draw:frame>
        <draw:frame draw:style-name="gr2" draw:text-style-name="P3" draw:layer="layout" svg:width="1.869cm" svg:height="0.187cm" svg:x="17.225cm" svg:y="17.728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168cm" svg:height="0.187cm" svg:x="19.426cm" svg:y="17.728cm">
          <draw:text-box>
            <text:p text:style-name="P2"><text:span text:style-name="T2">2</text:span></text:p>
          </draw:text-box>
        </draw:frame>
        <draw:frame draw:style-name="gr2" draw:text-style-name="P3" draw:layer="layout" svg:width="0.73cm" svg:height="0.187cm" svg:x="19.96cm" svg:y="17.728cm">
          <draw:text-box>
            <text:p text:style-name="P2"><text:span text:style-name="T2">R$708,07</text:span></text:p>
          </draw:text-box>
        </draw:frame>
        <draw:frame draw:style-name="gr2" draw:text-style-name="P3" draw:layer="layout" svg:width="0.785cm" svg:height="0.187cm" svg:x="20.959cm" svg:y="17.728cm">
          <draw:text-box>
            <text:p text:style-name="P2"><text:span text:style-name="T2">-R$107,52</text:span></text:p>
          </draw:text-box>
        </draw:frame>
        <draw:frame draw:style-name="gr2" draw:text-style-name="P3" draw:layer="layout" svg:width="0.544cm" svg:height="0.187cm" svg:x="22cm" svg:y="17.72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2.898cm" svg:y="17.72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3.905cm" svg:y="17.72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4.913cm" svg:y="17.72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5.895cm" svg:y="17.72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3cm" svg:height="0.187cm" svg:x="26.936cm" svg:y="17.728cm">
          <draw:text-box>
            <text:p text:style-name="P2"><text:span text:style-name="T2">R$600,55</text:span></text:p>
          </draw:text-box>
        </draw:frame>
        <draw:frame draw:style-name="gr2" draw:text-style-name="P3" draw:layer="layout" svg:width="0.794cm" svg:height="0.187cm" svg:x="0.453cm" svg:y="18.744cm">
          <draw:text-box>
            <text:p text:style-name="P2"><text:span text:style-name="T2">1184/2023</text:span></text:p>
          </draw:text-box>
        </draw:frame>
        <draw:frame draw:style-name="gr2" draw:text-style-name="P3" draw:layer="layout" svg:width="1.543cm" svg:height="0.187cm" svg:x="1.824cm" svg:y="18.744cm">
          <draw:text-box>
            <text:p text:style-name="P2"><text:span text:style-name="T2">EDSON LUIS BRYK</text:span></text:p>
          </draw:text-box>
        </draw:frame>
        <draw:frame draw:style-name="gr2" draw:text-style-name="P3" draw:layer="layout" svg:width="1.475cm" svg:height="0.187cm" svg:x="5.152cm" svg:y="18.744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56cm" svg:height="0.187cm" svg:x="7.759cm" svg:y="18.74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59cm" svg:height="0.187cm" svg:x="9.232cm" svg:y="18.744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1.725cm" svg:height="0.187cm" svg:x="10.934cm" svg:y="18.744cm">
          <draw:text-box>
            <text:p text:style-name="P2"><text:span text:style-name="T2">04/12/2023 06/12/2023</text:span></text:p>
          </draw:text-box>
        </draw:frame>
        <draw:frame draw:style-name="gr2" draw:text-style-name="P3" draw:layer="layout" svg:width="0.582cm" svg:height="0.187cm" svg:x="12.831cm" svg:y="18.423cm">
          <draw:text-box>
            <text:p text:style-name="P2"><text:span text:style-name="T2">Exercer</text:span></text:p>
          </draw:text-box>
        </draw:frame>
        <draw:frame draw:style-name="gr2" draw:text-style-name="P3" draw:layer="layout" svg:width="0.59cm" svg:height="0.187cm" svg:x="13.534cm" svg:y="18.423cm">
          <draw:text-box>
            <text:p text:style-name="P2"><text:span text:style-name="T2">funções</text:span></text:p>
          </draw:text-box>
        </draw:frame>
        <draw:frame draw:style-name="gr2" draw:text-style-name="P3" draw:layer="layout" svg:width="0.967cm" svg:height="0.187cm" svg:x="14.236cm" svg:y="18.423cm">
          <draw:text-box>
            <text:p text:style-name="P2"><text:span text:style-name="T2">jurisdicionais</text:span></text:p>
          </draw:text-box>
        </draw:frame>
        <draw:frame draw:style-name="gr2" draw:text-style-name="P3" draw:layer="layout" svg:width="0.391cm" svg:height="0.187cm" svg:x="15.295cm" svg:y="18.423cm">
          <draw:text-box>
            <text:p text:style-name="P2"><text:span text:style-name="T2">na 1ª</text:span></text:p>
          </draw:text-box>
        </draw:frame>
        <draw:frame draw:style-name="gr2" draw:text-style-name="P3" draw:layer="layout" svg:width="0.298cm" svg:height="0.187cm" svg:x="15.87cm" svg:y="18.423cm">
          <draw:text-box>
            <text:p text:style-name="P2"><text:span text:style-name="T2">e 2ª</text:span></text:p>
          </draw:text-box>
        </draw:frame>
        <draw:frame draw:style-name="gr2" draw:text-style-name="P3" draw:layer="layout" svg:width="0.442cm" svg:height="0.187cm" svg:x="16.361cm" svg:y="18.423cm">
          <draw:text-box>
            <text:p text:style-name="P2"><text:span text:style-name="T2">Varas</text:span></text:p>
          </draw:text-box>
        </draw:frame>
        <draw:frame draw:style-name="gr2" draw:text-style-name="P3" draw:layer="layout" svg:width="0.188cm" svg:height="0.187cm" svg:x="16.92cm" svg:y="18.423cm">
          <draw:text-box>
            <text:p text:style-name="P2"><text:span text:style-name="T2">do</text:span></text:p>
          </draw:text-box>
        </draw:frame>
        <draw:frame draw:style-name="gr2" draw:text-style-name="P3" draw:layer="layout" svg:width="2.534cm" svg:height="0.187cm" svg:x="12.831cm" svg:y="18.634cm">
          <draw:text-box>
            <text:p text:style-name="P2"><text:span text:style-name="T2">Trabalho de Barreiros-PE, desloc.</text:span></text:p>
          </draw:text-box>
        </draw:frame>
        <draw:frame draw:style-name="gr2" draw:text-style-name="P3" draw:layer="layout" svg:width="0.637cm" svg:height="0.187cm" svg:x="15.439cm" svg:y="18.634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971cm" svg:height="0.187cm" svg:x="16.133cm" svg:y="18.634cm">
          <draw:text-box>
            <text:p text:style-name="P2"><text:span text:style-name="T2">particular, de</text:span></text:p>
          </draw:text-box>
        </draw:frame>
        <draw:frame draw:style-name="gr2" draw:text-style-name="P3" draw:layer="layout" svg:width="1.259cm" svg:height="0.187cm" svg:x="12.831cm" svg:y="18.846cm">
          <draw:text-box>
            <text:p text:style-name="P2"><text:span text:style-name="T2">04 a 06.12.2023,</text:span></text:p>
          </draw:text-box>
        </draw:frame>
        <draw:frame draw:style-name="gr2" draw:text-style-name="P3" draw:layer="layout" svg:width="1.577cm" svg:height="0.187cm" svg:x="14.262cm" svg:y="18.846cm">
          <draw:text-box>
            <text:p text:style-name="P2"><text:span text:style-name="T2">fazendo jus a 3 (três)</text:span></text:p>
          </draw:text-box>
        </draw:frame>
        <draw:frame draw:style-name="gr2" draw:text-style-name="P3" draw:layer="layout" svg:width="1.039cm" svg:height="0.187cm" svg:x="16.048cm" svg:y="18.846cm">
          <draw:text-box>
            <text:p text:style-name="P2"><text:span text:style-name="T2">meias diárias,</text:span></text:p>
          </draw:text-box>
        </draw:frame>
        <draw:frame draw:style-name="gr2" draw:text-style-name="P3" draw:layer="layout" svg:width="2.889cm" svg:height="0.187cm" svg:x="12.831cm" svg:y="19.058cm">
          <draw:text-box>
            <text:p text:style-name="P2"><text:span text:style-name="T2">conf. PORT. TRT6 <text:s/>GCR Nº 315/2023.</text:span></text:p>
          </draw:text-box>
        </draw:frame>
        <draw:frame draw:style-name="gr2" draw:text-style-name="P3" draw:layer="layout" svg:width="1.869cm" svg:height="0.187cm" svg:x="17.225cm" svg:y="18.744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168cm" svg:height="0.187cm" svg:x="19.426cm" svg:y="18.744cm">
          <draw:text-box>
            <text:p text:style-name="P2"><text:span text:style-name="T2">3</text:span></text:p>
          </draw:text-box>
        </draw:frame>
        <draw:frame draw:style-name="gr2" draw:text-style-name="P3" draw:layer="layout" svg:width="0.87cm" svg:height="0.187cm" svg:x="19.892cm" svg:y="18.744cm">
          <draw:text-box>
            <text:p text:style-name="P2"><text:span text:style-name="T2">R$1.062,10</text:span></text:p>
          </draw:text-box>
        </draw:frame>
        <draw:frame draw:style-name="gr2" draw:text-style-name="P3" draw:layer="layout" svg:width="0.785cm" svg:height="0.187cm" svg:x="20.959cm" svg:y="18.744cm">
          <draw:text-box>
            <text:p text:style-name="P2"><text:span text:style-name="T2">-R$161,28</text:span></text:p>
          </draw:text-box>
        </draw:frame>
        <draw:frame draw:style-name="gr2" draw:text-style-name="P3" draw:layer="layout" svg:width="0.544cm" svg:height="0.187cm" svg:x="22cm" svg:y="18.74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2.898cm" svg:y="18.74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3.905cm" svg:y="18.74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4.913cm" svg:y="18.74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5.895cm" svg:y="18.744cm">
          <draw:text-box>
            <text:p text:style-name="P2"><text:span text:style-name="T2">R$0,00</text:span></text:p>
          </draw:text-box>
        </draw:frame>
        <draw:polygon draw:style-name="gr5" draw:text-style-name="P6" draw:layer="layout" svg:width="0.008cm" svg:height="18.001cm" svg:x="1.79cm" svg:y="1.286cm" svg:viewBox="0 0 9 18002" draw:points="0,0 0,18002 9,18002 9,0">
          <text:p/>
        </draw:polygon>
        <draw:polygon draw:style-name="gr5" draw:text-style-name="P6" draw:layer="layout" svg:width="0.009cm" svg:height="18.001cm" svg:x="5.117cm" svg:y="1.286cm" svg:viewBox="0 0 10 18002" draw:points="0,0 0,18002 10,18002 10,0">
          <text:p/>
        </draw:polygon>
        <draw:polygon draw:style-name="gr5" draw:text-style-name="P6" draw:layer="layout" svg:width="0.008cm" svg:height="18.001cm" svg:x="7.725cm" svg:y="1.286cm" svg:viewBox="0 0 9 18002" draw:points="0,0 0,18002 9,18002 9,0">
          <text:p/>
        </draw:polygon>
        <draw:polygon draw:style-name="gr5" draw:text-style-name="P6" draw:layer="layout" svg:width="0.009cm" svg:height="18.001cm" svg:x="9.198cm" svg:y="1.286cm" svg:viewBox="0 0 10 18002" draw:points="0,0 0,18002 10,18002 10,0">
          <text:p/>
        </draw:polygon>
        <draw:polygon draw:style-name="gr5" draw:text-style-name="P6" draw:layer="layout" svg:width="0.008cm" svg:height="18.001cm" svg:x="10.9cm" svg:y="1.286cm" svg:viewBox="0 0 9 18002" draw:points="0,0 0,18002 9,18002 9,0">
          <text:p/>
        </draw:polygon>
        <draw:polygon draw:style-name="gr5" draw:text-style-name="P6" draw:layer="layout" svg:width="0.009cm" svg:height="18.001cm" svg:x="11.848cm" svg:y="1.286cm" svg:viewBox="0 0 10 18002" draw:points="0,0 0,18002 10,18002 10,0">
          <text:p/>
        </draw:polygon>
        <draw:polygon draw:style-name="gr5" draw:text-style-name="P6" draw:layer="layout" svg:width="0.008cm" svg:height="18.001cm" svg:x="12.797cm" svg:y="1.286cm" svg:viewBox="0 0 9 18002" draw:points="0,0 0,18002 9,18002 9,0">
          <text:p/>
        </draw:polygon>
        <draw:polygon draw:style-name="gr5" draw:text-style-name="P6" draw:layer="layout" svg:width="0.01cm" svg:height="18.001cm" svg:x="17.131cm" svg:y="1.286cm" svg:viewBox="0 0 11 18002" draw:points="0,0 0,18002 11,18002 11,0">
          <text:p/>
        </draw:polygon>
        <draw:polygon draw:style-name="gr5" draw:text-style-name="P6" draw:layer="layout" svg:width="0.008cm" svg:height="18.001cm" svg:x="19.13cm" svg:y="1.286cm" svg:viewBox="0 0 9 18002" draw:points="0,0 0,18002 9,18002 9,0">
          <text:p/>
        </draw:polygon>
        <draw:polygon draw:style-name="gr5" draw:text-style-name="P6" draw:layer="layout" svg:width="0.008cm" svg:height="18.001cm" svg:x="19.807cm" svg:y="1.286cm" svg:viewBox="0 0 9 18002" draw:points="0,0 0,18002 9,18002 9,0">
          <text:p/>
        </draw:polygon>
        <draw:polygon draw:style-name="gr5" draw:text-style-name="P6" draw:layer="layout" svg:width="0.009cm" svg:height="18.001cm" svg:x="20.831cm" svg:y="1.286cm" svg:viewBox="0 0 10 18002" draw:points="0,0 0,18002 10,18002 10,0">
          <text:p/>
        </draw:polygon>
        <draw:polygon draw:style-name="gr5" draw:text-style-name="P6" draw:layer="layout" svg:width="0.008cm" svg:height="18.001cm" svg:x="21.856cm" svg:y="1.286cm" svg:viewBox="0 0 9 18002" draw:points="0,0 0,18002 9,18002 9,0">
          <text:p/>
        </draw:polygon>
        <draw:polygon draw:style-name="gr5" draw:text-style-name="P6" draw:layer="layout" svg:width="0.009cm" svg:height="18.001cm" svg:x="22.677cm" svg:y="1.286cm" svg:viewBox="0 0 10 18002" draw:points="0,0 0,18002 10,18002 10,0">
          <text:p/>
        </draw:polygon>
        <draw:polygon draw:style-name="gr5" draw:text-style-name="P6" draw:layer="layout" svg:width="0.008cm" svg:height="18.001cm" svg:x="23.651cm" svg:y="1.286cm" svg:viewBox="0 0 9 18002" draw:points="0,0 0,18002 9,18002 9,0">
          <text:p/>
        </draw:polygon>
        <draw:polygon draw:style-name="gr5" draw:text-style-name="P6" draw:layer="layout" svg:width="0.009cm" svg:height="18.001cm" svg:x="24.692cm" svg:y="1.286cm" svg:viewBox="0 0 10 18002" draw:points="0,0 0,18002 10,18002 10,0">
          <text:p/>
        </draw:polygon>
        <draw:polygon draw:style-name="gr5" draw:text-style-name="P6" draw:layer="layout" svg:width="0.008cm" svg:height="18.001cm" svg:x="25.666cm" svg:y="1.286cm" svg:viewBox="0 0 9 18002" draw:points="0,0 0,18002 9,18002 9,0">
          <text:p/>
        </draw:polygon>
        <draw:polygon draw:style-name="gr5" draw:text-style-name="P6" draw:layer="layout" svg:width="0.008cm" svg:height="18.001cm" svg:x="26.648cm" svg:y="1.286cm" svg:viewBox="0 0 9 18002" draw:points="0,0 0,18002 9,18002 9,0">
          <text:p/>
        </draw:polygon>
        <draw:polygon draw:style-name="gr5" draw:text-style-name="P6" draw:layer="layout" svg:width="0.008cm" svg:height="18.001cm" svg:x="27.935cm" svg:y="1.286cm" svg:viewBox="0 0 9 18002" draw:points="0,0 0,18002 9,18002 9,0">
          <text:p/>
        </draw:polygon>
        <draw:polygon draw:style-name="gr5" draw:text-style-name="P6" draw:layer="layout" svg:width="27.516cm" svg:height="0.009cm" svg:x="0.427cm" svg:y="2.209cm" svg:viewBox="0 0 27517 10" draw:points="0,0 0,10 27517,10 27517,0">
          <text:p/>
        </draw:polygon>
        <draw:polygon draw:style-name="gr5" draw:text-style-name="P6" draw:layer="layout" svg:width="27.516cm" svg:height="0.008cm" svg:x="0.427cm" svg:y="3.056cm" svg:viewBox="0 0 27517 9" draw:points="0,0 0,9 27517,9 27517,0">
          <text:p/>
        </draw:polygon>
        <draw:polygon draw:style-name="gr5" draw:text-style-name="P6" draw:layer="layout" svg:width="27.516cm" svg:height="0.009cm" svg:x="0.427cm" svg:y="4.114cm" svg:viewBox="0 0 27517 10" draw:points="0,0 0,10 27517,10 27517,0">
          <text:p/>
        </draw:polygon>
        <draw:polygon draw:style-name="gr5" draw:text-style-name="P6" draw:layer="layout" svg:width="27.516cm" svg:height="0.009cm" svg:x="0.427cm" svg:y="4.986cm" svg:viewBox="0 0 27517 10" draw:points="0,0 0,10 27517,10 27517,0">
          <text:p/>
        </draw:polygon>
        <draw:polygon draw:style-name="gr5" draw:text-style-name="P6" draw:layer="layout" svg:width="27.516cm" svg:height="0.008cm" svg:x="0.427cm" svg:y="5.952cm" svg:viewBox="0 0 27517 9" draw:points="0,0 0,9 27517,9 27517,0">
          <text:p/>
        </draw:polygon>
        <draw:polygon draw:style-name="gr5" draw:text-style-name="P6" draw:layer="layout" svg:width="27.516cm" svg:height="0.009cm" svg:x="0.427cm" svg:y="6.849cm" svg:viewBox="0 0 27517 10" draw:points="0,0 0,10 27517,10 27517,0">
          <text:p/>
        </draw:polygon>
        <draw:polygon draw:style-name="gr5" draw:text-style-name="P6" draw:layer="layout" svg:width="27.516cm" svg:height="0.008cm" svg:x="0.427cm" svg:y="7.696cm" svg:viewBox="0 0 27517 9" draw:points="0,0 0,9 27517,9 27517,0">
          <text:p/>
        </draw:polygon>
        <draw:polygon draw:style-name="gr5" draw:text-style-name="P6" draw:layer="layout" svg:width="27.516cm" svg:height="0.009cm" svg:x="0.427cm" svg:y="8.542cm" svg:viewBox="0 0 27517 10" draw:points="0,0 0,10 27517,10 27517,0">
          <text:p/>
        </draw:polygon>
        <draw:polygon draw:style-name="gr5" draw:text-style-name="P6" draw:layer="layout" svg:width="27.516cm" svg:height="0.009cm" svg:x="0.427cm" svg:y="9.448cm" svg:viewBox="0 0 27517 10" draw:points="0,0 0,10 27517,10 27517,0">
          <text:p/>
        </draw:polygon>
        <draw:polygon draw:style-name="gr5" draw:text-style-name="P6" draw:layer="layout" svg:width="27.516cm" svg:height="0.008cm" svg:x="0.427cm" svg:y="10.329cm" svg:viewBox="0 0 27517 9" draw:points="0,0 0,9 27517,9 27517,0">
          <text:p/>
        </draw:polygon>
        <draw:polygon draw:style-name="gr5" draw:text-style-name="P6" draw:layer="layout" svg:width="27.516cm" svg:height="0.009cm" svg:x="0.427cm" svg:y="11.226cm" svg:viewBox="0 0 27517 10" draw:points="0,0 0,10 27517,10 27517,0">
          <text:p/>
        </draw:polygon>
        <draw:polygon draw:style-name="gr5" draw:text-style-name="P6" draw:layer="layout" svg:width="27.516cm" svg:height="0.008cm" svg:x="0.427cm" svg:y="12.378cm" svg:viewBox="0 0 27517 9" draw:points="0,0 0,9 27517,9 27517,0">
          <text:p/>
        </draw:polygon>
        <draw:polygon draw:style-name="gr5" draw:text-style-name="P6" draw:layer="layout" svg:width="27.516cm" svg:height="0.009cm" svg:x="0.427cm" svg:y="13.436cm" svg:viewBox="0 0 27517 10" draw:points="0,0 0,10 27517,10 27517,0">
          <text:p/>
        </draw:polygon>
        <draw:polygon draw:style-name="gr5" draw:text-style-name="P6" draw:layer="layout" svg:width="27.516cm" svg:height="0.008cm" svg:x="0.427cm" svg:y="14.283cm" svg:viewBox="0 0 27517 9" draw:points="0,0 0,9 27517,9 27517,0">
          <text:p/>
        </draw:polygon>
        <draw:polygon draw:style-name="gr5" draw:text-style-name="P6" draw:layer="layout" svg:width="27.516cm" svg:height="0.009cm" svg:x="0.427cm" svg:y="15.002cm" svg:viewBox="0 0 27517 10" draw:points="0,0 0,10 27517,10 27517,0">
          <text:p/>
        </draw:polygon>
        <draw:polygon draw:style-name="gr5" draw:text-style-name="P6" draw:layer="layout" svg:width="27.516cm" svg:height="0.009cm" svg:x="0.427cm" svg:y="15.637cm" svg:viewBox="0 0 27517 10" draw:points="0,0 0,10 27517,10 27517,0">
          <text:p/>
        </draw:polygon>
        <draw:polygon draw:style-name="gr5" draw:text-style-name="P6" draw:layer="layout" svg:width="27.516cm" svg:height="0.008cm" svg:x="0.427cm" svg:y="16.332cm" svg:viewBox="0 0 27517 9" draw:points="0,0 0,9 27517,9 27517,0">
          <text:p/>
        </draw:polygon>
        <draw:polygon draw:style-name="gr5" draw:text-style-name="P6" draw:layer="layout" svg:width="27.516cm" svg:height="0.009cm" svg:x="0.427cm" svg:y="17.246cm" svg:viewBox="0 0 27517 10" draw:points="0,0 0,10 27517,10 27517,0">
          <text:p/>
        </draw:polygon>
        <draw:polygon draw:style-name="gr5" draw:text-style-name="P6" draw:layer="layout" svg:width="27.516cm" svg:height="0.009cm" svg:x="0.427cm" svg:y="18.372cm" svg:viewBox="0 0 27517 10" draw:points="0,0 0,10 27517,10 27517,0">
          <text:p/>
        </draw:polygon>
        <draw:polygon draw:style-name="gr5" draw:text-style-name="P6" draw:layer="layout" svg:width="27.516cm" svg:height="0.009cm" svg:x="0.427cm" svg:y="19.278cm" svg:viewBox="0 0 27517 10" draw:points="0,0 0,10 27517,10 27517,0">
          <text:p/>
        </draw:polygon>
        <draw:polygon draw:style-name="gr5" draw:text-style-name="P6" draw:layer="layout" svg:width="27.525cm" svg:height="0.008cm" svg:x="0.418cm" svg:y="1.278cm" svg:viewBox="0 0 27526 9" draw:points="0,0 0,9 27526,9 27526,0">
          <text:p/>
        </draw:polygon>
        <draw:polygon draw:style-name="gr5" draw:text-style-name="P6" draw:layer="layout" svg:width="0.009cm" svg:height="18.009cm" svg:x="0.418cm" svg:y="1.278cm" svg:viewBox="0 0 10 18010" draw:points="0,0 0,18010 10,18010 10,0">
          <text:p/>
        </draw:polygon>
        <draw:polygon draw:style-name="gr5" draw:text-style-name="P6" draw:layer="layout" svg:width="27.525cm" svg:height="0.009cm" svg:x="0.418cm" svg:y="19.278cm" svg:viewBox="0 0 27526 10" draw:points="0,0 0,10 27526,10 27526,0">
          <text:p/>
        </draw:polygon>
        <draw:polygon draw:style-name="gr5" draw:text-style-name="P6" draw:layer="layout" svg:width="0.008cm" svg:height="18.009cm" svg:x="27.935cm" svg:y="1.278cm" svg:viewBox="0 0 9 18010" draw:points="0,0 0,18010 9,18010 9,0">
          <text:p/>
        </draw:polygon>
        <draw:frame draw:style-name="gr2" draw:text-style-name="P3" draw:layer="layout" svg:width="0.73cm" svg:height="0.187cm" svg:x="26.936cm" svg:y="18.744cm">
          <draw:text-box>
            <text:p text:style-name="P2"><text:span text:style-name="T2">R$900,82</text:span></text:p>
          </draw:text-box>
        </draw:frame>
      </draw:page>
      <draw:page draw:name="page5" draw:style-name="dp1" draw:master-page-name="master-page3">
        <draw:frame draw:style-name="gr2" draw:text-style-name="P3" draw:layer="layout" svg:width="0.84cm" svg:height="0.187cm" svg:x="0.453cm" svg:y="1.54cm">
          <draw:text-box>
            <text:p text:style-name="P2"><text:span text:style-name="T2">1186/2023 </text:span></text:p>
          </draw:text-box>
        </draw:frame>
        <draw:frame draw:style-name="gr2" draw:text-style-name="P3" draw:layer="layout" svg:width="1.086cm" svg:height="0.187cm" svg:x="0.453cm" svg:y="1.752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2.466cm" svg:height="0.187cm" svg:x="1.824cm" svg:y="1.642cm">
          <draw:text-box>
            <text:p text:style-name="P2"><text:span text:style-name="T2">JORGE ANDRE DANTAS LUNA</text:span></text:p>
          </draw:text-box>
        </draw:frame>
        <draw:frame draw:style-name="gr2" draw:text-style-name="P3" draw:layer="layout" svg:width="1.772cm" svg:height="0.187cm" svg:x="5.152cm" svg:y="1.642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56cm" svg:height="0.187cm" svg:x="7.759cm" svg:y="1.64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59cm" svg:height="0.187cm" svg:x="9.233cm" svg:y="1.642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1.725cm" svg:height="0.187cm" svg:x="10.934cm" svg:y="1.642cm">
          <draw:text-box>
            <text:p text:style-name="P2"><text:span text:style-name="T2">18/12/2023 18/12/2023</text:span></text:p>
          </draw:text-box>
        </draw:frame>
        <draw:frame draw:style-name="gr2" draw:text-style-name="P3" draw:layer="layout" svg:width="0.675cm" svg:height="0.187cm" svg:x="12.831cm" svg:y="1.328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0.599cm" svg:height="0.187cm" svg:x="13.559cm" svg:y="1.328cm">
          <draw:text-box>
            <text:p text:style-name="P2"><text:span text:style-name="T2">servidor</text:span></text:p>
          </draw:text-box>
        </draw:frame>
        <draw:frame draw:style-name="gr2" draw:text-style-name="P3" draw:layer="layout" svg:width="2.711cm" svg:height="0.187cm" svg:x="14.236cm" svg:y="1.328cm">
          <draw:text-box>
            <text:p text:style-name="P2"><text:span text:style-name="T2">às cidades de Barreiros e Palmares,</text:span></text:p>
          </draw:text-box>
        </draw:frame>
        <draw:frame draw:style-name="gr2" draw:text-style-name="P3" draw:layer="layout" svg:width="1.932cm" svg:height="0.187cm" svg:x="12.831cm" svg:y="1.54cm">
          <draw:text-box>
            <text:p text:style-name="P2"><text:span text:style-name="T2">nos dias 18 a 19.12.2023,</text:span></text:p>
          </draw:text-box>
        </draw:frame>
        <draw:frame draw:style-name="gr2" draw:text-style-name="P3" draw:layer="layout" svg:width="0.535cm" svg:height="0.187cm" svg:x="15.066cm" svg:y="1.54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1.34cm" svg:height="0.187cm" svg:x="15.693cm" svg:y="1.54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2.838cm" svg:height="0.187cm" svg:x="12.831cm" svg:y="1.752cm">
          <draw:text-box>
            <text:p text:style-name="P2"><text:span text:style-name="T2">fazendo jus a 02 (duas meias) diárias,</text:span></text:p>
          </draw:text-box>
        </draw:frame>
        <draw:frame draw:style-name="gr2" draw:text-style-name="P3" draw:layer="layout" svg:width="0.366cm" svg:height="0.187cm" svg:x="15.786cm" svg:y="1.752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17cm" svg:height="0.187cm" svg:x="16.218cm" svg:y="1.752cm">
          <draw:text-box>
            <text:p text:style-name="P2"><text:span text:style-name="T2">POR.</text:span></text:p>
          </draw:text-box>
        </draw:frame>
        <draw:frame draw:style-name="gr2" draw:text-style-name="P3" draw:layer="layout" svg:width="0.421cm" svg:height="0.187cm" svg:x="16.692cm" svg:y="1.752cm">
          <draw:text-box>
            <text:p text:style-name="P2"><text:span text:style-name="T2">TRT6</text:span></text:p>
          </draw:text-box>
        </draw:frame>
        <draw:frame draw:style-name="gr2" draw:text-style-name="P3" draw:layer="layout" svg:width="1.048cm" svg:height="0.187cm" svg:x="12.831cm" svg:y="1.963cm">
          <draw:text-box>
            <text:p text:style-name="P2"><text:span text:style-name="T2">DG 647/2023.</text:span></text:p>
          </draw:text-box>
        </draw:frame>
        <draw:frame draw:style-name="gr2" draw:text-style-name="P3" draw:layer="layout" svg:width="1.45cm" svg:height="0.187cm" svg:x="17.411cm" svg:y="1.642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68cm" svg:height="0.187cm" svg:x="19.426cm" svg:y="1.642cm">
          <draw:text-box>
            <text:p text:style-name="P2"><text:span text:style-name="T2">1</text:span></text:p>
          </draw:text-box>
        </draw:frame>
        <draw:frame draw:style-name="gr2" draw:text-style-name="P3" draw:layer="layout" svg:width="0.73cm" svg:height="0.187cm" svg:x="19.96cm" svg:y="1.642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92cm" svg:height="0.187cm" svg:x="21.001cm" svg:y="1.642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44cm" svg:height="0.187cm" svg:x="22cm" svg:y="1.64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2.898cm" svg:y="1.64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3.905cm" svg:y="1.64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4.913cm" svg:y="1.64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5.895cm" svg:y="1.64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3cm" svg:height="0.187cm" svg:x="26.936cm" svg:y="1.642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0.84cm" svg:height="0.187cm" svg:x="0.453cm" svg:y="2.454cm">
          <draw:text-box>
            <text:p text:style-name="P2"><text:span text:style-name="T2">1186/2023 </text:span></text:p>
          </draw:text-box>
        </draw:frame>
        <draw:frame draw:style-name="gr2" draw:text-style-name="P3" draw:layer="layout" svg:width="1.086cm" svg:height="0.187cm" svg:x="0.453cm" svg:y="2.666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2.466cm" svg:height="0.187cm" svg:x="1.824cm" svg:y="2.556cm">
          <draw:text-box>
            <text:p text:style-name="P2"><text:span text:style-name="T2">JORGE ANDRE DANTAS LUNA</text:span></text:p>
          </draw:text-box>
        </draw:frame>
        <draw:frame draw:style-name="gr2" draw:text-style-name="P3" draw:layer="layout" svg:width="1.772cm" svg:height="0.187cm" svg:x="5.152cm" svg:y="2.556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56cm" svg:height="0.187cm" svg:x="7.759cm" svg:y="2.55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88cm" svg:height="0.187cm" svg:x="9.233cm" svg:y="2.556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1.725cm" svg:height="0.187cm" svg:x="10.934cm" svg:y="2.556cm">
          <draw:text-box>
            <text:p text:style-name="P2"><text:span text:style-name="T2">19/12/2023 19/12/2023</text:span></text:p>
          </draw:text-box>
        </draw:frame>
        <draw:frame draw:style-name="gr2" draw:text-style-name="P3" draw:layer="layout" svg:width="0.675cm" svg:height="0.187cm" svg:x="12.831cm" svg:y="2.243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0.599cm" svg:height="0.187cm" svg:x="13.559cm" svg:y="2.243cm">
          <draw:text-box>
            <text:p text:style-name="P2"><text:span text:style-name="T2">servidor</text:span></text:p>
          </draw:text-box>
        </draw:frame>
        <draw:frame draw:style-name="gr2" draw:text-style-name="P3" draw:layer="layout" svg:width="2.711cm" svg:height="0.187cm" svg:x="14.236cm" svg:y="2.243cm">
          <draw:text-box>
            <text:p text:style-name="P2"><text:span text:style-name="T2">às cidades de Barreiros e Palmares,</text:span></text:p>
          </draw:text-box>
        </draw:frame>
        <draw:frame draw:style-name="gr2" draw:text-style-name="P3" draw:layer="layout" svg:width="1.932cm" svg:height="0.187cm" svg:x="12.831cm" svg:y="2.454cm">
          <draw:text-box>
            <text:p text:style-name="P2"><text:span text:style-name="T2">nos dias 18 a 19.12.2023,</text:span></text:p>
          </draw:text-box>
        </draw:frame>
        <draw:frame draw:style-name="gr2" draw:text-style-name="P3" draw:layer="layout" svg:width="0.535cm" svg:height="0.187cm" svg:x="15.066cm" svg:y="2.454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1.34cm" svg:height="0.187cm" svg:x="15.693cm" svg:y="2.454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2.838cm" svg:height="0.187cm" svg:x="12.831cm" svg:y="2.666cm">
          <draw:text-box>
            <text:p text:style-name="P2"><text:span text:style-name="T2">fazendo jus a 02 (duas meias) diárias,</text:span></text:p>
          </draw:text-box>
        </draw:frame>
        <draw:frame draw:style-name="gr2" draw:text-style-name="P3" draw:layer="layout" svg:width="0.366cm" svg:height="0.187cm" svg:x="15.786cm" svg:y="2.666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17cm" svg:height="0.187cm" svg:x="16.218cm" svg:y="2.666cm">
          <draw:text-box>
            <text:p text:style-name="P2"><text:span text:style-name="T2">POR.</text:span></text:p>
          </draw:text-box>
        </draw:frame>
        <draw:frame draw:style-name="gr2" draw:text-style-name="P3" draw:layer="layout" svg:width="0.421cm" svg:height="0.187cm" svg:x="16.692cm" svg:y="2.666cm">
          <draw:text-box>
            <text:p text:style-name="P2"><text:span text:style-name="T2">TRT6</text:span></text:p>
          </draw:text-box>
        </draw:frame>
        <draw:frame draw:style-name="gr2" draw:text-style-name="P3" draw:layer="layout" svg:width="1.048cm" svg:height="0.187cm" svg:x="12.831cm" svg:y="2.878cm">
          <draw:text-box>
            <text:p text:style-name="P2"><text:span text:style-name="T2">DG 647/2023.</text:span></text:p>
          </draw:text-box>
        </draw:frame>
        <draw:frame draw:style-name="gr2" draw:text-style-name="P3" draw:layer="layout" svg:width="1.45cm" svg:height="0.187cm" svg:x="17.411cm" svg:y="2.556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68cm" svg:height="0.187cm" svg:x="19.426cm" svg:y="2.556cm">
          <draw:text-box>
            <text:p text:style-name="P2"><text:span text:style-name="T2">1</text:span></text:p>
          </draw:text-box>
        </draw:frame>
        <draw:frame draw:style-name="gr2" draw:text-style-name="P3" draw:layer="layout" svg:width="0.73cm" svg:height="0.187cm" svg:x="19.96cm" svg:y="2.556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92cm" svg:height="0.187cm" svg:x="21.001cm" svg:y="2.556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44cm" svg:height="0.187cm" svg:x="22cm" svg:y="2.5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2.898cm" svg:y="2.5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3.905cm" svg:y="2.5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4.913cm" svg:y="2.5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5.895cm" svg:y="2.5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3cm" svg:height="0.187cm" svg:x="26.936cm" svg:y="2.556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0.84cm" svg:height="0.187cm" svg:x="0.453cm" svg:y="3.47cm">
          <draw:text-box>
            <text:p text:style-name="P2"><text:span text:style-name="T2">1187/2023 </text:span></text:p>
          </draw:text-box>
        </draw:frame>
        <draw:frame draw:style-name="gr2" draw:text-style-name="P3" draw:layer="layout" svg:width="1.086cm" svg:height="0.187cm" svg:x="0.453cm" svg:y="3.682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2.402cm" svg:height="0.187cm" svg:x="1.824cm" svg:y="3.581cm">
          <draw:text-box>
            <text:p text:style-name="P2"><text:span text:style-name="T2">ALEXANDRE FRANCO VIEIRA</text:span></text:p>
          </draw:text-box>
        </draw:frame>
        <draw:frame draw:style-name="gr2" draw:text-style-name="P3" draw:layer="layout" svg:width="1.475cm" svg:height="0.187cm" svg:x="5.152cm" svg:y="3.581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56cm" svg:height="0.187cm" svg:x="7.759cm" svg:y="3.58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88cm" svg:height="0.187cm" svg:x="9.233cm" svg:y="3.581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1.725cm" svg:height="0.187cm" svg:x="10.934cm" svg:y="3.581cm">
          <draw:text-box>
            <text:p text:style-name="P2"><text:span text:style-name="T2">04/12/2023 05/12/2023</text:span></text:p>
          </draw:text-box>
        </draw:frame>
        <draw:frame draw:style-name="gr2" draw:text-style-name="P3" draw:layer="layout" svg:width="4.282cm" svg:height="0.187cm" svg:x="12.831cm" svg:y="3.259cm">
          <draw:text-box>
            <text:p text:style-name="P2"><text:span text:style-name="T2">Exercer funções jurisdicionais na Vara Única do Trabalho</text:span></text:p>
          </draw:text-box>
        </draw:frame>
        <draw:frame draw:style-name="gr2" draw:text-style-name="P3" draw:layer="layout" svg:width="1.276cm" svg:height="0.187cm" svg:x="12.831cm" svg:y="3.47cm">
          <draw:text-box>
            <text:p text:style-name="P2"><text:span text:style-name="T2">de Palmares-PE,</text:span></text:p>
          </draw:text-box>
        </draw:frame>
        <draw:frame draw:style-name="gr2" draw:text-style-name="P3" draw:layer="layout" svg:width="0.535cm" svg:height="0.187cm" svg:x="14.219cm" svg:y="3.47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637cm" svg:height="0.187cm" svg:x="14.838cm" svg:y="3.47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739cm" svg:height="0.187cm" svg:x="15.591cm" svg:y="3.47cm">
          <draw:text-box>
            <text:p text:style-name="P2"><text:span text:style-name="T2">particular,</text:span></text:p>
          </draw:text-box>
        </draw:frame>
        <draw:frame draw:style-name="gr2" draw:text-style-name="P3" draw:layer="layout" svg:width="0.607cm" svg:height="0.187cm" svg:x="16.412cm" svg:y="3.47cm">
          <draw:text-box>
            <text:p text:style-name="P2"><text:span text:style-name="T2">20 a 21,</text:span></text:p>
          </draw:text-box>
        </draw:frame>
        <draw:frame draw:style-name="gr2" draw:text-style-name="P3" draw:layer="layout" svg:width="0.235cm" svg:height="0.187cm" svg:x="12.831cm" svg:y="3.682cm">
          <draw:text-box>
            <text:p text:style-name="P2"><text:span text:style-name="T2">24,</text:span></text:p>
          </draw:text-box>
        </draw:frame>
        <draw:frame draw:style-name="gr2" draw:text-style-name="P3" draw:layer="layout" svg:width="1.073cm" svg:height="0.187cm" svg:x="13.127cm" svg:y="3.682cm">
          <draw:text-box>
            <text:p text:style-name="P2"><text:span text:style-name="T2">27 a 28.11.23;</text:span></text:p>
          </draw:text-box>
        </draw:frame>
        <draw:frame draw:style-name="gr2" draw:text-style-name="P3" draw:layer="layout" svg:width="1.352cm" svg:height="0.187cm" svg:x="14.287cm" svg:y="3.682cm">
          <draw:text-box>
            <text:p text:style-name="P2"><text:span text:style-name="T2">01, 04 a 05.12.23,</text:span></text:p>
          </draw:text-box>
        </draw:frame>
        <draw:frame draw:style-name="gr2" draw:text-style-name="P3" draw:layer="layout" svg:width="1.374cm" svg:height="0.187cm" svg:x="15.735cm" svg:y="3.682cm">
          <draw:text-box>
            <text:p text:style-name="P2"><text:span text:style-name="T2">fazendo jus a (oito</text:span></text:p>
          </draw:text-box>
        </draw:frame>
        <draw:frame draw:style-name="gr2" draw:text-style-name="P3" draw:layer="layout" svg:width="3.981cm" svg:height="0.187cm" svg:x="12.831cm" svg:y="3.894cm">
          <draw:text-box>
            <text:p text:style-name="P2"><text:span text:style-name="T2">meias) diárias, conf. PORT. TRT6 <text:s/>GCR Nº 324/2023</text:span></text:p>
          </draw:text-box>
        </draw:frame>
        <draw:frame draw:style-name="gr2" draw:text-style-name="P3" draw:layer="layout" svg:width="1.869cm" svg:height="0.187cm" svg:x="17.225cm" svg:y="3.581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168cm" svg:height="0.187cm" svg:x="19.426cm" svg:y="3.581cm">
          <draw:text-box>
            <text:p text:style-name="P2"><text:span text:style-name="T2">2</text:span></text:p>
          </draw:text-box>
        </draw:frame>
        <draw:frame draw:style-name="gr2" draw:text-style-name="P3" draw:layer="layout" svg:width="0.73cm" svg:height="0.187cm" svg:x="19.96cm" svg:y="3.581cm">
          <draw:text-box>
            <text:p text:style-name="P2"><text:span text:style-name="T2">R$708,07</text:span></text:p>
          </draw:text-box>
        </draw:frame>
        <draw:frame draw:style-name="gr2" draw:text-style-name="P3" draw:layer="layout" svg:width="0.785cm" svg:height="0.187cm" svg:x="20.959cm" svg:y="3.581cm">
          <draw:text-box>
            <text:p text:style-name="P2"><text:span text:style-name="T2">-R$107,52</text:span></text:p>
          </draw:text-box>
        </draw:frame>
        <draw:frame draw:style-name="gr2" draw:text-style-name="P3" draw:layer="layout" svg:width="0.544cm" svg:height="0.187cm" svg:x="22cm" svg:y="3.58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2.898cm" svg:y="3.58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3.905cm" svg:y="3.58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4.913cm" svg:y="3.58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5.895cm" svg:y="3.58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3cm" svg:height="0.187cm" svg:x="26.936cm" svg:y="3.581cm">
          <draw:text-box>
            <text:p text:style-name="P2"><text:span text:style-name="T2">R$600,55</text:span></text:p>
          </draw:text-box>
        </draw:frame>
        <draw:frame draw:style-name="gr2" draw:text-style-name="P3" draw:layer="layout" svg:width="0.84cm" svg:height="0.187cm" svg:x="0.453cm" svg:y="4.554cm">
          <draw:text-box>
            <text:p text:style-name="P2"><text:span text:style-name="T2">1187/2023 </text:span></text:p>
          </draw:text-box>
        </draw:frame>
        <draw:frame draw:style-name="gr2" draw:text-style-name="P3" draw:layer="layout" svg:width="1.086cm" svg:height="0.187cm" svg:x="0.453cm" svg:y="4.766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2.402cm" svg:height="0.187cm" svg:x="1.824cm" svg:y="4.664cm">
          <draw:text-box>
            <text:p text:style-name="P2"><text:span text:style-name="T2">ALEXANDRE FRANCO VIEIRA</text:span></text:p>
          </draw:text-box>
        </draw:frame>
        <draw:frame draw:style-name="gr2" draw:text-style-name="P3" draw:layer="layout" svg:width="1.475cm" svg:height="0.187cm" svg:x="5.152cm" svg:y="4.664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56cm" svg:height="0.187cm" svg:x="7.759cm" svg:y="4.66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88cm" svg:height="0.187cm" svg:x="9.233cm" svg:y="4.664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1.725cm" svg:height="0.187cm" svg:x="10.934cm" svg:y="4.664cm">
          <draw:text-box>
            <text:p text:style-name="P2"><text:span text:style-name="T2">24/11/2023 24/11/2023</text:span></text:p>
          </draw:text-box>
        </draw:frame>
        <draw:frame draw:style-name="gr2" draw:text-style-name="P3" draw:layer="layout" svg:width="4.282cm" svg:height="0.187cm" svg:x="12.831cm" svg:y="4.343cm">
          <draw:text-box>
            <text:p text:style-name="P2"><text:span text:style-name="T2">Exercer funções jurisdicionais na Vara Única do Trabalho</text:span></text:p>
          </draw:text-box>
        </draw:frame>
        <draw:frame draw:style-name="gr2" draw:text-style-name="P3" draw:layer="layout" svg:width="1.276cm" svg:height="0.187cm" svg:x="12.831cm" svg:y="4.554cm">
          <draw:text-box>
            <text:p text:style-name="P2"><text:span text:style-name="T2">de Palmares-PE,</text:span></text:p>
          </draw:text-box>
        </draw:frame>
        <draw:frame draw:style-name="gr2" draw:text-style-name="P3" draw:layer="layout" svg:width="0.535cm" svg:height="0.187cm" svg:x="14.219cm" svg:y="4.554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637cm" svg:height="0.187cm" svg:x="14.838cm" svg:y="4.554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739cm" svg:height="0.187cm" svg:x="15.591cm" svg:y="4.554cm">
          <draw:text-box>
            <text:p text:style-name="P2"><text:span text:style-name="T2">particular,</text:span></text:p>
          </draw:text-box>
        </draw:frame>
        <draw:frame draw:style-name="gr2" draw:text-style-name="P3" draw:layer="layout" svg:width="0.607cm" svg:height="0.187cm" svg:x="16.412cm" svg:y="4.554cm">
          <draw:text-box>
            <text:p text:style-name="P2"><text:span text:style-name="T2">20 a 21,</text:span></text:p>
          </draw:text-box>
        </draw:frame>
        <draw:frame draw:style-name="gr2" draw:text-style-name="P3" draw:layer="layout" svg:width="0.235cm" svg:height="0.187cm" svg:x="12.831cm" svg:y="4.766cm">
          <draw:text-box>
            <text:p text:style-name="P2"><text:span text:style-name="T2">24,</text:span></text:p>
          </draw:text-box>
        </draw:frame>
        <draw:frame draw:style-name="gr2" draw:text-style-name="P3" draw:layer="layout" svg:width="1.073cm" svg:height="0.187cm" svg:x="13.127cm" svg:y="4.766cm">
          <draw:text-box>
            <text:p text:style-name="P2"><text:span text:style-name="T2">27 a 28.11.23;</text:span></text:p>
          </draw:text-box>
        </draw:frame>
        <draw:frame draw:style-name="gr2" draw:text-style-name="P3" draw:layer="layout" svg:width="1.352cm" svg:height="0.187cm" svg:x="14.287cm" svg:y="4.766cm">
          <draw:text-box>
            <text:p text:style-name="P2"><text:span text:style-name="T2">01, 04 a 05.12.23,</text:span></text:p>
          </draw:text-box>
        </draw:frame>
        <draw:frame draw:style-name="gr2" draw:text-style-name="P3" draw:layer="layout" svg:width="1.374cm" svg:height="0.187cm" svg:x="15.735cm" svg:y="4.766cm">
          <draw:text-box>
            <text:p text:style-name="P2"><text:span text:style-name="T2">fazendo jus a (oito</text:span></text:p>
          </draw:text-box>
        </draw:frame>
        <draw:frame draw:style-name="gr2" draw:text-style-name="P3" draw:layer="layout" svg:width="3.981cm" svg:height="0.187cm" svg:x="12.831cm" svg:y="4.978cm">
          <draw:text-box>
            <text:p text:style-name="P2"><text:span text:style-name="T2">meias) diárias, conf. PORT. TRT6 <text:s/>GCR Nº 324/2023</text:span></text:p>
          </draw:text-box>
        </draw:frame>
        <draw:frame draw:style-name="gr2" draw:text-style-name="P3" draw:layer="layout" svg:width="1.869cm" svg:height="0.187cm" svg:x="17.225cm" svg:y="4.664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168cm" svg:height="0.187cm" svg:x="19.426cm" svg:y="4.664cm">
          <draw:text-box>
            <text:p text:style-name="P2"><text:span text:style-name="T2">1</text:span></text:p>
          </draw:text-box>
        </draw:frame>
        <draw:frame draw:style-name="gr2" draw:text-style-name="P3" draw:layer="layout" svg:width="0.73cm" svg:height="0.187cm" svg:x="19.96cm" svg:y="4.664cm">
          <draw:text-box>
            <text:p text:style-name="P2"><text:span text:style-name="T2">R$354,03</text:span></text:p>
          </draw:text-box>
        </draw:frame>
        <draw:frame draw:style-name="gr2" draw:text-style-name="P3" draw:layer="layout" svg:width="0.692cm" svg:height="0.187cm" svg:x="21.001cm" svg:y="4.664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44cm" svg:height="0.187cm" svg:x="22cm" svg:y="4.66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2.898cm" svg:y="4.66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3.905cm" svg:y="4.66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4.913cm" svg:y="4.66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5.895cm" svg:y="4.66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3cm" svg:height="0.187cm" svg:x="26.936cm" svg:y="4.664cm">
          <draw:text-box>
            <text:p text:style-name="P2"><text:span text:style-name="T2">R$300,27</text:span></text:p>
          </draw:text-box>
        </draw:frame>
        <draw:frame draw:style-name="gr2" draw:text-style-name="P3" draw:layer="layout" svg:width="0.84cm" svg:height="0.187cm" svg:x="0.453cm" svg:y="5.613cm">
          <draw:text-box>
            <text:p text:style-name="P2"><text:span text:style-name="T2">1187/2023 </text:span></text:p>
          </draw:text-box>
        </draw:frame>
        <draw:frame draw:style-name="gr2" draw:text-style-name="P3" draw:layer="layout" svg:width="1.086cm" svg:height="0.187cm" svg:x="0.453cm" svg:y="5.824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2.402cm" svg:height="0.187cm" svg:x="1.824cm" svg:y="5.723cm">
          <draw:text-box>
            <text:p text:style-name="P2"><text:span text:style-name="T2">ALEXANDRE FRANCO VIEIRA</text:span></text:p>
          </draw:text-box>
        </draw:frame>
        <draw:frame draw:style-name="gr2" draw:text-style-name="P3" draw:layer="layout" svg:width="1.475cm" svg:height="0.187cm" svg:x="5.152cm" svg:y="5.723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56cm" svg:height="0.187cm" svg:x="7.759cm" svg:y="5.72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88cm" svg:height="0.187cm" svg:x="9.233cm" svg:y="5.723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1.725cm" svg:height="0.187cm" svg:x="10.934cm" svg:y="5.723cm">
          <draw:text-box>
            <text:p text:style-name="P2"><text:span text:style-name="T2">01/12/2023 01/12/2023</text:span></text:p>
          </draw:text-box>
        </draw:frame>
        <draw:frame draw:style-name="gr2" draw:text-style-name="P3" draw:layer="layout" svg:width="4.282cm" svg:height="0.187cm" svg:x="12.831cm" svg:y="5.401cm">
          <draw:text-box>
            <text:p text:style-name="P2"><text:span text:style-name="T2">Exercer funções jurisdicionais na Vara Única do Trabalho</text:span></text:p>
          </draw:text-box>
        </draw:frame>
        <draw:frame draw:style-name="gr2" draw:text-style-name="P3" draw:layer="layout" svg:width="1.276cm" svg:height="0.187cm" svg:x="12.831cm" svg:y="5.613cm">
          <draw:text-box>
            <text:p text:style-name="P2"><text:span text:style-name="T2">de Palmares-PE,</text:span></text:p>
          </draw:text-box>
        </draw:frame>
        <draw:frame draw:style-name="gr2" draw:text-style-name="P3" draw:layer="layout" svg:width="0.535cm" svg:height="0.187cm" svg:x="14.219cm" svg:y="5.613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637cm" svg:height="0.187cm" svg:x="14.837cm" svg:y="5.613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739cm" svg:height="0.187cm" svg:x="15.591cm" svg:y="5.613cm">
          <draw:text-box>
            <text:p text:style-name="P2"><text:span text:style-name="T2">particular,</text:span></text:p>
          </draw:text-box>
        </draw:frame>
        <draw:frame draw:style-name="gr2" draw:text-style-name="P3" draw:layer="layout" svg:width="0.607cm" svg:height="0.187cm" svg:x="16.412cm" svg:y="5.613cm">
          <draw:text-box>
            <text:p text:style-name="P2"><text:span text:style-name="T2">20 a 21,</text:span></text:p>
          </draw:text-box>
        </draw:frame>
        <draw:frame draw:style-name="gr2" draw:text-style-name="P3" draw:layer="layout" svg:width="0.235cm" svg:height="0.187cm" svg:x="12.831cm" svg:y="5.824cm">
          <draw:text-box>
            <text:p text:style-name="P2"><text:span text:style-name="T2">24,</text:span></text:p>
          </draw:text-box>
        </draw:frame>
        <draw:frame draw:style-name="gr2" draw:text-style-name="P3" draw:layer="layout" svg:width="1.073cm" svg:height="0.187cm" svg:x="13.127cm" svg:y="5.824cm">
          <draw:text-box>
            <text:p text:style-name="P2"><text:span text:style-name="T2">27 a 28.11.23;</text:span></text:p>
          </draw:text-box>
        </draw:frame>
        <draw:frame draw:style-name="gr2" draw:text-style-name="P3" draw:layer="layout" svg:width="1.352cm" svg:height="0.187cm" svg:x="14.287cm" svg:y="5.824cm">
          <draw:text-box>
            <text:p text:style-name="P2"><text:span text:style-name="T2">01, 04 a 05.12.23,</text:span></text:p>
          </draw:text-box>
        </draw:frame>
        <draw:frame draw:style-name="gr2" draw:text-style-name="P3" draw:layer="layout" svg:width="1.374cm" svg:height="0.187cm" svg:x="15.735cm" svg:y="5.824cm">
          <draw:text-box>
            <text:p text:style-name="P2"><text:span text:style-name="T2">fazendo jus a (oito</text:span></text:p>
          </draw:text-box>
        </draw:frame>
        <draw:frame draw:style-name="gr2" draw:text-style-name="P3" draw:layer="layout" svg:width="3.981cm" svg:height="0.187cm" svg:x="12.831cm" svg:y="6.036cm">
          <draw:text-box>
            <text:p text:style-name="P2"><text:span text:style-name="T2">meias) diárias, conf. PORT. TRT6 <text:s/>GCR Nº 324/2023</text:span></text:p>
          </draw:text-box>
        </draw:frame>
        <draw:frame draw:style-name="gr2" draw:text-style-name="P3" draw:layer="layout" svg:width="1.869cm" svg:height="0.187cm" svg:x="17.225cm" svg:y="5.723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168cm" svg:height="0.187cm" svg:x="19.426cm" svg:y="5.723cm">
          <draw:text-box>
            <text:p text:style-name="P2"><text:span text:style-name="T2">1</text:span></text:p>
          </draw:text-box>
        </draw:frame>
        <draw:frame draw:style-name="gr2" draw:text-style-name="P3" draw:layer="layout" svg:width="0.73cm" svg:height="0.187cm" svg:x="19.96cm" svg:y="5.723cm">
          <draw:text-box>
            <text:p text:style-name="P2"><text:span text:style-name="T2">R$354,03</text:span></text:p>
          </draw:text-box>
        </draw:frame>
        <draw:frame draw:style-name="gr2" draw:text-style-name="P3" draw:layer="layout" svg:width="0.692cm" svg:height="0.187cm" svg:x="21.001cm" svg:y="5.723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44cm" svg:height="0.187cm" svg:x="22cm" svg:y="5.7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2.898cm" svg:y="5.7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3.905cm" svg:y="5.7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4.913cm" svg:y="5.7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5.895cm" svg:y="5.7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3cm" svg:height="0.187cm" svg:x="26.936cm" svg:y="5.723cm">
          <draw:text-box>
            <text:p text:style-name="P2"><text:span text:style-name="T2">R$300,27</text:span></text:p>
          </draw:text-box>
        </draw:frame>
        <draw:frame draw:style-name="gr2" draw:text-style-name="P3" draw:layer="layout" svg:width="0.84cm" svg:height="0.187cm" svg:x="0.453cm" svg:y="6.671cm">
          <draw:text-box>
            <text:p text:style-name="P2"><text:span text:style-name="T2">1187/2023 </text:span></text:p>
          </draw:text-box>
        </draw:frame>
        <draw:frame draw:style-name="gr2" draw:text-style-name="P3" draw:layer="layout" svg:width="1.086cm" svg:height="0.187cm" svg:x="0.453cm" svg:y="6.883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2.402cm" svg:height="0.187cm" svg:x="1.824cm" svg:y="6.781cm">
          <draw:text-box>
            <text:p text:style-name="P2"><text:span text:style-name="T2">ALEXANDRE FRANCO VIEIRA</text:span></text:p>
          </draw:text-box>
        </draw:frame>
        <draw:frame draw:style-name="gr2" draw:text-style-name="P3" draw:layer="layout" svg:width="1.475cm" svg:height="0.187cm" svg:x="5.152cm" svg:y="6.781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56cm" svg:height="0.187cm" svg:x="7.759cm" svg:y="6.78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88cm" svg:height="0.187cm" svg:x="9.233cm" svg:y="6.781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1.725cm" svg:height="0.187cm" svg:x="10.934cm" svg:y="6.781cm">
          <draw:text-box>
            <text:p text:style-name="P2"><text:span text:style-name="T2">20/11/2023 21/11/2023</text:span></text:p>
          </draw:text-box>
        </draw:frame>
        <draw:frame draw:style-name="gr2" draw:text-style-name="P3" draw:layer="layout" svg:width="4.282cm" svg:height="0.187cm" svg:x="12.831cm" svg:y="6.459cm">
          <draw:text-box>
            <text:p text:style-name="P2"><text:span text:style-name="T2">Exercer funções jurisdicionais na Vara Única do Trabalho</text:span></text:p>
          </draw:text-box>
        </draw:frame>
        <draw:frame draw:style-name="gr2" draw:text-style-name="P3" draw:layer="layout" svg:width="1.276cm" svg:height="0.187cm" svg:x="12.831cm" svg:y="6.671cm">
          <draw:text-box>
            <text:p text:style-name="P2"><text:span text:style-name="T2">de Palmares-PE,</text:span></text:p>
          </draw:text-box>
        </draw:frame>
        <draw:frame draw:style-name="gr2" draw:text-style-name="P3" draw:layer="layout" svg:width="0.535cm" svg:height="0.187cm" svg:x="14.219cm" svg:y="6.671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637cm" svg:height="0.187cm" svg:x="14.837cm" svg:y="6.671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739cm" svg:height="0.187cm" svg:x="15.591cm" svg:y="6.671cm">
          <draw:text-box>
            <text:p text:style-name="P2"><text:span text:style-name="T2">particular,</text:span></text:p>
          </draw:text-box>
        </draw:frame>
        <draw:frame draw:style-name="gr2" draw:text-style-name="P3" draw:layer="layout" svg:width="0.607cm" svg:height="0.187cm" svg:x="16.412cm" svg:y="6.671cm">
          <draw:text-box>
            <text:p text:style-name="P2"><text:span text:style-name="T2">20 a 21,</text:span></text:p>
          </draw:text-box>
        </draw:frame>
        <draw:frame draw:style-name="gr2" draw:text-style-name="P3" draw:layer="layout" svg:width="0.235cm" svg:height="0.187cm" svg:x="12.831cm" svg:y="6.883cm">
          <draw:text-box>
            <text:p text:style-name="P2"><text:span text:style-name="T2">24,</text:span></text:p>
          </draw:text-box>
        </draw:frame>
        <draw:frame draw:style-name="gr2" draw:text-style-name="P3" draw:layer="layout" svg:width="1.073cm" svg:height="0.187cm" svg:x="13.127cm" svg:y="6.883cm">
          <draw:text-box>
            <text:p text:style-name="P2"><text:span text:style-name="T2">27 a 28.11.23;</text:span></text:p>
          </draw:text-box>
        </draw:frame>
        <draw:frame draw:style-name="gr2" draw:text-style-name="P3" draw:layer="layout" svg:width="1.352cm" svg:height="0.187cm" svg:x="14.287cm" svg:y="6.883cm">
          <draw:text-box>
            <text:p text:style-name="P2"><text:span text:style-name="T2">01, 04 a 05.12.23,</text:span></text:p>
          </draw:text-box>
        </draw:frame>
        <draw:frame draw:style-name="gr2" draw:text-style-name="P3" draw:layer="layout" svg:width="1.374cm" svg:height="0.187cm" svg:x="15.735cm" svg:y="6.883cm">
          <draw:text-box>
            <text:p text:style-name="P2"><text:span text:style-name="T2">fazendo jus a (oito</text:span></text:p>
          </draw:text-box>
        </draw:frame>
        <draw:frame draw:style-name="gr2" draw:text-style-name="P3" draw:layer="layout" svg:width="3.981cm" svg:height="0.187cm" svg:x="12.831cm" svg:y="7.094cm">
          <draw:text-box>
            <text:p text:style-name="P2"><text:span text:style-name="T2">meias) diárias, conf. PORT. TRT6 <text:s/>GCR Nº 324/2023</text:span></text:p>
          </draw:text-box>
        </draw:frame>
        <draw:frame draw:style-name="gr2" draw:text-style-name="P3" draw:layer="layout" svg:width="1.869cm" svg:height="0.187cm" svg:x="17.225cm" svg:y="6.781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168cm" svg:height="0.187cm" svg:x="19.426cm" svg:y="6.781cm">
          <draw:text-box>
            <text:p text:style-name="P2"><text:span text:style-name="T2">2</text:span></text:p>
          </draw:text-box>
        </draw:frame>
        <draw:frame draw:style-name="gr2" draw:text-style-name="P3" draw:layer="layout" svg:width="0.73cm" svg:height="0.187cm" svg:x="19.96cm" svg:y="6.781cm">
          <draw:text-box>
            <text:p text:style-name="P2"><text:span text:style-name="T2">R$708,07</text:span></text:p>
          </draw:text-box>
        </draw:frame>
        <draw:frame draw:style-name="gr2" draw:text-style-name="P3" draw:layer="layout" svg:width="0.785cm" svg:height="0.187cm" svg:x="20.959cm" svg:y="6.781cm">
          <draw:text-box>
            <text:p text:style-name="P2"><text:span text:style-name="T2">-R$107,52</text:span></text:p>
          </draw:text-box>
        </draw:frame>
        <draw:frame draw:style-name="gr2" draw:text-style-name="P3" draw:layer="layout" svg:width="0.544cm" svg:height="0.187cm" svg:x="22cm" svg:y="6.78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2.898cm" svg:y="6.78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3.905cm" svg:y="6.78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4.913cm" svg:y="6.78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5.895cm" svg:y="6.78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3cm" svg:height="0.187cm" svg:x="26.936cm" svg:y="6.781cm">
          <draw:text-box>
            <text:p text:style-name="P2"><text:span text:style-name="T2">R$600,55</text:span></text:p>
          </draw:text-box>
        </draw:frame>
        <draw:frame draw:style-name="gr2" draw:text-style-name="P3" draw:layer="layout" svg:width="0.84cm" svg:height="0.187cm" svg:x="0.453cm" svg:y="7.729cm">
          <draw:text-box>
            <text:p text:style-name="P2"><text:span text:style-name="T2">1187/2023 </text:span></text:p>
          </draw:text-box>
        </draw:frame>
        <draw:frame draw:style-name="gr2" draw:text-style-name="P3" draw:layer="layout" svg:width="1.086cm" svg:height="0.187cm" svg:x="0.453cm" svg:y="7.941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2.402cm" svg:height="0.187cm" svg:x="1.824cm" svg:y="7.839cm">
          <draw:text-box>
            <text:p text:style-name="P2"><text:span text:style-name="T2">ALEXANDRE FRANCO VIEIRA</text:span></text:p>
          </draw:text-box>
        </draw:frame>
        <draw:frame draw:style-name="gr2" draw:text-style-name="P3" draw:layer="layout" svg:width="1.475cm" svg:height="0.187cm" svg:x="5.152cm" svg:y="7.839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56cm" svg:height="0.187cm" svg:x="7.759cm" svg:y="7.83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88cm" svg:height="0.187cm" svg:x="9.233cm" svg:y="7.839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1.725cm" svg:height="0.187cm" svg:x="10.934cm" svg:y="7.839cm">
          <draw:text-box>
            <text:p text:style-name="P2"><text:span text:style-name="T2">27/11/2023 28/11/2023</text:span></text:p>
          </draw:text-box>
        </draw:frame>
        <draw:frame draw:style-name="gr2" draw:text-style-name="P3" draw:layer="layout" svg:width="4.282cm" svg:height="0.187cm" svg:x="12.831cm" svg:y="7.518cm">
          <draw:text-box>
            <text:p text:style-name="P2"><text:span text:style-name="T2">Exercer funções jurisdicionais na Vara Única do Trabalho</text:span></text:p>
          </draw:text-box>
        </draw:frame>
        <draw:frame draw:style-name="gr2" draw:text-style-name="P3" draw:layer="layout" svg:width="1.276cm" svg:height="0.187cm" svg:x="12.831cm" svg:y="7.729cm">
          <draw:text-box>
            <text:p text:style-name="P2"><text:span text:style-name="T2">de Palmares-PE,</text:span></text:p>
          </draw:text-box>
        </draw:frame>
        <draw:frame draw:style-name="gr2" draw:text-style-name="P3" draw:layer="layout" svg:width="0.535cm" svg:height="0.187cm" svg:x="14.219cm" svg:y="7.729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637cm" svg:height="0.187cm" svg:x="14.837cm" svg:y="7.729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739cm" svg:height="0.187cm" svg:x="15.591cm" svg:y="7.729cm">
          <draw:text-box>
            <text:p text:style-name="P2"><text:span text:style-name="T2">particular,</text:span></text:p>
          </draw:text-box>
        </draw:frame>
        <draw:frame draw:style-name="gr2" draw:text-style-name="P3" draw:layer="layout" svg:width="0.607cm" svg:height="0.187cm" svg:x="16.412cm" svg:y="7.729cm">
          <draw:text-box>
            <text:p text:style-name="P2"><text:span text:style-name="T2">20 a 21,</text:span></text:p>
          </draw:text-box>
        </draw:frame>
        <draw:frame draw:style-name="gr2" draw:text-style-name="P3" draw:layer="layout" svg:width="0.235cm" svg:height="0.187cm" svg:x="12.831cm" svg:y="7.941cm">
          <draw:text-box>
            <text:p text:style-name="P2"><text:span text:style-name="T2">24,</text:span></text:p>
          </draw:text-box>
        </draw:frame>
        <draw:frame draw:style-name="gr2" draw:text-style-name="P3" draw:layer="layout" svg:width="1.073cm" svg:height="0.187cm" svg:x="13.127cm" svg:y="7.941cm">
          <draw:text-box>
            <text:p text:style-name="P2"><text:span text:style-name="T2">27 a 28.11.23;</text:span></text:p>
          </draw:text-box>
        </draw:frame>
        <draw:frame draw:style-name="gr2" draw:text-style-name="P3" draw:layer="layout" svg:width="1.352cm" svg:height="0.187cm" svg:x="14.287cm" svg:y="7.941cm">
          <draw:text-box>
            <text:p text:style-name="P2"><text:span text:style-name="T2">01, 04 a 05.12.23,</text:span></text:p>
          </draw:text-box>
        </draw:frame>
        <draw:frame draw:style-name="gr2" draw:text-style-name="P3" draw:layer="layout" svg:width="1.374cm" svg:height="0.187cm" svg:x="15.735cm" svg:y="7.941cm">
          <draw:text-box>
            <text:p text:style-name="P2"><text:span text:style-name="T2">fazendo jus a (oito</text:span></text:p>
          </draw:text-box>
        </draw:frame>
        <draw:frame draw:style-name="gr2" draw:text-style-name="P3" draw:layer="layout" svg:width="3.981cm" svg:height="0.187cm" svg:x="12.831cm" svg:y="8.153cm">
          <draw:text-box>
            <text:p text:style-name="P2"><text:span text:style-name="T2">meias) diárias, conf. PORT. TRT6 <text:s/>GCR Nº 324/2023</text:span></text:p>
          </draw:text-box>
        </draw:frame>
        <draw:frame draw:style-name="gr2" draw:text-style-name="P3" draw:layer="layout" svg:width="1.869cm" svg:height="0.187cm" svg:x="17.225cm" svg:y="7.839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168cm" svg:height="0.187cm" svg:x="19.426cm" svg:y="7.839cm">
          <draw:text-box>
            <text:p text:style-name="P2"><text:span text:style-name="T2">2</text:span></text:p>
          </draw:text-box>
        </draw:frame>
        <draw:frame draw:style-name="gr2" draw:text-style-name="P3" draw:layer="layout" svg:width="0.73cm" svg:height="0.187cm" svg:x="19.96cm" svg:y="7.839cm">
          <draw:text-box>
            <text:p text:style-name="P2"><text:span text:style-name="T2">R$708,07</text:span></text:p>
          </draw:text-box>
        </draw:frame>
        <draw:frame draw:style-name="gr2" draw:text-style-name="P3" draw:layer="layout" svg:width="0.785cm" svg:height="0.187cm" svg:x="20.959cm" svg:y="7.839cm">
          <draw:text-box>
            <text:p text:style-name="P2"><text:span text:style-name="T2">-R$107,52</text:span></text:p>
          </draw:text-box>
        </draw:frame>
        <draw:frame draw:style-name="gr2" draw:text-style-name="P3" draw:layer="layout" svg:width="0.544cm" svg:height="0.187cm" svg:x="22cm" svg:y="7.83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2.898cm" svg:y="7.83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3.905cm" svg:y="7.83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4.913cm" svg:y="7.83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5.895cm" svg:y="7.83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3cm" svg:height="0.187cm" svg:x="26.936cm" svg:y="7.839cm">
          <draw:text-box>
            <text:p text:style-name="P2"><text:span text:style-name="T2">R$600,55</text:span></text:p>
          </draw:text-box>
        </draw:frame>
        <draw:frame draw:style-name="gr2" draw:text-style-name="P3" draw:layer="layout" svg:width="0.794cm" svg:height="0.187cm" svg:x="0.453cm" svg:y="8.788cm">
          <draw:text-box>
            <text:p text:style-name="P2"><text:span text:style-name="T2">1188/2023</text:span></text:p>
          </draw:text-box>
        </draw:frame>
        <draw:frame draw:style-name="gr2" draw:text-style-name="P3" draw:layer="layout" svg:width="2.817cm" svg:height="0.187cm" svg:x="1.824cm" svg:y="8.788cm">
          <draw:text-box>
            <text:p text:style-name="P2"><text:span text:style-name="T2">ANDRE LUCIO ANDRADE GUERRA</text:span></text:p>
          </draw:text-box>
        </draw:frame>
        <draw:frame draw:style-name="gr2" draw:text-style-name="P3" draw:layer="layout" svg:width="1.772cm" svg:height="0.187cm" svg:x="5.152cm" svg:y="8.788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56cm" svg:height="0.187cm" svg:x="7.759cm" svg:y="8.78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59cm" svg:height="0.187cm" svg:x="9.233cm" svg:y="8.788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1.725cm" svg:height="0.187cm" svg:x="10.934cm" svg:y="8.788cm">
          <draw:text-box>
            <text:p text:style-name="P2"><text:span text:style-name="T2">21/11/2023 21/11/2023</text:span></text:p>
          </draw:text-box>
        </draw:frame>
        <draw:frame draw:style-name="gr2" draw:text-style-name="P3" draw:layer="layout" svg:width="0.675cm" svg:height="0.187cm" svg:x="12.831cm" svg:y="8.576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0.777cm" svg:height="0.187cm" svg:x="13.61cm" svg:y="8.576cm">
          <draw:text-box>
            <text:p text:style-name="P2"><text:span text:style-name="T2">servidores</text:span></text:p>
          </draw:text-box>
        </draw:frame>
        <draw:frame draw:style-name="gr2" draw:text-style-name="P3" draw:layer="layout" svg:width="0.168cm" svg:height="0.187cm" svg:x="14.516cm" svg:y="8.576cm">
          <draw:text-box>
            <text:p text:style-name="P2"><text:span text:style-name="T2">à</text:span></text:p>
          </draw:text-box>
        </draw:frame>
        <draw:frame draw:style-name="gr2" draw:text-style-name="P3" draw:layer="layout" svg:width="0.497cm" svg:height="0.187cm" svg:x="14.744cm" svg:y="8.576cm">
          <draw:text-box>
            <text:p text:style-name="P2"><text:span text:style-name="T2">cidade</text:span></text:p>
          </draw:text-box>
        </draw:frame>
        <draw:frame draw:style-name="gr2" draw:text-style-name="P3" draw:layer="layout" svg:width="0.188cm" svg:height="0.187cm" svg:x="15.371cm" svg:y="8.576cm">
          <draw:text-box>
            <text:p text:style-name="P2"><text:span text:style-name="T2">de</text:span></text:p>
          </draw:text-box>
        </draw:frame>
        <draw:frame draw:style-name="gr2" draw:text-style-name="P3" draw:layer="layout" svg:width="0.73cm" svg:height="0.187cm" svg:x="15.693cm" svg:y="8.576cm">
          <draw:text-box>
            <text:p text:style-name="P2"><text:span text:style-name="T2">Barreiros,</text:span></text:p>
          </draw:text-box>
        </draw:frame>
        <draw:frame draw:style-name="gr2" draw:text-style-name="P3" draw:layer="layout" svg:width="0.188cm" svg:height="0.187cm" svg:x="16.573cm" svg:y="8.576cm">
          <draw:text-box>
            <text:p text:style-name="P2"><text:span text:style-name="T2">no</text:span></text:p>
          </draw:text-box>
        </draw:frame>
        <draw:frame draw:style-name="gr2" draw:text-style-name="P3" draw:layer="layout" svg:width="0.226cm" svg:height="0.187cm" svg:x="16.886cm" svg:y="8.576cm">
          <draw:text-box>
            <text:p text:style-name="P2"><text:span text:style-name="T2">dia</text:span></text:p>
          </draw:text-box>
        </draw:frame>
        <draw:frame draw:style-name="gr2" draw:text-style-name="P3" draw:layer="layout" svg:width="0.887cm" svg:height="0.187cm" svg:x="12.831cm" svg:y="8.788cm">
          <draw:text-box>
            <text:p text:style-name="P2"><text:span text:style-name="T2">21.11.2023,</text:span></text:p>
          </draw:text-box>
        </draw:frame>
        <draw:frame draw:style-name="gr2" draw:text-style-name="P3" draw:layer="layout" svg:width="0.535cm" svg:height="0.187cm" svg:x="13.796cm" svg:y="8.788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1.34cm" svg:height="0.187cm" svg:x="14.389cm" svg:y="8.788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1.28cm" svg:height="0.187cm" svg:x="15.803cm" svg:y="8.788cm">
          <draw:text-box>
            <text:p text:style-name="P2"><text:span text:style-name="T2">fazendo jus a 1/2</text:span></text:p>
          </draw:text-box>
        </draw:frame>
        <draw:frame draw:style-name="gr2" draw:text-style-name="P3" draw:layer="layout" svg:width="4.011cm" svg:height="0.187cm" svg:x="12.831cm" svg:y="8.999cm">
          <draw:text-box>
            <text:p text:style-name="P2"><text:span text:style-name="T2">(meia) diária, conf. PORTARIA TRT6 DG ¿ 653/2023.</text:span></text:p>
          </draw:text-box>
        </draw:frame>
        <draw:frame draw:style-name="gr2" draw:text-style-name="P3" draw:layer="layout" svg:width="1.45cm" svg:height="0.187cm" svg:x="17.411cm" svg:y="8.788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68cm" svg:height="0.187cm" svg:x="19.426cm" svg:y="8.788cm">
          <draw:text-box>
            <text:p text:style-name="P2"><text:span text:style-name="T2">1</text:span></text:p>
          </draw:text-box>
        </draw:frame>
        <draw:frame draw:style-name="gr2" draw:text-style-name="P3" draw:layer="layout" svg:width="0.73cm" svg:height="0.187cm" svg:x="19.96cm" svg:y="8.788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92cm" svg:height="0.187cm" svg:x="21.001cm" svg:y="8.788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44cm" svg:height="0.187cm" svg:x="22cm" svg:y="8.78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2.898cm" svg:y="8.78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3.905cm" svg:y="8.78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4.913cm" svg:y="8.78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5.895cm" svg:y="8.78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3cm" svg:height="0.187cm" svg:x="26.936cm" svg:y="8.788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0.794cm" svg:height="0.187cm" svg:x="0.453cm" svg:y="9.744cm">
          <draw:text-box>
            <text:p text:style-name="P2"><text:span text:style-name="T2">1189/2023</text:span></text:p>
          </draw:text-box>
        </draw:frame>
        <draw:frame draw:style-name="gr2" draw:text-style-name="P3" draw:layer="layout" svg:width="2.402cm" svg:height="0.187cm" svg:x="1.824cm" svg:y="9.744cm">
          <draw:text-box>
            <text:p text:style-name="P2"><text:span text:style-name="T2">ALEXANDRE FRANCO VIEIRA</text:span></text:p>
          </draw:text-box>
        </draw:frame>
        <draw:frame draw:style-name="gr2" draw:text-style-name="P3" draw:layer="layout" svg:width="1.475cm" svg:height="0.187cm" svg:x="5.152cm" svg:y="9.744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56cm" svg:height="0.187cm" svg:x="7.759cm" svg:y="9.74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34cm" svg:height="0.187cm" svg:x="9.232cm" svg:y="9.744cm">
          <draw:text-box>
            <text:p text:style-name="P2"><text:span text:style-name="T2">Serra Talhada/PE</text:span></text:p>
          </draw:text-box>
        </draw:frame>
        <draw:frame draw:style-name="gr2" draw:text-style-name="P3" draw:layer="layout" svg:width="1.725cm" svg:height="0.187cm" svg:x="10.934cm" svg:y="9.744cm">
          <draw:text-box>
            <text:p text:style-name="P2"><text:span text:style-name="T2">12/12/2023 14/12/2023</text:span></text:p>
          </draw:text-box>
        </draw:frame>
        <draw:frame draw:style-name="gr2" draw:text-style-name="P3" draw:layer="layout" svg:width="4.282cm" svg:height="0.187cm" svg:x="12.831cm" svg:y="9.423cm">
          <draw:text-box>
            <text:p text:style-name="P2"><text:span text:style-name="T2">Exercer funções jurisdicionais na Vara Única do Trabalho</text:span></text:p>
          </draw:text-box>
        </draw:frame>
        <draw:frame draw:style-name="gr2" draw:text-style-name="P3" draw:layer="layout" svg:width="1.628cm" svg:height="0.187cm" svg:x="12.831cm" svg:y="9.634cm">
          <draw:text-box>
            <text:p text:style-name="P2"><text:span text:style-name="T2">de Serra Talhada-PE,</text:span></text:p>
          </draw:text-box>
        </draw:frame>
        <draw:frame draw:style-name="gr2" draw:text-style-name="P3" draw:layer="layout" svg:width="1.492cm" svg:height="0.187cm" svg:x="14.583cm" svg:y="9.634cm">
          <draw:text-box>
            <text:p text:style-name="P2"><text:span text:style-name="T2">de 12 a 14.12.2023,</text:span></text:p>
          </draw:text-box>
        </draw:frame>
        <draw:frame draw:style-name="gr2" draw:text-style-name="P3" draw:layer="layout" svg:width="0.535cm" svg:height="0.187cm" svg:x="16.268cm" svg:y="9.634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235cm" svg:height="0.187cm" svg:x="16.878cm" svg:y="9.634cm">
          <draw:text-box>
            <text:p text:style-name="P2"><text:span text:style-name="T2">em</text:span></text:p>
          </draw:text-box>
        </draw:frame>
        <draw:frame draw:style-name="gr2" draw:text-style-name="P3" draw:layer="layout" svg:width="4.312cm" svg:height="0.187cm" svg:x="12.831cm" svg:y="9.846cm">
          <draw:text-box>
            <text:p text:style-name="P2"><text:span text:style-name="T2">veículo próprio, fazendo jus a 3 (três meias) diárias, conf. </text:span></text:p>
          </draw:text-box>
        </draw:frame>
        <draw:frame draw:style-name="gr2" draw:text-style-name="P3" draw:layer="layout" svg:width="2.737cm" svg:height="0.187cm" svg:x="12.831cm" svg:y="10.058cm">
          <draw:text-box>
            <text:p text:style-name="P2"><text:span text:style-name="T2">PORTARIA TRT6 GCR Nº 325/2023</text:span></text:p>
          </draw:text-box>
        </draw:frame>
        <draw:frame draw:style-name="gr2" draw:text-style-name="P3" draw:layer="layout" svg:width="1.869cm" svg:height="0.187cm" svg:x="17.225cm" svg:y="9.744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168cm" svg:height="0.187cm" svg:x="19.426cm" svg:y="9.744cm">
          <draw:text-box>
            <text:p text:style-name="P2"><text:span text:style-name="T2">3</text:span></text:p>
          </draw:text-box>
        </draw:frame>
        <draw:frame draw:style-name="gr2" draw:text-style-name="P3" draw:layer="layout" svg:width="0.87cm" svg:height="0.187cm" svg:x="19.892cm" svg:y="9.744cm">
          <draw:text-box>
            <text:p text:style-name="P2"><text:span text:style-name="T2">R$1.062,10</text:span></text:p>
          </draw:text-box>
        </draw:frame>
        <draw:frame draw:style-name="gr2" draw:text-style-name="P3" draw:layer="layout" svg:width="0.785cm" svg:height="0.187cm" svg:x="20.959cm" svg:y="9.744cm">
          <draw:text-box>
            <text:p text:style-name="P2"><text:span text:style-name="T2">-R$161,28</text:span></text:p>
          </draw:text-box>
        </draw:frame>
        <draw:frame draw:style-name="gr2" draw:text-style-name="P3" draw:layer="layout" svg:width="0.544cm" svg:height="0.187cm" svg:x="22cm" svg:y="9.74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2.898cm" svg:y="9.74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3.905cm" svg:y="9.74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4.913cm" svg:y="9.74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5.895cm" svg:y="9.74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3cm" svg:height="0.187cm" svg:x="26.936cm" svg:y="9.744cm">
          <draw:text-box>
            <text:p text:style-name="P2"><text:span text:style-name="T2">R$900,82</text:span></text:p>
          </draw:text-box>
        </draw:frame>
        <draw:frame draw:style-name="gr2" draw:text-style-name="P3" draw:layer="layout" svg:width="0.942cm" svg:height="0.187cm" svg:x="0.453cm" svg:y="10.523cm">
          <draw:text-box>
            <text:p text:style-name="P2"><text:span text:style-name="T2">1191/2023-1</text:span></text:p>
          </draw:text-box>
        </draw:frame>
        <draw:frame draw:style-name="gr2" draw:text-style-name="P3" draw:layer="layout" svg:width="2.673cm" svg:height="0.187cm" svg:x="1.824cm" svg:y="10.523cm">
          <draw:text-box>
            <text:p text:style-name="P2"><text:span text:style-name="T2">LEONARDO FERREIRA DA SILVA</text:span></text:p>
          </draw:text-box>
        </draw:frame>
        <draw:frame draw:style-name="gr2" draw:text-style-name="P3" draw:layer="layout" svg:width="2.343cm" svg:height="0.187cm" svg:x="5.152cm" svg:y="10.422cm">
          <draw:text-box>
            <text:p text:style-name="P2"><text:span text:style-name="T2">MOTORISTA - GABINETE DE </text:span></text:p>
          </draw:text-box>
        </draw:frame>
        <draw:frame draw:style-name="gr2" draw:text-style-name="P3" draw:layer="layout" svg:width="1.581cm" svg:height="0.187cm" svg:x="5.152cm" svg:y="10.633cm">
          <draw:text-box>
            <text:p text:style-name="P2"><text:span text:style-name="T2">DESEMBARGADOR</text:span></text:p>
          </draw:text-box>
        </draw:frame>
        <draw:frame draw:style-name="gr2" draw:text-style-name="P3" draw:layer="layout" svg:width="0.756cm" svg:height="0.187cm" svg:x="7.759cm" svg:y="10.52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556cm" svg:height="0.187cm" svg:x="9.233cm" svg:y="10.523cm">
          <draw:text-box>
            <text:p text:style-name="P2"><text:span text:style-name="T2">Campina Grande/PB</text:span></text:p>
          </draw:text-box>
        </draw:frame>
        <draw:frame draw:style-name="gr2" draw:text-style-name="P3" draw:layer="layout" svg:width="3.257cm" svg:height="0.187cm" svg:x="10.934cm" svg:y="10.523cm">
          <draw:text-box>
            <text:p text:style-name="P2"><text:span text:style-name="T2">30/03/2023 31/03/2023 Devolução de diária</text:span></text:p>
          </draw:text-box>
        </draw:frame>
        <draw:frame draw:style-name="gr2" draw:text-style-name="P3" draw:layer="layout" svg:width="1.45cm" svg:height="0.187cm" svg:x="17.411cm" svg:y="10.523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68cm" svg:height="0.187cm" svg:x="19.426cm" svg:y="10.523cm">
          <draw:text-box>
            <text:p text:style-name="P2"><text:span text:style-name="T2">0</text:span></text:p>
          </draw:text-box>
        </draw:frame>
        <draw:frame draw:style-name="gr2" draw:text-style-name="P3" draw:layer="layout" svg:width="0.544cm" svg:height="0.187cm" svg:x="20.053cm" svg:y="10.5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2cm" svg:height="0.187cm" svg:x="21.001cm" svg:y="10.523cm">
          <draw:text-box>
            <text:p text:style-name="P2"><text:span text:style-name="T2">-R$42,59</text:span></text:p>
          </draw:text-box>
        </draw:frame>
        <draw:frame draw:style-name="gr2" draw:text-style-name="P3" draw:layer="layout" svg:width="0.544cm" svg:height="0.187cm" svg:x="22cm" svg:y="10.5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2.898cm" svg:y="10.5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3.905cm" svg:y="10.5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37cm" svg:height="0.187cm" svg:x="24.871cm" svg:y="10.523cm">
          <draw:text-box>
            <text:p text:style-name="P2"><text:span text:style-name="T2">R$42,59</text:span></text:p>
          </draw:text-box>
        </draw:frame>
        <draw:frame draw:style-name="gr2" draw:text-style-name="P3" draw:layer="layout" svg:width="0.637cm" svg:height="0.187cm" svg:x="25.844cm" svg:y="10.523cm">
          <draw:text-box>
            <text:p text:style-name="P2"><text:span text:style-name="T2">R$42,59</text:span></text:p>
          </draw:text-box>
        </draw:frame>
        <draw:frame draw:style-name="gr2" draw:text-style-name="P3" draw:layer="layout" svg:width="0.692cm" svg:height="0.187cm" svg:x="26.953cm" svg:y="10.523cm">
          <draw:text-box>
            <text:p text:style-name="P2"><text:span text:style-name="T2">-R$42,59</text:span></text:p>
          </draw:text-box>
        </draw:frame>
        <draw:frame draw:style-name="gr2" draw:text-style-name="P3" draw:layer="layout" svg:width="0.84cm" svg:height="0.187cm" svg:x="0.453cm" svg:y="11.201cm">
          <draw:text-box>
            <text:p text:style-name="P2"><text:span text:style-name="T2">1191/2023 </text:span></text:p>
          </draw:text-box>
        </draw:frame>
        <draw:frame draw:style-name="gr2" draw:text-style-name="P3" draw:layer="layout" svg:width="0.667cm" svg:height="0.187cm" svg:x="0.453cm" svg:y="11.412cm">
          <draw:text-box>
            <text:p text:style-name="P2"><text:span text:style-name="T2">(Retifica </text:span></text:p>
          </draw:text-box>
        </draw:frame>
        <draw:frame draw:style-name="gr2" draw:text-style-name="P3" draw:layer="layout" svg:width="0.751cm" svg:height="0.187cm" svg:x="0.453cm" svg:y="11.624cm">
          <draw:text-box>
            <text:p text:style-name="P2"><text:span text:style-name="T2">Processo </text:span></text:p>
          </draw:text-box>
        </draw:frame>
        <draw:frame draw:style-name="gr2" draw:text-style-name="P3" draw:layer="layout" svg:width="0.756cm" svg:height="0.187cm" svg:x="0.453cm" svg:y="11.836cm">
          <draw:text-box>
            <text:p text:style-name="P2"><text:span text:style-name="T2">196/2023)</text:span></text:p>
          </draw:text-box>
        </draw:frame>
        <draw:frame draw:style-name="gr2" draw:text-style-name="P3" draw:layer="layout" svg:width="2.673cm" svg:height="0.187cm" svg:x="1.824cm" svg:y="11.522cm">
          <draw:text-box>
            <text:p text:style-name="P2"><text:span text:style-name="T2">LEONARDO FERREIRA DA SILVA</text:span></text:p>
          </draw:text-box>
        </draw:frame>
        <draw:frame draw:style-name="gr2" draw:text-style-name="P3" draw:layer="layout" svg:width="2.343cm" svg:height="0.187cm" svg:x="5.152cm" svg:y="11.412cm">
          <draw:text-box>
            <text:p text:style-name="P2"><text:span text:style-name="T2">MOTORISTA - GABINETE DE </text:span></text:p>
          </draw:text-box>
        </draw:frame>
        <draw:frame draw:style-name="gr2" draw:text-style-name="P3" draw:layer="layout" svg:width="1.581cm" svg:height="0.187cm" svg:x="5.152cm" svg:y="11.624cm">
          <draw:text-box>
            <text:p text:style-name="P2"><text:span text:style-name="T2">DESEMBARGADOR</text:span></text:p>
          </draw:text-box>
        </draw:frame>
        <draw:frame draw:style-name="gr2" draw:text-style-name="P3" draw:layer="layout" svg:width="0.756cm" svg:height="0.187cm" svg:x="7.759cm" svg:y="11.52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556cm" svg:height="0.187cm" svg:x="9.233cm" svg:y="11.522cm">
          <draw:text-box>
            <text:p text:style-name="P2"><text:span text:style-name="T2">Campina Grande/PB</text:span></text:p>
          </draw:text-box>
        </draw:frame>
        <draw:frame draw:style-name="gr2" draw:text-style-name="P3" draw:layer="layout" svg:width="1.725cm" svg:height="0.187cm" svg:x="10.934cm" svg:y="11.522cm">
          <draw:text-box>
            <text:p text:style-name="P2"><text:span text:style-name="T2">30/03/2023 31/03/2023</text:span></text:p>
          </draw:text-box>
        </draw:frame>
        <draw:frame draw:style-name="gr2" draw:text-style-name="P3" draw:layer="layout" svg:width="0.675cm" svg:height="0.187cm" svg:x="12.831cm" svg:y="10.887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1.344cm" svg:height="0.187cm" svg:x="13.551cm" svg:y="10.887cm">
          <draw:text-box>
            <text:p text:style-name="P2"><text:span text:style-name="T2">o Desembargador</text:span></text:p>
          </draw:text-box>
        </draw:frame>
        <draw:frame draw:style-name="gr2" draw:text-style-name="P3" draw:layer="layout" svg:width="1.276cm" svg:height="0.187cm" svg:x="14.998cm" svg:y="10.887cm">
          <draw:text-box>
            <text:p text:style-name="P2"><text:span text:style-name="T2">Eduardo Pugliesi</text:span></text:p>
          </draw:text-box>
        </draw:frame>
        <draw:frame draw:style-name="gr2" draw:text-style-name="P3" draw:layer="layout" svg:width="0.739cm" svg:height="0.187cm" svg:x="16.353cm" svg:y="10.887cm">
          <draw:text-box>
            <text:p text:style-name="P2"><text:span text:style-name="T2">ao evento</text:span></text:p>
          </draw:text-box>
        </draw:frame>
        <draw:frame draw:style-name="gr2" draw:text-style-name="P3" draw:layer="layout" svg:width="0.391cm" svg:height="0.187cm" svg:x="12.831cm" svg:y="11.099cm">
          <draw:text-box>
            <text:p text:style-name="P2"><text:span text:style-name="T2">do 3º</text:span></text:p>
          </draw:text-box>
        </draw:frame>
        <draw:frame draw:style-name="gr2" draw:text-style-name="P3" draw:layer="layout" svg:width="3.473cm" svg:height="0.187cm" svg:x="13.364cm" svg:y="11.099cm">
          <draw:text-box>
            <text:p text:style-name="P2"><text:span text:style-name="T2">Congresso Paraibano de Direito do Trabalho e</text:span></text:p>
          </draw:text-box>
        </draw:frame>
        <draw:frame draw:style-name="gr2" draw:text-style-name="P3" draw:layer="layout" svg:width="1.115cm" svg:height="0.187cm" svg:x="12.831cm" svg:y="11.311cm">
          <draw:text-box>
            <text:p text:style-name="P2"><text:span text:style-name="T2">Previdenciário,</text:span></text:p>
          </draw:text-box>
        </draw:frame>
        <draw:frame draw:style-name="gr2" draw:text-style-name="P3" draw:layer="layout" svg:width="2.677cm" svg:height="0.187cm" svg:x="14.025cm" svg:y="11.311cm">
          <draw:text-box>
            <text:p text:style-name="P2"><text:span text:style-name="T2">nos dias 30 e 31 de março de 2023,</text:span></text:p>
          </draw:text-box>
        </draw:frame>
        <draw:frame draw:style-name="gr2" draw:text-style-name="P3" draw:layer="layout" svg:width="0.535cm" svg:height="0.187cm" svg:x="12.831cm" svg:y="11.522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815cm" svg:height="0.187cm" svg:x="13.534cm" svg:y="11.522cm">
          <draw:text-box>
            <text:p text:style-name="P2"><text:span text:style-name="T2">p/Campina</text:span></text:p>
          </draw:text-box>
        </draw:frame>
        <draw:frame draw:style-name="gr2" draw:text-style-name="P3" draw:layer="layout" svg:width="0.883cm" svg:height="0.187cm" svg:x="14.499cm" svg:y="11.522cm">
          <draw:text-box>
            <text:p text:style-name="P2"><text:span text:style-name="T2">Grande/PB,</text:span></text:p>
          </draw:text-box>
        </draw:frame>
        <draw:frame draw:style-name="gr2" draw:text-style-name="P3" draw:layer="layout" svg:width="0.815cm" svg:height="0.187cm" svg:x="15.549cm" svg:y="11.522cm">
          <draw:text-box>
            <text:p text:style-name="P2"><text:span text:style-name="T2">em veículo</text:span></text:p>
          </draw:text-box>
        </draw:frame>
        <draw:frame draw:style-name="gr2" draw:text-style-name="P3" draw:layer="layout" svg:width="0.48cm" svg:height="0.187cm" svg:x="16.632cm" svg:y="11.522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1.717cm" svg:height="0.187cm" svg:x="12.831cm" svg:y="11.734cm">
          <draw:text-box>
            <text:p text:style-name="P2"><text:span text:style-name="T2">fazendo jus a 01 (uma)</text:span></text:p>
          </draw:text-box>
        </draw:frame>
        <draw:frame draw:style-name="gr2" draw:text-style-name="P3" draw:layer="layout" svg:width="1.056cm" svg:height="0.187cm" svg:x="14.727cm" svg:y="11.734cm">
          <draw:text-box>
            <text:p text:style-name="P2"><text:span text:style-name="T2">diária integral,</text:span></text:p>
          </draw:text-box>
        </draw:frame>
        <draw:frame draw:style-name="gr2" draw:text-style-name="P3" draw:layer="layout" svg:width="1.158cm" svg:height="0.187cm" svg:x="15.887cm" svg:y="11.734cm">
          <draw:text-box>
            <text:p text:style-name="P2"><text:span text:style-name="T2">mais 1/2 (meia)</text:span></text:p>
          </draw:text-box>
        </draw:frame>
        <draw:frame draw:style-name="gr2" draw:text-style-name="P3" draw:layer="layout" svg:width="0.459cm" svg:height="0.187cm" svg:x="12.831cm" svg:y="11.946cm">
          <draw:text-box>
            <text:p text:style-name="P2"><text:span text:style-name="T2">diária,</text:span></text:p>
          </draw:text-box>
        </draw:frame>
        <draw:frame draw:style-name="gr2" draw:text-style-name="P3" draw:layer="layout" svg:width="3.067cm" svg:height="0.187cm" svg:x="13.373cm" svg:y="11.946cm">
          <draw:text-box>
            <text:p text:style-name="P2"><text:span text:style-name="T2">relativa ao dia do retorno em 31/03/2023,</text:span></text:p>
          </draw:text-box>
        </draw:frame>
        <draw:frame draw:style-name="gr2" draw:text-style-name="P3" draw:layer="layout" svg:width="0.366cm" svg:height="0.187cm" svg:x="16.743cm" svg:y="11.946cm">
          <draw:text-box>
            <text:p text:style-name="P2"><text:span text:style-name="T2">conf.</text:span></text:p>
          </draw:text-box>
        </draw:frame>
        <draw:frame draw:style-name="gr2" draw:text-style-name="P3" draw:layer="layout" svg:width="2.631cm" svg:height="0.187cm" svg:x="12.831cm" svg:y="12.157cm">
          <draw:text-box>
            <text:p text:style-name="P2"><text:span text:style-name="T2">PORTARIA TRT6-GP nº 131/2023 </text:span></text:p>
          </draw:text-box>
        </draw:frame>
        <draw:frame draw:style-name="gr2" draw:text-style-name="P3" draw:layer="layout" svg:width="1.45cm" svg:height="0.187cm" svg:x="17.411cm" svg:y="11.522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35cm" svg:height="0.187cm" svg:x="19.35cm" svg:y="11.522cm">
          <draw:text-box>
            <text:p text:style-name="P2"><text:span text:style-name="T2">1,5</text:span></text:p>
          </draw:text-box>
        </draw:frame>
        <draw:frame draw:style-name="gr2" draw:text-style-name="P3" draw:layer="layout" svg:width="1.839cm" svg:height="0.187cm" svg:x="19.892cm" svg:y="11.522cm">
          <draw:text-box>
            <text:p text:style-name="P2"><text:span text:style-name="T2">R$1.194,52 -R$1.237,11</text:span></text:p>
          </draw:text-box>
        </draw:frame>
        <draw:frame draw:style-name="gr2" draw:text-style-name="P3" draw:layer="layout" svg:width="0.544cm" svg:height="0.187cm" svg:x="22cm" svg:y="11.52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2.898cm" svg:y="11.52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4cm" svg:height="0.187cm" svg:x="23.905cm" svg:y="11.52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7cm" svg:height="0.187cm" svg:x="24.752cm" svg:y="11.522cm">
          <draw:text-box>
            <text:p text:style-name="P2"><text:span text:style-name="T2">R$1.087,00</text:span></text:p>
          </draw:text-box>
        </draw:frame>
        <draw:frame draw:style-name="gr2" draw:text-style-name="P3" draw:layer="layout" svg:width="0.637cm" svg:height="0.187cm" svg:x="25.844cm" svg:y="11.522cm">
          <draw:text-box>
            <text:p text:style-name="P2"><text:span text:style-name="T2">R$42,59</text:span></text:p>
          </draw:text-box>
        </draw:frame>
        <draw:polygon draw:style-name="gr5" draw:text-style-name="P6" draw:layer="layout" svg:width="0.008cm" svg:height="11.066cm" svg:x="1.79cm" svg:y="1.286cm" svg:viewBox="0 0 9 11067" draw:points="0,0 0,11067 9,11067 9,0">
          <text:p/>
        </draw:polygon>
        <draw:polygon draw:style-name="gr5" draw:text-style-name="P6" draw:layer="layout" svg:width="0.009cm" svg:height="11.066cm" svg:x="5.117cm" svg:y="1.286cm" svg:viewBox="0 0 10 11067" draw:points="0,0 0,11067 10,11067 10,0">
          <text:p/>
        </draw:polygon>
        <draw:polygon draw:style-name="gr5" draw:text-style-name="P6" draw:layer="layout" svg:width="0.008cm" svg:height="11.066cm" svg:x="7.725cm" svg:y="1.286cm" svg:viewBox="0 0 9 11067" draw:points="0,0 0,11067 9,11067 9,0">
          <text:p/>
        </draw:polygon>
        <draw:polygon draw:style-name="gr5" draw:text-style-name="P6" draw:layer="layout" svg:width="0.009cm" svg:height="11.066cm" svg:x="9.198cm" svg:y="1.286cm" svg:viewBox="0 0 10 11067" draw:points="0,0 0,11067 10,11067 10,0">
          <text:p/>
        </draw:polygon>
        <draw:polygon draw:style-name="gr5" draw:text-style-name="P6" draw:layer="layout" svg:width="0.008cm" svg:height="11.066cm" svg:x="10.9cm" svg:y="1.286cm" svg:viewBox="0 0 9 11067" draw:points="0,0 0,11067 9,11067 9,0">
          <text:p/>
        </draw:polygon>
        <draw:polygon draw:style-name="gr5" draw:text-style-name="P6" draw:layer="layout" svg:width="0.009cm" svg:height="11.066cm" svg:x="11.848cm" svg:y="1.286cm" svg:viewBox="0 0 10 11067" draw:points="0,0 0,11067 10,11067 10,0">
          <text:p/>
        </draw:polygon>
        <draw:polygon draw:style-name="gr5" draw:text-style-name="P6" draw:layer="layout" svg:width="0.008cm" svg:height="11.066cm" svg:x="12.797cm" svg:y="1.286cm" svg:viewBox="0 0 9 11067" draw:points="0,0 0,11067 9,11067 9,0">
          <text:p/>
        </draw:polygon>
        <draw:polygon draw:style-name="gr5" draw:text-style-name="P6" draw:layer="layout" svg:width="0.01cm" svg:height="11.066cm" svg:x="17.131cm" svg:y="1.286cm" svg:viewBox="0 0 11 11067" draw:points="0,0 0,11067 11,11067 11,0">
          <text:p/>
        </draw:polygon>
        <draw:polygon draw:style-name="gr5" draw:text-style-name="P6" draw:layer="layout" svg:width="0.008cm" svg:height="11.066cm" svg:x="19.13cm" svg:y="1.286cm" svg:viewBox="0 0 9 11067" draw:points="0,0 0,11067 9,11067 9,0">
          <text:p/>
        </draw:polygon>
        <draw:polygon draw:style-name="gr5" draw:text-style-name="P6" draw:layer="layout" svg:width="0.008cm" svg:height="11.066cm" svg:x="19.807cm" svg:y="1.286cm" svg:viewBox="0 0 9 11067" draw:points="0,0 0,11067 9,11067 9,0">
          <text:p/>
        </draw:polygon>
        <draw:polygon draw:style-name="gr5" draw:text-style-name="P6" draw:layer="layout" svg:width="0.009cm" svg:height="11.066cm" svg:x="20.831cm" svg:y="1.286cm" svg:viewBox="0 0 10 11067" draw:points="0,0 0,11067 10,11067 10,0">
          <text:p/>
        </draw:polygon>
        <draw:polygon draw:style-name="gr5" draw:text-style-name="P6" draw:layer="layout" svg:width="0.008cm" svg:height="11.066cm" svg:x="21.856cm" svg:y="1.286cm" svg:viewBox="0 0 9 11067" draw:points="0,0 0,11067 9,11067 9,0">
          <text:p/>
        </draw:polygon>
        <draw:polygon draw:style-name="gr5" draw:text-style-name="P6" draw:layer="layout" svg:width="0.009cm" svg:height="11.066cm" svg:x="22.677cm" svg:y="1.286cm" svg:viewBox="0 0 10 11067" draw:points="0,0 0,11067 10,11067 10,0">
          <text:p/>
        </draw:polygon>
        <draw:polygon draw:style-name="gr5" draw:text-style-name="P6" draw:layer="layout" svg:width="0.008cm" svg:height="11.066cm" svg:x="23.651cm" svg:y="1.286cm" svg:viewBox="0 0 9 11067" draw:points="0,0 0,11067 9,11067 9,0">
          <text:p/>
        </draw:polygon>
        <draw:polygon draw:style-name="gr5" draw:text-style-name="P6" draw:layer="layout" svg:width="0.009cm" svg:height="11.066cm" svg:x="24.692cm" svg:y="1.286cm" svg:viewBox="0 0 10 11067" draw:points="0,0 0,11067 10,11067 10,0">
          <text:p/>
        </draw:polygon>
        <draw:polygon draw:style-name="gr5" draw:text-style-name="P6" draw:layer="layout" svg:width="0.008cm" svg:height="11.066cm" svg:x="25.666cm" svg:y="1.286cm" svg:viewBox="0 0 9 11067" draw:points="0,0 0,11067 9,11067 9,0">
          <text:p/>
        </draw:polygon>
        <draw:polygon draw:style-name="gr5" draw:text-style-name="P6" draw:layer="layout" svg:width="0.008cm" svg:height="11.066cm" svg:x="26.648cm" svg:y="1.286cm" svg:viewBox="0 0 9 11067" draw:points="0,0 0,11067 9,11067 9,0">
          <text:p/>
        </draw:polygon>
        <draw:polygon draw:style-name="gr5" draw:text-style-name="P6" draw:layer="layout" svg:width="0.008cm" svg:height="11.066cm" svg:x="27.935cm" svg:y="1.286cm" svg:viewBox="0 0 9 11067" draw:points="0,0 0,11067 9,11067 9,0">
          <text:p/>
        </draw:polygon>
        <draw:polygon draw:style-name="gr5" draw:text-style-name="P6" draw:layer="layout" svg:width="27.516cm" svg:height="0.009cm" svg:x="0.427cm" svg:y="2.175cm" svg:viewBox="0 0 27517 10" draw:points="0,0 0,10 27517,10 27517,0">
          <text:p/>
        </draw:polygon>
        <draw:polygon draw:style-name="gr5" draw:text-style-name="P6" draw:layer="layout" svg:width="27.516cm" svg:height="0.008cm" svg:x="0.427cm" svg:y="3.107cm" svg:viewBox="0 0 27517 9" draw:points="0,0 0,9 27517,9 27517,0">
          <text:p/>
        </draw:polygon>
        <draw:polygon draw:style-name="gr5" draw:text-style-name="P6" draw:layer="layout" svg:width="27.516cm" svg:height="0.008cm" svg:x="0.427cm" svg:y="4.216cm" svg:viewBox="0 0 27517 9" draw:points="0,0 0,9 27517,9 27517,0">
          <text:p/>
        </draw:polygon>
        <draw:polygon draw:style-name="gr5" draw:text-style-name="P6" draw:layer="layout" svg:width="27.516cm" svg:height="0.009cm" svg:x="0.427cm" svg:y="5.274cm" svg:viewBox="0 0 27517 10" draw:points="0,0 0,10 27517,10 27517,0">
          <text:p/>
        </draw:polygon>
        <draw:polygon draw:style-name="gr5" draw:text-style-name="P6" draw:layer="layout" svg:width="27.516cm" svg:height="0.008cm" svg:x="0.427cm" svg:y="6.333cm" svg:viewBox="0 0 27517 9" draw:points="0,0 0,9 27517,9 27517,0">
          <text:p/>
        </draw:polygon>
        <draw:polygon draw:style-name="gr5" draw:text-style-name="P6" draw:layer="layout" svg:width="27.516cm" svg:height="0.008cm" svg:x="0.427cm" svg:y="7.391cm" svg:viewBox="0 0 27517 9" draw:points="0,0 0,9 27517,9 27517,0">
          <text:p/>
        </draw:polygon>
        <draw:polygon draw:style-name="gr5" draw:text-style-name="P6" draw:layer="layout" svg:width="27.516cm" svg:height="0.009cm" svg:x="0.427cm" svg:y="8.449cm" svg:viewBox="0 0 27517 10" draw:points="0,0 0,10 27517,10 27517,0">
          <text:p/>
        </draw:polygon>
        <draw:polygon draw:style-name="gr5" draw:text-style-name="P6" draw:layer="layout" svg:width="27.516cm" svg:height="0.008cm" svg:x="0.427cm" svg:y="9.296cm" svg:viewBox="0 0 27517 9" draw:points="0,0 0,9 27517,9 27517,0">
          <text:p/>
        </draw:polygon>
        <draw:polygon draw:style-name="gr5" draw:text-style-name="P6" draw:layer="layout" svg:width="27.516cm" svg:height="0.009cm" svg:x="0.427cm" svg:y="10.354cm" svg:viewBox="0 0 27517 10" draw:points="0,0 0,10 27517,10 27517,0">
          <text:p/>
        </draw:polygon>
        <draw:polygon draw:style-name="gr5" draw:text-style-name="P6" draw:layer="layout" svg:width="27.516cm" svg:height="0.009cm" svg:x="0.427cm" svg:y="10.862cm" svg:viewBox="0 0 27517 10" draw:points="0,0 0,10 27517,10 27517,0">
          <text:p/>
        </draw:polygon>
        <draw:polygon draw:style-name="gr5" draw:text-style-name="P6" draw:layer="layout" svg:width="27.516cm" svg:height="0.008cm" svg:x="0.427cm" svg:y="12.344cm" svg:viewBox="0 0 27517 9" draw:points="0,0 0,9 27517,9 27517,0">
          <text:p/>
        </draw:polygon>
        <draw:polygon draw:style-name="gr5" draw:text-style-name="P6" draw:layer="layout" svg:width="27.525cm" svg:height="0.008cm" svg:x="0.418cm" svg:y="1.278cm" svg:viewBox="0 0 27526 9" draw:points="0,0 0,9 27526,9 27526,0">
          <text:p/>
        </draw:polygon>
        <draw:polygon draw:style-name="gr5" draw:text-style-name="P6" draw:layer="layout" svg:width="0.009cm" svg:height="11.074cm" svg:x="0.418cm" svg:y="1.278cm" svg:viewBox="0 0 10 11075" draw:points="0,0 0,11075 10,11075 10,0">
          <text:p/>
        </draw:polygon>
        <draw:polygon draw:style-name="gr5" draw:text-style-name="P6" draw:layer="layout" svg:width="27.525cm" svg:height="0.008cm" svg:x="0.418cm" svg:y="12.344cm" svg:viewBox="0 0 27526 9" draw:points="0,0 0,9 27526,9 27526,0">
          <text:p/>
        </draw:polygon>
        <draw:polygon draw:style-name="gr5" draw:text-style-name="P6" draw:layer="layout" svg:width="0.008cm" svg:height="11.074cm" svg:x="27.935cm" svg:y="1.278cm" svg:viewBox="0 0 9 11075" draw:points="0,0 0,11075 9,11075 9,0">
          <text:p/>
        </draw:polygon>
        <draw:frame draw:style-name="gr2" draw:text-style-name="P3" draw:layer="layout" svg:width="0.692cm" svg:height="0.187cm" svg:x="26.953cm" svg:y="11.522cm">
          <draw:text-box>
            <text:p text:style-name="P2"><text:span text:style-name="T2">-R$42,59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1cm" fo:margin-left="0.4cm" fo:margin-right="0.4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711"/>
    <meta:generator>LibreOffice/6.0.0.3$Windows_X86_64 LibreOffice_project/64a0f66915f38c6217de274f0aa8e15618924765</meta:generator>
  </office:meta>
</office:document-meta>
</file>