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Helvetica" fo:font-size="4.09999990463257pt" style:font-size-asian="4.09999990463257pt" style:font-name-complex="Helvetica" style:font-size-complex="4.09999990463257pt"/>
    </style:style>
    <style:style style:name="T2" style:family="text">
      <style:text-properties fo:color="#000000" style:font-name="Helvetica" fo:font-size="4.09999990463257pt" fo:font-weight="bold" style:font-size-asian="4.09999990463257pt" style:font-name-complex="Helvetica" style:font-size-complex="4.0999999046325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4.426cm" svg:height="0.364cm" svg:x="2.002cm" svg:y="2.988cm" svg:viewBox="0 0 24427 365" draw:points="0,0 0,365 24427,365 24427,0">
          <text:p/>
        </draw:polygon>
        <draw:frame draw:style-name="gr2" draw:text-style-name="P3" draw:layer="layout" svg:width="0.798cm" svg:height="0.162cm" svg:x="2.027cm" svg:y="3.087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387cm" svg:height="0.162cm" svg:x="3.856cm" svg:y="3.087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396cm" svg:height="0.162cm" svg:x="7.184cm" svg:y="3.087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472cm" svg:height="0.162cm" svg:x="9.673cm" svg:y="3.087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493cm" svg:height="0.162cm" svg:x="10.646cm" svg:y="3.087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527cm" svg:height="0.162cm" svg:x="11.603cm" svg:y="3.087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425cm" svg:height="0.162cm" svg:x="12.467cm" svg:y="3.087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425cm" svg:height="0.162cm" svg:x="14.88cm" svg:y="3.087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018cm" svg:height="0.162cm" svg:x="17.386cm" svg:y="3.087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3.744cm" svg:height="0.162cm" svg:x="18.707cm" svg:y="3.087cm">
          <draw:text-box>
            <text:p text:style-name="P2"><text:span text:style-name="T1">Nº Diárias Total Diárias Descontos Adic Desloc Passagem</text:span></text:p>
          </draw:text-box>
        </draw:frame>
        <draw:frame draw:style-name="gr2" draw:text-style-name="P3" draw:layer="layout" svg:width="0.772cm" svg:height="0.162cm" svg:x="22.593cm" svg:y="3.002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451cm" svg:height="0.162cm" svg:x="22.72cm" svg:y="3.18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963cm" svg:height="0.162cm" svg:x="23.372cm" svg:y="3.087cm">
          <draw:text-box>
            <text:p text:style-name="P2"><text:span text:style-name="T1">Débito Anterior</text:span></text:p>
          </draw:text-box>
        </draw:frame>
        <draw:frame draw:style-name="gr2" draw:text-style-name="P3" draw:layer="layout" svg:width="2.034cm" svg:height="0.162cm" svg:x="24.396cm" svg:y="3.087cm">
          <draw:text-box>
            <text:p text:style-name="P2"><text:span text:style-name="T1">Valor Devolução Total Despesa</text:span></text:p>
          </draw:text-box>
        </draw:frame>
        <draw:frame draw:style-name="gr2" draw:text-style-name="P3" draw:layer="layout" svg:width="0.65cm" svg:height="0.162cm" svg:x="2.095cm" svg:y="3.764cm">
          <draw:text-box>
            <text:p text:style-name="P2"><text:span text:style-name="T1">70/2022-1</text:span></text:p>
          </draw:text-box>
        </draw:frame>
        <draw:frame draw:style-name="gr2" draw:text-style-name="P3" draw:layer="layout" svg:width="2.178cm" svg:height="0.162cm" svg:x="2.857cm" svg:y="3.764cm">
          <draw:text-box>
            <text:p text:style-name="P2"><text:span text:style-name="T1">PEDRO IVO LIMA NASCIMENTO</text:span></text:p>
          </draw:text-box>
        </draw:frame>
        <draw:frame draw:style-name="gr2" draw:text-style-name="P3" draw:layer="layout" svg:width="1.264cm" svg:height="0.162cm" svg:x="5.27cm" svg:y="3.764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45cm" svg:height="0.162cm" svg:x="9.588cm" svg:y="3.76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7cm" svg:height="0.162cm" svg:x="10.392cm" svg:y="3.764cm">
          <draw:text-box>
            <text:p text:style-name="P2"><text:span text:style-name="T1">Belo Jardim/PE</text:span></text:p>
          </draw:text-box>
        </draw:frame>
        <draw:frame draw:style-name="gr2" draw:text-style-name="P3" draw:layer="layout" svg:width="0.722cm" svg:height="0.162cm" svg:x="11.519cm" svg:y="3.764cm">
          <draw:text-box>
            <text:p text:style-name="P2"><text:span text:style-name="T1">03/10/2022</text:span></text:p>
          </draw:text-box>
        </draw:frame>
        <draw:frame draw:style-name="gr2" draw:text-style-name="P3" draw:layer="layout" svg:width="2.038cm" svg:height="0.162cm" svg:x="12.323cm" svg:y="3.764cm">
          <draw:text-box>
            <text:p text:style-name="P2"><text:span text:style-name="T1">04/10/2022 Devolução de diária</text:span></text:p>
          </draw:text-box>
        </draw:frame>
        <draw:frame draw:style-name="gr2" draw:text-style-name="P3" draw:layer="layout" svg:width="1.598cm" svg:height="0.162cm" svg:x="17.115cm" svg:y="4.179cm">
          <draw:text-box>
            <text:p text:style-name="P2"><text:span text:style-name="T1">VEÍCULO PARTICULAR</text:span></text:p>
          </draw:text-box>
        </draw:frame>
        <draw:frame draw:style-name="gr2" draw:text-style-name="P3" draw:layer="layout" svg:width="0.281cm" svg:height="0.162cm" svg:x="18.885cm" svg:y="4.179cm">
          <draw:text-box>
            <text:p text:style-name="P2"><text:span text:style-name="T1">1,50</text:span></text:p>
          </draw:text-box>
        </draw:frame>
        <draw:frame draw:style-name="gr2" draw:text-style-name="P3" draw:layer="layout" svg:width="0.489cm" svg:height="0.162cm" svg:x="19.452cm" svg:y="4.179cm">
          <draw:text-box>
            <text:p text:style-name="P2"><text:span text:style-name="T1">-667,99</text:span></text:p>
          </draw:text-box>
        </draw:frame>
        <draw:frame draw:style-name="gr2" draw:text-style-name="P3" draw:layer="layout" svg:width="0.362cm" svg:height="0.162cm" svg:x="20.324cm" svg:y="4.179cm">
          <draw:text-box>
            <text:p text:style-name="P2"><text:span text:style-name="T1">82,73</text:span></text:p>
          </draw:text-box>
        </draw:frame>
        <draw:frame draw:style-name="gr2" draw:text-style-name="P3" draw:layer="layout" svg:width="0.281cm" svg:height="0.162cm" svg:x="21.061cm" svg:y="4.179cm">
          <draw:text-box>
            <text:p text:style-name="P2"><text:span text:style-name="T1">0,00</text:span></text:p>
          </draw:text-box>
        </draw:frame>
        <draw:frame draw:style-name="gr2" draw:text-style-name="P3" draw:layer="layout" svg:width="0.281cm" svg:height="0.162cm" svg:x="21.865cm" svg:y="4.179cm">
          <draw:text-box>
            <text:p text:style-name="P2"><text:span text:style-name="T1">0,00</text:span></text:p>
          </draw:text-box>
        </draw:frame>
        <draw:frame draw:style-name="gr2" draw:text-style-name="P3" draw:layer="layout" svg:width="0.281cm" svg:height="0.162cm" svg:x="22.618cm" svg:y="4.179cm">
          <draw:text-box>
            <text:p text:style-name="P2"><text:span text:style-name="T1">0,00</text:span></text:p>
          </draw:text-box>
        </draw:frame>
        <draw:frame draw:style-name="gr2" draw:text-style-name="P3" draw:layer="layout" svg:width="0.281cm" svg:height="0.162cm" svg:x="23.406cm" svg:y="4.179cm">
          <draw:text-box>
            <text:p text:style-name="P2"><text:span text:style-name="T1">0,00</text:span></text:p>
          </draw:text-box>
        </draw:frame>
        <draw:frame draw:style-name="gr2" draw:text-style-name="P3" draw:layer="layout" svg:width="0.442cm" svg:height="0.162cm" svg:x="24.43cm" svg:y="4.179cm">
          <draw:text-box>
            <text:p text:style-name="P2"><text:span text:style-name="T1">585,26</text:span></text:p>
          </draw:text-box>
        </draw:frame>
        <draw:frame draw:style-name="gr2" draw:text-style-name="P3" draw:layer="layout" svg:width="0.489cm" svg:height="0.162cm" svg:x="25.531cm" svg:y="4.179cm">
          <draw:text-box>
            <text:p text:style-name="P2"><text:span text:style-name="T1">-585,26</text:span></text:p>
          </draw:text-box>
        </draw:frame>
        <draw:frame draw:style-name="gr2" draw:text-style-name="P3" draw:layer="layout" svg:width="0.65cm" svg:height="0.162cm" svg:x="2.095cm" svg:y="4.763cm">
          <draw:text-box>
            <text:p text:style-name="P2"><text:span text:style-name="T1">87/2022-1</text:span></text:p>
          </draw:text-box>
        </draw:frame>
        <draw:frame draw:style-name="gr2" draw:text-style-name="P3" draw:layer="layout" svg:width="2.191cm" svg:height="0.162cm" svg:x="2.857cm" svg:y="4.679cm">
          <draw:text-box>
            <text:p text:style-name="P2"><text:span text:style-name="T1">TATYANA DE SIQUEIRA ALVES </text:span></text:p>
          </draw:text-box>
        </draw:frame>
        <draw:frame draw:style-name="gr2" draw:text-style-name="P3" draw:layer="layout" svg:width="2.119cm" svg:height="0.162cm" svg:x="2.857cm" svg:y="4.857cm">
          <draw:text-box>
            <text:p text:style-name="P2"><text:span text:style-name="T1">PEREIRA RODRIGUES ROCHA</text:span></text:p>
          </draw:text-box>
        </draw:frame>
        <draw:frame draw:style-name="gr2" draw:text-style-name="P3" draw:layer="layout" svg:width="1.264cm" svg:height="0.162cm" svg:x="5.27cm" svg:y="4.763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45cm" svg:height="0.162cm" svg:x="9.588cm" svg:y="4.76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7cm" svg:height="0.162cm" svg:x="10.452cm" svg:y="4.763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0.722cm" svg:height="0.162cm" svg:x="11.519cm" svg:y="4.763cm">
          <draw:text-box>
            <text:p text:style-name="P2"><text:span text:style-name="T1">18/10/2022</text:span></text:p>
          </draw:text-box>
        </draw:frame>
        <draw:frame draw:style-name="gr2" draw:text-style-name="P3" draw:layer="layout" svg:width="2.038cm" svg:height="0.162cm" svg:x="12.323cm" svg:y="4.763cm">
          <draw:text-box>
            <text:p text:style-name="P2"><text:span text:style-name="T1">19/10/2022 Devolução de diária</text:span></text:p>
          </draw:text-box>
        </draw:frame>
        <draw:frame draw:style-name="gr2" draw:text-style-name="P3" draw:layer="layout" svg:width="1.598cm" svg:height="0.162cm" svg:x="17.115cm" svg:y="5.178cm">
          <draw:text-box>
            <text:p text:style-name="P2"><text:span text:style-name="T1">VEÍCULO PARTICULAR</text:span></text:p>
          </draw:text-box>
        </draw:frame>
        <draw:frame draw:style-name="gr2" draw:text-style-name="P3" draw:layer="layout" svg:width="0.281cm" svg:height="0.162cm" svg:x="18.885cm" svg:y="5.178cm">
          <draw:text-box>
            <text:p text:style-name="P2"><text:span text:style-name="T1">1,50</text:span></text:p>
          </draw:text-box>
        </draw:frame>
        <draw:frame draw:style-name="gr2" draw:text-style-name="P3" draw:layer="layout" svg:width="0.489cm" svg:height="0.162cm" svg:x="19.452cm" svg:y="5.178cm">
          <draw:text-box>
            <text:p text:style-name="P2"><text:span text:style-name="T1">-667,99</text:span></text:p>
          </draw:text-box>
        </draw:frame>
        <draw:frame draw:style-name="gr2" draw:text-style-name="P3" draw:layer="layout" svg:width="0.362cm" svg:height="0.162cm" svg:x="20.324cm" svg:y="5.178cm">
          <draw:text-box>
            <text:p text:style-name="P2"><text:span text:style-name="T1">82,75</text:span></text:p>
          </draw:text-box>
        </draw:frame>
        <draw:frame draw:style-name="gr2" draw:text-style-name="P3" draw:layer="layout" svg:width="0.281cm" svg:height="0.162cm" svg:x="21.061cm" svg:y="5.178cm">
          <draw:text-box>
            <text:p text:style-name="P2"><text:span text:style-name="T1">0,00</text:span></text:p>
          </draw:text-box>
        </draw:frame>
        <draw:frame draw:style-name="gr2" draw:text-style-name="P3" draw:layer="layout" svg:width="0.281cm" svg:height="0.162cm" svg:x="21.865cm" svg:y="5.178cm">
          <draw:text-box>
            <text:p text:style-name="P2"><text:span text:style-name="T1">0,00</text:span></text:p>
          </draw:text-box>
        </draw:frame>
        <draw:frame draw:style-name="gr2" draw:text-style-name="P3" draw:layer="layout" svg:width="0.281cm" svg:height="0.162cm" svg:x="22.618cm" svg:y="5.178cm">
          <draw:text-box>
            <text:p text:style-name="P2"><text:span text:style-name="T1">0,00</text:span></text:p>
          </draw:text-box>
        </draw:frame>
        <draw:frame draw:style-name="gr2" draw:text-style-name="P3" draw:layer="layout" svg:width="0.281cm" svg:height="0.162cm" svg:x="23.406cm" svg:y="5.178cm">
          <draw:text-box>
            <text:p text:style-name="P2"><text:span text:style-name="T1">0,00</text:span></text:p>
          </draw:text-box>
        </draw:frame>
        <draw:frame draw:style-name="gr2" draw:text-style-name="P3" draw:layer="layout" svg:width="0.442cm" svg:height="0.162cm" svg:x="24.43cm" svg:y="5.178cm">
          <draw:text-box>
            <text:p text:style-name="P2"><text:span text:style-name="T1">585,24</text:span></text:p>
          </draw:text-box>
        </draw:frame>
        <draw:frame draw:style-name="gr2" draw:text-style-name="P3" draw:layer="layout" svg:width="0.489cm" svg:height="0.162cm" svg:x="25.531cm" svg:y="5.178cm">
          <draw:text-box>
            <text:p text:style-name="P2"><text:span text:style-name="T1">-585,24</text:span></text:p>
          </draw:text-box>
        </draw:frame>
        <draw:frame draw:style-name="gr2" draw:text-style-name="P3" draw:layer="layout" svg:width="2.792cm" svg:height="0.162cm" svg:x="2.061cm" svg:y="5.763cm">
          <draw:text-box>
            <text:p text:style-name="P2"><text:span text:style-name="T1">288/2022-1 PAULO DIAS DE ALCANTARA</text:span></text:p>
          </draw:text-box>
        </draw:frame>
        <draw:frame draw:style-name="gr2" draw:text-style-name="P3" draw:layer="layout" svg:width="2.059cm" svg:height="0.162cm" svg:x="5.27cm" svg:y="5.763cm">
          <draw:text-box>
            <text:p text:style-name="P2"><text:span text:style-name="T1">DESEMBARGADOR FEDERAL</text:span></text:p>
          </draw:text-box>
        </draw:frame>
        <draw:frame draw:style-name="gr2" draw:text-style-name="P3" draw:layer="layout" svg:width="0.645cm" svg:height="0.162cm" svg:x="9.588cm" svg:y="5.76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17cm" svg:height="0.162cm" svg:x="10.528cm" svg:y="5.763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722cm" svg:height="0.162cm" svg:x="11.519cm" svg:y="5.763cm">
          <draw:text-box>
            <text:p text:style-name="P2"><text:span text:style-name="T1">04/12/2022</text:span></text:p>
          </draw:text-box>
        </draw:frame>
        <draw:frame draw:style-name="gr2" draw:text-style-name="P3" draw:layer="layout" svg:width="2.25cm" svg:height="0.162cm" svg:x="12.323cm" svg:y="5.763cm">
          <draw:text-box>
            <text:p text:style-name="P2"><text:span text:style-name="T1">06/12/2022 Complemento de diária</text:span></text:p>
          </draw:text-box>
        </draw:frame>
        <draw:frame draw:style-name="gr2" draw:text-style-name="P3" draw:layer="layout" svg:width="0.51cm" svg:height="0.162cm" svg:x="17.115cm" svg:y="6.177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81cm" svg:height="0.162cm" svg:x="18.885cm" svg:y="6.177cm">
          <draw:text-box>
            <text:p text:style-name="P2"><text:span text:style-name="T1">1,00</text:span></text:p>
          </draw:text-box>
        </draw:frame>
        <draw:frame draw:style-name="gr2" draw:text-style-name="P3" draw:layer="layout" svg:width="0.561cm" svg:height="0.162cm" svg:x="19.621cm" svg:y="6.177cm">
          <draw:text-box>
            <text:p text:style-name="P2"><text:span text:style-name="T1">1.244,29</text:span></text:p>
          </draw:text-box>
        </draw:frame>
        <draw:frame draw:style-name="gr2" draw:text-style-name="P3" draw:layer="layout" svg:width="0.193cm" svg:height="0.162cm" svg:x="19.452cm" svg:y="6.177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535cm" svg:height="0.162cm" svg:x="20.425cm" svg:y="6.177cm">
          <draw:text-box>
            <text:p text:style-name="P2"><text:span text:style-name="T1">(544,29)</text:span></text:p>
          </draw:text-box>
        </draw:frame>
        <draw:frame draw:style-name="gr2" draw:text-style-name="P3" draw:layer="layout" svg:width="0.143cm" svg:height="0.162cm" svg:x="20.324cm" svg:y="6.177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0.143cm" svg:height="0.162cm" svg:x="21.501cm" svg:y="6.177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cm" svg:y="6.177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6.177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6.177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6.177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6.177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6.177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6.177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6.177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6.177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6.177cm">
          <draw:text-box>
            <text:p text:style-name="P2"><text:span text:style-name="T1">700,00</text:span></text:p>
          </draw:text-box>
        </draw:frame>
        <draw:frame draw:style-name="gr2" draw:text-style-name="P3" draw:layer="layout" svg:width="0.383cm" svg:height="0.162cm" svg:x="25.531cm" svg:y="6.177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6.762cm">
          <draw:text-box>
            <text:p text:style-name="P2"><text:span text:style-name="T1">310/2022</text:span></text:p>
          </draw:text-box>
        </draw:frame>
        <draw:frame draw:style-name="gr2" draw:text-style-name="P3" draw:layer="layout" svg:width="1.7cm" svg:height="0.162cm" svg:x="2.857cm" svg:y="6.762cm">
          <draw:text-box>
            <text:p text:style-name="P2"><text:span text:style-name="T1">TICIANO MACIEL COSTA</text:span></text:p>
          </draw:text-box>
        </draw:frame>
        <draw:frame draw:style-name="gr2" draw:text-style-name="P3" draw:layer="layout" svg:width="1.264cm" svg:height="0.162cm" svg:x="5.27cm" svg:y="6.762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2.589cm" svg:height="0.162cm" svg:x="9.588cm" svg:y="6.762cm">
          <draw:text-box>
            <text:p text:style-name="P2"><text:span text:style-name="T1">Recife/PE Serra Talhada/PE 30/11/2022</text:span></text:p>
          </draw:text-box>
        </draw:frame>
        <draw:frame draw:style-name="gr2" draw:text-style-name="P3" draw:layer="layout" svg:width="0.722cm" svg:height="0.162cm" svg:x="12.323cm" svg:y="6.762cm">
          <draw:text-box>
            <text:p text:style-name="P2"><text:span text:style-name="T1">02/12/2022</text:span></text:p>
          </draw:text-box>
        </draw:frame>
        <draw:frame draw:style-name="gr2" draw:text-style-name="P3" draw:layer="layout" svg:width="3.973cm" svg:height="0.162cm" svg:x="13.102cm" svg:y="6.406cm">
          <draw:text-box>
            <text:p text:style-name="P2"><text:span text:style-name="T1">Exercer funções jurisdicionais na VT Única de Serra Talhada, </text:span></text:p>
          </draw:text-box>
        </draw:frame>
        <draw:frame draw:style-name="gr2" draw:text-style-name="P3" draw:layer="layout" svg:width="3.571cm" svg:height="0.162cm" svg:x="13.102cm" svg:y="6.584cm">
          <draw:text-box>
            <text:p text:style-name="P2"><text:span text:style-name="T1">nos períodos de 30/11 a 02/12, de 05 a 08/12 e de 13 a </text:span></text:p>
          </draw:text-box>
        </draw:frame>
        <draw:frame draw:style-name="gr2" draw:text-style-name="P3" draw:layer="layout" svg:width="3.799cm" svg:height="0.162cm" svg:x="13.102cm" svg:y="6.762cm">
          <draw:text-box>
            <text:p text:style-name="P2"><text:span text:style-name="T1">16/12/2022, em veíc. próprio, fazendo jus a 8 meias diárias </text:span></text:p>
          </draw:text-box>
        </draw:frame>
        <draw:frame draw:style-name="gr2" draw:text-style-name="P3" draw:layer="layout" svg:width="3.765cm" svg:height="0.162cm" svg:x="13.102cm" svg:y="6.939cm">
          <draw:text-box>
            <text:p text:style-name="P2"><text:span text:style-name="T1">(pernoites) mais 3 meias diárias (retornos), conf. OS TRT6 </text:span></text:p>
          </draw:text-box>
        </draw:frame>
        <draw:frame draw:style-name="gr2" draw:text-style-name="P3" draw:layer="layout" svg:width="0.997cm" svg:height="0.162cm" svg:x="13.102cm" svg:y="7.117cm">
          <draw:text-box>
            <text:p text:style-name="P2"><text:span text:style-name="T1">GCR n. 127/22.</text:span></text:p>
          </draw:text-box>
        </draw:frame>
        <draw:frame draw:style-name="gr2" draw:text-style-name="P3" draw:layer="layout" svg:width="1.598cm" svg:height="0.162cm" svg:x="17.115cm" svg:y="7.176cm">
          <draw:text-box>
            <text:p text:style-name="P2"><text:span text:style-name="T1">VEÍCULO PARTICULAR</text:span></text:p>
          </draw:text-box>
        </draw:frame>
        <draw:frame draw:style-name="gr2" draw:text-style-name="P3" draw:layer="layout" svg:width="0.281cm" svg:height="0.162cm" svg:x="18.885cm" svg:y="7.176cm">
          <draw:text-box>
            <text:p text:style-name="P2"><text:span text:style-name="T1">2,50</text:span></text:p>
          </draw:text-box>
        </draw:frame>
        <draw:frame draw:style-name="gr2" draw:text-style-name="P3" draw:layer="layout" svg:width="0.561cm" svg:height="0.162cm" svg:x="19.621cm" svg:y="7.176cm">
          <draw:text-box>
            <text:p text:style-name="P2"><text:span text:style-name="T1">1.001,98</text:span></text:p>
          </draw:text-box>
        </draw:frame>
        <draw:frame draw:style-name="gr2" draw:text-style-name="P3" draw:layer="layout" svg:width="0.193cm" svg:height="0.162cm" svg:x="19.452cm" svg:y="7.176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535cm" svg:height="0.162cm" svg:x="20.426cm" svg:y="7.176cm">
          <draw:text-box>
            <text:p text:style-name="P2"><text:span text:style-name="T1">(124,10)</text:span></text:p>
          </draw:text-box>
        </draw:frame>
        <draw:frame draw:style-name="gr2" draw:text-style-name="P3" draw:layer="layout" svg:width="0.143cm" svg:height="0.162cm" svg:x="20.324cm" svg:y="7.176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0.143cm" svg:height="0.162cm" svg:x="21.501cm" svg:y="7.176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7.176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7.176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7.176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7.176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7.176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7.176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7.176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7.176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7.176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7.176cm">
          <draw:text-box>
            <text:p text:style-name="P2"><text:span text:style-name="T1">877,88</text:span></text:p>
          </draw:text-box>
        </draw:frame>
        <draw:frame draw:style-name="gr2" draw:text-style-name="P3" draw:layer="layout" svg:width="0.383cm" svg:height="0.162cm" svg:x="25.531cm" svg:y="7.176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7.761cm">
          <draw:text-box>
            <text:p text:style-name="P2"><text:span text:style-name="T1">310/2022</text:span></text:p>
          </draw:text-box>
        </draw:frame>
        <draw:frame draw:style-name="gr2" draw:text-style-name="P3" draw:layer="layout" svg:width="1.7cm" svg:height="0.162cm" svg:x="2.857cm" svg:y="7.761cm">
          <draw:text-box>
            <text:p text:style-name="P2"><text:span text:style-name="T1">TICIANO MACIEL COSTA</text:span></text:p>
          </draw:text-box>
        </draw:frame>
        <draw:frame draw:style-name="gr2" draw:text-style-name="P3" draw:layer="layout" svg:width="1.264cm" svg:height="0.162cm" svg:x="5.27cm" svg:y="7.761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2.589cm" svg:height="0.162cm" svg:x="9.588cm" svg:y="7.761cm">
          <draw:text-box>
            <text:p text:style-name="P2"><text:span text:style-name="T1">Recife/PE Serra Talhada/PE 05/12/2022</text:span></text:p>
          </draw:text-box>
        </draw:frame>
        <draw:frame draw:style-name="gr2" draw:text-style-name="P3" draw:layer="layout" svg:width="0.722cm" svg:height="0.162cm" svg:x="12.323cm" svg:y="7.761cm">
          <draw:text-box>
            <text:p text:style-name="P2"><text:span text:style-name="T1">08/12/2022</text:span></text:p>
          </draw:text-box>
        </draw:frame>
        <draw:frame draw:style-name="gr2" draw:text-style-name="P3" draw:layer="layout" svg:width="3.973cm" svg:height="0.162cm" svg:x="13.102cm" svg:y="7.405cm">
          <draw:text-box>
            <text:p text:style-name="P2"><text:span text:style-name="T1">Exercer funções jurisdicionais na VT Única de Serra Talhada, </text:span></text:p>
          </draw:text-box>
        </draw:frame>
        <draw:frame draw:style-name="gr2" draw:text-style-name="P3" draw:layer="layout" svg:width="3.571cm" svg:height="0.162cm" svg:x="13.102cm" svg:y="7.583cm">
          <draw:text-box>
            <text:p text:style-name="P2"><text:span text:style-name="T1">nos períodos de 30/11 a 02/12, de 05 a 08/12 e de 13 a </text:span></text:p>
          </draw:text-box>
        </draw:frame>
        <draw:frame draw:style-name="gr2" draw:text-style-name="P3" draw:layer="layout" svg:width="3.799cm" svg:height="0.162cm" svg:x="13.102cm" svg:y="7.761cm">
          <draw:text-box>
            <text:p text:style-name="P2"><text:span text:style-name="T1">16/12/2022, em veíc. próprio, fazendo jus a 8 meias diárias </text:span></text:p>
          </draw:text-box>
        </draw:frame>
        <draw:frame draw:style-name="gr2" draw:text-style-name="P3" draw:layer="layout" svg:width="3.765cm" svg:height="0.162cm" svg:x="13.102cm" svg:y="7.938cm">
          <draw:text-box>
            <text:p text:style-name="P2"><text:span text:style-name="T1">(pernoites) mais 3 meias diárias (retornos), conf. OS TRT6 </text:span></text:p>
          </draw:text-box>
        </draw:frame>
        <draw:frame draw:style-name="gr2" draw:text-style-name="P3" draw:layer="layout" svg:width="0.997cm" svg:height="0.162cm" svg:x="13.102cm" svg:y="8.116cm">
          <draw:text-box>
            <text:p text:style-name="P2"><text:span text:style-name="T1">GCR n. 127/22.</text:span></text:p>
          </draw:text-box>
        </draw:frame>
        <draw:frame draw:style-name="gr2" draw:text-style-name="P3" draw:layer="layout" svg:width="1.598cm" svg:height="0.162cm" svg:x="17.115cm" svg:y="8.176cm">
          <draw:text-box>
            <text:p text:style-name="P2"><text:span text:style-name="T1">VEÍCULO PARTICULAR</text:span></text:p>
          </draw:text-box>
        </draw:frame>
        <draw:frame draw:style-name="gr2" draw:text-style-name="P3" draw:layer="layout" svg:width="0.281cm" svg:height="0.162cm" svg:x="18.885cm" svg:y="8.176cm">
          <draw:text-box>
            <text:p text:style-name="P2"><text:span text:style-name="T1">3,50</text:span></text:p>
          </draw:text-box>
        </draw:frame>
        <draw:frame draw:style-name="gr2" draw:text-style-name="P3" draw:layer="layout" svg:width="0.561cm" svg:height="0.162cm" svg:x="19.621cm" svg:y="8.176cm">
          <draw:text-box>
            <text:p text:style-name="P2"><text:span text:style-name="T1">1.335,98</text:span></text:p>
          </draw:text-box>
        </draw:frame>
        <draw:frame draw:style-name="gr2" draw:text-style-name="P3" draw:layer="layout" svg:width="0.193cm" svg:height="0.162cm" svg:x="19.452cm" svg:y="8.176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535cm" svg:height="0.162cm" svg:x="20.426cm" svg:y="8.176cm">
          <draw:text-box>
            <text:p text:style-name="P2"><text:span text:style-name="T1">(124,10)</text:span></text:p>
          </draw:text-box>
        </draw:frame>
        <draw:frame draw:style-name="gr2" draw:text-style-name="P3" draw:layer="layout" svg:width="0.143cm" svg:height="0.162cm" svg:x="20.324cm" svg:y="8.176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0.143cm" svg:height="0.162cm" svg:x="21.501cm" svg:y="8.176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8.176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8.176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8.176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8.176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8.176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8.176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8.176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8.176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8.176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561cm" svg:height="0.162cm" svg:x="25.81cm" svg:y="8.176cm">
          <draw:text-box>
            <text:p text:style-name="P2"><text:span text:style-name="T1">1.211,88</text:span></text:p>
          </draw:text-box>
        </draw:frame>
        <draw:frame draw:style-name="gr2" draw:text-style-name="P3" draw:layer="layout" svg:width="0.269cm" svg:height="0.162cm" svg:x="25.531cm" svg:y="8.176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603cm" svg:height="0.162cm" svg:x="2.121cm" svg:y="8.76cm">
          <draw:text-box>
            <text:p text:style-name="P2"><text:span text:style-name="T1">310/2022</text:span></text:p>
          </draw:text-box>
        </draw:frame>
        <draw:frame draw:style-name="gr2" draw:text-style-name="P3" draw:layer="layout" svg:width="1.7cm" svg:height="0.162cm" svg:x="2.857cm" svg:y="8.76cm">
          <draw:text-box>
            <text:p text:style-name="P2"><text:span text:style-name="T1">TICIANO MACIEL COSTA</text:span></text:p>
          </draw:text-box>
        </draw:frame>
        <draw:frame draw:style-name="gr2" draw:text-style-name="P3" draw:layer="layout" svg:width="1.264cm" svg:height="0.162cm" svg:x="5.27cm" svg:y="8.76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2.589cm" svg:height="0.162cm" svg:x="9.588cm" svg:y="8.76cm">
          <draw:text-box>
            <text:p text:style-name="P2"><text:span text:style-name="T1">Recife/PE Serra Talhada/PE 13/12/2022</text:span></text:p>
          </draw:text-box>
        </draw:frame>
        <draw:frame draw:style-name="gr2" draw:text-style-name="P3" draw:layer="layout" svg:width="0.722cm" svg:height="0.162cm" svg:x="12.323cm" svg:y="8.76cm">
          <draw:text-box>
            <text:p text:style-name="P2"><text:span text:style-name="T1">16/12/2022</text:span></text:p>
          </draw:text-box>
        </draw:frame>
        <draw:frame draw:style-name="gr2" draw:text-style-name="P3" draw:layer="layout" svg:width="3.973cm" svg:height="0.162cm" svg:x="13.102cm" svg:y="8.404cm">
          <draw:text-box>
            <text:p text:style-name="P2"><text:span text:style-name="T1">Exercer funções jurisdicionais na VT Única de Serra Talhada, </text:span></text:p>
          </draw:text-box>
        </draw:frame>
        <draw:frame draw:style-name="gr2" draw:text-style-name="P3" draw:layer="layout" svg:width="3.571cm" svg:height="0.162cm" svg:x="13.102cm" svg:y="8.582cm">
          <draw:text-box>
            <text:p text:style-name="P2"><text:span text:style-name="T1">nos períodos de 30/11 a 02/12, de 05 a 08/12 e de 13 a </text:span></text:p>
          </draw:text-box>
        </draw:frame>
        <draw:frame draw:style-name="gr2" draw:text-style-name="P3" draw:layer="layout" svg:width="3.799cm" svg:height="0.162cm" svg:x="13.102cm" svg:y="8.76cm">
          <draw:text-box>
            <text:p text:style-name="P2"><text:span text:style-name="T1">16/12/2022, em veíc. próprio, fazendo jus a 8 meias diárias </text:span></text:p>
          </draw:text-box>
        </draw:frame>
        <draw:frame draw:style-name="gr2" draw:text-style-name="P3" draw:layer="layout" svg:width="3.765cm" svg:height="0.162cm" svg:x="13.102cm" svg:y="8.938cm">
          <draw:text-box>
            <text:p text:style-name="P2"><text:span text:style-name="T1">(pernoites) mais 3 meias diárias (retornos), conf. OS TRT6 </text:span></text:p>
          </draw:text-box>
        </draw:frame>
        <draw:frame draw:style-name="gr2" draw:text-style-name="P3" draw:layer="layout" svg:width="0.997cm" svg:height="0.162cm" svg:x="13.102cm" svg:y="9.115cm">
          <draw:text-box>
            <text:p text:style-name="P2"><text:span text:style-name="T1">GCR n. 127/22.</text:span></text:p>
          </draw:text-box>
        </draw:frame>
        <draw:frame draw:style-name="gr2" draw:text-style-name="P3" draw:layer="layout" svg:width="1.598cm" svg:height="0.162cm" svg:x="17.115cm" svg:y="9.175cm">
          <draw:text-box>
            <text:p text:style-name="P2"><text:span text:style-name="T1">VEÍCULO PARTICULAR</text:span></text:p>
          </draw:text-box>
        </draw:frame>
        <draw:frame draw:style-name="gr2" draw:text-style-name="P3" draw:layer="layout" svg:width="0.281cm" svg:height="0.162cm" svg:x="18.885cm" svg:y="9.175cm">
          <draw:text-box>
            <text:p text:style-name="P2"><text:span text:style-name="T1">3,50</text:span></text:p>
          </draw:text-box>
        </draw:frame>
        <draw:frame draw:style-name="gr2" draw:text-style-name="P3" draw:layer="layout" svg:width="0.561cm" svg:height="0.162cm" svg:x="19.621cm" svg:y="9.175cm">
          <draw:text-box>
            <text:p text:style-name="P2"><text:span text:style-name="T1">1.335,98</text:span></text:p>
          </draw:text-box>
        </draw:frame>
        <draw:frame draw:style-name="gr2" draw:text-style-name="P3" draw:layer="layout" svg:width="0.193cm" svg:height="0.162cm" svg:x="19.452cm" svg:y="9.175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535cm" svg:height="0.162cm" svg:x="20.426cm" svg:y="9.175cm">
          <draw:text-box>
            <text:p text:style-name="P2"><text:span text:style-name="T1">(165,47)</text:span></text:p>
          </draw:text-box>
        </draw:frame>
        <draw:frame draw:style-name="gr2" draw:text-style-name="P3" draw:layer="layout" svg:width="0.143cm" svg:height="0.162cm" svg:x="20.324cm" svg:y="9.175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0.143cm" svg:height="0.162cm" svg:x="21.501cm" svg:y="9.175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9.175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9.175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9.175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9.175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9.175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9.175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9.175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9.175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9.175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561cm" svg:height="0.162cm" svg:x="25.81cm" svg:y="9.175cm">
          <draw:text-box>
            <text:p text:style-name="P2"><text:span text:style-name="T1">1.170,51</text:span></text:p>
          </draw:text-box>
        </draw:frame>
        <draw:frame draw:style-name="gr2" draw:text-style-name="P3" draw:layer="layout" svg:width="0.269cm" svg:height="0.162cm" svg:x="25.531cm" svg:y="9.175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2.974cm" svg:height="0.162cm" svg:x="2.061cm" svg:y="9.759cm">
          <draw:text-box>
            <text:p text:style-name="P2"><text:span text:style-name="T1">311/2022-1 MARCONI TORRES DE FRANCA</text:span></text:p>
          </draw:text-box>
        </draw:frame>
        <draw:frame draw:style-name="gr2" draw:text-style-name="P3" draw:layer="layout" svg:width="4.087cm" svg:height="0.162cm" svg:x="5.27cm" svg:y="9.759cm">
          <draw:text-box>
            <text:p text:style-name="P2"><text:span text:style-name="T1">CHEFE DE SERVIÇO DA SEÇÃO DE SISTEMAS ELÉTRICOS</text:span></text:p>
          </draw:text-box>
        </draw:frame>
        <draw:frame draw:style-name="gr2" draw:text-style-name="P3" draw:layer="layout" svg:width="0.645cm" svg:height="0.162cm" svg:x="9.588cm" svg:y="9.75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7cm" svg:height="0.162cm" svg:x="10.452cm" svg:y="9.759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0.722cm" svg:height="0.162cm" svg:x="11.519cm" svg:y="9.759cm">
          <draw:text-box>
            <text:p text:style-name="P2"><text:span text:style-name="T1">30/11/2022</text:span></text:p>
          </draw:text-box>
        </draw:frame>
        <draw:frame draw:style-name="gr2" draw:text-style-name="P3" draw:layer="layout" svg:width="2.038cm" svg:height="0.162cm" svg:x="12.323cm" svg:y="9.759cm">
          <draw:text-box>
            <text:p text:style-name="P2"><text:span text:style-name="T1">01/12/2022 Devolução de diária</text:span></text:p>
          </draw:text-box>
        </draw:frame>
        <draw:frame draw:style-name="gr2" draw:text-style-name="P3" draw:layer="layout" svg:width="1.234cm" svg:height="0.162cm" svg:x="17.115cm" svg:y="10.174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10.174cm">
          <draw:text-box>
            <text:p text:style-name="P2"><text:span text:style-name="T1">1,50</text:span></text:p>
          </draw:text-box>
        </draw:frame>
        <draw:frame draw:style-name="gr2" draw:text-style-name="P3" draw:layer="layout" svg:width="0.535cm" svg:height="0.162cm" svg:x="19.689cm" svg:y="10.174cm">
          <draw:text-box>
            <text:p text:style-name="P2"><text:span text:style-name="T1">(550,11)</text:span></text:p>
          </draw:text-box>
        </draw:frame>
        <draw:frame draw:style-name="gr2" draw:text-style-name="P3" draw:layer="layout" svg:width="0.231cm" svg:height="0.162cm" svg:x="19.452cm" svg:y="10.174cm">
          <draw:text-box>
            <text:p text:style-name="P2"><text:span text:style-name="T1"><text:s text:c="6"/></text:span></text:p>
          </draw:text-box>
        </draw:frame>
        <draw:frame draw:style-name="gr2" draw:text-style-name="P3" draw:layer="layout" svg:width="0.362cm" svg:height="0.162cm" svg:x="20.553cm" svg:y="10.174cm">
          <draw:text-box>
            <text:p text:style-name="P2"><text:span text:style-name="T1">82,73</text:span></text:p>
          </draw:text-box>
        </draw:frame>
        <draw:frame draw:style-name="gr2" draw:text-style-name="P3" draw:layer="layout" svg:width="0.231cm" svg:height="0.162cm" svg:x="20.324cm" svg:y="10.174cm">
          <draw:text-box>
            <text:p text:style-name="P2"><text:span text:style-name="T1"><text:s text:c="6"/></text:span></text:p>
          </draw:text-box>
        </draw:frame>
        <draw:frame draw:style-name="gr2" draw:text-style-name="P3" draw:layer="layout" svg:width="0.143cm" svg:height="0.162cm" svg:x="21.501cm" svg:y="10.174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0.174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0.174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0.174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0.174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10.174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0.174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0.174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442cm" svg:height="0.162cm" svg:x="24.947cm" svg:y="10.174cm">
          <draw:text-box>
            <text:p text:style-name="P2"><text:span text:style-name="T1">467,38</text:span></text:p>
          </draw:text-box>
        </draw:frame>
        <draw:frame draw:style-name="gr2" draw:text-style-name="P3" draw:layer="layout" svg:width="0.497cm" svg:height="0.162cm" svg:x="24.43cm" svg:y="10.174cm">
          <draw:text-box>
            <text:p text:style-name="P2"><text:span text:style-name="T1"><text:s text:c="13"/></text:span></text:p>
          </draw:text-box>
        </draw:frame>
        <draw:frame draw:style-name="gr2" draw:text-style-name="P3" draw:layer="layout" svg:width="0.535cm" svg:height="0.162cm" svg:x="25.878cm" svg:y="10.174cm">
          <draw:text-box>
            <text:p text:style-name="P2"><text:span text:style-name="T1">(467,38)</text:span></text:p>
          </draw:text-box>
        </draw:frame>
        <draw:frame draw:style-name="gr2" draw:text-style-name="P3" draw:layer="layout" svg:width="0.345cm" svg:height="0.162cm" svg:x="25.531cm" svg:y="10.174cm">
          <draw:text-box>
            <text:p text:style-name="P2"><text:span text:style-name="T1"><text:s text:c="9"/></text:span></text:p>
          </draw:text-box>
        </draw:frame>
        <draw:frame draw:style-name="gr2" draw:text-style-name="P3" draw:layer="layout" svg:width="0.603cm" svg:height="0.162cm" svg:x="2.121cm" svg:y="10.758cm">
          <draw:text-box>
            <text:p text:style-name="P2"><text:span text:style-name="T1">311/2022</text:span></text:p>
          </draw:text-box>
        </draw:frame>
        <draw:frame draw:style-name="gr2" draw:text-style-name="P3" draw:layer="layout" svg:width="2.208cm" svg:height="0.162cm" svg:x="2.857cm" svg:y="10.758cm">
          <draw:text-box>
            <text:p text:style-name="P2"><text:span text:style-name="T1">MARCONI TORRES DE FRANCA</text:span></text:p>
          </draw:text-box>
        </draw:frame>
        <draw:frame draw:style-name="gr2" draw:text-style-name="P3" draw:layer="layout" svg:width="4.087cm" svg:height="0.162cm" svg:x="5.27cm" svg:y="10.758cm">
          <draw:text-box>
            <text:p text:style-name="P2"><text:span text:style-name="T1">CHEFE DE SERVIÇO DA SEÇÃO DE SISTEMAS ELÉTRICOS</text:span></text:p>
          </draw:text-box>
        </draw:frame>
        <draw:frame draw:style-name="gr2" draw:text-style-name="P3" draw:layer="layout" svg:width="0.645cm" svg:height="0.162cm" svg:x="9.588cm" svg:y="10.75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7cm" svg:height="0.162cm" svg:x="10.452cm" svg:y="10.758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0.722cm" svg:height="0.162cm" svg:x="11.519cm" svg:y="10.758cm">
          <draw:text-box>
            <text:p text:style-name="P2"><text:span text:style-name="T1">30/11/2022</text:span></text:p>
          </draw:text-box>
        </draw:frame>
        <draw:frame draw:style-name="gr2" draw:text-style-name="P3" draw:layer="layout" svg:width="0.722cm" svg:height="0.162cm" svg:x="12.323cm" svg:y="10.758cm">
          <draw:text-box>
            <text:p text:style-name="P2"><text:span text:style-name="T1">01/12/2022</text:span></text:p>
          </draw:text-box>
        </draw:frame>
        <draw:frame draw:style-name="gr2" draw:text-style-name="P3" draw:layer="layout" svg:width="3.88cm" svg:height="0.162cm" svg:x="13.102cm" svg:y="10.402cm">
          <draw:text-box>
            <text:p text:style-name="P2"><text:span text:style-name="T1">Realizar serviços de acordo c/o PROAD nº 23451/2022, nas </text:span></text:p>
          </draw:text-box>
        </draw:frame>
        <draw:frame draw:style-name="gr2" draw:text-style-name="P3" draw:layer="layout" svg:width="3.791cm" svg:height="0.162cm" svg:x="13.102cm" svg:y="10.58cm">
          <draw:text-box>
            <text:p text:style-name="P2"><text:span text:style-name="T1">VTs de Pesqueira, Belo Jardim (pernoite em 30/11/2022) e </text:span></text:p>
          </draw:text-box>
        </draw:frame>
        <draw:frame draw:style-name="gr2" draw:text-style-name="P3" draw:layer="layout" svg:width="3.973cm" svg:height="0.162cm" svg:x="13.102cm" svg:y="10.758cm">
          <draw:text-box>
            <text:p text:style-name="P2"><text:span text:style-name="T1">Caruaru, c/retorno no dia 1º/12/2022, em veíc. oficial, fazendo </text:span></text:p>
          </draw:text-box>
        </draw:frame>
        <draw:frame draw:style-name="gr2" draw:text-style-name="P3" draw:layer="layout" svg:width="3.808cm" svg:height="0.162cm" svg:x="13.102cm" svg:y="10.936cm">
          <draw:text-box>
            <text:p text:style-name="P2"><text:span text:style-name="T1">jus a 1 diária integral e 1 meia diária, conf. OS TRT6 DG nº </text:span></text:p>
          </draw:text-box>
        </draw:frame>
        <draw:frame draw:style-name="gr2" draw:text-style-name="P3" draw:layer="layout" svg:width="0.603cm" svg:height="0.162cm" svg:x="13.102cm" svg:y="11.113cm">
          <draw:text-box>
            <text:p text:style-name="P2"><text:span text:style-name="T1">668/2022</text:span></text:p>
          </draw:text-box>
        </draw:frame>
        <draw:frame draw:style-name="gr2" draw:text-style-name="P3" draw:layer="layout" svg:width="1.234cm" svg:height="0.162cm" svg:x="17.115cm" svg:y="11.173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11.173cm">
          <draw:text-box>
            <text:p text:style-name="P2"><text:span text:style-name="T1">1,50</text:span></text:p>
          </draw:text-box>
        </draw:frame>
        <draw:frame draw:style-name="gr2" draw:text-style-name="P3" draw:layer="layout" svg:width="0.442cm" svg:height="0.162cm" svg:x="19.74cm" svg:y="11.173cm">
          <draw:text-box>
            <text:p text:style-name="P2"><text:span text:style-name="T1">550,11</text:span></text:p>
          </draw:text-box>
        </draw:frame>
        <draw:frame draw:style-name="gr2" draw:text-style-name="P3" draw:layer="layout" svg:width="0.269cm" svg:height="0.162cm" svg:x="19.452cm" svg:y="11.173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11.173cm">
          <draw:text-box>
            <text:p text:style-name="P2"><text:span text:style-name="T1">(82,73)</text:span></text:p>
          </draw:text-box>
        </draw:frame>
        <draw:frame draw:style-name="gr2" draw:text-style-name="P3" draw:layer="layout" svg:width="0.193cm" svg:height="0.162cm" svg:x="20.324cm" svg:y="11.173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11.173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1.173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1.173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1.173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1.173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11.173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1.173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1.173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1.173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1.173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1.173cm">
          <draw:text-box>
            <text:p text:style-name="P2"><text:span text:style-name="T1">467,38</text:span></text:p>
          </draw:text-box>
        </draw:frame>
        <draw:frame draw:style-name="gr2" draw:text-style-name="P3" draw:layer="layout" svg:width="0.383cm" svg:height="0.162cm" svg:x="25.531cm" svg:y="11.173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11.757cm">
          <draw:text-box>
            <text:p text:style-name="P2"><text:span text:style-name="T1">312/2022</text:span></text:p>
          </draw:text-box>
        </draw:frame>
        <draw:frame draw:style-name="gr2" draw:text-style-name="P3" draw:layer="layout" svg:width="1.915cm" svg:height="0.162cm" svg:x="2.857cm" svg:y="11.757cm">
          <draw:text-box>
            <text:p text:style-name="P2"><text:span text:style-name="T1">JOAO LIMA DA SILVA FILHO</text:span></text:p>
          </draw:text-box>
        </draw:frame>
        <draw:frame draw:style-name="gr2" draw:text-style-name="P3" draw:layer="layout" svg:width="2.999cm" svg:height="0.162cm" svg:x="5.27cm" svg:y="11.757cm">
          <draw:text-box>
            <text:p text:style-name="P2"><text:span text:style-name="T1">CHEFE DE SECAO - SISTEMAS ELETRICOS</text:span></text:p>
          </draw:text-box>
        </draw:frame>
        <draw:frame draw:style-name="gr2" draw:text-style-name="P3" draw:layer="layout" svg:width="0.645cm" svg:height="0.162cm" svg:x="9.588cm" svg:y="11.75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7cm" svg:height="0.162cm" svg:x="10.452cm" svg:y="11.757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0.722cm" svg:height="0.162cm" svg:x="11.519cm" svg:y="11.757cm">
          <draw:text-box>
            <text:p text:style-name="P2"><text:span text:style-name="T1">30/11/2022</text:span></text:p>
          </draw:text-box>
        </draw:frame>
        <draw:frame draw:style-name="gr2" draw:text-style-name="P3" draw:layer="layout" svg:width="0.722cm" svg:height="0.162cm" svg:x="12.323cm" svg:y="11.757cm">
          <draw:text-box>
            <text:p text:style-name="P2"><text:span text:style-name="T1">01/12/2022</text:span></text:p>
          </draw:text-box>
        </draw:frame>
        <draw:frame draw:style-name="gr2" draw:text-style-name="P3" draw:layer="layout" svg:width="3.88cm" svg:height="0.162cm" svg:x="13.102cm" svg:y="11.401cm">
          <draw:text-box>
            <text:p text:style-name="P2"><text:span text:style-name="T1">Realizar serviços de acordo c/o PROAD nº 23452/2022, nas </text:span></text:p>
          </draw:text-box>
        </draw:frame>
        <draw:frame draw:style-name="gr2" draw:text-style-name="P3" draw:layer="layout" svg:width="3.791cm" svg:height="0.162cm" svg:x="13.102cm" svg:y="11.579cm">
          <draw:text-box>
            <text:p text:style-name="P2"><text:span text:style-name="T1">VTs de Pesqueira, Belo Jardim (pernoite em 30/11/2022) e </text:span></text:p>
          </draw:text-box>
        </draw:frame>
        <draw:frame draw:style-name="gr2" draw:text-style-name="P3" draw:layer="layout" svg:width="3.973cm" svg:height="0.162cm" svg:x="13.102cm" svg:y="11.757cm">
          <draw:text-box>
            <text:p text:style-name="P2"><text:span text:style-name="T1">Caruaru, c/retorno no dia 1º/12/2022, em veíc. oficial, fazendo </text:span></text:p>
          </draw:text-box>
        </draw:frame>
        <draw:frame draw:style-name="gr2" draw:text-style-name="P3" draw:layer="layout" svg:width="3.808cm" svg:height="0.162cm" svg:x="13.102cm" svg:y="11.935cm">
          <draw:text-box>
            <text:p text:style-name="P2"><text:span text:style-name="T1">jus a 1 diária integral e 1 meia diária, conf. OS TRT6 DG nº </text:span></text:p>
          </draw:text-box>
        </draw:frame>
        <draw:frame draw:style-name="gr2" draw:text-style-name="P3" draw:layer="layout" svg:width="0.603cm" svg:height="0.162cm" svg:x="13.102cm" svg:y="12.113cm">
          <draw:text-box>
            <text:p text:style-name="P2"><text:span text:style-name="T1">669/2022</text:span></text:p>
          </draw:text-box>
        </draw:frame>
        <draw:frame draw:style-name="gr2" draw:text-style-name="P3" draw:layer="layout" svg:width="1.234cm" svg:height="0.162cm" svg:x="17.115cm" svg:y="12.172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12.172cm">
          <draw:text-box>
            <text:p text:style-name="P2"><text:span text:style-name="T1">1,50</text:span></text:p>
          </draw:text-box>
        </draw:frame>
        <draw:frame draw:style-name="gr2" draw:text-style-name="P3" draw:layer="layout" svg:width="0.442cm" svg:height="0.162cm" svg:x="19.74cm" svg:y="12.172cm">
          <draw:text-box>
            <text:p text:style-name="P2"><text:span text:style-name="T1">550,11</text:span></text:p>
          </draw:text-box>
        </draw:frame>
        <draw:frame draw:style-name="gr2" draw:text-style-name="P3" draw:layer="layout" svg:width="0.269cm" svg:height="0.162cm" svg:x="19.452cm" svg:y="12.172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12.172cm">
          <draw:text-box>
            <text:p text:style-name="P2"><text:span text:style-name="T1">(82,73)</text:span></text:p>
          </draw:text-box>
        </draw:frame>
        <draw:frame draw:style-name="gr2" draw:text-style-name="P3" draw:layer="layout" svg:width="0.193cm" svg:height="0.162cm" svg:x="20.324cm" svg:y="12.172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12.172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2.172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2.172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2.172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2.172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12.172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2.172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2.172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2.172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2.172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2.172cm">
          <draw:text-box>
            <text:p text:style-name="P2"><text:span text:style-name="T1">467,38</text:span></text:p>
          </draw:text-box>
        </draw:frame>
        <draw:frame draw:style-name="gr2" draw:text-style-name="P3" draw:layer="layout" svg:width="0.383cm" svg:height="0.162cm" svg:x="25.531cm" svg:y="12.172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12.756cm">
          <draw:text-box>
            <text:p text:style-name="P2"><text:span text:style-name="T1">313/2022</text:span></text:p>
          </draw:text-box>
        </draw:frame>
        <draw:frame draw:style-name="gr2" draw:text-style-name="P3" draw:layer="layout" svg:width="2.081cm" svg:height="0.162cm" svg:x="2.857cm" svg:y="12.756cm">
          <draw:text-box>
            <text:p text:style-name="P2"><text:span text:style-name="T1">LEVI SILVA MENELAU JUNIOR</text:span></text:p>
          </draw:text-box>
        </draw:frame>
        <draw:frame draw:style-name="gr2" draw:text-style-name="P3" draw:layer="layout" svg:width="1.56cm" svg:height="0.162cm" svg:x="5.27cm" svg:y="12.756cm">
          <draw:text-box>
            <text:p text:style-name="P2"><text:span text:style-name="T1">ANALISTA JUDICIARIO</text:span></text:p>
          </draw:text-box>
        </draw:frame>
        <draw:frame draw:style-name="gr2" draw:text-style-name="P3" draw:layer="layout" svg:width="0.645cm" svg:height="0.162cm" svg:x="9.588cm" svg:y="12.75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7cm" svg:height="0.162cm" svg:x="10.452cm" svg:y="12.756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0.722cm" svg:height="0.162cm" svg:x="11.519cm" svg:y="12.756cm">
          <draw:text-box>
            <text:p text:style-name="P2"><text:span text:style-name="T1">06/12/2022</text:span></text:p>
          </draw:text-box>
        </draw:frame>
        <draw:frame draw:style-name="gr2" draw:text-style-name="P3" draw:layer="layout" svg:width="0.722cm" svg:height="0.162cm" svg:x="12.323cm" svg:y="12.756cm">
          <draw:text-box>
            <text:p text:style-name="P2"><text:span text:style-name="T1">07/12/2022</text:span></text:p>
          </draw:text-box>
        </draw:frame>
        <draw:frame draw:style-name="gr2" draw:text-style-name="P3" draw:layer="layout" svg:width="4.007cm" svg:height="0.162cm" svg:x="13.102cm" svg:y="12.494cm">
          <draw:text-box>
            <text:p text:style-name="P2"><text:span text:style-name="T1">Realizar serviços de acordo com o PROAD nº 23596/2022, na </text:span></text:p>
          </draw:text-box>
        </draw:frame>
        <draw:frame draw:style-name="gr2" draw:text-style-name="P3" draw:layer="layout" svg:width="3.795cm" svg:height="0.162cm" svg:x="13.102cm" svg:y="12.671cm">
          <draw:text-box>
            <text:p text:style-name="P2"><text:span text:style-name="T1">VT de Pesqueira (pernoite em 06/12/2022) c/retorno no dia </text:span></text:p>
          </draw:text-box>
        </draw:frame>
        <draw:frame draw:style-name="gr2" draw:text-style-name="P3" draw:layer="layout" svg:width="3.977cm" svg:height="0.162cm" svg:x="13.102cm" svg:y="12.849cm">
          <draw:text-box>
            <text:p text:style-name="P2"><text:span text:style-name="T1">07/12/2022, em veíc. oficial, fazendo jus a 1 diária integral e 1 </text:span></text:p>
          </draw:text-box>
        </draw:frame>
        <draw:frame draw:style-name="gr2" draw:text-style-name="P3" draw:layer="layout" svg:width="2.843cm" svg:height="0.162cm" svg:x="13.102cm" svg:y="13.027cm">
          <draw:text-box>
            <text:p text:style-name="P2"><text:span text:style-name="T1">meia diária, conf. OS TRT6 DG nº 671/2022.</text:span></text:p>
          </draw:text-box>
        </draw:frame>
        <draw:frame draw:style-name="gr2" draw:text-style-name="P3" draw:layer="layout" svg:width="1.234cm" svg:height="0.162cm" svg:x="17.115cm" svg:y="13.171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13.171cm">
          <draw:text-box>
            <text:p text:style-name="P2"><text:span text:style-name="T1">1,50</text:span></text:p>
          </draw:text-box>
        </draw:frame>
        <draw:frame draw:style-name="gr2" draw:text-style-name="P3" draw:layer="layout" svg:width="0.442cm" svg:height="0.162cm" svg:x="19.74cm" svg:y="13.171cm">
          <draw:text-box>
            <text:p text:style-name="P2"><text:span text:style-name="T1">667,99</text:span></text:p>
          </draw:text-box>
        </draw:frame>
        <draw:frame draw:style-name="gr2" draw:text-style-name="P3" draw:layer="layout" svg:width="0.269cm" svg:height="0.162cm" svg:x="19.452cm" svg:y="13.171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13.171cm">
          <draw:text-box>
            <text:p text:style-name="P2"><text:span text:style-name="T1">(82,73)</text:span></text:p>
          </draw:text-box>
        </draw:frame>
        <draw:frame draw:style-name="gr2" draw:text-style-name="P3" draw:layer="layout" svg:width="0.193cm" svg:height="0.162cm" svg:x="20.324cm" svg:y="13.171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13.171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3.171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3.171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3.171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3.171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13.171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3.171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3.171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3.171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3.171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3.171cm">
          <draw:text-box>
            <text:p text:style-name="P2"><text:span text:style-name="T1">585,26</text:span></text:p>
          </draw:text-box>
        </draw:frame>
        <draw:frame draw:style-name="gr2" draw:text-style-name="P3" draw:layer="layout" svg:width="0.383cm" svg:height="0.162cm" svg:x="25.531cm" svg:y="13.171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13.755cm">
          <draw:text-box>
            <text:p text:style-name="P2"><text:span text:style-name="T1">314/2022</text:span></text:p>
          </draw:text-box>
        </draw:frame>
        <draw:frame draw:style-name="gr2" draw:text-style-name="P3" draw:layer="layout" svg:width="2.343cm" svg:height="0.162cm" svg:x="2.857cm" svg:y="13.755cm">
          <draw:text-box>
            <text:p text:style-name="P2"><text:span text:style-name="T1">JOSE AUGUSTO SEGUNDO NETO</text:span></text:p>
          </draw:text-box>
        </draw:frame>
        <draw:frame draw:style-name="gr2" draw:text-style-name="P3" draw:layer="layout" svg:width="1.264cm" svg:height="0.162cm" svg:x="5.27cm" svg:y="13.755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2.589cm" svg:height="0.162cm" svg:x="9.588cm" svg:y="13.755cm">
          <draw:text-box>
            <text:p text:style-name="P2"><text:span text:style-name="T1">Recife/PE Serra Talhada/PE 28/11/2022</text:span></text:p>
          </draw:text-box>
        </draw:frame>
        <draw:frame draw:style-name="gr2" draw:text-style-name="P3" draw:layer="layout" svg:width="0.722cm" svg:height="0.162cm" svg:x="12.323cm" svg:y="13.755cm">
          <draw:text-box>
            <text:p text:style-name="P2"><text:span text:style-name="T1">30/11/2022</text:span></text:p>
          </draw:text-box>
        </draw:frame>
        <draw:frame draw:style-name="gr2" draw:text-style-name="P3" draw:layer="layout" svg:width="3.973cm" svg:height="0.162cm" svg:x="13.102cm" svg:y="13.493cm">
          <draw:text-box>
            <text:p text:style-name="P2"><text:span text:style-name="T1">Exercer funções jurisdicionais na VT Única de Serra Talhada, </text:span></text:p>
          </draw:text-box>
        </draw:frame>
        <draw:frame draw:style-name="gr2" draw:text-style-name="P3" draw:layer="layout" svg:width="3.884cm" svg:height="0.162cm" svg:x="13.102cm" svg:y="13.67cm">
          <draw:text-box>
            <text:p text:style-name="P2"><text:span text:style-name="T1">no período de 28 a <text:s/>30/11/2022, em transp. público (ônibus), </text:span></text:p>
          </draw:text-box>
        </draw:frame>
        <draw:frame draw:style-name="gr2" draw:text-style-name="P3" draw:layer="layout" svg:width="3.833cm" svg:height="0.162cm" svg:x="13.102cm" svg:y="13.848cm">
          <draw:text-box>
            <text:p text:style-name="P2"><text:span text:style-name="T1">fazendo jus a 2 meias diárias (pernoites) mais 1 meia diária </text:span></text:p>
          </draw:text-box>
        </draw:frame>
        <draw:frame draw:style-name="gr2" draw:text-style-name="P3" draw:layer="layout" svg:width="3.994cm" svg:height="0.162cm" svg:x="13.102cm" svg:y="14.026cm">
          <draw:text-box>
            <text:p text:style-name="P2"><text:span text:style-name="T1">(retorno), na forma indenizada, conf. OS TRT6 GCR n. 128/22.</text:span></text:p>
          </draw:text-box>
        </draw:frame>
        <draw:frame draw:style-name="gr2" draw:text-style-name="P3" draw:layer="layout" svg:width="1.687cm" svg:height="0.162cm" svg:x="17.115cm" svg:y="14.17cm">
          <draw:text-box>
            <text:p text:style-name="P2"><text:span text:style-name="T1">RODOVIÁRIO COLETIVO</text:span></text:p>
          </draw:text-box>
        </draw:frame>
        <draw:frame draw:style-name="gr2" draw:text-style-name="P3" draw:layer="layout" svg:width="0.281cm" svg:height="0.162cm" svg:x="18.885cm" svg:y="14.17cm">
          <draw:text-box>
            <text:p text:style-name="P2"><text:span text:style-name="T1">2,50</text:span></text:p>
          </draw:text-box>
        </draw:frame>
        <draw:frame draw:style-name="gr2" draw:text-style-name="P3" draw:layer="layout" svg:width="0.561cm" svg:height="0.162cm" svg:x="19.621cm" svg:y="14.17cm">
          <draw:text-box>
            <text:p text:style-name="P2"><text:span text:style-name="T1">1.001,98</text:span></text:p>
          </draw:text-box>
        </draw:frame>
        <draw:frame draw:style-name="gr2" draw:text-style-name="P3" draw:layer="layout" svg:width="0.193cm" svg:height="0.162cm" svg:x="19.452cm" svg:y="14.17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535cm" svg:height="0.162cm" svg:x="20.426cm" svg:y="14.17cm">
          <draw:text-box>
            <text:p text:style-name="P2"><text:span text:style-name="T1">(124,10)</text:span></text:p>
          </draw:text-box>
        </draw:frame>
        <draw:frame draw:style-name="gr2" draw:text-style-name="P3" draw:layer="layout" svg:width="0.143cm" svg:height="0.162cm" svg:x="20.324cm" svg:y="14.17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0.143cm" svg:height="0.162cm" svg:x="21.501cm" svg:y="14.17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4.17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4.17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4.17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4.17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14.17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4.17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4.17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4.17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4.17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4.17cm">
          <draw:text-box>
            <text:p text:style-name="P2"><text:span text:style-name="T1">877,88</text:span></text:p>
          </draw:text-box>
        </draw:frame>
        <draw:frame draw:style-name="gr2" draw:text-style-name="P3" draw:layer="layout" svg:width="0.383cm" svg:height="0.162cm" svg:x="25.531cm" svg:y="14.17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14.754cm">
          <draw:text-box>
            <text:p text:style-name="P2"><text:span text:style-name="T1">315/2022</text:span></text:p>
          </draw:text-box>
        </draw:frame>
        <draw:frame draw:style-name="gr2" draw:text-style-name="P3" draw:layer="layout" svg:width="2.106cm" svg:height="0.162cm" svg:x="2.857cm" svg:y="14.754cm">
          <draw:text-box>
            <text:p text:style-name="P2"><text:span text:style-name="T1">JORGE ANDRE DANTAS LUNA</text:span></text:p>
          </draw:text-box>
        </draw:frame>
        <draw:frame draw:style-name="gr2" draw:text-style-name="P3" draw:layer="layout" svg:width="1.509cm" svg:height="0.162cm" svg:x="5.27cm" svg:y="14.754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645cm" svg:height="0.162cm" svg:x="9.588cm" svg:y="14.75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7cm" svg:height="0.162cm" svg:x="10.452cm" svg:y="14.754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0.722cm" svg:height="0.162cm" svg:x="11.519cm" svg:y="14.754cm">
          <draw:text-box>
            <text:p text:style-name="P2"><text:span text:style-name="T1">30/11/2022</text:span></text:p>
          </draw:text-box>
        </draw:frame>
        <draw:frame draw:style-name="gr2" draw:text-style-name="P3" draw:layer="layout" svg:width="0.722cm" svg:height="0.162cm" svg:x="12.323cm" svg:y="14.754cm">
          <draw:text-box>
            <text:p text:style-name="P2"><text:span text:style-name="T1">01/12/2022</text:span></text:p>
          </draw:text-box>
        </draw:frame>
        <draw:frame draw:style-name="gr2" draw:text-style-name="P3" draw:layer="layout" svg:width="4.121cm" svg:height="0.162cm" svg:x="13.102cm" svg:y="14.314cm">
          <draw:text-box>
            <text:p text:style-name="P2"><text:span text:style-name="T1">Conduzir servidores lotados na CEMA, desig. p/realizarem serv. </text:span></text:p>
          </draw:text-box>
        </draw:frame>
        <draw:frame draw:style-name="gr2" draw:text-style-name="P3" draw:layer="layout" svg:width="4.011cm" svg:height="0.162cm" svg:x="13.102cm" svg:y="14.492cm">
          <draw:text-box>
            <text:p text:style-name="P2"><text:span text:style-name="T1">de acordo com os PROADs nsº 23451 e 23452/2022, nas VTs </text:span></text:p>
          </draw:text-box>
        </draw:frame>
        <draw:frame draw:style-name="gr2" draw:text-style-name="P3" draw:layer="layout" svg:width="3.495cm" svg:height="0.162cm" svg:x="13.102cm" svg:y="14.669cm">
          <draw:text-box>
            <text:p text:style-name="P2"><text:span text:style-name="T1">de Pesqueira, Belo Jardim (pernoite em 30/11/2022) e </text:span></text:p>
          </draw:text-box>
        </draw:frame>
        <draw:frame draw:style-name="gr2" draw:text-style-name="P3" draw:layer="layout" svg:width="3.973cm" svg:height="0.162cm" svg:x="13.102cm" svg:y="14.847cm">
          <draw:text-box>
            <text:p text:style-name="P2"><text:span text:style-name="T1">Caruaru, c/retorno no dia 1º/12/2022, em veíc. oficial, fazendo </text:span></text:p>
          </draw:text-box>
        </draw:frame>
        <draw:frame draw:style-name="gr2" draw:text-style-name="P3" draw:layer="layout" svg:width="3.808cm" svg:height="0.162cm" svg:x="13.102cm" svg:y="15.025cm">
          <draw:text-box>
            <text:p text:style-name="P2"><text:span text:style-name="T1">jus a 1 diária integral e 1 meia diária, conf. OS TRT6 DG nº </text:span></text:p>
          </draw:text-box>
        </draw:frame>
        <draw:frame draw:style-name="gr2" draw:text-style-name="P3" draw:layer="layout" svg:width="0.48cm" svg:height="0.162cm" svg:x="13.102cm" svg:y="15.203cm">
          <draw:text-box>
            <text:p text:style-name="P2"><text:span text:style-name="T1">672/22.</text:span></text:p>
          </draw:text-box>
        </draw:frame>
        <draw:frame draw:style-name="gr2" draw:text-style-name="P3" draw:layer="layout" svg:width="1.234cm" svg:height="0.162cm" svg:x="17.115cm" svg:y="15.169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15.169cm">
          <draw:text-box>
            <text:p text:style-name="P2"><text:span text:style-name="T1">1,50</text:span></text:p>
          </draw:text-box>
        </draw:frame>
        <draw:frame draw:style-name="gr2" draw:text-style-name="P3" draw:layer="layout" svg:width="0.442cm" svg:height="0.162cm" svg:x="19.74cm" svg:y="15.169cm">
          <draw:text-box>
            <text:p text:style-name="P2"><text:span text:style-name="T1">550,11</text:span></text:p>
          </draw:text-box>
        </draw:frame>
        <draw:frame draw:style-name="gr2" draw:text-style-name="P3" draw:layer="layout" svg:width="0.269cm" svg:height="0.162cm" svg:x="19.452cm" svg:y="15.169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15.169cm">
          <draw:text-box>
            <text:p text:style-name="P2"><text:span text:style-name="T1">(82,73)</text:span></text:p>
          </draw:text-box>
        </draw:frame>
        <draw:frame draw:style-name="gr2" draw:text-style-name="P3" draw:layer="layout" svg:width="0.193cm" svg:height="0.162cm" svg:x="20.324cm" svg:y="15.169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15.169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5.169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5.169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5.169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5.169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15.169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5.169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5.169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5.169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5.169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5.169cm">
          <draw:text-box>
            <text:p text:style-name="P2"><text:span text:style-name="T1">467,38</text:span></text:p>
          </draw:text-box>
        </draw:frame>
        <draw:frame draw:style-name="gr2" draw:text-style-name="P3" draw:layer="layout" svg:width="0.383cm" svg:height="0.162cm" svg:x="25.531cm" svg:y="15.169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15.753cm">
          <draw:text-box>
            <text:p text:style-name="P2"><text:span text:style-name="T1">319/2022</text:span></text:p>
          </draw:text-box>
        </draw:frame>
        <draw:frame draw:style-name="gr2" draw:text-style-name="P3" draw:layer="layout" svg:width="1.805cm" svg:height="0.162cm" svg:x="2.857cm" svg:y="15.753cm">
          <draw:text-box>
            <text:p text:style-name="P2"><text:span text:style-name="T1">GENISON CIRILO CABRAL</text:span></text:p>
          </draw:text-box>
        </draw:frame>
        <draw:frame draw:style-name="gr2" draw:text-style-name="P3" draw:layer="layout" svg:width="1.264cm" svg:height="0.162cm" svg:x="5.27cm" svg:y="15.753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45cm" svg:height="0.162cm" svg:x="9.588cm" svg:y="15.75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78cm" svg:height="0.162cm" svg:x="10.46cm" svg:y="15.753cm">
          <draw:text-box>
            <text:p text:style-name="P2"><text:span text:style-name="T1">Timbaúba/PE</text:span></text:p>
          </draw:text-box>
        </draw:frame>
        <draw:frame draw:style-name="gr2" draw:text-style-name="P3" draw:layer="layout" svg:width="0.722cm" svg:height="0.162cm" svg:x="11.519cm" svg:y="15.753cm">
          <draw:text-box>
            <text:p text:style-name="P2"><text:span text:style-name="T1">30/11/2022</text:span></text:p>
          </draw:text-box>
        </draw:frame>
        <draw:frame draw:style-name="gr2" draw:text-style-name="P3" draw:layer="layout" svg:width="0.722cm" svg:height="0.162cm" svg:x="12.323cm" svg:y="15.753cm">
          <draw:text-box>
            <text:p text:style-name="P2"><text:span text:style-name="T1">30/11/2022</text:span></text:p>
          </draw:text-box>
        </draw:frame>
        <draw:frame draw:style-name="gr2" draw:text-style-name="P3" draw:layer="layout" svg:width="3.964cm" svg:height="0.162cm" svg:x="13.102cm" svg:y="15.575cm">
          <draw:text-box>
            <text:p text:style-name="P2"><text:span text:style-name="T1">Exercer funções jurisdicionais na VT de Timbaúba-PE, no dia </text:span></text:p>
          </draw:text-box>
        </draw:frame>
        <draw:frame draw:style-name="gr2" draw:text-style-name="P3" draw:layer="layout" svg:width="4.074cm" svg:height="0.162cm" svg:x="13.102cm" svg:y="15.753cm">
          <draw:text-box>
            <text:p text:style-name="P2"><text:span text:style-name="T1">30/11/2022, em veículo particular, fazendo jus a 01 meia diária, </text:span></text:p>
          </draw:text-box>
        </draw:frame>
        <draw:frame draw:style-name="gr2" draw:text-style-name="P3" draw:layer="layout" svg:width="3.372cm" svg:height="0.162cm" svg:x="13.102cm" svg:y="15.931cm">
          <draw:text-box>
            <text:p text:style-name="P2"><text:span text:style-name="T1">na forma indenizada, conf. OS TRT6 GCR n. 129/22.</text:span></text:p>
          </draw:text-box>
        </draw:frame>
        <draw:frame draw:style-name="gr2" draw:text-style-name="P3" draw:layer="layout" svg:width="1.598cm" svg:height="0.162cm" svg:x="17.115cm" svg:y="16.168cm">
          <draw:text-box>
            <text:p text:style-name="P2"><text:span text:style-name="T1">VEÍCULO PARTICULAR</text:span></text:p>
          </draw:text-box>
        </draw:frame>
        <draw:frame draw:style-name="gr2" draw:text-style-name="P3" draw:layer="layout" svg:width="0.281cm" svg:height="0.162cm" svg:x="18.885cm" svg:y="16.168cm">
          <draw:text-box>
            <text:p text:style-name="P2"><text:span text:style-name="T1">0,50</text:span></text:p>
          </draw:text-box>
        </draw:frame>
        <draw:frame draw:style-name="gr2" draw:text-style-name="P3" draw:layer="layout" svg:width="0.442cm" svg:height="0.162cm" svg:x="19.74cm" svg:y="16.168cm">
          <draw:text-box>
            <text:p text:style-name="P2"><text:span text:style-name="T1">333,99</text:span></text:p>
          </draw:text-box>
        </draw:frame>
        <draw:frame draw:style-name="gr2" draw:text-style-name="P3" draw:layer="layout" svg:width="0.269cm" svg:height="0.162cm" svg:x="19.452cm" svg:y="16.168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16.168cm">
          <draw:text-box>
            <text:p text:style-name="P2"><text:span text:style-name="T1">(41,37)</text:span></text:p>
          </draw:text-box>
        </draw:frame>
        <draw:frame draw:style-name="gr2" draw:text-style-name="P3" draw:layer="layout" svg:width="0.193cm" svg:height="0.162cm" svg:x="20.324cm" svg:y="16.168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16.168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6.168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6.168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6.168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6.168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16.168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6.168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6.168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6.168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6.168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6.168cm">
          <draw:text-box>
            <text:p text:style-name="P2"><text:span text:style-name="T1">292,62</text:span></text:p>
          </draw:text-box>
        </draw:frame>
        <draw:frame draw:style-name="gr2" draw:text-style-name="P3" draw:layer="layout" svg:width="0.383cm" svg:height="0.162cm" svg:x="25.531cm" svg:y="16.168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16.752cm">
          <draw:text-box>
            <text:p text:style-name="P2"><text:span text:style-name="T1">320/2022</text:span></text:p>
          </draw:text-box>
        </draw:frame>
        <draw:frame draw:style-name="gr2" draw:text-style-name="P3" draw:layer="layout" svg:width="1.314cm" svg:height="0.162cm" svg:x="2.857cm" svg:y="16.752cm">
          <draw:text-box>
            <text:p text:style-name="P2"><text:span text:style-name="T1">EDSON LUIS BRYK</text:span></text:p>
          </draw:text-box>
        </draw:frame>
        <draw:frame draw:style-name="gr2" draw:text-style-name="P3" draw:layer="layout" svg:width="1.264cm" svg:height="0.162cm" svg:x="5.27cm" svg:y="16.752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45cm" svg:height="0.162cm" svg:x="9.588cm" svg:y="16.75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89cm" svg:height="0.162cm" svg:x="10.494cm" svg:y="16.752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0.722cm" svg:height="0.162cm" svg:x="11.519cm" svg:y="16.752cm">
          <draw:text-box>
            <text:p text:style-name="P2"><text:span text:style-name="T1">06/12/2022</text:span></text:p>
          </draw:text-box>
        </draw:frame>
        <draw:frame draw:style-name="gr2" draw:text-style-name="P3" draw:layer="layout" svg:width="0.722cm" svg:height="0.162cm" svg:x="12.323cm" svg:y="16.752cm">
          <draw:text-box>
            <text:p text:style-name="P2"><text:span text:style-name="T1">07/12/2022</text:span></text:p>
          </draw:text-box>
        </draw:frame>
        <draw:frame draw:style-name="gr2" draw:text-style-name="P3" draw:layer="layout" svg:width="4.019cm" svg:height="0.162cm" svg:x="13.102cm" svg:y="16.49cm">
          <draw:text-box>
            <text:p text:style-name="P2"><text:span text:style-name="T1">Exercer funções jurisdicionais na VT de Limoeiro-PE, nos dias </text:span></text:p>
          </draw:text-box>
        </draw:frame>
        <draw:frame draw:style-name="gr2" draw:text-style-name="P3" draw:layer="layout" svg:width="3.605cm" svg:height="0.162cm" svg:x="13.102cm" svg:y="16.668cm">
          <draw:text-box>
            <text:p text:style-name="P2"><text:span text:style-name="T1">06 e 07/12/2022, com retorno diário, em veículo próprio, </text:span></text:p>
          </draw:text-box>
        </draw:frame>
        <draw:frame draw:style-name="gr2" draw:text-style-name="P3" draw:layer="layout" svg:width="3.74cm" svg:height="0.162cm" svg:x="13.102cm" svg:y="16.845cm">
          <draw:text-box>
            <text:p text:style-name="P2"><text:span text:style-name="T1">fazendo jus a 2 meias diárias, conforme OS TRT6 GCR n. </text:span></text:p>
          </draw:text-box>
        </draw:frame>
        <draw:frame draw:style-name="gr2" draw:text-style-name="P3" draw:layer="layout" svg:width="0.48cm" svg:height="0.162cm" svg:x="13.102cm" svg:y="17.023cm">
          <draw:text-box>
            <text:p text:style-name="P2"><text:span text:style-name="T1">130/22.</text:span></text:p>
          </draw:text-box>
        </draw:frame>
        <draw:frame draw:style-name="gr2" draw:text-style-name="P3" draw:layer="layout" svg:width="1.598cm" svg:height="0.162cm" svg:x="17.115cm" svg:y="17.167cm">
          <draw:text-box>
            <text:p text:style-name="P2"><text:span text:style-name="T1">VEÍCULO PARTICULAR</text:span></text:p>
          </draw:text-box>
        </draw:frame>
        <draw:frame draw:style-name="gr2" draw:text-style-name="P3" draw:layer="layout" svg:width="0.281cm" svg:height="0.162cm" svg:x="18.885cm" svg:y="17.167cm">
          <draw:text-box>
            <text:p text:style-name="P2"><text:span text:style-name="T1">2,00</text:span></text:p>
          </draw:text-box>
        </draw:frame>
        <draw:frame draw:style-name="gr2" draw:text-style-name="P3" draw:layer="layout" svg:width="0.442cm" svg:height="0.162cm" svg:x="19.74cm" svg:y="17.167cm">
          <draw:text-box>
            <text:p text:style-name="P2"><text:span text:style-name="T1">667,99</text:span></text:p>
          </draw:text-box>
        </draw:frame>
        <draw:frame draw:style-name="gr2" draw:text-style-name="P3" draw:layer="layout" svg:width="0.269cm" svg:height="0.162cm" svg:x="19.452cm" svg:y="17.167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17.167cm">
          <draw:text-box>
            <text:p text:style-name="P2"><text:span text:style-name="T1">(82,73)</text:span></text:p>
          </draw:text-box>
        </draw:frame>
        <draw:frame draw:style-name="gr2" draw:text-style-name="P3" draw:layer="layout" svg:width="0.193cm" svg:height="0.162cm" svg:x="20.324cm" svg:y="17.167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17.167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7.167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7.167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7.167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7.167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17.167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7.167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7.167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7.167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7.167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7.167cm">
          <draw:text-box>
            <text:p text:style-name="P2"><text:span text:style-name="T1">585,26</text:span></text:p>
          </draw:text-box>
        </draw:frame>
        <draw:frame draw:style-name="gr2" draw:text-style-name="P3" draw:layer="layout" svg:width="0.383cm" svg:height="0.162cm" svg:x="25.531cm" svg:y="17.167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2.728cm" svg:height="0.162cm" svg:x="2.061cm" svg:y="17.751cm">
          <draw:text-box>
            <text:p text:style-name="P2"><text:span text:style-name="T1">321/2022-1 ENEAS RIBEIRO DE AGUIAR</text:span></text:p>
          </draw:text-box>
        </draw:frame>
        <draw:frame draw:style-name="gr2" draw:text-style-name="P3" draw:layer="layout" svg:width="4.282cm" svg:height="0.162cm" svg:x="5.27cm" svg:y="17.667cm">
          <draw:text-box>
            <text:p text:style-name="P2"><text:span text:style-name="T1">CHEFE DE DIVISAO DE APOIO A INFRAESTRUTURA DE TIC E </text:span></text:p>
          </draw:text-box>
        </draw:frame>
        <draw:frame draw:style-name="gr2" draw:text-style-name="P3" draw:layer="layout" svg:width="3.025cm" svg:height="0.162cm" svg:x="5.27cm" svg:y="17.844cm">
          <draw:text-box>
            <text:p text:style-name="P2"><text:span text:style-name="T1">SOLUCOES DE SEGURANCA CIBERNETICA</text:span></text:p>
          </draw:text-box>
        </draw:frame>
        <draw:frame draw:style-name="gr2" draw:text-style-name="P3" draw:layer="layout" svg:width="0.645cm" svg:height="0.162cm" svg:x="9.588cm" svg:y="17.75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17cm" svg:height="0.162cm" svg:x="10.528cm" svg:y="17.751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722cm" svg:height="0.162cm" svg:x="11.519cm" svg:y="17.751cm">
          <draw:text-box>
            <text:p text:style-name="P2"><text:span text:style-name="T1">11/12/2022</text:span></text:p>
          </draw:text-box>
        </draw:frame>
        <draw:frame draw:style-name="gr2" draw:text-style-name="P3" draw:layer="layout" svg:width="2.038cm" svg:height="0.162cm" svg:x="12.323cm" svg:y="17.751cm">
          <draw:text-box>
            <text:p text:style-name="P2"><text:span text:style-name="T1">13/12/2022 Devolução de diária</text:span></text:p>
          </draw:text-box>
        </draw:frame>
        <draw:frame draw:style-name="gr2" draw:text-style-name="P3" draw:layer="layout" svg:width="0.51cm" svg:height="0.162cm" svg:x="17.115cm" svg:y="18.166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81cm" svg:height="0.162cm" svg:x="18.885cm" svg:y="18.166cm">
          <draw:text-box>
            <text:p text:style-name="P2"><text:span text:style-name="T1">2,50</text:span></text:p>
          </draw:text-box>
        </draw:frame>
        <draw:frame draw:style-name="gr2" draw:text-style-name="P3" draw:layer="layout" svg:width="0.654cm" svg:height="0.162cm" svg:x="19.57cm" svg:y="18.166cm">
          <draw:text-box>
            <text:p text:style-name="P2"><text:span text:style-name="T1">(1.800,95)</text:span></text:p>
          </draw:text-box>
        </draw:frame>
        <draw:frame draw:style-name="gr2" draw:text-style-name="P3" draw:layer="layout" svg:width="0.143cm" svg:height="0.162cm" svg:x="19.452cm" svg:y="18.166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0.442cm" svg:height="0.162cm" svg:x="20.476cm" svg:y="18.166cm">
          <draw:text-box>
            <text:p text:style-name="P2"><text:span text:style-name="T1">648,24</text:span></text:p>
          </draw:text-box>
        </draw:frame>
        <draw:frame draw:style-name="gr2" draw:text-style-name="P3" draw:layer="layout" svg:width="0.154cm" svg:height="0.162cm" svg:x="20.324cm" svg:y="18.166cm">
          <draw:text-box>
            <text:p text:style-name="P2"><text:span text:style-name="T1"><text:s text:c="4"/></text:span></text:p>
          </draw:text-box>
        </draw:frame>
        <draw:frame draw:style-name="gr2" draw:text-style-name="P3" draw:layer="layout" svg:width="0.535cm" svg:height="0.162cm" svg:x="21.23cm" svg:y="18.166cm">
          <draw:text-box>
            <text:p text:style-name="P2"><text:span text:style-name="T1">(576,30)</text:span></text:p>
          </draw:text-box>
        </draw:frame>
        <draw:frame draw:style-name="gr2" draw:text-style-name="P3" draw:layer="layout" svg:width="0.193cm" svg:height="0.162cm" svg:x="21.061cm" svg:y="18.166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2.254cm" svg:y="18.166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8.166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8.166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18.166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8.166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8.166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561cm" svg:height="0.162cm" svg:x="24.828cm" svg:y="18.166cm">
          <draw:text-box>
            <text:p text:style-name="P2"><text:span text:style-name="T1">1.729,01</text:span></text:p>
          </draw:text-box>
        </draw:frame>
        <draw:frame draw:style-name="gr2" draw:text-style-name="P3" draw:layer="layout" svg:width="0.383cm" svg:height="0.162cm" svg:x="24.43cm" svg:y="18.166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54cm" svg:height="0.162cm" svg:x="25.76cm" svg:y="18.166cm">
          <draw:text-box>
            <text:p text:style-name="P2"><text:span text:style-name="T1">(1.729,01)</text:span></text:p>
          </draw:text-box>
        </draw:frame>
        <draw:frame draw:style-name="gr2" draw:text-style-name="P3" draw:layer="layout" svg:width="0.231cm" svg:height="0.162cm" svg:x="25.531cm" svg:y="18.166cm">
          <draw:text-box>
            <text:p text:style-name="P2"><text:span text:style-name="T1"><text:s text:c="6"/></text:span></text:p>
          </draw:text-box>
        </draw:frame>
        <draw:polygon draw:style-name="gr3" draw:text-style-name="P4" draw:layer="layout" svg:width="0.067cm" svg:height="0.068cm" svg:x="26.403cm" svg:y="2.504cm" svg:viewBox="0 0 68 69" draw:points="0,0 68,0 68,69 0,69">
          <text:p/>
        </draw:polygon>
        <draw:frame draw:style-name="gr4" draw:text-style-name="P5" draw:layer="layout" svg:width="0.067cm" svg:height="0.067cm" svg:x="26.403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7cm" svg:height="0.068cm" svg:x="26.403cm" svg:y="2.572cm" svg:viewBox="0 0 68 69" draw:points="0,0 68,0 68,69 0,69">
          <text:p/>
        </draw:polygon>
        <draw:frame draw:style-name="gr4" draw:text-style-name="P5" draw:layer="layout" svg:width="0.067cm" svg:height="0.067cm" svg:x="26.40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7cm" svg:height="0.067cm" svg:x="26.403cm" svg:y="2.64cm" svg:viewBox="0 0 68 68" draw:points="0,0 68,0 68,68 0,68">
          <text:p/>
        </draw:polygon>
        <draw:frame draw:style-name="gr4" draw:text-style-name="P5" draw:layer="layout" svg:width="0.067cm" svg:height="0.067cm" svg:x="26.403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7cm" svg:height="0.067cm" svg:x="26.403cm" svg:y="2.708cm" svg:viewBox="0 0 68 68" draw:points="0,0 68,0 68,68 0,68">
          <text:p/>
        </draw:polygon>
        <draw:frame draw:style-name="gr4" draw:text-style-name="P5" draw:layer="layout" svg:width="0.067cm" svg:height="0.067cm" svg:x="26.403cm" svg:y="2.70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7cm" svg:height="0.068cm" svg:x="26.403cm" svg:y="2.775cm" svg:viewBox="0 0 68 69" draw:points="0,0 68,0 68,69 0,69">
          <text:p/>
        </draw:polygon>
        <draw:frame draw:style-name="gr4" draw:text-style-name="P5" draw:layer="layout" svg:width="0.067cm" svg:height="0.067cm" svg:x="26.40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7cm" svg:height="0.068cm" svg:x="26.403cm" svg:y="2.843cm" svg:viewBox="0 0 68 69" draw:points="0,0 68,0 68,69 0,69">
          <text:p/>
        </draw:polygon>
        <draw:frame draw:style-name="gr4" draw:text-style-name="P5" draw:layer="layout" svg:width="0.067cm" svg:height="0.067cm" svg:x="26.403cm" svg:y="2.8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7cm" svg:height="0.067cm" svg:x="26.403cm" svg:y="2.911cm" svg:viewBox="0 0 68 68" draw:points="0,0 68,0 68,68 0,68">
          <text:p/>
        </draw:polygon>
        <draw:frame draw:style-name="gr4" draw:text-style-name="P5" draw:layer="layout" svg:width="0.067cm" svg:height="0.067cm" svg:x="26.403cm" svg:y="2.91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7cm" svg:height="0.068cm" svg:x="26.403cm" svg:y="2.978cm" svg:viewBox="0 0 68 69" draw:points="0,0 68,0 68,69 0,69">
          <text:p/>
        </draw:polygon>
        <draw:frame draw:style-name="gr4" draw:text-style-name="P5" draw:layer="layout" svg:width="0.067cm" svg:height="0.067cm" svg:x="26.40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5" draw:text-style-name="P6" draw:layer="layout" svg:width="0.008cm" svg:height="15.341cm" svg:x="2.823cm" svg:y="2.997cm" svg:viewBox="0 0 9 15342" draw:points="0,0 0,15342 9,15342 9,0">
          <text:p/>
        </draw:polygon>
        <draw:polygon draw:style-name="gr5" draw:text-style-name="P6" draw:layer="layout" svg:width="0.008cm" svg:height="15.341cm" svg:x="5.236cm" svg:y="2.997cm" svg:viewBox="0 0 9 15342" draw:points="0,0 0,15342 9,15342 9,0">
          <text:p/>
        </draw:polygon>
        <draw:polygon draw:style-name="gr5" draw:text-style-name="P6" draw:layer="layout" svg:width="0.008cm" svg:height="15.341cm" svg:x="9.503cm" svg:y="2.997cm" svg:viewBox="0 0 9 15342" draw:points="0,0 0,15342 9,15342 9,0">
          <text:p/>
        </draw:polygon>
        <draw:polygon draw:style-name="gr5" draw:text-style-name="P6" draw:layer="layout" svg:width="0.009cm" svg:height="15.341cm" svg:x="10.29cm" svg:y="2.997cm" svg:viewBox="0 0 10 15342" draw:points="0,0 0,15342 10,15342 10,0">
          <text:p/>
        </draw:polygon>
        <draw:polygon draw:style-name="gr5" draw:text-style-name="P6" draw:layer="layout" svg:width="0.008cm" svg:height="15.341cm" svg:x="11.459cm" svg:y="2.997cm" svg:viewBox="0 0 9 15342" draw:points="0,0 0,15342 9,15342 9,0">
          <text:p/>
        </draw:polygon>
        <draw:polygon draw:style-name="gr5" draw:text-style-name="P6" draw:layer="layout" svg:width="0.009cm" svg:height="15.341cm" svg:x="12.263cm" svg:y="2.997cm" svg:viewBox="0 0 10 15342" draw:points="0,0 0,15342 10,15342 10,0">
          <text:p/>
        </draw:polygon>
        <draw:polygon draw:style-name="gr5" draw:text-style-name="P6" draw:layer="layout" svg:width="0.01cm" svg:height="15.341cm" svg:x="13.067cm" svg:y="2.997cm" svg:viewBox="0 0 11 15342" draw:points="0,0 0,15342 11,15342 11,0">
          <text:p/>
        </draw:polygon>
        <draw:polygon draw:style-name="gr5" draw:text-style-name="P6" draw:layer="layout" svg:width="0.008cm" svg:height="15.341cm" svg:x="17.081cm" svg:y="2.997cm" svg:viewBox="0 0 9 15342" draw:points="0,0 0,15342 9,15342 9,0">
          <text:p/>
        </draw:polygon>
        <draw:polygon draw:style-name="gr5" draw:text-style-name="P6" draw:layer="layout" svg:width="0.009cm" svg:height="15.341cm" svg:x="18.655cm" svg:y="2.997cm" svg:viewBox="0 0 10 15342" draw:points="0,0 0,15342 10,15342 10,0">
          <text:p/>
        </draw:polygon>
        <draw:polygon draw:style-name="gr5" draw:text-style-name="P6" draw:layer="layout" svg:width="0.008cm" svg:height="15.341cm" svg:x="19.367cm" svg:y="2.997cm" svg:viewBox="0 0 9 15342" draw:points="0,0 0,15342 9,15342 9,0">
          <text:p/>
        </draw:polygon>
        <draw:polygon draw:style-name="gr5" draw:text-style-name="P6" draw:layer="layout" svg:width="0.008cm" svg:height="15.341cm" svg:x="20.239cm" svg:y="2.997cm" svg:viewBox="0 0 9 15342" draw:points="0,0 0,15342 9,15342 9,0">
          <text:p/>
        </draw:polygon>
        <draw:polygon draw:style-name="gr5" draw:text-style-name="P6" draw:layer="layout" svg:width="0.009cm" svg:height="15.341cm" svg:x="20.975cm" svg:y="2.997cm" svg:viewBox="0 0 10 15342" draw:points="0,0 0,15342 10,15342 10,0">
          <text:p/>
        </draw:polygon>
        <draw:polygon draw:style-name="gr5" draw:text-style-name="P6" draw:layer="layout" svg:width="0.008cm" svg:height="15.341cm" svg:x="21.78cm" svg:y="2.997cm" svg:viewBox="0 0 9 15342" draw:points="0,0 0,15342 9,15342 9,0">
          <text:p/>
        </draw:polygon>
        <draw:polygon draw:style-name="gr5" draw:text-style-name="P6" draw:layer="layout" svg:width="0.009cm" svg:height="15.341cm" svg:x="22.533cm" svg:y="2.997cm" svg:viewBox="0 0 10 15342" draw:points="0,0 0,15342 10,15342 10,0">
          <text:p/>
        </draw:polygon>
        <draw:polygon draw:style-name="gr5" draw:text-style-name="P6" draw:layer="layout" svg:width="0.008cm" svg:height="15.341cm" svg:x="23.321cm" svg:y="2.997cm" svg:viewBox="0 0 9 15342" draw:points="0,0 0,15342 9,15342 9,0">
          <text:p/>
        </draw:polygon>
        <draw:polygon draw:style-name="gr5" draw:text-style-name="P6" draw:layer="layout" svg:width="0.009cm" svg:height="15.341cm" svg:x="24.345cm" svg:y="2.997cm" svg:viewBox="0 0 10 15342" draw:points="0,0 0,15342 10,15342 10,0">
          <text:p/>
        </draw:polygon>
        <draw:polygon draw:style-name="gr5" draw:text-style-name="P6" draw:layer="layout" svg:width="0.008cm" svg:height="15.341cm" svg:x="25.446cm" svg:y="2.997cm" svg:viewBox="0 0 9 15342" draw:points="0,0 0,15342 9,15342 9,0">
          <text:p/>
        </draw:polygon>
        <draw:polygon draw:style-name="gr5" draw:text-style-name="P6" draw:layer="layout" svg:width="0.008cm" svg:height="15.341cm" svg:x="26.428cm" svg:y="2.997cm" svg:viewBox="0 0 9 15342" draw:points="0,0 0,15342 9,15342 9,0">
          <text:p/>
        </draw:polygon>
        <draw:polygon draw:style-name="gr5" draw:text-style-name="P6" draw:layer="layout" svg:width="24.434cm" svg:height="0.009cm" svg:x="2.002cm" svg:y="2.988cm" svg:viewBox="0 0 24435 10" draw:points="0,0 0,10 24435,10 24435,0">
          <text:p/>
        </draw:polygon>
        <draw:polygon draw:style-name="gr5" draw:text-style-name="P6" draw:layer="layout" svg:width="24.434cm" svg:height="0.008cm" svg:x="2.002cm" svg:y="3.344cm" svg:viewBox="0 0 24435 9" draw:points="0,0 0,9 24435,9 24435,0">
          <text:p/>
        </draw:polygon>
        <draw:polygon draw:style-name="gr5" draw:text-style-name="P6" draw:layer="layout" svg:width="24.434cm" svg:height="0.008cm" svg:x="2.002cm" svg:y="4.343cm" svg:viewBox="0 0 24435 9" draw:points="0,0 0,9 24435,9 24435,0">
          <text:p/>
        </draw:polygon>
        <draw:polygon draw:style-name="gr5" draw:text-style-name="P6" draw:layer="layout" svg:width="24.434cm" svg:height="0.008cm" svg:x="2.002cm" svg:y="5.342cm" svg:viewBox="0 0 24435 9" draw:points="0,0 0,9 24435,9 24435,0">
          <text:p/>
        </draw:polygon>
        <draw:polygon draw:style-name="gr5" draw:text-style-name="P6" draw:layer="layout" svg:width="24.434cm" svg:height="0.009cm" svg:x="2.002cm" svg:y="6.341cm" svg:viewBox="0 0 24435 10" draw:points="0,0 0,10 24435,10 24435,0">
          <text:p/>
        </draw:polygon>
        <draw:polygon draw:style-name="gr5" draw:text-style-name="P6" draw:layer="layout" svg:width="24.434cm" svg:height="0.009cm" svg:x="2.002cm" svg:y="7.34cm" svg:viewBox="0 0 24435 10" draw:points="0,0 0,10 24435,10 24435,0">
          <text:p/>
        </draw:polygon>
        <draw:polygon draw:style-name="gr5" draw:text-style-name="P6" draw:layer="layout" svg:width="24.434cm" svg:height="0.01cm" svg:x="2.002cm" svg:y="8.339cm" svg:viewBox="0 0 24435 11" draw:points="0,0 0,11 24435,11 24435,0">
          <text:p/>
        </draw:polygon>
        <draw:polygon draw:style-name="gr5" draw:text-style-name="P6" draw:layer="layout" svg:width="24.434cm" svg:height="0.009cm" svg:x="2.002cm" svg:y="9.338cm" svg:viewBox="0 0 24435 10" draw:points="0,0 0,10 24435,10 24435,0">
          <text:p/>
        </draw:polygon>
        <draw:polygon draw:style-name="gr5" draw:text-style-name="P6" draw:layer="layout" svg:width="24.434cm" svg:height="0.009cm" svg:x="2.002cm" svg:y="10.337cm" svg:viewBox="0 0 24435 10" draw:points="0,0 0,10 24435,10 24435,0">
          <text:p/>
        </draw:polygon>
        <draw:polygon draw:style-name="gr5" draw:text-style-name="P6" draw:layer="layout" svg:width="24.434cm" svg:height="0.009cm" svg:x="2.002cm" svg:y="11.336cm" svg:viewBox="0 0 24435 10" draw:points="0,0 0,10 24435,10 24435,0">
          <text:p/>
        </draw:polygon>
        <draw:polygon draw:style-name="gr5" draw:text-style-name="P6" draw:layer="layout" svg:width="24.434cm" svg:height="0.009cm" svg:x="2.002cm" svg:y="12.335cm" svg:viewBox="0 0 24435 10" draw:points="0,0 0,10 24435,10 24435,0">
          <text:p/>
        </draw:polygon>
        <draw:polygon draw:style-name="gr5" draw:text-style-name="P6" draw:layer="layout" svg:width="24.434cm" svg:height="0.008cm" svg:x="2.002cm" svg:y="13.335cm" svg:viewBox="0 0 24435 9" draw:points="0,0 0,9 24435,9 24435,0">
          <text:p/>
        </draw:polygon>
        <draw:polygon draw:style-name="gr5" draw:text-style-name="P6" draw:layer="layout" svg:width="24.434cm" svg:height="0.008cm" svg:x="2.002cm" svg:y="14.334cm" svg:viewBox="0 0 24435 9" draw:points="0,0 0,9 24435,9 24435,0">
          <text:p/>
        </draw:polygon>
        <draw:polygon draw:style-name="gr5" draw:text-style-name="P6" draw:layer="layout" svg:width="24.434cm" svg:height="0.008cm" svg:x="2.002cm" svg:y="15.333cm" svg:viewBox="0 0 24435 9" draw:points="0,0 0,9 24435,9 24435,0">
          <text:p/>
        </draw:polygon>
        <draw:polygon draw:style-name="gr5" draw:text-style-name="P6" draw:layer="layout" svg:width="24.434cm" svg:height="0.008cm" svg:x="2.002cm" svg:y="16.332cm" svg:viewBox="0 0 24435 9" draw:points="0,0 0,9 24435,9 24435,0">
          <text:p/>
        </draw:polygon>
        <draw:polygon draw:style-name="gr5" draw:text-style-name="P6" draw:layer="layout" svg:width="24.434cm" svg:height="0.008cm" svg:x="2.002cm" svg:y="17.331cm" svg:viewBox="0 0 24435 9" draw:points="0,0 0,9 24435,9 24435,0">
          <text:p/>
        </draw:polygon>
        <draw:polygon draw:style-name="gr5" draw:text-style-name="P6" draw:layer="layout" svg:width="24.434cm" svg:height="0.008cm" svg:x="2.002cm" svg:y="18.33cm" svg:viewBox="0 0 24435 9" draw:points="0,0 0,9 24435,9 24435,0">
          <text:p/>
        </draw:polygon>
        <draw:polygon draw:style-name="gr5" draw:text-style-name="P6" draw:layer="layout" svg:width="24.443cm" svg:height="0.009cm" svg:x="1.993cm" svg:y="2.497cm" svg:viewBox="0 0 24444 10" draw:points="0,0 0,10 24444,10 24444,0">
          <text:p/>
        </draw:polygon>
        <draw:polygon draw:style-name="gr5" draw:text-style-name="P6" draw:layer="layout" svg:width="0.009cm" svg:height="15.841cm" svg:x="1.993cm" svg:y="2.497cm" svg:viewBox="0 0 10 15842" draw:points="0,0 0,15842 10,15842 10,0">
          <text:p/>
        </draw:polygon>
        <draw:polygon draw:style-name="gr5" draw:text-style-name="P6" draw:layer="layout" svg:width="24.443cm" svg:height="0.008cm" svg:x="1.993cm" svg:y="18.33cm" svg:viewBox="0 0 24444 9" draw:points="0,0 0,9 24444,9 24444,0">
          <text:p/>
        </draw:polygon>
        <draw:polygon draw:style-name="gr5" draw:text-style-name="P6" draw:layer="layout" svg:width="0.008cm" svg:height="15.841cm" svg:x="26.428cm" svg:y="2.497cm" svg:viewBox="0 0 9 15842" draw:points="0,0 0,15842 9,15842 9,0">
          <text:p/>
        </draw:polygon>
        <draw:frame draw:style-name="gr2" draw:text-style-name="P3" draw:layer="layout" svg:width="13.511cm" svg:height="0.162cm" svg:x="10.951cm" svg:y="2.664cm">
          <draw:text-box>
            <text:p text:style-name="P2"><text:span text:style-name="T2">TRIBUNAL REGIONAL DO TRABALHO DA 6ª REGIÃO - DIÁRIAS E PASSAGENS - DEZEMBRO/2022 <text:s text:c="175"/>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603cm" svg:height="0.162cm" svg:x="2.121cm" svg:y="2.918cm">
          <draw:text-box>
            <text:p text:style-name="P2"><text:span text:style-name="T1">321/2022</text:span></text:p>
          </draw:text-box>
        </draw:frame>
        <draw:frame draw:style-name="gr2" draw:text-style-name="P3" draw:layer="layout" svg:width="1.962cm" svg:height="0.162cm" svg:x="2.857cm" svg:y="2.918cm">
          <draw:text-box>
            <text:p text:style-name="P2"><text:span text:style-name="T1">ENEAS RIBEIRO DE AGUIAR</text:span></text:p>
          </draw:text-box>
        </draw:frame>
        <draw:frame draw:style-name="gr2" draw:text-style-name="P3" draw:layer="layout" svg:width="4.282cm" svg:height="0.162cm" svg:x="5.27cm" svg:y="2.833cm">
          <draw:text-box>
            <text:p text:style-name="P2"><text:span text:style-name="T1">CHEFE DE DIVISAO DE APOIO A INFRAESTRUTURA DE TIC E </text:span></text:p>
          </draw:text-box>
        </draw:frame>
        <draw:frame draw:style-name="gr2" draw:text-style-name="P3" draw:layer="layout" svg:width="3.025cm" svg:height="0.162cm" svg:x="5.27cm" svg:y="3.011cm">
          <draw:text-box>
            <text:p text:style-name="P2"><text:span text:style-name="T1">SOLUCOES DE SEGURANCA CIBERNETICA</text:span></text:p>
          </draw:text-box>
        </draw:frame>
        <draw:frame draw:style-name="gr2" draw:text-style-name="P3" draw:layer="layout" svg:width="0.645cm" svg:height="0.162cm" svg:x="9.588cm" svg:y="2.91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17cm" svg:height="0.162cm" svg:x="10.528cm" svg:y="2.918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722cm" svg:height="0.162cm" svg:x="11.519cm" svg:y="2.918cm">
          <draw:text-box>
            <text:p text:style-name="P2"><text:span text:style-name="T1">11/12/2022</text:span></text:p>
          </draw:text-box>
        </draw:frame>
        <draw:frame draw:style-name="gr2" draw:text-style-name="P3" draw:layer="layout" svg:width="0.722cm" svg:height="0.162cm" svg:x="12.323cm" svg:y="2.918cm">
          <draw:text-box>
            <text:p text:style-name="P2"><text:span text:style-name="T1">13/12/2022</text:span></text:p>
          </draw:text-box>
        </draw:frame>
        <draw:frame draw:style-name="gr2" draw:text-style-name="P3" draw:layer="layout" svg:width="4.07cm" svg:height="0.162cm" svg:x="13.102cm" svg:y="2.562cm">
          <draw:text-box>
            <text:p text:style-name="P2"><text:span text:style-name="T1">Participar, no dia 12/12, na sede do CSJT, de Reunião Técnica </text:span></text:p>
          </draw:text-box>
        </draw:frame>
        <draw:frame draw:style-name="gr2" draw:text-style-name="P3" draw:layer="layout" svg:width="3.863cm" svg:height="0.162cm" svg:x="13.102cm" svg:y="2.74cm">
          <draw:text-box>
            <text:p text:style-name="P2"><text:span text:style-name="T1">sobre incidente de segurança cibernética ocorrido no TRT1, </text:span></text:p>
          </draw:text-box>
        </draw:frame>
        <draw:frame draw:style-name="gr2" draw:text-style-name="P3" draw:layer="layout" svg:width="3.693cm" svg:height="0.162cm" svg:x="13.102cm" svg:y="2.918cm">
          <draw:text-box>
            <text:p text:style-name="P2"><text:span text:style-name="T1">desloc. de Recife p/Brasília, no dia 11/12 e retorno no dia </text:span></text:p>
          </draw:text-box>
        </draw:frame>
        <draw:frame draw:style-name="gr2" draw:text-style-name="P3" draw:layer="layout" svg:width="4.015cm" svg:height="0.162cm" svg:x="13.102cm" svg:y="3.096cm">
          <draw:text-box>
            <text:p text:style-name="P2"><text:span text:style-name="T1">13/12/2022, em transp. aéreo, fazendo jus a 2 diárias integrais </text:span></text:p>
          </draw:text-box>
        </draw:frame>
        <draw:frame draw:style-name="gr2" draw:text-style-name="P3" draw:layer="layout" svg:width="3.66cm" svg:height="0.162cm" svg:x="13.102cm" svg:y="3.273cm">
          <draw:text-box>
            <text:p text:style-name="P2"><text:span text:style-name="T1">e meia e 1 adic. de desloc., conf. OS TRT6 GP n. 425/22.</text:span></text:p>
          </draw:text-box>
        </draw:frame>
        <draw:frame draw:style-name="gr2" draw:text-style-name="P3" draw:layer="layout" svg:width="0.51cm" svg:height="0.162cm" svg:x="17.115cm" svg:y="3.333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81cm" svg:height="0.162cm" svg:x="18.885cm" svg:y="3.333cm">
          <draw:text-box>
            <text:p text:style-name="P2"><text:span text:style-name="T1">2,50</text:span></text:p>
          </draw:text-box>
        </draw:frame>
        <draw:frame draw:style-name="gr2" draw:text-style-name="P3" draw:layer="layout" svg:width="0.561cm" svg:height="0.162cm" svg:x="19.621cm" svg:y="3.333cm">
          <draw:text-box>
            <text:p text:style-name="P2"><text:span text:style-name="T1">1.800,95</text:span></text:p>
          </draw:text-box>
        </draw:frame>
        <draw:frame draw:style-name="gr2" draw:text-style-name="P3" draw:layer="layout" svg:width="0.193cm" svg:height="0.162cm" svg:x="19.452cm" svg:y="3.333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535cm" svg:height="0.162cm" svg:x="20.426cm" svg:y="3.333cm">
          <draw:text-box>
            <text:p text:style-name="P2"><text:span text:style-name="T1">(648,24)</text:span></text:p>
          </draw:text-box>
        </draw:frame>
        <draw:frame draw:style-name="gr2" draw:text-style-name="P3" draw:layer="layout" svg:width="0.143cm" svg:height="0.162cm" svg:x="20.324cm" svg:y="3.333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0.442cm" svg:height="0.162cm" svg:x="21.281cm" svg:y="3.333cm">
          <draw:text-box>
            <text:p text:style-name="P2"><text:span text:style-name="T1">576,30</text:span></text:p>
          </draw:text-box>
        </draw:frame>
        <draw:frame draw:style-name="gr2" draw:text-style-name="P3" draw:layer="layout" svg:width="0.231cm" svg:height="0.162cm" svg:x="21.061cm" svg:y="3.333cm">
          <draw:text-box>
            <text:p text:style-name="P2"><text:span text:style-name="T1"><text:s text:c="6"/></text:span></text:p>
          </draw:text-box>
        </draw:frame>
        <draw:frame draw:style-name="gr2" draw:text-style-name="P3" draw:layer="layout" svg:width="0.561cm" svg:height="0.162cm" svg:x="21.916cm" svg:y="3.333cm">
          <draw:text-box>
            <text:p text:style-name="P2"><text:span text:style-name="T1">2.191,16</text:span></text:p>
          </draw:text-box>
        </draw:frame>
        <draw:frame draw:style-name="gr2" draw:text-style-name="P3" draw:layer="layout" svg:width="0.143cm" svg:height="0.162cm" svg:x="21.865cm" svg:y="3.333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143cm" svg:height="0.162cm" svg:x="23.042cm" svg:y="3.333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3.333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3.333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3.333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3.333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3.333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561cm" svg:height="0.162cm" svg:x="25.81cm" svg:y="3.333cm">
          <draw:text-box>
            <text:p text:style-name="P2"><text:span text:style-name="T1">3.920,17</text:span></text:p>
          </draw:text-box>
        </draw:frame>
        <draw:frame draw:style-name="gr2" draw:text-style-name="P3" draw:layer="layout" svg:width="0.269cm" svg:height="0.162cm" svg:x="25.531cm" svg:y="3.333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603cm" svg:height="0.162cm" svg:x="2.121cm" svg:y="3.917cm">
          <draw:text-box>
            <text:p text:style-name="P2"><text:span text:style-name="T1">322/2022</text:span></text:p>
          </draw:text-box>
        </draw:frame>
        <draw:frame draw:style-name="gr2" draw:text-style-name="P3" draw:layer="layout" svg:width="2.36cm" svg:height="0.162cm" svg:x="2.857cm" svg:y="3.917cm">
          <draw:text-box>
            <text:p text:style-name="P2"><text:span text:style-name="T1">ANDERSON DE SOUZA ANDRADE</text:span></text:p>
          </draw:text-box>
        </draw:frame>
        <draw:frame draw:style-name="gr2" draw:text-style-name="P3" draw:layer="layout" svg:width="3.312cm" svg:height="0.162cm" svg:x="5.27cm" svg:y="3.917cm">
          <draw:text-box>
            <text:p text:style-name="P2"><text:span text:style-name="T1">ASSISTENTE TÉCNICO ESPECIALIZADO EM TIC</text:span></text:p>
          </draw:text-box>
        </draw:frame>
        <draw:frame draw:style-name="gr2" draw:text-style-name="P3" draw:layer="layout" svg:width="0.645cm" svg:height="0.162cm" svg:x="9.588cm" svg:y="3.91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17cm" svg:height="0.162cm" svg:x="10.528cm" svg:y="3.917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722cm" svg:height="0.162cm" svg:x="11.519cm" svg:y="3.917cm">
          <draw:text-box>
            <text:p text:style-name="P2"><text:span text:style-name="T1">11/12/2022</text:span></text:p>
          </draw:text-box>
        </draw:frame>
        <draw:frame draw:style-name="gr2" draw:text-style-name="P3" draw:layer="layout" svg:width="0.722cm" svg:height="0.162cm" svg:x="12.323cm" svg:y="3.917cm">
          <draw:text-box>
            <text:p text:style-name="P2"><text:span text:style-name="T1">13/12/2022</text:span></text:p>
          </draw:text-box>
        </draw:frame>
        <draw:frame draw:style-name="gr2" draw:text-style-name="P3" draw:layer="layout" svg:width="4.07cm" svg:height="0.162cm" svg:x="13.102cm" svg:y="3.561cm">
          <draw:text-box>
            <text:p text:style-name="P2"><text:span text:style-name="T1">Participar, no dia 12/12, na sede do CSJT, de Reunião Técnica </text:span></text:p>
          </draw:text-box>
        </draw:frame>
        <draw:frame draw:style-name="gr2" draw:text-style-name="P3" draw:layer="layout" svg:width="3.863cm" svg:height="0.162cm" svg:x="13.102cm" svg:y="3.739cm">
          <draw:text-box>
            <text:p text:style-name="P2"><text:span text:style-name="T1">sobre incidente de segurança cibernética ocorrido no TRT1, </text:span></text:p>
          </draw:text-box>
        </draw:frame>
        <draw:frame draw:style-name="gr2" draw:text-style-name="P3" draw:layer="layout" svg:width="3.693cm" svg:height="0.162cm" svg:x="13.102cm" svg:y="3.917cm">
          <draw:text-box>
            <text:p text:style-name="P2"><text:span text:style-name="T1">desloc. de Recife p/Brasília, no dia 11/12 e retorno no dia </text:span></text:p>
          </draw:text-box>
        </draw:frame>
        <draw:frame draw:style-name="gr2" draw:text-style-name="P3" draw:layer="layout" svg:width="4.015cm" svg:height="0.162cm" svg:x="13.102cm" svg:y="4.095cm">
          <draw:text-box>
            <text:p text:style-name="P2"><text:span text:style-name="T1">13/12/2022, em transp. aéreo, fazendo jus a 2 diárias integrais </text:span></text:p>
          </draw:text-box>
        </draw:frame>
        <draw:frame draw:style-name="gr2" draw:text-style-name="P3" draw:layer="layout" svg:width="3.66cm" svg:height="0.162cm" svg:x="13.102cm" svg:y="4.272cm">
          <draw:text-box>
            <text:p text:style-name="P2"><text:span text:style-name="T1">e meia e 1 adic. de desloc., conf. OS TRT6 GP n. 426/22.</text:span></text:p>
          </draw:text-box>
        </draw:frame>
        <draw:frame draw:style-name="gr2" draw:text-style-name="P3" draw:layer="layout" svg:width="0.51cm" svg:height="0.162cm" svg:x="17.115cm" svg:y="4.332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81cm" svg:height="0.162cm" svg:x="18.885cm" svg:y="4.332cm">
          <draw:text-box>
            <text:p text:style-name="P2"><text:span text:style-name="T1">2,50</text:span></text:p>
          </draw:text-box>
        </draw:frame>
        <draw:frame draw:style-name="gr2" draw:text-style-name="P3" draw:layer="layout" svg:width="0.561cm" svg:height="0.162cm" svg:x="19.621cm" svg:y="4.332cm">
          <draw:text-box>
            <text:p text:style-name="P2"><text:span text:style-name="T1">1.800,95</text:span></text:p>
          </draw:text-box>
        </draw:frame>
        <draw:frame draw:style-name="gr2" draw:text-style-name="P3" draw:layer="layout" svg:width="0.193cm" svg:height="0.162cm" svg:x="19.452cm" svg:y="4.332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535cm" svg:height="0.162cm" svg:x="20.426cm" svg:y="4.332cm">
          <draw:text-box>
            <text:p text:style-name="P2"><text:span text:style-name="T1">(648,24)</text:span></text:p>
          </draw:text-box>
        </draw:frame>
        <draw:frame draw:style-name="gr2" draw:text-style-name="P3" draw:layer="layout" svg:width="0.143cm" svg:height="0.162cm" svg:x="20.324cm" svg:y="4.332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0.442cm" svg:height="0.162cm" svg:x="21.281cm" svg:y="4.332cm">
          <draw:text-box>
            <text:p text:style-name="P2"><text:span text:style-name="T1">576,30</text:span></text:p>
          </draw:text-box>
        </draw:frame>
        <draw:frame draw:style-name="gr2" draw:text-style-name="P3" draw:layer="layout" svg:width="0.231cm" svg:height="0.162cm" svg:x="21.061cm" svg:y="4.332cm">
          <draw:text-box>
            <text:p text:style-name="P2"><text:span text:style-name="T1"><text:s text:c="6"/></text:span></text:p>
          </draw:text-box>
        </draw:frame>
        <draw:frame draw:style-name="gr2" draw:text-style-name="P3" draw:layer="layout" svg:width="0.561cm" svg:height="0.162cm" svg:x="21.916cm" svg:y="4.332cm">
          <draw:text-box>
            <text:p text:style-name="P2"><text:span text:style-name="T1">2.191,16</text:span></text:p>
          </draw:text-box>
        </draw:frame>
        <draw:frame draw:style-name="gr2" draw:text-style-name="P3" draw:layer="layout" svg:width="0.143cm" svg:height="0.162cm" svg:x="21.865cm" svg:y="4.332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143cm" svg:height="0.162cm" svg:x="23.042cm" svg:y="4.332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4.332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4.332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4.332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4.332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4.332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561cm" svg:height="0.162cm" svg:x="25.81cm" svg:y="4.332cm">
          <draw:text-box>
            <text:p text:style-name="P2"><text:span text:style-name="T1">3.920,17</text:span></text:p>
          </draw:text-box>
        </draw:frame>
        <draw:frame draw:style-name="gr2" draw:text-style-name="P3" draw:layer="layout" svg:width="0.269cm" svg:height="0.162cm" svg:x="25.531cm" svg:y="4.332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603cm" svg:height="0.162cm" svg:x="2.121cm" svg:y="4.916cm">
          <draw:text-box>
            <text:p text:style-name="P2"><text:span text:style-name="T1">323/2022</text:span></text:p>
          </draw:text-box>
        </draw:frame>
        <draw:frame draw:style-name="gr2" draw:text-style-name="P3" draw:layer="layout" svg:width="6.818cm" svg:height="0.162cm" svg:x="2.857cm" svg:y="4.916cm">
          <draw:text-box>
            <text:p text:style-name="P2"><text:span text:style-name="T1">ALESSANDRO ALCIDES DE SOUZA DIRETOR DA SECRETARIA DE TECNOLOGIA DA INFORMACAO</text:span></text:p>
          </draw:text-box>
        </draw:frame>
        <draw:frame draw:style-name="gr2" draw:text-style-name="P3" draw:layer="layout" svg:width="0.645cm" svg:height="0.162cm" svg:x="9.588cm" svg:y="4.91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17cm" svg:height="0.162cm" svg:x="10.528cm" svg:y="4.916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722cm" svg:height="0.162cm" svg:x="11.519cm" svg:y="4.916cm">
          <draw:text-box>
            <text:p text:style-name="P2"><text:span text:style-name="T1">11/12/2022</text:span></text:p>
          </draw:text-box>
        </draw:frame>
        <draw:frame draw:style-name="gr2" draw:text-style-name="P3" draw:layer="layout" svg:width="0.722cm" svg:height="0.162cm" svg:x="12.323cm" svg:y="4.916cm">
          <draw:text-box>
            <text:p text:style-name="P2"><text:span text:style-name="T1">13/12/2022</text:span></text:p>
          </draw:text-box>
        </draw:frame>
        <draw:frame draw:style-name="gr2" draw:text-style-name="P3" draw:layer="layout" svg:width="4.07cm" svg:height="0.162cm" svg:x="13.102cm" svg:y="4.56cm">
          <draw:text-box>
            <text:p text:style-name="P2"><text:span text:style-name="T1">Participar, no dia 12/12, na sede do CSJT, de Reunião Técnica </text:span></text:p>
          </draw:text-box>
        </draw:frame>
        <draw:frame draw:style-name="gr2" draw:text-style-name="P3" draw:layer="layout" svg:width="3.863cm" svg:height="0.162cm" svg:x="13.102cm" svg:y="4.738cm">
          <draw:text-box>
            <text:p text:style-name="P2"><text:span text:style-name="T1">sobre incidente de segurança cibernética ocorrido no TRT1, </text:span></text:p>
          </draw:text-box>
        </draw:frame>
        <draw:frame draw:style-name="gr2" draw:text-style-name="P3" draw:layer="layout" svg:width="3.693cm" svg:height="0.162cm" svg:x="13.102cm" svg:y="4.916cm">
          <draw:text-box>
            <text:p text:style-name="P2"><text:span text:style-name="T1">desloc. de Recife p/Brasília, no dia 11/12 e retorno no dia </text:span></text:p>
          </draw:text-box>
        </draw:frame>
        <draw:frame draw:style-name="gr2" draw:text-style-name="P3" draw:layer="layout" svg:width="4.015cm" svg:height="0.162cm" svg:x="13.102cm" svg:y="5.094cm">
          <draw:text-box>
            <text:p text:style-name="P2"><text:span text:style-name="T1">13/12/2022, em transp. aéreo, fazendo jus a 2 diárias integrais </text:span></text:p>
          </draw:text-box>
        </draw:frame>
        <draw:frame draw:style-name="gr2" draw:text-style-name="P3" draw:layer="layout" svg:width="3.66cm" svg:height="0.162cm" svg:x="13.102cm" svg:y="5.271cm">
          <draw:text-box>
            <text:p text:style-name="P2"><text:span text:style-name="T1">e meia e 1 adic. de desloc., conf. OS TRT6 GP n. 427/22.</text:span></text:p>
          </draw:text-box>
        </draw:frame>
        <draw:frame draw:style-name="gr2" draw:text-style-name="P3" draw:layer="layout" svg:width="0.51cm" svg:height="0.162cm" svg:x="17.115cm" svg:y="5.331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81cm" svg:height="0.162cm" svg:x="18.885cm" svg:y="5.331cm">
          <draw:text-box>
            <text:p text:style-name="P2"><text:span text:style-name="T1">2,50</text:span></text:p>
          </draw:text-box>
        </draw:frame>
        <draw:frame draw:style-name="gr2" draw:text-style-name="P3" draw:layer="layout" svg:width="0.561cm" svg:height="0.162cm" svg:x="19.621cm" svg:y="5.331cm">
          <draw:text-box>
            <text:p text:style-name="P2"><text:span text:style-name="T1">1.800,95</text:span></text:p>
          </draw:text-box>
        </draw:frame>
        <draw:frame draw:style-name="gr2" draw:text-style-name="P3" draw:layer="layout" svg:width="0.193cm" svg:height="0.162cm" svg:x="19.452cm" svg:y="5.331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535cm" svg:height="0.162cm" svg:x="20.426cm" svg:y="5.331cm">
          <draw:text-box>
            <text:p text:style-name="P2"><text:span text:style-name="T1">(648,24)</text:span></text:p>
          </draw:text-box>
        </draw:frame>
        <draw:frame draw:style-name="gr2" draw:text-style-name="P3" draw:layer="layout" svg:width="0.143cm" svg:height="0.162cm" svg:x="20.324cm" svg:y="5.331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0.442cm" svg:height="0.162cm" svg:x="21.281cm" svg:y="5.331cm">
          <draw:text-box>
            <text:p text:style-name="P2"><text:span text:style-name="T1">576,30</text:span></text:p>
          </draw:text-box>
        </draw:frame>
        <draw:frame draw:style-name="gr2" draw:text-style-name="P3" draw:layer="layout" svg:width="0.231cm" svg:height="0.162cm" svg:x="21.061cm" svg:y="5.331cm">
          <draw:text-box>
            <text:p text:style-name="P2"><text:span text:style-name="T1"><text:s text:c="6"/></text:span></text:p>
          </draw:text-box>
        </draw:frame>
        <draw:frame draw:style-name="gr2" draw:text-style-name="P3" draw:layer="layout" svg:width="0.561cm" svg:height="0.162cm" svg:x="21.916cm" svg:y="5.331cm">
          <draw:text-box>
            <text:p text:style-name="P2"><text:span text:style-name="T1">2.191,16</text:span></text:p>
          </draw:text-box>
        </draw:frame>
        <draw:frame draw:style-name="gr2" draw:text-style-name="P3" draw:layer="layout" svg:width="0.143cm" svg:height="0.162cm" svg:x="21.865cm" svg:y="5.331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143cm" svg:height="0.162cm" svg:x="23.042cm" svg:y="5.331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5.331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5.331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5.331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5.331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5.331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561cm" svg:height="0.162cm" svg:x="25.81cm" svg:y="5.331cm">
          <draw:text-box>
            <text:p text:style-name="P2"><text:span text:style-name="T1">3.920,17</text:span></text:p>
          </draw:text-box>
        </draw:frame>
        <draw:frame draw:style-name="gr2" draw:text-style-name="P3" draw:layer="layout" svg:width="0.269cm" svg:height="0.162cm" svg:x="25.531cm" svg:y="5.331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7.584cm" svg:height="0.162cm" svg:x="2.061cm" svg:y="5.915cm">
          <draw:text-box>
            <text:p text:style-name="P2"><text:span text:style-name="T1">323/2022-1 ALESSANDRO ALCIDES DE SOUZA DIRETOR DA SECRETARIA DE TECNOLOGIA DA INFORMACAO</text:span></text:p>
          </draw:text-box>
        </draw:frame>
        <draw:frame draw:style-name="gr2" draw:text-style-name="P3" draw:layer="layout" svg:width="0.645cm" svg:height="0.162cm" svg:x="9.588cm" svg:y="5.91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17cm" svg:height="0.162cm" svg:x="10.528cm" svg:y="5.915cm">
          <draw:text-box>
            <text:p text:style-name="P2"><text:span text:style-name="T1">Brasília/DF</text:span></text:p>
          </draw:text-box>
        </draw:frame>
        <draw:frame draw:style-name="gr2" draw:text-style-name="P3" draw:layer="layout" svg:width="0.722cm" svg:height="0.162cm" svg:x="11.519cm" svg:y="5.915cm">
          <draw:text-box>
            <text:p text:style-name="P2"><text:span text:style-name="T1">11/12/2022</text:span></text:p>
          </draw:text-box>
        </draw:frame>
        <draw:frame draw:style-name="gr2" draw:text-style-name="P3" draw:layer="layout" svg:width="2.038cm" svg:height="0.162cm" svg:x="12.323cm" svg:y="5.915cm">
          <draw:text-box>
            <text:p text:style-name="P2"><text:span text:style-name="T1">13/12/2022 Devolução de diária</text:span></text:p>
          </draw:text-box>
        </draw:frame>
        <draw:frame draw:style-name="gr2" draw:text-style-name="P3" draw:layer="layout" svg:width="0.51cm" svg:height="0.162cm" svg:x="17.115cm" svg:y="6.33cm">
          <draw:text-box>
            <text:p text:style-name="P2"><text:span text:style-name="T1">AÉREO</text:span></text:p>
          </draw:text-box>
        </draw:frame>
        <draw:frame draw:style-name="gr2" draw:text-style-name="P3" draw:layer="layout" svg:width="0.281cm" svg:height="0.162cm" svg:x="18.885cm" svg:y="6.33cm">
          <draw:text-box>
            <text:p text:style-name="P2"><text:span text:style-name="T1">2,50</text:span></text:p>
          </draw:text-box>
        </draw:frame>
        <draw:frame draw:style-name="gr2" draw:text-style-name="P3" draw:layer="layout" svg:width="0.654cm" svg:height="0.162cm" svg:x="19.57cm" svg:y="6.33cm">
          <draw:text-box>
            <text:p text:style-name="P2"><text:span text:style-name="T1">(1.800,95)</text:span></text:p>
          </draw:text-box>
        </draw:frame>
        <draw:frame draw:style-name="gr2" draw:text-style-name="P3" draw:layer="layout" svg:width="0.143cm" svg:height="0.162cm" svg:x="19.452cm" svg:y="6.33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0.442cm" svg:height="0.162cm" svg:x="20.476cm" svg:y="6.33cm">
          <draw:text-box>
            <text:p text:style-name="P2"><text:span text:style-name="T1">648,24</text:span></text:p>
          </draw:text-box>
        </draw:frame>
        <draw:frame draw:style-name="gr2" draw:text-style-name="P3" draw:layer="layout" svg:width="0.154cm" svg:height="0.162cm" svg:x="20.324cm" svg:y="6.33cm">
          <draw:text-box>
            <text:p text:style-name="P2"><text:span text:style-name="T1"><text:s text:c="4"/></text:span></text:p>
          </draw:text-box>
        </draw:frame>
        <draw:frame draw:style-name="gr2" draw:text-style-name="P3" draw:layer="layout" svg:width="0.535cm" svg:height="0.162cm" svg:x="21.23cm" svg:y="6.33cm">
          <draw:text-box>
            <text:p text:style-name="P2"><text:span text:style-name="T1">(576,30)</text:span></text:p>
          </draw:text-box>
        </draw:frame>
        <draw:frame draw:style-name="gr2" draw:text-style-name="P3" draw:layer="layout" svg:width="0.193cm" svg:height="0.162cm" svg:x="21.06cm" svg:y="6.33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2.254cm" svg:y="6.33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6.33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6.33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6.33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6.33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6.33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561cm" svg:height="0.162cm" svg:x="24.828cm" svg:y="6.33cm">
          <draw:text-box>
            <text:p text:style-name="P2"><text:span text:style-name="T1">1.729,01</text:span></text:p>
          </draw:text-box>
        </draw:frame>
        <draw:frame draw:style-name="gr2" draw:text-style-name="P3" draw:layer="layout" svg:width="0.383cm" svg:height="0.162cm" svg:x="24.43cm" svg:y="6.33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54cm" svg:height="0.162cm" svg:x="25.759cm" svg:y="6.33cm">
          <draw:text-box>
            <text:p text:style-name="P2"><text:span text:style-name="T1">(1.729,01)</text:span></text:p>
          </draw:text-box>
        </draw:frame>
        <draw:frame draw:style-name="gr2" draw:text-style-name="P3" draw:layer="layout" svg:width="0.231cm" svg:height="0.162cm" svg:x="25.531cm" svg:y="6.33cm">
          <draw:text-box>
            <text:p text:style-name="P2"><text:span text:style-name="T1"><text:s text:c="6"/></text:span></text:p>
          </draw:text-box>
        </draw:frame>
        <draw:frame draw:style-name="gr2" draw:text-style-name="P3" draw:layer="layout" svg:width="0.603cm" svg:height="0.162cm" svg:x="2.121cm" svg:y="6.914cm">
          <draw:text-box>
            <text:p text:style-name="P2"><text:span text:style-name="T1">329/2022</text:span></text:p>
          </draw:text-box>
        </draw:frame>
        <draw:frame draw:style-name="gr2" draw:text-style-name="P3" draw:layer="layout" svg:width="2.517cm" svg:height="0.162cm" svg:x="2.857cm" svg:y="6.829cm">
          <draw:text-box>
            <text:p text:style-name="P2"><text:span text:style-name="T1">PAULO HENRIQUE DE MIRANDA SA </text:span></text:p>
          </draw:text-box>
        </draw:frame>
        <draw:frame draw:style-name="gr2" draw:text-style-name="P3" draw:layer="layout" svg:width="0.54cm" svg:height="0.162cm" svg:x="2.857cm" svg:y="7.007cm">
          <draw:text-box>
            <text:p text:style-name="P2"><text:span text:style-name="T1">JUNIOR</text:span></text:p>
          </draw:text-box>
        </draw:frame>
        <draw:frame draw:style-name="gr2" draw:text-style-name="P3" draw:layer="layout" svg:width="3.274cm" svg:height="0.162cm" svg:x="5.27cm" svg:y="6.914cm">
          <draw:text-box>
            <text:p text:style-name="P2"><text:span text:style-name="T1">CHEFE DE SECAO - ADMINISTRACAO PREDIAL</text:span></text:p>
          </draw:text-box>
        </draw:frame>
        <draw:frame draw:style-name="gr2" draw:text-style-name="P3" draw:layer="layout" svg:width="0.645cm" svg:height="0.162cm" svg:x="9.588cm" svg:y="6.91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77cm" svg:height="0.162cm" svg:x="10.503cm" svg:y="6.914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722cm" svg:height="0.162cm" svg:x="11.519cm" svg:y="6.914cm">
          <draw:text-box>
            <text:p text:style-name="P2"><text:span text:style-name="T1">05/12/2022</text:span></text:p>
          </draw:text-box>
        </draw:frame>
        <draw:frame draw:style-name="gr2" draw:text-style-name="P3" draw:layer="layout" svg:width="0.722cm" svg:height="0.162cm" svg:x="12.323cm" svg:y="6.914cm">
          <draw:text-box>
            <text:p text:style-name="P2"><text:span text:style-name="T1">07/12/2022</text:span></text:p>
          </draw:text-box>
        </draw:frame>
        <draw:frame draw:style-name="gr2" draw:text-style-name="P3" draw:layer="layout" svg:width="4.049cm" svg:height="0.162cm" svg:x="13.102cm" svg:y="6.474cm">
          <draw:text-box>
            <text:p text:style-name="P2"><text:span text:style-name="T1">Realizar serviço de imunização p/ controle de vetores e pragas </text:span></text:p>
          </draw:text-box>
        </draw:frame>
        <draw:frame draw:style-name="gr2" draw:text-style-name="P3" draw:layer="layout" svg:width="3.097cm" svg:height="0.162cm" svg:x="13.102cm" svg:y="6.652cm">
          <draw:text-box>
            <text:p text:style-name="P2"><text:span text:style-name="T1">nas VTs do Cabo, Escada, Ribeirão e Palmares </text:span></text:p>
          </draw:text-box>
        </draw:frame>
        <draw:frame draw:style-name="gr2" draw:text-style-name="P3" draw:layer="layout" svg:width="3.647cm" svg:height="0.162cm" svg:x="13.102cm" svg:y="6.829cm">
          <draw:text-box>
            <text:p text:style-name="P2"><text:span text:style-name="T1">(pern.05/12/22), de Garanhuns (pern.06/12/22), e, no dia </text:span></text:p>
          </draw:text-box>
        </draw:frame>
        <draw:frame draw:style-name="gr2" draw:text-style-name="P3" draw:layer="layout" svg:width="3.926cm" svg:height="0.162cm" svg:x="13.102cm" svg:y="7.007cm">
          <draw:text-box>
            <text:p text:style-name="P2"><text:span text:style-name="T1">07/12/2022, de Barreiros e Ipojuca, com retorno nesse último </text:span></text:p>
          </draw:text-box>
        </draw:frame>
        <draw:frame draw:style-name="gr2" draw:text-style-name="P3" draw:layer="layout" svg:width="3.939cm" svg:height="0.162cm" svg:x="13.102cm" svg:y="7.185cm">
          <draw:text-box>
            <text:p text:style-name="P2"><text:span text:style-name="T1">dia, em veículo oficial, fazendo jus a 02 diárias integrais mais </text:span></text:p>
          </draw:text-box>
        </draw:frame>
        <draw:frame draw:style-name="gr2" draw:text-style-name="P3" draw:layer="layout" svg:width="2.567cm" svg:height="0.162cm" svg:x="13.102cm" svg:y="7.363cm">
          <draw:text-box>
            <text:p text:style-name="P2"><text:span text:style-name="T1">1/2 diária, conf. OS TRT6 DG nº 673/22.</text:span></text:p>
          </draw:text-box>
        </draw:frame>
        <draw:frame draw:style-name="gr2" draw:text-style-name="P3" draw:layer="layout" svg:width="1.234cm" svg:height="0.162cm" svg:x="17.115cm" svg:y="7.329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7.329cm">
          <draw:text-box>
            <text:p text:style-name="P2"><text:span text:style-name="T1">2,50</text:span></text:p>
          </draw:text-box>
        </draw:frame>
        <draw:frame draw:style-name="gr2" draw:text-style-name="P3" draw:layer="layout" svg:width="0.442cm" svg:height="0.162cm" svg:x="19.74cm" svg:y="7.329cm">
          <draw:text-box>
            <text:p text:style-name="P2"><text:span text:style-name="T1">916,85</text:span></text:p>
          </draw:text-box>
        </draw:frame>
        <draw:frame draw:style-name="gr2" draw:text-style-name="P3" draw:layer="layout" svg:width="0.269cm" svg:height="0.162cm" svg:x="19.452cm" svg:y="7.329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535cm" svg:height="0.162cm" svg:x="20.426cm" svg:y="7.329cm">
          <draw:text-box>
            <text:p text:style-name="P2"><text:span text:style-name="T1">(124,10)</text:span></text:p>
          </draw:text-box>
        </draw:frame>
        <draw:frame draw:style-name="gr2" draw:text-style-name="P3" draw:layer="layout" svg:width="0.143cm" svg:height="0.162cm" svg:x="20.324cm" svg:y="7.329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0.143cm" svg:height="0.162cm" svg:x="21.501cm" svg:y="7.329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7.329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7.329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7.329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7.329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7.329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7.329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7.329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7.329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7.329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7.329cm">
          <draw:text-box>
            <text:p text:style-name="P2"><text:span text:style-name="T1">792,75</text:span></text:p>
          </draw:text-box>
        </draw:frame>
        <draw:frame draw:style-name="gr2" draw:text-style-name="P3" draw:layer="layout" svg:width="0.383cm" svg:height="0.162cm" svg:x="25.531cm" svg:y="7.329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7.913cm">
          <draw:text-box>
            <text:p text:style-name="P2"><text:span text:style-name="T1">330/2022</text:span></text:p>
          </draw:text-box>
        </draw:frame>
        <draw:frame draw:style-name="gr2" draw:text-style-name="P3" draw:layer="layout" svg:width="2.14cm" svg:height="0.162cm" svg:x="2.857cm" svg:y="7.828cm">
          <draw:text-box>
            <text:p text:style-name="P2"><text:span text:style-name="T1">MARCOS ANTONIO CARDOSO </text:span></text:p>
          </draw:text-box>
        </draw:frame>
        <draw:frame draw:style-name="gr2" draw:text-style-name="P3" draw:layer="layout" svg:width="0.654cm" svg:height="0.162cm" svg:x="2.857cm" svg:y="8.006cm">
          <draw:text-box>
            <text:p text:style-name="P2"><text:span text:style-name="T1">MARTINS</text:span></text:p>
          </draw:text-box>
        </draw:frame>
        <draw:frame draw:style-name="gr2" draw:text-style-name="P3" draw:layer="layout" svg:width="4.324cm" svg:height="0.162cm" svg:x="5.27cm" svg:y="7.913cm">
          <draw:text-box>
            <text:p text:style-name="P2"><text:span text:style-name="T1">SUBST LEGAL - CHEFIA -SECAO DE MANUTENCAO VEICULOS</text:span></text:p>
          </draw:text-box>
        </draw:frame>
        <draw:frame draw:style-name="gr2" draw:text-style-name="P3" draw:layer="layout" svg:width="0.645cm" svg:height="0.162cm" svg:x="9.588cm" svg:y="7.91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77cm" svg:height="0.162cm" svg:x="10.503cm" svg:y="7.913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722cm" svg:height="0.162cm" svg:x="11.519cm" svg:y="7.913cm">
          <draw:text-box>
            <text:p text:style-name="P2"><text:span text:style-name="T1">05/12/2022</text:span></text:p>
          </draw:text-box>
        </draw:frame>
        <draw:frame draw:style-name="gr2" draw:text-style-name="P3" draw:layer="layout" svg:width="0.722cm" svg:height="0.162cm" svg:x="12.323cm" svg:y="7.913cm">
          <draw:text-box>
            <text:p text:style-name="P2"><text:span text:style-name="T1">07/12/2022</text:span></text:p>
          </draw:text-box>
        </draw:frame>
        <draw:frame draw:style-name="gr2" draw:text-style-name="P3" draw:layer="layout" svg:width="4.074cm" svg:height="0.162cm" svg:x="13.102cm" svg:y="7.557cm">
          <draw:text-box>
            <text:p text:style-name="P2"><text:span text:style-name="T1">Conduzir servidor da CEMA às VTs do Cabo, Escada, Ribeirão </text:span></text:p>
          </draw:text-box>
        </draw:frame>
        <draw:frame draw:style-name="gr2" draw:text-style-name="P3" draw:layer="layout" svg:width="3.981cm" svg:height="0.162cm" svg:x="13.102cm" svg:y="7.735cm">
          <draw:text-box>
            <text:p text:style-name="P2"><text:span text:style-name="T1">e Palmares (pern.05/12/22), de Garanhuns (pern.06/12/22), e, </text:span></text:p>
          </draw:text-box>
        </draw:frame>
        <draw:frame draw:style-name="gr2" draw:text-style-name="P3" draw:layer="layout" svg:width="3.935cm" svg:height="0.162cm" svg:x="13.102cm" svg:y="7.913cm">
          <draw:text-box>
            <text:p text:style-name="P2"><text:span text:style-name="T1">no dia 07/12/2022, de Barreiros e Ipojuca, com retorno nesse </text:span></text:p>
          </draw:text-box>
        </draw:frame>
        <draw:frame draw:style-name="gr2" draw:text-style-name="P3" draw:layer="layout" svg:width="4.019cm" svg:height="0.162cm" svg:x="13.102cm" svg:y="8.091cm">
          <draw:text-box>
            <text:p text:style-name="P2"><text:span text:style-name="T1">último dia, em veículo oficial, fazendo jus a 02 diárias integrais </text:span></text:p>
          </draw:text-box>
        </draw:frame>
        <draw:frame draw:style-name="gr2" draw:text-style-name="P3" draw:layer="layout" svg:width="2.91cm" svg:height="0.162cm" svg:x="13.102cm" svg:y="8.269cm">
          <draw:text-box>
            <text:p text:style-name="P2"><text:span text:style-name="T1">mais 1/2 diária, conf. OS TRT6 DG nº 674/22.</text:span></text:p>
          </draw:text-box>
        </draw:frame>
        <draw:frame draw:style-name="gr2" draw:text-style-name="P3" draw:layer="layout" svg:width="1.234cm" svg:height="0.162cm" svg:x="17.115cm" svg:y="8.328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8.328cm">
          <draw:text-box>
            <text:p text:style-name="P2"><text:span text:style-name="T1">2,50</text:span></text:p>
          </draw:text-box>
        </draw:frame>
        <draw:frame draw:style-name="gr2" draw:text-style-name="P3" draw:layer="layout" svg:width="0.442cm" svg:height="0.162cm" svg:x="19.74cm" svg:y="8.328cm">
          <draw:text-box>
            <text:p text:style-name="P2"><text:span text:style-name="T1">916,85</text:span></text:p>
          </draw:text-box>
        </draw:frame>
        <draw:frame draw:style-name="gr2" draw:text-style-name="P3" draw:layer="layout" svg:width="0.269cm" svg:height="0.162cm" svg:x="19.452cm" svg:y="8.328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535cm" svg:height="0.162cm" svg:x="20.426cm" svg:y="8.328cm">
          <draw:text-box>
            <text:p text:style-name="P2"><text:span text:style-name="T1">(124,10)</text:span></text:p>
          </draw:text-box>
        </draw:frame>
        <draw:frame draw:style-name="gr2" draw:text-style-name="P3" draw:layer="layout" svg:width="0.143cm" svg:height="0.162cm" svg:x="20.324cm" svg:y="8.328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0.143cm" svg:height="0.162cm" svg:x="21.501cm" svg:y="8.328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8.328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8.328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8.328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8.328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8.328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8.328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8.328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8.328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8.328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8.328cm">
          <draw:text-box>
            <text:p text:style-name="P2"><text:span text:style-name="T1">792,75</text:span></text:p>
          </draw:text-box>
        </draw:frame>
        <draw:frame draw:style-name="gr2" draw:text-style-name="P3" draw:layer="layout" svg:width="0.383cm" svg:height="0.162cm" svg:x="25.531cm" svg:y="8.328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8.912cm">
          <draw:text-box>
            <text:p text:style-name="P2"><text:span text:style-name="T1">331/2022</text:span></text:p>
          </draw:text-box>
        </draw:frame>
        <draw:frame draw:style-name="gr2" draw:text-style-name="P3" draw:layer="layout" svg:width="2.106cm" svg:height="0.162cm" svg:x="2.857cm" svg:y="8.912cm">
          <draw:text-box>
            <text:p text:style-name="P2"><text:span text:style-name="T1">JORGE ANDRE DANTAS LUNA</text:span></text:p>
          </draw:text-box>
        </draw:frame>
        <draw:frame draw:style-name="gr2" draw:text-style-name="P3" draw:layer="layout" svg:width="1.509cm" svg:height="0.162cm" svg:x="5.27cm" svg:y="8.912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645cm" svg:height="0.162cm" svg:x="9.588cm" svg:y="8.91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7cm" svg:height="0.162cm" svg:x="10.452cm" svg:y="8.912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0.722cm" svg:height="0.162cm" svg:x="11.519cm" svg:y="8.912cm">
          <draw:text-box>
            <text:p text:style-name="P2"><text:span text:style-name="T1">12/12/2022</text:span></text:p>
          </draw:text-box>
        </draw:frame>
        <draw:frame draw:style-name="gr2" draw:text-style-name="P3" draw:layer="layout" svg:width="0.722cm" svg:height="0.162cm" svg:x="12.323cm" svg:y="8.912cm">
          <draw:text-box>
            <text:p text:style-name="P2"><text:span text:style-name="T1">13/12/2022</text:span></text:p>
          </draw:text-box>
        </draw:frame>
        <draw:frame draw:style-name="gr2" draw:text-style-name="P3" draw:layer="layout" svg:width="3.677cm" svg:height="0.162cm" svg:x="13.102cm" svg:y="8.65cm">
          <draw:text-box>
            <text:p text:style-name="P2"><text:span text:style-name="T1">Conduzir servidor da SA à VT de Pesqueira (pernoite em </text:span></text:p>
          </draw:text-box>
        </draw:frame>
        <draw:frame draw:style-name="gr2" draw:text-style-name="P3" draw:layer="layout" svg:width="4.053cm" svg:height="0.162cm" svg:x="13.102cm" svg:y="8.827cm">
          <draw:text-box>
            <text:p text:style-name="P2"><text:span text:style-name="T1">12/12/2022), com retorno no dia 13/12/2022, em veículo oficial, </text:span></text:p>
          </draw:text-box>
        </draw:frame>
        <draw:frame draw:style-name="gr2" draw:text-style-name="P3" draw:layer="layout" svg:width="4.007cm" svg:height="0.162cm" svg:x="13.102cm" svg:y="9.005cm">
          <draw:text-box>
            <text:p text:style-name="P2"><text:span text:style-name="T1">fazendo jus a 01 diária integral mais 1/2 diária, conf. OS TRT6 </text:span></text:p>
          </draw:text-box>
        </draw:frame>
        <draw:frame draw:style-name="gr2" draw:text-style-name="P3" draw:layer="layout" svg:width="0.904cm" svg:height="0.162cm" svg:x="13.102cm" svg:y="9.183cm">
          <draw:text-box>
            <text:p text:style-name="P2"><text:span text:style-name="T1">DG nº 676/22.</text:span></text:p>
          </draw:text-box>
        </draw:frame>
        <draw:frame draw:style-name="gr2" draw:text-style-name="P3" draw:layer="layout" svg:width="1.234cm" svg:height="0.162cm" svg:x="17.115cm" svg:y="9.327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9.327cm">
          <draw:text-box>
            <text:p text:style-name="P2"><text:span text:style-name="T1">1,50</text:span></text:p>
          </draw:text-box>
        </draw:frame>
        <draw:frame draw:style-name="gr2" draw:text-style-name="P3" draw:layer="layout" svg:width="0.442cm" svg:height="0.162cm" svg:x="19.74cm" svg:y="9.327cm">
          <draw:text-box>
            <text:p text:style-name="P2"><text:span text:style-name="T1">550,11</text:span></text:p>
          </draw:text-box>
        </draw:frame>
        <draw:frame draw:style-name="gr2" draw:text-style-name="P3" draw:layer="layout" svg:width="0.269cm" svg:height="0.162cm" svg:x="19.452cm" svg:y="9.327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9.327cm">
          <draw:text-box>
            <text:p text:style-name="P2"><text:span text:style-name="T1">(82,73)</text:span></text:p>
          </draw:text-box>
        </draw:frame>
        <draw:frame draw:style-name="gr2" draw:text-style-name="P3" draw:layer="layout" svg:width="0.193cm" svg:height="0.162cm" svg:x="20.324cm" svg:y="9.327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9.327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9.327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9.327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9.327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9.327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9.327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9.327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9.327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9.327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9.327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9.327cm">
          <draw:text-box>
            <text:p text:style-name="P2"><text:span text:style-name="T1">467,38</text:span></text:p>
          </draw:text-box>
        </draw:frame>
        <draw:frame draw:style-name="gr2" draw:text-style-name="P3" draw:layer="layout" svg:width="0.383cm" svg:height="0.162cm" svg:x="25.531cm" svg:y="9.327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9.911cm">
          <draw:text-box>
            <text:p text:style-name="P2"><text:span text:style-name="T1">332/2022</text:span></text:p>
          </draw:text-box>
        </draw:frame>
        <draw:frame draw:style-name="gr2" draw:text-style-name="P3" draw:layer="layout" svg:width="1.915cm" svg:height="0.162cm" svg:x="2.857cm" svg:y="9.911cm">
          <draw:text-box>
            <text:p text:style-name="P2"><text:span text:style-name="T1">JOAO LIMA DA SILVA FILHO</text:span></text:p>
          </draw:text-box>
        </draw:frame>
        <draw:frame draw:style-name="gr2" draw:text-style-name="P3" draw:layer="layout" svg:width="2.999cm" svg:height="0.162cm" svg:x="5.27cm" svg:y="9.911cm">
          <draw:text-box>
            <text:p text:style-name="P2"><text:span text:style-name="T1">CHEFE DE SECAO - SISTEMAS ELETRICOS</text:span></text:p>
          </draw:text-box>
        </draw:frame>
        <draw:frame draw:style-name="gr2" draw:text-style-name="P3" draw:layer="layout" svg:width="0.645cm" svg:height="0.162cm" svg:x="9.588cm" svg:y="9.91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06cm" svg:height="0.162cm" svg:x="10.494cm" svg:y="9.911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722cm" svg:height="0.162cm" svg:x="11.519cm" svg:y="9.911cm">
          <draw:text-box>
            <text:p text:style-name="P2"><text:span text:style-name="T1">07/12/2022</text:span></text:p>
          </draw:text-box>
        </draw:frame>
        <draw:frame draw:style-name="gr2" draw:text-style-name="P3" draw:layer="layout" svg:width="0.722cm" svg:height="0.162cm" svg:x="12.323cm" svg:y="9.911cm">
          <draw:text-box>
            <text:p text:style-name="P2"><text:span text:style-name="T1">09/12/2022</text:span></text:p>
          </draw:text-box>
        </draw:frame>
        <draw:frame draw:style-name="gr2" draw:text-style-name="P3" draw:layer="layout" svg:width="3.977cm" svg:height="0.162cm" svg:x="13.102cm" svg:y="9.733cm">
          <draw:text-box>
            <text:p text:style-name="P2"><text:span text:style-name="T1">Complementação da diária nº 332/2022, referente ao pernoite </text:span></text:p>
          </draw:text-box>
        </draw:frame>
        <draw:frame draw:style-name="gr2" draw:text-style-name="P3" draw:layer="layout" svg:width="4.066cm" svg:height="0.162cm" svg:x="13.102cm" svg:y="9.911cm">
          <draw:text-box>
            <text:p text:style-name="P2"><text:span text:style-name="T1">no dia 09/12 c/retorno no dia 10/12/2022, conf. OS TRT6 DG n. </text:span></text:p>
          </draw:text-box>
        </draw:frame>
        <draw:frame draw:style-name="gr2" draw:text-style-name="P3" draw:layer="layout" svg:width="0.641cm" svg:height="0.162cm" svg:x="13.102cm" svg:y="10.089cm">
          <draw:text-box>
            <text:p text:style-name="P2"><text:span text:style-name="T1">681/2022.</text:span></text:p>
          </draw:text-box>
        </draw:frame>
        <draw:frame draw:style-name="gr2" draw:text-style-name="P3" draw:layer="layout" svg:width="1.234cm" svg:height="0.162cm" svg:x="17.115cm" svg:y="10.326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10.326cm">
          <draw:text-box>
            <text:p text:style-name="P2"><text:span text:style-name="T1">2,50</text:span></text:p>
          </draw:text-box>
        </draw:frame>
        <draw:frame draw:style-name="gr2" draw:text-style-name="P3" draw:layer="layout" svg:width="0.442cm" svg:height="0.162cm" svg:x="19.74cm" svg:y="10.326cm">
          <draw:text-box>
            <text:p text:style-name="P2"><text:span text:style-name="T1">916,85</text:span></text:p>
          </draw:text-box>
        </draw:frame>
        <draw:frame draw:style-name="gr2" draw:text-style-name="P3" draw:layer="layout" svg:width="0.269cm" svg:height="0.162cm" svg:x="19.452cm" svg:y="10.326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10.326cm">
          <draw:text-box>
            <text:p text:style-name="P2"><text:span text:style-name="T1">(82,73)</text:span></text:p>
          </draw:text-box>
        </draw:frame>
        <draw:frame draw:style-name="gr2" draw:text-style-name="P3" draw:layer="layout" svg:width="0.193cm" svg:height="0.162cm" svg:x="20.324cm" svg:y="10.326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10.326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0.326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0.326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0.326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0.326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10.326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0.326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0.326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0.326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0.326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0.326cm">
          <draw:text-box>
            <text:p text:style-name="P2"><text:span text:style-name="T1">834,12</text:span></text:p>
          </draw:text-box>
        </draw:frame>
        <draw:frame draw:style-name="gr2" draw:text-style-name="P3" draw:layer="layout" svg:width="0.383cm" svg:height="0.162cm" svg:x="25.531cm" svg:y="10.326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2.682cm" svg:height="0.162cm" svg:x="2.061cm" svg:y="10.91cm">
          <draw:text-box>
            <text:p text:style-name="P2"><text:span text:style-name="T1">332/2022-1 JOAO LIMA DA SILVA FILHO</text:span></text:p>
          </draw:text-box>
        </draw:frame>
        <draw:frame draw:style-name="gr2" draw:text-style-name="P3" draw:layer="layout" svg:width="2.999cm" svg:height="0.162cm" svg:x="5.27cm" svg:y="10.91cm">
          <draw:text-box>
            <text:p text:style-name="P2"><text:span text:style-name="T1">CHEFE DE SECAO - SISTEMAS ELETRICOS</text:span></text:p>
          </draw:text-box>
        </draw:frame>
        <draw:frame draw:style-name="gr2" draw:text-style-name="P3" draw:layer="layout" svg:width="0.645cm" svg:height="0.162cm" svg:x="9.588cm" svg:y="10.9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06cm" svg:height="0.162cm" svg:x="10.494cm" svg:y="10.91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722cm" svg:height="0.162cm" svg:x="11.519cm" svg:y="10.91cm">
          <draw:text-box>
            <text:p text:style-name="P2"><text:span text:style-name="T1">07/12/2022</text:span></text:p>
          </draw:text-box>
        </draw:frame>
        <draw:frame draw:style-name="gr2" draw:text-style-name="P3" draw:layer="layout" svg:width="2.25cm" svg:height="0.162cm" svg:x="12.323cm" svg:y="10.91cm">
          <draw:text-box>
            <text:p text:style-name="P2"><text:span text:style-name="T1">09/12/2022 Complemento de diária</text:span></text:p>
          </draw:text-box>
        </draw:frame>
        <draw:frame draw:style-name="gr2" draw:text-style-name="P3" draw:layer="layout" svg:width="1.234cm" svg:height="0.162cm" svg:x="17.115cm" svg:y="11.325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11.325cm">
          <draw:text-box>
            <text:p text:style-name="P2"><text:span text:style-name="T1">1,00</text:span></text:p>
          </draw:text-box>
        </draw:frame>
        <draw:frame draw:style-name="gr2" draw:text-style-name="P3" draw:layer="layout" svg:width="0.442cm" svg:height="0.162cm" svg:x="19.74cm" svg:y="11.325cm">
          <draw:text-box>
            <text:p text:style-name="P2"><text:span text:style-name="T1">366,74</text:span></text:p>
          </draw:text-box>
        </draw:frame>
        <draw:frame draw:style-name="gr2" draw:text-style-name="P3" draw:layer="layout" svg:width="0.269cm" svg:height="0.162cm" svg:x="19.452cm" svg:y="11.325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143cm" svg:height="0.162cm" svg:x="20.696cm" svg:y="11.325cm">
          <draw:text-box>
            <text:p text:style-name="P2"><text:span text:style-name="T1">-</text:span></text:p>
          </draw:text-box>
        </draw:frame>
        <draw:frame draw:style-name="gr2" draw:text-style-name="P3" draw:layer="layout" svg:width="0.345cm" svg:height="0.162cm" svg:x="20.324cm" svg:y="11.325cm">
          <draw:text-box>
            <text:p text:style-name="P2"><text:span text:style-name="T1"><text:s text:c="9"/></text:span></text:p>
          </draw:text-box>
        </draw:frame>
        <draw:frame draw:style-name="gr2" draw:text-style-name="P3" draw:layer="layout" svg:width="0.143cm" svg:height="0.162cm" svg:x="21.501cm" svg:y="11.325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1.325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1.325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1.325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1.325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11.325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1.325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1.325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1.325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1.325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1.325cm">
          <draw:text-box>
            <text:p text:style-name="P2"><text:span text:style-name="T1">366,74</text:span></text:p>
          </draw:text-box>
        </draw:frame>
        <draw:frame draw:style-name="gr2" draw:text-style-name="P3" draw:layer="layout" svg:width="0.383cm" svg:height="0.162cm" svg:x="25.531cm" svg:y="11.325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11.909cm">
          <draw:text-box>
            <text:p text:style-name="P2"><text:span text:style-name="T1">333/2022</text:span></text:p>
          </draw:text-box>
        </draw:frame>
        <draw:frame draw:style-name="gr2" draw:text-style-name="P3" draw:layer="layout" svg:width="2.106cm" svg:height="0.162cm" svg:x="2.857cm" svg:y="11.909cm">
          <draw:text-box>
            <text:p text:style-name="P2"><text:span text:style-name="T1">JORGE ANDRE DANTAS LUNA</text:span></text:p>
          </draw:text-box>
        </draw:frame>
        <draw:frame draw:style-name="gr2" draw:text-style-name="P3" draw:layer="layout" svg:width="1.509cm" svg:height="0.162cm" svg:x="5.27cm" svg:y="11.909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645cm" svg:height="0.162cm" svg:x="9.588cm" svg:y="11.909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06cm" svg:height="0.162cm" svg:x="10.494cm" svg:y="11.909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722cm" svg:height="0.162cm" svg:x="11.519cm" svg:y="11.909cm">
          <draw:text-box>
            <text:p text:style-name="P2"><text:span text:style-name="T1">07/12/2022</text:span></text:p>
          </draw:text-box>
        </draw:frame>
        <draw:frame draw:style-name="gr2" draw:text-style-name="P3" draw:layer="layout" svg:width="0.722cm" svg:height="0.162cm" svg:x="12.323cm" svg:y="11.909cm">
          <draw:text-box>
            <text:p text:style-name="P2"><text:span text:style-name="T1">09/12/2022</text:span></text:p>
          </draw:text-box>
        </draw:frame>
        <draw:frame draw:style-name="gr2" draw:text-style-name="P3" draw:layer="layout" svg:width="3.977cm" svg:height="0.162cm" svg:x="13.102cm" svg:y="11.732cm">
          <draw:text-box>
            <text:p text:style-name="P2"><text:span text:style-name="T1">Complementação da diária nº 333/2022, referente ao pernoite </text:span></text:p>
          </draw:text-box>
        </draw:frame>
        <draw:frame draw:style-name="gr2" draw:text-style-name="P3" draw:layer="layout" svg:width="4.066cm" svg:height="0.162cm" svg:x="13.102cm" svg:y="11.909cm">
          <draw:text-box>
            <text:p text:style-name="P2"><text:span text:style-name="T1">no dia 09/12 c/retorno no dia 10/12/2022, conf. OS TRT6 DG n. </text:span></text:p>
          </draw:text-box>
        </draw:frame>
        <draw:frame draw:style-name="gr2" draw:text-style-name="P3" draw:layer="layout" svg:width="0.641cm" svg:height="0.162cm" svg:x="13.102cm" svg:y="12.087cm">
          <draw:text-box>
            <text:p text:style-name="P2"><text:span text:style-name="T1">680/2022.</text:span></text:p>
          </draw:text-box>
        </draw:frame>
        <draw:frame draw:style-name="gr2" draw:text-style-name="P3" draw:layer="layout" svg:width="1.234cm" svg:height="0.162cm" svg:x="17.115cm" svg:y="12.324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12.324cm">
          <draw:text-box>
            <text:p text:style-name="P2"><text:span text:style-name="T1">2,50</text:span></text:p>
          </draw:text-box>
        </draw:frame>
        <draw:frame draw:style-name="gr2" draw:text-style-name="P3" draw:layer="layout" svg:width="0.442cm" svg:height="0.162cm" svg:x="19.74cm" svg:y="12.324cm">
          <draw:text-box>
            <text:p text:style-name="P2"><text:span text:style-name="T1">916,85</text:span></text:p>
          </draw:text-box>
        </draw:frame>
        <draw:frame draw:style-name="gr2" draw:text-style-name="P3" draw:layer="layout" svg:width="0.269cm" svg:height="0.162cm" svg:x="19.452cm" svg:y="12.324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12.324cm">
          <draw:text-box>
            <text:p text:style-name="P2"><text:span text:style-name="T1">(82,73)</text:span></text:p>
          </draw:text-box>
        </draw:frame>
        <draw:frame draw:style-name="gr2" draw:text-style-name="P3" draw:layer="layout" svg:width="0.193cm" svg:height="0.162cm" svg:x="20.324cm" svg:y="12.324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12.324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2.324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2.324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2.324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2.324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12.324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2.324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2.324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2.324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2.324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2.324cm">
          <draw:text-box>
            <text:p text:style-name="P2"><text:span text:style-name="T1">834,12</text:span></text:p>
          </draw:text-box>
        </draw:frame>
        <draw:frame draw:style-name="gr2" draw:text-style-name="P3" draw:layer="layout" svg:width="0.383cm" svg:height="0.162cm" svg:x="25.531cm" svg:y="12.324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2.872cm" svg:height="0.162cm" svg:x="2.061cm" svg:y="12.908cm">
          <draw:text-box>
            <text:p text:style-name="P2"><text:span text:style-name="T1">333/2022-1 JORGE ANDRE DANTAS LUNA</text:span></text:p>
          </draw:text-box>
        </draw:frame>
        <draw:frame draw:style-name="gr2" draw:text-style-name="P3" draw:layer="layout" svg:width="1.509cm" svg:height="0.162cm" svg:x="5.27cm" svg:y="12.908cm">
          <draw:text-box>
            <text:p text:style-name="P2"><text:span text:style-name="T1">TECNICO JUDICIARIO</text:span></text:p>
          </draw:text-box>
        </draw:frame>
        <draw:frame draw:style-name="gr2" draw:text-style-name="P3" draw:layer="layout" svg:width="0.645cm" svg:height="0.162cm" svg:x="9.588cm" svg:y="12.90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06cm" svg:height="0.162cm" svg:x="10.494cm" svg:y="12.908cm">
          <draw:text-box>
            <text:p text:style-name="P2"><text:span text:style-name="T1">Petrolina/PE</text:span></text:p>
          </draw:text-box>
        </draw:frame>
        <draw:frame draw:style-name="gr2" draw:text-style-name="P3" draw:layer="layout" svg:width="0.722cm" svg:height="0.162cm" svg:x="11.519cm" svg:y="12.908cm">
          <draw:text-box>
            <text:p text:style-name="P2"><text:span text:style-name="T1">07/12/2022</text:span></text:p>
          </draw:text-box>
        </draw:frame>
        <draw:frame draw:style-name="gr2" draw:text-style-name="P3" draw:layer="layout" svg:width="2.25cm" svg:height="0.162cm" svg:x="12.323cm" svg:y="12.908cm">
          <draw:text-box>
            <text:p text:style-name="P2"><text:span text:style-name="T1">09/12/2022 Complemento de diária</text:span></text:p>
          </draw:text-box>
        </draw:frame>
        <draw:frame draw:style-name="gr2" draw:text-style-name="P3" draw:layer="layout" svg:width="1.234cm" svg:height="0.162cm" svg:x="17.115cm" svg:y="13.323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13.323cm">
          <draw:text-box>
            <text:p text:style-name="P2"><text:span text:style-name="T1">1,00</text:span></text:p>
          </draw:text-box>
        </draw:frame>
        <draw:frame draw:style-name="gr2" draw:text-style-name="P3" draw:layer="layout" svg:width="0.442cm" svg:height="0.162cm" svg:x="19.74cm" svg:y="13.323cm">
          <draw:text-box>
            <text:p text:style-name="P2"><text:span text:style-name="T1">366,74</text:span></text:p>
          </draw:text-box>
        </draw:frame>
        <draw:frame draw:style-name="gr2" draw:text-style-name="P3" draw:layer="layout" svg:width="0.269cm" svg:height="0.162cm" svg:x="19.452cm" svg:y="13.323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143cm" svg:height="0.162cm" svg:x="20.696cm" svg:y="13.323cm">
          <draw:text-box>
            <text:p text:style-name="P2"><text:span text:style-name="T1">-</text:span></text:p>
          </draw:text-box>
        </draw:frame>
        <draw:frame draw:style-name="gr2" draw:text-style-name="P3" draw:layer="layout" svg:width="0.345cm" svg:height="0.162cm" svg:x="20.324cm" svg:y="13.323cm">
          <draw:text-box>
            <text:p text:style-name="P2"><text:span text:style-name="T1"><text:s text:c="9"/></text:span></text:p>
          </draw:text-box>
        </draw:frame>
        <draw:frame draw:style-name="gr2" draw:text-style-name="P3" draw:layer="layout" svg:width="0.143cm" svg:height="0.162cm" svg:x="21.501cm" svg:y="13.323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3.323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3.323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3.323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3.323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13.323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3.323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3.323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3.323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3.323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3.323cm">
          <draw:text-box>
            <text:p text:style-name="P2"><text:span text:style-name="T1">366,74</text:span></text:p>
          </draw:text-box>
        </draw:frame>
        <draw:frame draw:style-name="gr2" draw:text-style-name="P3" draw:layer="layout" svg:width="0.383cm" svg:height="0.162cm" svg:x="25.531cm" svg:y="13.323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13.907cm">
          <draw:text-box>
            <text:p text:style-name="P2"><text:span text:style-name="T1">337/2022</text:span></text:p>
          </draw:text-box>
        </draw:frame>
        <draw:frame draw:style-name="gr2" draw:text-style-name="P3" draw:layer="layout" svg:width="1.314cm" svg:height="0.162cm" svg:x="2.857cm" svg:y="13.907cm">
          <draw:text-box>
            <text:p text:style-name="P2"><text:span text:style-name="T1">EDSON LUIS BRYK</text:span></text:p>
          </draw:text-box>
        </draw:frame>
        <draw:frame draw:style-name="gr2" draw:text-style-name="P3" draw:layer="layout" svg:width="1.264cm" svg:height="0.162cm" svg:x="5.27cm" svg:y="13.907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45cm" svg:height="0.162cm" svg:x="9.588cm" svg:y="13.90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89cm" svg:height="0.162cm" svg:x="10.494cm" svg:y="13.907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0.722cm" svg:height="0.162cm" svg:x="11.519cm" svg:y="13.907cm">
          <draw:text-box>
            <text:p text:style-name="P2"><text:span text:style-name="T1">12/12/2022</text:span></text:p>
          </draw:text-box>
        </draw:frame>
        <draw:frame draw:style-name="gr2" draw:text-style-name="P3" draw:layer="layout" svg:width="0.722cm" svg:height="0.162cm" svg:x="12.323cm" svg:y="13.907cm">
          <draw:text-box>
            <text:p text:style-name="P2"><text:span text:style-name="T1">14/12/2022</text:span></text:p>
          </draw:text-box>
        </draw:frame>
        <draw:frame draw:style-name="gr2" draw:text-style-name="P3" draw:layer="layout" svg:width="4.019cm" svg:height="0.162cm" svg:x="13.102cm" svg:y="13.73cm">
          <draw:text-box>
            <text:p text:style-name="P2"><text:span text:style-name="T1">Exercer funções jurisdicionais na VT de Limoeiro-PE, nos dias </text:span></text:p>
          </draw:text-box>
        </draw:frame>
        <draw:frame draw:style-name="gr2" draw:text-style-name="P3" draw:layer="layout" svg:width="3.677cm" svg:height="0.162cm" svg:x="13.102cm" svg:y="13.907cm">
          <draw:text-box>
            <text:p text:style-name="P2"><text:span text:style-name="T1">12, 13 e 14.12.2022, retorno diário, em veículo particular, </text:span></text:p>
          </draw:text-box>
        </draw:frame>
        <draw:frame draw:style-name="gr2" draw:text-style-name="P3" draw:layer="layout" svg:width="4.011cm" svg:height="0.162cm" svg:x="13.102cm" svg:y="14.085cm">
          <draw:text-box>
            <text:p text:style-name="P2"><text:span text:style-name="T1">fazendo jus a 03 meias diárias, conf. OS TRT6 GCR n. 131/22.</text:span></text:p>
          </draw:text-box>
        </draw:frame>
        <draw:frame draw:style-name="gr2" draw:text-style-name="P3" draw:layer="layout" svg:width="1.598cm" svg:height="0.162cm" svg:x="17.115cm" svg:y="14.322cm">
          <draw:text-box>
            <text:p text:style-name="P2"><text:span text:style-name="T1">VEÍCULO PARTICULAR</text:span></text:p>
          </draw:text-box>
        </draw:frame>
        <draw:frame draw:style-name="gr2" draw:text-style-name="P3" draw:layer="layout" svg:width="0.281cm" svg:height="0.162cm" svg:x="18.885cm" svg:y="14.322cm">
          <draw:text-box>
            <text:p text:style-name="P2"><text:span text:style-name="T1">3,00</text:span></text:p>
          </draw:text-box>
        </draw:frame>
        <draw:frame draw:style-name="gr2" draw:text-style-name="P3" draw:layer="layout" svg:width="0.561cm" svg:height="0.162cm" svg:x="19.621cm" svg:y="14.322cm">
          <draw:text-box>
            <text:p text:style-name="P2"><text:span text:style-name="T1">1.001,98</text:span></text:p>
          </draw:text-box>
        </draw:frame>
        <draw:frame draw:style-name="gr2" draw:text-style-name="P3" draw:layer="layout" svg:width="0.193cm" svg:height="0.162cm" svg:x="19.452cm" svg:y="14.322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535cm" svg:height="0.162cm" svg:x="20.426cm" svg:y="14.322cm">
          <draw:text-box>
            <text:p text:style-name="P2"><text:span text:style-name="T1">(124,10)</text:span></text:p>
          </draw:text-box>
        </draw:frame>
        <draw:frame draw:style-name="gr2" draw:text-style-name="P3" draw:layer="layout" svg:width="0.143cm" svg:height="0.162cm" svg:x="20.324cm" svg:y="14.322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0.143cm" svg:height="0.162cm" svg:x="21.501cm" svg:y="14.322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4.322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4.322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4.322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4.322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14.322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4.322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4.322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4.322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4.322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4.322cm">
          <draw:text-box>
            <text:p text:style-name="P2"><text:span text:style-name="T1">877,88</text:span></text:p>
          </draw:text-box>
        </draw:frame>
        <draw:frame draw:style-name="gr2" draw:text-style-name="P3" draw:layer="layout" svg:width="0.383cm" svg:height="0.162cm" svg:x="25.531cm" svg:y="14.322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15.008cm">
          <draw:text-box>
            <text:p text:style-name="P2"><text:span text:style-name="T1">338/2022</text:span></text:p>
          </draw:text-box>
        </draw:frame>
        <draw:frame draw:style-name="gr2" draw:text-style-name="P3" draw:layer="layout" svg:width="2.517cm" svg:height="0.162cm" svg:x="2.857cm" svg:y="14.923cm">
          <draw:text-box>
            <text:p text:style-name="P2"><text:span text:style-name="T1">PAULO HENRIQUE DE MIRANDA SA </text:span></text:p>
          </draw:text-box>
        </draw:frame>
        <draw:frame draw:style-name="gr2" draw:text-style-name="P3" draw:layer="layout" svg:width="0.54cm" svg:height="0.162cm" svg:x="2.857cm" svg:y="15.101cm">
          <draw:text-box>
            <text:p text:style-name="P2"><text:span text:style-name="T1">JUNIOR</text:span></text:p>
          </draw:text-box>
        </draw:frame>
        <draw:frame draw:style-name="gr2" draw:text-style-name="P3" draw:layer="layout" svg:width="3.274cm" svg:height="0.162cm" svg:x="5.27cm" svg:y="15.008cm">
          <draw:text-box>
            <text:p text:style-name="P2"><text:span text:style-name="T1">CHEFE DE SECAO - ADMINISTRACAO PREDIAL</text:span></text:p>
          </draw:text-box>
        </draw:frame>
        <draw:frame draw:style-name="gr2" draw:text-style-name="P3" draw:layer="layout" svg:width="0.645cm" svg:height="0.162cm" svg:x="9.588cm" svg:y="15.00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56cm" svg:height="0.162cm" svg:x="10.511cm" svg:y="15.008cm">
          <draw:text-box>
            <text:p text:style-name="P2"><text:span text:style-name="T1">Caruaru/PE</text:span></text:p>
          </draw:text-box>
        </draw:frame>
        <draw:frame draw:style-name="gr2" draw:text-style-name="P3" draw:layer="layout" svg:width="0.722cm" svg:height="0.162cm" svg:x="11.519cm" svg:y="15.008cm">
          <draw:text-box>
            <text:p text:style-name="P2"><text:span text:style-name="T1">13/12/2022</text:span></text:p>
          </draw:text-box>
        </draw:frame>
        <draw:frame draw:style-name="gr2" draw:text-style-name="P3" draw:layer="layout" svg:width="0.722cm" svg:height="0.162cm" svg:x="12.323cm" svg:y="15.008cm">
          <draw:text-box>
            <text:p text:style-name="P2"><text:span text:style-name="T1">16/12/2022</text:span></text:p>
          </draw:text-box>
        </draw:frame>
        <draw:frame draw:style-name="gr2" draw:text-style-name="P3" draw:layer="layout" svg:width="3.918cm" svg:height="0.162cm" svg:x="13.102cm" svg:y="14.568cm">
          <draw:text-box>
            <text:p text:style-name="P2"><text:span text:style-name="T1">Realizar atividades de acordo com o PROAD Nº 24415/2022 </text:span></text:p>
          </draw:text-box>
        </draw:frame>
        <draw:frame draw:style-name="gr2" draw:text-style-name="P3" draw:layer="layout" svg:width="4.028cm" svg:height="0.162cm" svg:x="13.102cm" svg:y="14.746cm">
          <draw:text-box>
            <text:p text:style-name="P2"><text:span text:style-name="T1">nas VTs de Caruaru, Belo Jardim e Pesqueira (pern.13/12/22), </text:span></text:p>
          </draw:text-box>
        </draw:frame>
        <draw:frame draw:style-name="gr2" draw:text-style-name="P3" draw:layer="layout" svg:width="4.015cm" svg:height="0.162cm" svg:x="13.102cm" svg:y="14.923cm">
          <draw:text-box>
            <text:p text:style-name="P2"><text:span text:style-name="T1">nas Serra Talhada, Salgueiro e Petrolina (pern.14/12/22), e na </text:span></text:p>
          </draw:text-box>
        </draw:frame>
        <draw:frame draw:style-name="gr2" draw:text-style-name="P3" draw:layer="layout" svg:width="3.977cm" svg:height="0.162cm" svg:x="13.102cm" svg:y="15.101cm">
          <draw:text-box>
            <text:p text:style-name="P2"><text:span text:style-name="T1">de Araripina (pern.15/12/22), com retorno no dia 16/12/22, em </text:span></text:p>
          </draw:text-box>
        </draw:frame>
        <draw:frame draw:style-name="gr2" draw:text-style-name="P3" draw:layer="layout" svg:width="3.668cm" svg:height="0.162cm" svg:x="13.102cm" svg:y="15.279cm">
          <draw:text-box>
            <text:p text:style-name="P2"><text:span text:style-name="T1">veículo oficial, fazendo jus a 03 diárias integrais mais 1/2 </text:span></text:p>
          </draw:text-box>
        </draw:frame>
        <draw:frame draw:style-name="gr2" draw:text-style-name="P3" draw:layer="layout" svg:width="2.33cm" svg:height="0.162cm" svg:x="13.102cm" svg:y="15.457cm">
          <draw:text-box>
            <text:p text:style-name="P2"><text:span text:style-name="T1">diária, conf. OS TRT6 DG nº 679/22.</text:span></text:p>
          </draw:text-box>
        </draw:frame>
        <draw:frame draw:style-name="gr2" draw:text-style-name="P3" draw:layer="layout" svg:width="1.234cm" svg:height="0.162cm" svg:x="17.115cm" svg:y="15.525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15.525cm">
          <draw:text-box>
            <text:p text:style-name="P2"><text:span text:style-name="T1">3,50</text:span></text:p>
          </draw:text-box>
        </draw:frame>
        <draw:frame draw:style-name="gr2" draw:text-style-name="P3" draw:layer="layout" svg:width="0.561cm" svg:height="0.162cm" svg:x="19.621cm" svg:y="15.525cm">
          <draw:text-box>
            <text:p text:style-name="P2"><text:span text:style-name="T1">1.283,59</text:span></text:p>
          </draw:text-box>
        </draw:frame>
        <draw:frame draw:style-name="gr2" draw:text-style-name="P3" draw:layer="layout" svg:width="0.193cm" svg:height="0.162cm" svg:x="19.452cm" svg:y="15.525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535cm" svg:height="0.162cm" svg:x="20.426cm" svg:y="15.525cm">
          <draw:text-box>
            <text:p text:style-name="P2"><text:span text:style-name="T1">(165,47)</text:span></text:p>
          </draw:text-box>
        </draw:frame>
        <draw:frame draw:style-name="gr2" draw:text-style-name="P3" draw:layer="layout" svg:width="0.143cm" svg:height="0.162cm" svg:x="20.324cm" svg:y="15.525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0.143cm" svg:height="0.162cm" svg:x="21.501cm" svg:y="15.525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5.525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5.525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5.525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5.525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15.525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5.525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5.525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5.525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5.525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561cm" svg:height="0.162cm" svg:x="25.81cm" svg:y="15.525cm">
          <draw:text-box>
            <text:p text:style-name="P2"><text:span text:style-name="T1">1.118,12</text:span></text:p>
          </draw:text-box>
        </draw:frame>
        <draw:frame draw:style-name="gr2" draw:text-style-name="P3" draw:layer="layout" svg:width="0.269cm" svg:height="0.162cm" svg:x="25.531cm" svg:y="15.525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603cm" svg:height="0.162cm" svg:x="2.121cm" svg:y="16.287cm">
          <draw:text-box>
            <text:p text:style-name="P2"><text:span text:style-name="T1">339/2022</text:span></text:p>
          </draw:text-box>
        </draw:frame>
        <draw:frame draw:style-name="gr2" draw:text-style-name="P3" draw:layer="layout" svg:width="2.229cm" svg:height="0.162cm" svg:x="2.857cm" svg:y="16.193cm">
          <draw:text-box>
            <text:p text:style-name="P2"><text:span text:style-name="T1">GERCINO FREIRE DE OLIVEIRA </text:span></text:p>
          </draw:text-box>
        </draw:frame>
        <draw:frame draw:style-name="gr2" draw:text-style-name="P3" draw:layer="layout" svg:width="0.425cm" svg:height="0.162cm" svg:x="2.857cm" svg:y="16.371cm">
          <draw:text-box>
            <text:p text:style-name="P2"><text:span text:style-name="T1">FILHO</text:span></text:p>
          </draw:text-box>
        </draw:frame>
        <draw:frame draw:style-name="gr2" draw:text-style-name="P3" draw:layer="layout" svg:width="3.338cm" svg:height="0.162cm" svg:x="5.27cm" svg:y="16.287cm">
          <draw:text-box>
            <text:p text:style-name="P2"><text:span text:style-name="T1">MOTORISTA - GABINETE DE DESEMBARGADOR</text:span></text:p>
          </draw:text-box>
        </draw:frame>
        <draw:frame draw:style-name="gr2" draw:text-style-name="P3" draw:layer="layout" svg:width="0.645cm" svg:height="0.162cm" svg:x="9.588cm" svg:y="16.28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15cm" svg:height="0.162cm" svg:x="10.477cm" svg:y="16.287cm">
          <draw:text-box>
            <text:p text:style-name="P2"><text:span text:style-name="T1">Araripina/PE</text:span></text:p>
          </draw:text-box>
        </draw:frame>
        <draw:frame draw:style-name="gr2" draw:text-style-name="P3" draw:layer="layout" svg:width="0.722cm" svg:height="0.162cm" svg:x="11.519cm" svg:y="16.287cm">
          <draw:text-box>
            <text:p text:style-name="P2"><text:span text:style-name="T1">13/12/2022</text:span></text:p>
          </draw:text-box>
        </draw:frame>
        <draw:frame draw:style-name="gr2" draw:text-style-name="P3" draw:layer="layout" svg:width="0.722cm" svg:height="0.162cm" svg:x="12.323cm" svg:y="16.287cm">
          <draw:text-box>
            <text:p text:style-name="P2"><text:span text:style-name="T1">16/12/2022</text:span></text:p>
          </draw:text-box>
        </draw:frame>
        <draw:frame draw:style-name="gr2" draw:text-style-name="P3" draw:layer="layout" svg:width="4.083cm" svg:height="0.162cm" svg:x="13.102cm" svg:y="15.753cm">
          <draw:text-box>
            <text:p text:style-name="P2"><text:span text:style-name="T1">Conduzir serv. lotado na CEMA designado p/realizar atividades </text:span></text:p>
          </draw:text-box>
        </draw:frame>
        <draw:frame draw:style-name="gr2" draw:text-style-name="P3" draw:layer="layout" svg:width="3.71cm" svg:height="0.162cm" svg:x="13.102cm" svg:y="15.931cm">
          <draw:text-box>
            <text:p text:style-name="P2"><text:span text:style-name="T1">constantes do PROAD nº 24415/2022, em veíc. oficial, às </text:span></text:p>
          </draw:text-box>
        </draw:frame>
        <draw:frame draw:style-name="gr2" draw:text-style-name="P3" draw:layer="layout" svg:width="3.787cm" svg:height="0.162cm" svg:x="13.102cm" svg:y="16.109cm">
          <draw:text-box>
            <text:p text:style-name="P2"><text:span text:style-name="T1">cidades de Caruaru, Belo Jardim e Pesqueira (pernoite em </text:span></text:p>
          </draw:text-box>
        </draw:frame>
        <draw:frame draw:style-name="gr2" draw:text-style-name="P3" draw:layer="layout" svg:width="3.698cm" svg:height="0.162cm" svg:x="13.102cm" svg:y="16.287cm">
          <draw:text-box>
            <text:p text:style-name="P2"><text:span text:style-name="T1">13/12), Serra Talhada, Salgueiro e Petrolina (pernoite em </text:span></text:p>
          </draw:text-box>
        </draw:frame>
        <draw:frame draw:style-name="gr2" draw:text-style-name="P3" draw:layer="layout" svg:width="3.461cm" svg:height="0.162cm" svg:x="13.102cm" svg:y="16.464cm">
          <draw:text-box>
            <text:p text:style-name="P2"><text:span text:style-name="T1">14/12), Araripina (pernoite em 15/12), c/retorno no dia </text:span></text:p>
          </draw:text-box>
        </draw:frame>
        <draw:frame draw:style-name="gr2" draw:text-style-name="P3" draw:layer="layout" svg:width="4.003cm" svg:height="0.162cm" svg:x="13.102cm" svg:y="16.642cm">
          <draw:text-box>
            <text:p text:style-name="P2"><text:span text:style-name="T1">16/12/2022, fazendo jus a 3 diárias integrais e meia, conforme </text:span></text:p>
          </draw:text-box>
        </draw:frame>
        <draw:frame draw:style-name="gr2" draw:text-style-name="P3" draw:layer="layout" svg:width="1.513cm" svg:height="0.162cm" svg:x="13.102cm" svg:y="16.82cm">
          <draw:text-box>
            <text:p text:style-name="P2"><text:span text:style-name="T1">OS TRT6 DG nº 682/22</text:span></text:p>
          </draw:text-box>
        </draw:frame>
        <draw:frame draw:style-name="gr2" draw:text-style-name="P3" draw:layer="layout" svg:width="1.234cm" svg:height="0.162cm" svg:x="17.115cm" svg:y="16.871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16.871cm">
          <draw:text-box>
            <text:p text:style-name="P2"><text:span text:style-name="T1">3,50</text:span></text:p>
          </draw:text-box>
        </draw:frame>
        <draw:frame draw:style-name="gr2" draw:text-style-name="P3" draw:layer="layout" svg:width="0.561cm" svg:height="0.162cm" svg:x="19.621cm" svg:y="16.871cm">
          <draw:text-box>
            <text:p text:style-name="P2"><text:span text:style-name="T1">1.283,59</text:span></text:p>
          </draw:text-box>
        </draw:frame>
        <draw:frame draw:style-name="gr2" draw:text-style-name="P3" draw:layer="layout" svg:width="0.193cm" svg:height="0.162cm" svg:x="19.452cm" svg:y="16.871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535cm" svg:height="0.162cm" svg:x="20.426cm" svg:y="16.871cm">
          <draw:text-box>
            <text:p text:style-name="P2"><text:span text:style-name="T1">(165,47)</text:span></text:p>
          </draw:text-box>
        </draw:frame>
        <draw:frame draw:style-name="gr2" draw:text-style-name="P3" draw:layer="layout" svg:width="0.143cm" svg:height="0.162cm" svg:x="20.324cm" svg:y="16.871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0.143cm" svg:height="0.162cm" svg:x="21.501cm" svg:y="16.871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6.871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6.871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6.871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6.871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16.871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6.871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6.871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6.871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6.871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561cm" svg:height="0.162cm" svg:x="25.81cm" svg:y="16.871cm">
          <draw:text-box>
            <text:p text:style-name="P2"><text:span text:style-name="T1">1.118,12</text:span></text:p>
          </draw:text-box>
        </draw:frame>
        <draw:frame draw:style-name="gr2" draw:text-style-name="P3" draw:layer="layout" svg:width="0.269cm" svg:height="0.162cm" svg:x="25.531cm" svg:y="16.871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603cm" svg:height="0.162cm" svg:x="2.121cm" svg:y="17.455cm">
          <draw:text-box>
            <text:p text:style-name="P2"><text:span text:style-name="T1">340/2022</text:span></text:p>
          </draw:text-box>
        </draw:frame>
        <draw:frame draw:style-name="gr2" draw:text-style-name="P3" draw:layer="layout" svg:width="1.966cm" svg:height="0.162cm" svg:x="2.857cm" svg:y="17.37cm">
          <draw:text-box>
            <text:p text:style-name="P2"><text:span text:style-name="T1">DURVAL SOARES DA SILVA </text:span></text:p>
          </draw:text-box>
        </draw:frame>
        <draw:frame draw:style-name="gr2" draw:text-style-name="P3" draw:layer="layout" svg:width="0.54cm" svg:height="0.162cm" svg:x="2.857cm" svg:y="17.548cm">
          <draw:text-box>
            <text:p text:style-name="P2"><text:span text:style-name="T1">JUNIOR</text:span></text:p>
          </draw:text-box>
        </draw:frame>
        <draw:frame draw:style-name="gr2" draw:text-style-name="P3" draw:layer="layout" svg:width="4.354cm" svg:height="0.162cm" svg:x="5.27cm" svg:y="17.455cm">
          <draw:text-box>
            <text:p text:style-name="P2"><text:span text:style-name="T1">CHEFE DE SECAO - FISCALIZACAO E ORCAMENTO DE OBRAS</text:span></text:p>
          </draw:text-box>
        </draw:frame>
        <draw:frame draw:style-name="gr2" draw:text-style-name="P3" draw:layer="layout" svg:width="0.645cm" svg:height="0.162cm" svg:x="9.588cm" svg:y="17.45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19cm" svg:height="0.162cm" svg:x="10.477cm" svg:y="17.455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0.722cm" svg:height="0.162cm" svg:x="11.519cm" svg:y="17.455cm">
          <draw:text-box>
            <text:p text:style-name="P2"><text:span text:style-name="T1">14/12/2022</text:span></text:p>
          </draw:text-box>
        </draw:frame>
        <draw:frame draw:style-name="gr2" draw:text-style-name="P3" draw:layer="layout" svg:width="0.722cm" svg:height="0.162cm" svg:x="12.323cm" svg:y="17.455cm">
          <draw:text-box>
            <text:p text:style-name="P2"><text:span text:style-name="T1">14/12/2022</text:span></text:p>
          </draw:text-box>
        </draw:frame>
        <draw:frame draw:style-name="gr2" draw:text-style-name="P3" draw:layer="layout" svg:width="3.643cm" svg:height="0.162cm" svg:x="13.102cm" svg:y="17.099cm">
          <draw:text-box>
            <text:p text:style-name="P2"><text:span text:style-name="T1">Continuar a fiscalização dos serviços de instalações dos </text:span></text:p>
          </draw:text-box>
        </draw:frame>
        <draw:frame draw:style-name="gr2" draw:text-style-name="P3" draw:layer="layout" svg:width="4.121cm" svg:height="0.162cm" svg:x="13.102cm" svg:y="17.277cm">
          <draw:text-box>
            <text:p text:style-name="P2"><text:span text:style-name="T1">sistemas de geração de energia fotovoltaica nas VTs de Ipojuca </text:span></text:p>
          </draw:text-box>
        </draw:frame>
        <draw:frame draw:style-name="gr2" draw:text-style-name="P3" draw:layer="layout" svg:width="3.715cm" svg:height="0.162cm" svg:x="13.102cm" svg:y="17.455cm">
          <draw:text-box>
            <text:p text:style-name="P2"><text:span text:style-name="T1">e Barreiros, no dia 14/12/2022, retorno no mesmo dia, em </text:span></text:p>
          </draw:text-box>
        </draw:frame>
        <draw:frame draw:style-name="gr2" draw:text-style-name="P3" draw:layer="layout" svg:width="3.947cm" svg:height="0.162cm" svg:x="13.102cm" svg:y="17.633cm">
          <draw:text-box>
            <text:p text:style-name="P2"><text:span text:style-name="T1">veículo oficial, fazendo jus a 1/2 (meia) diária, conf. OS TRT6 </text:span></text:p>
          </draw:text-box>
        </draw:frame>
        <draw:frame draw:style-name="gr2" draw:text-style-name="P3" draw:layer="layout" svg:width="0.891cm" svg:height="0.162cm" svg:x="13.102cm" svg:y="17.811cm">
          <draw:text-box>
            <text:p text:style-name="P2"><text:span text:style-name="T1">DG n. 683/22.</text:span></text:p>
          </draw:text-box>
        </draw:frame>
        <draw:frame draw:style-name="gr2" draw:text-style-name="P3" draw:layer="layout" svg:width="1.234cm" svg:height="0.162cm" svg:x="17.115cm" svg:y="17.87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17.87cm">
          <draw:text-box>
            <text:p text:style-name="P2"><text:span text:style-name="T1">0,50</text:span></text:p>
          </draw:text-box>
        </draw:frame>
        <draw:frame draw:style-name="gr2" draw:text-style-name="P3" draw:layer="layout" svg:width="0.442cm" svg:height="0.162cm" svg:x="19.74cm" svg:y="17.87cm">
          <draw:text-box>
            <text:p text:style-name="P2"><text:span text:style-name="T1">183,37</text:span></text:p>
          </draw:text-box>
        </draw:frame>
        <draw:frame draw:style-name="gr2" draw:text-style-name="P3" draw:layer="layout" svg:width="0.269cm" svg:height="0.162cm" svg:x="19.452cm" svg:y="17.87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17.87cm">
          <draw:text-box>
            <text:p text:style-name="P2"><text:span text:style-name="T1">(41,37)</text:span></text:p>
          </draw:text-box>
        </draw:frame>
        <draw:frame draw:style-name="gr2" draw:text-style-name="P3" draw:layer="layout" svg:width="0.193cm" svg:height="0.162cm" svg:x="20.324cm" svg:y="17.87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17.87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7.87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7.87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7.87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7.87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17.87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7.87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7.87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7.87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7.87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7.87cm">
          <draw:text-box>
            <text:p text:style-name="P2"><text:span text:style-name="T1">142,00</text:span></text:p>
          </draw:text-box>
        </draw:frame>
        <draw:polygon draw:style-name="gr5" draw:text-style-name="P6" draw:layer="layout" svg:width="0.008cm" svg:height="15.536cm" svg:x="2.823cm" svg:y="2.506cm" svg:viewBox="0 0 9 15537" draw:points="0,0 0,15537 9,15537 9,0">
          <text:p/>
        </draw:polygon>
        <draw:polygon draw:style-name="gr5" draw:text-style-name="P6" draw:layer="layout" svg:width="0.008cm" svg:height="15.536cm" svg:x="5.236cm" svg:y="2.506cm" svg:viewBox="0 0 9 15537" draw:points="0,0 0,15537 9,15537 9,0">
          <text:p/>
        </draw:polygon>
        <draw:polygon draw:style-name="gr5" draw:text-style-name="P6" draw:layer="layout" svg:width="0.008cm" svg:height="15.536cm" svg:x="9.503cm" svg:y="2.506cm" svg:viewBox="0 0 9 15537" draw:points="0,0 0,15537 9,15537 9,0">
          <text:p/>
        </draw:polygon>
        <draw:polygon draw:style-name="gr5" draw:text-style-name="P6" draw:layer="layout" svg:width="0.009cm" svg:height="15.536cm" svg:x="10.29cm" svg:y="2.506cm" svg:viewBox="0 0 10 15537" draw:points="0,0 0,15537 10,15537 10,0">
          <text:p/>
        </draw:polygon>
        <draw:polygon draw:style-name="gr5" draw:text-style-name="P6" draw:layer="layout" svg:width="0.008cm" svg:height="15.536cm" svg:x="11.459cm" svg:y="2.506cm" svg:viewBox="0 0 9 15537" draw:points="0,0 0,15537 9,15537 9,0">
          <text:p/>
        </draw:polygon>
        <draw:polygon draw:style-name="gr5" draw:text-style-name="P6" draw:layer="layout" svg:width="0.009cm" svg:height="15.536cm" svg:x="12.263cm" svg:y="2.506cm" svg:viewBox="0 0 10 15537" draw:points="0,0 0,15537 10,15537 10,0">
          <text:p/>
        </draw:polygon>
        <draw:polygon draw:style-name="gr5" draw:text-style-name="P6" draw:layer="layout" svg:width="0.01cm" svg:height="15.536cm" svg:x="13.067cm" svg:y="2.506cm" svg:viewBox="0 0 11 15537" draw:points="0,0 0,15537 11,15537 11,0">
          <text:p/>
        </draw:polygon>
        <draw:polygon draw:style-name="gr5" draw:text-style-name="P6" draw:layer="layout" svg:width="0.008cm" svg:height="15.536cm" svg:x="17.081cm" svg:y="2.506cm" svg:viewBox="0 0 9 15537" draw:points="0,0 0,15537 9,15537 9,0">
          <text:p/>
        </draw:polygon>
        <draw:polygon draw:style-name="gr5" draw:text-style-name="P6" draw:layer="layout" svg:width="0.009cm" svg:height="15.536cm" svg:x="18.655cm" svg:y="2.506cm" svg:viewBox="0 0 10 15537" draw:points="0,0 0,15537 10,15537 10,0">
          <text:p/>
        </draw:polygon>
        <draw:polygon draw:style-name="gr5" draw:text-style-name="P6" draw:layer="layout" svg:width="0.008cm" svg:height="15.536cm" svg:x="19.367cm" svg:y="2.506cm" svg:viewBox="0 0 9 15537" draw:points="0,0 0,15537 9,15537 9,0">
          <text:p/>
        </draw:polygon>
        <draw:polygon draw:style-name="gr5" draw:text-style-name="P6" draw:layer="layout" svg:width="0.008cm" svg:height="15.536cm" svg:x="20.239cm" svg:y="2.506cm" svg:viewBox="0 0 9 15537" draw:points="0,0 0,15537 9,15537 9,0">
          <text:p/>
        </draw:polygon>
        <draw:polygon draw:style-name="gr5" draw:text-style-name="P6" draw:layer="layout" svg:width="0.009cm" svg:height="15.536cm" svg:x="20.975cm" svg:y="2.506cm" svg:viewBox="0 0 10 15537" draw:points="0,0 0,15537 10,15537 10,0">
          <text:p/>
        </draw:polygon>
        <draw:polygon draw:style-name="gr5" draw:text-style-name="P6" draw:layer="layout" svg:width="0.008cm" svg:height="15.536cm" svg:x="21.78cm" svg:y="2.506cm" svg:viewBox="0 0 9 15537" draw:points="0,0 0,15537 9,15537 9,0">
          <text:p/>
        </draw:polygon>
        <draw:polygon draw:style-name="gr5" draw:text-style-name="P6" draw:layer="layout" svg:width="0.009cm" svg:height="15.536cm" svg:x="22.533cm" svg:y="2.506cm" svg:viewBox="0 0 10 15537" draw:points="0,0 0,15537 10,15537 10,0">
          <text:p/>
        </draw:polygon>
        <draw:polygon draw:style-name="gr5" draw:text-style-name="P6" draw:layer="layout" svg:width="0.008cm" svg:height="15.536cm" svg:x="23.321cm" svg:y="2.506cm" svg:viewBox="0 0 9 15537" draw:points="0,0 0,15537 9,15537 9,0">
          <text:p/>
        </draw:polygon>
        <draw:polygon draw:style-name="gr5" draw:text-style-name="P6" draw:layer="layout" svg:width="0.009cm" svg:height="15.536cm" svg:x="24.345cm" svg:y="2.506cm" svg:viewBox="0 0 10 15537" draw:points="0,0 0,15537 10,15537 10,0">
          <text:p/>
        </draw:polygon>
        <draw:polygon draw:style-name="gr5" draw:text-style-name="P6" draw:layer="layout" svg:width="0.008cm" svg:height="15.536cm" svg:x="25.446cm" svg:y="2.506cm" svg:viewBox="0 0 9 15537" draw:points="0,0 0,15537 9,15537 9,0">
          <text:p/>
        </draw:polygon>
        <draw:polygon draw:style-name="gr5" draw:text-style-name="P6" draw:layer="layout" svg:width="0.008cm" svg:height="15.536cm" svg:x="26.428cm" svg:y="2.506cm" svg:viewBox="0 0 9 15537" draw:points="0,0 0,15537 9,15537 9,0">
          <text:p/>
        </draw:polygon>
        <draw:polygon draw:style-name="gr5" draw:text-style-name="P6" draw:layer="layout" svg:width="24.434cm" svg:height="0.009cm" svg:x="2.002cm" svg:y="3.496cm" svg:viewBox="0 0 24435 10" draw:points="0,0 0,10 24435,10 24435,0">
          <text:p/>
        </draw:polygon>
        <draw:polygon draw:style-name="gr5" draw:text-style-name="P6" draw:layer="layout" svg:width="24.434cm" svg:height="0.009cm" svg:x="2.002cm" svg:y="4.495cm" svg:viewBox="0 0 24435 10" draw:points="0,0 0,10 24435,10 24435,0">
          <text:p/>
        </draw:polygon>
        <draw:polygon draw:style-name="gr5" draw:text-style-name="P6" draw:layer="layout" svg:width="24.434cm" svg:height="0.009cm" svg:x="2.002cm" svg:y="5.494cm" svg:viewBox="0 0 24435 10" draw:points="0,0 0,10 24435,10 24435,0">
          <text:p/>
        </draw:polygon>
        <draw:polygon draw:style-name="gr5" draw:text-style-name="P6" draw:layer="layout" svg:width="24.434cm" svg:height="0.009cm" svg:x="2.002cm" svg:y="6.493cm" svg:viewBox="0 0 24435 10" draw:points="0,0 0,10 24435,10 24435,0">
          <text:p/>
        </draw:polygon>
        <draw:polygon draw:style-name="gr5" draw:text-style-name="P6" draw:layer="layout" svg:width="24.434cm" svg:height="0.008cm" svg:x="2.002cm" svg:y="7.493cm" svg:viewBox="0 0 24435 9" draw:points="0,0 0,9 24435,9 24435,0">
          <text:p/>
        </draw:polygon>
        <draw:polygon draw:style-name="gr5" draw:text-style-name="P6" draw:layer="layout" svg:width="24.434cm" svg:height="0.008cm" svg:x="2.002cm" svg:y="8.492cm" svg:viewBox="0 0 24435 9" draw:points="0,0 0,9 24435,9 24435,0">
          <text:p/>
        </draw:polygon>
        <draw:polygon draw:style-name="gr5" draw:text-style-name="P6" draw:layer="layout" svg:width="24.434cm" svg:height="0.008cm" svg:x="2.002cm" svg:y="9.491cm" svg:viewBox="0 0 24435 9" draw:points="0,0 0,9 24435,9 24435,0">
          <text:p/>
        </draw:polygon>
        <draw:polygon draw:style-name="gr5" draw:text-style-name="P6" draw:layer="layout" svg:width="24.434cm" svg:height="0.008cm" svg:x="2.002cm" svg:y="10.49cm" svg:viewBox="0 0 24435 9" draw:points="0,0 0,9 24435,9 24435,0">
          <text:p/>
        </draw:polygon>
        <draw:polygon draw:style-name="gr5" draw:text-style-name="P6" draw:layer="layout" svg:width="24.434cm" svg:height="0.008cm" svg:x="2.002cm" svg:y="11.489cm" svg:viewBox="0 0 24435 9" draw:points="0,0 0,9 24435,9 24435,0">
          <text:p/>
        </draw:polygon>
        <draw:polygon draw:style-name="gr5" draw:text-style-name="P6" draw:layer="layout" svg:width="24.434cm" svg:height="0.008cm" svg:x="2.002cm" svg:y="12.488cm" svg:viewBox="0 0 24435 9" draw:points="0,0 0,9 24435,9 24435,0">
          <text:p/>
        </draw:polygon>
        <draw:polygon draw:style-name="gr5" draw:text-style-name="P6" draw:layer="layout" svg:width="24.434cm" svg:height="0.008cm" svg:x="2.002cm" svg:y="13.487cm" svg:viewBox="0 0 24435 9" draw:points="0,0 0,9 24435,9 24435,0">
          <text:p/>
        </draw:polygon>
        <draw:polygon draw:style-name="gr5" draw:text-style-name="P6" draw:layer="layout" svg:width="24.434cm" svg:height="0.008cm" svg:x="2.002cm" svg:y="14.486cm" svg:viewBox="0 0 24435 9" draw:points="0,0 0,9 24435,9 24435,0">
          <text:p/>
        </draw:polygon>
        <draw:polygon draw:style-name="gr5" draw:text-style-name="P6" draw:layer="layout" svg:width="24.434cm" svg:height="0.009cm" svg:x="2.002cm" svg:y="15.688cm" svg:viewBox="0 0 24435 10" draw:points="0,0 0,10 24435,10 24435,0">
          <text:p/>
        </draw:polygon>
        <draw:polygon draw:style-name="gr5" draw:text-style-name="P6" draw:layer="layout" svg:width="24.434cm" svg:height="0.009cm" svg:x="2.002cm" svg:y="17.034cm" svg:viewBox="0 0 24435 10" draw:points="0,0 0,10 24435,10 24435,0">
          <text:p/>
        </draw:polygon>
        <draw:polygon draw:style-name="gr5" draw:text-style-name="P6" draw:layer="layout" svg:width="24.434cm" svg:height="0.008cm" svg:x="2.002cm" svg:y="18.034cm" svg:viewBox="0 0 24435 9" draw:points="0,0 0,9 24435,9 24435,0">
          <text:p/>
        </draw:polygon>
        <draw:polygon draw:style-name="gr5" draw:text-style-name="P6" draw:layer="layout" svg:width="24.443cm" svg:height="0.009cm" svg:x="1.993cm" svg:y="2.497cm" svg:viewBox="0 0 24444 10" draw:points="0,0 0,10 24444,10 24444,0">
          <text:p/>
        </draw:polygon>
        <draw:polygon draw:style-name="gr5" draw:text-style-name="P6" draw:layer="layout" svg:width="0.009cm" svg:height="15.545cm" svg:x="1.993cm" svg:y="2.497cm" svg:viewBox="0 0 10 15546" draw:points="0,0 0,15546 10,15546 10,0">
          <text:p/>
        </draw:polygon>
        <draw:polygon draw:style-name="gr5" draw:text-style-name="P6" draw:layer="layout" svg:width="24.443cm" svg:height="0.008cm" svg:x="1.993cm" svg:y="18.034cm" svg:viewBox="0 0 24444 9" draw:points="0,0 0,9 24444,9 24444,0">
          <text:p/>
        </draw:polygon>
        <draw:polygon draw:style-name="gr5" draw:text-style-name="P6" draw:layer="layout" svg:width="0.008cm" svg:height="15.545cm" svg:x="26.428cm" svg:y="2.497cm" svg:viewBox="0 0 9 15546" draw:points="0,0 0,15546 9,15546 9,0">
          <text:p/>
        </draw:polygon>
        <draw:frame draw:style-name="gr2" draw:text-style-name="P3" draw:layer="layout" svg:width="0.383cm" svg:height="0.162cm" svg:x="25.531cm" svg:y="17.87cm">
          <draw:text-box>
            <text:p text:style-name="P2"><text:span text:style-name="T1"><text:s text:c="10"/>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603cm" svg:height="0.162cm" svg:x="2.121cm" svg:y="2.918cm">
          <draw:text-box>
            <text:p text:style-name="P2"><text:span text:style-name="T1">341/2022</text:span></text:p>
          </draw:text-box>
        </draw:frame>
        <draw:frame draw:style-name="gr2" draw:text-style-name="P3" draw:layer="layout" svg:width="3.998cm" svg:height="0.162cm" svg:x="2.857cm" svg:y="2.918cm">
          <draw:text-box>
            <text:p text:style-name="P2"><text:span text:style-name="T1">CLAUDIO NORBERTO DE MIRANDA TECNICO JUDICIARIO</text:span></text:p>
          </draw:text-box>
        </draw:frame>
        <draw:frame draw:style-name="gr2" draw:text-style-name="P3" draw:layer="layout" svg:width="0.645cm" svg:height="0.162cm" svg:x="9.588cm" svg:y="2.918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19cm" svg:height="0.162cm" svg:x="10.477cm" svg:y="2.918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0.722cm" svg:height="0.162cm" svg:x="11.519cm" svg:y="2.918cm">
          <draw:text-box>
            <text:p text:style-name="P2"><text:span text:style-name="T1">14/12/2022</text:span></text:p>
          </draw:text-box>
        </draw:frame>
        <draw:frame draw:style-name="gr2" draw:text-style-name="P3" draw:layer="layout" svg:width="0.722cm" svg:height="0.162cm" svg:x="12.323cm" svg:y="2.918cm">
          <draw:text-box>
            <text:p text:style-name="P2"><text:span text:style-name="T1">14/12/2022</text:span></text:p>
          </draw:text-box>
        </draw:frame>
        <draw:frame draw:style-name="gr2" draw:text-style-name="P3" draw:layer="layout" svg:width="4.062cm" svg:height="0.162cm" svg:x="13.102cm" svg:y="2.74cm">
          <draw:text-box>
            <text:p text:style-name="P2"><text:span text:style-name="T1">Conduzir servidor da CPLAN às VTs de Ipojuca e Barreiros, no </text:span></text:p>
          </draw:text-box>
        </draw:frame>
        <draw:frame draw:style-name="gr2" draw:text-style-name="P3" draw:layer="layout" svg:width="3.681cm" svg:height="0.162cm" svg:x="13.102cm" svg:y="2.918cm">
          <draw:text-box>
            <text:p text:style-name="P2"><text:span text:style-name="T1">dia 14/12/2022, retorno no mesmo dia, em veículo oficial, </text:span></text:p>
          </draw:text-box>
        </draw:frame>
        <draw:frame draw:style-name="gr2" draw:text-style-name="P3" draw:layer="layout" svg:width="3.905cm" svg:height="0.162cm" svg:x="13.102cm" svg:y="3.096cm">
          <draw:text-box>
            <text:p text:style-name="P2"><text:span text:style-name="T1">fazendo jus a 1/2 (meia) diária, conf. OS TRT6 DG nº 684/22.</text:span></text:p>
          </draw:text-box>
        </draw:frame>
        <draw:frame draw:style-name="gr2" draw:text-style-name="P3" draw:layer="layout" svg:width="1.234cm" svg:height="0.162cm" svg:x="17.115cm" svg:y="3.333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3.333cm">
          <draw:text-box>
            <text:p text:style-name="P2"><text:span text:style-name="T1">0,50</text:span></text:p>
          </draw:text-box>
        </draw:frame>
        <draw:frame draw:style-name="gr2" draw:text-style-name="P3" draw:layer="layout" svg:width="0.442cm" svg:height="0.162cm" svg:x="19.74cm" svg:y="3.333cm">
          <draw:text-box>
            <text:p text:style-name="P2"><text:span text:style-name="T1">183,37</text:span></text:p>
          </draw:text-box>
        </draw:frame>
        <draw:frame draw:style-name="gr2" draw:text-style-name="P3" draw:layer="layout" svg:width="0.269cm" svg:height="0.162cm" svg:x="19.452cm" svg:y="3.333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3.333cm">
          <draw:text-box>
            <text:p text:style-name="P2"><text:span text:style-name="T1">(41,37)</text:span></text:p>
          </draw:text-box>
        </draw:frame>
        <draw:frame draw:style-name="gr2" draw:text-style-name="P3" draw:layer="layout" svg:width="0.193cm" svg:height="0.162cm" svg:x="20.324cm" svg:y="3.333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3.333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3.333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3.333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3.333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3.333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3.333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3.333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3.333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3.333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3.333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3.333cm">
          <draw:text-box>
            <text:p text:style-name="P2"><text:span text:style-name="T1">142,00</text:span></text:p>
          </draw:text-box>
        </draw:frame>
        <draw:frame draw:style-name="gr2" draw:text-style-name="P3" draw:layer="layout" svg:width="0.383cm" svg:height="0.162cm" svg:x="25.531cm" svg:y="3.333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3.917cm">
          <draw:text-box>
            <text:p text:style-name="P2"><text:span text:style-name="T1">342/2022</text:span></text:p>
          </draw:text-box>
        </draw:frame>
        <draw:frame draw:style-name="gr2" draw:text-style-name="P3" draw:layer="layout" svg:width="2.356cm" svg:height="0.162cm" svg:x="2.857cm" svg:y="3.917cm">
          <draw:text-box>
            <text:p text:style-name="P2"><text:span text:style-name="T1">GUSTAVO OLIVEIRA DE OLIVEIRA</text:span></text:p>
          </draw:text-box>
        </draw:frame>
        <draw:frame draw:style-name="gr2" draw:text-style-name="P3" draw:layer="layout" svg:width="1.56cm" svg:height="0.162cm" svg:x="5.27cm" svg:y="3.917cm">
          <draw:text-box>
            <text:p text:style-name="P2"><text:span text:style-name="T1">ANALISTA JUDICIARIO</text:span></text:p>
          </draw:text-box>
        </draw:frame>
        <draw:frame draw:style-name="gr2" draw:text-style-name="P3" draw:layer="layout" svg:width="0.645cm" svg:height="0.162cm" svg:x="9.588cm" svg:y="3.917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7cm" svg:height="0.162cm" svg:x="10.393cm" svg:y="3.917cm">
          <draw:text-box>
            <text:p text:style-name="P2"><text:span text:style-name="T1">Belo Jardim/PE</text:span></text:p>
          </draw:text-box>
        </draw:frame>
        <draw:frame draw:style-name="gr2" draw:text-style-name="P3" draw:layer="layout" svg:width="0.722cm" svg:height="0.162cm" svg:x="11.519cm" svg:y="3.917cm">
          <draw:text-box>
            <text:p text:style-name="P2"><text:span text:style-name="T1">21/07/2022</text:span></text:p>
          </draw:text-box>
        </draw:frame>
        <draw:frame draw:style-name="gr2" draw:text-style-name="P3" draw:layer="layout" svg:width="0.722cm" svg:height="0.162cm" svg:x="12.323cm" svg:y="3.917cm">
          <draw:text-box>
            <text:p text:style-name="P2"><text:span text:style-name="T1">22/07/2022</text:span></text:p>
          </draw:text-box>
        </draw:frame>
        <draw:frame draw:style-name="gr2" draw:text-style-name="P3" draw:layer="layout" svg:width="3.977cm" svg:height="0.162cm" svg:x="13.102cm" svg:y="3.561cm">
          <draw:text-box>
            <text:p text:style-name="P2"><text:span text:style-name="T1">Cumprir mandados judiciais em Sanharó, em subst. ao Oficial </text:span></text:p>
          </draw:text-box>
        </draw:frame>
        <draw:frame draw:style-name="gr2" draw:text-style-name="P3" draw:layer="layout" svg:width="4.024cm" svg:height="0.162cm" svg:x="13.102cm" svg:y="3.739cm">
          <draw:text-box>
            <text:p text:style-name="P2"><text:span text:style-name="T1">de Just. da VT de Belo Jardim, desloc. de Recife p/B. Jardim e </text:span></text:p>
          </draw:text-box>
        </draw:frame>
        <draw:frame draw:style-name="gr2" draw:text-style-name="P3" draw:layer="layout" svg:width="3.431cm" svg:height="0.162cm" svg:x="13.102cm" svg:y="3.917cm">
          <draw:text-box>
            <text:p text:style-name="P2"><text:span text:style-name="T1">Sanharó, em veíc. próprio, ida dia 21/07 e retorno dia </text:span></text:p>
          </draw:text-box>
        </draw:frame>
        <draw:frame draw:style-name="gr2" draw:text-style-name="P3" draw:layer="layout" svg:width="3.825cm" svg:height="0.162cm" svg:x="13.102cm" svg:y="4.095cm">
          <draw:text-box>
            <text:p text:style-name="P2"><text:span text:style-name="T1">22/07/2022, fazendo jus a 1 diária integral e meia, na forma </text:span></text:p>
          </draw:text-box>
        </draw:frame>
        <draw:frame draw:style-name="gr2" draw:text-style-name="P3" draw:layer="layout" svg:width="2.677cm" svg:height="0.162cm" svg:x="13.102cm" svg:y="4.272cm">
          <draw:text-box>
            <text:p text:style-name="P2"><text:span text:style-name="T1">indenizada, conf. OS TRT6 DG nº 685/22.</text:span></text:p>
          </draw:text-box>
        </draw:frame>
        <draw:frame draw:style-name="gr2" draw:text-style-name="P3" draw:layer="layout" svg:width="1.598cm" svg:height="0.162cm" svg:x="17.115cm" svg:y="4.332cm">
          <draw:text-box>
            <text:p text:style-name="P2"><text:span text:style-name="T1">VEÍCULO PARTICULAR</text:span></text:p>
          </draw:text-box>
        </draw:frame>
        <draw:frame draw:style-name="gr2" draw:text-style-name="P3" draw:layer="layout" svg:width="0.281cm" svg:height="0.162cm" svg:x="18.885cm" svg:y="4.332cm">
          <draw:text-box>
            <text:p text:style-name="P2"><text:span text:style-name="T1">1,50</text:span></text:p>
          </draw:text-box>
        </draw:frame>
        <draw:frame draw:style-name="gr2" draw:text-style-name="P3" draw:layer="layout" svg:width="0.442cm" svg:height="0.162cm" svg:x="19.74cm" svg:y="4.332cm">
          <draw:text-box>
            <text:p text:style-name="P2"><text:span text:style-name="T1">667,99</text:span></text:p>
          </draw:text-box>
        </draw:frame>
        <draw:frame draw:style-name="gr2" draw:text-style-name="P3" draw:layer="layout" svg:width="0.269cm" svg:height="0.162cm" svg:x="19.452cm" svg:y="4.332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4.332cm">
          <draw:text-box>
            <text:p text:style-name="P2"><text:span text:style-name="T1">(82,73)</text:span></text:p>
          </draw:text-box>
        </draw:frame>
        <draw:frame draw:style-name="gr2" draw:text-style-name="P3" draw:layer="layout" svg:width="0.193cm" svg:height="0.162cm" svg:x="20.324cm" svg:y="4.332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4.332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4.332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4.332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4.332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4.332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4.332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4.332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4.332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4.332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4.332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4.332cm">
          <draw:text-box>
            <text:p text:style-name="P2"><text:span text:style-name="T1">585,26</text:span></text:p>
          </draw:text-box>
        </draw:frame>
        <draw:frame draw:style-name="gr2" draw:text-style-name="P3" draw:layer="layout" svg:width="0.383cm" svg:height="0.162cm" svg:x="25.531cm" svg:y="4.332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4.916cm">
          <draw:text-box>
            <text:p text:style-name="P2"><text:span text:style-name="T1">343/2022</text:span></text:p>
          </draw:text-box>
        </draw:frame>
        <draw:frame draw:style-name="gr2" draw:text-style-name="P3" draw:layer="layout" svg:width="3.998cm" svg:height="0.162cm" svg:x="2.857cm" svg:y="4.916cm">
          <draw:text-box>
            <text:p text:style-name="P2"><text:span text:style-name="T1">CLAUDIO NORBERTO DE MIRANDA TECNICO JUDICIARIO</text:span></text:p>
          </draw:text-box>
        </draw:frame>
        <draw:frame draw:style-name="gr2" draw:text-style-name="P3" draw:layer="layout" svg:width="0.645cm" svg:height="0.162cm" svg:x="9.588cm" svg:y="4.916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19cm" svg:height="0.162cm" svg:x="10.477cm" svg:y="4.916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0.722cm" svg:height="0.162cm" svg:x="11.519cm" svg:y="4.916cm">
          <draw:text-box>
            <text:p text:style-name="P2"><text:span text:style-name="T1">28/09/2022</text:span></text:p>
          </draw:text-box>
        </draw:frame>
        <draw:frame draw:style-name="gr2" draw:text-style-name="P3" draw:layer="layout" svg:width="0.722cm" svg:height="0.162cm" svg:x="12.323cm" svg:y="4.916cm">
          <draw:text-box>
            <text:p text:style-name="P2"><text:span text:style-name="T1">28/09/2022</text:span></text:p>
          </draw:text-box>
        </draw:frame>
        <draw:frame draw:style-name="gr2" draw:text-style-name="P3" draw:layer="layout" svg:width="3.914cm" svg:height="0.162cm" svg:x="13.102cm" svg:y="4.56cm">
          <draw:text-box>
            <text:p text:style-name="P2"><text:span text:style-name="T1">Conduzir servidor lotado na CPLAN, design. p/realizar ativid. </text:span></text:p>
          </draw:text-box>
        </draw:frame>
        <draw:frame draw:style-name="gr2" draw:text-style-name="P3" draw:layer="layout" svg:width="4.062cm" svg:height="0.162cm" svg:x="13.102cm" svg:y="4.738cm">
          <draw:text-box>
            <text:p text:style-name="P2"><text:span text:style-name="T1">constante no PROAD 18321/2022, em veíc. oficial, à cidade de </text:span></text:p>
          </draw:text-box>
        </draw:frame>
        <draw:frame draw:style-name="gr2" draw:text-style-name="P3" draw:layer="layout" svg:width="4.019cm" svg:height="0.162cm" svg:x="13.102cm" svg:y="4.916cm">
          <draw:text-box>
            <text:p text:style-name="P2"><text:span text:style-name="T1">Barreiros, no dia 28/09/2022, c/retorno no mesmo dia, fazendo </text:span></text:p>
          </draw:text-box>
        </draw:frame>
        <draw:frame draw:style-name="gr2" draw:text-style-name="P3" draw:layer="layout" svg:width="4.045cm" svg:height="0.162cm" svg:x="13.102cm" svg:y="5.094cm">
          <draw:text-box>
            <text:p text:style-name="P2"><text:span text:style-name="T1">jus a 1 meia diária, na forma indenizada, conf. OS TRT6 DG nº </text:span></text:p>
          </draw:text-box>
        </draw:frame>
        <draw:frame draw:style-name="gr2" draw:text-style-name="P3" draw:layer="layout" svg:width="0.48cm" svg:height="0.162cm" svg:x="13.102cm" svg:y="5.271cm">
          <draw:text-box>
            <text:p text:style-name="P2"><text:span text:style-name="T1">686/22.</text:span></text:p>
          </draw:text-box>
        </draw:frame>
        <draw:frame draw:style-name="gr2" draw:text-style-name="P3" draw:layer="layout" svg:width="1.234cm" svg:height="0.162cm" svg:x="17.115cm" svg:y="5.331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5.331cm">
          <draw:text-box>
            <text:p text:style-name="P2"><text:span text:style-name="T1">0,50</text:span></text:p>
          </draw:text-box>
        </draw:frame>
        <draw:frame draw:style-name="gr2" draw:text-style-name="P3" draw:layer="layout" svg:width="0.442cm" svg:height="0.162cm" svg:x="19.74cm" svg:y="5.331cm">
          <draw:text-box>
            <text:p text:style-name="P2"><text:span text:style-name="T1">183,37</text:span></text:p>
          </draw:text-box>
        </draw:frame>
        <draw:frame draw:style-name="gr2" draw:text-style-name="P3" draw:layer="layout" svg:width="0.269cm" svg:height="0.162cm" svg:x="19.452cm" svg:y="5.331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5.331cm">
          <draw:text-box>
            <text:p text:style-name="P2"><text:span text:style-name="T1">(41,37)</text:span></text:p>
          </draw:text-box>
        </draw:frame>
        <draw:frame draw:style-name="gr2" draw:text-style-name="P3" draw:layer="layout" svg:width="0.193cm" svg:height="0.162cm" svg:x="20.324cm" svg:y="5.331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5.331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5.331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5.331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5.331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5.331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5.331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5.331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5.331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5.331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5.331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5.331cm">
          <draw:text-box>
            <text:p text:style-name="P2"><text:span text:style-name="T1">142,00</text:span></text:p>
          </draw:text-box>
        </draw:frame>
        <draw:frame draw:style-name="gr2" draw:text-style-name="P3" draw:layer="layout" svg:width="0.383cm" svg:height="0.162cm" svg:x="25.531cm" svg:y="5.331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5.915cm">
          <draw:text-box>
            <text:p text:style-name="P2"><text:span text:style-name="T1">344/2022</text:span></text:p>
          </draw:text-box>
        </draw:frame>
        <draw:frame draw:style-name="gr2" draw:text-style-name="P3" draw:layer="layout" svg:width="2.517cm" svg:height="0.162cm" svg:x="2.857cm" svg:y="5.83cm">
          <draw:text-box>
            <text:p text:style-name="P2"><text:span text:style-name="T1">PAULO HENRIQUE DE MIRANDA SA </text:span></text:p>
          </draw:text-box>
        </draw:frame>
        <draw:frame draw:style-name="gr2" draw:text-style-name="P3" draw:layer="layout" svg:width="0.54cm" svg:height="0.162cm" svg:x="2.857cm" svg:y="6.008cm">
          <draw:text-box>
            <text:p text:style-name="P2"><text:span text:style-name="T1">JUNIOR</text:span></text:p>
          </draw:text-box>
        </draw:frame>
        <draw:frame draw:style-name="gr2" draw:text-style-name="P3" draw:layer="layout" svg:width="3.274cm" svg:height="0.162cm" svg:x="5.27cm" svg:y="5.915cm">
          <draw:text-box>
            <text:p text:style-name="P2"><text:span text:style-name="T1">CHEFE DE SECAO - ADMINISTRACAO PREDIAL</text:span></text:p>
          </draw:text-box>
        </draw:frame>
        <draw:frame draw:style-name="gr2" draw:text-style-name="P3" draw:layer="layout" svg:width="0.645cm" svg:height="0.162cm" svg:x="9.588cm" svg:y="5.91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89cm" svg:height="0.162cm" svg:x="10.494cm" svg:y="5.915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0.722cm" svg:height="0.162cm" svg:x="11.519cm" svg:y="5.915cm">
          <draw:text-box>
            <text:p text:style-name="P2"><text:span text:style-name="T1">20/12/2022</text:span></text:p>
          </draw:text-box>
        </draw:frame>
        <draw:frame draw:style-name="gr2" draw:text-style-name="P3" draw:layer="layout" svg:width="0.722cm" svg:height="0.162cm" svg:x="12.323cm" svg:y="5.915cm">
          <draw:text-box>
            <text:p text:style-name="P2"><text:span text:style-name="T1">20/12/2022</text:span></text:p>
          </draw:text-box>
        </draw:frame>
        <draw:frame draw:style-name="gr2" draw:text-style-name="P3" draw:layer="layout" svg:width="4.028cm" svg:height="0.162cm" svg:x="13.102cm" svg:y="5.652cm">
          <draw:text-box>
            <text:p text:style-name="P2"><text:span text:style-name="T1">Realizar atividades constantes do PROAD nº 24785/2022, nas </text:span></text:p>
          </draw:text-box>
        </draw:frame>
        <draw:frame draw:style-name="gr2" draw:text-style-name="P3" draw:layer="layout" svg:width="3.994cm" svg:height="0.162cm" svg:x="13.102cm" svg:y="5.83cm">
          <draw:text-box>
            <text:p text:style-name="P2"><text:span text:style-name="T1">VTs de São Lourenço, Carpina e Limoeiro, no dia 20/12/2022, </text:span></text:p>
          </draw:text-box>
        </draw:frame>
        <draw:frame draw:style-name="gr2" draw:text-style-name="P3" draw:layer="layout" svg:width="3.969cm" svg:height="0.162cm" svg:x="13.102cm" svg:y="6.008cm">
          <draw:text-box>
            <text:p text:style-name="P2"><text:span text:style-name="T1">c/retorno no mesmo dia, em veíc. oficial, fazendo jus a 1 meia </text:span></text:p>
          </draw:text-box>
        </draw:frame>
        <draw:frame draw:style-name="gr2" draw:text-style-name="P3" draw:layer="layout" svg:width="2.33cm" svg:height="0.162cm" svg:x="13.102cm" svg:y="6.186cm">
          <draw:text-box>
            <text:p text:style-name="P2"><text:span text:style-name="T1">diária, conf. OS TRT6 DG nº 687/22.</text:span></text:p>
          </draw:text-box>
        </draw:frame>
        <draw:frame draw:style-name="gr2" draw:text-style-name="P3" draw:layer="layout" svg:width="1.234cm" svg:height="0.162cm" svg:x="17.115cm" svg:y="6.33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6.33cm">
          <draw:text-box>
            <text:p text:style-name="P2"><text:span text:style-name="T1">0,50</text:span></text:p>
          </draw:text-box>
        </draw:frame>
        <draw:frame draw:style-name="gr2" draw:text-style-name="P3" draw:layer="layout" svg:width="0.442cm" svg:height="0.162cm" svg:x="19.74cm" svg:y="6.33cm">
          <draw:text-box>
            <text:p text:style-name="P2"><text:span text:style-name="T1">183,37</text:span></text:p>
          </draw:text-box>
        </draw:frame>
        <draw:frame draw:style-name="gr2" draw:text-style-name="P3" draw:layer="layout" svg:width="0.269cm" svg:height="0.162cm" svg:x="19.452cm" svg:y="6.33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6.33cm">
          <draw:text-box>
            <text:p text:style-name="P2"><text:span text:style-name="T1">(41,37)</text:span></text:p>
          </draw:text-box>
        </draw:frame>
        <draw:frame draw:style-name="gr2" draw:text-style-name="P3" draw:layer="layout" svg:width="0.193cm" svg:height="0.162cm" svg:x="20.324cm" svg:y="6.33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6.33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6.33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6.33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6.33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6.33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8cm" svg:y="6.33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6.33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6.33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6.33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6.33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6.33cm">
          <draw:text-box>
            <text:p text:style-name="P2"><text:span text:style-name="T1">142,00</text:span></text:p>
          </draw:text-box>
        </draw:frame>
        <draw:frame draw:style-name="gr2" draw:text-style-name="P3" draw:layer="layout" svg:width="0.383cm" svg:height="0.162cm" svg:x="25.531cm" svg:y="6.33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6.914cm">
          <draw:text-box>
            <text:p text:style-name="P2"><text:span text:style-name="T1">345/2022</text:span></text:p>
          </draw:text-box>
        </draw:frame>
        <draw:frame draw:style-name="gr2" draw:text-style-name="P3" draw:layer="layout" svg:width="2.517cm" svg:height="0.162cm" svg:x="2.857cm" svg:y="6.829cm">
          <draw:text-box>
            <text:p text:style-name="P2"><text:span text:style-name="T1">PAULO HENRIQUE DE MIRANDA SA </text:span></text:p>
          </draw:text-box>
        </draw:frame>
        <draw:frame draw:style-name="gr2" draw:text-style-name="P3" draw:layer="layout" svg:width="0.54cm" svg:height="0.162cm" svg:x="2.857cm" svg:y="7.007cm">
          <draw:text-box>
            <text:p text:style-name="P2"><text:span text:style-name="T1">JUNIOR</text:span></text:p>
          </draw:text-box>
        </draw:frame>
        <draw:frame draw:style-name="gr2" draw:text-style-name="P3" draw:layer="layout" svg:width="3.274cm" svg:height="0.162cm" svg:x="5.27cm" svg:y="6.914cm">
          <draw:text-box>
            <text:p text:style-name="P2"><text:span text:style-name="T1">CHEFE DE SECAO - ADMINISTRACAO PREDIAL</text:span></text:p>
          </draw:text-box>
        </draw:frame>
        <draw:frame draw:style-name="gr2" draw:text-style-name="P3" draw:layer="layout" svg:width="0.645cm" svg:height="0.162cm" svg:x="9.588cm" svg:y="6.91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78cm" svg:height="0.162cm" svg:x="10.46cm" svg:y="6.914cm">
          <draw:text-box>
            <text:p text:style-name="P2"><text:span text:style-name="T1">Timbaúba/PE</text:span></text:p>
          </draw:text-box>
        </draw:frame>
        <draw:frame draw:style-name="gr2" draw:text-style-name="P3" draw:layer="layout" svg:width="0.722cm" svg:height="0.162cm" svg:x="11.519cm" svg:y="6.914cm">
          <draw:text-box>
            <text:p text:style-name="P2"><text:span text:style-name="T1">21/12/2022</text:span></text:p>
          </draw:text-box>
        </draw:frame>
        <draw:frame draw:style-name="gr2" draw:text-style-name="P3" draw:layer="layout" svg:width="0.722cm" svg:height="0.162cm" svg:x="12.323cm" svg:y="6.914cm">
          <draw:text-box>
            <text:p text:style-name="P2"><text:span text:style-name="T1">21/12/2022</text:span></text:p>
          </draw:text-box>
        </draw:frame>
        <draw:frame draw:style-name="gr2" draw:text-style-name="P3" draw:layer="layout" svg:width="4.028cm" svg:height="0.162cm" svg:x="13.102cm" svg:y="6.652cm">
          <draw:text-box>
            <text:p text:style-name="P2"><text:span text:style-name="T1">Realizar atividades constantes do PROAD nº 24786/2022, nas </text:span></text:p>
          </draw:text-box>
        </draw:frame>
        <draw:frame draw:style-name="gr2" draw:text-style-name="P3" draw:layer="layout" svg:width="3.964cm" svg:height="0.162cm" svg:x="13.102cm" svg:y="6.829cm">
          <draw:text-box>
            <text:p text:style-name="P2"><text:span text:style-name="T1">VTs Goiana, Nazaré da Mata e Timbaúba, no dia 21/12/2022, </text:span></text:p>
          </draw:text-box>
        </draw:frame>
        <draw:frame draw:style-name="gr2" draw:text-style-name="P3" draw:layer="layout" svg:width="3.969cm" svg:height="0.162cm" svg:x="13.102cm" svg:y="7.007cm">
          <draw:text-box>
            <text:p text:style-name="P2"><text:span text:style-name="T1">c/retorno no mesmo dia, em veíc. oficial, fazendo jus a 1 meia </text:span></text:p>
          </draw:text-box>
        </draw:frame>
        <draw:frame draw:style-name="gr2" draw:text-style-name="P3" draw:layer="layout" svg:width="2.33cm" svg:height="0.162cm" svg:x="13.102cm" svg:y="7.185cm">
          <draw:text-box>
            <text:p text:style-name="P2"><text:span text:style-name="T1">diária, conf. OS TRT6 DG nº 688/22.</text:span></text:p>
          </draw:text-box>
        </draw:frame>
        <draw:frame draw:style-name="gr2" draw:text-style-name="P3" draw:layer="layout" svg:width="1.234cm" svg:height="0.162cm" svg:x="17.115cm" svg:y="7.329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7.329cm">
          <draw:text-box>
            <text:p text:style-name="P2"><text:span text:style-name="T1">0,50</text:span></text:p>
          </draw:text-box>
        </draw:frame>
        <draw:frame draw:style-name="gr2" draw:text-style-name="P3" draw:layer="layout" svg:width="0.442cm" svg:height="0.162cm" svg:x="19.74cm" svg:y="7.329cm">
          <draw:text-box>
            <text:p text:style-name="P2"><text:span text:style-name="T1">183,37</text:span></text:p>
          </draw:text-box>
        </draw:frame>
        <draw:frame draw:style-name="gr2" draw:text-style-name="P3" draw:layer="layout" svg:width="0.269cm" svg:height="0.162cm" svg:x="19.452cm" svg:y="7.329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7.329cm">
          <draw:text-box>
            <text:p text:style-name="P2"><text:span text:style-name="T1">(41,37)</text:span></text:p>
          </draw:text-box>
        </draw:frame>
        <draw:frame draw:style-name="gr2" draw:text-style-name="P3" draw:layer="layout" svg:width="0.193cm" svg:height="0.162cm" svg:x="20.324cm" svg:y="7.329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7.329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7.329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7.329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7.329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7.329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9cm" svg:y="7.329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7.329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7.329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7.329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7.329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7.329cm">
          <draw:text-box>
            <text:p text:style-name="P2"><text:span text:style-name="T1">142,00</text:span></text:p>
          </draw:text-box>
        </draw:frame>
        <draw:frame draw:style-name="gr2" draw:text-style-name="P3" draw:layer="layout" svg:width="0.383cm" svg:height="0.162cm" svg:x="25.531cm" svg:y="7.329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7.913cm">
          <draw:text-box>
            <text:p text:style-name="P2"><text:span text:style-name="T1">346/2022</text:span></text:p>
          </draw:text-box>
        </draw:frame>
        <draw:frame draw:style-name="gr2" draw:text-style-name="P3" draw:layer="layout" svg:width="2.102cm" svg:height="0.162cm" svg:x="2.857cm" svg:y="7.828cm">
          <draw:text-box>
            <text:p text:style-name="P2"><text:span text:style-name="T1">TERESA CRISTINA FOLHA DE </text:span></text:p>
          </draw:text-box>
        </draw:frame>
        <draw:frame draw:style-name="gr2" draw:text-style-name="P3" draw:layer="layout" svg:width="0.802cm" svg:height="0.162cm" svg:x="2.857cm" svg:y="8.006cm">
          <draw:text-box>
            <text:p text:style-name="P2"><text:span text:style-name="T1">CARVALHO</text:span></text:p>
          </draw:text-box>
        </draw:frame>
        <draw:frame draw:style-name="gr2" draw:text-style-name="P3" draw:layer="layout" svg:width="0.908cm" svg:height="0.162cm" svg:x="5.27cm" svg:y="7.913cm">
          <draw:text-box>
            <text:p text:style-name="P2"><text:span text:style-name="T1">ASSISTENTE</text:span></text:p>
          </draw:text-box>
        </draw:frame>
        <draw:frame draw:style-name="gr2" draw:text-style-name="P3" draw:layer="layout" svg:width="0.645cm" svg:height="0.162cm" svg:x="9.588cm" svg:y="7.913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19cm" svg:height="0.162cm" svg:x="10.477cm" svg:y="7.913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0.722cm" svg:height="0.162cm" svg:x="11.519cm" svg:y="7.913cm">
          <draw:text-box>
            <text:p text:style-name="P2"><text:span text:style-name="T1">22/11/2022</text:span></text:p>
          </draw:text-box>
        </draw:frame>
        <draw:frame draw:style-name="gr2" draw:text-style-name="P3" draw:layer="layout" svg:width="0.722cm" svg:height="0.162cm" svg:x="12.323cm" svg:y="7.913cm">
          <draw:text-box>
            <text:p text:style-name="P2"><text:span text:style-name="T1">22/11/2022</text:span></text:p>
          </draw:text-box>
        </draw:frame>
        <draw:frame draw:style-name="gr2" draw:text-style-name="P3" draw:layer="layout" svg:width="3.833cm" svg:height="0.162cm" svg:x="13.102cm" svg:y="7.651cm">
          <draw:text-box>
            <text:p text:style-name="P2"><text:span text:style-name="T1">Participar da realização de exames médicos periódicos dos </text:span></text:p>
          </draw:text-box>
        </draw:frame>
        <draw:frame draw:style-name="gr2" draw:text-style-name="P3" draw:layer="layout" svg:width="3.931cm" svg:height="0.162cm" svg:x="13.102cm" svg:y="7.828cm">
          <draw:text-box>
            <text:p text:style-name="P2"><text:span text:style-name="T1">funcionários da VT de Barreiros, no dia 22/11/2022, c/retorno </text:span></text:p>
          </draw:text-box>
        </draw:frame>
        <draw:frame draw:style-name="gr2" draw:text-style-name="P3" draw:layer="layout" svg:width="3.998cm" svg:height="0.162cm" svg:x="13.102cm" svg:y="8.006cm">
          <draw:text-box>
            <text:p text:style-name="P2"><text:span text:style-name="T1">no mesmo dia, em veíc. oficial, fazendo jus a 1 meia diária, na </text:span></text:p>
          </draw:text-box>
        </draw:frame>
        <draw:frame draw:style-name="gr2" draw:text-style-name="P3" draw:layer="layout" svg:width="3.08cm" svg:height="0.162cm" svg:x="13.102cm" svg:y="8.184cm">
          <draw:text-box>
            <text:p text:style-name="P2"><text:span text:style-name="T1">forma indenizada, conf. OS TRT6 DG nº 689/22.</text:span></text:p>
          </draw:text-box>
        </draw:frame>
        <draw:frame draw:style-name="gr2" draw:text-style-name="P3" draw:layer="layout" svg:width="1.234cm" svg:height="0.162cm" svg:x="17.115cm" svg:y="8.328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8.328cm">
          <draw:text-box>
            <text:p text:style-name="P2"><text:span text:style-name="T1">0,50</text:span></text:p>
          </draw:text-box>
        </draw:frame>
        <draw:frame draw:style-name="gr2" draw:text-style-name="P3" draw:layer="layout" svg:width="0.442cm" svg:height="0.162cm" svg:x="19.74cm" svg:y="8.328cm">
          <draw:text-box>
            <text:p text:style-name="P2"><text:span text:style-name="T1">183,37</text:span></text:p>
          </draw:text-box>
        </draw:frame>
        <draw:frame draw:style-name="gr2" draw:text-style-name="P3" draw:layer="layout" svg:width="0.269cm" svg:height="0.162cm" svg:x="19.452cm" svg:y="8.328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8.328cm">
          <draw:text-box>
            <text:p text:style-name="P2"><text:span text:style-name="T1">(41,37)</text:span></text:p>
          </draw:text-box>
        </draw:frame>
        <draw:frame draw:style-name="gr2" draw:text-style-name="P3" draw:layer="layout" svg:width="0.193cm" svg:height="0.162cm" svg:x="20.324cm" svg:y="8.328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8.328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8.328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8.328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8.328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8.328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9cm" svg:y="8.328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8.328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8.328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8.328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8.328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8.328cm">
          <draw:text-box>
            <text:p text:style-name="P2"><text:span text:style-name="T1">142,00</text:span></text:p>
          </draw:text-box>
        </draw:frame>
        <draw:frame draw:style-name="gr2" draw:text-style-name="P3" draw:layer="layout" svg:width="0.383cm" svg:height="0.162cm" svg:x="25.531cm" svg:y="8.328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8.912cm">
          <draw:text-box>
            <text:p text:style-name="P2"><text:span text:style-name="T1">352/2022</text:span></text:p>
          </draw:text-box>
        </draw:frame>
        <draw:frame draw:style-name="gr2" draw:text-style-name="P3" draw:layer="layout" svg:width="2.335cm" svg:height="0.162cm" svg:x="2.857cm" svg:y="8.912cm">
          <draw:text-box>
            <text:p text:style-name="P2"><text:span text:style-name="T1">LUIS GUILHERME SILVA ROBAZZI</text:span></text:p>
          </draw:text-box>
        </draw:frame>
        <draw:frame draw:style-name="gr2" draw:text-style-name="P3" draw:layer="layout" svg:width="1.264cm" svg:height="0.162cm" svg:x="5.27cm" svg:y="8.912cm">
          <draw:text-box>
            <text:p text:style-name="P2"><text:span text:style-name="T1">JUIZ SUBSTITUTO</text:span></text:p>
          </draw:text-box>
        </draw:frame>
        <draw:frame draw:style-name="gr2" draw:text-style-name="P3" draw:layer="layout" svg:width="0.645cm" svg:height="0.162cm" svg:x="9.588cm" svg:y="8.912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997cm" svg:height="0.162cm" svg:x="10.393cm" svg:y="8.912cm">
          <draw:text-box>
            <text:p text:style-name="P2"><text:span text:style-name="T1">Belo Jardim/PE</text:span></text:p>
          </draw:text-box>
        </draw:frame>
        <draw:frame draw:style-name="gr2" draw:text-style-name="P3" draw:layer="layout" svg:width="0.722cm" svg:height="0.162cm" svg:x="11.519cm" svg:y="8.912cm">
          <draw:text-box>
            <text:p text:style-name="P2"><text:span text:style-name="T1">15/11/2022</text:span></text:p>
          </draw:text-box>
        </draw:frame>
        <draw:frame draw:style-name="gr2" draw:text-style-name="P3" draw:layer="layout" svg:width="0.722cm" svg:height="0.162cm" svg:x="12.323cm" svg:y="8.912cm">
          <draw:text-box>
            <text:p text:style-name="P2"><text:span text:style-name="T1">17/11/2022</text:span></text:p>
          </draw:text-box>
        </draw:frame>
        <draw:frame draw:style-name="gr2" draw:text-style-name="P3" draw:layer="layout" svg:width="3.926cm" svg:height="0.162cm" svg:x="13.102cm" svg:y="8.65cm">
          <draw:text-box>
            <text:p text:style-name="P2"><text:span text:style-name="T1">Exercer funções jurisd. na VT Única de Belo Jardim, <text:s/>de 15 a </text:span></text:p>
          </draw:text-box>
        </draw:frame>
        <draw:frame draw:style-name="gr2" draw:text-style-name="P3" draw:layer="layout" svg:width="3.799cm" svg:height="0.162cm" svg:x="13.102cm" svg:y="8.827cm">
          <draw:text-box>
            <text:p text:style-name="P2"><text:span text:style-name="T1">17/11/2022, em veíc. próprio, fazendo jus a 2 meias diárias </text:span></text:p>
          </draw:text-box>
        </draw:frame>
        <draw:frame draw:style-name="gr2" draw:text-style-name="P3" draw:layer="layout" svg:width="3.935cm" svg:height="0.162cm" svg:x="13.102cm" svg:y="9.005cm">
          <draw:text-box>
            <text:p text:style-name="P2"><text:span text:style-name="T1">(pernoites) mais 1 meia diária (retorno), na forma indenizada, </text:span></text:p>
          </draw:text-box>
        </draw:frame>
        <draw:frame draw:style-name="gr2" draw:text-style-name="P3" draw:layer="layout" svg:width="1.992cm" svg:height="0.162cm" svg:x="13.102cm" svg:y="9.183cm">
          <draw:text-box>
            <text:p text:style-name="P2"><text:span text:style-name="T1">conf. OS TRT6 GCR n. 133/22.</text:span></text:p>
          </draw:text-box>
        </draw:frame>
        <draw:frame draw:style-name="gr2" draw:text-style-name="P3" draw:layer="layout" svg:width="1.598cm" svg:height="0.162cm" svg:x="17.115cm" svg:y="9.327cm">
          <draw:text-box>
            <text:p text:style-name="P2"><text:span text:style-name="T1">VEÍCULO PARTICULAR</text:span></text:p>
          </draw:text-box>
        </draw:frame>
        <draw:frame draw:style-name="gr2" draw:text-style-name="P3" draw:layer="layout" svg:width="0.281cm" svg:height="0.162cm" svg:x="18.885cm" svg:y="9.327cm">
          <draw:text-box>
            <text:p text:style-name="P2"><text:span text:style-name="T1">2,50</text:span></text:p>
          </draw:text-box>
        </draw:frame>
        <draw:frame draw:style-name="gr2" draw:text-style-name="P3" draw:layer="layout" svg:width="0.561cm" svg:height="0.162cm" svg:x="19.621cm" svg:y="9.327cm">
          <draw:text-box>
            <text:p text:style-name="P2"><text:span text:style-name="T1">1.001,98</text:span></text:p>
          </draw:text-box>
        </draw:frame>
        <draw:frame draw:style-name="gr2" draw:text-style-name="P3" draw:layer="layout" svg:width="0.193cm" svg:height="0.162cm" svg:x="19.452cm" svg:y="9.327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455cm" svg:height="0.162cm" svg:x="20.502cm" svg:y="9.327cm">
          <draw:text-box>
            <text:p text:style-name="P2"><text:span text:style-name="T1">(82,73)</text:span></text:p>
          </draw:text-box>
        </draw:frame>
        <draw:frame draw:style-name="gr2" draw:text-style-name="P3" draw:layer="layout" svg:width="0.193cm" svg:height="0.162cm" svg:x="20.324cm" svg:y="9.327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9.327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9.327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9.327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9.327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9.327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9cm" svg:y="9.327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9.327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9.327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9.327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9.327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9.327cm">
          <draw:text-box>
            <text:p text:style-name="P2"><text:span text:style-name="T1">919,25</text:span></text:p>
          </draw:text-box>
        </draw:frame>
        <draw:frame draw:style-name="gr2" draw:text-style-name="P3" draw:layer="layout" svg:width="0.383cm" svg:height="0.162cm" svg:x="25.531cm" svg:y="9.327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9.911cm">
          <draw:text-box>
            <text:p text:style-name="P2"><text:span text:style-name="T1">353/2022</text:span></text:p>
          </draw:text-box>
        </draw:frame>
        <draw:frame draw:style-name="gr2" draw:text-style-name="P3" draw:layer="layout" svg:width="2.013cm" svg:height="0.162cm" svg:x="2.857cm" svg:y="9.911cm">
          <draw:text-box>
            <text:p text:style-name="P2"><text:span text:style-name="T1">ANDRE RABELO LAFAYETTE</text:span></text:p>
          </draw:text-box>
        </draw:frame>
        <draw:frame draw:style-name="gr2" draw:text-style-name="P3" draw:layer="layout" svg:width="1.56cm" svg:height="0.162cm" svg:x="5.27cm" svg:y="9.911cm">
          <draw:text-box>
            <text:p text:style-name="P2"><text:span text:style-name="T1">ANALISTA JUDICIARIO</text:span></text:p>
          </draw:text-box>
        </draw:frame>
        <draw:frame draw:style-name="gr2" draw:text-style-name="P3" draw:layer="layout" svg:width="0.645cm" svg:height="0.162cm" svg:x="9.588cm" svg:y="9.91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19cm" svg:height="0.162cm" svg:x="10.477cm" svg:y="9.911cm">
          <draw:text-box>
            <text:p text:style-name="P2"><text:span text:style-name="T1">Barreiros/PE</text:span></text:p>
          </draw:text-box>
        </draw:frame>
        <draw:frame draw:style-name="gr2" draw:text-style-name="P3" draw:layer="layout" svg:width="0.722cm" svg:height="0.162cm" svg:x="11.519cm" svg:y="9.911cm">
          <draw:text-box>
            <text:p text:style-name="P2"><text:span text:style-name="T1">22/11/2022</text:span></text:p>
          </draw:text-box>
        </draw:frame>
        <draw:frame draw:style-name="gr2" draw:text-style-name="P3" draw:layer="layout" svg:width="0.722cm" svg:height="0.162cm" svg:x="12.323cm" svg:y="9.911cm">
          <draw:text-box>
            <text:p text:style-name="P2"><text:span text:style-name="T1">22/11/2022</text:span></text:p>
          </draw:text-box>
        </draw:frame>
        <draw:frame draw:style-name="gr2" draw:text-style-name="P3" draw:layer="layout" svg:width="3.833cm" svg:height="0.162cm" svg:x="13.102cm" svg:y="9.649cm">
          <draw:text-box>
            <text:p text:style-name="P2"><text:span text:style-name="T1">Participar da realização de exames médicos periódicos dos </text:span></text:p>
          </draw:text-box>
        </draw:frame>
        <draw:frame draw:style-name="gr2" draw:text-style-name="P3" draw:layer="layout" svg:width="3.931cm" svg:height="0.162cm" svg:x="13.102cm" svg:y="9.827cm">
          <draw:text-box>
            <text:p text:style-name="P2"><text:span text:style-name="T1">funcionários da VT de Barreiros, no dia 22/11/2022, c/retorno </text:span></text:p>
          </draw:text-box>
        </draw:frame>
        <draw:frame draw:style-name="gr2" draw:text-style-name="P3" draw:layer="layout" svg:width="3.998cm" svg:height="0.162cm" svg:x="13.102cm" svg:y="10.004cm">
          <draw:text-box>
            <text:p text:style-name="P2"><text:span text:style-name="T1">no mesmo dia, em veíc. oficial, fazendo jus a 1 meia diária, na </text:span></text:p>
          </draw:text-box>
        </draw:frame>
        <draw:frame draw:style-name="gr2" draw:text-style-name="P3" draw:layer="layout" svg:width="3.08cm" svg:height="0.162cm" svg:x="13.102cm" svg:y="10.182cm">
          <draw:text-box>
            <text:p text:style-name="P2"><text:span text:style-name="T1">forma indenizada, conf. OS TRT6 DG nº 690/22.</text:span></text:p>
          </draw:text-box>
        </draw:frame>
        <draw:frame draw:style-name="gr2" draw:text-style-name="P3" draw:layer="layout" svg:width="1.234cm" svg:height="0.162cm" svg:x="17.115cm" svg:y="10.326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10.326cm">
          <draw:text-box>
            <text:p text:style-name="P2"><text:span text:style-name="T1">0,50</text:span></text:p>
          </draw:text-box>
        </draw:frame>
        <draw:frame draw:style-name="gr2" draw:text-style-name="P3" draw:layer="layout" svg:width="0.442cm" svg:height="0.162cm" svg:x="19.74cm" svg:y="10.326cm">
          <draw:text-box>
            <text:p text:style-name="P2"><text:span text:style-name="T1">222,66</text:span></text:p>
          </draw:text-box>
        </draw:frame>
        <draw:frame draw:style-name="gr2" draw:text-style-name="P3" draw:layer="layout" svg:width="0.269cm" svg:height="0.162cm" svg:x="19.452cm" svg:y="10.326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10.326cm">
          <draw:text-box>
            <text:p text:style-name="P2"><text:span text:style-name="T1">(41,37)</text:span></text:p>
          </draw:text-box>
        </draw:frame>
        <draw:frame draw:style-name="gr2" draw:text-style-name="P3" draw:layer="layout" svg:width="0.193cm" svg:height="0.162cm" svg:x="20.324cm" svg:y="10.326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10.326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0.326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0.326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0.326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0.326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9cm" svg:y="10.326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0.326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0.326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0.326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0.326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0.326cm">
          <draw:text-box>
            <text:p text:style-name="P2"><text:span text:style-name="T1">181,29</text:span></text:p>
          </draw:text-box>
        </draw:frame>
        <draw:frame draw:style-name="gr2" draw:text-style-name="P3" draw:layer="layout" svg:width="0.383cm" svg:height="0.162cm" svg:x="25.531cm" svg:y="10.326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10.91cm">
          <draw:text-box>
            <text:p text:style-name="P2"><text:span text:style-name="T1">354/2022</text:span></text:p>
          </draw:text-box>
        </draw:frame>
        <draw:frame draw:style-name="gr2" draw:text-style-name="P3" draw:layer="layout" svg:width="2.208cm" svg:height="0.162cm" svg:x="2.857cm" svg:y="10.91cm">
          <draw:text-box>
            <text:p text:style-name="P2"><text:span text:style-name="T1">MARCONI TORRES DE FRANCA</text:span></text:p>
          </draw:text-box>
        </draw:frame>
        <draw:frame draw:style-name="gr2" draw:text-style-name="P3" draw:layer="layout" svg:width="4.087cm" svg:height="0.162cm" svg:x="5.27cm" svg:y="10.91cm">
          <draw:text-box>
            <text:p text:style-name="P2"><text:span text:style-name="T1">CHEFE DE SERVIÇO DA SEÇÃO DE SISTEMAS ELÉTRICOS</text:span></text:p>
          </draw:text-box>
        </draw:frame>
        <draw:frame draw:style-name="gr2" draw:text-style-name="P3" draw:layer="layout" svg:width="0.645cm" svg:height="0.162cm" svg:x="9.588cm" svg:y="10.91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77cm" svg:height="0.162cm" svg:x="10.503cm" svg:y="10.91cm">
          <draw:text-box>
            <text:p text:style-name="P2"><text:span text:style-name="T1">Ribeirão/PE</text:span></text:p>
          </draw:text-box>
        </draw:frame>
        <draw:frame draw:style-name="gr2" draw:text-style-name="P3" draw:layer="layout" svg:width="0.722cm" svg:height="0.162cm" svg:x="11.519cm" svg:y="10.91cm">
          <draw:text-box>
            <text:p text:style-name="P2"><text:span text:style-name="T1">30/06/2022</text:span></text:p>
          </draw:text-box>
        </draw:frame>
        <draw:frame draw:style-name="gr2" draw:text-style-name="P3" draw:layer="layout" svg:width="0.722cm" svg:height="0.162cm" svg:x="12.323cm" svg:y="10.91cm">
          <draw:text-box>
            <text:p text:style-name="P2"><text:span text:style-name="T1">30/06/2022</text:span></text:p>
          </draw:text-box>
        </draw:frame>
        <draw:frame draw:style-name="gr2" draw:text-style-name="P3" draw:layer="layout" svg:width="3.973cm" svg:height="0.162cm" svg:x="13.102cm" svg:y="10.732cm">
          <draw:text-box>
            <text:p text:style-name="P2"><text:span text:style-name="T1">Auxiliar as ativid. de desativação da 2º VT de Ribeirão, no dia </text:span></text:p>
          </draw:text-box>
        </draw:frame>
        <draw:frame draw:style-name="gr2" draw:text-style-name="P3" draw:layer="layout" svg:width="3.816cm" svg:height="0.162cm" svg:x="13.102cm" svg:y="10.91cm">
          <draw:text-box>
            <text:p text:style-name="P2"><text:span text:style-name="T1">30/06/2022, em veíc. oficial, fazendo jus a 1 meia diária, na </text:span></text:p>
          </draw:text-box>
        </draw:frame>
        <draw:frame draw:style-name="gr2" draw:text-style-name="P3" draw:layer="layout" svg:width="3.08cm" svg:height="0.162cm" svg:x="13.102cm" svg:y="11.088cm">
          <draw:text-box>
            <text:p text:style-name="P2"><text:span text:style-name="T1">forma indenizada, conf. OS TRT6 DG nº 691/22.</text:span></text:p>
          </draw:text-box>
        </draw:frame>
        <draw:frame draw:style-name="gr2" draw:text-style-name="P3" draw:layer="layout" svg:width="1.234cm" svg:height="0.162cm" svg:x="17.115cm" svg:y="11.325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11.325cm">
          <draw:text-box>
            <text:p text:style-name="P2"><text:span text:style-name="T1">0,50</text:span></text:p>
          </draw:text-box>
        </draw:frame>
        <draw:frame draw:style-name="gr2" draw:text-style-name="P3" draw:layer="layout" svg:width="0.442cm" svg:height="0.162cm" svg:x="19.74cm" svg:y="11.325cm">
          <draw:text-box>
            <text:p text:style-name="P2"><text:span text:style-name="T1">183,37</text:span></text:p>
          </draw:text-box>
        </draw:frame>
        <draw:frame draw:style-name="gr2" draw:text-style-name="P3" draw:layer="layout" svg:width="0.269cm" svg:height="0.162cm" svg:x="19.452cm" svg:y="11.325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11.325cm">
          <draw:text-box>
            <text:p text:style-name="P2"><text:span text:style-name="T1">(41,37)</text:span></text:p>
          </draw:text-box>
        </draw:frame>
        <draw:frame draw:style-name="gr2" draw:text-style-name="P3" draw:layer="layout" svg:width="0.193cm" svg:height="0.162cm" svg:x="20.324cm" svg:y="11.325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11.325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1.325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4cm" svg:y="11.325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1.325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1.325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9cm" svg:y="11.325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1.325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1.325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1.325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1.325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1.325cm">
          <draw:text-box>
            <text:p text:style-name="P2"><text:span text:style-name="T1">142,00</text:span></text:p>
          </draw:text-box>
        </draw:frame>
        <draw:frame draw:style-name="gr2" draw:text-style-name="P3" draw:layer="layout" svg:width="0.383cm" svg:height="0.162cm" svg:x="25.531cm" svg:y="11.325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11.994cm">
          <draw:text-box>
            <text:p text:style-name="P2"><text:span text:style-name="T1">355/2022</text:span></text:p>
          </draw:text-box>
        </draw:frame>
        <draw:frame draw:style-name="gr2" draw:text-style-name="P3" draw:layer="layout" svg:width="1.81cm" svg:height="0.162cm" svg:x="2.857cm" svg:y="11.994cm">
          <draw:text-box>
            <text:p text:style-name="P2"><text:span text:style-name="T1">JOSE NELBSON CORREIA</text:span></text:p>
          </draw:text-box>
        </draw:frame>
        <draw:frame draw:style-name="gr2" draw:text-style-name="P3" draw:layer="layout" svg:width="4.011cm" svg:height="0.162cm" svg:x="5.27cm" svg:y="11.901cm">
          <draw:text-box>
            <text:p text:style-name="P2"><text:span text:style-name="T1">ASSISTENTE ADMINISTRATIVO DA SEÇÃO DE SISTEMAS </text:span></text:p>
          </draw:text-box>
        </draw:frame>
        <draw:frame draw:style-name="gr2" draw:text-style-name="P3" draw:layer="layout" svg:width="0.823cm" svg:height="0.162cm" svg:x="5.27cm" svg:y="12.079cm">
          <draw:text-box>
            <text:p text:style-name="P2"><text:span text:style-name="T1">ELETRICOS</text:span></text:p>
          </draw:text-box>
        </draw:frame>
        <draw:frame draw:style-name="gr2" draw:text-style-name="P3" draw:layer="layout" svg:width="0.645cm" svg:height="0.162cm" svg:x="9.588cm" svg:y="11.99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87cm" svg:height="0.162cm" svg:x="10.452cm" svg:y="11.994cm">
          <draw:text-box>
            <text:p text:style-name="P2"><text:span text:style-name="T1">Pesqueira/PE</text:span></text:p>
          </draw:text-box>
        </draw:frame>
        <draw:frame draw:style-name="gr2" draw:text-style-name="P3" draw:layer="layout" svg:width="0.722cm" svg:height="0.162cm" svg:x="11.519cm" svg:y="11.994cm">
          <draw:text-box>
            <text:p text:style-name="P2"><text:span text:style-name="T1">30/11/2022</text:span></text:p>
          </draw:text-box>
        </draw:frame>
        <draw:frame draw:style-name="gr2" draw:text-style-name="P3" draw:layer="layout" svg:width="0.722cm" svg:height="0.162cm" svg:x="12.323cm" svg:y="11.994cm">
          <draw:text-box>
            <text:p text:style-name="P2"><text:span text:style-name="T1">01/12/2022</text:span></text:p>
          </draw:text-box>
        </draw:frame>
        <draw:frame draw:style-name="gr2" draw:text-style-name="P3" draw:layer="layout" svg:width="3.77cm" svg:height="0.162cm" svg:x="13.102cm" svg:y="11.545cm">
          <draw:text-box>
            <text:p text:style-name="P2"><text:span text:style-name="T1">Subst. lâmpadas e refletores nas VTs de Pesqueira e Belo </text:span></text:p>
          </draw:text-box>
        </draw:frame>
        <draw:frame draw:style-name="gr2" draw:text-style-name="P3" draw:layer="layout" svg:width="3.583cm" svg:height="0.162cm" svg:x="13.102cm" svg:y="11.723cm">
          <draw:text-box>
            <text:p text:style-name="P2"><text:span text:style-name="T1">Jardim (pernoite 30/11) e no dia 01/12/2022, p/Caruaru, </text:span></text:p>
          </draw:text-box>
        </draw:frame>
        <draw:frame draw:style-name="gr2" draw:text-style-name="P3" draw:layer="layout" svg:width="3.897cm" svg:height="0.162cm" svg:x="13.102cm" svg:y="11.901cm">
          <draw:text-box>
            <text:p text:style-name="P2"><text:span text:style-name="T1">retornando neste dia, em veíc. oficial, em substit. ao servidor </text:span></text:p>
          </draw:text-box>
        </draw:frame>
        <draw:frame draw:style-name="gr2" draw:text-style-name="P3" draw:layer="layout" svg:width="3.969cm" svg:height="0.162cm" svg:x="13.102cm" svg:y="12.079cm">
          <draw:text-box>
            <text:p text:style-name="P2"><text:span text:style-name="T1">Marconi Torres de França, impossibilitado de viajar devido ao </text:span></text:p>
          </draw:text-box>
        </draw:frame>
        <draw:frame draw:style-name="gr2" draw:text-style-name="P3" draw:layer="layout" svg:width="3.757cm" svg:height="0.162cm" svg:x="13.102cm" svg:y="12.256cm">
          <draw:text-box>
            <text:p text:style-name="P2"><text:span text:style-name="T1">falecimento do seu genitor, fazendo jus a 1 meia diária, na </text:span></text:p>
          </draw:text-box>
        </draw:frame>
        <draw:frame draw:style-name="gr2" draw:text-style-name="P3" draw:layer="layout" svg:width="3.08cm" svg:height="0.162cm" svg:x="13.102cm" svg:y="12.434cm">
          <draw:text-box>
            <text:p text:style-name="P2"><text:span text:style-name="T1">forma indenizada, conf. OS TRT6 DG nº 692/22.</text:span></text:p>
          </draw:text-box>
        </draw:frame>
        <draw:frame draw:style-name="gr2" draw:text-style-name="P3" draw:layer="layout" svg:width="1.234cm" svg:height="0.162cm" svg:x="17.115cm" svg:y="12.485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12.485cm">
          <draw:text-box>
            <text:p text:style-name="P2"><text:span text:style-name="T1">1,50</text:span></text:p>
          </draw:text-box>
        </draw:frame>
        <draw:frame draw:style-name="gr2" draw:text-style-name="P3" draw:layer="layout" svg:width="0.442cm" svg:height="0.162cm" svg:x="19.74cm" svg:y="12.485cm">
          <draw:text-box>
            <text:p text:style-name="P2"><text:span text:style-name="T1">550,11</text:span></text:p>
          </draw:text-box>
        </draw:frame>
        <draw:frame draw:style-name="gr2" draw:text-style-name="P3" draw:layer="layout" svg:width="0.269cm" svg:height="0.162cm" svg:x="19.452cm" svg:y="12.485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12.485cm">
          <draw:text-box>
            <text:p text:style-name="P2"><text:span text:style-name="T1">(82,73)</text:span></text:p>
          </draw:text-box>
        </draw:frame>
        <draw:frame draw:style-name="gr2" draw:text-style-name="P3" draw:layer="layout" svg:width="0.193cm" svg:height="0.162cm" svg:x="20.324cm" svg:y="12.485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12.485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2.485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5cm" svg:y="12.485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2.485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2.485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9cm" svg:y="12.485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2.485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2.485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2.485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2.485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2.485cm">
          <draw:text-box>
            <text:p text:style-name="P2"><text:span text:style-name="T1">467,38</text:span></text:p>
          </draw:text-box>
        </draw:frame>
        <draw:frame draw:style-name="gr2" draw:text-style-name="P3" draw:layer="layout" svg:width="0.383cm" svg:height="0.162cm" svg:x="25.531cm" svg:y="12.485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13.154cm">
          <draw:text-box>
            <text:p text:style-name="P2"><text:span text:style-name="T1">356/2022</text:span></text:p>
          </draw:text-box>
        </draw:frame>
        <draw:frame draw:style-name="gr2" draw:text-style-name="P3" draw:layer="layout" svg:width="3.998cm" svg:height="0.162cm" svg:x="2.857cm" svg:y="13.154cm">
          <draw:text-box>
            <text:p text:style-name="P2"><text:span text:style-name="T1">CLAUDIO NORBERTO DE MIRANDA TECNICO JUDICIARIO</text:span></text:p>
          </draw:text-box>
        </draw:frame>
        <draw:frame draw:style-name="gr2" draw:text-style-name="P3" draw:layer="layout" svg:width="0.645cm" svg:height="0.162cm" svg:x="9.588cm" svg:y="13.154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878cm" svg:height="0.162cm" svg:x="10.46cm" svg:y="13.154cm">
          <draw:text-box>
            <text:p text:style-name="P2"><text:span text:style-name="T1">Timbaúba/PE</text:span></text:p>
          </draw:text-box>
        </draw:frame>
        <draw:frame draw:style-name="gr2" draw:text-style-name="P3" draw:layer="layout" svg:width="0.722cm" svg:height="0.162cm" svg:x="11.519cm" svg:y="13.154cm">
          <draw:text-box>
            <text:p text:style-name="P2"><text:span text:style-name="T1">21/12/2022</text:span></text:p>
          </draw:text-box>
        </draw:frame>
        <draw:frame draw:style-name="gr2" draw:text-style-name="P3" draw:layer="layout" svg:width="0.722cm" svg:height="0.162cm" svg:x="12.323cm" svg:y="13.154cm">
          <draw:text-box>
            <text:p text:style-name="P2"><text:span text:style-name="T1">21/12/2022</text:span></text:p>
          </draw:text-box>
        </draw:frame>
        <draw:frame draw:style-name="gr2" draw:text-style-name="P3" draw:layer="layout" svg:width="3.842cm" svg:height="0.162cm" svg:x="13.102cm" svg:y="12.714cm">
          <draw:text-box>
            <text:p text:style-name="P2"><text:span text:style-name="T1">Conduzir servidor lotado na CEMA, designado para realizar </text:span></text:p>
          </draw:text-box>
        </draw:frame>
        <draw:frame draw:style-name="gr2" draw:text-style-name="P3" draw:layer="layout" svg:width="4.087cm" svg:height="0.162cm" svg:x="13.102cm" svg:y="12.891cm">
          <draw:text-box>
            <text:p text:style-name="P2"><text:span text:style-name="T1">atividades constante dos PROADs nsº 24785 e 24786/2022, no </text:span></text:p>
          </draw:text-box>
        </draw:frame>
        <draw:frame draw:style-name="gr2" draw:text-style-name="P3" draw:layer="layout" svg:width="3.74cm" svg:height="0.162cm" svg:x="13.102cm" svg:y="13.069cm">
          <draw:text-box>
            <text:p text:style-name="P2"><text:span text:style-name="T1">dia 20/12 para São Lourenço, Carpina e Limoeiro e no dia </text:span></text:p>
          </draw:text-box>
        </draw:frame>
        <draw:frame draw:style-name="gr2" draw:text-style-name="P3" draw:layer="layout" svg:width="4.1cm" svg:height="0.162cm" svg:x="13.102cm" svg:y="13.247cm">
          <draw:text-box>
            <text:p text:style-name="P2"><text:span text:style-name="T1">21/12/2022 para Goiana, Nazaré da Mata e Timbaúba, em veíc. </text:span></text:p>
          </draw:text-box>
        </draw:frame>
        <draw:frame draw:style-name="gr2" draw:text-style-name="P3" draw:layer="layout" svg:width="3.808cm" svg:height="0.162cm" svg:x="13.102cm" svg:y="13.425cm">
          <draw:text-box>
            <text:p text:style-name="P2"><text:span text:style-name="T1">oficial, fazendo jus a 2 meias diárias, conf. OS TRT6 DG nº </text:span></text:p>
          </draw:text-box>
        </draw:frame>
        <draw:frame draw:style-name="gr2" draw:text-style-name="P3" draw:layer="layout" svg:width="0.48cm" svg:height="0.162cm" svg:x="13.102cm" svg:y="13.603cm">
          <draw:text-box>
            <text:p text:style-name="P2"><text:span text:style-name="T1">694/22.</text:span></text:p>
          </draw:text-box>
        </draw:frame>
        <draw:frame draw:style-name="gr2" draw:text-style-name="P3" draw:layer="layout" svg:width="1.234cm" svg:height="0.162cm" svg:x="17.115cm" svg:y="13.653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13.653cm">
          <draw:text-box>
            <text:p text:style-name="P2"><text:span text:style-name="T1">1,00</text:span></text:p>
          </draw:text-box>
        </draw:frame>
        <draw:frame draw:style-name="gr2" draw:text-style-name="P3" draw:layer="layout" svg:width="0.442cm" svg:height="0.162cm" svg:x="19.74cm" svg:y="13.653cm">
          <draw:text-box>
            <text:p text:style-name="P2"><text:span text:style-name="T1">183,37</text:span></text:p>
          </draw:text-box>
        </draw:frame>
        <draw:frame draw:style-name="gr2" draw:text-style-name="P3" draw:layer="layout" svg:width="0.269cm" svg:height="0.162cm" svg:x="19.452cm" svg:y="13.653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13.653cm">
          <draw:text-box>
            <text:p text:style-name="P2"><text:span text:style-name="T1">(41,37)</text:span></text:p>
          </draw:text-box>
        </draw:frame>
        <draw:frame draw:style-name="gr2" draw:text-style-name="P3" draw:layer="layout" svg:width="0.193cm" svg:height="0.162cm" svg:x="20.324cm" svg:y="13.653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13.653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3.653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5cm" svg:y="13.653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3.653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3.653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9cm" svg:y="13.653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3.653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3.653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3.653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3.653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3.653cm">
          <draw:text-box>
            <text:p text:style-name="P2"><text:span text:style-name="T1">142,00</text:span></text:p>
          </draw:text-box>
        </draw:frame>
        <draw:frame draw:style-name="gr2" draw:text-style-name="P3" draw:layer="layout" svg:width="0.383cm" svg:height="0.162cm" svg:x="25.531cm" svg:y="13.653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603cm" svg:height="0.162cm" svg:x="2.121cm" svg:y="14.305cm">
          <draw:text-box>
            <text:p text:style-name="P2"><text:span text:style-name="T1">356/2022</text:span></text:p>
          </draw:text-box>
        </draw:frame>
        <draw:frame draw:style-name="gr2" draw:text-style-name="P3" draw:layer="layout" svg:width="3.998cm" svg:height="0.162cm" svg:x="2.857cm" svg:y="14.305cm">
          <draw:text-box>
            <text:p text:style-name="P2"><text:span text:style-name="T1">CLAUDIO NORBERTO DE MIRANDA TECNICO JUDICIARIO</text:span></text:p>
          </draw:text-box>
        </draw:frame>
        <draw:frame draw:style-name="gr2" draw:text-style-name="P3" draw:layer="layout" svg:width="0.645cm" svg:height="0.162cm" svg:x="9.588cm" svg:y="14.305cm">
          <draw:text-box>
            <text:p text:style-name="P2"><text:span text:style-name="T1">Recife/PE</text:span></text:p>
          </draw:text-box>
        </draw:frame>
        <draw:frame draw:style-name="gr2" draw:text-style-name="P3" draw:layer="layout" svg:width="0.789cm" svg:height="0.162cm" svg:x="10.494cm" svg:y="14.305cm">
          <draw:text-box>
            <text:p text:style-name="P2"><text:span text:style-name="T1">Limoeiro/PE</text:span></text:p>
          </draw:text-box>
        </draw:frame>
        <draw:frame draw:style-name="gr2" draw:text-style-name="P3" draw:layer="layout" svg:width="0.722cm" svg:height="0.162cm" svg:x="11.519cm" svg:y="14.305cm">
          <draw:text-box>
            <text:p text:style-name="P2"><text:span text:style-name="T1">20/12/2022</text:span></text:p>
          </draw:text-box>
        </draw:frame>
        <draw:frame draw:style-name="gr2" draw:text-style-name="P3" draw:layer="layout" svg:width="0.722cm" svg:height="0.162cm" svg:x="12.323cm" svg:y="14.305cm">
          <draw:text-box>
            <text:p text:style-name="P2"><text:span text:style-name="T1">20/12/2022</text:span></text:p>
          </draw:text-box>
        </draw:frame>
        <draw:frame draw:style-name="gr2" draw:text-style-name="P3" draw:layer="layout" svg:width="3.842cm" svg:height="0.162cm" svg:x="13.102cm" svg:y="13.865cm">
          <draw:text-box>
            <text:p text:style-name="P2"><text:span text:style-name="T1">Conduzir servidor lotado na CEMA, designado para realizar </text:span></text:p>
          </draw:text-box>
        </draw:frame>
        <draw:frame draw:style-name="gr2" draw:text-style-name="P3" draw:layer="layout" svg:width="4.087cm" svg:height="0.162cm" svg:x="13.102cm" svg:y="14.043cm">
          <draw:text-box>
            <text:p text:style-name="P2"><text:span text:style-name="T1">atividades constante dos PROADs nsº 24785 e 24786/2022, no </text:span></text:p>
          </draw:text-box>
        </draw:frame>
        <draw:frame draw:style-name="gr2" draw:text-style-name="P3" draw:layer="layout" svg:width="3.74cm" svg:height="0.162cm" svg:x="13.102cm" svg:y="14.221cm">
          <draw:text-box>
            <text:p text:style-name="P2"><text:span text:style-name="T1">dia 20/12 para São Lourenço, Carpina e Limoeiro e no dia </text:span></text:p>
          </draw:text-box>
        </draw:frame>
        <draw:frame draw:style-name="gr2" draw:text-style-name="P3" draw:layer="layout" svg:width="4.1cm" svg:height="0.162cm" svg:x="13.102cm" svg:y="14.399cm">
          <draw:text-box>
            <text:p text:style-name="P2"><text:span text:style-name="T1">21/12/2022 para Goiana, Nazaré da Mata e Timbaúba, em veíc. </text:span></text:p>
          </draw:text-box>
        </draw:frame>
        <draw:frame draw:style-name="gr2" draw:text-style-name="P3" draw:layer="layout" svg:width="3.808cm" svg:height="0.162cm" svg:x="13.102cm" svg:y="14.576cm">
          <draw:text-box>
            <text:p text:style-name="P2"><text:span text:style-name="T1">oficial, fazendo jus a 2 meias diárias, conf. OS TRT6 DG nº </text:span></text:p>
          </draw:text-box>
        </draw:frame>
        <draw:frame draw:style-name="gr2" draw:text-style-name="P3" draw:layer="layout" svg:width="0.48cm" svg:height="0.162cm" svg:x="13.102cm" svg:y="14.754cm">
          <draw:text-box>
            <text:p text:style-name="P2"><text:span text:style-name="T1">694/22.</text:span></text:p>
          </draw:text-box>
        </draw:frame>
        <draw:frame draw:style-name="gr2" draw:text-style-name="P3" draw:layer="layout" svg:width="1.234cm" svg:height="0.162cm" svg:x="17.115cm" svg:y="14.788cm">
          <draw:text-box>
            <text:p text:style-name="P2"><text:span text:style-name="T1">VEÍCULO OFICIAL</text:span></text:p>
          </draw:text-box>
        </draw:frame>
        <draw:frame draw:style-name="gr2" draw:text-style-name="P3" draw:layer="layout" svg:width="0.281cm" svg:height="0.162cm" svg:x="18.885cm" svg:y="14.788cm">
          <draw:text-box>
            <text:p text:style-name="P2"><text:span text:style-name="T1">1,00</text:span></text:p>
          </draw:text-box>
        </draw:frame>
        <draw:frame draw:style-name="gr2" draw:text-style-name="P3" draw:layer="layout" svg:width="0.442cm" svg:height="0.162cm" svg:x="19.74cm" svg:y="14.788cm">
          <draw:text-box>
            <text:p text:style-name="P2"><text:span text:style-name="T1">183,37</text:span></text:p>
          </draw:text-box>
        </draw:frame>
        <draw:frame draw:style-name="gr2" draw:text-style-name="P3" draw:layer="layout" svg:width="0.269cm" svg:height="0.162cm" svg:x="19.452cm" svg:y="14.788cm">
          <draw:text-box>
            <text:p text:style-name="P2"><text:span text:style-name="T1"><text:s text:c="7"/></text:span></text:p>
          </draw:text-box>
        </draw:frame>
        <draw:frame draw:style-name="gr2" draw:text-style-name="P3" draw:layer="layout" svg:width="0.455cm" svg:height="0.162cm" svg:x="20.502cm" svg:y="14.788cm">
          <draw:text-box>
            <text:p text:style-name="P2"><text:span text:style-name="T1">(41,37)</text:span></text:p>
          </draw:text-box>
        </draw:frame>
        <draw:frame draw:style-name="gr2" draw:text-style-name="P3" draw:layer="layout" svg:width="0.193cm" svg:height="0.162cm" svg:x="20.324cm" svg:y="14.788cm">
          <draw:text-box>
            <text:p text:style-name="P2"><text:span text:style-name="T1"><text:s text:c="5"/></text:span></text:p>
          </draw:text-box>
        </draw:frame>
        <draw:frame draw:style-name="gr2" draw:text-style-name="P3" draw:layer="layout" svg:width="0.143cm" svg:height="0.162cm" svg:x="21.501cm" svg:y="14.788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1.061cm" svg:y="14.788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2.255cm" svg:y="14.788cm">
          <draw:text-box>
            <text:p text:style-name="P2"><text:span text:style-name="T1">-</text:span></text:p>
          </draw:text-box>
        </draw:frame>
        <draw:frame draw:style-name="gr2" draw:text-style-name="P3" draw:layer="layout" svg:width="0.383cm" svg:height="0.162cm" svg:x="21.865cm" svg:y="14.788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143cm" svg:height="0.162cm" svg:x="23.042cm" svg:y="14.788cm">
          <draw:text-box>
            <text:p text:style-name="P2"><text:span text:style-name="T1">-</text:span></text:p>
          </draw:text-box>
        </draw:frame>
        <draw:frame draw:style-name="gr2" draw:text-style-name="P3" draw:layer="layout" svg:width="0.421cm" svg:height="0.162cm" svg:x="22.619cm" svg:y="14.788cm">
          <draw:text-box>
            <text:p text:style-name="P2"><text:span text:style-name="T1"><text:s text:c="11"/></text:span></text:p>
          </draw:text-box>
        </draw:frame>
        <draw:frame draw:style-name="gr2" draw:text-style-name="P3" draw:layer="layout" svg:width="0.143cm" svg:height="0.162cm" svg:x="24.066cm" svg:y="14.788cm">
          <draw:text-box>
            <text:p text:style-name="P2"><text:span text:style-name="T1">-</text:span></text:p>
          </draw:text-box>
        </draw:frame>
        <draw:frame draw:style-name="gr2" draw:text-style-name="P3" draw:layer="layout" svg:width="0.612cm" svg:height="0.162cm" svg:x="23.406cm" svg:y="14.788cm">
          <draw:text-box>
            <text:p text:style-name="P2"><text:span text:style-name="T1"><text:s text:c="16"/></text:span></text:p>
          </draw:text-box>
        </draw:frame>
        <draw:frame draw:style-name="gr2" draw:text-style-name="P3" draw:layer="layout" svg:width="0.143cm" svg:height="0.162cm" svg:x="25.167cm" svg:y="14.788cm">
          <draw:text-box>
            <text:p text:style-name="P2"><text:span text:style-name="T1">-</text:span></text:p>
          </draw:text-box>
        </draw:frame>
        <draw:frame draw:style-name="gr2" draw:text-style-name="P3" draw:layer="layout" svg:width="0.688cm" svg:height="0.162cm" svg:x="24.43cm" svg:y="14.788cm">
          <draw:text-box>
            <text:p text:style-name="P2"><text:span text:style-name="T1"><text:s text:c="18"/></text:span></text:p>
          </draw:text-box>
        </draw:frame>
        <draw:frame draw:style-name="gr2" draw:text-style-name="P3" draw:layer="layout" svg:width="0.442cm" svg:height="0.162cm" svg:x="25.929cm" svg:y="14.788cm">
          <draw:text-box>
            <text:p text:style-name="P2"><text:span text:style-name="T1">142,00</text:span></text:p>
          </draw:text-box>
        </draw:frame>
        <draw:polygon draw:style-name="gr5" draw:text-style-name="P6" draw:layer="layout" svg:width="0.008cm" svg:height="12.454cm" svg:x="2.823cm" svg:y="2.506cm" svg:viewBox="0 0 9 12455" draw:points="0,0 0,12455 9,12455 9,0">
          <text:p/>
        </draw:polygon>
        <draw:polygon draw:style-name="gr5" draw:text-style-name="P6" draw:layer="layout" svg:width="0.008cm" svg:height="12.454cm" svg:x="5.236cm" svg:y="2.506cm" svg:viewBox="0 0 9 12455" draw:points="0,0 0,12455 9,12455 9,0">
          <text:p/>
        </draw:polygon>
        <draw:polygon draw:style-name="gr5" draw:text-style-name="P6" draw:layer="layout" svg:width="0.008cm" svg:height="12.454cm" svg:x="9.503cm" svg:y="2.506cm" svg:viewBox="0 0 9 12455" draw:points="0,0 0,12455 9,12455 9,0">
          <text:p/>
        </draw:polygon>
        <draw:polygon draw:style-name="gr5" draw:text-style-name="P6" draw:layer="layout" svg:width="0.009cm" svg:height="12.454cm" svg:x="10.29cm" svg:y="2.506cm" svg:viewBox="0 0 10 12455" draw:points="0,0 0,12455 10,12455 10,0">
          <text:p/>
        </draw:polygon>
        <draw:polygon draw:style-name="gr5" draw:text-style-name="P6" draw:layer="layout" svg:width="0.008cm" svg:height="12.454cm" svg:x="11.459cm" svg:y="2.506cm" svg:viewBox="0 0 9 12455" draw:points="0,0 0,12455 9,12455 9,0">
          <text:p/>
        </draw:polygon>
        <draw:polygon draw:style-name="gr5" draw:text-style-name="P6" draw:layer="layout" svg:width="0.009cm" svg:height="12.454cm" svg:x="12.263cm" svg:y="2.506cm" svg:viewBox="0 0 10 12455" draw:points="0,0 0,12455 10,12455 10,0">
          <text:p/>
        </draw:polygon>
        <draw:polygon draw:style-name="gr5" draw:text-style-name="P6" draw:layer="layout" svg:width="0.01cm" svg:height="12.454cm" svg:x="13.067cm" svg:y="2.506cm" svg:viewBox="0 0 11 12455" draw:points="0,0 0,12455 11,12455 11,0">
          <text:p/>
        </draw:polygon>
        <draw:polygon draw:style-name="gr5" draw:text-style-name="P6" draw:layer="layout" svg:width="0.008cm" svg:height="12.454cm" svg:x="17.081cm" svg:y="2.506cm" svg:viewBox="0 0 9 12455" draw:points="0,0 0,12455 9,12455 9,0">
          <text:p/>
        </draw:polygon>
        <draw:polygon draw:style-name="gr5" draw:text-style-name="P6" draw:layer="layout" svg:width="0.009cm" svg:height="12.454cm" svg:x="18.655cm" svg:y="2.506cm" svg:viewBox="0 0 10 12455" draw:points="0,0 0,12455 10,12455 10,0">
          <text:p/>
        </draw:polygon>
        <draw:polygon draw:style-name="gr5" draw:text-style-name="P6" draw:layer="layout" svg:width="0.008cm" svg:height="12.454cm" svg:x="19.367cm" svg:y="2.506cm" svg:viewBox="0 0 9 12455" draw:points="0,0 0,12455 9,12455 9,0">
          <text:p/>
        </draw:polygon>
        <draw:polygon draw:style-name="gr5" draw:text-style-name="P6" draw:layer="layout" svg:width="0.008cm" svg:height="12.454cm" svg:x="20.239cm" svg:y="2.506cm" svg:viewBox="0 0 9 12455" draw:points="0,0 0,12455 9,12455 9,0">
          <text:p/>
        </draw:polygon>
        <draw:polygon draw:style-name="gr5" draw:text-style-name="P6" draw:layer="layout" svg:width="0.009cm" svg:height="12.454cm" svg:x="20.975cm" svg:y="2.506cm" svg:viewBox="0 0 10 12455" draw:points="0,0 0,12455 10,12455 10,0">
          <text:p/>
        </draw:polygon>
        <draw:polygon draw:style-name="gr5" draw:text-style-name="P6" draw:layer="layout" svg:width="0.008cm" svg:height="12.454cm" svg:x="21.78cm" svg:y="2.506cm" svg:viewBox="0 0 9 12455" draw:points="0,0 0,12455 9,12455 9,0">
          <text:p/>
        </draw:polygon>
        <draw:polygon draw:style-name="gr5" draw:text-style-name="P6" draw:layer="layout" svg:width="0.009cm" svg:height="12.454cm" svg:x="22.533cm" svg:y="2.506cm" svg:viewBox="0 0 10 12455" draw:points="0,0 0,12455 10,12455 10,0">
          <text:p/>
        </draw:polygon>
        <draw:polygon draw:style-name="gr5" draw:text-style-name="P6" draw:layer="layout" svg:width="0.008cm" svg:height="12.454cm" svg:x="23.321cm" svg:y="2.506cm" svg:viewBox="0 0 9 12455" draw:points="0,0 0,12455 9,12455 9,0">
          <text:p/>
        </draw:polygon>
        <draw:polygon draw:style-name="gr5" draw:text-style-name="P6" draw:layer="layout" svg:width="0.009cm" svg:height="12.454cm" svg:x="24.345cm" svg:y="2.506cm" svg:viewBox="0 0 10 12455" draw:points="0,0 0,12455 10,12455 10,0">
          <text:p/>
        </draw:polygon>
        <draw:polygon draw:style-name="gr5" draw:text-style-name="P6" draw:layer="layout" svg:width="0.008cm" svg:height="12.454cm" svg:x="25.446cm" svg:y="2.506cm" svg:viewBox="0 0 9 12455" draw:points="0,0 0,12455 9,12455 9,0">
          <text:p/>
        </draw:polygon>
        <draw:polygon draw:style-name="gr5" draw:text-style-name="P6" draw:layer="layout" svg:width="0.008cm" svg:height="12.454cm" svg:x="26.428cm" svg:y="2.506cm" svg:viewBox="0 0 9 12455" draw:points="0,0 0,12455 9,12455 9,0">
          <text:p/>
        </draw:polygon>
        <draw:polygon draw:style-name="gr5" draw:text-style-name="P6" draw:layer="layout" svg:width="24.434cm" svg:height="0.009cm" svg:x="2.002cm" svg:y="3.496cm" svg:viewBox="0 0 24435 10" draw:points="0,0 0,10 24435,10 24435,0">
          <text:p/>
        </draw:polygon>
        <draw:polygon draw:style-name="gr5" draw:text-style-name="P6" draw:layer="layout" svg:width="24.434cm" svg:height="0.009cm" svg:x="2.002cm" svg:y="4.495cm" svg:viewBox="0 0 24435 10" draw:points="0,0 0,10 24435,10 24435,0">
          <text:p/>
        </draw:polygon>
        <draw:polygon draw:style-name="gr5" draw:text-style-name="P6" draw:layer="layout" svg:width="24.434cm" svg:height="0.009cm" svg:x="2.002cm" svg:y="5.494cm" svg:viewBox="0 0 24435 10" draw:points="0,0 0,10 24435,10 24435,0">
          <text:p/>
        </draw:polygon>
        <draw:polygon draw:style-name="gr5" draw:text-style-name="P6" draw:layer="layout" svg:width="24.434cm" svg:height="0.009cm" svg:x="2.002cm" svg:y="6.493cm" svg:viewBox="0 0 24435 10" draw:points="0,0 0,10 24435,10 24435,0">
          <text:p/>
        </draw:polygon>
        <draw:polygon draw:style-name="gr5" draw:text-style-name="P6" draw:layer="layout" svg:width="24.434cm" svg:height="0.008cm" svg:x="2.002cm" svg:y="7.493cm" svg:viewBox="0 0 24435 9" draw:points="0,0 0,9 24435,9 24435,0">
          <text:p/>
        </draw:polygon>
        <draw:polygon draw:style-name="gr5" draw:text-style-name="P6" draw:layer="layout" svg:width="24.434cm" svg:height="0.008cm" svg:x="2.002cm" svg:y="8.492cm" svg:viewBox="0 0 24435 9" draw:points="0,0 0,9 24435,9 24435,0">
          <text:p/>
        </draw:polygon>
        <draw:polygon draw:style-name="gr5" draw:text-style-name="P6" draw:layer="layout" svg:width="24.434cm" svg:height="0.008cm" svg:x="2.002cm" svg:y="9.491cm" svg:viewBox="0 0 24435 9" draw:points="0,0 0,9 24435,9 24435,0">
          <text:p/>
        </draw:polygon>
        <draw:polygon draw:style-name="gr5" draw:text-style-name="P6" draw:layer="layout" svg:width="24.434cm" svg:height="0.008cm" svg:x="2.002cm" svg:y="10.49cm" svg:viewBox="0 0 24435 9" draw:points="0,0 0,9 24435,9 24435,0">
          <text:p/>
        </draw:polygon>
        <draw:polygon draw:style-name="gr5" draw:text-style-name="P6" draw:layer="layout" svg:width="24.434cm" svg:height="0.008cm" svg:x="2.002cm" svg:y="11.489cm" svg:viewBox="0 0 24435 9" draw:points="0,0 0,9 24435,9 24435,0">
          <text:p/>
        </draw:polygon>
        <draw:polygon draw:style-name="gr5" draw:text-style-name="P6" draw:layer="layout" svg:width="24.434cm" svg:height="0.008cm" svg:x="2.002cm" svg:y="12.649cm" svg:viewBox="0 0 24435 9" draw:points="0,0 0,9 24435,9 24435,0">
          <text:p/>
        </draw:polygon>
        <draw:polygon draw:style-name="gr5" draw:text-style-name="P6" draw:layer="layout" svg:width="24.434cm" svg:height="0.009cm" svg:x="2.002cm" svg:y="13.817cm" svg:viewBox="0 0 24435 10" draw:points="0,0 0,10 24435,10 24435,0">
          <text:p/>
        </draw:polygon>
        <draw:polygon draw:style-name="gr5" draw:text-style-name="P6" draw:layer="layout" svg:width="24.434cm" svg:height="0.008cm" svg:x="2.002cm" svg:y="14.952cm" svg:viewBox="0 0 24435 9" draw:points="0,0 0,9 24435,9 24435,0">
          <text:p/>
        </draw:polygon>
        <draw:polygon draw:style-name="gr5" draw:text-style-name="P6" draw:layer="layout" svg:width="24.443cm" svg:height="0.009cm" svg:x="1.993cm" svg:y="2.497cm" svg:viewBox="0 0 24444 10" draw:points="0,0 0,10 24444,10 24444,0">
          <text:p/>
        </draw:polygon>
        <draw:polygon draw:style-name="gr5" draw:text-style-name="P6" draw:layer="layout" svg:width="0.009cm" svg:height="12.463cm" svg:x="1.993cm" svg:y="2.497cm" svg:viewBox="0 0 10 12464" draw:points="0,0 0,12464 10,12464 10,0">
          <text:p/>
        </draw:polygon>
        <draw:polygon draw:style-name="gr5" draw:text-style-name="P6" draw:layer="layout" svg:width="24.443cm" svg:height="0.008cm" svg:x="1.993cm" svg:y="14.952cm" svg:viewBox="0 0 24444 9" draw:points="0,0 0,9 24444,9 24444,0">
          <text:p/>
        </draw:polygon>
        <draw:polygon draw:style-name="gr5" draw:text-style-name="P6" draw:layer="layout" svg:width="0.008cm" svg:height="12.463cm" svg:x="26.428cm" svg:y="2.497cm" svg:viewBox="0 0 9 12464" draw:points="0,0 0,12464 9,12464 9,0">
          <text:p/>
        </draw:polygon>
        <draw:frame draw:style-name="gr2" draw:text-style-name="P3" draw:layer="layout" svg:width="0.383cm" svg:height="0.162cm" svg:x="25.531cm" svg:y="14.788cm">
          <draw:text-box>
            <text:p text:style-name="P2"><text:span text:style-name="T1"><text:s text:c="10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25"/>
    <meta:generator>LibreOffice/6.0.0.3$Windows_X86_64 LibreOffice_project/64a0f66915f38c6217de274f0aa8e15618924765</meta:generator>
  </office:meta>
</office:document-meta>
</file>