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5.5pt" style:font-size-asian="5.5pt" style:font-name-complex="Helvetica" style:font-size-complex="5.5pt"/>
    </style:style>
    <style:style style:name="T6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7" style:family="text">
      <style:text-properties fo:color="#0000ff" style:font-name="Helvetica" fo:font-size="7pt" fo:font-weight="bold" style:font-size-asian="7pt" style:font-name-complex="Helvetic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605cm" svg:height="0.271cm" svg:x="2.535cm" svg:y="15.9cm" svg:viewBox="0 0 14606 272" draw:points="0,0 0,272 14606,272 14606,0">
          <text:p/>
        </draw:polygon>
        <draw:polygon draw:style-name="gr2" draw:text-style-name="P2" draw:layer="layout" svg:width="9.229cm" svg:height="0.271cm" svg:x="17.131cm" svg:y="15.9cm" svg:viewBox="0 0 9230 272" draw:points="0,0 0,272 9230,272 9230,0">
          <text:p/>
        </draw:polygon>
        <draw:polygon draw:style-name="gr2" draw:text-style-name="P2" draw:layer="layout" svg:width="9.229cm" svg:height="0.271cm" svg:x="17.131cm" svg:y="16.162cm" svg:viewBox="0 0 9230 272" draw:points="0,0 0,272 9230,272 9230,0">
          <text:p/>
        </draw:polygon>
        <draw:frame draw:style-name="gr3" draw:text-style-name="P4" draw:layer="layout" svg:width="6.25cm" svg:height="0.276cm" svg:x="2.053cm" svg:y="2.521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196cm" svg:height="0.276cm" svg:x="2.053cm" svg:y="2.826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335cm" svg:height="0.276cm" svg:x="2.053cm" svg:y="3.13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582cm" svg:height="0.276cm" svg:x="2.053cm" svg:y="3.435cm">
          <draw:text-box>
            <text:p text:style-name="P3"><text:span text:style-name="T2">Pagamento de requisição de honorários periciais excepcionais, fora do sistema (avulsa).</text:span></text:p>
          </draw:text-box>
        </draw:frame>
        <draw:frame draw:style-name="gr4" draw:text-style-name="P5" draw:layer="layout" svg:width="0.214cm" svg:height="0.221cm" svg:x="2.171cm" svg:y="4.641cm">
          <draw:text-box>
            <text:p text:style-name="P3"><text:span text:style-name="T3">Nº</text:span></text:p>
          </draw:text-box>
        </draw:frame>
        <draw:frame draw:style-name="gr4" draw:text-style-name="P5" draw:layer="layout" svg:width="1.137cm" svg:height="0.221cm" svg:x="2.832cm" svg:y="4.514cm">
          <draw:text-box>
            <text:p text:style-name="P3"><text:span text:style-name="T3"><text:s/></text:span><text:span text:style-name="T3">Nº PROAD/ </text:span></text:p>
          </draw:text-box>
        </draw:frame>
        <draw:frame draw:style-name="gr4" draw:text-style-name="P5" draw:layer="layout" svg:width="1.238cm" svg:height="0.221cm" svg:x="2.756cm" svg:y="4.768cm">
          <draw:text-box>
            <text:p text:style-name="P3"><text:span text:style-name="T3">REQUISIÇÃO</text:span></text:p>
          </draw:text-box>
        </draw:frame>
        <draw:frame draw:style-name="gr4" draw:text-style-name="P5" draw:layer="layout" svg:width="1.111cm" svg:height="0.221cm" svg:x="4.584cm" svg:y="4.514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5cm" svg:height="0.221cm" svg:x="4.83cm" svg:y="4.768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2.398cm" svg:height="0.221cm" svg:x="6.693cm" svg:y="4.514cm">
          <draw:text-box>
            <text:p text:style-name="P3"><text:span text:style-name="T3">Perito Credor/Reclamada </text:span></text:p>
          </draw:text-box>
        </draw:frame>
        <draw:frame draw:style-name="gr4" draw:text-style-name="P5" draw:layer="layout" svg:width="1.052cm" svg:height="0.221cm" svg:x="7.336cm" svg:y="4.768cm">
          <draw:text-box>
            <text:p text:style-name="P3"><text:span text:style-name="T3">Ressarcida</text:span></text:p>
          </draw:text-box>
        </draw:frame>
        <draw:frame draw:style-name="gr4" draw:text-style-name="P5" draw:layer="layout" svg:width="0.887cm" svg:height="0.221cm" svg:x="10.63cm" svg:y="4.641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602cm" svg:height="0.221cm" svg:x="12.772cm" svg:y="4.641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99cm" svg:height="0.221cm" svg:x="15.024cm" svg:y="4.641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64cm" svg:height="0.221cm" svg:x="16.074cm" svg:y="4.641cm">
          <draw:text-box>
            <text:p text:style-name="P3"><text:span text:style-name="T3">Agência</text:span></text:p>
          </draw:text-box>
        </draw:frame>
        <draw:frame draw:style-name="gr4" draw:text-style-name="P5" draw:layer="layout" svg:width="1.602cm" svg:height="0.221cm" svg:x="17.538cm" svg:y="4.641cm">
          <draw:text-box>
            <text:p text:style-name="P3"><text:span text:style-name="T3">Dados Bancários</text:span></text:p>
          </draw:text-box>
        </draw:frame>
        <draw:frame draw:style-name="gr3" draw:text-style-name="P4" draw:layer="layout" svg:width="0.642cm" svg:height="0.276cm" svg:x="20.07cm" svg:y="4.46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44cm" svg:height="0.276cm" svg:x="20.155cm" svg:y="4.765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18cm" svg:height="0.247cm" svg:x="21.611cm" svg:y="4.62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83cm" svg:height="0.247cm" svg:x="22.695cm" svg:y="4.62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58cm" svg:height="0.247cm" svg:x="24.202cm" svg:y="4.627cm">
          <draw:text-box>
            <text:p text:style-name="P3"><text:span text:style-name="T4">ISS</text:span></text:p>
          </draw:text-box>
        </draw:frame>
        <draw:frame draw:style-name="gr5" draw:text-style-name="P6" draw:layer="layout" svg:width="0.612cm" svg:height="0.247cm" svg:x="25.395cm" svg:y="4.483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98cm" svg:height="0.247cm" svg:x="25.268cm" svg:y="4.762cm">
          <draw:text-box>
            <text:p text:style-name="P3"><text:span text:style-name="T4">Líquido</text:span></text:p>
          </draw:text-box>
        </draw:frame>
        <draw:frame draw:style-name="gr4" draw:text-style-name="P5" draw:layer="layout" svg:width="0.194cm" svg:height="0.221cm" svg:x="2.222cm" svg:y="5.31cm">
          <draw:text-box>
            <text:p text:style-name="P3"><text:span text:style-name="T5">1</text:span></text:p>
          </draw:text-box>
        </draw:frame>
        <draw:frame draw:style-name="gr4" draw:text-style-name="P5" draw:layer="layout" svg:width="0.717cm" svg:height="0.221cm" svg:x="3.01cm" svg:y="5.31cm">
          <draw:text-box>
            <text:p text:style-name="P3"><text:span text:style-name="T5">68/2023</text:span></text:p>
          </draw:text-box>
        </draw:frame>
        <draw:frame draw:style-name="gr4" draw:text-style-name="P5" draw:layer="layout" svg:width="0.633cm" svg:height="0.221cm" svg:x="4.838cm" svg:y="5.31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511cm" svg:height="0.221cm" svg:x="6.142cm" svg:y="5.183cm">
          <draw:text-box>
            <text:p text:style-name="P3"><text:span text:style-name="T5">ANA CAROLINA DE ALMEIDA COUTO </text:span></text:p>
          </draw:text-box>
        </draw:frame>
        <draw:frame draw:style-name="gr4" draw:text-style-name="P5" draw:layer="layout" svg:width="0.836cm" svg:height="0.221cm" svg:x="7.446cm" svg:y="5.429cm">
          <draw:text-box>
            <text:p text:style-name="P3"><text:span text:style-name="T5">TORMES</text:span></text:p>
          </draw:text-box>
        </draw:frame>
        <draw:frame draw:style-name="gr4" draw:text-style-name="P5" draw:layer="layout" svg:width="2.487cm" svg:height="0.221cm" svg:x="9.834cm" svg:y="5.31cm">
          <draw:text-box>
            <text:p text:style-name="P3"><text:span text:style-name="T5">0000226-50.2017.5.06.0411</text:span></text:p>
          </draw:text-box>
        </draw:frame>
        <draw:frame draw:style-name="gr4" draw:text-style-name="P5" draw:layer="layout" svg:width="1.653cm" svg:height="0.221cm" svg:x="12.763cm" svg:y="5.31cm">
          <draw:text-box>
            <text:p text:style-name="P3"><text:span text:style-name="T5">1ª VT PETROLINA</text:span></text:p>
          </draw:text-box>
        </draw:frame>
        <draw:frame draw:style-name="gr4" draw:text-style-name="P5" draw:layer="layout" svg:width="0.332cm" svg:height="0.221cm" svg:x="15.168cm" svg:y="5.31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2cm" svg:y="5.31cm">
          <draw:text-box>
            <text:p text:style-name="P3"><text:span text:style-name="T5">2069</text:span></text:p>
          </draw:text-box>
        </draw:frame>
        <draw:frame draw:style-name="gr4" draw:text-style-name="P5" draw:layer="layout" svg:width="0.726cm" svg:height="0.221cm" svg:x="17.987cm" svg:y="5.31cm">
          <draw:text-box>
            <text:p text:style-name="P3"><text:span text:style-name="T5">48509-8</text:span></text:p>
          </draw:text-box>
        </draw:frame>
        <draw:frame draw:style-name="gr5" draw:text-style-name="P6" draw:layer="layout" svg:width="1.568cm" svg:height="0.247cm" svg:x="19.647cm" svg:y="5.296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5.29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5.29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5.29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5.296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5.844cm">
          <draw:text-box>
            <text:p text:style-name="P3"><text:span text:style-name="T5">2</text:span></text:p>
          </draw:text-box>
        </draw:frame>
        <draw:frame draw:style-name="gr4" draw:text-style-name="P5" draw:layer="layout" svg:width="0.717cm" svg:height="0.221cm" svg:x="3.01cm" svg:y="5.844cm">
          <draw:text-box>
            <text:p text:style-name="P3"><text:span text:style-name="T5">74/2023</text:span></text:p>
          </draw:text-box>
        </draw:frame>
        <draw:frame draw:style-name="gr4" draw:text-style-name="P5" draw:layer="layout" svg:width="1.293cm" svg:height="0.221cm" svg:x="4.559cm" svg:y="5.717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5.962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3.185cm" svg:height="0.221cm" svg:x="6.312cm" svg:y="5.717cm">
          <draw:text-box>
            <text:p text:style-name="P3"><text:span text:style-name="T5">CRISTIANE LAURENTINO XAVIER </text:span></text:p>
          </draw:text-box>
        </draw:frame>
        <draw:frame draw:style-name="gr4" draw:text-style-name="P5" draw:layer="layout" svg:width="1.285cm" svg:height="0.221cm" svg:x="7.226cm" svg:y="5.962cm">
          <draw:text-box>
            <text:p text:style-name="P3"><text:span text:style-name="T5">DOS SANTOS</text:span></text:p>
          </draw:text-box>
        </draw:frame>
        <draw:frame draw:style-name="gr4" draw:text-style-name="P5" draw:layer="layout" svg:width="2.487cm" svg:height="0.221cm" svg:x="9.834cm" svg:y="5.844cm">
          <draw:text-box>
            <text:p text:style-name="P3"><text:span text:style-name="T5">0000784-45.2019.5.06.0413</text:span></text:p>
          </draw:text-box>
        </draw:frame>
        <draw:frame draw:style-name="gr4" draw:text-style-name="P5" draw:layer="layout" svg:width="1.653cm" svg:height="0.221cm" svg:x="12.763cm" svg:y="5.844cm">
          <draw:text-box>
            <text:p text:style-name="P3"><text:span text:style-name="T5">3ª VT PETROLINA</text:span></text:p>
          </draw:text-box>
        </draw:frame>
        <draw:frame draw:style-name="gr4" draw:text-style-name="P5" draw:layer="layout" svg:width="0.332cm" svg:height="0.221cm" svg:x="15.168cm" svg:y="5.844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42cm" svg:height="0.221cm" svg:x="16.361cm" svg:y="5.844cm">
          <draw:text-box>
            <text:p text:style-name="P3"><text:span text:style-name="T5">3250</text:span></text:p>
          </draw:text-box>
        </draw:frame>
        <draw:frame draw:style-name="gr4" draw:text-style-name="P5" draw:layer="layout" svg:width="0.616cm" svg:height="0.221cm" svg:x="18.038cm" svg:y="5.844cm">
          <draw:text-box>
            <text:p text:style-name="P3"><text:span text:style-name="T5">2836-3</text:span></text:p>
          </draw:text-box>
        </draw:frame>
        <draw:frame draw:style-name="gr5" draw:text-style-name="P6" draw:layer="layout" svg:width="1.568cm" svg:height="0.247cm" svg:x="19.647cm" svg:y="5.829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5.82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5.82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5.82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5.82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6.377cm">
          <draw:text-box>
            <text:p text:style-name="P3"><text:span text:style-name="T5">3</text:span></text:p>
          </draw:text-box>
        </draw:frame>
        <draw:frame draw:style-name="gr4" draw:text-style-name="P5" draw:layer="layout" svg:width="0.717cm" svg:height="0.221cm" svg:x="3.01cm" svg:y="6.377cm">
          <draw:text-box>
            <text:p text:style-name="P3"><text:span text:style-name="T5">60/2023</text:span></text:p>
          </draw:text-box>
        </draw:frame>
        <draw:frame draw:style-name="gr4" draw:text-style-name="P5" draw:layer="layout" svg:width="1.293cm" svg:height="0.221cm" svg:x="4.559cm" svg:y="6.25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6.496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3.046cm" svg:height="0.221cm" svg:x="6.379cm" svg:y="6.25cm">
          <draw:text-box>
            <text:p text:style-name="P3"><text:span text:style-name="T5">CRISTIANE MARIA GONCALVES </text:span></text:p>
          </draw:text-box>
        </draw:frame>
        <draw:frame draw:style-name="gr4" draw:text-style-name="P5" draw:layer="layout" svg:width="0.828cm" svg:height="0.221cm" svg:x="7.446cm" svg:y="6.496cm">
          <draw:text-box>
            <text:p text:style-name="P3"><text:span text:style-name="T5">CRESPO</text:span></text:p>
          </draw:text-box>
        </draw:frame>
        <draw:frame draw:style-name="gr4" draw:text-style-name="P5" draw:layer="layout" svg:width="2.487cm" svg:height="0.221cm" svg:x="9.834cm" svg:y="6.377cm">
          <draw:text-box>
            <text:p text:style-name="P3"><text:span text:style-name="T5">0001084-34.2014.5.06.0008</text:span></text:p>
          </draw:text-box>
        </draw:frame>
        <draw:frame draw:style-name="gr4" draw:text-style-name="P5" draw:layer="layout" svg:width="1.259cm" svg:height="0.221cm" svg:x="12.958cm" svg:y="6.377cm">
          <draw:text-box>
            <text:p text:style-name="P3"><text:span text:style-name="T5">8ª VT RECIFE</text:span></text:p>
          </draw:text-box>
        </draw:frame>
        <draw:frame draw:style-name="gr4" draw:text-style-name="P5" draw:layer="layout" svg:width="0.332cm" svg:height="0.221cm" svg:x="15.168cm" svg:y="6.377cm">
          <draw:text-box>
            <text:p text:style-name="P3"><text:span text:style-name="T5">001</text:span></text:p>
          </draw:text-box>
        </draw:frame>
        <draw:frame draw:style-name="gr4" draw:text-style-name="P5" draw:layer="layout" svg:width="0.332cm" svg:height="0.221cm" svg:x="16.412cm" svg:y="6.377cm">
          <draw:text-box>
            <text:p text:style-name="P3"><text:span text:style-name="T5">325</text:span></text:p>
          </draw:text-box>
        </draw:frame>
        <draw:frame draw:style-name="gr4" draw:text-style-name="P5" draw:layer="layout" svg:width="0.857cm" svg:height="0.221cm" svg:x="17.919cm" svg:y="6.377cm">
          <draw:text-box>
            <text:p text:style-name="P3"><text:span text:style-name="T5">109601-X</text:span></text:p>
          </draw:text-box>
        </draw:frame>
        <draw:frame draw:style-name="gr5" draw:text-style-name="P6" draw:layer="layout" svg:width="1.568cm" svg:height="0.247cm" svg:x="19.647cm" svg:y="6.362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6.36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6.36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6.36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6.362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6.91cm">
          <draw:text-box>
            <text:p text:style-name="P3"><text:span text:style-name="T5">4</text:span></text:p>
          </draw:text-box>
        </draw:frame>
        <draw:frame draw:style-name="gr4" draw:text-style-name="P5" draw:layer="layout" svg:width="0.717cm" svg:height="0.221cm" svg:x="3.01cm" svg:y="6.91cm">
          <draw:text-box>
            <text:p text:style-name="P3"><text:span text:style-name="T5">67/2023</text:span></text:p>
          </draw:text-box>
        </draw:frame>
        <draw:frame draw:style-name="gr4" draw:text-style-name="P5" draw:layer="layout" svg:width="0.633cm" svg:height="0.221cm" svg:x="4.838cm" svg:y="6.91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465cm" svg:height="0.221cm" svg:x="6.159cm" svg:y="6.91cm">
          <draw:text-box>
            <text:p text:style-name="P3"><text:span text:style-name="T5">ELIZE SAMPAIO NASCIMENTO SILVA</text:span></text:p>
          </draw:text-box>
        </draw:frame>
        <draw:frame draw:style-name="gr4" draw:text-style-name="P5" draw:layer="layout" svg:width="2.487cm" svg:height="0.221cm" svg:x="9.834cm" svg:y="6.91cm">
          <draw:text-box>
            <text:p text:style-name="P3"><text:span text:style-name="T5">0000104-84.2019.5.06.0017</text:span></text:p>
          </draw:text-box>
        </draw:frame>
        <draw:frame draw:style-name="gr4" draw:text-style-name="P5" draw:layer="layout" svg:width="1.369cm" svg:height="0.221cm" svg:x="12.899cm" svg:y="6.91cm">
          <draw:text-box>
            <text:p text:style-name="P3"><text:span text:style-name="T5">17ª VT RECIFE</text:span></text:p>
          </draw:text-box>
        </draw:frame>
        <draw:frame draw:style-name="gr4" draw:text-style-name="P5" draw:layer="layout" svg:width="0.332cm" svg:height="0.221cm" svg:x="15.168cm" svg:y="6.91cm">
          <draw:text-box>
            <text:p text:style-name="P3"><text:span text:style-name="T5">033</text:span></text:p>
          </draw:text-box>
        </draw:frame>
        <draw:frame draw:style-name="gr4" draw:text-style-name="P5" draw:layer="layout" svg:width="0.442cm" svg:height="0.221cm" svg:x="16.361cm" svg:y="6.91cm">
          <draw:text-box>
            <text:p text:style-name="P3"><text:span text:style-name="T5">4419</text:span></text:p>
          </draw:text-box>
        </draw:frame>
        <draw:frame draw:style-name="gr4" draw:text-style-name="P5" draw:layer="layout" svg:width="1.056cm" svg:height="0.221cm" svg:x="17.818cm" svg:y="6.91cm">
          <draw:text-box>
            <text:p text:style-name="P3"><text:span text:style-name="T5">01017838-0</text:span></text:p>
          </draw:text-box>
        </draw:frame>
        <draw:frame draw:style-name="gr5" draw:text-style-name="P6" draw:layer="layout" svg:width="1.568cm" svg:height="0.247cm" svg:x="19.647cm" svg:y="6.896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6.89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6.89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6.89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6.896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7.444cm">
          <draw:text-box>
            <text:p text:style-name="P3"><text:span text:style-name="T5">5</text:span></text:p>
          </draw:text-box>
        </draw:frame>
        <draw:frame draw:style-name="gr4" draw:text-style-name="P5" draw:layer="layout" svg:width="0.717cm" svg:height="0.221cm" svg:x="3.01cm" svg:y="7.444cm">
          <draw:text-box>
            <text:p text:style-name="P3"><text:span text:style-name="T5">75/2023</text:span></text:p>
          </draw:text-box>
        </draw:frame>
        <draw:frame draw:style-name="gr4" draw:text-style-name="P5" draw:layer="layout" svg:width="1.293cm" svg:height="0.221cm" svg:x="4.559cm" svg:y="7.317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7.562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3.109cm" svg:height="0.221cm" svg:x="6.337cm" svg:y="7.444cm">
          <draw:text-box>
            <text:p text:style-name="P3"><text:span text:style-name="T5">JOSE DANIEL SOARES DE PAIVA</text:span></text:p>
          </draw:text-box>
        </draw:frame>
        <draw:frame draw:style-name="gr4" draw:text-style-name="P5" draw:layer="layout" svg:width="2.487cm" svg:height="0.221cm" svg:x="9.834cm" svg:y="7.444cm">
          <draw:text-box>
            <text:p text:style-name="P3"><text:span text:style-name="T5">0000587-37.2015.5.06.0282</text:span></text:p>
          </draw:text-box>
        </draw:frame>
        <draw:frame draw:style-name="gr4" draw:text-style-name="P5" draw:layer="layout" svg:width="1.695cm" svg:height="0.221cm" svg:x="12.738cm" svg:y="7.444cm">
          <draw:text-box>
            <text:p text:style-name="P3"><text:span text:style-name="T5">2ª VT BARREIROS</text:span></text:p>
          </draw:text-box>
        </draw:frame>
        <draw:frame draw:style-name="gr4" draw:text-style-name="P5" draw:layer="layout" svg:width="0.332cm" svg:height="0.221cm" svg:x="15.168cm" svg:y="7.444cm">
          <draw:text-box>
            <text:p text:style-name="P3"><text:span text:style-name="T5">001</text:span></text:p>
          </draw:text-box>
        </draw:frame>
        <draw:frame draw:style-name="gr4" draw:text-style-name="P5" draw:layer="layout" svg:width="0.332cm" svg:height="0.221cm" svg:x="16.412cm" svg:y="7.444cm">
          <draw:text-box>
            <text:p text:style-name="P3"><text:span text:style-name="T5">233</text:span></text:p>
          </draw:text-box>
        </draw:frame>
        <draw:frame draw:style-name="gr4" draw:text-style-name="P5" draw:layer="layout" svg:width="0.726cm" svg:height="0.221cm" svg:x="17.987cm" svg:y="7.444cm">
          <draw:text-box>
            <text:p text:style-name="P3"><text:span text:style-name="T5">22983-0</text:span></text:p>
          </draw:text-box>
        </draw:frame>
        <draw:frame draw:style-name="gr5" draw:text-style-name="P6" draw:layer="layout" svg:width="1.568cm" svg:height="0.247cm" svg:x="19.647cm" svg:y="7.429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7.42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7.42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7.42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7.42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7.977cm">
          <draw:text-box>
            <text:p text:style-name="P3"><text:span text:style-name="T5">6</text:span></text:p>
          </draw:text-box>
        </draw:frame>
        <draw:frame draw:style-name="gr4" draw:text-style-name="P5" draw:layer="layout" svg:width="0.717cm" svg:height="0.221cm" svg:x="3.01cm" svg:y="7.977cm">
          <draw:text-box>
            <text:p text:style-name="P3"><text:span text:style-name="T5">70/2023</text:span></text:p>
          </draw:text-box>
        </draw:frame>
        <draw:frame draw:style-name="gr4" draw:text-style-name="P5" draw:layer="layout" svg:width="1.293cm" svg:height="0.221cm" svg:x="4.559cm" svg:y="7.85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8.096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3.279cm" svg:height="0.221cm" svg:x="6.244cm" svg:y="7.977cm">
          <draw:text-box>
            <text:p text:style-name="P3"><text:span text:style-name="T5">LUIZ GONZAGA GUEDES DA SILVA</text:span></text:p>
          </draw:text-box>
        </draw:frame>
        <draw:frame draw:style-name="gr4" draw:text-style-name="P5" draw:layer="layout" svg:width="2.487cm" svg:height="0.221cm" svg:x="9.834cm" svg:y="7.977cm">
          <draw:text-box>
            <text:p text:style-name="P3"><text:span text:style-name="T5">0001178-80.2011.5.06.0171</text:span></text:p>
          </draw:text-box>
        </draw:frame>
        <draw:frame draw:style-name="gr4" draw:text-style-name="P5" draw:layer="layout" svg:width="1.611cm" svg:height="0.221cm" svg:x="12.814cm" svg:y="7.85cm">
          <draw:text-box>
            <text:p text:style-name="P3"><text:span text:style-name="T5">1ª VT CABO STO </text:span></text:p>
          </draw:text-box>
        </draw:frame>
        <draw:frame draw:style-name="gr4" draw:text-style-name="P5" draw:layer="layout" svg:width="1.175cm" svg:height="0.221cm" svg:x="13cm" svg:y="8.096cm">
          <draw:text-box>
            <text:p text:style-name="P3"><text:span text:style-name="T5">AGOSTINHO</text:span></text:p>
          </draw:text-box>
        </draw:frame>
        <draw:frame draw:style-name="gr4" draw:text-style-name="P5" draw:layer="layout" svg:width="0.332cm" svg:height="0.221cm" svg:x="15.168cm" svg:y="7.977cm">
          <draw:text-box>
            <text:p text:style-name="P3"><text:span text:style-name="T5">237</text:span></text:p>
          </draw:text-box>
        </draw:frame>
        <draw:frame draw:style-name="gr4" draw:text-style-name="P5" draw:layer="layout" svg:width="0.442cm" svg:height="0.221cm" svg:x="16.361cm" svg:y="7.977cm">
          <draw:text-box>
            <text:p text:style-name="P3"><text:span text:style-name="T5">2518</text:span></text:p>
          </draw:text-box>
        </draw:frame>
        <draw:frame draw:style-name="gr4" draw:text-style-name="P5" draw:layer="layout" svg:width="0.616cm" svg:height="0.221cm" svg:x="18.038cm" svg:y="7.977cm">
          <draw:text-box>
            <text:p text:style-name="P3"><text:span text:style-name="T5">8275-9</text:span></text:p>
          </draw:text-box>
        </draw:frame>
        <draw:frame draw:style-name="gr5" draw:text-style-name="P6" draw:layer="layout" svg:width="1.568cm" svg:height="0.247cm" svg:x="19.647cm" svg:y="7.963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7.96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7.96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7.96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7.963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8.511cm">
          <draw:text-box>
            <text:p text:style-name="P3"><text:span text:style-name="T5">7</text:span></text:p>
          </draw:text-box>
        </draw:frame>
        <draw:frame draw:style-name="gr4" draw:text-style-name="P5" draw:layer="layout" svg:width="0.717cm" svg:height="0.221cm" svg:x="3.01cm" svg:y="8.511cm">
          <draw:text-box>
            <text:p text:style-name="P3"><text:span text:style-name="T5">61/2023</text:span></text:p>
          </draw:text-box>
        </draw:frame>
        <draw:frame draw:style-name="gr4" draw:text-style-name="P5" draw:layer="layout" svg:width="0.633cm" svg:height="0.221cm" svg:x="4.838cm" svg:y="8.511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902cm" svg:height="0.221cm" svg:x="6.447cm" svg:y="8.384cm">
          <draw:text-box>
            <text:p text:style-name="P3"><text:span text:style-name="T5">MARCO AURELIO DE FREITAS </text:span></text:p>
          </draw:text-box>
        </draw:frame>
        <draw:frame draw:style-name="gr4" draw:text-style-name="P5" draw:layer="layout" svg:width="0.785cm" svg:height="0.221cm" svg:x="7.472cm" svg:y="8.629cm">
          <draw:text-box>
            <text:p text:style-name="P3"><text:span text:style-name="T5">CABRAL</text:span></text:p>
          </draw:text-box>
        </draw:frame>
        <draw:frame draw:style-name="gr4" draw:text-style-name="P5" draw:layer="layout" svg:width="2.487cm" svg:height="0.221cm" svg:x="9.834cm" svg:y="8.511cm">
          <draw:text-box>
            <text:p text:style-name="P3"><text:span text:style-name="T5">0000559-43.2017.5.06.0171</text:span></text:p>
          </draw:text-box>
        </draw:frame>
        <draw:frame draw:style-name="gr4" draw:text-style-name="P5" draw:layer="layout" svg:width="1.611cm" svg:height="0.221cm" svg:x="12.814cm" svg:y="8.384cm">
          <draw:text-box>
            <text:p text:style-name="P3"><text:span text:style-name="T5">1ª VT CABO STO </text:span></text:p>
          </draw:text-box>
        </draw:frame>
        <draw:frame draw:style-name="gr4" draw:text-style-name="P5" draw:layer="layout" svg:width="1.175cm" svg:height="0.221cm" svg:x="13cm" svg:y="8.629cm">
          <draw:text-box>
            <text:p text:style-name="P3"><text:span text:style-name="T5">AGOSTINHO</text:span></text:p>
          </draw:text-box>
        </draw:frame>
        <draw:frame draw:style-name="gr4" draw:text-style-name="P5" draw:layer="layout" svg:width="0.332cm" svg:height="0.221cm" svg:x="15.168cm" svg:y="8.511cm">
          <draw:text-box>
            <text:p text:style-name="P3"><text:span text:style-name="T5">033</text:span></text:p>
          </draw:text-box>
        </draw:frame>
        <draw:frame draw:style-name="gr4" draw:text-style-name="P5" draw:layer="layout" svg:width="0.442cm" svg:height="0.221cm" svg:x="16.361cm" svg:y="8.511cm">
          <draw:text-box>
            <text:p text:style-name="P3"><text:span text:style-name="T5">1799</text:span></text:p>
          </draw:text-box>
        </draw:frame>
        <draw:frame draw:style-name="gr4" draw:text-style-name="P5" draw:layer="layout" svg:width="1.056cm" svg:height="0.221cm" svg:x="17.818cm" svg:y="8.511cm">
          <draw:text-box>
            <text:p text:style-name="P3"><text:span text:style-name="T5">01000730-5</text:span></text:p>
          </draw:text-box>
        </draw:frame>
        <draw:frame draw:style-name="gr5" draw:text-style-name="P6" draw:layer="layout" svg:width="1.568cm" svg:height="0.247cm" svg:x="19.647cm" svg:y="8.496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8.49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8.49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8.49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8.496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8.917cm">
          <draw:text-box>
            <text:p text:style-name="P3"><text:span text:style-name="T5">8</text:span></text:p>
          </draw:text-box>
        </draw:frame>
        <draw:frame draw:style-name="gr4" draw:text-style-name="P5" draw:layer="layout" svg:width="0.717cm" svg:height="0.221cm" svg:x="3.01cm" svg:y="8.917cm">
          <draw:text-box>
            <text:p text:style-name="P3"><text:span text:style-name="T5">65/2023</text:span></text:p>
          </draw:text-box>
        </draw:frame>
        <draw:frame draw:style-name="gr4" draw:text-style-name="P5" draw:layer="layout" svg:width="0.633cm" svg:height="0.221cm" svg:x="4.838cm" svg:y="8.917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033cm" svg:height="0.221cm" svg:x="6.337cm" svg:y="8.917cm">
          <draw:text-box>
            <text:p text:style-name="P3"><text:span text:style-name="T5">RICARDO RAMOS CHRCANOVIC</text:span></text:p>
          </draw:text-box>
        </draw:frame>
        <draw:frame draw:style-name="gr4" draw:text-style-name="P5" draw:layer="layout" svg:width="2.487cm" svg:height="0.221cm" svg:x="9.834cm" svg:y="8.917cm">
          <draw:text-box>
            <text:p text:style-name="P3"><text:span text:style-name="T5">0001423-16.2016.5.06.0010</text:span></text:p>
          </draw:text-box>
        </draw:frame>
        <draw:frame draw:style-name="gr4" draw:text-style-name="P5" draw:layer="layout" svg:width="1.369cm" svg:height="0.221cm" svg:x="12.899cm" svg:y="8.917cm">
          <draw:text-box>
            <text:p text:style-name="P3"><text:span text:style-name="T5">10ª VT RECIFE</text:span></text:p>
          </draw:text-box>
        </draw:frame>
        <draw:frame draw:style-name="gr4" draw:text-style-name="P5" draw:layer="layout" svg:width="0.332cm" svg:height="0.221cm" svg:x="15.168cm" svg:y="8.917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42cm" svg:height="0.221cm" svg:x="16.361cm" svg:y="8.917cm">
          <draw:text-box>
            <text:p text:style-name="P3"><text:span text:style-name="T5">3228</text:span></text:p>
          </draw:text-box>
        </draw:frame>
        <draw:frame draw:style-name="gr4" draw:text-style-name="P5" draw:layer="layout" svg:width="1.446cm" svg:height="0.221cm" svg:x="17.623cm" svg:y="8.917cm">
          <draw:text-box>
            <text:p text:style-name="P3"><text:span text:style-name="T5">05107834 - 5 (J)</text:span></text:p>
          </draw:text-box>
        </draw:frame>
        <draw:frame draw:style-name="gr5" draw:text-style-name="P6" draw:layer="layout" svg:width="1.564cm" svg:height="0.247cm" svg:x="19.647cm" svg:y="8.911cm">
          <draw:text-box>
            <text:p text:style-name="P3"><text:span text:style-name="T6"><text:s text:c="14"/></text:span><text:span text:style-name="T6">650,00 </text:span></text:p>
          </draw:text-box>
        </draw:frame>
        <draw:frame draw:style-name="gr5" draw:text-style-name="P6" draw:layer="layout" svg:width="0.552cm" svg:height="0.247cm" svg:x="21.602cm" svg:y="8.911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3cm" svg:height="0.247cm" svg:x="22.932cm" svg:y="8.91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3cm" svg:height="0.247cm" svg:x="24.168cm" svg:y="8.91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75cm" svg:height="0.247cm" svg:x="25.345cm" svg:y="8.911cm">
          <draw:text-box>
            <text:p text:style-name="P3"><text:span text:style-name="T6">578,50</text:span></text:p>
          </draw:text-box>
        </draw:frame>
        <draw:frame draw:style-name="gr4" draw:text-style-name="P5" draw:layer="layout" svg:width="0.194cm" svg:height="0.221cm" svg:x="2.222cm" svg:y="9.332cm">
          <draw:text-box>
            <text:p text:style-name="P3"><text:span text:style-name="T5">9</text:span></text:p>
          </draw:text-box>
        </draw:frame>
        <draw:frame draw:style-name="gr4" draw:text-style-name="P5" draw:layer="layout" svg:width="0.717cm" svg:height="0.221cm" svg:x="3.01cm" svg:y="9.332cm">
          <draw:text-box>
            <text:p text:style-name="P3"><text:span text:style-name="T5">63/2023</text:span></text:p>
          </draw:text-box>
        </draw:frame>
        <draw:frame draw:style-name="gr4" draw:text-style-name="P5" draw:layer="layout" svg:width="0.633cm" svg:height="0.221cm" svg:x="4.838cm" svg:y="9.332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13cm" svg:height="0.221cm" svg:x="6.481cm" svg:y="9.205cm">
          <draw:text-box>
            <text:p text:style-name="P3"><text:span text:style-name="T5">RICARDO ROQUE AGOSTINO </text:span></text:p>
          </draw:text-box>
        </draw:frame>
        <draw:frame draw:style-name="gr4" draw:text-style-name="P5" draw:layer="layout" svg:width="0.836cm" svg:height="0.221cm" svg:x="7.438cm" svg:y="9.45cm">
          <draw:text-box>
            <text:p text:style-name="P3"><text:span text:style-name="T5">GUERRA</text:span></text:p>
          </draw:text-box>
        </draw:frame>
        <draw:frame draw:style-name="gr4" draw:text-style-name="P5" draw:layer="layout" svg:width="2.487cm" svg:height="0.221cm" svg:x="9.834cm" svg:y="9.332cm">
          <draw:text-box>
            <text:p text:style-name="P3"><text:span text:style-name="T5">0001206-45.2017.5.06.0007</text:span></text:p>
          </draw:text-box>
        </draw:frame>
        <draw:frame draw:style-name="gr4" draw:text-style-name="P5" draw:layer="layout" svg:width="1.259cm" svg:height="0.221cm" svg:x="12.958cm" svg:y="9.332cm">
          <draw:text-box>
            <text:p text:style-name="P3"><text:span text:style-name="T5">7ª VT RECIFE</text:span></text:p>
          </draw:text-box>
        </draw:frame>
        <draw:frame draw:style-name="gr4" draw:text-style-name="P5" draw:layer="layout" svg:width="0.332cm" svg:height="0.221cm" svg:x="15.168cm" svg:y="9.332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1cm" svg:y="9.332cm">
          <draw:text-box>
            <text:p text:style-name="P3"><text:span text:style-name="T5">3240</text:span></text:p>
          </draw:text-box>
        </draw:frame>
        <draw:frame draw:style-name="gr4" draw:text-style-name="P5" draw:layer="layout" svg:width="0.726cm" svg:height="0.221cm" svg:x="17.987cm" svg:y="9.332cm">
          <draw:text-box>
            <text:p text:style-name="P3"><text:span text:style-name="T5">19454-9</text:span></text:p>
          </draw:text-box>
        </draw:frame>
        <draw:frame draw:style-name="gr5" draw:text-style-name="P6" draw:layer="layout" svg:width="1.564cm" svg:height="0.247cm" svg:x="19.647cm" svg:y="9.317cm">
          <draw:text-box>
            <text:p text:style-name="P3"><text:span text:style-name="T6"><text:s text:c="14"/></text:span><text:span text:style-name="T6">650,00 </text:span></text:p>
          </draw:text-box>
        </draw:frame>
        <draw:frame draw:style-name="gr5" draw:text-style-name="P6" draw:layer="layout" svg:width="0.552cm" svg:height="0.247cm" svg:x="21.602cm" svg:y="9.317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3cm" svg:height="0.247cm" svg:x="22.932cm" svg:y="9.31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9.317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75cm" svg:height="0.247cm" svg:x="25.345cm" svg:y="9.317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22cm" svg:height="0.221cm" svg:x="2.171cm" svg:y="9.865cm">
          <draw:text-box>
            <text:p text:style-name="P3"><text:span text:style-name="T5">10</text:span></text:p>
          </draw:text-box>
        </draw:frame>
        <draw:frame draw:style-name="gr4" draw:text-style-name="P5" draw:layer="layout" svg:width="0.717cm" svg:height="0.221cm" svg:x="3.01cm" svg:y="9.865cm">
          <draw:text-box>
            <text:p text:style-name="P3"><text:span text:style-name="T5">79/2023</text:span></text:p>
          </draw:text-box>
        </draw:frame>
        <draw:frame draw:style-name="gr4" draw:text-style-name="P5" draw:layer="layout" svg:width="0.633cm" svg:height="0.221cm" svg:x="4.838cm" svg:y="9.865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511cm" svg:height="0.221cm" svg:x="6.142cm" svg:y="9.738cm">
          <draw:text-box>
            <text:p text:style-name="P3"><text:span text:style-name="T5">ANA CAROLINA DE ALMEIDA COUTO </text:span></text:p>
          </draw:text-box>
        </draw:frame>
        <draw:frame draw:style-name="gr4" draw:text-style-name="P5" draw:layer="layout" svg:width="0.836cm" svg:height="0.221cm" svg:x="7.446cm" svg:y="9.984cm">
          <draw:text-box>
            <text:p text:style-name="P3"><text:span text:style-name="T5">TORMES</text:span></text:p>
          </draw:text-box>
        </draw:frame>
        <draw:frame draw:style-name="gr4" draw:text-style-name="P5" draw:layer="layout" svg:width="2.487cm" svg:height="0.221cm" svg:x="9.834cm" svg:y="9.865cm">
          <draw:text-box>
            <text:p text:style-name="P3"><text:span text:style-name="T5">0002640-18.2016.5.06.0391</text:span></text:p>
          </draw:text-box>
        </draw:frame>
        <draw:frame draw:style-name="gr4" draw:text-style-name="P5" draw:layer="layout" svg:width="1.45cm" svg:height="0.221cm" svg:x="12.865cm" svg:y="9.865cm">
          <draw:text-box>
            <text:p text:style-name="P3"><text:span text:style-name="T5">VT SALGUEIRO</text:span></text:p>
          </draw:text-box>
        </draw:frame>
        <draw:frame draw:style-name="gr4" draw:text-style-name="P5" draw:layer="layout" svg:width="0.332cm" svg:height="0.221cm" svg:x="15.168cm" svg:y="9.865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2cm" svg:y="9.865cm">
          <draw:text-box>
            <text:p text:style-name="P3"><text:span text:style-name="T5">2069</text:span></text:p>
          </draw:text-box>
        </draw:frame>
        <draw:frame draw:style-name="gr4" draw:text-style-name="P5" draw:layer="layout" svg:width="0.726cm" svg:height="0.221cm" svg:x="17.987cm" svg:y="9.865cm">
          <draw:text-box>
            <text:p text:style-name="P3"><text:span text:style-name="T5">48509-8</text:span></text:p>
          </draw:text-box>
        </draw:frame>
        <draw:frame draw:style-name="gr5" draw:text-style-name="P6" draw:layer="layout" svg:width="1.568cm" svg:height="0.247cm" svg:x="19.647cm" svg:y="9.851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9.851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9.85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9.851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9.851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22cm" svg:height="0.221cm" svg:x="2.171cm" svg:y="10.272cm">
          <draw:text-box>
            <text:p text:style-name="P3"><text:span text:style-name="T5">11</text:span></text:p>
          </draw:text-box>
        </draw:frame>
        <draw:frame draw:style-name="gr4" draw:text-style-name="P5" draw:layer="layout" svg:width="0.717cm" svg:height="0.221cm" svg:x="3.01cm" svg:y="10.272cm">
          <draw:text-box>
            <text:p text:style-name="P3"><text:span text:style-name="T5">81/2023</text:span></text:p>
          </draw:text-box>
        </draw:frame>
        <draw:frame draw:style-name="gr4" draw:text-style-name="P5" draw:layer="layout" svg:width="0.633cm" svg:height="0.221cm" svg:x="4.838cm" svg:y="10.272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249cm" svg:height="0.221cm" svg:x="6.244cm" svg:y="10.272cm">
          <draw:text-box>
            <text:p text:style-name="P3"><text:span text:style-name="T5">ANA CLAUDIA CAJUEIRO DE LUNA</text:span></text:p>
          </draw:text-box>
        </draw:frame>
        <draw:frame draw:style-name="gr4" draw:text-style-name="P5" draw:layer="layout" svg:width="2.487cm" svg:height="0.221cm" svg:x="9.834cm" svg:y="10.272cm">
          <draw:text-box>
            <text:p text:style-name="P3"><text:span text:style-name="T5">0000108-63.2019.5.06.0004</text:span></text:p>
          </draw:text-box>
        </draw:frame>
        <draw:frame draw:style-name="gr4" draw:text-style-name="P5" draw:layer="layout" svg:width="1.259cm" svg:height="0.221cm" svg:x="12.958cm" svg:y="10.272cm">
          <draw:text-box>
            <text:p text:style-name="P3"><text:span text:style-name="T5">4ª VT RECIFE</text:span></text:p>
          </draw:text-box>
        </draw:frame>
        <draw:frame draw:style-name="gr4" draw:text-style-name="P5" draw:layer="layout" svg:width="0.332cm" svg:height="0.221cm" svg:x="15.168cm" svg:y="10.272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1cm" svg:y="10.272cm">
          <draw:text-box>
            <text:p text:style-name="P3"><text:span text:style-name="T5">1245</text:span></text:p>
          </draw:text-box>
        </draw:frame>
        <draw:frame draw:style-name="gr4" draw:text-style-name="P5" draw:layer="layout" svg:width="0.836cm" svg:height="0.221cm" svg:x="17.928cm" svg:y="10.272cm">
          <draw:text-box>
            <text:p text:style-name="P3"><text:span text:style-name="T5">132633-0</text:span></text:p>
          </draw:text-box>
        </draw:frame>
        <draw:frame draw:style-name="gr5" draw:text-style-name="P6" draw:layer="layout" svg:width="1.564cm" svg:height="0.247cm" svg:x="19.647cm" svg:y="10.266cm">
          <draw:text-box>
            <text:p text:style-name="P3"><text:span text:style-name="T6"><text:s text:c="14"/></text:span><text:span text:style-name="T6">650,00 </text:span></text:p>
          </draw:text-box>
        </draw:frame>
        <draw:frame draw:style-name="gr5" draw:text-style-name="P6" draw:layer="layout" svg:width="0.552cm" svg:height="0.247cm" svg:x="21.602cm" svg:y="10.266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3cm" svg:height="0.247cm" svg:x="22.932cm" svg:y="10.26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10.266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75cm" svg:height="0.247cm" svg:x="25.345cm" svg:y="10.266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22cm" svg:height="0.221cm" svg:x="2.171cm" svg:y="10.687cm">
          <draw:text-box>
            <text:p text:style-name="P3"><text:span text:style-name="T5">12</text:span></text:p>
          </draw:text-box>
        </draw:frame>
        <draw:frame draw:style-name="gr4" draw:text-style-name="P5" draw:layer="layout" svg:width="0.717cm" svg:height="0.221cm" svg:x="3.01cm" svg:y="10.687cm">
          <draw:text-box>
            <text:p text:style-name="P3"><text:span text:style-name="T5">82/2023</text:span></text:p>
          </draw:text-box>
        </draw:frame>
        <draw:frame draw:style-name="gr4" draw:text-style-name="P5" draw:layer="layout" svg:width="0.633cm" svg:height="0.221cm" svg:x="4.838cm" svg:y="10.687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902cm" svg:height="0.221cm" svg:x="6.447cm" svg:y="10.56cm">
          <draw:text-box>
            <text:p text:style-name="P3"><text:span text:style-name="T5">MARCO AURELIO DE FREITAS </text:span></text:p>
          </draw:text-box>
        </draw:frame>
        <draw:frame draw:style-name="gr4" draw:text-style-name="P5" draw:layer="layout" svg:width="0.785cm" svg:height="0.221cm" svg:x="7.471cm" svg:y="10.805cm">
          <draw:text-box>
            <text:p text:style-name="P3"><text:span text:style-name="T5">CABRAL</text:span></text:p>
          </draw:text-box>
        </draw:frame>
        <draw:frame draw:style-name="gr4" draw:text-style-name="P5" draw:layer="layout" svg:width="2.487cm" svg:height="0.221cm" svg:x="9.834cm" svg:y="10.687cm">
          <draw:text-box>
            <text:p text:style-name="P3"><text:span text:style-name="T5">0000025-31.2019.5.06.0171</text:span></text:p>
          </draw:text-box>
        </draw:frame>
        <draw:frame draw:style-name="gr4" draw:text-style-name="P5" draw:layer="layout" svg:width="1.611cm" svg:height="0.221cm" svg:x="12.814cm" svg:y="10.56cm">
          <draw:text-box>
            <text:p text:style-name="P3"><text:span text:style-name="T5">1ª VT CABO STO </text:span></text:p>
          </draw:text-box>
        </draw:frame>
        <draw:frame draw:style-name="gr4" draw:text-style-name="P5" draw:layer="layout" svg:width="1.175cm" svg:height="0.221cm" svg:x="13cm" svg:y="10.805cm">
          <draw:text-box>
            <text:p text:style-name="P3"><text:span text:style-name="T5">AGOSTINHO</text:span></text:p>
          </draw:text-box>
        </draw:frame>
        <draw:frame draw:style-name="gr4" draw:text-style-name="P5" draw:layer="layout" svg:width="0.332cm" svg:height="0.221cm" svg:x="15.168cm" svg:y="10.687cm">
          <draw:text-box>
            <text:p text:style-name="P3"><text:span text:style-name="T5">033</text:span></text:p>
          </draw:text-box>
        </draw:frame>
        <draw:frame draw:style-name="gr4" draw:text-style-name="P5" draw:layer="layout" svg:width="0.442cm" svg:height="0.221cm" svg:x="16.361cm" svg:y="10.687cm">
          <draw:text-box>
            <text:p text:style-name="P3"><text:span text:style-name="T5">1799</text:span></text:p>
          </draw:text-box>
        </draw:frame>
        <draw:frame draw:style-name="gr4" draw:text-style-name="P5" draw:layer="layout" svg:width="0.946cm" svg:height="0.221cm" svg:x="17.877cm" svg:y="10.687cm">
          <draw:text-box>
            <text:p text:style-name="P3"><text:span text:style-name="T5">1000730-5</text:span></text:p>
          </draw:text-box>
        </draw:frame>
        <draw:frame draw:style-name="gr5" draw:text-style-name="P6" draw:layer="layout" svg:width="1.568cm" svg:height="0.247cm" svg:x="19.647cm" svg:y="10.672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10.67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10.67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10.67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10.672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22cm" svg:height="0.221cm" svg:x="2.171cm" svg:y="11.22cm">
          <draw:text-box>
            <text:p text:style-name="P3"><text:span text:style-name="T5">13</text:span></text:p>
          </draw:text-box>
        </draw:frame>
        <draw:frame draw:style-name="gr4" draw:text-style-name="P5" draw:layer="layout" svg:width="0.717cm" svg:height="0.221cm" svg:x="3.01cm" svg:y="11.22cm">
          <draw:text-box>
            <text:p text:style-name="P3"><text:span text:style-name="T5">83/2023</text:span></text:p>
          </draw:text-box>
        </draw:frame>
        <draw:frame draw:style-name="gr4" draw:text-style-name="P5" draw:layer="layout" svg:width="1.293cm" svg:height="0.221cm" svg:x="4.559cm" svg:y="11.093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11.338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1.894cm" svg:height="0.221cm" svg:x="6.921cm" svg:y="11.22cm">
          <draw:text-box>
            <text:p text:style-name="P3"><text:span text:style-name="T5">CELSO PIZANESCHI</text:span></text:p>
          </draw:text-box>
        </draw:frame>
        <draw:frame draw:style-name="gr4" draw:text-style-name="P5" draw:layer="layout" svg:width="2.487cm" svg:height="0.221cm" svg:x="9.834cm" svg:y="11.22cm">
          <draw:text-box>
            <text:p text:style-name="P3"><text:span text:style-name="T5">0001077-60.2014.5.06.0002</text:span></text:p>
          </draw:text-box>
        </draw:frame>
        <draw:frame draw:style-name="gr4" draw:text-style-name="P5" draw:layer="layout" svg:width="1.259cm" svg:height="0.221cm" svg:x="12.958cm" svg:y="11.22cm">
          <draw:text-box>
            <text:p text:style-name="P3"><text:span text:style-name="T5">2ª VT RECIFE</text:span></text:p>
          </draw:text-box>
        </draw:frame>
        <draw:frame draw:style-name="gr4" draw:text-style-name="P5" draw:layer="layout" svg:width="0.332cm" svg:height="0.221cm" svg:x="15.168cm" svg:y="11.22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1cm" svg:y="11.22cm">
          <draw:text-box>
            <text:p text:style-name="P3"><text:span text:style-name="T5">4043</text:span></text:p>
          </draw:text-box>
        </draw:frame>
        <draw:frame draw:style-name="gr4" draw:text-style-name="P5" draw:layer="layout" svg:width="0.836cm" svg:height="0.221cm" svg:x="17.928cm" svg:y="11.22cm">
          <draw:text-box>
            <text:p text:style-name="P3"><text:span text:style-name="T5">170296-3</text:span></text:p>
          </draw:text-box>
        </draw:frame>
        <draw:frame draw:style-name="gr5" draw:text-style-name="P6" draw:layer="layout" svg:width="1.568cm" svg:height="0.247cm" svg:x="19.647cm" svg:y="11.205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11.205cm">
          <draw:text-box>
            <text:p text:style-name="P3"><text:span text:style-name="T6">103,22</text:span></text:p>
          </draw:text-box>
        </draw:frame>
        <draw:frame draw:style-name="gr5" draw:text-style-name="P6" draw:layer="layout" svg:width="0.675cm" svg:height="0.247cm" svg:x="22.813cm" svg:y="11.205cm">
          <draw:text-box>
            <text:p text:style-name="P3"><text:span text:style-name="T6">135,99</text:span></text:p>
          </draw:text-box>
        </draw:frame>
        <draw:frame draw:style-name="gr5" draw:text-style-name="P6" draw:layer="layout" svg:width="0.43cm" svg:height="0.247cm" svg:x="24.168cm" svg:y="11.205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75cm" svg:height="0.247cm" svg:x="25.345cm" svg:y="11.205cm">
          <draw:text-box>
            <text:p text:style-name="P3"><text:span text:style-name="T6">760,79</text:span></text:p>
          </draw:text-box>
        </draw:frame>
        <draw:frame draw:style-name="gr4" draw:text-style-name="P5" draw:layer="layout" svg:width="0.222cm" svg:height="0.221cm" svg:x="2.171cm" svg:y="11.753cm">
          <draw:text-box>
            <text:p text:style-name="P3"><text:span text:style-name="T5">14</text:span></text:p>
          </draw:text-box>
        </draw:frame>
        <draw:frame draw:style-name="gr4" draw:text-style-name="P5" draw:layer="layout" svg:width="0.717cm" svg:height="0.221cm" svg:x="3.01cm" svg:y="11.753cm">
          <draw:text-box>
            <text:p text:style-name="P3"><text:span text:style-name="T5">84/2023</text:span></text:p>
          </draw:text-box>
        </draw:frame>
        <draw:frame draw:style-name="gr4" draw:text-style-name="P5" draw:layer="layout" svg:width="1.293cm" svg:height="0.221cm" svg:x="4.559cm" svg:y="11.626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11.872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1.894cm" svg:height="0.221cm" svg:x="6.921cm" svg:y="11.753cm">
          <draw:text-box>
            <text:p text:style-name="P3"><text:span text:style-name="T5">CELSO PIZANESCHI</text:span></text:p>
          </draw:text-box>
        </draw:frame>
        <draw:frame draw:style-name="gr4" draw:text-style-name="P5" draw:layer="layout" svg:width="2.487cm" svg:height="0.221cm" svg:x="9.834cm" svg:y="11.753cm">
          <draw:text-box>
            <text:p text:style-name="P3"><text:span text:style-name="T5">0001470-48.2015.5.06.0002</text:span></text:p>
          </draw:text-box>
        </draw:frame>
        <draw:frame draw:style-name="gr4" draw:text-style-name="P5" draw:layer="layout" svg:width="1.259cm" svg:height="0.221cm" svg:x="12.958cm" svg:y="11.753cm">
          <draw:text-box>
            <text:p text:style-name="P3"><text:span text:style-name="T5">2ª VT RECIFE</text:span></text:p>
          </draw:text-box>
        </draw:frame>
        <draw:frame draw:style-name="gr4" draw:text-style-name="P5" draw:layer="layout" svg:width="0.332cm" svg:height="0.221cm" svg:x="15.168cm" svg:y="11.753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1cm" svg:y="11.753cm">
          <draw:text-box>
            <text:p text:style-name="P3"><text:span text:style-name="T5">4043</text:span></text:p>
          </draw:text-box>
        </draw:frame>
        <draw:frame draw:style-name="gr4" draw:text-style-name="P5" draw:layer="layout" svg:width="0.836cm" svg:height="0.221cm" svg:x="17.928cm" svg:y="11.753cm">
          <draw:text-box>
            <text:p text:style-name="P3"><text:span text:style-name="T5">170296-3</text:span></text:p>
          </draw:text-box>
        </draw:frame>
        <draw:frame draw:style-name="gr5" draw:text-style-name="P6" draw:layer="layout" svg:width="1.568cm" svg:height="0.247cm" svg:x="19.647cm" svg:y="11.739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11.739cm">
          <draw:text-box>
            <text:p text:style-name="P3"><text:span text:style-name="T6">103,22</text:span></text:p>
          </draw:text-box>
        </draw:frame>
        <draw:frame draw:style-name="gr5" draw:text-style-name="P6" draw:layer="layout" svg:width="0.675cm" svg:height="0.247cm" svg:x="22.813cm" svg:y="11.739cm">
          <draw:text-box>
            <text:p text:style-name="P3"><text:span text:style-name="T6">135,99</text:span></text:p>
          </draw:text-box>
        </draw:frame>
        <draw:frame draw:style-name="gr5" draw:text-style-name="P6" draw:layer="layout" svg:width="0.43cm" svg:height="0.247cm" svg:x="24.168cm" svg:y="11.73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75cm" svg:height="0.247cm" svg:x="25.345cm" svg:y="11.739cm">
          <draw:text-box>
            <text:p text:style-name="P3"><text:span text:style-name="T6">760,79</text:span></text:p>
          </draw:text-box>
        </draw:frame>
        <draw:frame draw:style-name="gr4" draw:text-style-name="P5" draw:layer="layout" svg:width="0.222cm" svg:height="0.221cm" svg:x="2.171cm" svg:y="12.287cm">
          <draw:text-box>
            <text:p text:style-name="P3"><text:span text:style-name="T5">15</text:span></text:p>
          </draw:text-box>
        </draw:frame>
        <draw:frame draw:style-name="gr4" draw:text-style-name="P5" draw:layer="layout" svg:width="0.717cm" svg:height="0.221cm" svg:x="3.01cm" svg:y="12.287cm">
          <draw:text-box>
            <text:p text:style-name="P3"><text:span text:style-name="T5">85/2023</text:span></text:p>
          </draw:text-box>
        </draw:frame>
        <draw:frame draw:style-name="gr4" draw:text-style-name="P5" draw:layer="layout" svg:width="1.293cm" svg:height="0.221cm" svg:x="4.559cm" svg:y="12.16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12.405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1.894cm" svg:height="0.221cm" svg:x="6.921cm" svg:y="12.287cm">
          <draw:text-box>
            <text:p text:style-name="P3"><text:span text:style-name="T5">CELSO PIZANESCHI</text:span></text:p>
          </draw:text-box>
        </draw:frame>
        <draw:frame draw:style-name="gr4" draw:text-style-name="P5" draw:layer="layout" svg:width="2.487cm" svg:height="0.221cm" svg:x="9.834cm" svg:y="12.287cm">
          <draw:text-box>
            <text:p text:style-name="P3"><text:span text:style-name="T5">0000601-51.2016.5.06.0002</text:span></text:p>
          </draw:text-box>
        </draw:frame>
        <draw:frame draw:style-name="gr4" draw:text-style-name="P5" draw:layer="layout" svg:width="1.259cm" svg:height="0.221cm" svg:x="12.958cm" svg:y="12.287cm">
          <draw:text-box>
            <text:p text:style-name="P3"><text:span text:style-name="T5">2ª VT RECIFE</text:span></text:p>
          </draw:text-box>
        </draw:frame>
        <draw:frame draw:style-name="gr4" draw:text-style-name="P5" draw:layer="layout" svg:width="0.332cm" svg:height="0.221cm" svg:x="15.168cm" svg:y="12.287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1cm" svg:y="12.287cm">
          <draw:text-box>
            <text:p text:style-name="P3"><text:span text:style-name="T5">4043</text:span></text:p>
          </draw:text-box>
        </draw:frame>
        <draw:frame draw:style-name="gr4" draw:text-style-name="P5" draw:layer="layout" svg:width="0.836cm" svg:height="0.221cm" svg:x="17.928cm" svg:y="12.287cm">
          <draw:text-box>
            <text:p text:style-name="P3"><text:span text:style-name="T5">170296-3</text:span></text:p>
          </draw:text-box>
        </draw:frame>
        <draw:frame draw:style-name="gr5" draw:text-style-name="P6" draw:layer="layout" svg:width="1.568cm" svg:height="0.247cm" svg:x="19.647cm" svg:y="12.272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12.272cm">
          <draw:text-box>
            <text:p text:style-name="P3"><text:span text:style-name="T6">103,22</text:span></text:p>
          </draw:text-box>
        </draw:frame>
        <draw:frame draw:style-name="gr5" draw:text-style-name="P6" draw:layer="layout" svg:width="0.675cm" svg:height="0.247cm" svg:x="22.813cm" svg:y="12.272cm">
          <draw:text-box>
            <text:p text:style-name="P3"><text:span text:style-name="T6">135,99</text:span></text:p>
          </draw:text-box>
        </draw:frame>
        <draw:frame draw:style-name="gr5" draw:text-style-name="P6" draw:layer="layout" svg:width="0.43cm" svg:height="0.247cm" svg:x="24.168cm" svg:y="12.27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75cm" svg:height="0.247cm" svg:x="25.345cm" svg:y="12.272cm">
          <draw:text-box>
            <text:p text:style-name="P3"><text:span text:style-name="T6">760,79</text:span></text:p>
          </draw:text-box>
        </draw:frame>
        <draw:frame draw:style-name="gr4" draw:text-style-name="P5" draw:layer="layout" svg:width="0.222cm" svg:height="0.221cm" svg:x="2.171cm" svg:y="12.82cm">
          <draw:text-box>
            <text:p text:style-name="P3"><text:span text:style-name="T5">16</text:span></text:p>
          </draw:text-box>
        </draw:frame>
        <draw:frame draw:style-name="gr4" draw:text-style-name="P5" draw:layer="layout" svg:width="0.717cm" svg:height="0.221cm" svg:x="3.01cm" svg:y="12.82cm">
          <draw:text-box>
            <text:p text:style-name="P3"><text:span text:style-name="T5">86/2023</text:span></text:p>
          </draw:text-box>
        </draw:frame>
        <draw:frame draw:style-name="gr4" draw:text-style-name="P5" draw:layer="layout" svg:width="1.293cm" svg:height="0.221cm" svg:x="4.559cm" svg:y="12.693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12.939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1.894cm" svg:height="0.221cm" svg:x="6.921cm" svg:y="12.82cm">
          <draw:text-box>
            <text:p text:style-name="P3"><text:span text:style-name="T5">CELSO PIZANESCHI</text:span></text:p>
          </draw:text-box>
        </draw:frame>
        <draw:frame draw:style-name="gr4" draw:text-style-name="P5" draw:layer="layout" svg:width="2.487cm" svg:height="0.221cm" svg:x="9.834cm" svg:y="12.82cm">
          <draw:text-box>
            <text:p text:style-name="P3"><text:span text:style-name="T5">0000519-83.2017.5.06.0002</text:span></text:p>
          </draw:text-box>
        </draw:frame>
        <draw:frame draw:style-name="gr4" draw:text-style-name="P5" draw:layer="layout" svg:width="1.259cm" svg:height="0.221cm" svg:x="12.958cm" svg:y="12.82cm">
          <draw:text-box>
            <text:p text:style-name="P3"><text:span text:style-name="T5">2ª VT RECIFE</text:span></text:p>
          </draw:text-box>
        </draw:frame>
        <draw:frame draw:style-name="gr4" draw:text-style-name="P5" draw:layer="layout" svg:width="0.332cm" svg:height="0.221cm" svg:x="15.168cm" svg:y="12.82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1cm" svg:y="12.82cm">
          <draw:text-box>
            <text:p text:style-name="P3"><text:span text:style-name="T5">4043</text:span></text:p>
          </draw:text-box>
        </draw:frame>
        <draw:frame draw:style-name="gr4" draw:text-style-name="P5" draw:layer="layout" svg:width="0.836cm" svg:height="0.221cm" svg:x="17.928cm" svg:y="12.82cm">
          <draw:text-box>
            <text:p text:style-name="P3"><text:span text:style-name="T5">170296-3</text:span></text:p>
          </draw:text-box>
        </draw:frame>
        <draw:frame draw:style-name="gr5" draw:text-style-name="P6" draw:layer="layout" svg:width="1.568cm" svg:height="0.247cm" svg:x="19.647cm" svg:y="12.806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12.806cm">
          <draw:text-box>
            <text:p text:style-name="P3"><text:span text:style-name="T6">103,22</text:span></text:p>
          </draw:text-box>
        </draw:frame>
        <draw:frame draw:style-name="gr5" draw:text-style-name="P6" draw:layer="layout" svg:width="0.675cm" svg:height="0.247cm" svg:x="22.813cm" svg:y="12.806cm">
          <draw:text-box>
            <text:p text:style-name="P3"><text:span text:style-name="T6">135,99</text:span></text:p>
          </draw:text-box>
        </draw:frame>
        <draw:frame draw:style-name="gr5" draw:text-style-name="P6" draw:layer="layout" svg:width="0.43cm" svg:height="0.247cm" svg:x="24.168cm" svg:y="12.80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75cm" svg:height="0.247cm" svg:x="25.345cm" svg:y="12.806cm">
          <draw:text-box>
            <text:p text:style-name="P3"><text:span text:style-name="T6">760,79</text:span></text:p>
          </draw:text-box>
        </draw:frame>
        <draw:frame draw:style-name="gr4" draw:text-style-name="P5" draw:layer="layout" svg:width="0.222cm" svg:height="0.221cm" svg:x="2.171cm" svg:y="13.354cm">
          <draw:text-box>
            <text:p text:style-name="P3"><text:span text:style-name="T5">17</text:span></text:p>
          </draw:text-box>
        </draw:frame>
        <draw:frame draw:style-name="gr4" draw:text-style-name="P5" draw:layer="layout" svg:width="0.717cm" svg:height="0.221cm" svg:x="3.01cm" svg:y="13.354cm">
          <draw:text-box>
            <text:p text:style-name="P3"><text:span text:style-name="T5">87/2023</text:span></text:p>
          </draw:text-box>
        </draw:frame>
        <draw:frame draw:style-name="gr4" draw:text-style-name="P5" draw:layer="layout" svg:width="1.293cm" svg:height="0.221cm" svg:x="4.559cm" svg:y="13.227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13.472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1.894cm" svg:height="0.221cm" svg:x="6.921cm" svg:y="13.354cm">
          <draw:text-box>
            <text:p text:style-name="P3"><text:span text:style-name="T5">CELSO PIZANESCHI</text:span></text:p>
          </draw:text-box>
        </draw:frame>
        <draw:frame draw:style-name="gr4" draw:text-style-name="P5" draw:layer="layout" svg:width="2.487cm" svg:height="0.221cm" svg:x="9.834cm" svg:y="13.354cm">
          <draw:text-box>
            <text:p text:style-name="P3"><text:span text:style-name="T5">0000646-55.2016.5.06.0002</text:span></text:p>
          </draw:text-box>
        </draw:frame>
        <draw:frame draw:style-name="gr4" draw:text-style-name="P5" draw:layer="layout" svg:width="1.259cm" svg:height="0.221cm" svg:x="12.958cm" svg:y="13.354cm">
          <draw:text-box>
            <text:p text:style-name="P3"><text:span text:style-name="T5">2ª VT RECIFE</text:span></text:p>
          </draw:text-box>
        </draw:frame>
        <draw:frame draw:style-name="gr4" draw:text-style-name="P5" draw:layer="layout" svg:width="0.332cm" svg:height="0.221cm" svg:x="15.168cm" svg:y="13.354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1cm" svg:y="13.354cm">
          <draw:text-box>
            <text:p text:style-name="P3"><text:span text:style-name="T5">4043</text:span></text:p>
          </draw:text-box>
        </draw:frame>
        <draw:frame draw:style-name="gr4" draw:text-style-name="P5" draw:layer="layout" svg:width="0.836cm" svg:height="0.221cm" svg:x="17.928cm" svg:y="13.354cm">
          <draw:text-box>
            <text:p text:style-name="P3"><text:span text:style-name="T5">170296-3</text:span></text:p>
          </draw:text-box>
        </draw:frame>
        <draw:frame draw:style-name="gr5" draw:text-style-name="P6" draw:layer="layout" svg:width="1.568cm" svg:height="0.247cm" svg:x="19.647cm" svg:y="13.339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13.339cm">
          <draw:text-box>
            <text:p text:style-name="P3"><text:span text:style-name="T6">103,22</text:span></text:p>
          </draw:text-box>
        </draw:frame>
        <draw:frame draw:style-name="gr5" draw:text-style-name="P6" draw:layer="layout" svg:width="0.675cm" svg:height="0.247cm" svg:x="22.813cm" svg:y="13.339cm">
          <draw:text-box>
            <text:p text:style-name="P3"><text:span text:style-name="T6">135,99</text:span></text:p>
          </draw:text-box>
        </draw:frame>
        <draw:frame draw:style-name="gr5" draw:text-style-name="P6" draw:layer="layout" svg:width="0.43cm" svg:height="0.247cm" svg:x="24.168cm" svg:y="13.33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75cm" svg:height="0.247cm" svg:x="25.345cm" svg:y="13.339cm">
          <draw:text-box>
            <text:p text:style-name="P3"><text:span text:style-name="T6">760,79</text:span></text:p>
          </draw:text-box>
        </draw:frame>
        <draw:frame draw:style-name="gr4" draw:text-style-name="P5" draw:layer="layout" svg:width="0.222cm" svg:height="0.221cm" svg:x="2.171cm" svg:y="13.887cm">
          <draw:text-box>
            <text:p text:style-name="P3"><text:span text:style-name="T5">18</text:span></text:p>
          </draw:text-box>
        </draw:frame>
        <draw:frame draw:style-name="gr4" draw:text-style-name="P5" draw:layer="layout" svg:width="0.717cm" svg:height="0.221cm" svg:x="3.01cm" svg:y="13.887cm">
          <draw:text-box>
            <text:p text:style-name="P3"><text:span text:style-name="T5">88/2023</text:span></text:p>
          </draw:text-box>
        </draw:frame>
        <draw:frame draw:style-name="gr4" draw:text-style-name="P5" draw:layer="layout" svg:width="1.293cm" svg:height="0.221cm" svg:x="4.559cm" svg:y="13.76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14.005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1.894cm" svg:height="0.221cm" svg:x="6.921cm" svg:y="13.887cm">
          <draw:text-box>
            <text:p text:style-name="P3"><text:span text:style-name="T5">CELSO PIZANESCHI</text:span></text:p>
          </draw:text-box>
        </draw:frame>
        <draw:frame draw:style-name="gr4" draw:text-style-name="P5" draw:layer="layout" svg:width="2.487cm" svg:height="0.221cm" svg:x="9.834cm" svg:y="13.887cm">
          <draw:text-box>
            <text:p text:style-name="P3"><text:span text:style-name="T5">0000873-11.2017.5.06.0002</text:span></text:p>
          </draw:text-box>
        </draw:frame>
        <draw:frame draw:style-name="gr4" draw:text-style-name="P5" draw:layer="layout" svg:width="1.259cm" svg:height="0.221cm" svg:x="12.958cm" svg:y="13.887cm">
          <draw:text-box>
            <text:p text:style-name="P3"><text:span text:style-name="T5">2ª VT RECIFE</text:span></text:p>
          </draw:text-box>
        </draw:frame>
        <draw:frame draw:style-name="gr4" draw:text-style-name="P5" draw:layer="layout" svg:width="0.332cm" svg:height="0.221cm" svg:x="15.168cm" svg:y="13.887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1cm" svg:y="13.887cm">
          <draw:text-box>
            <text:p text:style-name="P3"><text:span text:style-name="T5">4043</text:span></text:p>
          </draw:text-box>
        </draw:frame>
        <draw:frame draw:style-name="gr4" draw:text-style-name="P5" draw:layer="layout" svg:width="0.836cm" svg:height="0.221cm" svg:x="17.928cm" svg:y="13.887cm">
          <draw:text-box>
            <text:p text:style-name="P3"><text:span text:style-name="T5">170296-3</text:span></text:p>
          </draw:text-box>
        </draw:frame>
        <draw:frame draw:style-name="gr5" draw:text-style-name="P6" draw:layer="layout" svg:width="1.568cm" svg:height="0.247cm" svg:x="19.647cm" svg:y="13.872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13.872cm">
          <draw:text-box>
            <text:p text:style-name="P3"><text:span text:style-name="T6">103,22</text:span></text:p>
          </draw:text-box>
        </draw:frame>
        <draw:frame draw:style-name="gr5" draw:text-style-name="P6" draw:layer="layout" svg:width="0.675cm" svg:height="0.247cm" svg:x="22.813cm" svg:y="13.872cm">
          <draw:text-box>
            <text:p text:style-name="P3"><text:span text:style-name="T6">135,99</text:span></text:p>
          </draw:text-box>
        </draw:frame>
        <draw:frame draw:style-name="gr5" draw:text-style-name="P6" draw:layer="layout" svg:width="0.43cm" svg:height="0.247cm" svg:x="24.168cm" svg:y="13.87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75cm" svg:height="0.247cm" svg:x="25.345cm" svg:y="13.872cm">
          <draw:text-box>
            <text:p text:style-name="P3"><text:span text:style-name="T6">760,79</text:span></text:p>
          </draw:text-box>
        </draw:frame>
        <draw:frame draw:style-name="gr4" draw:text-style-name="P5" draw:layer="layout" svg:width="0.222cm" svg:height="0.221cm" svg:x="2.171cm" svg:y="14.42cm">
          <draw:text-box>
            <text:p text:style-name="P3"><text:span text:style-name="T5">19</text:span></text:p>
          </draw:text-box>
        </draw:frame>
        <draw:frame draw:style-name="gr4" draw:text-style-name="P5" draw:layer="layout" svg:width="0.717cm" svg:height="0.221cm" svg:x="3.01cm" svg:y="14.42cm">
          <draw:text-box>
            <text:p text:style-name="P3"><text:span text:style-name="T5">89/2023</text:span></text:p>
          </draw:text-box>
        </draw:frame>
        <draw:frame draw:style-name="gr4" draw:text-style-name="P5" draw:layer="layout" svg:width="1.293cm" svg:height="0.221cm" svg:x="4.559cm" svg:y="14.293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14.539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1.894cm" svg:height="0.221cm" svg:x="6.921cm" svg:y="14.42cm">
          <draw:text-box>
            <text:p text:style-name="P3"><text:span text:style-name="T5">CELSO PIZANESCHI</text:span></text:p>
          </draw:text-box>
        </draw:frame>
        <draw:frame draw:style-name="gr4" draw:text-style-name="P5" draw:layer="layout" svg:width="2.487cm" svg:height="0.221cm" svg:x="9.834cm" svg:y="14.42cm">
          <draw:text-box>
            <text:p text:style-name="P3"><text:span text:style-name="T5">0000110-15.2014.5.06.0002</text:span></text:p>
          </draw:text-box>
        </draw:frame>
        <draw:frame draw:style-name="gr4" draw:text-style-name="P5" draw:layer="layout" svg:width="1.259cm" svg:height="0.221cm" svg:x="12.958cm" svg:y="14.42cm">
          <draw:text-box>
            <text:p text:style-name="P3"><text:span text:style-name="T5">2ª VT RECIFE</text:span></text:p>
          </draw:text-box>
        </draw:frame>
        <draw:frame draw:style-name="gr4" draw:text-style-name="P5" draw:layer="layout" svg:width="0.332cm" svg:height="0.221cm" svg:x="15.168cm" svg:y="14.42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1cm" svg:y="14.42cm">
          <draw:text-box>
            <text:p text:style-name="P3"><text:span text:style-name="T5">4043</text:span></text:p>
          </draw:text-box>
        </draw:frame>
        <draw:frame draw:style-name="gr4" draw:text-style-name="P5" draw:layer="layout" svg:width="0.836cm" svg:height="0.221cm" svg:x="17.928cm" svg:y="14.42cm">
          <draw:text-box>
            <text:p text:style-name="P3"><text:span text:style-name="T5">170296-3</text:span></text:p>
          </draw:text-box>
        </draw:frame>
        <draw:frame draw:style-name="gr5" draw:text-style-name="P6" draw:layer="layout" svg:width="1.568cm" svg:height="0.247cm" svg:x="19.647cm" svg:y="14.406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14.406cm">
          <draw:text-box>
            <text:p text:style-name="P3"><text:span text:style-name="T6">103,22</text:span></text:p>
          </draw:text-box>
        </draw:frame>
        <draw:frame draw:style-name="gr5" draw:text-style-name="P6" draw:layer="layout" svg:width="0.675cm" svg:height="0.247cm" svg:x="22.813cm" svg:y="14.406cm">
          <draw:text-box>
            <text:p text:style-name="P3"><text:span text:style-name="T6">135,99</text:span></text:p>
          </draw:text-box>
        </draw:frame>
        <draw:frame draw:style-name="gr5" draw:text-style-name="P6" draw:layer="layout" svg:width="0.43cm" svg:height="0.247cm" svg:x="24.168cm" svg:y="14.40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75cm" svg:height="0.247cm" svg:x="25.345cm" svg:y="14.406cm">
          <draw:text-box>
            <text:p text:style-name="P3"><text:span text:style-name="T6">760,79</text:span></text:p>
          </draw:text-box>
        </draw:frame>
        <draw:frame draw:style-name="gr4" draw:text-style-name="P5" draw:layer="layout" svg:width="0.222cm" svg:height="0.221cm" svg:x="2.171cm" svg:y="14.954cm">
          <draw:text-box>
            <text:p text:style-name="P3"><text:span text:style-name="T5">20</text:span></text:p>
          </draw:text-box>
        </draw:frame>
        <draw:frame draw:style-name="gr4" draw:text-style-name="P5" draw:layer="layout" svg:width="0.717cm" svg:height="0.221cm" svg:x="3.01cm" svg:y="14.954cm">
          <draw:text-box>
            <text:p text:style-name="P3"><text:span text:style-name="T5">93/2023</text:span></text:p>
          </draw:text-box>
        </draw:frame>
        <draw:frame draw:style-name="gr4" draw:text-style-name="P5" draw:layer="layout" svg:width="1.293cm" svg:height="0.221cm" svg:x="4.559cm" svg:y="14.827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15.072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1.894cm" svg:height="0.221cm" svg:x="6.921cm" svg:y="14.954cm">
          <draw:text-box>
            <text:p text:style-name="P3"><text:span text:style-name="T5">CELSO PIZANESCHI</text:span></text:p>
          </draw:text-box>
        </draw:frame>
        <draw:frame draw:style-name="gr4" draw:text-style-name="P5" draw:layer="layout" svg:width="2.487cm" svg:height="0.221cm" svg:x="9.834cm" svg:y="14.954cm">
          <draw:text-box>
            <text:p text:style-name="P3"><text:span text:style-name="T5">0001211-82.2017.5.06.0002</text:span></text:p>
          </draw:text-box>
        </draw:frame>
        <draw:frame draw:style-name="gr4" draw:text-style-name="P5" draw:layer="layout" svg:width="1.259cm" svg:height="0.221cm" svg:x="12.958cm" svg:y="14.954cm">
          <draw:text-box>
            <text:p text:style-name="P3"><text:span text:style-name="T5">2ª VT RECIFE</text:span></text:p>
          </draw:text-box>
        </draw:frame>
        <draw:frame draw:style-name="gr4" draw:text-style-name="P5" draw:layer="layout" svg:width="0.332cm" svg:height="0.221cm" svg:x="15.168cm" svg:y="14.954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1cm" svg:y="14.954cm">
          <draw:text-box>
            <text:p text:style-name="P3"><text:span text:style-name="T5">4043</text:span></text:p>
          </draw:text-box>
        </draw:frame>
        <draw:frame draw:style-name="gr4" draw:text-style-name="P5" draw:layer="layout" svg:width="0.836cm" svg:height="0.221cm" svg:x="17.928cm" svg:y="14.954cm">
          <draw:text-box>
            <text:p text:style-name="P3"><text:span text:style-name="T5">170296-3</text:span></text:p>
          </draw:text-box>
        </draw:frame>
        <draw:frame draw:style-name="gr5" draw:text-style-name="P6" draw:layer="layout" svg:width="1.568cm" svg:height="0.247cm" svg:x="19.647cm" svg:y="14.939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14.939cm">
          <draw:text-box>
            <text:p text:style-name="P3"><text:span text:style-name="T6">103,28</text:span></text:p>
          </draw:text-box>
        </draw:frame>
        <draw:frame draw:style-name="gr5" draw:text-style-name="P6" draw:layer="layout" svg:width="0.675cm" svg:height="0.247cm" svg:x="22.813cm" svg:y="14.939cm">
          <draw:text-box>
            <text:p text:style-name="P3"><text:span text:style-name="T6">136,00</text:span></text:p>
          </draw:text-box>
        </draw:frame>
        <draw:frame draw:style-name="gr5" draw:text-style-name="P6" draw:layer="layout" svg:width="0.43cm" svg:height="0.247cm" svg:x="24.168cm" svg:y="14.93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75cm" svg:height="0.247cm" svg:x="25.345cm" svg:y="14.939cm">
          <draw:text-box>
            <text:p text:style-name="P3"><text:span text:style-name="T6">760,72</text:span></text:p>
          </draw:text-box>
        </draw:frame>
        <draw:frame draw:style-name="gr4" draw:text-style-name="P5" draw:layer="layout" svg:width="0.222cm" svg:height="0.221cm" svg:x="2.171cm" svg:y="15.36cm">
          <draw:text-box>
            <text:p text:style-name="P3"><text:span text:style-name="T5">21</text:span></text:p>
          </draw:text-box>
        </draw:frame>
        <draw:frame draw:style-name="gr4" draw:text-style-name="P5" draw:layer="layout" svg:width="1.234cm" svg:height="0.221cm" svg:x="2.756cm" svg:y="15.36cm">
          <draw:text-box>
            <text:p text:style-name="P3"><text:span text:style-name="T5">P 17195/2023</text:span></text:p>
          </draw:text-box>
        </draw:frame>
        <draw:frame draw:style-name="gr4" draw:text-style-name="P5" draw:layer="layout" svg:width="0.633cm" svg:height="0.221cm" svg:x="4.838cm" svg:y="15.36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219cm" svg:height="0.221cm" svg:x="6.261cm" svg:y="15.36cm">
          <draw:text-box>
            <text:p text:style-name="P3"><text:span text:style-name="T5">MAURICIO DE MIRANDA MOREIRA</text:span></text:p>
          </draw:text-box>
        </draw:frame>
        <draw:frame draw:style-name="gr4" draw:text-style-name="P5" draw:layer="layout" svg:width="2.487cm" svg:height="0.221cm" svg:x="9.834cm" svg:y="15.36cm">
          <draw:text-box>
            <text:p text:style-name="P3"><text:span text:style-name="T5">0001663-38.2017.5.06.0020</text:span></text:p>
          </draw:text-box>
        </draw:frame>
        <draw:frame draw:style-name="gr4" draw:text-style-name="P5" draw:layer="layout" svg:width="1.369cm" svg:height="0.221cm" svg:x="12.899cm" svg:y="15.36cm">
          <draw:text-box>
            <text:p text:style-name="P3"><text:span text:style-name="T5">20ª VT RECIFE</text:span></text:p>
          </draw:text-box>
        </draw:frame>
        <draw:frame draw:style-name="gr4" draw:text-style-name="P5" draw:layer="layout" svg:width="0.332cm" svg:height="0.221cm" svg:x="15.168cm" svg:y="15.36cm">
          <draw:text-box>
            <text:p text:style-name="P3"><text:span text:style-name="T5">237</text:span></text:p>
          </draw:text-box>
        </draw:frame>
        <draw:frame draw:style-name="gr4" draw:text-style-name="P5" draw:layer="layout" svg:width="0.442cm" svg:height="0.221cm" svg:x="16.361cm" svg:y="15.36cm">
          <draw:text-box>
            <text:p text:style-name="P3"><text:span text:style-name="T5">6083</text:span></text:p>
          </draw:text-box>
        </draw:frame>
        <draw:frame draw:style-name="gr4" draw:text-style-name="P5" draw:layer="layout" svg:width="0.726cm" svg:height="0.221cm" svg:x="17.987cm" svg:y="15.36cm">
          <draw:text-box>
            <text:p text:style-name="P3"><text:span text:style-name="T5">44432-4</text:span></text:p>
          </draw:text-box>
        </draw:frame>
        <draw:frame draw:style-name="gr5" draw:text-style-name="P6" draw:layer="layout" svg:width="1.564cm" svg:height="0.247cm" svg:x="19.647cm" svg:y="15.354cm">
          <draw:text-box>
            <text:p text:style-name="P3"><text:span text:style-name="T6"><text:s text:c="14"/></text:span><text:span text:style-name="T6">650,00 </text:span></text:p>
          </draw:text-box>
        </draw:frame>
        <draw:frame draw:style-name="gr5" draw:text-style-name="P6" draw:layer="layout" svg:width="0.552cm" svg:height="0.247cm" svg:x="21.602cm" svg:y="15.354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3cm" svg:height="0.247cm" svg:x="22.932cm" svg:y="15.35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15.354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75cm" svg:height="0.247cm" svg:x="25.345cm" svg:y="15.354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22cm" svg:height="0.221cm" svg:x="2.171cm" svg:y="15.648cm">
          <draw:text-box>
            <text:p text:style-name="P3"><text:span text:style-name="T5">22</text:span></text:p>
          </draw:text-box>
        </draw:frame>
        <draw:frame draw:style-name="gr4" draw:text-style-name="P5" draw:layer="layout" svg:width="1.234cm" svg:height="0.221cm" svg:x="2.756cm" svg:y="15.648cm">
          <draw:text-box>
            <text:p text:style-name="P3"><text:span text:style-name="T5">P 25195/2023</text:span></text:p>
          </draw:text-box>
        </draw:frame>
        <draw:frame draw:style-name="gr4" draw:text-style-name="P5" draw:layer="layout" svg:width="0.633cm" svg:height="0.221cm" svg:x="4.838cm" svg:y="15.64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754cm" svg:height="0.221cm" svg:x="6.498cm" svg:y="15.648cm">
          <draw:text-box>
            <text:p text:style-name="P3"><text:span text:style-name="T5">EVANDRO PEREIRA SOARES</text:span></text:p>
          </draw:text-box>
        </draw:frame>
        <draw:frame draw:style-name="gr4" draw:text-style-name="P5" draw:layer="layout" svg:width="2.487cm" svg:height="0.221cm" svg:x="9.834cm" svg:y="15.648cm">
          <draw:text-box>
            <text:p text:style-name="P3"><text:span text:style-name="T5">0001440-42.2013.5.06.0015</text:span></text:p>
          </draw:text-box>
        </draw:frame>
        <draw:frame draw:style-name="gr4" draw:text-style-name="P5" draw:layer="layout" svg:width="1.369cm" svg:height="0.221cm" svg:x="12.899cm" svg:y="15.648cm">
          <draw:text-box>
            <text:p text:style-name="P3"><text:span text:style-name="T5">15ª VT RECIFE</text:span></text:p>
          </draw:text-box>
        </draw:frame>
        <draw:frame draw:style-name="gr4" draw:text-style-name="P5" draw:layer="layout" svg:width="0.332cm" svg:height="0.221cm" svg:x="15.168cm" svg:y="15.64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616cm" svg:height="0.221cm" svg:x="16.268cm" svg:y="15.648cm">
          <draw:text-box>
            <text:p text:style-name="P3"><text:span text:style-name="T5">0007-8</text:span></text:p>
          </draw:text-box>
        </draw:frame>
        <draw:frame draw:style-name="gr4" draw:text-style-name="P5" draw:layer="layout" svg:width="0.836cm" svg:height="0.221cm" svg:x="17.928cm" svg:y="15.648cm">
          <draw:text-box>
            <text:p text:style-name="P3"><text:span text:style-name="T5">984120-2</text:span></text:p>
          </draw:text-box>
        </draw:frame>
        <draw:frame draw:style-name="gr5" draw:text-style-name="P6" draw:layer="layout" svg:width="1.568cm" svg:height="0.247cm" svg:x="19.647cm" svg:y="15.642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15.64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15.64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15.64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15.642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815cm" svg:height="0.276cm" svg:x="17.953cm" svg:y="15.881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86cm" svg:height="0.276cm" svg:x="20.002cm" svg:y="15.881cm">
          <draw:text-box>
            <text:p text:style-name="P3"><text:span text:style-name="T7">20.600,00</text:span></text:p>
          </draw:text-box>
        </draw:frame>
        <draw:frame draw:style-name="gr3" draw:text-style-name="P4" draw:layer="layout" svg:width="0.341cm" svg:height="0.276cm" svg:x="19.723cm" svg:y="15.881cm">
          <draw:text-box>
            <text:p text:style-name="P3"><text:span text:style-name="T7"><text:s text:c="5"/></text:span></text:p>
          </draw:text-box>
        </draw:frame>
        <draw:frame draw:style-name="gr3" draw:text-style-name="P4" draw:layer="layout" svg:width="0.95cm" svg:height="0.276cm" svg:x="21.535cm" svg:y="15.881cm">
          <draw:text-box>
            <text:p text:style-name="P3"><text:span text:style-name="T7">2.211,82</text:span></text:p>
          </draw:text-box>
        </draw:frame>
        <draw:frame draw:style-name="gr3" draw:text-style-name="P4" draw:layer="layout" svg:width="0.95cm" svg:height="0.276cm" svg:x="22.678cm" svg:y="15.881cm">
          <draw:text-box>
            <text:p text:style-name="P3"><text:span text:style-name="T7">1.087,93</text:span></text:p>
          </draw:text-box>
        </draw:frame>
        <draw:frame draw:style-name="gr3" draw:text-style-name="P4" draw:layer="layout" svg:width="0.747cm" svg:height="0.276cm" svg:x="24.015cm" svg:y="15.881cm">
          <draw:text-box>
            <text:p text:style-name="P3"><text:span text:style-name="T7">597,50</text:span></text:p>
          </draw:text-box>
        </draw:frame>
        <draw:frame draw:style-name="gr3" draw:text-style-name="P4" draw:layer="layout" svg:width="1.086cm" svg:height="0.276cm" svg:x="25.141cm" svg:y="15.881cm">
          <draw:text-box>
            <text:p text:style-name="P3"><text:span text:style-name="T7">16.702,75</text:span></text:p>
          </draw:text-box>
        </draw:frame>
        <draw:frame draw:style-name="gr3" draw:text-style-name="P4" draw:layer="layout" svg:width="2.009cm" svg:height="0.276cm" svg:x="17.378cm" svg:y="16.144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95cm" svg:height="0.276cm" svg:x="20.138cm" svg:y="16.144cm">
          <draw:text-box>
            <text:p text:style-name="P3"><text:span text:style-name="T1">4.120,00</text:span></text:p>
          </draw:text-box>
        </draw:frame>
        <draw:polygon draw:style-name="gr6" draw:text-style-name="P7" draw:layer="layout" svg:width="0.034cm" svg:height="0.83cm" svg:x="1.993cm" svg:y="4.326cm" svg:viewBox="0 0 35 831" draw:points="0,0 0,831 35,831 35,0">
          <text:p/>
        </draw:polygon>
        <draw:polygon draw:style-name="gr6" draw:text-style-name="P7" draw:layer="layout" svg:width="0.017cm" svg:height="0.779cm" svg:x="2.526cm" svg:y="4.36cm" svg:viewBox="0 0 18 780" draw:points="0,0 0,780 18,780 18,0">
          <text:p/>
        </draw:polygon>
        <draw:polygon draw:style-name="gr6" draw:text-style-name="P7" draw:layer="layout" svg:width="0.017cm" svg:height="0.779cm" svg:x="4.194cm" svg:y="4.36cm" svg:viewBox="0 0 18 780" draw:points="0,0 0,780 18,780 18,0">
          <text:p/>
        </draw:polygon>
        <draw:polygon draw:style-name="gr6" draw:text-style-name="P7" draw:layer="layout" svg:width="0.017cm" svg:height="0.779cm" svg:x="6.091cm" svg:y="4.36cm" svg:viewBox="0 0 18 780" draw:points="0,0 0,780 18,780 18,0">
          <text:p/>
        </draw:polygon>
        <draw:polygon draw:style-name="gr6" draw:text-style-name="P7" draw:layer="layout" svg:width="0.017cm" svg:height="0.779cm" svg:x="9.613cm" svg:y="4.36cm" svg:viewBox="0 0 18 780" draw:points="0,0 0,780 18,780 18,0">
          <text:p/>
        </draw:polygon>
        <draw:polygon draw:style-name="gr6" draw:text-style-name="P7" draw:layer="layout" svg:width="0.017cm" svg:height="0.779cm" svg:x="12.517cm" svg:y="4.36cm" svg:viewBox="0 0 18 780" draw:points="0,0 0,780 18,780 18,0">
          <text:p/>
        </draw:polygon>
        <draw:polygon draw:style-name="gr6" draw:text-style-name="P7" draw:layer="layout" svg:width="0.017cm" svg:height="0.779cm" svg:x="14.625cm" svg:y="4.36cm" svg:viewBox="0 0 18 780" draw:points="0,0 0,780 18,780 18,0">
          <text:p/>
        </draw:polygon>
        <draw:polygon draw:style-name="gr6" draw:text-style-name="P7" draw:layer="layout" svg:width="0.017cm" svg:height="0.779cm" svg:x="16.022cm" svg:y="4.36cm" svg:viewBox="0 0 18 780" draw:points="0,0 0,780 18,780 18,0">
          <text:p/>
        </draw:polygon>
        <draw:polygon draw:style-name="gr6" draw:text-style-name="P7" draw:layer="layout" svg:width="0.017cm" svg:height="0.779cm" svg:x="17.123cm" svg:y="4.36cm" svg:viewBox="0 0 18 780" draw:points="0,0 0,780 18,780 18,0">
          <text:p/>
        </draw:polygon>
        <draw:polygon draw:style-name="gr6" draw:text-style-name="P7" draw:layer="layout" svg:width="0.017cm" svg:height="0.779cm" svg:x="19.561cm" svg:y="4.36cm" svg:viewBox="0 0 18 780" draw:points="0,0 0,780 18,780 18,0">
          <text:p/>
        </draw:polygon>
        <draw:polygon draw:style-name="gr6" draw:text-style-name="P7" draw:layer="layout" svg:width="0.017cm" svg:height="0.779cm" svg:x="21.204cm" svg:y="4.36cm" svg:viewBox="0 0 18 780" draw:points="0,0 0,780 18,780 18,0">
          <text:p/>
        </draw:polygon>
        <draw:polygon draw:style-name="gr6" draw:text-style-name="P7" draw:layer="layout" svg:width="0.017cm" svg:height="0.779cm" svg:x="22.516cm" svg:y="4.36cm" svg:viewBox="0 0 18 780" draw:points="0,0 0,780 18,780 18,0">
          <text:p/>
        </draw:polygon>
        <draw:polygon draw:style-name="gr6" draw:text-style-name="P7" draw:layer="layout" svg:width="0.017cm" svg:height="0.779cm" svg:x="23.752cm" svg:y="4.36cm" svg:viewBox="0 0 18 780" draw:points="0,0 0,780 18,780 18,0">
          <text:p/>
        </draw:polygon>
        <draw:polygon draw:style-name="gr6" draw:text-style-name="P7" draw:layer="layout" svg:width="0.016cm" svg:height="0.779cm" svg:x="24.989cm" svg:y="4.36cm" svg:viewBox="0 0 17 780" draw:points="0,0 0,780 17,780 17,0">
          <text:p/>
        </draw:polygon>
        <draw:polygon draw:style-name="gr6" draw:text-style-name="P7" draw:layer="layout" svg:width="0.034cm" svg:height="0.796cm" svg:x="26.335cm" svg:y="4.36cm" svg:viewBox="0 0 35 797" draw:points="0,0 0,797 35,797 35,0">
          <text:p/>
        </draw:polygon>
        <draw:polygon draw:style-name="gr6" draw:text-style-name="P7" draw:layer="layout" svg:width="0.017cm" svg:height="10.752cm" svg:x="2.526cm" svg:y="5.156cm" svg:viewBox="0 0 18 10753" draw:points="0,0 0,10753 18,10753 18,0">
          <text:p/>
        </draw:polygon>
        <draw:polygon draw:style-name="gr6" draw:text-style-name="P7" draw:layer="layout" svg:width="0.017cm" svg:height="10.752cm" svg:x="4.194cm" svg:y="5.156cm" svg:viewBox="0 0 18 10753" draw:points="0,0 0,10753 18,10753 18,0">
          <text:p/>
        </draw:polygon>
        <draw:polygon draw:style-name="gr6" draw:text-style-name="P7" draw:layer="layout" svg:width="0.017cm" svg:height="10.752cm" svg:x="6.091cm" svg:y="5.156cm" svg:viewBox="0 0 18 10753" draw:points="0,0 0,10753 18,10753 18,0">
          <text:p/>
        </draw:polygon>
        <draw:polygon draw:style-name="gr6" draw:text-style-name="P7" draw:layer="layout" svg:width="0.017cm" svg:height="10.752cm" svg:x="9.613cm" svg:y="5.156cm" svg:viewBox="0 0 18 10753" draw:points="0,0 0,10753 18,10753 18,0">
          <text:p/>
        </draw:polygon>
        <draw:polygon draw:style-name="gr6" draw:text-style-name="P7" draw:layer="layout" svg:width="0.017cm" svg:height="10.752cm" svg:x="12.517cm" svg:y="5.156cm" svg:viewBox="0 0 18 10753" draw:points="0,0 0,10753 18,10753 18,0">
          <text:p/>
        </draw:polygon>
        <draw:polygon draw:style-name="gr6" draw:text-style-name="P7" draw:layer="layout" svg:width="0.017cm" svg:height="10.752cm" svg:x="14.625cm" svg:y="5.156cm" svg:viewBox="0 0 18 10753" draw:points="0,0 0,10753 18,10753 18,0">
          <text:p/>
        </draw:polygon>
        <draw:polygon draw:style-name="gr6" draw:text-style-name="P7" draw:layer="layout" svg:width="0.017cm" svg:height="10.752cm" svg:x="16.022cm" svg:y="5.156cm" svg:viewBox="0 0 18 10753" draw:points="0,0 0,10753 18,10753 18,0">
          <text:p/>
        </draw:polygon>
        <draw:polygon draw:style-name="gr6" draw:text-style-name="P7" draw:layer="layout" svg:width="0.017cm" svg:height="10.752cm" svg:x="17.123cm" svg:y="5.156cm" svg:viewBox="0 0 18 10753" draw:points="0,0 0,10753 18,10753 18,0">
          <text:p/>
        </draw:polygon>
        <draw:polygon draw:style-name="gr6" draw:text-style-name="P7" draw:layer="layout" svg:width="0.017cm" svg:height="10.752cm" svg:x="19.561cm" svg:y="5.156cm" svg:viewBox="0 0 18 10753" draw:points="0,0 0,10753 18,10753 18,0">
          <text:p/>
        </draw:polygon>
        <draw:polygon draw:style-name="gr6" draw:text-style-name="P7" draw:layer="layout" svg:width="0.017cm" svg:height="10.752cm" svg:x="21.204cm" svg:y="5.156cm" svg:viewBox="0 0 18 10753" draw:points="0,0 0,10753 18,10753 18,0">
          <text:p/>
        </draw:polygon>
        <draw:polygon draw:style-name="gr6" draw:text-style-name="P7" draw:layer="layout" svg:width="0.017cm" svg:height="10.752cm" svg:x="22.516cm" svg:y="5.156cm" svg:viewBox="0 0 18 10753" draw:points="0,0 0,10753 18,10753 18,0">
          <text:p/>
        </draw:polygon>
        <draw:polygon draw:style-name="gr6" draw:text-style-name="P7" draw:layer="layout" svg:width="0.017cm" svg:height="10.752cm" svg:x="23.752cm" svg:y="5.156cm" svg:viewBox="0 0 18 10753" draw:points="0,0 0,10753 18,10753 18,0">
          <text:p/>
        </draw:polygon>
        <draw:polygon draw:style-name="gr6" draw:text-style-name="P7" draw:layer="layout" svg:width="0.016cm" svg:height="10.752cm" svg:x="24.989cm" svg:y="5.156cm" svg:viewBox="0 0 17 10753" draw:points="0,0 0,10753 17,10753 17,0">
          <text:p/>
        </draw:polygon>
        <draw:polygon draw:style-name="gr6" draw:text-style-name="P7" draw:layer="layout" svg:width="0.018cm" svg:height="10.735cm" svg:x="26.343cm" svg:y="5.156cm" svg:viewBox="0 0 19 10736" draw:points="0,0 0,10736 19,10736 19,0">
          <text:p/>
        </draw:polygon>
        <draw:polygon draw:style-name="gr6" draw:text-style-name="P7" draw:layer="layout" svg:width="0.508cm" svg:height="0.017cm" svg:x="2.018cm" svg:y="16.154cm" svg:viewBox="0 0 509 18" draw:points="0,0 0,18 509,18 509,0">
          <text:p/>
        </draw:polygon>
        <draw:polygon draw:style-name="gr6" draw:text-style-name="P7" draw:layer="layout" svg:width="0.508cm" svg:height="0.017cm" svg:x="2.018cm" svg:y="16.416cm" svg:viewBox="0 0 509 18" draw:points="0,0 0,18 509,18 509,0">
          <text:p/>
        </draw:polygon>
        <draw:polygon draw:style-name="gr6" draw:text-style-name="P7" draw:layer="layout" svg:width="0.016cm" svg:height="11.277cm" svg:x="2.002cm" svg:y="5.156cm" svg:viewBox="0 0 17 11278" draw:points="0,0 0,11278 17,11278 17,0">
          <text:p/>
        </draw:polygon>
        <draw:polygon draw:style-name="gr6" draw:text-style-name="P7" draw:layer="layout" svg:width="0.017cm" svg:height="0.508cm" svg:x="2.526cm" svg:y="15.908cm" svg:viewBox="0 0 18 509" draw:points="0,0 0,509 18,509 18,0">
          <text:p/>
        </draw:polygon>
        <draw:polygon draw:style-name="gr6" draw:text-style-name="P7" draw:layer="layout" svg:width="0.017cm" svg:height="0.525cm" svg:x="4.194cm" svg:y="15.908cm" svg:viewBox="0 0 18 526" draw:points="0,0 0,526 18,526 18,0">
          <text:p/>
        </draw:polygon>
        <draw:polygon draw:style-name="gr6" draw:text-style-name="P7" draw:layer="layout" svg:width="0.017cm" svg:height="0.525cm" svg:x="6.091cm" svg:y="15.908cm" svg:viewBox="0 0 18 526" draw:points="0,0 0,526 18,526 18,0">
          <text:p/>
        </draw:polygon>
        <draw:polygon draw:style-name="gr6" draw:text-style-name="P7" draw:layer="layout" svg:width="0.017cm" svg:height="0.525cm" svg:x="9.613cm" svg:y="15.908cm" svg:viewBox="0 0 18 526" draw:points="0,0 0,526 18,526 18,0">
          <text:p/>
        </draw:polygon>
        <draw:polygon draw:style-name="gr6" draw:text-style-name="P7" draw:layer="layout" svg:width="0.017cm" svg:height="0.525cm" svg:x="12.517cm" svg:y="15.908cm" svg:viewBox="0 0 18 526" draw:points="0,0 0,526 18,526 18,0">
          <text:p/>
        </draw:polygon>
        <draw:polygon draw:style-name="gr6" draw:text-style-name="P7" draw:layer="layout" svg:width="0.017cm" svg:height="0.525cm" svg:x="14.625cm" svg:y="15.908cm" svg:viewBox="0 0 18 526" draw:points="0,0 0,526 18,526 18,0">
          <text:p/>
        </draw:polygon>
        <draw:polygon draw:style-name="gr6" draw:text-style-name="P7" draw:layer="layout" svg:width="0.017cm" svg:height="0.525cm" svg:x="16.022cm" svg:y="15.908cm" svg:viewBox="0 0 18 526" draw:points="0,0 0,526 18,526 18,0">
          <text:p/>
        </draw:polygon>
        <draw:polygon draw:style-name="gr6" draw:text-style-name="P7" draw:layer="layout" svg:width="0.017cm" svg:height="0.525cm" svg:x="17.123cm" svg:y="15.908cm" svg:viewBox="0 0 18 526" draw:points="0,0 0,526 18,526 18,0">
          <text:p/>
        </draw:polygon>
        <draw:polygon draw:style-name="gr6" draw:text-style-name="P7" draw:layer="layout" svg:width="0.017cm" svg:height="0.525cm" svg:x="19.561cm" svg:y="15.908cm" svg:viewBox="0 0 18 526" draw:points="0,0 0,526 18,526 18,0">
          <text:p/>
        </draw:polygon>
        <draw:polygon draw:style-name="gr6" draw:text-style-name="P7" draw:layer="layout" svg:width="0.017cm" svg:height="0.525cm" svg:x="21.204cm" svg:y="15.908cm" svg:viewBox="0 0 18 526" draw:points="0,0 0,526 18,526 18,0">
          <text:p/>
        </draw:polygon>
        <draw:polygon draw:style-name="gr6" draw:text-style-name="P7" draw:layer="layout" svg:width="0.017cm" svg:height="0.525cm" svg:x="22.516cm" svg:y="15.908cm" svg:viewBox="0 0 18 526" draw:points="0,0 0,526 18,526 18,0">
          <text:p/>
        </draw:polygon>
        <draw:polygon draw:style-name="gr6" draw:text-style-name="P7" draw:layer="layout" svg:width="0.017cm" svg:height="0.525cm" svg:x="23.752cm" svg:y="15.908cm" svg:viewBox="0 0 18 526" draw:points="0,0 0,526 18,526 18,0">
          <text:p/>
        </draw:polygon>
        <draw:polygon draw:style-name="gr6" draw:text-style-name="P7" draw:layer="layout" svg:width="0.016cm" svg:height="0.525cm" svg:x="24.989cm" svg:y="15.908cm" svg:viewBox="0 0 17 526" draw:points="0,0 0,526 17,526 17,0">
          <text:p/>
        </draw:polygon>
        <draw:polygon draw:style-name="gr6" draw:text-style-name="P7" draw:layer="layout" svg:width="0.018cm" svg:height="0.542cm" svg:x="26.343cm" svg:y="15.891cm" svg:viewBox="0 0 19 543" draw:points="0,0 0,543 19,543 19,0">
          <text:p/>
        </draw:polygon>
        <draw:polygon draw:style-name="gr6" draw:text-style-name="P7" draw:layer="layout" svg:width="24.342cm" svg:height="0.034cm" svg:x="2.027cm" svg:y="4.326cm" svg:viewBox="0 0 24343 35" draw:points="0,0 0,35 24343,35 24343,0">
          <text:p/>
        </draw:polygon>
        <draw:polygon draw:style-name="gr6" draw:text-style-name="P7" draw:layer="layout" svg:width="24.308cm" svg:height="0.017cm" svg:x="2.027cm" svg:y="5.139cm" svg:viewBox="0 0 24309 18" draw:points="0,0 0,18 24309,18 24309,0">
          <text:p/>
        </draw:polygon>
        <draw:polygon draw:style-name="gr6" draw:text-style-name="P7" draw:layer="layout" svg:width="24.342cm" svg:height="0.017cm" svg:x="2.018cm" svg:y="5.672cm" svg:viewBox="0 0 24343 18" draw:points="0,0 0,18 24343,18 24343,0">
          <text:p/>
        </draw:polygon>
        <draw:polygon draw:style-name="gr6" draw:text-style-name="P7" draw:layer="layout" svg:width="24.342cm" svg:height="0.017cm" svg:x="2.018cm" svg:y="6.206cm" svg:viewBox="0 0 24343 18" draw:points="0,0 0,18 24343,18 24343,0">
          <text:p/>
        </draw:polygon>
        <draw:polygon draw:style-name="gr6" draw:text-style-name="P7" draw:layer="layout" svg:width="24.342cm" svg:height="0.017cm" svg:x="2.018cm" svg:y="6.739cm" svg:viewBox="0 0 24343 18" draw:points="0,0 0,18 24343,18 24343,0">
          <text:p/>
        </draw:polygon>
        <draw:polygon draw:style-name="gr6" draw:text-style-name="P7" draw:layer="layout" svg:width="24.342cm" svg:height="0.017cm" svg:x="2.018cm" svg:y="7.272cm" svg:viewBox="0 0 24343 18" draw:points="0,0 0,18 24343,18 24343,0">
          <text:p/>
        </draw:polygon>
        <draw:polygon draw:style-name="gr6" draw:text-style-name="P7" draw:layer="layout" svg:width="24.342cm" svg:height="0.017cm" svg:x="2.018cm" svg:y="7.806cm" svg:viewBox="0 0 24343 18" draw:points="0,0 0,18 24343,18 24343,0">
          <text:p/>
        </draw:polygon>
        <draw:polygon draw:style-name="gr6" draw:text-style-name="P7" draw:layer="layout" svg:width="24.342cm" svg:height="0.017cm" svg:x="2.018cm" svg:y="8.339cm" svg:viewBox="0 0 24343 18" draw:points="0,0 0,18 24343,18 24343,0">
          <text:p/>
        </draw:polygon>
        <draw:polygon draw:style-name="gr6" draw:text-style-name="P7" draw:layer="layout" svg:width="24.342cm" svg:height="0.017cm" svg:x="2.018cm" svg:y="8.873cm" svg:viewBox="0 0 24343 18" draw:points="0,0 0,18 24343,18 24343,0">
          <text:p/>
        </draw:polygon>
        <draw:polygon draw:style-name="gr6" draw:text-style-name="P7" draw:layer="layout" svg:width="24.342cm" svg:height="0.017cm" svg:x="2.018cm" svg:y="9.16cm" svg:viewBox="0 0 24343 18" draw:points="0,0 0,18 24343,18 24343,0">
          <text:p/>
        </draw:polygon>
        <draw:polygon draw:style-name="gr6" draw:text-style-name="P7" draw:layer="layout" svg:width="24.342cm" svg:height="0.017cm" svg:x="2.018cm" svg:y="9.694cm" svg:viewBox="0 0 24343 18" draw:points="0,0 0,18 24343,18 24343,0">
          <text:p/>
        </draw:polygon>
        <draw:polygon draw:style-name="gr6" draw:text-style-name="P7" draw:layer="layout" svg:width="24.342cm" svg:height="0.017cm" svg:x="2.018cm" svg:y="10.227cm" svg:viewBox="0 0 24343 18" draw:points="0,0 0,18 24343,18 24343,0">
          <text:p/>
        </draw:polygon>
        <draw:polygon draw:style-name="gr6" draw:text-style-name="P7" draw:layer="layout" svg:width="24.342cm" svg:height="0.017cm" svg:x="2.018cm" svg:y="10.515cm" svg:viewBox="0 0 24343 18" draw:points="0,0 0,18 24343,18 24343,0">
          <text:p/>
        </draw:polygon>
        <draw:polygon draw:style-name="gr6" draw:text-style-name="P7" draw:layer="layout" svg:width="24.342cm" svg:height="0.016cm" svg:x="2.018cm" svg:y="11.049cm" svg:viewBox="0 0 24343 17" draw:points="0,0 0,17 24343,17 24343,0">
          <text:p/>
        </draw:polygon>
        <draw:polygon draw:style-name="gr6" draw:text-style-name="P7" draw:layer="layout" svg:width="24.342cm" svg:height="0.017cm" svg:x="2.018cm" svg:y="11.582cm" svg:viewBox="0 0 24343 18" draw:points="0,0 0,18 24343,18 24343,0">
          <text:p/>
        </draw:polygon>
        <draw:polygon draw:style-name="gr6" draw:text-style-name="P7" draw:layer="layout" svg:width="24.342cm" svg:height="0.017cm" svg:x="2.018cm" svg:y="12.115cm" svg:viewBox="0 0 24343 18" draw:points="0,0 0,18 24343,18 24343,0">
          <text:p/>
        </draw:polygon>
        <draw:polygon draw:style-name="gr6" draw:text-style-name="P7" draw:layer="layout" svg:width="24.342cm" svg:height="0.017cm" svg:x="2.018cm" svg:y="12.649cm" svg:viewBox="0 0 24343 18" draw:points="0,0 0,18 24343,18 24343,0">
          <text:p/>
        </draw:polygon>
        <draw:polygon draw:style-name="gr6" draw:text-style-name="P7" draw:layer="layout" svg:width="24.342cm" svg:height="0.017cm" svg:x="2.018cm" svg:y="13.182cm" svg:viewBox="0 0 24343 18" draw:points="0,0 0,18 24343,18 24343,0">
          <text:p/>
        </draw:polygon>
        <draw:polygon draw:style-name="gr6" draw:text-style-name="P7" draw:layer="layout" svg:width="24.342cm" svg:height="0.016cm" svg:x="2.018cm" svg:y="13.716cm" svg:viewBox="0 0 24343 17" draw:points="0,0 0,17 24343,17 24343,0">
          <text:p/>
        </draw:polygon>
        <draw:polygon draw:style-name="gr6" draw:text-style-name="P7" draw:layer="layout" svg:width="24.342cm" svg:height="0.017cm" svg:x="2.018cm" svg:y="14.249cm" svg:viewBox="0 0 24343 18" draw:points="0,0 0,18 24343,18 24343,0">
          <text:p/>
        </draw:polygon>
        <draw:polygon draw:style-name="gr6" draw:text-style-name="P7" draw:layer="layout" svg:width="24.342cm" svg:height="0.017cm" svg:x="2.018cm" svg:y="14.782cm" svg:viewBox="0 0 24343 18" draw:points="0,0 0,18 24343,18 24343,0">
          <text:p/>
        </draw:polygon>
        <draw:polygon draw:style-name="gr6" draw:text-style-name="P7" draw:layer="layout" svg:width="24.342cm" svg:height="0.017cm" svg:x="2.018cm" svg:y="15.316cm" svg:viewBox="0 0 24343 18" draw:points="0,0 0,18 24343,18 24343,0">
          <text:p/>
        </draw:polygon>
        <draw:polygon draw:style-name="gr6" draw:text-style-name="P7" draw:layer="layout" svg:width="24.342cm" svg:height="0.017cm" svg:x="2.018cm" svg:y="15.604cm" svg:viewBox="0 0 24343 18" draw:points="0,0 0,18 24343,18 24343,0">
          <text:p/>
        </draw:polygon>
        <draw:polygon draw:style-name="gr6" draw:text-style-name="P7" draw:layer="layout" svg:width="24.325cm" svg:height="0.017cm" svg:x="2.018cm" svg:y="15.891cm" svg:viewBox="0 0 24326 18" draw:points="0,0 0,18 24326,18 24326,0">
          <text:p/>
        </draw:polygon>
        <draw:polygon draw:style-name="gr6" draw:text-style-name="P7" draw:layer="layout" svg:width="23.817cm" svg:height="0.017cm" svg:x="2.543cm" svg:y="16.154cm" svg:viewBox="0 0 23818 18" draw:points="0,0 0,18 23818,18 23818,0">
          <text:p/>
        </draw:polygon>
        <draw:polygon draw:style-name="gr6" draw:text-style-name="P7" draw:layer="layout" svg:width="23.834cm" svg:height="0.017cm" svg:x="2.526cm" svg:y="16.416cm" svg:viewBox="0 0 23835 18" draw:points="0,0 0,18 23835,18 23835,0">
          <text:p/>
        </draw:polygon>
        <draw:frame draw:style-name="gr3" draw:text-style-name="P4" draw:layer="layout" svg:width="0.476cm" svg:height="0.276cm" svg:x="19.723cm" svg:y="16.144cm">
          <draw:text-box>
            <text:p text:style-name="P3"><text:span text:style-name="T1"><text:s text:c="7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8"/>
    <meta:generator>LibreOffice/6.0.0.3$Windows_X86_64 LibreOffice_project/64a0f66915f38c6217de274f0aa8e15618924765</meta:generator>
  </office:meta>
</office:document-meta>
</file>