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ítulo5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" style:parent-style-name="Título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Recuodecorpodetexto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3.4159in"/>
    </style:style>
    <style:style style:name="TableColumn13" style:family="table-column">
      <style:table-column-properties style:column-width="2.4076in"/>
    </style:style>
    <style:style style:name="Table11" style:family="table">
      <style:table-properties style:width="5.8236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" style:parent-style-name="Hyperlink" style:family="text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0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" style:parent-style-name="Recuodecorpodetexto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3" style:family="table-column">
      <style:table-column-properties style:column-width="2.8743in"/>
    </style:style>
    <style:style style:name="TableColumn44" style:family="table-column">
      <style:table-column-properties style:column-width="2.9493in"/>
    </style:style>
    <style:style style:name="Table42" style:family="table">
      <style:table-properties style:width="5.8236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background-color="#E0E0E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style:line-height-at-least="0.2083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ecuodecorpodetexto" style:family="paragraph">
      <style:paragraph-properties fo:text-align="justify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" style:parent-style-name="Recuodecorpodetexto" style:family="paragraph">
      <style:paragraph-properties style:line-height-at-least="0.2083in" fo:margin-left="0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margin-bottom="0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text-align="center" style:line-height-at-least="0.2083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Recuodecorpodetexto" style:family="paragraph">
      <style:paragraph-properties fo:text-align="center" style:line-height-at-least="0.2083in"/>
      <style:text-properties style:font-name="Arial" style:font-name-complex="Arial" fo:font-size="9pt" style:font-size-asian="9pt" style:font-size-complex="9pt"/>
    </style:style>
    <style:style style:name="P89" style:parent-style-name="Normal" style:family="paragraph">
      <style:text-properties style:font-name="Arial" style:font-name-complex="Arial" fo:font-size="9pt" style:font-size-asian="9pt" style:font-size-complex="9pt"/>
    </style:style>
    <style:style style:name="P90" style:parent-style-name="Normal" style:family="paragraph">
      <style:text-properties style:font-name="Arial" style:font-name-complex="Arial" fo:font-size="9pt" style:font-size-asian="9pt" style:font-size-complex="9pt"/>
    </style:style>
    <style:style style:name="P91" style:parent-style-name="Recuodecorpodetexto" style:family="paragraph">
      <style:paragraph-properties style:line-height-at-least="0.2083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/text:p>
      <text:p text:style-name="P3">PODER JUDICIÁRIO</text:p>
      <text:p text:style-name="P4">TRIBUNAL REGIONAL DO TRABALHO DA 6ª REGIÃO</text:p>
      <text:p text:style-name="P5">COORDENADORIA DE ENGENHARIA DE MANUTENÇÃO</text:p>
      <text:h text:style-name="P6" text:outline-level="5">Cais do Apolo, nº 739, 1° andar, Recife – PE, CEP: 50030-902</text:h>
      <text:h text:style-name="P7" text:outline-level="5">Fone: (81) 3225-3449 Email: cema@trt6.jus.br</text:h>
      <text:p text:style-name="P8"/>
      <text:p text:style-name="P9">DOCUMENTO DE FORMALIZAÇÃO DA DEMAND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Tribunal Regional do Trabalho da 6ª Regiã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etor requisitante (Unidade/Setor/Depto):</text:span><text:span text:style-name="T21"><text:s/>Coordenadoria de Engenharia de Manutenção – CEMA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Responsável pela Demanda:<text:s/></text:span><text:span text:style-name="T26">Gibson Ferreira de Queiroz</text:span></text:p>
          </table:table-cell>
          <table:table-cell table:style-name="TableCell27">
            <text:p text:style-name="P28"><text:span text:style-name="T29">Matrícula/SIAPE:<text:s/></text:span><text:span text:style-name="T30">308.6.1572</text:span></text:p>
          </table:table-cell>
        </table:table-row>
        <table:table-row table:style-name="TableRow31">
          <table:table-cell table:style-name="TableCell32">
            <text:p text:style-name="P33"><text:span text:style-name="T34">E-mail:<text:s/></text:span><text:a xlink:href="mailto:marcelino.arruda@trt6.jus.br" office:target-frame-name="_top" xlink:show="replace"><text:span text:style-name="T35">gibson.ferreira@trt6.jus.br</text:span></text:a></text:p>
          </table:table-cell>
          <table:table-cell table:style-name="TableCell36">
            <text:p text:style-name="P37"><text:span text:style-name="T38">Telefone:</text:span><text:span text:style-name="T39"><text:s/>(81) 3225.3450</text:span></text:p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1. Justificativa da necessidade da contratação de serviço terceirizado, considerando o Planejamento<text:s/></text:span><text:span text:style-name="T49">Estratégico, se for o caso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A manutenção predial é estritamente necessária à preservação e até à extensão da vida útil das edificações, evitando a acelerada desvalorização patrimonial e patologias que podem redundar em riscos à estabilidade dos imóveis e à segurança de seus usuários. Haja vista a inexistência de recursos materiais e humanos no quadro funcional do Tribunal Regional do Trabalho da 6ª Região para a sua execução direta, é necessária a contratação de empresa especializada para tal finalidade.</text:p>
            <text:p text:style-name="P53">A contratação alinha-se ao objetivo estratégico de aprimorar a infraestrutura física, material, de tecnologia da informação e de segurança patrimonial, provendo recursos materiais e tecnológicos (instalações, mobiliários, equipamentos de informática) que permitam a otimização do desempenho das unidades do TRT6<text:s/>e garantam aos magistrados e servidores segurança e ambiente de trabalho salubre, além da proteção e manutenção patrimonial.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2. Quantidade de serviço a ser contratada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A quantidade a ser contratada é a da cobertura dos serviços por 12 (doze) meses e<text:s/>dar-se-á sob demanda dos locais.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3. Previsão de data em que deve ser<text:s/></text:span><text:span text:style-name="T64">iniciada</text:span><text:span text:style-name="T65"><text:s/>a prestação dos serviços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Em<text:s/>29<text:s/>de<text:s/>junho<text:s/>de 2021.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4. Indicação do membro da equipe de planejamento e, se necessário, o responsável pela fiscalização</text:span></text:p>
          </table:table-cell>
          <table:covered-table-cell/>
        </table:table-row>
        <table:table-row table:style-name="TableRow73">
          <table:table-cell table:style-name="TableCell74">
            <text:p text:style-name="P75">Benuval Figueira Costa Filho</text:p>
            <text:p text:style-name="P76">308.6.114</text:p>
          </table:table-cell>
          <table:table-cell table:style-name="TableCell77">
            <text:p text:style-name="P78">Gibson Ferreira de Queiroz</text:p>
            <text:p text:style-name="P79">308.6.1572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Recife, 18<text:s/>de<text:s/>fevereiro<text:s/>de 2021.</text:p>
            <text:p text:style-name="P88">Gibson Ferreira de Queiroz</text:p>
          </table:table-cell>
          <table:covered-table-cell/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language="pt" fo:country="BR" style:language-asian="pt" style:country-asian="BR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ccof</meta:initial-creator>
    <dc:creator>Fabiano Cruz Filho</dc:creator>
    <meta:creation-date>2021-07-07T14:41:00Z</meta:creation-date>
    <dc:date>2021-07-07T14:41:00Z</dc:date>
    <meta:print-date>2018-06-29T11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129" meta:row-count="15" meta:non-whitespace-character-count="1800"/>
  </office:meta>
</office:document-meta>
</file>