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60000007BE49D43673.png"/>
  <manifest:file-entry manifest:media-type="image/png" manifest:full-path="Pictures/100002010000056000000756E2FBA540.png"/>
  <manifest:file-entry manifest:media-type="image/png" manifest:full-path="Pictures/10000201000005600000080552E64CF4.png"/>
  <manifest:file-entry manifest:media-type="image/png" manifest:full-path="Pictures/1000020100000560000007FF80947F98.png"/>
  <manifest:file-entry manifest:media-type="image/png" manifest:full-path="Pictures/10000201000003A5000000603020B98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left="-0.427cm" fo:margin-right="0cm" fo:margin-top="0cm" fo:margin-bottom="0cm" fo:text-indent="0cm" style:auto-text-indent="false">
        <style:tab-stops/>
      </style:paragraph-properties>
    </style:style>
    <style:style style:name="P2" style:family="paragraph" style:parent-style-name="Normal">
      <style:paragraph-properties fo:margin-left="-0.427cm" fo:margin-right="0cm" fo:margin-top="0cm" fo:margin-bottom="0.718cm" fo:text-indent="0cm" style:auto-text-indent="false">
        <style:tab-stops/>
      </style:paragraph-properties>
    </style:style>
    <style:style style:name="P3" style:family="paragraph" style:parent-style-name="Normal">
      <style:paragraph-properties fo:margin-left="1.575cm" fo:margin-right="0cm" fo:margin-top="0cm" fo:margin-bottom="0cm" fo:text-indent="0cm" style:auto-text-indent="false">
        <style:tab-stops/>
      </style:paragraph-properties>
    </style:style>
    <style:style style:name="P4" style:family="paragraph" style:parent-style-name="Normal">
      <style:paragraph-properties fo:margin-left="11.074cm" fo:margin-right="0cm" fo:margin-top="0cm" fo:margin-bottom="0cm" fo:text-indent="0cm" style:auto-text-indent="false">
        <style:tab-stops/>
      </style:paragraph-properties>
    </style:style>
    <style:style style:name="P5" style:family="paragraph" style:parent-style-name="Normal" style:master-page-name="MPF0">
      <style:paragraph-properties fo:margin-left="-0.427cm" fo:margin-right="0cm" fo:margin-top="0cm" fo:margin-bottom="1.623cm" fo:text-indent="0cm" style:auto-text-indent="false" style:page-number="auto" fo:break-before="page">
        <style:tab-stops/>
      </style:paragraph-properties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000000" draw:opacity="100%" fo:min-height="0cm" fo:min-width="0cm" style:run-through="background"/>
    </style:style>
    <style:style style:name="gr3" style:family="graphic">
      <style:graphic-properties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Picture 57806" text:anchor-type="as-char" svg:y="0cm" svg:width="11.65cm" style:rel-width="scale" svg:height="16.782cm" style:rel-height="scale" draw:z-index="3"><draw:image xlink:href="Pictures/1000020100000560000007BE49D43673.png" xlink:type="simple" xlink:show="embed" xlink:actuate="onLoad"/></draw:frame></text:p>
      <text:p text:style-name="P3"><draw:frame draw:style-name="fr1" draw:name="Picture 57808" text:anchor-type="as-char" svg:y="0cm" svg:width="7.899cm" style:rel-width="scale" svg:height="0.813cm" style:rel-height="scale" draw:z-index="4"><draw:image xlink:href="Pictures/10000201000003A5000000603020B98F.png" xlink:type="simple" xlink:show="embed" xlink:actuate="onLoad"/></draw:frame></text:p>
      <text:p text:style-name="P1"><text:soft-page-break/><draw:frame draw:style-name="fr1" draw:name="Picture 57813" text:anchor-type="as-char" svg:y="0cm" svg:width="11.65cm" style:rel-width="scale" svg:height="17.381cm" style:rel-height="scale" draw:z-index="5"><draw:image xlink:href="Pictures/10000201000005600000080552E64CF4.png" xlink:type="simple" xlink:show="embed" xlink:actuate="onLoad"/></draw:frame></text:p>
      <text:p text:style-name="P1"><text:soft-page-break/><draw:frame draw:style-name="fr1" draw:name="Picture 57818" text:anchor-type="as-char" svg:y="0cm" svg:width="11.65cm" style:rel-width="scale" svg:height="17.33cm" style:rel-height="scale" draw:z-index="7"><draw:image xlink:href="Pictures/1000020100000560000007FF80947F98.png" xlink:type="simple" xlink:show="embed" xlink:actuate="onLoad"/></draw:frame></text:p>
      <text:p text:style-name="P2"><text:soft-page-break/><draw:frame draw:style-name="fr1" draw:name="Picture 57823" text:anchor-type="as-char" svg:y="0cm" svg:width="11.65cm" style:rel-width="scale" svg:height="15.9cm" style:rel-height="scale" draw:z-index="6"><draw:image xlink:href="Pictures/100002010000056000000756E2FBA540.png" xlink:type="simple" xlink:show="embed" xlink:actuate="onLoad"/></draw:frame></text:p>
      <text:p text:style-name="P4"><draw:g text:anchor-type="as-char" svg:y="0cm" draw:z-index="8" draw:name="Group 57802" draw:style-name="gr3"><draw:custom-shape draw:name="Shape 11121" draw:style-name="gr2" svg:width="0.038cm" svg:height="0.073cm" svg:x="0cm" svg:y="0.037cm"><text:p/><draw:enhanced-geometry svg:viewBox="0 0 13716 26213" draw:text-areas="?f8 ?f10 ?f9 ?f11" draw:type="non-primitive" draw:enhanced-path="M 13716 0 L 13716 8687 6096 20117 13716 20117 13716 26213 0 26213 0 20117 13716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16"/><draw:equation draw:name="f7" draw:formula="?f4 / 26213"/><draw:equation draw:name="f8" draw:formula="0 / ?f6"/><draw:equation draw:name="f9" draw:formula="13716 / ?f6"/><draw:equation draw:name="f10" draw:formula="0 / ?f7"/><draw:equation draw:name="f11" draw:formula="26213 / ?f7"/></draw:enhanced-geometry></draw:custom-shape><draw:custom-shape draw:name="Shape 11122" draw:style-name="gr2" svg:width="0.064cm" svg:height="0.144cm" svg:x="0.039cm" svg:y="0cm"><text:p/><draw:enhanced-geometry svg:viewBox="0 0 22860 51816" draw:text-areas="?f8 ?f10 ?f9 ?f11" draw:type="non-primitive" draw:enhanced-path="M 9144 0 L 15240 0 15240 33528 22860 33528 22860 39624 15240 39624 15240 51816 7620 51816 7620 39624 0 39624 0 33528 7620 33528 7620 10668 0 22098 0 13411 9144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"/><draw:equation draw:name="f7" draw:formula="?f4 / 51816"/><draw:equation draw:name="f8" draw:formula="0 / ?f6"/><draw:equation draw:name="f9" draw:formula="22860 / ?f6"/><draw:equation draw:name="f10" draw:formula="0 / ?f7"/><draw:equation draw:name="f11" draw:formula="51816 / ?f7"/></draw:enhanced-geometry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color="#000000" style:font-name="Calibri" style:font-name-asian="Calibri" style:font-name-complex="Calibri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draw:fill="solid" draw:fill-color="#000000" draw:opacity="100%" fo:min-height="0cm" fo:min-width="0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878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Normal"><draw:g text:anchor-type="paragraph" draw:z-index="2" draw:name="Group 57832" draw:style-name="Mgr1"><draw:custom-shape draw:name="Shape 57862" draw:style-name="Mgr2" svg:width="0.025cm" svg:height="0.144cm" svg:x="4.691cm" svg:y="4.133cm"><text:p/><draw:enhanced-geometry svg:viewBox="0 0 9144 51815" draw:text-areas="?f8 ?f10 ?f9 ?f11" draw:type="non-primitive" draw:enhanced-path="M 0 0 L 9144 0 9144 51815 0 5181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1815"/><draw:equation draw:name="f8" draw:formula="0 / ?f6"/><draw:equation draw:name="f9" draw:formula="9144 / ?f6"/><draw:equation draw:name="f10" draw:formula="0 / ?f7"/><draw:equation draw:name="f11" draw:formula="51815 / ?f7"/></draw:enhanced-geometry></draw:custom-shape><draw:custom-shape draw:name="Shape 57835" draw:style-name="Mgr2" svg:width="0.003cm" svg:height="0.004cm" svg:x="2.304cm" svg:y="6.401cm"><text:p/><draw:enhanced-geometry svg:viewBox="0 0 0 1523" draw:text-areas="?f8 ?f9 ?f8 ?f10" draw:type="non-primitive" draw:enhanced-path="M 0 1523 L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3"/><draw:equation draw:name="f8" draw:formula="0 / ?f6"/><draw:equation draw:name="f9" draw:formula="0 / ?f7"/><draw:equation draw:name="f10" draw:formula="1523 / ?f7"/></draw:enhanced-geometry></draw:custom-shape><draw:custom-shape draw:name="Shape 57834" draw:style-name="Mgr2" svg:width="0.003cm" svg:height="0.004cm" svg:x="7.506cm" svg:y="6.292cm"><text:p/><draw:enhanced-geometry svg:viewBox="0 0 0 1523" draw:text-areas="?f8 ?f9 ?f8 ?f10" draw:type="non-primitive" draw:enhanced-path="M 0 1523 L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3"/><draw:equation draw:name="f8" draw:formula="0 / ?f6"/><draw:equation draw:name="f9" draw:formula="0 / ?f7"/><draw:equation draw:name="f10" draw:formula="1523 / ?f7"/></draw:enhanced-geometry></draw:custom-shape></draw:g></text:p>
      </style:header>
    </style:master-page>
    <style:master-page style:name="MPF0" style:page-layout-name="Mpm2" style:next-style-name="MP0">
      <style:header>
        <text:p text:style-name="Normal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PROAD-20327-2020-1.pdf</dc:title>
    <dc:subject/>
    <meta:initial-creator>fcruz</meta:initial-creator>
    <dc:creator>word</dc:creator>
    <meta:creation-date>2020-12-28T15:00:00Z</meta:creation-date>
    <dc:date>2020-12-28T15:00:00Z</dc:date>
    <meta:editing-cycles>2</meta:editing-cycles>
    <meta:editing-duration>PT0S</meta:editing-duration>
    <meta:document-statistic meta:table-count="0" meta:image-count="5" meta:object-count="0" meta:page-count="4" meta:paragraph-count="6" meta:word-count="0" meta:character-count="6"/>
    <meta:template xlink:type="simple" xlink:actuate="onRequest" xlink:title="" xlink:href="file:///C:/Users/fcruz/AppData/Local/Temp/ETP.odt/Normal"/>
  </office:meta>
</office:document-meta>
</file>