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5" style:parent-style-name="Título5" style:family="paragraph">
      <style:paragraph-properties style:line-height-at-least="0.2083in"/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8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11" style:parent-style-name="Normal" style:family="paragraph">
      <style:paragraph-properties style:text-autospace="none" fo:text-align="justify" style:line-height-at-least="0.2083in"/>
    </style:style>
    <style:style style:name="T12" style:parent-style-name="Fonteparág.padrão" style:family="text">
      <style:text-properties style:font-name="Verdana" style:font-name-complex="Arial" style:language-asian="en" style:country-asian="US"/>
    </style:style>
    <style:style style:name="T13" style:parent-style-name="Fonteparág.padrão" style:family="text">
      <style:text-properties style:font-name="Verdana" style:font-name-complex="Arial"/>
    </style:style>
    <style:style style:name="T14" style:parent-style-name="Fonteparág.padrão" style:family="text">
      <style:text-properties style:font-name="Verdana" style:font-name-complex="Arial"/>
    </style:style>
    <style:style style:name="T15" style:parent-style-name="Fonteparág.padrão" style:family="text">
      <style:text-properties style:font-name="Verdana" style:font-name-complex="Arial"/>
    </style:style>
    <style:style style:name="T16" style:parent-style-name="Fonteparág.padrão" style:family="text">
      <style:text-properties style:font-name="Verdana" style:font-name-complex="Arial"/>
    </style:style>
    <style:style style:name="T17" style:parent-style-name="Fonteparág.padrão" style:family="text">
      <style:text-properties style:font-name="Verdana" style:font-name-complex="Arial"/>
    </style:style>
    <style:style style:name="T18" style:parent-style-name="Fonteparág.padrão" style:family="text">
      <style:text-properties style:font-name="Verdana" style:font-name-complex="Arial"/>
    </style:style>
    <style:style style:name="T19" style:parent-style-name="Fonteparág.padrão" style:family="text">
      <style:text-properties style:font-name="Verdana" style:font-name-complex="Arial"/>
    </style:style>
    <style:style style:name="T20" style:parent-style-name="Fonteparág.padrão" style:family="text">
      <style:text-properties style:font-name="Verdana" style:font-name-complex="Arial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complex="Arial"/>
    </style:style>
    <style:style style:name="T23" style:parent-style-name="Fonteparág.padrão" style:family="text">
      <style:text-properties style:font-name="Verdana" style:font-name-complex="Arial"/>
    </style:style>
    <style:style style:name="P24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5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6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8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9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3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 style:line-height-at-least="0.2083in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4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4" style:parent-style-name="Normal" style:family="paragraph">
      <style:paragraph-properties fo:text-align="justify" style:line-height-at-least="0.2083in"/>
    </style:style>
    <style:style style:name="T45" style:parent-style-name="Fonteparág.padrão" style:family="text">
      <style:text-properties style:font-name="Verdana" style:font-name-complex="Arial"/>
    </style:style>
    <style:style style:name="T46" style:parent-style-name="Fonteparág.padrão" style:family="text">
      <style:text-properties style:font-name="Verdana" style:font-name-complex="Arial"/>
    </style:style>
    <style:style style:name="T47" style:parent-style-name="Fonteparág.padrão" style:family="text">
      <style:text-properties style:font-name="Verdana" style:font-name-complex="Arial"/>
    </style:style>
    <style:style style:name="T48" style:parent-style-name="Fonteparág.padrão" style:family="text">
      <style:text-properties style:font-name="Verdana" style:font-name-complex="Arial"/>
    </style:style>
    <style:style style:name="T49" style:parent-style-name="Fonteparág.padrão" style:family="text">
      <style:text-properties style:font-name="Verdana" style:font-name-complex="Arial"/>
    </style:style>
    <style:style style:name="T50" style:parent-style-name="Fonteparág.padrão" style:family="text">
      <style:text-properties style:font-name="Verdana" style:font-name-complex="Arial"/>
    </style:style>
    <style:style style:name="T51" style:parent-style-name="Fonteparág.padrão" style:family="text">
      <style:text-properties style:font-name="Verdana" style:font-name-complex="Arial"/>
    </style:style>
    <style:style style:name="T52" style:parent-style-name="Fonteparág.padrão" style:family="text">
      <style:text-properties style:font-name="Verdana" style:font-name-complex="Arial"/>
    </style:style>
    <style:style style:name="T53" style:parent-style-name="Fonteparág.padrão" style:family="text">
      <style:text-properties style:font-name="Verdana" style:font-name-complex="Arial"/>
    </style:style>
    <style:style style:name="T54" style:parent-style-name="Fonteparág.padrão" style:family="text">
      <style:text-properties style:font-name="Verdana" style:font-name-complex="Arial"/>
    </style:style>
    <style:style style:name="T55" style:parent-style-name="Fonteparág.padrão" style:family="text">
      <style:text-properties style:font-name="Verdana" style:font-weight-complex="bold"/>
    </style:style>
    <style:style style:name="T56" style:parent-style-name="Fonteparág.padrão" style:family="text">
      <style:text-properties style:font-name="Verdana" style:font-weight-complex="bold"/>
    </style:style>
    <style:style style:name="T57" style:parent-style-name="Fonteparág.padrão" style:family="text">
      <style:text-properties style:font-name="Verdana" style:font-weight-complex="bold"/>
    </style:style>
    <style:style style:name="T58" style:parent-style-name="Fonteparág.padrão" style:family="text">
      <style:text-properties style:font-name="Verdana" style:font-name-complex="Arial"/>
    </style:style>
    <style:style style:name="P5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0" style:parent-style-name="Normal" style:family="paragraph">
      <style:paragraph-properties fo:text-align="justify" style:line-height-at-least="0.2083in"/>
    </style:style>
    <style:style style:name="T61" style:parent-style-name="Fonteparág.padrão" style:family="text">
      <style:text-properties style:font-name="Verdana" style:font-name-complex="Arial"/>
    </style:style>
    <style:style style:name="T62" style:parent-style-name="Fonteparág.padrão" style:family="text">
      <style:text-properties style:font-name="Verdana" style:font-weight-complex="bold"/>
    </style:style>
    <style:style style:name="T63" style:parent-style-name="Fonteparág.padrão" style:family="text">
      <style:text-properties style:font-name="Verdana"/>
    </style:style>
    <style:style style:name="P64" style:parent-style-name="Normal" style:family="paragraph">
      <style:paragraph-properties fo:text-align="justify" style:line-height-at-least="0.2083in"/>
      <style:text-properties style:font-name="Verdana"/>
    </style:style>
    <style:style style:name="P65" style:parent-style-name="NormalWeb" style:family="paragraph">
      <style:paragraph-properties style:text-autospace="ideograph-alpha" fo:text-align="justify" fo:line-height="150%" fo:margin-right="0.1972in" fo:background-color="#FFFFFF"/>
      <style:text-properties style:font-name="Verdana" fo:font-size="10pt" style:font-size-asian="10pt" style:font-size-complex="10pt" fo:hyphenate="false"/>
    </style:style>
    <style:style style:name="P6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6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6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4" style:parent-style-name="Normal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5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79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text-align="justify" fo:margin-right="0.0236in"/>
      <style:text-properties style:font-name="Verdana" style:font-name-complex="Verdana" fo:font-weight="bold" style:font-weight-asian="bold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Verdana" style:font-name-complex="Arial" fo:color="#000000"/>
    </style:style>
    <style:style style:name="T83" style:parent-style-name="Fonteparág.padrão" style:family="text">
      <style:text-properties style:font-name="Verdana" style:font-name-complex="Arial" fo:color="#000000"/>
    </style:style>
    <style:style style:name="T84" style:parent-style-name="Fonteparág.padrão" style:family="text">
      <style:text-properties style:font-name="Verdana" style:font-name-complex="Arial" fo:color="#000000"/>
    </style:style>
    <style:style style:name="T85" style:parent-style-name="Fonteparág.padrão" style:family="text">
      <style:text-properties style:font-name="Verdana" style:font-name-complex="Arial" fo:color="#000000"/>
    </style:style>
    <style:style style:name="T86" style:parent-style-name="Fonteparág.padrão" style:family="text">
      <style:text-properties style:font-name="Verdana" style:font-name-complex="Arial"/>
    </style:style>
    <style:style style:name="P87" style:parent-style-name="Normal" style:family="paragraph">
      <style:paragraph-properties style:text-autospace="none" fo:text-align="justify"/>
      <style:text-properties style:font-name="Verdana" style:font-name-complex="Arial"/>
    </style:style>
    <style:style style:name="P88" style:parent-style-name="Normal" style:family="paragraph">
      <style:paragraph-properties fo:text-align="justify" fo:margin-right="0.0236in"/>
      <style:text-properties style:font-name="Verdana" style:font-name-complex="Arial"/>
    </style:style>
    <style:style style:name="P8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9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91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95" style:parent-style-name="Normal" style:family="paragraph">
      <style:paragraph-properties style:line-height-at-least="0.2083in"/>
      <style:text-properties style:font-name="Verdana" style:font-name-complex="Arial"/>
    </style:style>
    <style:style style:name="P9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00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101" style:parent-style-name="Normal" style:family="paragraph">
      <style:paragraph-properties fo:text-align="justify" style:line-height-at-least="0.2083in"/>
    </style:style>
    <style:style style:name="T102" style:parent-style-name="Fonteparág.padrão" style:family="text">
      <style:text-properties style:font-name="Verdana" style:font-name-complex="Arial"/>
    </style:style>
    <style:style style:name="T103" style:parent-style-name="Fonteparág.padrão" style:family="text">
      <style:text-properties style:font-name="Verdana" style:font-weight-complex="bold"/>
    </style:style>
    <style:style style:name="T104" style:parent-style-name="Fonteparág.padrão" style:family="text">
      <style:text-properties style:font-name="Verdana" style:font-weight-complex="bold"/>
    </style:style>
    <style:style style:name="T105" style:parent-style-name="Fonteparág.padrão" style:family="text">
      <style:text-properties style:font-name="Verdana" style:font-weight-complex="bold"/>
    </style:style>
    <style:style style:name="T106" style:parent-style-name="Fonteparág.padrão" style:family="text">
      <style:text-properties style:font-name="Verdana" style:font-weight-complex="bold"/>
    </style:style>
    <style:style style:name="P107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P10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09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110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111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112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113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4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5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6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7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8" style:parent-style-name="Normal" style:family="paragraph">
      <style:paragraph-properties style:text-autospace="none" fo:text-align="justify" fo:line-height="150%" fo:margin-left="0.75in">
        <style:tab-stops/>
      </style:paragraph-properties>
      <style:text-properties style:font-name="Verdana" style:font-name-complex="Arial"/>
    </style:style>
    <style:style style:name="P119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120" style:parent-style-name="Normal" style:family="paragraph">
      <style:paragraph-properties fo:text-align="justify" style:line-height-at-least="0.2083in" fo:background-color="#BFBFBF"/>
    </style:style>
    <style:style style:name="T121" style:parent-style-name="Fonteparág.padrão" style:family="text">
      <style:text-properties style:font-name="Verdana" style:font-name-complex="Arial" fo:font-weight="bold" style:font-weight-asian="bold"/>
    </style:style>
    <style:style style:name="P122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123" style:parent-style-name="Normal" style:family="paragraph">
      <style:paragraph-properties style:text-autospace="none" fo:text-align="justify" fo:line-height="150%"/>
    </style:style>
    <style:style style:name="T124" style:parent-style-name="Fonteparág.padrão" style:family="text">
      <style:text-properties style:font-name="Verdana" style:font-name-complex="Arial"/>
    </style:style>
    <style:style style:name="T125" style:parent-style-name="Fonteparág.padrão" style:family="text">
      <style:text-properties style:font-name="Verdana" style:font-name-complex="Arial"/>
    </style:style>
    <style:style style:name="T126" style:parent-style-name="Fonteparág.padrão" style:family="text">
      <style:text-properties style:font-name="Verdana" style:font-name-complex="Arial"/>
    </style:style>
    <style:style style:name="T127" style:parent-style-name="Fonteparág.padrão" style:family="text">
      <style:text-properties style:font-name="Verdana" style:font-name-complex="Arial"/>
    </style:style>
    <style:style style:name="P128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12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30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131" style:parent-style-name="Normal" style:family="paragraph">
      <style:paragraph-properties style:text-autospace="none" fo:text-align="justify" fo:line-height="150%"/>
      <style:text-properties style:font-name="Verdana" style:font-name-complex="Arial"/>
    </style:style>
    <style:style style:name="P132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13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34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TableColumn136" style:family="table-column">
      <style:table-column-properties style:column-width="0.4423in" style:use-optimal-column-width="false"/>
    </style:style>
    <style:style style:name="TableColumn137" style:family="table-column">
      <style:table-column-properties style:column-width="1.7722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0743in" style:use-optimal-column-width="false"/>
    </style:style>
    <style:style style:name="TableColumn140" style:family="table-column">
      <style:table-column-properties style:column-width="1.4798in" style:use-optimal-column-width="false"/>
    </style:style>
    <style:style style:name="Table135" style:family="table">
      <style:table-properties style:width="6.0486in" fo:margin-left="0.0263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083in"/>
      <style:text-properties style:font-name="Verdana" style:font-name-complex="Arial"/>
    </style:style>
    <style:style style:name="P185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P18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87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188" style:parent-style-name="Normal" style:family="paragraph">
      <style:paragraph-properties fo:text-align="justify" style:line-height-at-least="0.2083in"/>
    </style:style>
    <style:style style:name="T189" style:parent-style-name="Fonteparág.padrão" style:family="text">
      <style:text-properties style:font-name="Verdana" style:font-name-complex="Arial"/>
    </style:style>
    <style:style style:name="T190" style:parent-style-name="Fonteparág.padrão" style:family="text">
      <style:text-properties style:font-name="Verdana" style:font-name-complex="Arial" fo:font-weight="bold" style:font-weight-asian="bold"/>
    </style:style>
    <style:style style:name="T191" style:parent-style-name="Fonteparág.padrão" style:family="text">
      <style:text-properties style:font-name="Verdana" style:font-name-complex="Arial"/>
    </style:style>
    <style:style style:name="P19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9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94" style:parent-style-name="Normal" style:family="paragraph">
      <style:paragraph-properties style:line-height-at-least="0.1388in"/>
      <style:text-properties style:font-name="Verdana" style:font-name-complex="Arial"/>
    </style:style>
    <style:style style:name="P195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6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7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8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199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0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1" style:parent-style-name="Normal" style:family="paragraph">
      <style:paragraph-properties fo:text-align="justify" style:line-height-at-least="0.1388in"/>
      <style:text-properties style:font-name="Verdana" style:font-name-complex="Arial" fo:color="#FF0000"/>
    </style:style>
    <style:style style:name="P202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3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4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5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6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7" style:parent-style-name="Normal" style:family="paragraph">
      <style:paragraph-properties fo:text-align="justify" style:line-height-at-least="0.1388in"/>
      <style:text-properties style:font-name="Verdana" style:font-name-complex="Arial"/>
    </style:style>
    <style:style style:name="P208" style:parent-style-name="Normal" style:family="paragraph">
      <style:paragraph-properties fo:text-align="justify" style:line-height-at-least="0.1388in"/>
    </style:style>
    <style:style style:name="T209" style:parent-style-name="Fonteparág.padrão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h text:style-name="P5" text:outline-level="5"/>
      <text:p text:style-name="P6">ESTUDOS TÉCNICOS PRELIMINARES</text:p>
      <text:p text:style-name="P7"><text:bookmark-start text:name="_Toc173150853"/><text:bookmark-start text:name="_Toc173151054"/><text:bookmark-start text:name="_Toc173201834"/></text:p>
      <text:p text:style-name="P8"/>
      <text:p text:style-name="P9">1 -<text:s/>Descrição do objeto</text:p>
      <text:p text:style-name="P10"/>
      <text:p text:style-name="P11"><text:span text:style-name="T12">1.1 -<text:s/></text:span><text:span text:style-name="T13">Aquisição de<text:s/></text:span><text:span text:style-name="T14">extintores de incêndio<text:s/></text:span><text:span text:style-name="T15">com carga<text:s/></text:span><text:span text:style-name="T16">de CO2</text:span><text:span text:style-name="T17"><text:s/></text:span><text:span text:style-name="T18">e insumos diversos relati</text:span><text:span text:style-name="T19">vos a prevenção e combate a incê</text:span><text:span text:style-name="T20">ndios</text:span><text:span text:style-name="T21"><text:s/>para equipe de Segurança Institucional d</text:span><text:span text:style-name="T22">o Tribunal do Trabalho da Sexta Região</text:span><text:span text:style-name="T23">.</text:span></text:p>
      <text:p text:style-name="P24"/>
      <text:p text:style-name="P25">1.2 A presente contratação atende aos preceitos da Resolução 103/2012 do Conselho Superior da Justiça do Trabalho, pois se trata de bem de grande durabilidade, reparável e de fácil manutenção.<text:s/></text:p>
      <text:p text:style-name="P26"/>
      <text:p text:style-name="P27">2<text:s/>-<text:s/>Origem da demanda</text:p>
      <text:p text:style-name="P28"/>
      <text:p text:style-name="P29">2.1 - A demanda surgiu da própria unidade requisitante – CSI Coordenadoria de Segurança Institucional - para atender às necessidades de<text:s/>munir as dependências<text:s/>do Tribunal do Regional do Trabalho da 6ª Região<text:s/>de equipamentos de segurança para prevenir e combater princípios de incêndios.<text:s/></text:p>
      <text:p text:style-name="P30"/>
      <text:p text:style-name="P31"><text:span text:style-name="T32">2.2 – A definição da escolha de cada um d</text:span><text:span text:style-name="T33">os</text:span><text:span text:style-name="T34"><text:s/></text:span><text:span text:style-name="T35">itens foi realizada pela equipe de segurança institucional responsável pela</text:span><text:span text:style-name="T36">s inspeções relacionadas ao sistema de prevenção e combate a incêndio</text:span><text:span text:style-name="T37">s</text:span><text:span text:style-name="T38">.</text:span><text:span text:style-name="T39"><text:s text:c="4"/></text:span><text:span text:style-name="T40"><text:s/></text:span></text:p>
      <text:p text:style-name="P41"/>
      <text:p text:style-name="P42">3 -<text:s/>Necessidade da contratação</text:p>
      <text:p text:style-name="P43"/>
      <text:p text:style-name="P44"><text:span text:style-name="T45">3.1<text:s/></text:span><text:span text:style-name="T46">Manter os</text:span><text:span text:style-name="T47"><text:s/></text:span><text:span text:style-name="T48">prédios pertencentes</text:span><text:span text:style-name="T49"><text:s/></text:span><text:span text:style-name="T50">ao Tribunal Regional do Trabalho da 6ª Região<text:s/></text:span><text:span text:style-name="T51">dotada de<text:s/></text:span><text:span text:style-name="T52">equipamentos capazes de evitar princípios de incênd</text:span><text:span text:style-name="T53">ios, bem como, os acessórios</text:span><text:span text:style-name="T54"><text:s/>necessários para sinalizar e alocar os extintores nas</text:span><text:span text:style-name="T55"><text:s/></text:span><text:span text:style-name="T56">dependências<text:s/></text:span><text:span text:style-name="T57">da instituição</text:span><text:span text:style-name="T58">.</text:span></text:p>
      <text:p text:style-name="P59"/>
      <text:p text:style-name="P60"><text:span text:style-name="T61">3.2<text:s/></text:span><text:span text:style-name="T62">Dar cumprimento ao disposto<text:s/></text:span><text:span text:style-name="T63">na legislação específica em matéria de Segurança e Medicina do Trabalho em todo território nacional: Norma Regulamentadora nº 23 (Proteção contra incêndios), da Portaria nº 3214 de 08 de junho de 1978 do Ministério do Trabalho e Emprego, NBR 12962 (Inspeção, manutenção e recarga de em extintores de incêndio), NBR 15808 (Extintores de Incêndio Portáteis), bem como evitar multas e penalidades pelo descumprimento dos preceitos legais e regulamentos.</text:span></text:p>
      <text:p text:style-name="P64"/>
      <text:soft-page-break/>
      <text:p text:style-name="P65">3.3 Dar cumprimento também exigência prevista na ABNT (Associação Brasileira de Normas Técnicas) conforme à NBR 12693-2010 que regulamenta sobre os sistemas de proteção por extintores de incêndio, e<text:s/>dar cumprimento ao Código de Segurança contra Incêndios e Pânico para o Estado de Pernambuco (COSCIP). <text:s/></text:p>
      <text:p text:style-name="P66"/>
      <text:p text:style-name="P67">4<text:s/>- ALINHAMENTO ESTRATÉGICO</text:p>
      <text:p text:style-name="P68"/>
      <text:p text:style-name="P69">4.1 - Objetivo Estratégico:<text:s/>aprimorar a infraestrutura física, material, de tecnologia da informação e de segurança patrimonial.</text:p>
      <text:p text:style-name="P70"/>
      <text:p text:style-name="P71">4.2 - 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text:s/></text:p>
      <text:p text:style-name="P72"/>
      <text:p text:style-name="P73">5<text:s/>-<text:s/>Requisitos da contratação</text:p>
      <text:p text:style-name="P74"/>
      <text:p text:style-name="P75">5.1 -<text:s/>A proposta de preço deverá conter obrigatoriamente a descrição do item indicando a marca, modelo e/ou fabricante do material ofertado e ainda todas as especificações mínimas exigidas.</text:p>
      <text:p text:style-name="P76"/>
      <text:p text:style-name="P77">5.2 O critério de julgamento das propostas deverá ser MENOR PREÇO por item;</text:p>
      <text:p text:style-name="P78"/>
      <text:p text:style-name="P79">5.3<text:s/>É facultada<text:s/>a apresentação de catálogos, folders ou documento oficial do fabricante que comprovem as características mínimas do bem ofertado no prazo máximo de 2 (dois) dias úteis;</text:p>
      <text:p text:style-name="P80"/>
      <text:p text:style-name="P81"><text:span text:style-name="T82">5.</text:span><text:span text:style-name="T83">4</text:span><text:span text:style-name="T84"><text:s/></text:span><text:span text:style-name="T85">- Prazo de garantia e validade:<text:s/></text:span><text:span text:style-name="T86">01 ano ou prazo do fabricante, o que for maior, para os bens permanentes.</text:span></text:p>
      <text:p text:style-name="P87"/>
      <text:p text:style-name="P88">5.5<text:s/>- Prazo de entrega: Máximo de<text:s/>20<text:s/>(vinte) dias corridos a contar<text:s/>do<text:s/>recebimento da<text:s/>nota de empenho.<text:s/></text:p>
      <text:p text:style-name="P89"/>
      <text:p text:style-name="P90">6<text:s/>-<text:s/>Relação entre a demanda prevista e a quantidade de cada item</text:p>
      <text:p text:style-name="P91"/>
      <text:p text:style-name="P92">6.1 - O quantitativo apresentado foi estabelecido a partir da avaliação da quantidade mínima de<text:s/>equipamentos e acessórios necessários<text:s/>para suprir as necessidades<text:s/>dos prédios que constituem o TRT6 Região, bem como, para equipar o novo Fórum Trabalhista de Goiana.</text:p>
      <text:p text:style-name="P93"/>
      <text:p text:style-name="P94">7 -<text:s/>Levantamento de mercado</text:p>
      <text:p text:style-name="P95"/>
      <text:p text:style-name="P96">7.1-<text:s/>O item 01<text:s/>tem natureza de bem<text:s/>permanente,<text:s/>pois não perde<text:s/>sua identidade física e tem durabilidade superior a dois anos. São bens comuns, regulados pela ABNT NBR 11716 e<text:s/>que<text:s/>possuem diversos fabricantes<text:s/>no mercado<text:s/>que atendem as exigências mínimas exigidas pelo Tribunal Regional do Trabalho da 6ª Região.<text:s/>O<text:s/><text:soft-page-break/>extintor de CO2 ou de dióxido de carbono é indicado para incêndios de classe B e C e tem<text:s/>como característica principal não danificar os<text:s/>equipamentos eletrônicos e utensílios delicados.<text:s/>Por isso sua importância em ambientes de trabalho deste Regional<text:s/>que contenham equipamentos elétricos, eletrônicos e de Tecnologia da informação de alto custo.<text:s/></text:p>
      <text:p text:style-name="P97">7.2 - Os demais itens<text:s/>são<text:s/>classificados<text:s/>como material de consumo, pois tem duração menor que 2 anos, de contratação frequente, existindo diversos fabricantes de produtos que atendem às especificações mínimas exigidas pelo TRT6.</text:p>
      <text:p text:style-name="P98"/>
      <text:p text:style-name="P99">8 -<text:s/>Justificativas da escolha do tipo de solução a contratar</text:p>
      <text:p text:style-name="P100"/>
      <text:p text:style-name="P101"><text:span text:style-name="T102">8.1 -<text:s/></text:span><text:span text:style-name="T103">Dar cumprimento ao disposto<text:s/></text:span><text:span text:style-name="T104">na legislação específica que trata sobre equipamentos de segurança<text:s/></text:span><text:span text:style-name="T105">obrigatórios para prevenção e co</text:span><text:span text:style-name="T106">mbate a princípio de incêndios elencada acima no item 03.</text:span></text:p>
      <text:p text:style-name="P107"/>
      <text:p text:style-name="P108">9 - Estimativas de quantidade e preço de mercado</text:p>
      <text:p text:style-name="P109"/>
      <text:p text:style-name="P110">9.1 - Foi realizada pesquisa de preços praticados pela Administração Pública, utilizando-se relatórios de cotações de banco de preços em site especializado, bem como pesquisas em sites de compras e cotação com fornecedores para formação do preço médio de mercado, conforme planilha anexa.</text:p>
      <text:p text:style-name="P111"/>
      <text:p text:style-name="P112">9.2 O quantitativo de cada item foi definido de acordo com<text:s/>a necessidade verificada pela<text:s/>equipe de segurança institucional nos seguintes termos:</text:p>
      <text:p text:style-name="P113">9.2.1 Extintores – quantidade necessária para equipar o novo Fórum do Trabalho de Goiana e melhorar a abrangência dos equipamentos em outros prédios do Regional.<text:s/></text:p>
      <text:p text:style-name="P114">9.2.2 Suporte de parede –<text:s/>quantidade necessária para<text:s/>atender a necessidade de reposição e instalação de extintores;</text:p>
      <text:p text:style-name="P115">9.2.3 Suporte<text:s/>de extintor<text:s/>modelo torre –<text:s/>quantidade necessária para atender aos prédios que compõe o Tribunal Regional do Trabalho da 6ª Região.</text:p>
      <text:p text:style-name="P116">9.2.4 Placa de identificação<text:s/>para<text:s/>extintor PQS –<text:s/>quantidade<text:s/>definida<text:s/>para atender a necessidade de identificação de todos os extintores carga de pó químico seco<text:s/>presentes no TRT 6ª Região.</text:p>
      <text:p text:style-name="P117">9.2.5 Placa de identificação<text:s/>para<text:s/>extintor AP –<text:s/>quantidade definida para atender a necessidade de identificação de todos os extintores de água pressurizada presentes no TRT 6ª Região.</text:p>
      <text:soft-page-break/>
      <text:p text:style-name="P118">9.2.6 Placa de identificação<text:s/>para<text:s/>extintor CO2 -<text:s/>– quantidade definida para atender a necessidade de identificação de todos os extintores de água pressurizada presentes no TRT 6ª Região.</text:p>
      <text:p text:style-name="P119"/>
      <text:p text:style-name="P120"><text:span text:style-name="T121">10 - Justificativa para o parcelamento ou não da solução</text:span></text:p>
      <text:p text:style-name="P122"/>
      <text:p text:style-name="P123">10.1 –<text:span text:style-name="T124"><text:s/>A licitação será por item, seguindo o entendimento do Tribunal de Contas da União, pois não<text:s/></text:span><text:span text:style-name="T125">se vislumbra</text:span><text:span text:style-name="T126"><text:s/></text:span><text:span text:style-name="T127">prejuízo para o conjunto ou complexo ou perda de economia de escala. <text:s text:c="2"/></text:span></text:p>
      <text:p text:style-name="P128"/>
      <text:p text:style-name="P129">11 - Resultados pretendidos</text:p>
      <text:p text:style-name="P130"/>
      <text:p text:style-name="P131">11.1 Pretende-se equipar os prédios que compõem<text:s/>o<text:s/>Tribunal Regional do Trabalho da 6ª Região de equipamentos adequados exigidos pela legislação pertinente para prevenção e combate de incêndios,<text:s/>ocasionando na<text:s/>melhoria<text:s/>da infraestrutura<text:s/>institucional.</text:p>
      <text:p text:style-name="P132"/>
      <text:p text:style-name="P133">12 - Análise de risco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°</text:p>
          </table:table-cell>
          <table:table-cell table:style-name="TableCell144">
            <text:p text:style-name="P145">Descrição do risco</text:p>
          </table:table-cell>
          <table:table-cell table:style-name="TableCell146">
            <text:p text:style-name="P147">Probabilidade de ocorrência</text:p>
          </table:table-cell>
          <table:table-cell table:style-name="TableCell148">
            <text:p text:style-name="P149">Impacto</text:p>
          </table:table-cell>
          <table:table-cell table:style-name="TableCell150">
            <text:p text:style-name="P151">Ações de mitigação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Contratação fracassar</text:p>
          </table:table-cell>
          <table:table-cell table:style-name="TableCell157">
            <text:p text:style-name="P158">Baixa</text:p>
          </table:table-cell>
          <table:table-cell table:style-name="TableCell159">
            <text:p text:style-name="P160">médio</text:p>
          </table:table-cell>
          <table:table-cell table:style-name="TableCell161">
            <text:p text:style-name="P162">Elaborar um mapa de preços que retrate o real valor praticado no mercado, atraindo mais fornecedores. Verificar se não há cláusulas restritivas, impeditivas ou descabidas no instrumento convocatório.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Demora nos procedimentos das fases interna e externa da aquisição</text:p>
          </table:table-cell>
          <table:table-cell table:style-name="TableCell168">
            <text:p text:style-name="P169">média</text:p>
          </table:table-cell>
          <table:table-cell table:style-name="TableCell170">
            <text:p text:style-name="P171">alto</text:p>
          </table:table-cell>
          <table:table-cell table:style-name="TableCell172">
            <text:p text:style-name="P173">Realizar os ETP e elaborar o TR com tempo suficiente para a tramitação do processo, obedecendo<text:s/>aos prazos descritos no Ato TRT-GP-n° 532/16</text:p>
          </table:table-cell>
        </table:table-row>
        <text:soft-page-break/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Fornecedor não entregar os materiais ou não cumprir os prazos estabelecidos</text:p>
          </table:table-cell>
          <table:table-cell table:style-name="TableCell179">
            <text:p text:style-name="P180">baixa</text:p>
          </table:table-cell>
          <table:table-cell table:style-name="TableCell181">
            <text:p text:style-name="P182">médio</text:p>
          </table:table-cell>
          <table:table-cell table:style-name="TableCell183">
            <text:p text:style-name="P184">Definir critérios de aceitação do objeto com mais rigor; estabelecer sanções para os casos de descumprimento das cláusulas do termo de contrato.</text:p>
          </table:table-cell>
        </table:table-row>
      </table:table>
      <text:p text:style-name="P185"/>
      <text:p text:style-name="P186">13 - Declaração da viabilidade ou não da contratação</text:p>
      <text:p text:style-name="P187"/>
      <text:p text:style-name="P188"><text:span text:style-name="T189">13.1 - Com base nas informações levantadas ao longo dos estudos técnicos preliminares declara-se que a contratação é<text:s/></text:span><text:span text:style-name="T190">VIÁVEL</text:span><text:span text:style-name="T191"><text:s/></text:span></text:p>
      <text:p text:style-name="P192"/>
      <text:p text:style-name="P193"><text:bookmark-end text:name="_Toc173150853"/><text:bookmark-end text:name="_Toc173151054"/><text:bookmark-end text:name="_Toc173201834"/></text:p>
      <text:p text:style-name="P194">Recife,<text:s/>24<text:s/>de<text:s/>setembro<text:s/>de 2019.</text:p>
      <text:p text:style-name="P195"/>
      <text:p text:style-name="P196"/>
      <text:p text:style-name="P197">_______________________________</text:p>
      <text:p text:style-name="P198">Juliana Wanderley Souto</text:p>
      <text:p text:style-name="P199">Técnico Judiciário</text:p>
      <text:p text:style-name="P200"/>
      <text:p text:style-name="P201"/>
      <text:p text:style-name="P202"/>
      <text:p text:style-name="P203">De Acordo, à continuidade.</text:p>
      <text:p text:style-name="P204"/>
      <text:p text:style-name="P205"/>
      <text:p text:style-name="P206">________________________________</text:p>
      <text:p text:style-name="P207">Cícero José da Silva</text:p>
      <text:p text:style-name="P208"><text:span text:style-name="T209">Coordenador Substituto de Segurança Institucion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>
      <style:paragraph-properties fo:text-align="justify" style:line-height-at-least="0.2083in"/>
      <style:text-properties style:font-name="Verdana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s</meta:initial-creator>
    <dc:creator>Aurelaide Menezes</dc:creator>
    <meta:creation-date>2020-01-09T13:36:00Z</meta:creation-date>
    <dc:date>2020-01-09T13:36:00Z</dc:date>
    <meta:template xlink:href="Normal" xlink:type="simple"/>
    <meta:editing-cycles>2</meta:editing-cycles>
    <meta:editing-duration>PT60S</meta:editing-duration>
    <meta:document-statistic meta:page-count="5" meta:paragraph-count="15" meta:word-count="1249" meta:character-count="7979" meta:row-count="56" meta:non-whitespace-character-count="6745"/>
  </office:meta>
</office:document-meta>
</file>