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9cm" svg:height="0.364cm" svg:x="1.451cm" svg:y="2.827cm" svg:viewBox="0 0 25901 365" draw:points="0,0 0,365 25901,365 25901,0">
          <text:p/>
        </draw:polygon>
        <draw:frame draw:style-name="gr2" draw:text-style-name="P3" draw:layer="layout" svg:width="0.849cm" svg:height="0.162cm" svg:x="1.807cm" svg:y="2.92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4cm" svg:height="0.162cm" svg:x="4.195cm" svg:y="2.92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21cm" svg:height="0.162cm" svg:x="7.878cm" svg:y="2.9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2cm" svg:height="0.162cm" svg:x="10.511cm" svg:y="2.9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1cm" svg:height="0.162cm" svg:x="11.434cm" svg:y="2.9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65cm" svg:height="0.162cm" svg:x="12.391cm" svg:y="2.92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47cm" svg:height="0.162cm" svg:x="13.246cm" svg:y="2.92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3cm" svg:height="0.162cm" svg:x="15.65cm" svg:y="2.9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8.165cm" svg:y="2.92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1.573cm" svg:height="0.162cm" svg:x="19.545cm" svg:y="2.926cm">
          <draw:text-box>
            <text:p text:style-name="P2"><text:span text:style-name="T1">Nº Diárias Total Diárias</text:span></text:p>
          </draw:text-box>
        </draw:frame>
        <draw:frame draw:style-name="gr2" draw:text-style-name="P3" draw:layer="layout" svg:width="0.743cm" svg:height="0.162cm" svg:x="21.298cm" svg:y="2.92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828cm" svg:height="0.162cm" svg:x="22.178cm" svg:y="2.926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17cm" svg:height="0.162cm" svg:x="23.118cm" svg:y="2.92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9cm" svg:height="0.162cm" svg:x="24.024cm" svg:y="2.842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5cm" svg:height="0.162cm" svg:x="24.159cm" svg:y="3.01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89cm" svg:height="0.162cm" svg:x="25.006cm" svg:y="2.842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1cm" svg:height="0.162cm" svg:x="24.947cm" svg:y="3.01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cm" svg:height="0.162cm" svg:x="25.802cm" svg:y="2.842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34cm" svg:height="0.162cm" svg:x="25.624cm" svg:y="3.01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383cm" svg:height="0.162cm" svg:x="26.699cm" svg:y="2.842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99cm" svg:height="0.162cm" svg:x="26.581cm" svg:y="3.019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65cm" svg:height="0.162cm" svg:x="1.477cm" svg:y="3.375cm">
          <draw:text-box>
            <text:p text:style-name="P2"><text:span text:style-name="T2">36/2023-1</text:span></text:p>
          </draw:text-box>
        </draw:frame>
        <draw:frame draw:style-name="gr2" draw:text-style-name="P3" draw:layer="layout" svg:width="1.805cm" svg:height="0.162cm" svg:x="3.026cm" svg:y="3.375cm">
          <draw:text-box>
            <text:p text:style-name="P2"><text:span text:style-name="T2">GENISON CIRILO CABRAL</text:span></text:p>
          </draw:text-box>
        </draw:frame>
        <draw:frame draw:style-name="gr2" draw:text-style-name="P3" draw:layer="layout" svg:width="1.264cm" svg:height="0.162cm" svg:x="5.812cm" svg:y="3.37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496cm" svg:height="0.162cm" svg:x="10.418cm" svg:y="3.375cm">
          <draw:text-box>
            <text:p text:style-name="P2"><text:span text:style-name="T2">Recife/PE Araripina/PE</text:span></text:p>
          </draw:text-box>
        </draw:frame>
        <draw:frame draw:style-name="gr2" draw:text-style-name="P3" draw:layer="layout" svg:width="0.722cm" svg:height="0.162cm" svg:x="12.289cm" svg:y="3.375cm">
          <draw:text-box>
            <text:p text:style-name="P2"><text:span text:style-name="T2">06/02/2023</text:span></text:p>
          </draw:text-box>
        </draw:frame>
        <draw:frame draw:style-name="gr2" draw:text-style-name="P3" draw:layer="layout" svg:width="0.722cm" svg:height="0.162cm" svg:x="13.093cm" svg:y="3.375cm">
          <draw:text-box>
            <text:p text:style-name="P2"><text:span text:style-name="T2">09/02/2023</text:span></text:p>
          </draw:text-box>
        </draw:frame>
        <draw:frame draw:style-name="gr2" draw:text-style-name="P3" draw:layer="layout" svg:width="1.28cm" svg:height="0.162cm" svg:x="13.898cm" svg:y="3.282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51cm" svg:height="0.162cm" svg:x="17.911cm" svg:y="3.3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9.833cm" svg:y="3.375cm">
          <draw:text-box>
            <text:p text:style-name="P2"><text:span text:style-name="T2">1</text:span></text:p>
          </draw:text-box>
        </draw:frame>
        <draw:frame draw:style-name="gr2" draw:text-style-name="P3" draw:layer="layout" svg:width="0.675cm" svg:height="0.162cm" svg:x="20.502cm" svg:y="3.375cm">
          <draw:text-box>
            <text:p text:style-name="P2"><text:span text:style-name="T2">-R$334,00</text:span></text:p>
          </draw:text-box>
        </draw:frame>
        <draw:frame draw:style-name="gr2" draw:text-style-name="P3" draw:layer="layout" svg:width="0.675cm" svg:height="0.162cm" svg:x="21.467cm" svg:y="3.375cm">
          <draw:text-box>
            <text:p text:style-name="P2"><text:span text:style-name="T2">-R$200,15</text:span></text:p>
          </draw:text-box>
        </draw:frame>
        <draw:frame draw:style-name="gr2" draw:text-style-name="P3" draw:layer="layout" svg:width="0.629cm" svg:height="0.162cm" svg:x="22.381cm" svg:y="3.375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468cm" svg:height="0.162cm" svg:x="23.448cm" svg:y="3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3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3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5.751cm" svg:y="3.375cm">
          <draw:text-box>
            <text:p text:style-name="P2"><text:span text:style-name="T2">R$177,90</text:span></text:p>
          </draw:text-box>
        </draw:frame>
        <draw:frame draw:style-name="gr2" draw:text-style-name="P3" draw:layer="layout" svg:width="0.675cm" svg:height="0.162cm" svg:x="26.682cm" svg:y="3.375cm">
          <draw:text-box>
            <text:p text:style-name="P2"><text:span text:style-name="T2">-R$177,90</text:span></text:p>
          </draw:text-box>
        </draw:frame>
        <draw:frame draw:style-name="gr2" draw:text-style-name="P3" draw:layer="layout" svg:width="0.523cm" svg:height="0.162cm" svg:x="1.477cm" svg:y="4.086cm">
          <draw:text-box>
            <text:p text:style-name="P2"><text:span text:style-name="T2">37/2023</text:span></text:p>
          </draw:text-box>
        </draw:frame>
        <draw:frame draw:style-name="gr2" draw:text-style-name="P3" draw:layer="layout" svg:width="1.788cm" svg:height="0.162cm" svg:x="3.026cm" svg:y="4.08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29cm" svg:height="0.162cm" svg:x="5.812cm" svg:y="4.086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1.568cm" svg:height="0.162cm" svg:x="10.418cm" svg:y="4.086cm">
          <draw:text-box>
            <text:p text:style-name="P2"><text:span text:style-name="T2">Recife/PE Pesqueira/PE</text:span></text:p>
          </draw:text-box>
        </draw:frame>
        <draw:frame draw:style-name="gr2" draw:text-style-name="P3" draw:layer="layout" svg:width="0.722cm" svg:height="0.162cm" svg:x="12.289cm" svg:y="4.086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3cm" svg:y="4.086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4.011cm" svg:height="0.162cm" svg:x="13.898cm" svg:y="3.553cm">
          <draw:text-box>
            <text:p text:style-name="P2"><text:span text:style-name="T2">Executar serviços constantes do PROAD nº 1545/2023, na VT </text:span></text:p>
          </draw:text-box>
        </draw:frame>
        <draw:frame draw:style-name="gr2" draw:text-style-name="P3" draw:layer="layout" svg:width="4.032cm" svg:height="0.162cm" svg:x="13.898cm" svg:y="3.731cm">
          <draw:text-box>
            <text:p text:style-name="P2"><text:span text:style-name="T2">de Pesqueira, no dia 30/01/2023 (ida e retorno no mesmo dia), </text:span></text:p>
          </draw:text-box>
        </draw:frame>
        <draw:frame draw:style-name="gr2" draw:text-style-name="P3" draw:layer="layout" svg:width="4.07cm" svg:height="0.162cm" svg:x="13.898cm" svg:y="3.908cm">
          <draw:text-box>
            <text:p text:style-name="P2"><text:span text:style-name="T2">em veíc. oficial, fazendo jus a 1 meia diária, conf. OS TRT6 DG </text:span></text:p>
          </draw:text-box>
        </draw:frame>
        <draw:frame draw:style-name="gr2" draw:text-style-name="P3" draw:layer="layout" svg:width="0.557cm" svg:height="0.162cm" svg:x="13.898cm" svg:y="4.086cm">
          <draw:text-box>
            <text:p text:style-name="P2"><text:span text:style-name="T2">n. 28/23.</text:span></text:p>
          </draw:text-box>
        </draw:frame>
        <draw:frame draw:style-name="gr2" draw:text-style-name="P3" draw:layer="layout" svg:width="1.234cm" svg:height="0.162cm" svg:x="17.911cm" svg:y="4.0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4.08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4.08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4.08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534cm" svg:y="4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4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4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4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4.0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4.08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1.477cm" svg:y="4.797cm">
          <draw:text-box>
            <text:p text:style-name="P2"><text:span text:style-name="T2">38/2023</text:span></text:p>
          </draw:text-box>
        </draw:frame>
        <draw:frame draw:style-name="gr2" draw:text-style-name="P3" draw:layer="layout" svg:width="2.22cm" svg:height="0.162cm" svg:x="3.027cm" svg:y="4.797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4.058cm" svg:height="0.162cm" svg:x="5.812cm" svg:y="4.797cm">
          <draw:text-box>
            <text:p text:style-name="P2"><text:span text:style-name="T2">ASSISTENTE ADMINISTRATIVO - COORD. MAT. LOGISTICA</text:span></text:p>
          </draw:text-box>
        </draw:frame>
        <draw:frame draw:style-name="gr2" draw:text-style-name="P3" draw:layer="layout" svg:width="1.56cm" svg:height="0.162cm" svg:x="10.418cm" svg:y="4.797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722cm" svg:height="0.162cm" svg:x="12.289cm" svg:y="4.797cm">
          <draw:text-box>
            <text:p text:style-name="P2"><text:span text:style-name="T2">31/01/2023</text:span></text:p>
          </draw:text-box>
        </draw:frame>
        <draw:frame draw:style-name="gr2" draw:text-style-name="P3" draw:layer="layout" svg:width="0.722cm" svg:height="0.162cm" svg:x="13.093cm" svg:y="4.797cm">
          <draw:text-box>
            <text:p text:style-name="P2"><text:span text:style-name="T2">31/01/2023</text:span></text:p>
          </draw:text-box>
        </draw:frame>
        <draw:frame draw:style-name="gr2" draw:text-style-name="P3" draw:layer="layout" svg:width="3.931cm" svg:height="0.162cm" svg:x="13.898cm" svg:y="4.264cm">
          <draw:text-box>
            <text:p text:style-name="P2"><text:span text:style-name="T2">Providenciar a entrega de uma cama para o apt. funcional da </text:span></text:p>
          </draw:text-box>
        </draw:frame>
        <draw:frame draw:style-name="gr2" draw:text-style-name="P3" draw:layer="layout" svg:width="3.964cm" svg:height="0.162cm" svg:x="13.898cm" svg:y="4.442cm">
          <draw:text-box>
            <text:p text:style-name="P2"><text:span text:style-name="T2">unid. Judic. de Timbaúba, no dia 31/01/2023 (ida e retorno no </text:span></text:p>
          </draw:text-box>
        </draw:frame>
        <draw:frame draw:style-name="gr2" draw:text-style-name="P3" draw:layer="layout" svg:width="3.994cm" svg:height="0.162cm" svg:x="13.898cm" svg:y="4.62cm">
          <draw:text-box>
            <text:p text:style-name="P2"><text:span text:style-name="T2">mesmo dia), em veíc. oficial, fazendo jus a 1 meia diária, conf. </text:span></text:p>
          </draw:text-box>
        </draw:frame>
        <draw:frame draw:style-name="gr2" draw:text-style-name="P3" draw:layer="layout" svg:width="1.458cm" svg:height="0.162cm" svg:x="13.898cm" svg:y="4.797cm">
          <draw:text-box>
            <text:p text:style-name="P2"><text:span text:style-name="T2">OS TRT6 DG n. 29/23.</text:span></text:p>
          </draw:text-box>
        </draw:frame>
        <draw:frame draw:style-name="gr2" draw:text-style-name="P3" draw:layer="layout" svg:width="1.234cm" svg:height="0.162cm" svg:x="17.911cm" svg:y="4.7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4.79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4.79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4.79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534cm" svg:y="4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4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4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4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4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4.79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1.477cm" svg:y="5.686cm">
          <draw:text-box>
            <text:p text:style-name="P2"><text:span text:style-name="T2">39/2023</text:span></text:p>
          </draw:text-box>
        </draw:frame>
        <draw:frame draw:style-name="gr2" draw:text-style-name="P3" draw:layer="layout" svg:width="2.423cm" svg:height="0.162cm" svg:x="3.027cm" svg:y="5.68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812cm" svg:y="5.686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1.488cm" svg:height="0.162cm" svg:x="10.418cm" svg:y="5.686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722cm" svg:height="0.162cm" svg:x="12.289cm" svg:y="5.686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3cm" svg:y="5.686cm">
          <draw:text-box>
            <text:p text:style-name="P2"><text:span text:style-name="T2">03/02/2023</text:span></text:p>
          </draw:text-box>
        </draw:frame>
        <draw:frame draw:style-name="gr2" draw:text-style-name="P3" draw:layer="layout" svg:width="4.121cm" svg:height="0.162cm" svg:x="13.898cm" svg:y="4.975cm">
          <draw:text-box>
            <text:p text:style-name="P2"><text:span text:style-name="T2">Realizar serviços constantes do PROAD nº 1542/2023, nas VTs </text:span></text:p>
          </draw:text-box>
        </draw:frame>
        <draw:frame draw:style-name="gr2" draw:text-style-name="P3" draw:layer="layout" svg:width="3.947cm" svg:height="0.162cm" svg:x="13.898cm" svg:y="5.153cm">
          <draw:text-box>
            <text:p text:style-name="P2"><text:span text:style-name="T2">de Petrolina (pernoite em 30 e 31/01), Salgueiro (pernoite em </text:span></text:p>
          </draw:text-box>
        </draw:frame>
        <draw:frame draw:style-name="gr2" draw:text-style-name="P3" draw:layer="layout" svg:width="3.579cm" svg:height="0.162cm" svg:x="13.898cm" svg:y="5.331cm">
          <draw:text-box>
            <text:p text:style-name="P2"><text:span text:style-name="T2">01/02), S. Talhada (pernoite em 02/02), c/retorno no dia </text:span></text:p>
          </draw:text-box>
        </draw:frame>
        <draw:frame draw:style-name="gr2" draw:text-style-name="P3" draw:layer="layout" svg:width="4.003cm" svg:height="0.162cm" svg:x="13.898cm" svg:y="5.509cm">
          <draw:text-box>
            <text:p text:style-name="P2"><text:span text:style-name="T2">03/02/2023, em veíc. oficial, fazendo jus a 4 diárias integrais e </text:span></text:p>
          </draw:text-box>
        </draw:frame>
        <draw:frame draw:style-name="gr2" draw:text-style-name="P3" draw:layer="layout" svg:width="2.208cm" svg:height="0.162cm" svg:x="13.898cm" svg:y="5.686cm">
          <draw:text-box>
            <text:p text:style-name="P2"><text:span text:style-name="T2">meia, conf. OS TRT6 DG nº 30/23.</text:span></text:p>
          </draw:text-box>
        </draw:frame>
        <draw:frame draw:style-name="gr2" draw:text-style-name="P3" draw:layer="layout" svg:width="1.234cm" svg:height="0.162cm" svg:x="17.911cm" svg:y="5.6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5.68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434cm" svg:y="5.686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467cm" svg:y="5.686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534cm" svg:y="5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5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5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5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5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5.686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23cm" svg:height="0.162cm" svg:x="1.477cm" svg:y="6.398cm">
          <draw:text-box>
            <text:p text:style-name="P2"><text:span text:style-name="T2">40/2023</text:span></text:p>
          </draw:text-box>
        </draw:frame>
        <draw:frame draw:style-name="gr2" draw:text-style-name="P3" draw:layer="layout" svg:width="1.805cm" svg:height="0.162cm" svg:x="3.027cm" svg:y="6.398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812cm" svg:y="6.398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1.568cm" svg:height="0.162cm" svg:x="10.418cm" svg:y="6.398cm">
          <draw:text-box>
            <text:p text:style-name="P2"><text:span text:style-name="T2">Recife/PE Pesqueira/PE</text:span></text:p>
          </draw:text-box>
        </draw:frame>
        <draw:frame draw:style-name="gr2" draw:text-style-name="P3" draw:layer="layout" svg:width="0.722cm" svg:height="0.162cm" svg:x="12.289cm" svg:y="6.398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3cm" svg:y="6.398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4.011cm" svg:height="0.162cm" svg:x="13.898cm" svg:y="5.864cm">
          <draw:text-box>
            <text:p text:style-name="P2"><text:span text:style-name="T2">Executar serviços constantes do PROAD nº 1543/2023, na VT </text:span></text:p>
          </draw:text-box>
        </draw:frame>
        <draw:frame draw:style-name="gr2" draw:text-style-name="P3" draw:layer="layout" svg:width="4.032cm" svg:height="0.162cm" svg:x="13.898cm" svg:y="6.042cm">
          <draw:text-box>
            <text:p text:style-name="P2"><text:span text:style-name="T2">de Pesqueira, no dia 30/01/2023 (ida e retorno no mesmo dia), </text:span></text:p>
          </draw:text-box>
        </draw:frame>
        <draw:frame draw:style-name="gr2" draw:text-style-name="P3" draw:layer="layout" svg:width="4.07cm" svg:height="0.162cm" svg:x="13.898cm" svg:y="6.22cm">
          <draw:text-box>
            <text:p text:style-name="P2"><text:span text:style-name="T2">em veíc. oficial, fazendo jus a 1 meia diária, conf. OS TRT6 DG </text:span></text:p>
          </draw:text-box>
        </draw:frame>
        <draw:frame draw:style-name="gr2" draw:text-style-name="P3" draw:layer="layout" svg:width="0.557cm" svg:height="0.162cm" svg:x="13.898cm" svg:y="6.398cm">
          <draw:text-box>
            <text:p text:style-name="P2"><text:span text:style-name="T2">n. 31/23.</text:span></text:p>
          </draw:text-box>
        </draw:frame>
        <draw:frame draw:style-name="gr2" draw:text-style-name="P3" draw:layer="layout" svg:width="1.234cm" svg:height="0.162cm" svg:x="17.911cm" svg:y="6.39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6.39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6.39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6.39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534cm" svg:y="6.3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6.3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6.3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6.3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6.3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6.398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1.477cm" svg:y="7.287cm">
          <draw:text-box>
            <text:p text:style-name="P2"><text:span text:style-name="T2">41/2023</text:span></text:p>
          </draw:text-box>
        </draw:frame>
        <draw:frame draw:style-name="gr2" draw:text-style-name="P3" draw:layer="layout" svg:width="2.178cm" svg:height="0.162cm" svg:x="3.027cm" svg:y="7.287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509cm" svg:height="0.162cm" svg:x="5.812cm" svg:y="7.28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488cm" svg:height="0.162cm" svg:x="10.418cm" svg:y="7.287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722cm" svg:height="0.162cm" svg:x="12.289cm" svg:y="7.287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3cm" svg:y="7.287cm">
          <draw:text-box>
            <text:p text:style-name="P2"><text:span text:style-name="T2">03/02/2023</text:span></text:p>
          </draw:text-box>
        </draw:frame>
        <draw:frame draw:style-name="gr2" draw:text-style-name="P3" draw:layer="layout" svg:width="4.121cm" svg:height="0.162cm" svg:x="13.898cm" svg:y="6.575cm">
          <draw:text-box>
            <text:p text:style-name="P2"><text:span text:style-name="T2">Realizar serviços constantes do PROAD nº 1538/2023, nas VTs </text:span></text:p>
          </draw:text-box>
        </draw:frame>
        <draw:frame draw:style-name="gr2" draw:text-style-name="P3" draw:layer="layout" svg:width="3.947cm" svg:height="0.162cm" svg:x="13.898cm" svg:y="6.753cm">
          <draw:text-box>
            <text:p text:style-name="P2"><text:span text:style-name="T2">de Petrolina (pernoite em 30 e 31/01), Salgueiro (pernoite em </text:span></text:p>
          </draw:text-box>
        </draw:frame>
        <draw:frame draw:style-name="gr2" draw:text-style-name="P3" draw:layer="layout" svg:width="3.579cm" svg:height="0.162cm" svg:x="13.898cm" svg:y="6.931cm">
          <draw:text-box>
            <text:p text:style-name="P2"><text:span text:style-name="T2">01/02), S. Talhada (pernoite em 02/02), c/retorno no dia </text:span></text:p>
          </draw:text-box>
        </draw:frame>
        <draw:frame draw:style-name="gr2" draw:text-style-name="P3" draw:layer="layout" svg:width="4.003cm" svg:height="0.162cm" svg:x="13.898cm" svg:y="7.109cm">
          <draw:text-box>
            <text:p text:style-name="P2"><text:span text:style-name="T2">03/02/2023, em veíc. oficial, fazendo jus a 4 diárias integrais e </text:span></text:p>
          </draw:text-box>
        </draw:frame>
        <draw:frame draw:style-name="gr2" draw:text-style-name="P3" draw:layer="layout" svg:width="2.208cm" svg:height="0.162cm" svg:x="13.898cm" svg:y="7.287cm">
          <draw:text-box>
            <text:p text:style-name="P2"><text:span text:style-name="T2">meia, conf. OS TRT6 DG nº 32/23.</text:span></text:p>
          </draw:text-box>
        </draw:frame>
        <draw:frame draw:style-name="gr2" draw:text-style-name="P3" draw:layer="layout" svg:width="1.234cm" svg:height="0.162cm" svg:x="17.911cm" svg:y="7.2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7.28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434cm" svg:y="7.287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467cm" svg:y="7.287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534cm" svg:y="7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7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7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7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7.2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7.287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23cm" svg:height="0.162cm" svg:x="1.477cm" svg:y="7.998cm">
          <draw:text-box>
            <text:p text:style-name="P2"><text:span text:style-name="T2">42/2023</text:span></text:p>
          </draw:text-box>
        </draw:frame>
        <draw:frame draw:style-name="gr2" draw:text-style-name="P3" draw:layer="layout" svg:width="1.314cm" svg:height="0.162cm" svg:x="3.027cm" svg:y="7.998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5.812cm" svg:y="7.9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26cm" svg:height="0.162cm" svg:x="10.418cm" svg:y="7.998cm">
          <draw:text-box>
            <text:p text:style-name="P2"><text:span text:style-name="T2">Recife/PE Palmares/PE</text:span></text:p>
          </draw:text-box>
        </draw:frame>
        <draw:frame draw:style-name="gr2" draw:text-style-name="P3" draw:layer="layout" svg:width="0.722cm" svg:height="0.162cm" svg:x="12.289cm" svg:y="7.998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0.722cm" svg:height="0.162cm" svg:x="13.093cm" svg:y="7.998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4.108cm" svg:height="0.162cm" svg:x="13.898cm" svg:y="7.549cm">
          <draw:text-box>
            <text:p text:style-name="P2"><text:span text:style-name="T2">Exercer funções jurisdicionais na VT Única de Palmares-PE, no </text:span></text:p>
          </draw:text-box>
        </draw:frame>
        <draw:frame draw:style-name="gr2" draw:text-style-name="P3" draw:layer="layout" svg:width="4.066cm" svg:height="0.162cm" svg:x="13.898cm" svg:y="7.727cm">
          <draw:text-box>
            <text:p text:style-name="P2"><text:span text:style-name="T2">dia 02/02/2023, com retorno no mesmo dia, em veículo próprio, </text:span></text:p>
          </draw:text-box>
        </draw:frame>
        <draw:frame draw:style-name="gr2" draw:text-style-name="P3" draw:layer="layout" svg:width="3.799cm" svg:height="0.162cm" svg:x="13.898cm" svg:y="7.905cm">
          <draw:text-box>
            <text:p text:style-name="P2"><text:span text:style-name="T2">fazendo jus a 1 meia diária, conf. OS TRT6 GCR nº 006/23.</text:span></text:p>
          </draw:text-box>
        </draw:frame>
        <draw:frame draw:style-name="gr2" draw:text-style-name="P3" draw:layer="layout" svg:width="1.598cm" svg:height="0.162cm" svg:x="17.911cm" svg:y="7.99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774cm" svg:y="7.99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7.998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543cm" svg:y="7.99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534cm" svg:y="7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7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7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7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7.9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7.998cm">
          <draw:text-box>
            <text:p text:style-name="P2"><text:span text:style-name="T2">R$292,62</text:span></text:p>
          </draw:text-box>
        </draw:frame>
        <draw:frame draw:style-name="gr2" draw:text-style-name="P3" draw:layer="layout" svg:width="0.523cm" svg:height="0.162cm" svg:x="1.477cm" svg:y="9.065cm">
          <draw:text-box>
            <text:p text:style-name="P2"><text:span text:style-name="T2">43/2023</text:span></text:p>
          </draw:text-box>
        </draw:frame>
        <draw:frame draw:style-name="gr2" draw:text-style-name="P3" draw:layer="layout" svg:width="2.453cm" svg:height="0.162cm" svg:x="3.027cm" svg:y="9.06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812cm" svg:y="9.06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488cm" svg:height="0.162cm" svg:x="10.418cm" svg:y="9.065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722cm" svg:height="0.162cm" svg:x="12.289cm" svg:y="9.065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3cm" svg:y="9.065cm">
          <draw:text-box>
            <text:p text:style-name="P2"><text:span text:style-name="T2">03/02/2023</text:span></text:p>
          </draw:text-box>
        </draw:frame>
        <draw:frame draw:style-name="gr2" draw:text-style-name="P3" draw:layer="layout" svg:width="3.638cm" svg:height="0.162cm" svg:x="13.898cm" svg:y="8.176cm">
          <draw:text-box>
            <text:p text:style-name="P2"><text:span text:style-name="T2">Conduzir servidores da CEMA, desig. p/realizar serviços </text:span></text:p>
          </draw:text-box>
        </draw:frame>
        <draw:frame draw:style-name="gr2" draw:text-style-name="P3" draw:layer="layout" svg:width="3.876cm" svg:height="0.162cm" svg:x="13.898cm" svg:y="8.353cm">
          <draw:text-box>
            <text:p text:style-name="P2"><text:span text:style-name="T2">constantes dos PROADs nsº 1538 e 1542/2023, nas VTs de </text:span></text:p>
          </draw:text-box>
        </draw:frame>
        <draw:frame draw:style-name="gr2" draw:text-style-name="P3" draw:layer="layout" svg:width="3.749cm" svg:height="0.162cm" svg:x="13.898cm" svg:y="8.531cm">
          <draw:text-box>
            <text:p text:style-name="P2"><text:span text:style-name="T2">Petrolina (pernoite em 30 e 31/01), Salgueiro (pernoite em </text:span></text:p>
          </draw:text-box>
        </draw:frame>
        <draw:frame draw:style-name="gr2" draw:text-style-name="P3" draw:layer="layout" svg:width="3.579cm" svg:height="0.162cm" svg:x="13.898cm" svg:y="8.709cm">
          <draw:text-box>
            <text:p text:style-name="P2"><text:span text:style-name="T2">01/02), S. Talhada (pernoite em 02/02), c/retorno no dia </text:span></text:p>
          </draw:text-box>
        </draw:frame>
        <draw:frame draw:style-name="gr2" draw:text-style-name="P3" draw:layer="layout" svg:width="4.003cm" svg:height="0.162cm" svg:x="13.898cm" svg:y="8.887cm">
          <draw:text-box>
            <text:p text:style-name="P2"><text:span text:style-name="T2">03/02/2023, em veíc. oficial, fazendo jus a 4 diárias integrais e </text:span></text:p>
          </draw:text-box>
        </draw:frame>
        <draw:frame draw:style-name="gr2" draw:text-style-name="P3" draw:layer="layout" svg:width="2.208cm" svg:height="0.162cm" svg:x="13.898cm" svg:y="9.065cm">
          <draw:text-box>
            <text:p text:style-name="P2"><text:span text:style-name="T2">meia, conf. OS TRT6 DG nº 33/23.</text:span></text:p>
          </draw:text-box>
        </draw:frame>
        <draw:frame draw:style-name="gr2" draw:text-style-name="P3" draw:layer="layout" svg:width="1.234cm" svg:height="0.162cm" svg:x="17.911cm" svg:y="9.06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9.06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434cm" svg:y="9.065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467cm" svg:y="9.065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534cm" svg:y="9.0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9.0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9.0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9.0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9.0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9.065cm">
          <draw:text-box>
            <text:p text:style-name="P2"><text:span text:style-name="T2">R$1.443,49</text:span></text:p>
          </draw:text-box>
        </draw:frame>
        <draw:frame draw:style-name="gr2" draw:text-style-name="P3" draw:layer="layout" svg:width="0.523cm" svg:height="0.162cm" svg:x="1.477cm" svg:y="9.776cm">
          <draw:text-box>
            <text:p text:style-name="P2"><text:span text:style-name="T2">44/2023</text:span></text:p>
          </draw:text-box>
        </draw:frame>
        <draw:frame draw:style-name="gr2" draw:text-style-name="P3" draw:layer="layout" svg:width="2.106cm" svg:height="0.162cm" svg:x="3.027cm" svg:y="9.77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5.812cm" svg:y="9.77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568cm" svg:height="0.162cm" svg:x="10.418cm" svg:y="9.776cm">
          <draw:text-box>
            <text:p text:style-name="P2"><text:span text:style-name="T2">Recife/PE Pesqueira/PE</text:span></text:p>
          </draw:text-box>
        </draw:frame>
        <draw:frame draw:style-name="gr2" draw:text-style-name="P3" draw:layer="layout" svg:width="0.722cm" svg:height="0.162cm" svg:x="12.289cm" svg:y="9.776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3cm" svg:y="9.776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3.638cm" svg:height="0.162cm" svg:x="13.898cm" svg:y="9.242cm">
          <draw:text-box>
            <text:p text:style-name="P2"><text:span text:style-name="T2">Conduzir servidores da CEMA, desig. p/realizar serviços </text:span></text:p>
          </draw:text-box>
        </draw:frame>
        <draw:frame draw:style-name="gr2" draw:text-style-name="P3" draw:layer="layout" svg:width="3.651cm" svg:height="0.162cm" svg:x="13.898cm" svg:y="9.42cm">
          <draw:text-box>
            <text:p text:style-name="P2"><text:span text:style-name="T2">constantes dos PROADs nsº 1543 e 1545/2023, à VT de </text:span></text:p>
          </draw:text-box>
        </draw:frame>
        <draw:frame draw:style-name="gr2" draw:text-style-name="P3" draw:layer="layout" svg:width="3.774cm" svg:height="0.162cm" svg:x="13.898cm" svg:y="9.598cm">
          <draw:text-box>
            <text:p text:style-name="P2"><text:span text:style-name="T2">Pesqueira, no dia 30/01/2023, c/retorno no mesmo dia, em </text:span></text:p>
          </draw:text-box>
        </draw:frame>
        <draw:frame draw:style-name="gr2" draw:text-style-name="P3" draw:layer="layout" svg:width="2.686cm" svg:height="0.162cm" svg:x="13.898cm" svg:y="9.776cm">
          <draw:text-box>
            <text:p text:style-name="P2"><text:span text:style-name="T2">veíc. oficial, conf. OS TRT6 DG nº 034/23.</text:span></text:p>
          </draw:text-box>
        </draw:frame>
        <draw:frame draw:style-name="gr2" draw:text-style-name="P3" draw:layer="layout" svg:width="1.234cm" svg:height="0.162cm" svg:x="17.911cm" svg:y="9.7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9.77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9.77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9.77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534cm" svg:y="9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9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9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9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9.7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9.77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1.477cm" svg:y="10.665cm">
          <draw:text-box>
            <text:p text:style-name="P2"><text:span text:style-name="T2">45/2023</text:span></text:p>
          </draw:text-box>
        </draw:frame>
        <draw:frame draw:style-name="gr2" draw:text-style-name="P3" draw:layer="layout" svg:width="2.504cm" svg:height="0.162cm" svg:x="3.027cm" svg:y="10.665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4.354cm" svg:height="0.162cm" svg:x="5.812cm" svg:y="10.665cm">
          <draw:text-box>
            <text:p text:style-name="P2"><text:span text:style-name="T2">CHEFE DE SECAO - FISCALIZACAO E ORCAMENTO DE OBRAS</text:span></text:p>
          </draw:text-box>
        </draw:frame>
        <draw:frame draw:style-name="gr2" draw:text-style-name="P3" draw:layer="layout" svg:width="1.488cm" svg:height="0.162cm" svg:x="10.418cm" svg:y="10.665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722cm" svg:height="0.162cm" svg:x="12.289cm" svg:y="10.665cm">
          <draw:text-box>
            <text:p text:style-name="P2"><text:span text:style-name="T2">01/02/2023</text:span></text:p>
          </draw:text-box>
        </draw:frame>
        <draw:frame draw:style-name="gr2" draw:text-style-name="P3" draw:layer="layout" svg:width="0.722cm" svg:height="0.162cm" svg:x="13.093cm" svg:y="10.665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3.973cm" svg:height="0.162cm" svg:x="13.898cm" svg:y="9.954cm">
          <draw:text-box>
            <text:p text:style-name="P2"><text:span text:style-name="T2">Dar continuidade ao acompanhamento da instalação dos sist. </text:span></text:p>
          </draw:text-box>
        </draw:frame>
        <draw:frame draw:style-name="gr2" draw:text-style-name="P3" draw:layer="layout" svg:width="3.74cm" svg:height="0.162cm" svg:x="13.898cm" svg:y="10.131cm">
          <draw:text-box>
            <text:p text:style-name="P2"><text:span text:style-name="T2">de geração de energia fotovoltaica nas VTs de Petrolina e </text:span></text:p>
          </draw:text-box>
        </draw:frame>
        <draw:frame draw:style-name="gr2" draw:text-style-name="P3" draw:layer="layout" svg:width="3.689cm" svg:height="0.162cm" svg:x="13.898cm" svg:y="10.309cm">
          <draw:text-box>
            <text:p text:style-name="P2"><text:span text:style-name="T2">Salgueiro, de 01/02 (ida) a 02/02/2023 (retorno), em veíc. </text:span></text:p>
          </draw:text-box>
        </draw:frame>
        <draw:frame draw:style-name="gr2" draw:text-style-name="P3" draw:layer="layout" svg:width="3.871cm" svg:height="0.162cm" svg:x="13.898cm" svg:y="10.487cm">
          <draw:text-box>
            <text:p text:style-name="P2"><text:span text:style-name="T2">oficial, fazendo jus a 1 diária integral e meia, conf. OS TRT6 </text:span></text:p>
          </draw:text-box>
        </draw:frame>
        <draw:frame draw:style-name="gr2" draw:text-style-name="P3" draw:layer="layout" svg:width="0.811cm" svg:height="0.162cm" svg:x="13.898cm" svg:y="10.665cm">
          <draw:text-box>
            <text:p text:style-name="P2"><text:span text:style-name="T2">DG n. 35/23.</text:span></text:p>
          </draw:text-box>
        </draw:frame>
        <draw:frame draw:style-name="gr2" draw:text-style-name="P3" draw:layer="layout" svg:width="1.234cm" svg:height="0.162cm" svg:x="17.911cm" svg:y="10.66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0.66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553cm" svg:y="10.665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543cm" svg:y="10.665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534cm" svg:y="10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0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0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0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10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0.665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23cm" svg:height="0.162cm" svg:x="1.477cm" svg:y="11.554cm">
          <draw:text-box>
            <text:p text:style-name="P2"><text:span text:style-name="T2">46/2023</text:span></text:p>
          </draw:text-box>
        </draw:frame>
        <draw:frame draw:style-name="gr2" draw:text-style-name="P3" draw:layer="layout" svg:width="2.106cm" svg:height="0.162cm" svg:x="3.027cm" svg:y="11.55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5.812cm" svg:y="11.55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488cm" svg:height="0.162cm" svg:x="10.418cm" svg:y="11.554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722cm" svg:height="0.162cm" svg:x="12.289cm" svg:y="11.554cm">
          <draw:text-box>
            <text:p text:style-name="P2"><text:span text:style-name="T2">01/02/2023</text:span></text:p>
          </draw:text-box>
        </draw:frame>
        <draw:frame draw:style-name="gr2" draw:text-style-name="P3" draw:layer="layout" svg:width="0.722cm" svg:height="0.162cm" svg:x="13.093cm" svg:y="11.554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3.702cm" svg:height="0.162cm" svg:x="13.898cm" svg:y="10.843cm">
          <draw:text-box>
            <text:p text:style-name="P2"><text:span text:style-name="T2">Conduzir servidor lotado na CPLAN, designado p/realizar </text:span></text:p>
          </draw:text-box>
        </draw:frame>
        <draw:frame draw:style-name="gr2" draw:text-style-name="P3" draw:layer="layout" svg:width="3.647cm" svg:height="0.162cm" svg:x="13.898cm" svg:y="11.02cm">
          <draw:text-box>
            <text:p text:style-name="P2"><text:span text:style-name="T2">atividade constante do PROAD nº 1574/2023, às VTs de </text:span></text:p>
          </draw:text-box>
        </draw:frame>
        <draw:frame draw:style-name="gr2" draw:text-style-name="P3" draw:layer="layout" svg:width="4.079cm" svg:height="0.162cm" svg:x="13.898cm" svg:y="11.198cm">
          <draw:text-box>
            <text:p text:style-name="P2"><text:span text:style-name="T2">Petrolina e Salgueiro, de 01/02 (ida) a 02/02/2023 (retorno), em </text:span></text:p>
          </draw:text-box>
        </draw:frame>
        <draw:frame draw:style-name="gr2" draw:text-style-name="P3" draw:layer="layout" svg:width="3.808cm" svg:height="0.162cm" svg:x="13.898cm" svg:y="11.376cm">
          <draw:text-box>
            <text:p text:style-name="P2"><text:span text:style-name="T2">veíc. oficial, fazendo jus a 1 diária integral e meia, conf. OS </text:span></text:p>
          </draw:text-box>
        </draw:frame>
        <draw:frame draw:style-name="gr2" draw:text-style-name="P3" draw:layer="layout" svg:width="1.213cm" svg:height="0.162cm" svg:x="13.898cm" svg:y="11.554cm">
          <draw:text-box>
            <text:p text:style-name="P2"><text:span text:style-name="T2">TRT6 DG n. 36/23.</text:span></text:p>
          </draw:text-box>
        </draw:frame>
        <draw:frame draw:style-name="gr2" draw:text-style-name="P3" draw:layer="layout" svg:width="1.234cm" svg:height="0.162cm" svg:x="17.911cm" svg:y="11.5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1.55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553cm" svg:y="11.554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543cm" svg:y="11.55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534cm" svg:y="11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1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1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1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11.5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1.554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23cm" svg:height="0.162cm" svg:x="1.477cm" svg:y="12.265cm">
          <draw:text-box>
            <text:p text:style-name="P2"><text:span text:style-name="T2">48/2023</text:span></text:p>
          </draw:text-box>
        </draw:frame>
        <draw:frame draw:style-name="gr2" draw:text-style-name="P3" draw:layer="layout" svg:width="2.343cm" svg:height="0.162cm" svg:x="3.027cm" svg:y="12.265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264cm" svg:height="0.162cm" svg:x="5.812cm" svg:y="12.26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26cm" svg:height="0.162cm" svg:x="10.418cm" svg:y="12.265cm">
          <draw:text-box>
            <text:p text:style-name="P2"><text:span text:style-name="T2">Recife/PE Palmares/PE</text:span></text:p>
          </draw:text-box>
        </draw:frame>
        <draw:frame draw:style-name="gr2" draw:text-style-name="P3" draw:layer="layout" svg:width="0.722cm" svg:height="0.162cm" svg:x="12.289cm" svg:y="12.265cm">
          <draw:text-box>
            <text:p text:style-name="P2"><text:span text:style-name="T2">26/01/2023</text:span></text:p>
          </draw:text-box>
        </draw:frame>
        <draw:frame draw:style-name="gr2" draw:text-style-name="P3" draw:layer="layout" svg:width="0.722cm" svg:height="0.162cm" svg:x="13.093cm" svg:y="12.265cm">
          <draw:text-box>
            <text:p text:style-name="P2"><text:span text:style-name="T2">27/01/2023</text:span></text:p>
          </draw:text-box>
        </draw:frame>
        <draw:frame draw:style-name="gr2" draw:text-style-name="P3" draw:layer="layout" svg:width="3.909cm" svg:height="0.162cm" svg:x="13.898cm" svg:y="11.732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3.626cm" svg:height="0.162cm" svg:x="13.898cm" svg:y="11.909cm">
          <draw:text-box>
            <text:p text:style-name="P2"><text:span text:style-name="T2">Palmares, no período 26 a 27/01/2023, em veíc. próprio, </text:span></text:p>
          </draw:text-box>
        </draw:frame>
        <draw:frame draw:style-name="gr2" draw:text-style-name="P3" draw:layer="layout" svg:width="3.952cm" svg:height="0.162cm" svg:x="13.898cm" svg:y="12.087cm">
          <draw:text-box>
            <text:p text:style-name="P2"><text:span text:style-name="T2">fazendo jus, na forma indenizada, a 1/2 diária (pernoite) e 1/2 </text:span></text:p>
          </draw:text-box>
        </draw:frame>
        <draw:frame draw:style-name="gr2" draw:text-style-name="P3" draw:layer="layout" svg:width="2.927cm" svg:height="0.162cm" svg:x="13.898cm" svg:y="12.265cm">
          <draw:text-box>
            <text:p text:style-name="P2"><text:span text:style-name="T2">diária (retorno), conf. OS TRT6 GCR n. 08/23.</text:span></text:p>
          </draw:text-box>
        </draw:frame>
        <draw:frame draw:style-name="gr2" draw:text-style-name="P3" draw:layer="layout" svg:width="1.598cm" svg:height="0.162cm" svg:x="17.911cm" svg:y="12.26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33cm" svg:y="12.265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553cm" svg:y="12.265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95cm" svg:height="0.162cm" svg:x="21.543cm" svg:y="12.265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534cm" svg:y="12.2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2.2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2.2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2.2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2.2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2.265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23cm" svg:height="0.162cm" svg:x="1.477cm" svg:y="13.154cm">
          <draw:text-box>
            <text:p text:style-name="P2"><text:span text:style-name="T2">51/2023</text:span></text:p>
          </draw:text-box>
        </draw:frame>
        <draw:frame draw:style-name="gr2" draw:text-style-name="P3" draw:layer="layout" svg:width="2.335cm" svg:height="0.162cm" svg:x="3.027cm" svg:y="13.154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5.812cm" svg:y="13.1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8cm" svg:height="0.162cm" svg:x="10.418cm" svg:y="13.154cm">
          <draw:text-box>
            <text:p text:style-name="P2"><text:span text:style-name="T2">Recife/PE Belo Jardim/PE</text:span></text:p>
          </draw:text-box>
        </draw:frame>
        <draw:frame draw:style-name="gr2" draw:text-style-name="P3" draw:layer="layout" svg:width="0.722cm" svg:height="0.162cm" svg:x="12.289cm" svg:y="13.154cm">
          <draw:text-box>
            <text:p text:style-name="P2"><text:span text:style-name="T2">31/01/2023</text:span></text:p>
          </draw:text-box>
        </draw:frame>
        <draw:frame draw:style-name="gr2" draw:text-style-name="P3" draw:layer="layout" svg:width="0.722cm" svg:height="0.162cm" svg:x="13.093cm" svg:y="13.154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3.909cm" svg:height="0.162cm" svg:x="13.898cm" svg:y="12.527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3.977cm" svg:height="0.162cm" svg:x="13.898cm" svg:y="12.705cm">
          <draw:text-box>
            <text:p text:style-name="P2"><text:span text:style-name="T2">Belo Jardim, no período 31/01 a 02/02/2023, em veíc. próprio, </text:span></text:p>
          </draw:text-box>
        </draw:frame>
        <draw:frame draw:style-name="gr2" draw:text-style-name="P3" draw:layer="layout" svg:width="3.562cm" svg:height="0.162cm" svg:x="13.898cm" svg:y="12.883cm">
          <draw:text-box>
            <text:p text:style-name="P2"><text:span text:style-name="T2">fazendo jus, na forma indenizada, a 02 diárias integrais </text:span></text:p>
          </draw:text-box>
        </draw:frame>
        <draw:frame draw:style-name="gr2" draw:text-style-name="P3" draw:layer="layout" svg:width="3.935cm" svg:height="0.162cm" svg:x="13.898cm" svg:y="13.061cm">
          <draw:text-box>
            <text:p text:style-name="P2"><text:span text:style-name="T2">(pernoite) e 1/2 diária (retorno), conf. OS TRT6 GCR n. 09/23.</text:span></text:p>
          </draw:text-box>
        </draw:frame>
        <draw:frame draw:style-name="gr2" draw:text-style-name="P3" draw:layer="layout" svg:width="1.598cm" svg:height="0.162cm" svg:x="17.911cm" svg:y="13.15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774cm" svg:y="13.15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434cm" svg:y="13.154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467cm" svg:y="13.15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534cm" svg:y="13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3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3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3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3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13.154cm">
          <draw:text-box>
            <text:p text:style-name="P2"><text:span text:style-name="T2">R$1.545,87</text:span></text:p>
          </draw:text-box>
        </draw:frame>
        <draw:frame draw:style-name="gr2" draw:text-style-name="P3" draw:layer="layout" svg:width="0.523cm" svg:height="0.162cm" svg:x="1.477cm" svg:y="14.043cm">
          <draw:text-box>
            <text:p text:style-name="P2"><text:span text:style-name="T2">53/2023</text:span></text:p>
          </draw:text-box>
        </draw:frame>
        <draw:frame draw:style-name="gr2" draw:text-style-name="P3" draw:layer="layout" svg:width="2.343cm" svg:height="0.162cm" svg:x="3.027cm" svg:y="14.04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264cm" svg:height="0.162cm" svg:x="5.812cm" svg:y="14.04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01cm" svg:height="0.162cm" svg:x="10.418cm" svg:y="14.043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722cm" svg:height="0.162cm" svg:x="12.289cm" svg:y="14.043cm">
          <draw:text-box>
            <text:p text:style-name="P2"><text:span text:style-name="T2">06/02/2023</text:span></text:p>
          </draw:text-box>
        </draw:frame>
        <draw:frame draw:style-name="gr2" draw:text-style-name="P3" draw:layer="layout" svg:width="0.722cm" svg:height="0.162cm" svg:x="13.093cm" svg:y="14.043cm">
          <draw:text-box>
            <text:p text:style-name="P2"><text:span text:style-name="T2">07/02/2023</text:span></text:p>
          </draw:text-box>
        </draw:frame>
        <draw:frame draw:style-name="gr2" draw:text-style-name="P3" draw:layer="layout" svg:width="3.672cm" svg:height="0.162cm" svg:x="13.898cm" svg:y="13.332cm">
          <draw:text-box>
            <text:p text:style-name="P2"><text:span text:style-name="T2">Exercer funções jurisdicionais na 2ª Vara do Trabalho de </text:span></text:p>
          </draw:text-box>
        </draw:frame>
        <draw:frame draw:style-name="gr2" draw:text-style-name="P3" draw:layer="layout" svg:width="3.634cm" svg:height="0.162cm" svg:x="13.898cm" svg:y="13.51cm">
          <draw:text-box>
            <text:p text:style-name="P2"><text:span text:style-name="T2">Barreiros, nos períodos 23 a 24/01, 30/01 a 01/02 e 06 a </text:span></text:p>
          </draw:text-box>
        </draw:frame>
        <draw:frame draw:style-name="gr2" draw:text-style-name="P3" draw:layer="layout" svg:width="3.312cm" svg:height="0.162cm" svg:x="13.898cm" svg:y="13.687cm">
          <draw:text-box>
            <text:p text:style-name="P2"><text:span text:style-name="T2">07/02/2023, em veíc. próprio, fazendo jus, na forma </text:span></text:p>
          </draw:text-box>
        </draw:frame>
        <draw:frame draw:style-name="gr2" draw:text-style-name="P3" draw:layer="layout" svg:width="3.939cm" svg:height="0.162cm" svg:x="13.898cm" svg:y="13.865cm">
          <draw:text-box>
            <text:p text:style-name="P2"><text:span text:style-name="T2">indenizada, a 04 meias diárias, pernoites, e 03 meias diárias, </text:span></text:p>
          </draw:text-box>
        </draw:frame>
        <draw:frame draw:style-name="gr2" draw:text-style-name="P3" draw:layer="layout" svg:width="2.593cm" svg:height="0.162cm" svg:x="13.898cm" svg:y="14.043cm">
          <draw:text-box>
            <text:p text:style-name="P2"><text:span text:style-name="T2">retornos, conf. OS TRT6 GCR n. 007/23.</text:span></text:p>
          </draw:text-box>
        </draw:frame>
        <draw:frame draw:style-name="gr2" draw:text-style-name="P3" draw:layer="layout" svg:width="1.598cm" svg:height="0.162cm" svg:x="17.911cm" svg:y="14.04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33cm" svg:y="14.043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553cm" svg:y="14.043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95cm" svg:height="0.162cm" svg:x="21.543cm" svg:y="14.043cm">
          <draw:text-box>
            <text:p text:style-name="P2"><text:span text:style-name="T2">-R$95,13</text:span></text:p>
          </draw:text-box>
        </draw:frame>
        <draw:frame draw:style-name="gr2" draw:text-style-name="P3" draw:layer="layout" svg:width="0.468cm" svg:height="0.162cm" svg:x="22.534cm" svg:y="14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4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4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4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4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4.043cm">
          <draw:text-box>
            <text:p text:style-name="P2"><text:span text:style-name="T2">R$572,86</text:span></text:p>
          </draw:text-box>
        </draw:frame>
        <draw:frame draw:style-name="gr2" draw:text-style-name="P3" draw:layer="layout" svg:width="0.523cm" svg:height="0.162cm" svg:x="1.477cm" svg:y="14.932cm">
          <draw:text-box>
            <text:p text:style-name="P2"><text:span text:style-name="T2">53/2023</text:span></text:p>
          </draw:text-box>
        </draw:frame>
        <draw:frame draw:style-name="gr2" draw:text-style-name="P3" draw:layer="layout" svg:width="2.343cm" svg:height="0.162cm" svg:x="3.027cm" svg:y="14.932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264cm" svg:height="0.162cm" svg:x="5.812cm" svg:y="14.93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01cm" svg:height="0.162cm" svg:x="10.418cm" svg:y="14.932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722cm" svg:height="0.162cm" svg:x="12.289cm" svg:y="14.932cm">
          <draw:text-box>
            <text:p text:style-name="P2"><text:span text:style-name="T2">23/01/2023</text:span></text:p>
          </draw:text-box>
        </draw:frame>
        <draw:frame draw:style-name="gr2" draw:text-style-name="P3" draw:layer="layout" svg:width="0.722cm" svg:height="0.162cm" svg:x="13.094cm" svg:y="14.932cm">
          <draw:text-box>
            <text:p text:style-name="P2"><text:span text:style-name="T2">24/01/2023</text:span></text:p>
          </draw:text-box>
        </draw:frame>
        <draw:frame draw:style-name="gr2" draw:text-style-name="P3" draw:layer="layout" svg:width="3.672cm" svg:height="0.162cm" svg:x="13.898cm" svg:y="14.221cm">
          <draw:text-box>
            <text:p text:style-name="P2"><text:span text:style-name="T2">Exercer funções jurisdicionais na 2ª Vara do Trabalho de </text:span></text:p>
          </draw:text-box>
        </draw:frame>
        <draw:frame draw:style-name="gr2" draw:text-style-name="P3" draw:layer="layout" svg:width="3.634cm" svg:height="0.162cm" svg:x="13.898cm" svg:y="14.399cm">
          <draw:text-box>
            <text:p text:style-name="P2"><text:span text:style-name="T2">Barreiros, nos períodos 23 a 24/01, 30/01 a 01/02 e 06 a </text:span></text:p>
          </draw:text-box>
        </draw:frame>
        <draw:frame draw:style-name="gr2" draw:text-style-name="P3" draw:layer="layout" svg:width="3.312cm" svg:height="0.162cm" svg:x="13.898cm" svg:y="14.576cm">
          <draw:text-box>
            <text:p text:style-name="P2"><text:span text:style-name="T2">07/02/2023, em veíc. próprio, fazendo jus, na forma </text:span></text:p>
          </draw:text-box>
        </draw:frame>
        <draw:frame draw:style-name="gr2" draw:text-style-name="P3" draw:layer="layout" svg:width="3.939cm" svg:height="0.162cm" svg:x="13.898cm" svg:y="14.754cm">
          <draw:text-box>
            <text:p text:style-name="P2"><text:span text:style-name="T2">indenizada, a 04 meias diárias, pernoites, e 03 meias diárias, </text:span></text:p>
          </draw:text-box>
        </draw:frame>
        <draw:frame draw:style-name="gr2" draw:text-style-name="P3" draw:layer="layout" svg:width="2.593cm" svg:height="0.162cm" svg:x="13.898cm" svg:y="14.932cm">
          <draw:text-box>
            <text:p text:style-name="P2"><text:span text:style-name="T2">retornos, conf. OS TRT6 GCR n. 007/23.</text:span></text:p>
          </draw:text-box>
        </draw:frame>
        <draw:frame draw:style-name="gr2" draw:text-style-name="P3" draw:layer="layout" svg:width="1.598cm" svg:height="0.162cm" svg:x="17.911cm" svg:y="14.93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33cm" svg:y="14.932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553cm" svg:y="14.932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595cm" svg:height="0.162cm" svg:x="21.543cm" svg:y="14.932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534cm" svg:y="14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4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4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4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4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4.932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523cm" svg:height="0.162cm" svg:x="1.477cm" svg:y="15.821cm">
          <draw:text-box>
            <text:p text:style-name="P2"><text:span text:style-name="T2">53/2023</text:span></text:p>
          </draw:text-box>
        </draw:frame>
        <draw:frame draw:style-name="gr2" draw:text-style-name="P3" draw:layer="layout" svg:width="2.343cm" svg:height="0.162cm" svg:x="3.027cm" svg:y="15.821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264cm" svg:height="0.162cm" svg:x="5.812cm" svg:y="15.82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01cm" svg:height="0.162cm" svg:x="10.418cm" svg:y="15.821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722cm" svg:height="0.162cm" svg:x="12.289cm" svg:y="15.821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3.094cm" svg:y="15.821cm">
          <draw:text-box>
            <text:p text:style-name="P2"><text:span text:style-name="T2">01/02/2023</text:span></text:p>
          </draw:text-box>
        </draw:frame>
        <draw:frame draw:style-name="gr2" draw:text-style-name="P3" draw:layer="layout" svg:width="3.672cm" svg:height="0.162cm" svg:x="13.898cm" svg:y="15.11cm">
          <draw:text-box>
            <text:p text:style-name="P2"><text:span text:style-name="T2">Exercer funções jurisdicionais na 2ª Vara do Trabalho de </text:span></text:p>
          </draw:text-box>
        </draw:frame>
        <draw:frame draw:style-name="gr2" draw:text-style-name="P3" draw:layer="layout" svg:width="3.634cm" svg:height="0.162cm" svg:x="13.898cm" svg:y="15.288cm">
          <draw:text-box>
            <text:p text:style-name="P2"><text:span text:style-name="T2">Barreiros, nos períodos 23 a 24/01, 30/01 a 01/02 e 06 a </text:span></text:p>
          </draw:text-box>
        </draw:frame>
        <draw:frame draw:style-name="gr2" draw:text-style-name="P3" draw:layer="layout" svg:width="3.312cm" svg:height="0.162cm" svg:x="13.898cm" svg:y="15.465cm">
          <draw:text-box>
            <text:p text:style-name="P2"><text:span text:style-name="T2">07/02/2023, em veíc. próprio, fazendo jus, na forma </text:span></text:p>
          </draw:text-box>
        </draw:frame>
        <draw:frame draw:style-name="gr2" draw:text-style-name="P3" draw:layer="layout" svg:width="3.939cm" svg:height="0.162cm" svg:x="13.898cm" svg:y="15.643cm">
          <draw:text-box>
            <text:p text:style-name="P2"><text:span text:style-name="T2">indenizada, a 04 meias diárias, pernoites, e 03 meias diárias, </text:span></text:p>
          </draw:text-box>
        </draw:frame>
        <draw:frame draw:style-name="gr2" draw:text-style-name="P3" draw:layer="layout" svg:width="2.593cm" svg:height="0.162cm" svg:x="13.898cm" svg:y="15.821cm">
          <draw:text-box>
            <text:p text:style-name="P2"><text:span text:style-name="T2">retornos, conf. OS TRT6 GCR n. 007/23.</text:span></text:p>
          </draw:text-box>
        </draw:frame>
        <draw:frame draw:style-name="gr2" draw:text-style-name="P3" draw:layer="layout" svg:width="1.598cm" svg:height="0.162cm" svg:x="17.911cm" svg:y="15.82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33cm" svg:y="15.821cm">
          <draw:text-box>
            <text:p text:style-name="P2"><text:span text:style-name="T2">3</text:span></text:p>
          </draw:text-box>
        </draw:frame>
        <draw:frame draw:style-name="gr2" draw:text-style-name="P3" draw:layer="layout" svg:width="0.747cm" svg:height="0.162cm" svg:x="20.434cm" svg:y="15.821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467cm" svg:y="15.821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534cm" svg:y="15.8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5.8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5.8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5.8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5.8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5.821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1.488cm" svg:height="0.162cm" svg:x="1.477cm" svg:y="16.71cm">
          <draw:text-box>
            <text:p text:style-name="P2"><text:span text:style-name="T2">54/2023 (Retificação 3)</text:span></text:p>
          </draw:text-box>
        </draw:frame>
        <draw:frame draw:style-name="gr2" draw:text-style-name="P3" draw:layer="layout" svg:width="2.423cm" svg:height="0.162cm" svg:x="3.027cm" svg:y="16.7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812cm" svg:y="16.71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1.56cm" svg:height="0.162cm" svg:x="10.418cm" svg:y="16.71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722cm" svg:height="0.162cm" svg:x="12.289cm" svg:y="16.71cm">
          <draw:text-box>
            <text:p text:style-name="P2"><text:span text:style-name="T2">13/02/2023</text:span></text:p>
          </draw:text-box>
        </draw:frame>
        <draw:frame draw:style-name="gr2" draw:text-style-name="P3" draw:layer="layout" svg:width="0.722cm" svg:height="0.162cm" svg:x="13.094cm" svg:y="16.71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3.744cm" svg:height="0.162cm" svg:x="13.898cm" svg:y="15.999cm">
          <draw:text-box>
            <text:p text:style-name="P2"><text:span text:style-name="T2">Realizar serviços de manutenção previstos no PROAD n.º </text:span></text:p>
          </draw:text-box>
        </draw:frame>
        <draw:frame draw:style-name="gr2" draw:text-style-name="P3" draw:layer="layout" svg:width="3.461cm" svg:height="0.162cm" svg:x="13.898cm" svg:y="16.177cm">
          <draw:text-box>
            <text:p text:style-name="P2"><text:span text:style-name="T2">1988/2023, no período 13 a 14/02/2023, na cidade de </text:span></text:p>
          </draw:text-box>
        </draw:frame>
        <draw:frame draw:style-name="gr2" draw:text-style-name="P3" draw:layer="layout" svg:width="4.062cm" svg:height="0.162cm" svg:x="13.898cm" svg:y="16.354cm">
          <draw:text-box>
            <text:p text:style-name="P2"><text:span text:style-name="T2">Timbaúba, em veíc. oficial, fazendo jus a 01 diária integral e 01 </text:span></text:p>
          </draw:text-box>
        </draw:frame>
        <draw:frame draw:style-name="gr2" draw:text-style-name="P3" draw:layer="layout" svg:width="3.846cm" svg:height="0.162cm" svg:x="13.898cm" svg:y="16.532cm">
          <draw:text-box>
            <text:p text:style-name="P2"><text:span text:style-name="T2">meia diária, conf. OS TRT6 DG n. 037/23 e OS TRT6 DG n. </text:span></text:p>
          </draw:text-box>
        </draw:frame>
        <draw:frame draw:style-name="gr2" draw:text-style-name="P3" draw:layer="layout" svg:width="0.48cm" svg:height="0.162cm" svg:x="13.898cm" svg:y="16.71cm">
          <draw:text-box>
            <text:p text:style-name="P2"><text:span text:style-name="T2">043/23.</text:span></text:p>
          </draw:text-box>
        </draw:frame>
        <draw:frame draw:style-name="gr2" draw:text-style-name="P3" draw:layer="layout" svg:width="1.234cm" svg:height="0.162cm" svg:x="17.911cm" svg:y="16.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6.7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553cm" svg:y="16.71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543cm" svg:y="16.71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534cm" svg:y="16.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6.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6.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8cm" svg:height="0.162cm" svg:x="25.023cm" svg:y="16.71cm">
          <draw:text-box>
            <text:p text:style-name="P2"><text:span text:style-name="T2">R$25,15</text:span></text:p>
          </draw:text-box>
        </draw:frame>
        <draw:frame draw:style-name="gr2" draw:text-style-name="P3" draw:layer="layout" svg:width="0.468cm" svg:height="0.162cm" svg:x="25.904cm" svg:y="16.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6.71cm">
          <draw:text-box>
            <text:p text:style-name="P2"><text:span text:style-name="T2">R$442,23</text:span></text:p>
          </draw:text-box>
        </draw:frame>
        <draw:frame draw:style-name="gr2" draw:text-style-name="P3" draw:layer="layout" svg:width="1.488cm" svg:height="0.162cm" svg:x="1.477cm" svg:y="17.599cm">
          <draw:text-box>
            <text:p text:style-name="P2"><text:span text:style-name="T2">56/2023 (Retificação 2)</text:span></text:p>
          </draw:text-box>
        </draw:frame>
        <draw:frame draw:style-name="gr2" draw:text-style-name="P3" draw:layer="layout" svg:width="1.805cm" svg:height="0.162cm" svg:x="3.027cm" svg:y="17.59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812cm" svg:y="17.599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1.56cm" svg:height="0.162cm" svg:x="10.418cm" svg:y="17.599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722cm" svg:height="0.162cm" svg:x="12.289cm" svg:y="17.599cm">
          <draw:text-box>
            <text:p text:style-name="P2"><text:span text:style-name="T2">13/02/2023</text:span></text:p>
          </draw:text-box>
        </draw:frame>
        <draw:frame draw:style-name="gr2" draw:text-style-name="P3" draw:layer="layout" svg:width="0.722cm" svg:height="0.162cm" svg:x="13.094cm" svg:y="17.599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3.744cm" svg:height="0.162cm" svg:x="13.898cm" svg:y="16.888cm">
          <draw:text-box>
            <text:p text:style-name="P2"><text:span text:style-name="T2">Realizar serviços de manutenção previstos no PROAD n.º </text:span></text:p>
          </draw:text-box>
        </draw:frame>
        <draw:frame draw:style-name="gr2" draw:text-style-name="P3" draw:layer="layout" svg:width="3.461cm" svg:height="0.162cm" svg:x="13.898cm" svg:y="17.066cm">
          <draw:text-box>
            <text:p text:style-name="P2"><text:span text:style-name="T2">2013/2023, no período 13 a 14/02/2023, na cidade de </text:span></text:p>
          </draw:text-box>
        </draw:frame>
        <draw:frame draw:style-name="gr2" draw:text-style-name="P3" draw:layer="layout" svg:width="4.062cm" svg:height="0.162cm" svg:x="13.898cm" svg:y="17.243cm">
          <draw:text-box>
            <text:p text:style-name="P2"><text:span text:style-name="T2">Timbaúba, em veíc. oficial, fazendo jus a 01 diária integral e 01 </text:span></text:p>
          </draw:text-box>
        </draw:frame>
        <draw:frame draw:style-name="gr2" draw:text-style-name="P3" draw:layer="layout" svg:width="3.846cm" svg:height="0.162cm" svg:x="13.898cm" svg:y="17.421cm">
          <draw:text-box>
            <text:p text:style-name="P2"><text:span text:style-name="T2">meia diária, conf. OS TRT6 DG n. 039/23 e OS TRT6 DG n. </text:span></text:p>
          </draw:text-box>
        </draw:frame>
        <draw:frame draw:style-name="gr2" draw:text-style-name="P3" draw:layer="layout" svg:width="0.48cm" svg:height="0.162cm" svg:x="13.898cm" svg:y="17.599cm">
          <draw:text-box>
            <text:p text:style-name="P2"><text:span text:style-name="T2">045/23.</text:span></text:p>
          </draw:text-box>
        </draw:frame>
        <draw:frame draw:style-name="gr2" draw:text-style-name="P3" draw:layer="layout" svg:width="1.234cm" svg:height="0.162cm" svg:x="17.911cm" svg:y="17.5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7.59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553cm" svg:y="17.599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543cm" svg:y="17.599cm">
          <draw:text-box>
            <text:p text:style-name="P2"><text:span text:style-name="T2">-R$82,74</text:span></text:p>
          </draw:text-box>
        </draw:frame>
        <draw:frame draw:style-name="gr2" draw:text-style-name="P3" draw:layer="layout" svg:width="0.468cm" svg:height="0.162cm" svg:x="22.534cm" svg:y="17.5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7.5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7.5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8cm" svg:height="0.162cm" svg:x="25.023cm" svg:y="17.599cm">
          <draw:text-box>
            <text:p text:style-name="P2"><text:span text:style-name="T2">R$25,15</text:span></text:p>
          </draw:text-box>
        </draw:frame>
        <draw:frame draw:style-name="gr2" draw:text-style-name="P3" draw:layer="layout" svg:width="0.468cm" svg:height="0.162cm" svg:x="25.904cm" svg:y="17.5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7.599cm">
          <draw:text-box>
            <text:p text:style-name="P2"><text:span text:style-name="T2">R$442,22</text:span></text:p>
          </draw:text-box>
        </draw:frame>
        <draw:polygon draw:style-name="gr3" draw:text-style-name="P4" draw:layer="layout" svg:width="0.068cm" svg:height="0.068cm" svg:x="27.35cm" svg:y="2.504cm" svg:viewBox="0 0 69 69" draw:points="0,0 69,0 69,69 0,69">
          <text:p/>
        </draw:polygon>
        <draw:frame draw:style-name="gr4" draw:text-style-name="P5" draw:layer="layout" svg:width="0.067cm" svg:height="0.067cm" svg:x="27.351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7.35cm" svg:y="2.572cm" svg:viewBox="0 0 69 69" draw:points="0,0 69,0 69,69 0,69">
          <text:p/>
        </draw:polygon>
        <draw:frame draw:style-name="gr4" draw:text-style-name="P5" draw:layer="layout" svg:width="0.067cm" svg:height="0.067cm" svg:x="27.35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7.35cm" svg:y="2.64cm" svg:viewBox="0 0 69 68" draw:points="0,0 69,0 69,68 0,68">
          <text:p/>
        </draw:polygon>
        <draw:frame draw:style-name="gr4" draw:text-style-name="P5" draw:layer="layout" svg:width="0.067cm" svg:height="0.067cm" svg:x="27.351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7.35cm" svg:y="2.708cm" svg:viewBox="0 0 69 68" draw:points="0,0 69,0 69,68 0,68">
          <text:p/>
        </draw:polygon>
        <draw:frame draw:style-name="gr4" draw:text-style-name="P5" draw:layer="layout" svg:width="0.067cm" svg:height="0.067cm" svg:x="27.351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7.35cm" svg:y="2.775cm" svg:viewBox="0 0 69 69" draw:points="0,0 69,0 69,69 0,69">
          <text:p/>
        </draw:polygon>
        <draw:frame draw:style-name="gr4" draw:text-style-name="P5" draw:layer="layout" svg:width="0.067cm" svg:height="0.067cm" svg:x="27.35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9cm" svg:height="14.935cm" svg:x="2.992cm" svg:y="2.836cm" svg:viewBox="0 0 10 14936" draw:points="0,0 0,14936 10,14936 10,0">
          <text:p/>
        </draw:polygon>
        <draw:polygon draw:style-name="gr5" draw:text-style-name="P6" draw:layer="layout" svg:width="0.008cm" svg:height="14.935cm" svg:x="5.778cm" svg:y="2.836cm" svg:viewBox="0 0 9 14936" draw:points="0,0 0,14936 9,14936 9,0">
          <text:p/>
        </draw:polygon>
        <draw:polygon draw:style-name="gr5" draw:text-style-name="P6" draw:layer="layout" svg:width="0.008cm" svg:height="14.935cm" svg:x="10.384cm" svg:y="2.836cm" svg:viewBox="0 0 9 14936" draw:points="0,0 0,14936 9,14936 9,0">
          <text:p/>
        </draw:polygon>
        <draw:polygon draw:style-name="gr5" draw:text-style-name="P6" draw:layer="layout" svg:width="0.008cm" svg:height="14.935cm" svg:x="11.112cm" svg:y="2.836cm" svg:viewBox="0 0 9 14936" draw:points="0,0 0,14936 9,14936 9,0">
          <text:p/>
        </draw:polygon>
        <draw:polygon draw:style-name="gr5" draw:text-style-name="P6" draw:layer="layout" svg:width="0.008cm" svg:height="14.935cm" svg:x="12.255cm" svg:y="2.836cm" svg:viewBox="0 0 9 14936" draw:points="0,0 0,14936 9,14936 9,0">
          <text:p/>
        </draw:polygon>
        <draw:polygon draw:style-name="gr5" draw:text-style-name="P6" draw:layer="layout" svg:width="0.008cm" svg:height="14.935cm" svg:x="13.059cm" svg:y="2.836cm" svg:viewBox="0 0 9 14936" draw:points="0,0 0,14936 9,14936 9,0">
          <text:p/>
        </draw:polygon>
        <draw:polygon draw:style-name="gr5" draw:text-style-name="P6" draw:layer="layout" svg:width="0.009cm" svg:height="14.935cm" svg:x="13.863cm" svg:y="2.836cm" svg:viewBox="0 0 10 14936" draw:points="0,0 0,14936 10,14936 10,0">
          <text:p/>
        </draw:polygon>
        <draw:polygon draw:style-name="gr5" draw:text-style-name="P6" draw:layer="layout" svg:width="0.008cm" svg:height="14.935cm" svg:x="17.877cm" svg:y="2.836cm" svg:viewBox="0 0 9 14936" draw:points="0,0 0,14936 9,14936 9,0">
          <text:p/>
        </draw:polygon>
        <draw:polygon draw:style-name="gr5" draw:text-style-name="P6" draw:layer="layout" svg:width="0.008cm" svg:height="14.935cm" svg:x="19.511cm" svg:y="2.836cm" svg:viewBox="0 0 9 14936" draw:points="0,0 0,14936 9,14936 9,0">
          <text:p/>
        </draw:polygon>
        <draw:polygon draw:style-name="gr5" draw:text-style-name="P6" draw:layer="layout" svg:width="0.008cm" svg:height="14.935cm" svg:x="20.222cm" svg:y="2.836cm" svg:viewBox="0 0 9 14936" draw:points="0,0 0,14936 9,14936 9,0">
          <text:p/>
        </draw:polygon>
        <draw:polygon draw:style-name="gr5" draw:text-style-name="P6" draw:layer="layout" svg:width="0.009cm" svg:height="14.935cm" svg:x="21.17cm" svg:y="2.836cm" svg:viewBox="0 0 10 14936" draw:points="0,0 0,14936 10,14936 10,0">
          <text:p/>
        </draw:polygon>
        <draw:polygon draw:style-name="gr5" draw:text-style-name="P6" draw:layer="layout" svg:width="0.009cm" svg:height="14.935cm" svg:x="22.135cm" svg:y="2.836cm" svg:viewBox="0 0 10 14936" draw:points="0,0 0,14936 10,14936 10,0">
          <text:p/>
        </draw:polygon>
        <draw:polygon draw:style-name="gr5" draw:text-style-name="P6" draw:layer="layout" svg:width="0.008cm" svg:height="14.935cm" svg:x="22.999cm" svg:y="2.836cm" svg:viewBox="0 0 9 14936" draw:points="0,0 0,14936 9,14936 9,0">
          <text:p/>
        </draw:polygon>
        <draw:polygon draw:style-name="gr5" draw:text-style-name="P6" draw:layer="layout" svg:width="0.009cm" svg:height="14.935cm" svg:x="23.913cm" svg:y="2.836cm" svg:viewBox="0 0 10 14936" draw:points="0,0 0,14936 10,14936 10,0">
          <text:p/>
        </draw:polygon>
        <draw:polygon draw:style-name="gr5" draw:text-style-name="P6" draw:layer="layout" svg:width="0.008cm" svg:height="14.935cm" svg:x="24.87cm" svg:y="2.836cm" svg:viewBox="0 0 9 14936" draw:points="0,0 0,14936 9,14936 9,0">
          <text:p/>
        </draw:polygon>
        <draw:polygon draw:style-name="gr5" draw:text-style-name="P6" draw:layer="layout" svg:width="0.009cm" svg:height="14.935cm" svg:x="25.564cm" svg:y="2.836cm" svg:viewBox="0 0 10 14936" draw:points="0,0 0,14936 10,14936 10,0">
          <text:p/>
        </draw:polygon>
        <draw:polygon draw:style-name="gr5" draw:text-style-name="P6" draw:layer="layout" svg:width="0.008cm" svg:height="14.935cm" svg:x="26.369cm" svg:y="2.836cm" svg:viewBox="0 0 9 14936" draw:points="0,0 0,14936 9,14936 9,0">
          <text:p/>
        </draw:polygon>
        <draw:polygon draw:style-name="gr5" draw:text-style-name="P6" draw:layer="layout" svg:width="0.008cm" svg:height="14.935cm" svg:x="27.351cm" svg:y="2.836cm" svg:viewBox="0 0 9 14936" draw:points="0,0 0,14936 9,14936 9,0">
          <text:p/>
        </draw:polygon>
        <draw:polygon draw:style-name="gr5" draw:text-style-name="P6" draw:layer="layout" svg:width="25.908cm" svg:height="0.01cm" svg:x="1.451cm" svg:y="2.827cm" svg:viewBox="0 0 25909 11" draw:points="0,0 0,11 25909,11 25909,0">
          <text:p/>
        </draw:polygon>
        <draw:polygon draw:style-name="gr5" draw:text-style-name="P6" draw:layer="layout" svg:width="25.908cm" svg:height="0.008cm" svg:x="1.451cm" svg:y="3.183cm" svg:viewBox="0 0 25909 9" draw:points="0,0 0,9 25909,9 25909,0">
          <text:p/>
        </draw:polygon>
        <draw:polygon draw:style-name="gr5" draw:text-style-name="P6" draw:layer="layout" svg:width="25.908cm" svg:height="0.008cm" svg:x="1.451cm" svg:y="3.539cm" svg:viewBox="0 0 25909 9" draw:points="0,0 0,9 25909,9 25909,0">
          <text:p/>
        </draw:polygon>
        <draw:polygon draw:style-name="gr5" draw:text-style-name="P6" draw:layer="layout" svg:width="25.908cm" svg:height="0.008cm" svg:x="1.451cm" svg:y="4.25cm" svg:viewBox="0 0 25909 9" draw:points="0,0 0,9 25909,9 25909,0">
          <text:p/>
        </draw:polygon>
        <draw:polygon draw:style-name="gr5" draw:text-style-name="P6" draw:layer="layout" svg:width="25.908cm" svg:height="0.008cm" svg:x="1.451cm" svg:y="4.961cm" svg:viewBox="0 0 25909 9" draw:points="0,0 0,9 25909,9 25909,0">
          <text:p/>
        </draw:polygon>
        <draw:polygon draw:style-name="gr5" draw:text-style-name="P6" draw:layer="layout" svg:width="25.908cm" svg:height="0.008cm" svg:x="1.451cm" svg:y="5.85cm" svg:viewBox="0 0 25909 9" draw:points="0,0 0,9 25909,9 25909,0">
          <text:p/>
        </draw:polygon>
        <draw:polygon draw:style-name="gr5" draw:text-style-name="P6" draw:layer="layout" svg:width="25.908cm" svg:height="0.009cm" svg:x="1.451cm" svg:y="6.561cm" svg:viewBox="0 0 25909 10" draw:points="0,0 0,10 25909,10 25909,0">
          <text:p/>
        </draw:polygon>
        <draw:polygon draw:style-name="gr5" draw:text-style-name="P6" draw:layer="layout" svg:width="25.908cm" svg:height="0.009cm" svg:x="1.451cm" svg:y="7.45cm" svg:viewBox="0 0 25909 10" draw:points="0,0 0,10 25909,10 25909,0">
          <text:p/>
        </draw:polygon>
        <draw:polygon draw:style-name="gr5" draw:text-style-name="P6" draw:layer="layout" svg:width="25.908cm" svg:height="0.009cm" svg:x="1.451cm" svg:y="8.161cm" svg:viewBox="0 0 25909 10" draw:points="0,0 0,10 25909,10 25909,0">
          <text:p/>
        </draw:polygon>
        <draw:polygon draw:style-name="gr5" draw:text-style-name="P6" draw:layer="layout" svg:width="25.908cm" svg:height="0.009cm" svg:x="1.451cm" svg:y="9.228cm" svg:viewBox="0 0 25909 10" draw:points="0,0 0,10 25909,10 25909,0">
          <text:p/>
        </draw:polygon>
        <draw:polygon draw:style-name="gr5" draw:text-style-name="P6" draw:layer="layout" svg:width="25.908cm" svg:height="0.01cm" svg:x="1.451cm" svg:y="9.939cm" svg:viewBox="0 0 25909 11" draw:points="0,0 0,11 25909,11 25909,0">
          <text:p/>
        </draw:polygon>
        <draw:polygon draw:style-name="gr5" draw:text-style-name="P6" draw:layer="layout" svg:width="25.908cm" svg:height="0.009cm" svg:x="1.451cm" svg:y="10.828cm" svg:viewBox="0 0 25909 10" draw:points="0,0 0,10 25909,10 25909,0">
          <text:p/>
        </draw:polygon>
        <draw:polygon draw:style-name="gr5" draw:text-style-name="P6" draw:layer="layout" svg:width="25.908cm" svg:height="0.009cm" svg:x="1.451cm" svg:y="11.717cm" svg:viewBox="0 0 25909 10" draw:points="0,0 0,10 25909,10 25909,0">
          <text:p/>
        </draw:polygon>
        <draw:polygon draw:style-name="gr5" draw:text-style-name="P6" draw:layer="layout" svg:width="25.908cm" svg:height="0.008cm" svg:x="1.451cm" svg:y="12.429cm" svg:viewBox="0 0 25909 9" draw:points="0,0 0,9 25909,9 25909,0">
          <text:p/>
        </draw:polygon>
        <draw:polygon draw:style-name="gr5" draw:text-style-name="P6" draw:layer="layout" svg:width="25.908cm" svg:height="0.008cm" svg:x="1.451cm" svg:y="13.318cm" svg:viewBox="0 0 25909 9" draw:points="0,0 0,9 25909,9 25909,0">
          <text:p/>
        </draw:polygon>
        <draw:polygon draw:style-name="gr5" draw:text-style-name="P6" draw:layer="layout" svg:width="25.908cm" svg:height="0.008cm" svg:x="1.451cm" svg:y="14.207cm" svg:viewBox="0 0 25909 9" draw:points="0,0 0,9 25909,9 25909,0">
          <text:p/>
        </draw:polygon>
        <draw:polygon draw:style-name="gr5" draw:text-style-name="P6" draw:layer="layout" svg:width="25.908cm" svg:height="0.008cm" svg:x="1.451cm" svg:y="15.096cm" svg:viewBox="0 0 25909 9" draw:points="0,0 0,9 25909,9 25909,0">
          <text:p/>
        </draw:polygon>
        <draw:polygon draw:style-name="gr5" draw:text-style-name="P6" draw:layer="layout" svg:width="25.908cm" svg:height="0.008cm" svg:x="1.451cm" svg:y="15.985cm" svg:viewBox="0 0 25909 9" draw:points="0,0 0,9 25909,9 25909,0">
          <text:p/>
        </draw:polygon>
        <draw:polygon draw:style-name="gr5" draw:text-style-name="P6" draw:layer="layout" svg:width="25.908cm" svg:height="0.008cm" svg:x="1.451cm" svg:y="16.874cm" svg:viewBox="0 0 25909 9" draw:points="0,0 0,9 25909,9 25909,0">
          <text:p/>
        </draw:polygon>
        <draw:polygon draw:style-name="gr5" draw:text-style-name="P6" draw:layer="layout" svg:width="25.908cm" svg:height="0.008cm" svg:x="1.451cm" svg:y="17.763cm" svg:viewBox="0 0 25909 9" draw:points="0,0 0,9 25909,9 25909,0">
          <text:p/>
        </draw:polygon>
        <draw:polygon draw:style-name="gr5" draw:text-style-name="P6" draw:layer="layout" svg:width="25.916cm" svg:height="0.009cm" svg:x="1.443cm" svg:y="2.497cm" svg:viewBox="0 0 25917 10" draw:points="0,0 0,10 25917,10 25917,0">
          <text:p/>
        </draw:polygon>
        <draw:polygon draw:style-name="gr5" draw:text-style-name="P6" draw:layer="layout" svg:width="0.008cm" svg:height="15.274cm" svg:x="1.443cm" svg:y="2.497cm" svg:viewBox="0 0 9 15275" draw:points="0,0 0,15275 9,15275 9,0">
          <text:p/>
        </draw:polygon>
        <draw:polygon draw:style-name="gr5" draw:text-style-name="P6" draw:layer="layout" svg:width="25.916cm" svg:height="0.008cm" svg:x="1.443cm" svg:y="17.763cm" svg:viewBox="0 0 25917 9" draw:points="0,0 0,9 25917,9 25917,0">
          <text:p/>
        </draw:polygon>
        <draw:polygon draw:style-name="gr5" draw:text-style-name="P6" draw:layer="layout" svg:width="0.008cm" svg:height="15.274cm" svg:x="27.351cm" svg:y="2.497cm" svg:viewBox="0 0 9 15275" draw:points="0,0 0,15275 9,15275 9,0">
          <text:p/>
        </draw:polygon>
        <draw:frame draw:style-name="gr2" draw:text-style-name="P3" draw:layer="layout" svg:width="13.405cm" svg:height="0.162cm" svg:x="11.129cm" svg:y="2.579cm">
          <draw:text-box>
            <text:p text:style-name="P2"><text:span text:style-name="T1">TRIBUNAL REGIONAL DO TRABALHO DA 6ª REGIÃO - DIÁRIAS E PASSAGENS - FEVEREIR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1.488cm" svg:height="0.162cm" svg:x="1.477cm" svg:y="3.223cm">
          <draw:text-box>
            <text:p text:style-name="P2"><text:span text:style-name="T2">57/2023 (Retificação 2)</text:span></text:p>
          </draw:text-box>
        </draw:frame>
        <draw:frame draw:style-name="gr2" draw:text-style-name="P3" draw:layer="layout" svg:width="1.81cm" svg:height="0.162cm" svg:x="3.027cm" svg:y="3.223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6.39cm" svg:height="0.162cm" svg:x="5.812cm" svg:y="3.223cm">
          <draw:text-box>
            <text:p text:style-name="P2"><text:span text:style-name="T2">ASSISTENTE ADMINISTRATIVO DA SEÇÃO DE SISTEMAS ELETRICOSRecife/PE Timbaúba/PE</text:span></text:p>
          </draw:text-box>
        </draw:frame>
        <draw:frame draw:style-name="gr2" draw:text-style-name="P3" draw:layer="layout" svg:width="0.722cm" svg:height="0.162cm" svg:x="12.289cm" svg:y="3.223cm">
          <draw:text-box>
            <text:p text:style-name="P2"><text:span text:style-name="T2">13/02/2023</text:span></text:p>
          </draw:text-box>
        </draw:frame>
        <draw:frame draw:style-name="gr2" draw:text-style-name="P3" draw:layer="layout" svg:width="0.722cm" svg:height="0.162cm" svg:x="13.093cm" svg:y="3.223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3.744cm" svg:height="0.162cm" svg:x="13.898cm" svg:y="2.511cm">
          <draw:text-box>
            <text:p text:style-name="P2"><text:span text:style-name="T2">Realizar serviços de manutenção previstos no PROAD n.º </text:span></text:p>
          </draw:text-box>
        </draw:frame>
        <draw:frame draw:style-name="gr2" draw:text-style-name="P3" draw:layer="layout" svg:width="3.605cm" svg:height="0.162cm" svg:x="13.898cm" svg:y="2.689cm">
          <draw:text-box>
            <text:p text:style-name="P2"><text:span text:style-name="T2">2019/2023, no período 13 a 14/02/2023, nas cidades de </text:span></text:p>
          </draw:text-box>
        </draw:frame>
        <draw:frame draw:style-name="gr2" draw:text-style-name="P3" draw:layer="layout" svg:width="4.003cm" svg:height="0.162cm" svg:x="13.898cm" svg:y="2.867cm">
          <draw:text-box>
            <text:p text:style-name="P2"><text:span text:style-name="T2">Timbaúba, Caruaru e Palmares, em veíc. oficial, fazendo jus a </text:span></text:p>
          </draw:text-box>
        </draw:frame>
        <draw:frame draw:style-name="gr2" draw:text-style-name="P3" draw:layer="layout" svg:width="4.091cm" svg:height="0.162cm" svg:x="13.898cm" svg:y="3.045cm">
          <draw:text-box>
            <text:p text:style-name="P2"><text:span text:style-name="T2">01 diária integral e 01 meia diária, conf. OS TRT6 DG n. 040/23 </text:span></text:p>
          </draw:text-box>
        </draw:frame>
        <draw:frame draw:style-name="gr2" draw:text-style-name="P3" draw:layer="layout" svg:width="1.657cm" svg:height="0.162cm" svg:x="13.898cm" svg:y="3.223cm">
          <draw:text-box>
            <text:p text:style-name="P2"><text:span text:style-name="T2">e OS TRT6 DG n. 042/23.</text:span></text:p>
          </draw:text-box>
        </draw:frame>
        <draw:frame draw:style-name="gr2" draw:text-style-name="P3" draw:layer="layout" svg:width="1.234cm" svg:height="0.162cm" svg:x="17.911cm" svg:y="3.2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3.22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553cm" svg:y="3.223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543cm" svg:y="3.22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534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8cm" svg:height="0.162cm" svg:x="25.023cm" svg:y="3.223cm">
          <draw:text-box>
            <text:p text:style-name="P2"><text:span text:style-name="T2">R$25,15</text:span></text:p>
          </draw:text-box>
        </draw:frame>
        <draw:frame draw:style-name="gr2" draw:text-style-name="P3" draw:layer="layout" svg:width="0.468cm" svg:height="0.162cm" svg:x="25.903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3.223cm">
          <draw:text-box>
            <text:p text:style-name="P2"><text:span text:style-name="T2">R$442,23</text:span></text:p>
          </draw:text-box>
        </draw:frame>
        <draw:frame draw:style-name="gr2" draw:text-style-name="P3" draw:layer="layout" svg:width="0.523cm" svg:height="0.162cm" svg:x="1.477cm" svg:y="3.934cm">
          <draw:text-box>
            <text:p text:style-name="P2"><text:span text:style-name="T2">61/2023</text:span></text:p>
          </draw:text-box>
        </draw:frame>
        <draw:frame draw:style-name="gr2" draw:text-style-name="P3" draw:layer="layout" svg:width="4.307cm" svg:height="0.162cm" svg:x="3.027cm" svg:y="3.934cm">
          <draw:text-box>
            <text:p text:style-name="P2"><text:span text:style-name="T2">TATYANA DE SIQUEIRA ALVES PEREIRA RODRIGUES ROCHA</text:span></text:p>
          </draw:text-box>
        </draw:frame>
        <draw:frame draw:style-name="gr2" draw:text-style-name="P3" draw:layer="layout" svg:width="1.264cm" svg:height="0.162cm" svg:x="5.812cm" svg:y="3.9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437cm" svg:height="0.162cm" svg:x="10.418cm" svg:y="3.934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722cm" svg:height="0.162cm" svg:x="12.289cm" svg:y="3.934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0.722cm" svg:height="0.162cm" svg:x="13.093cm" svg:y="3.934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3.918cm" svg:height="0.162cm" svg:x="13.898cm" svg:y="3.4cm">
          <draw:text-box>
            <text:p text:style-name="P2"><text:span text:style-name="T2">Exercer funções jurisdicionais na 3ª VT de Caruaru, nos dias </text:span></text:p>
          </draw:text-box>
        </draw:frame>
        <draw:frame draw:style-name="gr2" draw:text-style-name="P3" draw:layer="layout" svg:width="3.554cm" svg:height="0.162cm" svg:x="13.898cm" svg:y="3.578cm">
          <draw:text-box>
            <text:p text:style-name="P2"><text:span text:style-name="T2">09, 14, 15 e 16/02/2023, com retorno diário, em veículo </text:span></text:p>
          </draw:text-box>
        </draw:frame>
        <draw:frame draw:style-name="gr2" draw:text-style-name="P3" draw:layer="layout" svg:width="4.058cm" svg:height="0.162cm" svg:x="13.898cm" svg:y="3.756cm">
          <draw:text-box>
            <text:p text:style-name="P2"><text:span text:style-name="T2">próprio, fazendo jus a 04 meias diárias, conf. OS TRT6 GCR n. </text:span></text:p>
          </draw:text-box>
        </draw:frame>
        <draw:frame draw:style-name="gr2" draw:text-style-name="P3" draw:layer="layout" svg:width="0.4cm" svg:height="0.162cm" svg:x="13.898cm" svg:y="3.934cm">
          <draw:text-box>
            <text:p text:style-name="P2"><text:span text:style-name="T2">11/23.</text:span></text:p>
          </draw:text-box>
        </draw:frame>
        <draw:frame draw:style-name="gr2" draw:text-style-name="P3" draw:layer="layout" svg:width="1.598cm" svg:height="0.162cm" svg:x="17.911cm" svg:y="3.93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33cm" svg:y="3.934cm">
          <draw:text-box>
            <text:p text:style-name="P2"><text:span text:style-name="T2">3</text:span></text:p>
          </draw:text-box>
        </draw:frame>
        <draw:frame draw:style-name="gr2" draw:text-style-name="P3" draw:layer="layout" svg:width="0.747cm" svg:height="0.162cm" svg:x="20.434cm" svg:y="3.93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467cm" svg:y="3.93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2.534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3.934cm">
          <draw:text-box>
            <text:p text:style-name="P2"><text:span text:style-name="T2">R$840,70</text:span></text:p>
          </draw:text-box>
        </draw:frame>
        <draw:frame draw:style-name="gr2" draw:text-style-name="P3" draw:layer="layout" svg:width="0.523cm" svg:height="0.162cm" svg:x="1.477cm" svg:y="4.645cm">
          <draw:text-box>
            <text:p text:style-name="P2"><text:span text:style-name="T2">61/2023</text:span></text:p>
          </draw:text-box>
        </draw:frame>
        <draw:frame draw:style-name="gr2" draw:text-style-name="P3" draw:layer="layout" svg:width="4.307cm" svg:height="0.162cm" svg:x="3.027cm" svg:y="4.645cm">
          <draw:text-box>
            <text:p text:style-name="P2"><text:span text:style-name="T2">TATYANA DE SIQUEIRA ALVES PEREIRA RODRIGUES ROCHA</text:span></text:p>
          </draw:text-box>
        </draw:frame>
        <draw:frame draw:style-name="gr2" draw:text-style-name="P3" draw:layer="layout" svg:width="1.264cm" svg:height="0.162cm" svg:x="5.812cm" svg:y="4.64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437cm" svg:height="0.162cm" svg:x="10.418cm" svg:y="4.645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722cm" svg:height="0.162cm" svg:x="12.289cm" svg:y="4.645cm">
          <draw:text-box>
            <text:p text:style-name="P2"><text:span text:style-name="T2">09/02/2023</text:span></text:p>
          </draw:text-box>
        </draw:frame>
        <draw:frame draw:style-name="gr2" draw:text-style-name="P3" draw:layer="layout" svg:width="0.722cm" svg:height="0.162cm" svg:x="13.093cm" svg:y="4.645cm">
          <draw:text-box>
            <text:p text:style-name="P2"><text:span text:style-name="T2">09/02/2023</text:span></text:p>
          </draw:text-box>
        </draw:frame>
        <draw:frame draw:style-name="gr2" draw:text-style-name="P3" draw:layer="layout" svg:width="3.918cm" svg:height="0.162cm" svg:x="13.898cm" svg:y="4.112cm">
          <draw:text-box>
            <text:p text:style-name="P2"><text:span text:style-name="T2">Exercer funções jurisdicionais na 3ª VT de Caruaru, nos dias </text:span></text:p>
          </draw:text-box>
        </draw:frame>
        <draw:frame draw:style-name="gr2" draw:text-style-name="P3" draw:layer="layout" svg:width="3.554cm" svg:height="0.162cm" svg:x="13.898cm" svg:y="4.289cm">
          <draw:text-box>
            <text:p text:style-name="P2"><text:span text:style-name="T2">09, 14, 15 e 16/02/2023, com retorno diário, em veículo </text:span></text:p>
          </draw:text-box>
        </draw:frame>
        <draw:frame draw:style-name="gr2" draw:text-style-name="P3" draw:layer="layout" svg:width="4.058cm" svg:height="0.162cm" svg:x="13.898cm" svg:y="4.467cm">
          <draw:text-box>
            <text:p text:style-name="P2"><text:span text:style-name="T2">próprio, fazendo jus a 04 meias diárias, conf. OS TRT6 GCR n. </text:span></text:p>
          </draw:text-box>
        </draw:frame>
        <draw:frame draw:style-name="gr2" draw:text-style-name="P3" draw:layer="layout" svg:width="0.4cm" svg:height="0.162cm" svg:x="13.898cm" svg:y="4.645cm">
          <draw:text-box>
            <text:p text:style-name="P2"><text:span text:style-name="T2">11/23.</text:span></text:p>
          </draw:text-box>
        </draw:frame>
        <draw:frame draw:style-name="gr2" draw:text-style-name="P3" draw:layer="layout" svg:width="1.598cm" svg:height="0.162cm" svg:x="17.911cm" svg:y="4.64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33cm" svg:y="4.64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553cm" svg:y="4.645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543cm" svg:y="4.64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4.645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523cm" svg:height="0.162cm" svg:x="1.477cm" svg:y="5.356cm">
          <draw:text-box>
            <text:p text:style-name="P2"><text:span text:style-name="T2">62/2023</text:span></text:p>
          </draw:text-box>
        </draw:frame>
        <draw:frame draw:style-name="gr2" draw:text-style-name="P3" draw:layer="layout" svg:width="2.335cm" svg:height="0.162cm" svg:x="3.027cm" svg:y="5.356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5.812cm" svg:y="5.3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8cm" svg:height="0.162cm" svg:x="10.418cm" svg:y="5.356cm">
          <draw:text-box>
            <text:p text:style-name="P2"><text:span text:style-name="T2">Recife/PE Belo Jardim/PE</text:span></text:p>
          </draw:text-box>
        </draw:frame>
        <draw:frame draw:style-name="gr2" draw:text-style-name="P3" draw:layer="layout" svg:width="0.722cm" svg:height="0.162cm" svg:x="12.289cm" svg:y="5.356cm">
          <draw:text-box>
            <text:p text:style-name="P2"><text:span text:style-name="T2">07/02/2023</text:span></text:p>
          </draw:text-box>
        </draw:frame>
        <draw:frame draw:style-name="gr2" draw:text-style-name="P3" draw:layer="layout" svg:width="0.722cm" svg:height="0.162cm" svg:x="13.093cm" svg:y="5.356cm">
          <draw:text-box>
            <text:p text:style-name="P2"><text:span text:style-name="T2">09/02/2023</text:span></text:p>
          </draw:text-box>
        </draw:frame>
        <draw:frame draw:style-name="gr2" draw:text-style-name="P3" draw:layer="layout" svg:width="3.782cm" svg:height="0.162cm" svg:x="13.898cm" svg:y="4.823cm">
          <draw:text-box>
            <text:p text:style-name="P2"><text:span text:style-name="T2">Exercer funções jurisdicionais na 2ª VT de Belo Jardim, no </text:span></text:p>
          </draw:text-box>
        </draw:frame>
        <draw:frame draw:style-name="gr2" draw:text-style-name="P3" draw:layer="layout" svg:width="3.909cm" svg:height="0.162cm" svg:x="13.898cm" svg:y="5.001cm">
          <draw:text-box>
            <text:p text:style-name="P2"><text:span text:style-name="T2">período de 07 a 09/02/2023, em veículo próprio, fazendo jus, </text:span></text:p>
          </draw:text-box>
        </draw:frame>
        <draw:frame draw:style-name="gr2" draw:text-style-name="P3" draw:layer="layout" svg:width="3.774cm" svg:height="0.162cm" svg:x="13.898cm" svg:y="5.178cm">
          <draw:text-box>
            <text:p text:style-name="P2"><text:span text:style-name="T2">na forma indenizada, a 02 diárias integrais, pernoites, e 01 </text:span></text:p>
          </draw:text-box>
        </draw:frame>
        <draw:frame draw:style-name="gr2" draw:text-style-name="P3" draw:layer="layout" svg:width="3.224cm" svg:height="0.162cm" svg:x="13.898cm" svg:y="5.356cm">
          <draw:text-box>
            <text:p text:style-name="P2"><text:span text:style-name="T2">meia diária, retorno, conf. OS TRT6 GCR n. 12/23.</text:span></text:p>
          </draw:text-box>
        </draw:frame>
        <draw:frame draw:style-name="gr2" draw:text-style-name="P3" draw:layer="layout" svg:width="1.598cm" svg:height="0.162cm" svg:x="17.911cm" svg:y="5.35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774cm" svg:y="5.3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434cm" svg:y="5.356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467cm" svg:y="5.35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2.534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5.356cm">
          <draw:text-box>
            <text:p text:style-name="P2"><text:span text:style-name="T2">R$1.508,69</text:span></text:p>
          </draw:text-box>
        </draw:frame>
        <draw:frame draw:style-name="gr2" draw:text-style-name="P3" draw:layer="layout" svg:width="1.488cm" svg:height="0.162cm" svg:x="1.477cm" svg:y="6.245cm">
          <draw:text-box>
            <text:p text:style-name="P2"><text:span text:style-name="T2">63/2023 (Retificação 1)</text:span></text:p>
          </draw:text-box>
        </draw:frame>
        <draw:frame draw:style-name="gr2" draw:text-style-name="P3" draw:layer="layout" svg:width="1.767cm" svg:height="0.162cm" svg:x="3.027cm" svg:y="6.245cm">
          <draw:text-box>
            <text:p text:style-name="P2"><text:span text:style-name="T2"><text:s/></text:span><text:span text:style-name="T2">ANDRÉA MACIEL PACHÁ</text:span></text:p>
          </draw:text-box>
        </draw:frame>
        <draw:frame draw:style-name="gr2" draw:text-style-name="P3" draw:layer="layout" svg:width="5.086cm" svg:height="0.162cm" svg:x="5.812cm" svg:y="6.245cm">
          <draw:text-box>
            <text:p text:style-name="P2"><text:span text:style-name="T2">DESEMBARGADORA TJ-RJ (Colaborador(a) de Outro Órgão da Adm. Pública)</text:span></text:p>
          </draw:text-box>
        </draw:frame>
        <draw:frame draw:style-name="gr2" draw:text-style-name="P3" draw:layer="layout" svg:width="1.149cm" svg:height="0.162cm" svg:x="10.418cm" svg:y="6.245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645cm" svg:height="0.162cm" svg:x="11.146cm" svg:y="6.2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289cm" svg:y="6.245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093cm" svg:y="6.245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4.083cm" svg:height="0.162cm" svg:x="13.898cm" svg:y="5.534cm">
          <draw:text-box>
            <text:p text:style-name="P2"><text:span text:style-name="T2">Proferir palestra de abertura do ano letivo da Escola Judicial do </text:span></text:p>
          </draw:text-box>
        </draw:frame>
        <draw:frame draw:style-name="gr2" draw:text-style-name="P3" draw:layer="layout" svg:width="4.003cm" svg:height="0.162cm" svg:x="13.898cm" svg:y="5.712cm">
          <draw:text-box>
            <text:p text:style-name="P2"><text:span text:style-name="T2">TRT6, deslocamento Rio de Janeiro/Recife/Rio de Janeiro, de </text:span></text:p>
          </draw:text-box>
        </draw:frame>
        <draw:frame draw:style-name="gr2" draw:text-style-name="P3" draw:layer="layout" svg:width="3.926cm" svg:height="0.162cm" svg:x="13.898cm" svg:y="5.89cm">
          <draw:text-box>
            <text:p text:style-name="P2"><text:span text:style-name="T2">28/02 a 1º/03/2023, em transp. aéreo, fazendo jus a 01 diária </text:span></text:p>
          </draw:text-box>
        </draw:frame>
        <draw:frame draw:style-name="gr2" draw:text-style-name="P3" draw:layer="layout" svg:width="3.918cm" svg:height="0.162cm" svg:x="13.898cm" svg:y="6.067cm">
          <draw:text-box>
            <text:p text:style-name="P2"><text:span text:style-name="T2">integral, 1/2 diária e 1/2 adicional de deslocamento, conf. OS </text:span></text:p>
          </draw:text-box>
        </draw:frame>
        <draw:frame draw:style-name="gr2" draw:text-style-name="P3" draw:layer="layout" svg:width="1.213cm" svg:height="0.162cm" svg:x="13.898cm" svg:y="6.245cm">
          <draw:text-box>
            <text:p text:style-name="P2"><text:span text:style-name="T2">TRT6 DG n. 41/23.</text:span></text:p>
          </draw:text-box>
        </draw:frame>
        <draw:frame draw:style-name="gr2" draw:text-style-name="P3" draw:layer="layout" svg:width="0.51cm" svg:height="0.162cm" svg:x="17.911cm" svg:y="6.2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774cm" svg:y="6.24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434cm" svg:y="6.245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794cm" svg:height="0.162cm" svg:x="21.348cm" svg:y="6.245cm">
          <draw:text-box>
            <text:p text:style-name="P2"><text:span text:style-name="T2">-R$1.104,58</text:span></text:p>
          </draw:text-box>
        </draw:frame>
        <draw:frame draw:style-name="gr2" draw:text-style-name="P3" draw:layer="layout" svg:width="0.629cm" svg:height="0.162cm" svg:x="22.381cm" svg:y="6.245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77cm" svg:y="6.245cm">
          <draw:text-box>
            <text:p text:style-name="P2"><text:span text:style-name="T2">R$2.539,34</text:span></text:p>
          </draw:text-box>
        </draw:frame>
        <draw:frame draw:style-name="gr2" draw:text-style-name="P3" draw:layer="layout" svg:width="0.468cm" svg:height="0.162cm" svg:x="24.405cm" svg:y="6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6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6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6.245cm">
          <draw:text-box>
            <text:p text:style-name="P2"><text:span text:style-name="T2">R$3.589,34</text:span></text:p>
          </draw:text-box>
        </draw:frame>
        <draw:frame draw:style-name="gr2" draw:text-style-name="P3" draw:layer="layout" svg:width="0.523cm" svg:height="0.162cm" svg:x="1.477cm" svg:y="7.134cm">
          <draw:text-box>
            <text:p text:style-name="P2"><text:span text:style-name="T2">65/2023</text:span></text:p>
          </draw:text-box>
        </draw:frame>
        <draw:frame draw:style-name="gr2" draw:text-style-name="P3" draw:layer="layout" svg:width="2.25cm" svg:height="0.162cm" svg:x="3.027cm" svg:y="7.134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059cm" svg:height="0.162cm" svg:x="5.812cm" svg:y="7.13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399cm" svg:height="0.162cm" svg:x="10.418cm" svg:y="7.134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722cm" svg:height="0.162cm" svg:x="12.289cm" svg:y="7.134cm">
          <draw:text-box>
            <text:p text:style-name="P2"><text:span text:style-name="T2">27/02/2023</text:span></text:p>
          </draw:text-box>
        </draw:frame>
        <draw:frame draw:style-name="gr2" draw:text-style-name="P3" draw:layer="layout" svg:width="0.722cm" svg:height="0.162cm" svg:x="13.093cm" svg:y="7.134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3.956cm" svg:height="0.162cm" svg:x="13.898cm" svg:y="6.508cm">
          <draw:text-box>
            <text:p text:style-name="P2"><text:span text:style-name="T2">Participar de Visita Institucional ao Exmo. Ministro Presidente </text:span></text:p>
          </draw:text-box>
        </draw:frame>
        <draw:frame draw:style-name="gr2" draw:text-style-name="P3" draw:layer="layout" svg:width="3.753cm" svg:height="0.162cm" svg:x="13.898cm" svg:y="6.685cm">
          <draw:text-box>
            <text:p text:style-name="P2"><text:span text:style-name="T2">do TST, no período 27 a 28/02/2023, em transporte aéreo, </text:span></text:p>
          </draw:text-box>
        </draw:frame>
        <draw:frame draw:style-name="gr2" draw:text-style-name="P3" draw:layer="layout" svg:width="3.876cm" svg:height="0.162cm" svg:x="13.898cm" svg:y="6.863cm">
          <draw:text-box>
            <text:p text:style-name="P2"><text:span text:style-name="T2">fazendo jus a 01 diária integral, 1/2 diária, e 1/2 adicional de </text:span></text:p>
          </draw:text-box>
        </draw:frame>
        <draw:frame draw:style-name="gr2" draw:text-style-name="P3" draw:layer="layout" svg:width="3.291cm" svg:height="0.162cm" svg:x="13.898cm" svg:y="7.041cm">
          <draw:text-box>
            <text:p text:style-name="P2"><text:span text:style-name="T2">deslocamento-destino, conf. OS TRT6-GP n. 42/23.</text:span></text:p>
          </draw:text-box>
        </draw:frame>
        <draw:frame draw:style-name="gr2" draw:text-style-name="P3" draw:layer="layout" svg:width="0.51cm" svg:height="0.162cm" svg:x="17.911cm" svg:y="7.1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774cm" svg:y="7.13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434cm" svg:y="7.134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794cm" svg:height="0.162cm" svg:x="21.348cm" svg:y="7.134cm">
          <draw:text-box>
            <text:p text:style-name="P2"><text:span text:style-name="T2">-R$1.104,58</text:span></text:p>
          </draw:text-box>
        </draw:frame>
        <draw:frame draw:style-name="gr2" draw:text-style-name="P3" draw:layer="layout" svg:width="0.629cm" svg:height="0.162cm" svg:x="22.381cm" svg:y="7.134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77cm" svg:y="7.134cm">
          <draw:text-box>
            <text:p text:style-name="P2"><text:span text:style-name="T2">R$2.033,83</text:span></text:p>
          </draw:text-box>
        </draw:frame>
        <draw:frame draw:style-name="gr2" draw:text-style-name="P3" draw:layer="layout" svg:width="0.468cm" svg:height="0.162cm" svg:x="24.405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7.134cm">
          <draw:text-box>
            <text:p text:style-name="P2"><text:span text:style-name="T2">R$3.083,83</text:span></text:p>
          </draw:text-box>
        </draw:frame>
        <draw:frame draw:style-name="gr2" draw:text-style-name="P3" draw:layer="layout" svg:width="0.523cm" svg:height="0.162cm" svg:x="1.477cm" svg:y="8.023cm">
          <draw:text-box>
            <text:p text:style-name="P2"><text:span text:style-name="T2">66/2023</text:span></text:p>
          </draw:text-box>
        </draw:frame>
        <draw:frame draw:style-name="gr2" draw:text-style-name="P3" draw:layer="layout" svg:width="1.788cm" svg:height="0.162cm" svg:x="3.027cm" svg:y="8.023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5.812cm" svg:y="8.02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399cm" svg:height="0.162cm" svg:x="10.418cm" svg:y="8.023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722cm" svg:height="0.162cm" svg:x="12.289cm" svg:y="8.023cm">
          <draw:text-box>
            <text:p text:style-name="P2"><text:span text:style-name="T2">27/02/2023</text:span></text:p>
          </draw:text-box>
        </draw:frame>
        <draw:frame draw:style-name="gr2" draw:text-style-name="P3" draw:layer="layout" svg:width="0.722cm" svg:height="0.162cm" svg:x="13.093cm" svg:y="8.023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3.956cm" svg:height="0.162cm" svg:x="13.898cm" svg:y="7.397cm">
          <draw:text-box>
            <text:p text:style-name="P2"><text:span text:style-name="T2">Participar de Visita Institucional ao Exmo. Ministro Presidente </text:span></text:p>
          </draw:text-box>
        </draw:frame>
        <draw:frame draw:style-name="gr2" draw:text-style-name="P3" draw:layer="layout" svg:width="3.753cm" svg:height="0.162cm" svg:x="13.898cm" svg:y="7.574cm">
          <draw:text-box>
            <text:p text:style-name="P2"><text:span text:style-name="T2">do TST, no período 27 a 28/02/2023, em transporte aéreo, </text:span></text:p>
          </draw:text-box>
        </draw:frame>
        <draw:frame draw:style-name="gr2" draw:text-style-name="P3" draw:layer="layout" svg:width="3.876cm" svg:height="0.162cm" svg:x="13.898cm" svg:y="7.752cm">
          <draw:text-box>
            <text:p text:style-name="P2"><text:span text:style-name="T2">fazendo jus a 01 diária integral, 1/2 diária, e 1/2 adicional de </text:span></text:p>
          </draw:text-box>
        </draw:frame>
        <draw:frame draw:style-name="gr2" draw:text-style-name="P3" draw:layer="layout" svg:width="3.291cm" svg:height="0.162cm" svg:x="13.898cm" svg:y="7.93cm">
          <draw:text-box>
            <text:p text:style-name="P2"><text:span text:style-name="T2">deslocamento-destino, conf. OS TRT6-GP n. 43/23.</text:span></text:p>
          </draw:text-box>
        </draw:frame>
        <draw:frame draw:style-name="gr2" draw:text-style-name="P3" draw:layer="layout" svg:width="0.51cm" svg:height="0.162cm" svg:x="17.911cm" svg:y="8.0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774cm" svg:y="8.02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434cm" svg:y="8.023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794cm" svg:height="0.162cm" svg:x="21.348cm" svg:y="8.023cm">
          <draw:text-box>
            <text:p text:style-name="P2"><text:span text:style-name="T2">-R$1.104,58</text:span></text:p>
          </draw:text-box>
        </draw:frame>
        <draw:frame draw:style-name="gr2" draw:text-style-name="P3" draw:layer="layout" svg:width="0.629cm" svg:height="0.162cm" svg:x="22.381cm" svg:y="8.023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77cm" svg:y="8.023cm">
          <draw:text-box>
            <text:p text:style-name="P2"><text:span text:style-name="T2">R$2.033,83</text:span></text:p>
          </draw:text-box>
        </draw:frame>
        <draw:frame draw:style-name="gr2" draw:text-style-name="P3" draw:layer="layout" svg:width="0.468cm" svg:height="0.162cm" svg:x="24.405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8.023cm">
          <draw:text-box>
            <text:p text:style-name="P2"><text:span text:style-name="T2">R$3.083,83</text:span></text:p>
          </draw:text-box>
        </draw:frame>
        <draw:frame draw:style-name="gr2" draw:text-style-name="P3" draw:layer="layout" svg:width="0.523cm" svg:height="0.162cm" svg:x="1.477cm" svg:y="8.912cm">
          <draw:text-box>
            <text:p text:style-name="P2"><text:span text:style-name="T2">67/2023</text:span></text:p>
          </draw:text-box>
        </draw:frame>
        <draw:frame draw:style-name="gr2" draw:text-style-name="P3" draw:layer="layout" svg:width="2.301cm" svg:height="0.162cm" svg:x="3.027cm" svg:y="8.912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509cm" svg:height="0.162cm" svg:x="5.812cm" svg:y="8.91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56cm" svg:height="0.162cm" svg:x="10.418cm" svg:y="8.912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722cm" svg:height="0.162cm" svg:x="12.289cm" svg:y="8.912cm">
          <draw:text-box>
            <text:p text:style-name="P2"><text:span text:style-name="T2">13/02/2023</text:span></text:p>
          </draw:text-box>
        </draw:frame>
        <draw:frame draw:style-name="gr2" draw:text-style-name="P3" draw:layer="layout" svg:width="0.722cm" svg:height="0.162cm" svg:x="13.093cm" svg:y="8.912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4.003cm" svg:height="0.162cm" svg:x="13.898cm" svg:y="8.286cm">
          <draw:text-box>
            <text:p text:style-name="P2"><text:span text:style-name="T2">Conduzir servidores lotados na CEMA que realizarão serviços </text:span></text:p>
          </draw:text-box>
        </draw:frame>
        <draw:frame draw:style-name="gr2" draw:text-style-name="P3" draw:layer="layout" svg:width="4.079cm" svg:height="0.162cm" svg:x="13.898cm" svg:y="8.463cm">
          <draw:text-box>
            <text:p text:style-name="P2"><text:span text:style-name="T2">de manutenção nas VTs de Timbaúba, Caruaru e Palmares, no </text:span></text:p>
          </draw:text-box>
        </draw:frame>
        <draw:frame draw:style-name="gr2" draw:text-style-name="P3" draw:layer="layout" svg:width="3.757cm" svg:height="0.162cm" svg:x="13.898cm" svg:y="8.641cm">
          <draw:text-box>
            <text:p text:style-name="P2"><text:span text:style-name="T2">período 13 a 14/02/2023, em veíc. oficial, fazendo jus a 01 </text:span></text:p>
          </draw:text-box>
        </draw:frame>
        <draw:frame draw:style-name="gr2" draw:text-style-name="P3" draw:layer="layout" svg:width="3.812cm" svg:height="0.162cm" svg:x="13.898cm" svg:y="8.819cm">
          <draw:text-box>
            <text:p text:style-name="P2"><text:span text:style-name="T2">diária integral e 01 meia diária, conf. OS TRT6 DG n. 46/23.</text:span></text:p>
          </draw:text-box>
        </draw:frame>
        <draw:frame draw:style-name="gr2" draw:text-style-name="P3" draw:layer="layout" svg:width="1.234cm" svg:height="0.162cm" svg:x="17.911cm" svg:y="8.9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8.91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553cm" svg:y="8.912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675cm" svg:height="0.162cm" svg:x="21.467cm" svg:y="8.91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534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8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8.912cm">
          <draw:text-box>
            <text:p text:style-name="P2"><text:span text:style-name="T2">R$442,59</text:span></text:p>
          </draw:text-box>
        </draw:frame>
        <draw:frame draw:style-name="gr2" draw:text-style-name="P3" draw:layer="layout" svg:width="0.523cm" svg:height="0.162cm" svg:x="1.477cm" svg:y="9.623cm">
          <draw:text-box>
            <text:p text:style-name="P2"><text:span text:style-name="T2">68/2023</text:span></text:p>
          </draw:text-box>
        </draw:frame>
        <draw:frame draw:style-name="gr2" draw:text-style-name="P3" draw:layer="layout" svg:width="2.453cm" svg:height="0.162cm" svg:x="3.027cm" svg:y="9.623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812cm" svg:y="9.6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56cm" svg:height="0.162cm" svg:x="10.418cm" svg:y="9.623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722cm" svg:height="0.162cm" svg:x="12.289cm" svg:y="9.623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0.722cm" svg:height="0.162cm" svg:x="13.093cm" svg:y="9.623cm">
          <draw:text-box>
            <text:p text:style-name="P2"><text:span text:style-name="T2">14/02/2023</text:span></text:p>
          </draw:text-box>
        </draw:frame>
        <draw:frame draw:style-name="gr2" draw:text-style-name="P3" draw:layer="layout" svg:width="3.939cm" svg:height="0.162cm" svg:x="13.898cm" svg:y="9.09cm">
          <draw:text-box>
            <text:p text:style-name="P2"><text:span text:style-name="T2">Conduzir/buscar, no dia 14/02/2023, ida e retorno, servidores </text:span></text:p>
          </draw:text-box>
        </draw:frame>
        <draw:frame draw:style-name="gr2" draw:text-style-name="P3" draw:layer="layout" svg:width="4.134cm" svg:height="0.162cm" svg:x="13.898cm" svg:y="9.268cm">
          <draw:text-box>
            <text:p text:style-name="P2"><text:span text:style-name="T2">lotados na CEMA que realizarão serviços de manutenção na VT </text:span></text:p>
          </draw:text-box>
        </draw:frame>
        <draw:frame draw:style-name="gr2" draw:text-style-name="P3" draw:layer="layout" svg:width="3.82cm" svg:height="0.162cm" svg:x="13.898cm" svg:y="9.446cm">
          <draw:text-box>
            <text:p text:style-name="P2"><text:span text:style-name="T2">de Timbaúba, em veíc. oficial, fazendo jus a 01 meia diária, </text:span></text:p>
          </draw:text-box>
        </draw:frame>
        <draw:frame draw:style-name="gr2" draw:text-style-name="P3" draw:layer="layout" svg:width="1.805cm" svg:height="0.162cm" svg:x="13.898cm" svg:y="9.623cm">
          <draw:text-box>
            <text:p text:style-name="P2"><text:span text:style-name="T2">conf. OS TRT6 DG n. 47/23.</text:span></text:p>
          </draw:text-box>
        </draw:frame>
        <draw:frame draw:style-name="gr2" draw:text-style-name="P3" draw:layer="layout" svg:width="1.234cm" svg:height="0.162cm" svg:x="17.911cm" svg:y="9.6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9.62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9.62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9.62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3cm" svg:y="9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9.623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477cm" svg:y="10.335cm">
          <draw:text-box>
            <text:p text:style-name="P2"><text:span text:style-name="T2">69/2023</text:span></text:p>
          </draw:text-box>
        </draw:frame>
        <draw:frame draw:style-name="gr2" draw:text-style-name="P3" draw:layer="layout" svg:width="1.915cm" svg:height="0.162cm" svg:x="3.027cm" svg:y="10.335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2.999cm" svg:height="0.162cm" svg:x="5.812cm" svg:y="10.335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1.526cm" svg:height="0.162cm" svg:x="10.418cm" svg:y="10.335cm">
          <draw:text-box>
            <text:p text:style-name="P2"><text:span text:style-name="T2">Recife/PE Palmares/PE</text:span></text:p>
          </draw:text-box>
        </draw:frame>
        <draw:frame draw:style-name="gr2" draw:text-style-name="P3" draw:layer="layout" svg:width="0.722cm" svg:height="0.162cm" svg:x="12.289cm" svg:y="10.335cm">
          <draw:text-box>
            <text:p text:style-name="P2"><text:span text:style-name="T2">15/02/2023</text:span></text:p>
          </draw:text-box>
        </draw:frame>
        <draw:frame draw:style-name="gr2" draw:text-style-name="P3" draw:layer="layout" svg:width="0.722cm" svg:height="0.162cm" svg:x="13.093cm" svg:y="10.335cm">
          <draw:text-box>
            <text:p text:style-name="P2"><text:span text:style-name="T2">15/02/2023</text:span></text:p>
          </draw:text-box>
        </draw:frame>
        <draw:frame draw:style-name="gr2" draw:text-style-name="P3" draw:layer="layout" svg:width="4.079cm" svg:height="0.162cm" svg:x="13.898cm" svg:y="9.801cm">
          <draw:text-box>
            <text:p text:style-name="P2"><text:span text:style-name="T2">Realizar serviços de manutenção elétrica, previstos no PROAD </text:span></text:p>
          </draw:text-box>
        </draw:frame>
        <draw:frame draw:style-name="gr2" draw:text-style-name="P3" draw:layer="layout" svg:width="3.854cm" svg:height="0.162cm" svg:x="13.898cm" svg:y="9.979cm">
          <draw:text-box>
            <text:p text:style-name="P2"><text:span text:style-name="T2">n.º 2924/2023, na VT de Palmares, no dia 15/02/2023, ida e </text:span></text:p>
          </draw:text-box>
        </draw:frame>
        <draw:frame draw:style-name="gr2" draw:text-style-name="P3" draw:layer="layout" svg:width="4.024cm" svg:height="0.162cm" svg:x="13.898cm" svg:y="10.157cm">
          <draw:text-box>
            <text:p text:style-name="P2"><text:span text:style-name="T2">retorno, em veíc. oficial, fazendo jus a 01 meia diária, conf. OS </text:span></text:p>
          </draw:text-box>
        </draw:frame>
        <draw:frame draw:style-name="gr2" draw:text-style-name="P3" draw:layer="layout" svg:width="1.213cm" svg:height="0.162cm" svg:x="13.898cm" svg:y="10.335cm">
          <draw:text-box>
            <text:p text:style-name="P2"><text:span text:style-name="T2">TRT6 DG n. 48/23.</text:span></text:p>
          </draw:text-box>
        </draw:frame>
        <draw:frame draw:style-name="gr2" draw:text-style-name="P3" draw:layer="layout" svg:width="1.234cm" svg:height="0.162cm" svg:x="17.911cm" svg:y="10.3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0.335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0.33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10.33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0.335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1.488cm" svg:height="0.162cm" svg:x="1.477cm" svg:y="11.046cm">
          <draw:text-box>
            <text:p text:style-name="P2"><text:span text:style-name="T2">70/2023 (Retificação 1)</text:span></text:p>
          </draw:text-box>
        </draw:frame>
        <draw:frame draw:style-name="gr2" draw:text-style-name="P3" draw:layer="layout" svg:width="1.81cm" svg:height="0.162cm" svg:x="3.027cm" svg:y="11.046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6.356cm" svg:height="0.162cm" svg:x="5.812cm" svg:y="11.046cm">
          <draw:text-box>
            <text:p text:style-name="P2"><text:span text:style-name="T2">ASSISTENTE ADMINISTRATIVO DA SEÇÃO DE SISTEMAS ELETRICOSRecife/PE Palmares/PE</text:span></text:p>
          </draw:text-box>
        </draw:frame>
        <draw:frame draw:style-name="gr2" draw:text-style-name="P3" draw:layer="layout" svg:width="0.722cm" svg:height="0.162cm" svg:x="12.289cm" svg:y="11.046cm">
          <draw:text-box>
            <text:p text:style-name="P2"><text:span text:style-name="T2">15/02/2023</text:span></text:p>
          </draw:text-box>
        </draw:frame>
        <draw:frame draw:style-name="gr2" draw:text-style-name="P3" draw:layer="layout" svg:width="0.722cm" svg:height="0.162cm" svg:x="13.093cm" svg:y="11.046cm">
          <draw:text-box>
            <text:p text:style-name="P2"><text:span text:style-name="T2">15/02/2023</text:span></text:p>
          </draw:text-box>
        </draw:frame>
        <draw:frame draw:style-name="gr2" draw:text-style-name="P3" draw:layer="layout" svg:width="4.079cm" svg:height="0.162cm" svg:x="13.898cm" svg:y="10.512cm">
          <draw:text-box>
            <text:p text:style-name="P2"><text:span text:style-name="T2">Realizar serviços de manutenção elétrica, previstos no PROAD </text:span></text:p>
          </draw:text-box>
        </draw:frame>
        <draw:frame draw:style-name="gr2" draw:text-style-name="P3" draw:layer="layout" svg:width="3.854cm" svg:height="0.162cm" svg:x="13.898cm" svg:y="10.69cm">
          <draw:text-box>
            <text:p text:style-name="P2"><text:span text:style-name="T2">n.º 2908/2023, na VT de Palmares, no dia 15/02/2023, ida e </text:span></text:p>
          </draw:text-box>
        </draw:frame>
        <draw:frame draw:style-name="gr2" draw:text-style-name="P3" draw:layer="layout" svg:width="4.024cm" svg:height="0.162cm" svg:x="13.898cm" svg:y="10.868cm">
          <draw:text-box>
            <text:p text:style-name="P2"><text:span text:style-name="T2">retorno, em veíc. oficial, fazendo jus a 01 meia diária, conf. OS </text:span></text:p>
          </draw:text-box>
        </draw:frame>
        <draw:frame draw:style-name="gr2" draw:text-style-name="P3" draw:layer="layout" svg:width="1.213cm" svg:height="0.162cm" svg:x="13.898cm" svg:y="11.046cm">
          <draw:text-box>
            <text:p text:style-name="P2"><text:span text:style-name="T2">TRT6 DG n. 49/23.</text:span></text:p>
          </draw:text-box>
        </draw:frame>
        <draw:frame draw:style-name="gr2" draw:text-style-name="P3" draw:layer="layout" svg:width="1.234cm" svg:height="0.162cm" svg:x="17.911cm" svg:y="11.0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1.04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1.04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11.04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534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8cm" svg:height="0.162cm" svg:x="25.023cm" svg:y="11.046cm">
          <draw:text-box>
            <text:p text:style-name="P2"><text:span text:style-name="T2">R$12,39</text:span></text:p>
          </draw:text-box>
        </draw:frame>
        <draw:frame draw:style-name="gr2" draw:text-style-name="P3" draw:layer="layout" svg:width="0.468cm" svg:height="0.162cm" svg:x="25.903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1.046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477cm" svg:y="11.935cm">
          <draw:text-box>
            <text:p text:style-name="P2"><text:span text:style-name="T2">71/2023</text:span></text:p>
          </draw:text-box>
        </draw:frame>
        <draw:frame draw:style-name="gr2" draw:text-style-name="P3" draw:layer="layout" svg:width="1.788cm" svg:height="0.162cm" svg:x="3.027cm" svg:y="11.935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5.812cm" svg:y="11.93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399cm" svg:height="0.162cm" svg:x="10.418cm" svg:y="11.935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722cm" svg:height="0.162cm" svg:x="12.289cm" svg:y="11.935cm">
          <draw:text-box>
            <text:p text:style-name="P2"><text:span text:style-name="T2">19/03/2023</text:span></text:p>
          </draw:text-box>
        </draw:frame>
        <draw:frame draw:style-name="gr2" draw:text-style-name="P3" draw:layer="layout" svg:width="0.722cm" svg:height="0.162cm" svg:x="13.093cm" svg:y="11.935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4.108cm" svg:height="0.162cm" svg:x="13.898cm" svg:y="11.224cm">
          <draw:text-box>
            <text:p text:style-name="P2"><text:span text:style-name="T2">Participar da 2ª REUNIÃO ORDINÁRIA DO COLEPRECOR, na </text:span></text:p>
          </draw:text-box>
        </draw:frame>
        <draw:frame draw:style-name="gr2" draw:text-style-name="P3" draw:layer="layout" svg:width="3.947cm" svg:height="0.162cm" svg:x="13.898cm" svg:y="11.401cm">
          <draw:text-box>
            <text:p text:style-name="P2"><text:span text:style-name="T2">sede do TST, em Brasília/DF, deslocamento de Recife no dia </text:span></text:p>
          </draw:text-box>
        </draw:frame>
        <draw:frame draw:style-name="gr2" draw:text-style-name="P3" draw:layer="layout" svg:width="3.943cm" svg:height="0.162cm" svg:x="13.898cm" svg:y="11.579cm">
          <draw:text-box>
            <text:p text:style-name="P2"><text:span text:style-name="T2">19/03 e retorno no dia 21/03/2023, em transp. aéreo, fazendo </text:span></text:p>
          </draw:text-box>
        </draw:frame>
        <draw:frame draw:style-name="gr2" draw:text-style-name="P3" draw:layer="layout" svg:width="4.032cm" svg:height="0.162cm" svg:x="13.898cm" svg:y="11.757cm">
          <draw:text-box>
            <text:p text:style-name="P2"><text:span text:style-name="T2">jus a 2 diárias integrais e meia, bem como ½ adic. desloc. (loc. </text:span></text:p>
          </draw:text-box>
        </draw:frame>
        <draw:frame draw:style-name="gr2" draw:text-style-name="P3" draw:layer="layout" svg:width="2.559cm" svg:height="0.162cm" svg:x="13.898cm" svg:y="11.935cm">
          <draw:text-box>
            <text:p text:style-name="P2"><text:span text:style-name="T2">destino), conf. OS TRT6 GP nº 49/2023.</text:span></text:p>
          </draw:text-box>
        </draw:frame>
        <draw:frame draw:style-name="gr2" draw:text-style-name="P3" draw:layer="layout" svg:width="0.51cm" svg:height="0.162cm" svg:x="17.911cm" svg:y="11.93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774cm" svg:y="11.9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434cm" svg:y="11.935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94cm" svg:height="0.162cm" svg:x="21.348cm" svg:y="11.935cm">
          <draw:text-box>
            <text:p text:style-name="P2"><text:span text:style-name="T2">-R$1.648,88</text:span></text:p>
          </draw:text-box>
        </draw:frame>
        <draw:frame draw:style-name="gr2" draw:text-style-name="P3" draw:layer="layout" svg:width="0.629cm" svg:height="0.162cm" svg:x="22.381cm" svg:y="11.935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77cm" svg:y="11.935cm">
          <draw:text-box>
            <text:p text:style-name="P2"><text:span text:style-name="T2">R$1.081,06</text:span></text:p>
          </draw:text-box>
        </draw:frame>
        <draw:frame draw:style-name="gr2" draw:text-style-name="P3" draw:layer="layout" svg:width="0.468cm" svg:height="0.162cm" svg:x="24.405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11.935cm">
          <draw:text-box>
            <text:p text:style-name="P2"><text:span text:style-name="T2">R$2.831,06</text:span></text:p>
          </draw:text-box>
        </draw:frame>
        <draw:frame draw:style-name="gr2" draw:text-style-name="P3" draw:layer="layout" svg:width="0.523cm" svg:height="0.162cm" svg:x="1.477cm" svg:y="12.824cm">
          <draw:text-box>
            <text:p text:style-name="P2"><text:span text:style-name="T2">72/2023</text:span></text:p>
          </draw:text-box>
        </draw:frame>
        <draw:frame draw:style-name="gr2" draw:text-style-name="P3" draw:layer="layout" svg:width="2.106cm" svg:height="0.162cm" svg:x="3.027cm" svg:y="12.82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5.812cm" svg:y="12.8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526cm" svg:height="0.162cm" svg:x="10.418cm" svg:y="12.824cm">
          <draw:text-box>
            <text:p text:style-name="P2"><text:span text:style-name="T2">Recife/PE Palmares/PE</text:span></text:p>
          </draw:text-box>
        </draw:frame>
        <draw:frame draw:style-name="gr2" draw:text-style-name="P3" draw:layer="layout" svg:width="0.722cm" svg:height="0.162cm" svg:x="12.289cm" svg:y="12.824cm">
          <draw:text-box>
            <text:p text:style-name="P2"><text:span text:style-name="T2">15/02/2023</text:span></text:p>
          </draw:text-box>
        </draw:frame>
        <draw:frame draw:style-name="gr2" draw:text-style-name="P3" draw:layer="layout" svg:width="0.722cm" svg:height="0.162cm" svg:x="13.093cm" svg:y="12.824cm">
          <draw:text-box>
            <text:p text:style-name="P2"><text:span text:style-name="T2">15/02/2023</text:span></text:p>
          </draw:text-box>
        </draw:frame>
        <draw:frame draw:style-name="gr2" draw:text-style-name="P3" draw:layer="layout" svg:width="4.13cm" svg:height="0.162cm" svg:x="13.898cm" svg:y="12.197cm">
          <draw:text-box>
            <text:p text:style-name="P2"><text:span text:style-name="T2">Conduzir servidores lotados na CEMA, designados p/realizarem </text:span></text:p>
          </draw:text-box>
        </draw:frame>
        <draw:frame draw:style-name="gr2" draw:text-style-name="P3" draw:layer="layout" svg:width="3.791cm" svg:height="0.162cm" svg:x="13.898cm" svg:y="12.375cm">
          <draw:text-box>
            <text:p text:style-name="P2"><text:span text:style-name="T2">serviços conf. PROADs ns. 2908 e 2924/2023, à cidade de </text:span></text:p>
          </draw:text-box>
        </draw:frame>
        <draw:frame draw:style-name="gr2" draw:text-style-name="P3" draw:layer="layout" svg:width="3.909cm" svg:height="0.162cm" svg:x="13.898cm" svg:y="12.553cm">
          <draw:text-box>
            <text:p text:style-name="P2"><text:span text:style-name="T2">Palmares, no dia 15/02/2023, fazendo jus a 1 meia diária, na </text:span></text:p>
          </draw:text-box>
        </draw:frame>
        <draw:frame draw:style-name="gr2" draw:text-style-name="P3" draw:layer="layout" svg:width="3.071cm" svg:height="0.162cm" svg:x="13.898cm" svg:y="12.731cm">
          <draw:text-box>
            <text:p text:style-name="P2"><text:span text:style-name="T2">forma indenizada, conf. OS TRT6 DG 050/2023.</text:span></text:p>
          </draw:text-box>
        </draw:frame>
        <draw:frame draw:style-name="gr2" draw:text-style-name="P3" draw:layer="layout" svg:width="1.234cm" svg:height="0.162cm" svg:x="17.911cm" svg:y="12.8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2.82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2.82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543cm" svg:y="12.82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2.8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2.824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477cm" svg:y="13.713cm">
          <draw:text-box>
            <text:p text:style-name="P2"><text:span text:style-name="T2">76/2023</text:span></text:p>
          </draw:text-box>
        </draw:frame>
        <draw:frame draw:style-name="gr2" draw:text-style-name="P3" draw:layer="layout" svg:width="2.589cm" svg:height="0.162cm" svg:x="3.027cm" svg:y="13.713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264cm" svg:height="0.162cm" svg:x="5.812cm" svg:y="13.7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22cm" svg:height="0.162cm" svg:x="10.418cm" svg:y="13.713cm">
          <draw:text-box>
            <text:p text:style-name="P2"><text:span text:style-name="T2">Recife/PE Gramado/RS</text:span></text:p>
          </draw:text-box>
        </draw:frame>
        <draw:frame draw:style-name="gr2" draw:text-style-name="P3" draw:layer="layout" svg:width="0.722cm" svg:height="0.162cm" svg:x="12.289cm" svg:y="13.713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093cm" svg:y="13.713cm">
          <draw:text-box>
            <text:p text:style-name="P2"><text:span text:style-name="T2">10/03/2023</text:span></text:p>
          </draw:text-box>
        </draw:frame>
        <draw:frame draw:style-name="gr2" draw:text-style-name="P3" draw:layer="layout" svg:width="3.507cm" svg:height="0.162cm" svg:x="13.898cm" svg:y="13.002cm">
          <draw:text-box>
            <text:p text:style-name="P2"><text:span text:style-name="T2">Participar da 72ª Reunião de Trabalho das Escolas de </text:span></text:p>
          </draw:text-box>
        </draw:frame>
        <draw:frame draw:style-name="gr2" draw:text-style-name="P3" draw:layer="layout" svg:width="4.024cm" svg:height="0.162cm" svg:x="13.898cm" svg:y="13.179cm">
          <draw:text-box>
            <text:p text:style-name="P2"><text:span text:style-name="T2">Magistratura do Trabalho, que acontecerá de 07 a 10/03/2023, </text:span></text:p>
          </draw:text-box>
        </draw:frame>
        <draw:frame draw:style-name="gr2" draw:text-style-name="P3" draw:layer="layout" svg:width="4.036cm" svg:height="0.162cm" svg:x="13.898cm" svg:y="13.357cm">
          <draw:text-box>
            <text:p text:style-name="P2"><text:span text:style-name="T2">na cidade de Gramado/RS, em transporte aéreo, fazendo jus a </text:span></text:p>
          </draw:text-box>
        </draw:frame>
        <draw:frame draw:style-name="gr2" draw:text-style-name="P3" draw:layer="layout" svg:width="3.495cm" svg:height="0.162cm" svg:x="13.898cm" svg:y="13.535cm">
          <draw:text-box>
            <text:p text:style-name="P2"><text:span text:style-name="T2">03 diárias integrais, 1/2 (meia) diária e 01 adicional de </text:span></text:p>
          </draw:text-box>
        </draw:frame>
        <draw:frame draw:style-name="gr2" draw:text-style-name="P3" draw:layer="layout" svg:width="2.86cm" svg:height="0.162cm" svg:x="13.898cm" svg:y="13.713cm">
          <draw:text-box>
            <text:p text:style-name="P2"><text:span text:style-name="T2">deslocamento, conf. OS TRT6 DG n. 052/23.</text:span></text:p>
          </draw:text-box>
        </draw:frame>
        <draw:frame draw:style-name="gr2" draw:text-style-name="P3" draw:layer="layout" svg:width="0.51cm" svg:height="0.162cm" svg:x="17.911cm" svg:y="13.71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774cm" svg:y="13.71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434cm" svg:y="13.713cm">
          <draw:text-box>
            <text:p text:style-name="P2"><text:span text:style-name="T2">R$3.300,64</text:span></text:p>
          </draw:text-box>
        </draw:frame>
        <draw:frame draw:style-name="gr2" draw:text-style-name="P3" draw:layer="layout" svg:width="0.794cm" svg:height="0.162cm" svg:x="21.349cm" svg:y="13.713cm">
          <draw:text-box>
            <text:p text:style-name="P2"><text:span text:style-name="T2">-R$1.311,68</text:span></text:p>
          </draw:text-box>
        </draw:frame>
        <draw:frame draw:style-name="gr2" draw:text-style-name="P3" draw:layer="layout" svg:width="0.629cm" svg:height="0.162cm" svg:x="22.381cm" svg:y="13.713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3.177cm" svg:y="13.713cm">
          <draw:text-box>
            <text:p text:style-name="P2"><text:span text:style-name="T2">R$2.637,87</text:span></text:p>
          </draw:text-box>
        </draw:frame>
        <draw:frame draw:style-name="gr2" draw:text-style-name="P3" draw:layer="layout" svg:width="0.468cm" svg:height="0.162cm" svg:x="24.405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3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615cm" svg:y="13.713cm">
          <draw:text-box>
            <text:p text:style-name="P2"><text:span text:style-name="T2">R$5.087,87</text:span></text:p>
          </draw:text-box>
        </draw:frame>
        <draw:frame draw:style-name="gr2" draw:text-style-name="P3" draw:layer="layout" svg:width="0.523cm" svg:height="0.162cm" svg:x="1.477cm" svg:y="14.246cm">
          <draw:text-box>
            <text:p text:style-name="P2"><text:span text:style-name="T2">78/2023</text:span></text:p>
          </draw:text-box>
        </draw:frame>
        <draw:frame draw:style-name="gr2" draw:text-style-name="P3" draw:layer="layout" svg:width="1.788cm" svg:height="0.162cm" svg:x="3.027cm" svg:y="14.246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5.812cm" svg:y="14.24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463cm" svg:height="0.162cm" svg:x="10.418cm" svg:y="14.246cm">
          <draw:text-box>
            <text:p text:style-name="P2"><text:span text:style-name="T2">Recife/PE Catende/PE</text:span></text:p>
          </draw:text-box>
        </draw:frame>
        <draw:frame draw:style-name="gr2" draw:text-style-name="P3" draw:layer="layout" svg:width="0.722cm" svg:height="0.162cm" svg:x="12.289cm" svg:y="14.246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0.722cm" svg:height="0.162cm" svg:x="13.093cm" svg:y="14.246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4.045cm" svg:height="0.162cm" svg:x="13.898cm" svg:y="13.891cm">
          <draw:text-box>
            <text:p text:style-name="P2"><text:span text:style-name="T2">Realizar visita institucional que se realizará na VT de Catende, </text:span></text:p>
          </draw:text-box>
        </draw:frame>
        <draw:frame draw:style-name="gr2" draw:text-style-name="P3" draw:layer="layout" svg:width="3.935cm" svg:height="0.162cm" svg:x="13.898cm" svg:y="14.068cm">
          <draw:text-box>
            <text:p text:style-name="P2"><text:span text:style-name="T2">no dia 16/02/2023, deslocamento. em veículo oficial, fazendo </text:span></text:p>
          </draw:text-box>
        </draw:frame>
        <draw:frame draw:style-name="gr2" draw:text-style-name="P3" draw:layer="layout" svg:width="1.209cm" svg:height="0.162cm" svg:x="13.898cm" svg:y="14.246cm">
          <draw:text-box>
            <text:p text:style-name="P2"><text:span text:style-name="T2">jus a 1 meia diária.</text:span></text:p>
          </draw:text-box>
        </draw:frame>
        <draw:frame draw:style-name="gr2" draw:text-style-name="P3" draw:layer="layout" svg:width="1.234cm" svg:height="0.162cm" svg:x="17.911cm" svg:y="14.2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4.24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4.246cm">
          <draw:text-box>
            <text:p text:style-name="P2"><text:span text:style-name="T2">R$353,64</text:span></text:p>
          </draw:text-box>
        </draw:frame>
        <draw:frame draw:style-name="gr2" draw:text-style-name="P3" draw:layer="layout" svg:width="0.595cm" svg:height="0.162cm" svg:x="21.543cm" svg:y="14.24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4.2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4.246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523cm" svg:height="0.162cm" svg:x="1.477cm" svg:y="15.135cm">
          <draw:text-box>
            <text:p text:style-name="P2"><text:span text:style-name="T2">79/2023</text:span></text:p>
          </draw:text-box>
        </draw:frame>
        <draw:frame draw:style-name="gr2" draw:text-style-name="P3" draw:layer="layout" svg:width="2.428cm" svg:height="0.162cm" svg:x="3.027cm" svg:y="15.135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3.338cm" svg:height="0.162cm" svg:x="5.812cm" svg:y="15.135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1.463cm" svg:height="0.162cm" svg:x="10.418cm" svg:y="15.135cm">
          <draw:text-box>
            <text:p text:style-name="P2"><text:span text:style-name="T2">Recife/PE Catende/PE</text:span></text:p>
          </draw:text-box>
        </draw:frame>
        <draw:frame draw:style-name="gr2" draw:text-style-name="P3" draw:layer="layout" svg:width="0.722cm" svg:height="0.162cm" svg:x="12.289cm" svg:y="15.135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0.722cm" svg:height="0.162cm" svg:x="13.094cm" svg:y="15.135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3.198cm" svg:height="0.162cm" svg:x="13.898cm" svg:y="14.424cm">
          <draw:text-box>
            <text:p text:style-name="P2"><text:span text:style-name="T2">Integrar equipe que prestará assistência direta ao </text:span></text:p>
          </draw:text-box>
        </draw:frame>
        <draw:frame draw:style-name="gr2" draw:text-style-name="P3" draw:layer="layout" svg:width="3.71cm" svg:height="0.162cm" svg:x="13.898cm" svg:y="14.602cm">
          <draw:text-box>
            <text:p text:style-name="P2"><text:span text:style-name="T2">Desembargador Corregedor em visita institucional que se </text:span></text:p>
          </draw:text-box>
        </draw:frame>
        <draw:frame draw:style-name="gr2" draw:text-style-name="P3" draw:layer="layout" svg:width="4.003cm" svg:height="0.162cm" svg:x="13.898cm" svg:y="14.78cm">
          <draw:text-box>
            <text:p text:style-name="P2"><text:span text:style-name="T2">realizará na VT de Catende, no dia 16/02/2023, deslocamento </text:span></text:p>
          </draw:text-box>
        </draw:frame>
        <draw:frame draw:style-name="gr2" draw:text-style-name="P3" draw:layer="layout" svg:width="3.859cm" svg:height="0.162cm" svg:x="13.898cm" svg:y="14.957cm">
          <draw:text-box>
            <text:p text:style-name="P2"><text:span text:style-name="T2">em veículo oficial, fazendo jus a 1 meia diária, conforme OS </text:span></text:p>
          </draw:text-box>
        </draw:frame>
        <draw:frame draw:style-name="gr2" draw:text-style-name="P3" draw:layer="layout" svg:width="1.573cm" svg:height="0.162cm" svg:x="13.898cm" svg:y="15.135cm">
          <draw:text-box>
            <text:p text:style-name="P2"><text:span text:style-name="T2">TRT6 GCR nº 014/2023.</text:span></text:p>
          </draw:text-box>
        </draw:frame>
        <draw:frame draw:style-name="gr2" draw:text-style-name="P3" draw:layer="layout" svg:width="1.234cm" svg:height="0.162cm" svg:x="17.911cm" svg:y="15.1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5.135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5.135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468cm" svg:height="0.162cm" svg:x="21.67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2.534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48cm" svg:height="0.162cm" svg:x="25.023cm" svg:y="15.135cm">
          <draw:text-box>
            <text:p text:style-name="P2"><text:span text:style-name="T2">R$53,76</text:span></text:p>
          </draw:text-box>
        </draw:frame>
        <draw:frame draw:style-name="gr2" draw:text-style-name="P3" draw:layer="layout" svg:width="0.468cm" svg:height="0.162cm" svg:x="25.904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5.135cm">
          <draw:text-box>
            <text:p text:style-name="P2"><text:span text:style-name="T2">R$229,15</text:span></text:p>
          </draw:text-box>
        </draw:frame>
        <draw:frame draw:style-name="gr2" draw:text-style-name="P3" draw:layer="layout" svg:width="0.523cm" svg:height="0.162cm" svg:x="1.477cm" svg:y="16.024cm">
          <draw:text-box>
            <text:p text:style-name="P2"><text:span text:style-name="T2">79/2023</text:span></text:p>
          </draw:text-box>
        </draw:frame>
        <draw:frame draw:style-name="gr2" draw:text-style-name="P3" draw:layer="layout" svg:width="3.304cm" svg:height="0.162cm" svg:x="3.027cm" svg:y="16.024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344cm" svg:height="0.162cm" svg:x="5.812cm" svg:y="16.024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1.463cm" svg:height="0.162cm" svg:x="10.418cm" svg:y="16.024cm">
          <draw:text-box>
            <text:p text:style-name="P2"><text:span text:style-name="T2">Recife/PE Catende/PE</text:span></text:p>
          </draw:text-box>
        </draw:frame>
        <draw:frame draw:style-name="gr2" draw:text-style-name="P3" draw:layer="layout" svg:width="0.722cm" svg:height="0.162cm" svg:x="12.289cm" svg:y="16.024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0.722cm" svg:height="0.162cm" svg:x="13.093cm" svg:y="16.024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3.198cm" svg:height="0.162cm" svg:x="13.898cm" svg:y="15.313cm">
          <draw:text-box>
            <text:p text:style-name="P2"><text:span text:style-name="T2">Integrar equipe que prestará assistência direta ao </text:span></text:p>
          </draw:text-box>
        </draw:frame>
        <draw:frame draw:style-name="gr2" draw:text-style-name="P3" draw:layer="layout" svg:width="3.71cm" svg:height="0.162cm" svg:x="13.898cm" svg:y="15.491cm">
          <draw:text-box>
            <text:p text:style-name="P2"><text:span text:style-name="T2">Desembargador Corregedor em visita institucional que se </text:span></text:p>
          </draw:text-box>
        </draw:frame>
        <draw:frame draw:style-name="gr2" draw:text-style-name="P3" draw:layer="layout" svg:width="4.003cm" svg:height="0.162cm" svg:x="13.898cm" svg:y="15.669cm">
          <draw:text-box>
            <text:p text:style-name="P2"><text:span text:style-name="T2">realizará na VT de Catende, no dia 16/02/2023, deslocamento </text:span></text:p>
          </draw:text-box>
        </draw:frame>
        <draw:frame draw:style-name="gr2" draw:text-style-name="P3" draw:layer="layout" svg:width="3.859cm" svg:height="0.162cm" svg:x="13.898cm" svg:y="15.846cm">
          <draw:text-box>
            <text:p text:style-name="P2"><text:span text:style-name="T2">em veículo oficial, fazendo jus a 1 meia diária, conforme OS </text:span></text:p>
          </draw:text-box>
        </draw:frame>
        <draw:frame draw:style-name="gr2" draw:text-style-name="P3" draw:layer="layout" svg:width="1.573cm" svg:height="0.162cm" svg:x="13.898cm" svg:y="16.024cm">
          <draw:text-box>
            <text:p text:style-name="P2"><text:span text:style-name="T2">TRT6 GCR nº 014/2023.</text:span></text:p>
          </draw:text-box>
        </draw:frame>
        <draw:frame draw:style-name="gr2" draw:text-style-name="P3" draw:layer="layout" svg:width="1.234cm" svg:height="0.162cm" svg:x="17.911cm" svg:y="16.0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6.02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6.024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95cm" svg:height="0.162cm" svg:x="21.543cm" svg:y="16.02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6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733cm" svg:y="16.024cm">
          <draw:text-box>
            <text:p text:style-name="P2"><text:span text:style-name="T2">R$229,15</text:span></text:p>
          </draw:text-box>
        </draw:frame>
        <draw:frame draw:style-name="gr2" draw:text-style-name="P3" draw:layer="layout" svg:width="0.523cm" svg:height="0.162cm" svg:x="1.477cm" svg:y="16.913cm">
          <draw:text-box>
            <text:p text:style-name="P2"><text:span text:style-name="T2">79/2023</text:span></text:p>
          </draw:text-box>
        </draw:frame>
        <draw:frame draw:style-name="gr2" draw:text-style-name="P3" draw:layer="layout" svg:width="4.206cm" svg:height="0.162cm" svg:x="3.027cm" svg:y="16.913cm">
          <draw:text-box>
            <text:p text:style-name="P2"><text:span text:style-name="T2">RENATA CONCEICAO NOBREGA SANTOS JUIZ SUBSTITUTO</text:span></text:p>
          </draw:text-box>
        </draw:frame>
        <draw:frame draw:style-name="gr2" draw:text-style-name="P3" draw:layer="layout" svg:width="1.463cm" svg:height="0.162cm" svg:x="10.418cm" svg:y="16.913cm">
          <draw:text-box>
            <text:p text:style-name="P2"><text:span text:style-name="T2">Recife/PE Catende/PE</text:span></text:p>
          </draw:text-box>
        </draw:frame>
        <draw:frame draw:style-name="gr2" draw:text-style-name="P3" draw:layer="layout" svg:width="0.722cm" svg:height="0.162cm" svg:x="12.289cm" svg:y="16.913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0.722cm" svg:height="0.162cm" svg:x="13.093cm" svg:y="16.913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3.198cm" svg:height="0.162cm" svg:x="13.898cm" svg:y="16.202cm">
          <draw:text-box>
            <text:p text:style-name="P2"><text:span text:style-name="T2">Integrar equipe que prestará assistência direta ao </text:span></text:p>
          </draw:text-box>
        </draw:frame>
        <draw:frame draw:style-name="gr2" draw:text-style-name="P3" draw:layer="layout" svg:width="3.71cm" svg:height="0.162cm" svg:x="13.898cm" svg:y="16.38cm">
          <draw:text-box>
            <text:p text:style-name="P2"><text:span text:style-name="T2">Desembargador Corregedor em visita institucional que se </text:span></text:p>
          </draw:text-box>
        </draw:frame>
        <draw:frame draw:style-name="gr2" draw:text-style-name="P3" draw:layer="layout" svg:width="4.003cm" svg:height="0.162cm" svg:x="13.898cm" svg:y="16.558cm">
          <draw:text-box>
            <text:p text:style-name="P2"><text:span text:style-name="T2">realizará na VT de Catende, no dia 16/02/2023, deslocamento </text:span></text:p>
          </draw:text-box>
        </draw:frame>
        <draw:frame draw:style-name="gr2" draw:text-style-name="P3" draw:layer="layout" svg:width="3.859cm" svg:height="0.162cm" svg:x="13.898cm" svg:y="16.735cm">
          <draw:text-box>
            <text:p text:style-name="P2"><text:span text:style-name="T2">em veículo oficial, fazendo jus a 1 meia diária, conforme OS </text:span></text:p>
          </draw:text-box>
        </draw:frame>
        <draw:frame draw:style-name="gr2" draw:text-style-name="P3" draw:layer="layout" svg:width="1.573cm" svg:height="0.162cm" svg:x="13.898cm" svg:y="16.913cm">
          <draw:text-box>
            <text:p text:style-name="P2"><text:span text:style-name="T2">TRT6 GCR nº 014/2023.</text:span></text:p>
          </draw:text-box>
        </draw:frame>
        <draw:frame draw:style-name="gr2" draw:text-style-name="P3" draw:layer="layout" svg:width="1.234cm" svg:height="0.162cm" svg:x="17.911cm" svg:y="16.91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774cm" svg:y="16.91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553cm" svg:y="16.913cm">
          <draw:text-box>
            <text:p text:style-name="P2"><text:span text:style-name="T2">R$353,64</text:span></text:p>
          </draw:text-box>
        </draw:frame>
        <draw:frame draw:style-name="gr2" draw:text-style-name="P3" draw:layer="layout" svg:width="0.595cm" svg:height="0.162cm" svg:x="21.543cm" svg:y="16.91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534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448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405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99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04cm" svg:y="16.913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4.579cm" svg:x="2.992cm" svg:y="2.506cm" svg:viewBox="0 0 10 14580" draw:points="0,0 0,14580 10,14580 10,0">
          <text:p/>
        </draw:polygon>
        <draw:polygon draw:style-name="gr5" draw:text-style-name="P6" draw:layer="layout" svg:width="0.008cm" svg:height="14.579cm" svg:x="5.778cm" svg:y="2.506cm" svg:viewBox="0 0 9 14580" draw:points="0,0 0,14580 9,14580 9,0">
          <text:p/>
        </draw:polygon>
        <draw:polygon draw:style-name="gr5" draw:text-style-name="P6" draw:layer="layout" svg:width="0.008cm" svg:height="14.579cm" svg:x="10.384cm" svg:y="2.506cm" svg:viewBox="0 0 9 14580" draw:points="0,0 0,14580 9,14580 9,0">
          <text:p/>
        </draw:polygon>
        <draw:polygon draw:style-name="gr5" draw:text-style-name="P6" draw:layer="layout" svg:width="0.008cm" svg:height="14.579cm" svg:x="11.112cm" svg:y="2.506cm" svg:viewBox="0 0 9 14580" draw:points="0,0 0,14580 9,14580 9,0">
          <text:p/>
        </draw:polygon>
        <draw:polygon draw:style-name="gr5" draw:text-style-name="P6" draw:layer="layout" svg:width="0.008cm" svg:height="14.579cm" svg:x="12.255cm" svg:y="2.506cm" svg:viewBox="0 0 9 14580" draw:points="0,0 0,14580 9,14580 9,0">
          <text:p/>
        </draw:polygon>
        <draw:polygon draw:style-name="gr5" draw:text-style-name="P6" draw:layer="layout" svg:width="0.008cm" svg:height="14.579cm" svg:x="13.059cm" svg:y="2.506cm" svg:viewBox="0 0 9 14580" draw:points="0,0 0,14580 9,14580 9,0">
          <text:p/>
        </draw:polygon>
        <draw:polygon draw:style-name="gr5" draw:text-style-name="P6" draw:layer="layout" svg:width="0.009cm" svg:height="14.579cm" svg:x="13.863cm" svg:y="2.506cm" svg:viewBox="0 0 10 14580" draw:points="0,0 0,14580 10,14580 10,0">
          <text:p/>
        </draw:polygon>
        <draw:polygon draw:style-name="gr5" draw:text-style-name="P6" draw:layer="layout" svg:width="0.008cm" svg:height="14.579cm" svg:x="17.877cm" svg:y="2.506cm" svg:viewBox="0 0 9 14580" draw:points="0,0 0,14580 9,14580 9,0">
          <text:p/>
        </draw:polygon>
        <draw:polygon draw:style-name="gr5" draw:text-style-name="P6" draw:layer="layout" svg:width="0.008cm" svg:height="14.579cm" svg:x="19.511cm" svg:y="2.506cm" svg:viewBox="0 0 9 14580" draw:points="0,0 0,14580 9,14580 9,0">
          <text:p/>
        </draw:polygon>
        <draw:polygon draw:style-name="gr5" draw:text-style-name="P6" draw:layer="layout" svg:width="0.008cm" svg:height="14.579cm" svg:x="20.222cm" svg:y="2.506cm" svg:viewBox="0 0 9 14580" draw:points="0,0 0,14580 9,14580 9,0">
          <text:p/>
        </draw:polygon>
        <draw:polygon draw:style-name="gr5" draw:text-style-name="P6" draw:layer="layout" svg:width="0.009cm" svg:height="14.579cm" svg:x="21.17cm" svg:y="2.506cm" svg:viewBox="0 0 10 14580" draw:points="0,0 0,14580 10,14580 10,0">
          <text:p/>
        </draw:polygon>
        <draw:polygon draw:style-name="gr5" draw:text-style-name="P6" draw:layer="layout" svg:width="0.009cm" svg:height="14.579cm" svg:x="22.135cm" svg:y="2.506cm" svg:viewBox="0 0 10 14580" draw:points="0,0 0,14580 10,14580 10,0">
          <text:p/>
        </draw:polygon>
        <draw:polygon draw:style-name="gr5" draw:text-style-name="P6" draw:layer="layout" svg:width="0.008cm" svg:height="14.579cm" svg:x="22.999cm" svg:y="2.506cm" svg:viewBox="0 0 9 14580" draw:points="0,0 0,14580 9,14580 9,0">
          <text:p/>
        </draw:polygon>
        <draw:polygon draw:style-name="gr5" draw:text-style-name="P6" draw:layer="layout" svg:width="0.009cm" svg:height="14.579cm" svg:x="23.913cm" svg:y="2.506cm" svg:viewBox="0 0 10 14580" draw:points="0,0 0,14580 10,14580 10,0">
          <text:p/>
        </draw:polygon>
        <draw:polygon draw:style-name="gr5" draw:text-style-name="P6" draw:layer="layout" svg:width="0.008cm" svg:height="14.579cm" svg:x="24.87cm" svg:y="2.506cm" svg:viewBox="0 0 9 14580" draw:points="0,0 0,14580 9,14580 9,0">
          <text:p/>
        </draw:polygon>
        <draw:polygon draw:style-name="gr5" draw:text-style-name="P6" draw:layer="layout" svg:width="0.009cm" svg:height="14.579cm" svg:x="25.564cm" svg:y="2.506cm" svg:viewBox="0 0 10 14580" draw:points="0,0 0,14580 10,14580 10,0">
          <text:p/>
        </draw:polygon>
        <draw:polygon draw:style-name="gr5" draw:text-style-name="P6" draw:layer="layout" svg:width="0.008cm" svg:height="14.579cm" svg:x="26.369cm" svg:y="2.506cm" svg:viewBox="0 0 9 14580" draw:points="0,0 0,14580 9,14580 9,0">
          <text:p/>
        </draw:polygon>
        <draw:polygon draw:style-name="gr5" draw:text-style-name="P6" draw:layer="layout" svg:width="0.008cm" svg:height="14.579cm" svg:x="27.351cm" svg:y="2.506cm" svg:viewBox="0 0 9 14580" draw:points="0,0 0,14580 9,14580 9,0">
          <text:p/>
        </draw:polygon>
        <draw:polygon draw:style-name="gr5" draw:text-style-name="P6" draw:layer="layout" svg:width="25.908cm" svg:height="0.009cm" svg:x="1.451cm" svg:y="3.386cm" svg:viewBox="0 0 25909 10" draw:points="0,0 0,10 25909,10 25909,0">
          <text:p/>
        </draw:polygon>
        <draw:polygon draw:style-name="gr5" draw:text-style-name="P6" draw:layer="layout" svg:width="25.908cm" svg:height="0.009cm" svg:x="1.451cm" svg:y="4.097cm" svg:viewBox="0 0 25909 10" draw:points="0,0 0,10 25909,10 25909,0">
          <text:p/>
        </draw:polygon>
        <draw:polygon draw:style-name="gr5" draw:text-style-name="P6" draw:layer="layout" svg:width="25.908cm" svg:height="0.008cm" svg:x="1.451cm" svg:y="4.809cm" svg:viewBox="0 0 25909 9" draw:points="0,0 0,9 25909,9 25909,0">
          <text:p/>
        </draw:polygon>
        <draw:polygon draw:style-name="gr5" draw:text-style-name="P6" draw:layer="layout" svg:width="25.908cm" svg:height="0.008cm" svg:x="1.451cm" svg:y="5.52cm" svg:viewBox="0 0 25909 9" draw:points="0,0 0,9 25909,9 25909,0">
          <text:p/>
        </draw:polygon>
        <draw:polygon draw:style-name="gr5" draw:text-style-name="P6" draw:layer="layout" svg:width="25.908cm" svg:height="0.008cm" svg:x="1.451cm" svg:y="6.409cm" svg:viewBox="0 0 25909 9" draw:points="0,0 0,9 25909,9 25909,0">
          <text:p/>
        </draw:polygon>
        <draw:polygon draw:style-name="gr5" draw:text-style-name="P6" draw:layer="layout" svg:width="25.908cm" svg:height="0.008cm" svg:x="1.451cm" svg:y="7.298cm" svg:viewBox="0 0 25909 9" draw:points="0,0 0,9 25909,9 25909,0">
          <text:p/>
        </draw:polygon>
        <draw:polygon draw:style-name="gr5" draw:text-style-name="P6" draw:layer="layout" svg:width="25.908cm" svg:height="0.008cm" svg:x="1.451cm" svg:y="8.187cm" svg:viewBox="0 0 25909 9" draw:points="0,0 0,9 25909,9 25909,0">
          <text:p/>
        </draw:polygon>
        <draw:polygon draw:style-name="gr5" draw:text-style-name="P6" draw:layer="layout" svg:width="25.908cm" svg:height="0.008cm" svg:x="1.451cm" svg:y="9.076cm" svg:viewBox="0 0 25909 9" draw:points="0,0 0,9 25909,9 25909,0">
          <text:p/>
        </draw:polygon>
        <draw:polygon draw:style-name="gr5" draw:text-style-name="P6" draw:layer="layout" svg:width="25.908cm" svg:height="0.008cm" svg:x="1.451cm" svg:y="9.787cm" svg:viewBox="0 0 25909 9" draw:points="0,0 0,9 25909,9 25909,0">
          <text:p/>
        </draw:polygon>
        <draw:polygon draw:style-name="gr5" draw:text-style-name="P6" draw:layer="layout" svg:width="25.908cm" svg:height="0.009cm" svg:x="1.451cm" svg:y="10.498cm" svg:viewBox="0 0 25909 10" draw:points="0,0 0,10 25909,10 25909,0">
          <text:p/>
        </draw:polygon>
        <draw:polygon draw:style-name="gr5" draw:text-style-name="P6" draw:layer="layout" svg:width="25.908cm" svg:height="0.009cm" svg:x="1.451cm" svg:y="11.209cm" svg:viewBox="0 0 25909 10" draw:points="0,0 0,10 25909,10 25909,0">
          <text:p/>
        </draw:polygon>
        <draw:polygon draw:style-name="gr5" draw:text-style-name="P6" draw:layer="layout" svg:width="25.908cm" svg:height="0.009cm" svg:x="1.451cm" svg:y="12.098cm" svg:viewBox="0 0 25909 10" draw:points="0,0 0,10 25909,10 25909,0">
          <text:p/>
        </draw:polygon>
        <draw:polygon draw:style-name="gr5" draw:text-style-name="P6" draw:layer="layout" svg:width="25.908cm" svg:height="0.01cm" svg:x="1.451cm" svg:y="12.987cm" svg:viewBox="0 0 25909 11" draw:points="0,0 0,11 25909,11 25909,0">
          <text:p/>
        </draw:polygon>
        <draw:polygon draw:style-name="gr5" draw:text-style-name="P6" draw:layer="layout" svg:width="25.908cm" svg:height="0.009cm" svg:x="1.451cm" svg:y="13.876cm" svg:viewBox="0 0 25909 10" draw:points="0,0 0,10 25909,10 25909,0">
          <text:p/>
        </draw:polygon>
        <draw:polygon draw:style-name="gr5" draw:text-style-name="P6" draw:layer="layout" svg:width="25.908cm" svg:height="0.008cm" svg:x="1.451cm" svg:y="14.41cm" svg:viewBox="0 0 25909 9" draw:points="0,0 0,9 25909,9 25909,0">
          <text:p/>
        </draw:polygon>
        <draw:polygon draw:style-name="gr5" draw:text-style-name="P6" draw:layer="layout" svg:width="25.908cm" svg:height="0.008cm" svg:x="1.451cm" svg:y="15.299cm" svg:viewBox="0 0 25909 9" draw:points="0,0 0,9 25909,9 25909,0">
          <text:p/>
        </draw:polygon>
        <draw:polygon draw:style-name="gr5" draw:text-style-name="P6" draw:layer="layout" svg:width="25.908cm" svg:height="0.008cm" svg:x="1.451cm" svg:y="16.188cm" svg:viewBox="0 0 25909 9" draw:points="0,0 0,9 25909,9 25909,0">
          <text:p/>
        </draw:polygon>
        <draw:polygon draw:style-name="gr5" draw:text-style-name="P6" draw:layer="layout" svg:width="25.908cm" svg:height="0.008cm" svg:x="1.451cm" svg:y="17.077cm" svg:viewBox="0 0 25909 9" draw:points="0,0 0,9 25909,9 25909,0">
          <text:p/>
        </draw:polygon>
        <draw:polygon draw:style-name="gr5" draw:text-style-name="P6" draw:layer="layout" svg:width="25.916cm" svg:height="0.009cm" svg:x="1.443cm" svg:y="2.497cm" svg:viewBox="0 0 25917 10" draw:points="0,0 0,10 25917,10 25917,0">
          <text:p/>
        </draw:polygon>
        <draw:polygon draw:style-name="gr5" draw:text-style-name="P6" draw:layer="layout" svg:width="0.008cm" svg:height="14.588cm" svg:x="1.443cm" svg:y="2.497cm" svg:viewBox="0 0 9 14589" draw:points="0,0 0,14589 9,14589 9,0">
          <text:p/>
        </draw:polygon>
        <draw:polygon draw:style-name="gr5" draw:text-style-name="P6" draw:layer="layout" svg:width="25.916cm" svg:height="0.008cm" svg:x="1.443cm" svg:y="17.077cm" svg:viewBox="0 0 25917 9" draw:points="0,0 0,9 25917,9 25917,0">
          <text:p/>
        </draw:polygon>
        <draw:polygon draw:style-name="gr5" draw:text-style-name="P6" draw:layer="layout" svg:width="0.008cm" svg:height="14.588cm" svg:x="27.351cm" svg:y="2.497cm" svg:viewBox="0 0 9 14589" draw:points="0,0 0,14589 9,14589 9,0">
          <text:p/>
        </draw:polygon>
        <draw:frame draw:style-name="gr2" draw:text-style-name="P3" draw:layer="layout" svg:width="0.629cm" svg:height="0.162cm" svg:x="26.733cm" svg:y="16.913cm">
          <draw:text-box>
            <text:p text:style-name="P2"><text:span text:style-name="T2">R$299,8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.4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46"/>
    <meta:generator>LibreOffice/6.0.0.3$Windows_X86_64 LibreOffice_project/64a0f66915f38c6217de274f0aa8e15618924765</meta:generator>
  </office:meta>
</office:document-meta>
</file>