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5.5pt" style:font-size-asian="5.5pt" style:font-size-complex="5.5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5.5pt" fo:font-weight="bold" style:font-size-asian="5.5pt" style:font-name-complex="Helvetica" style:font-size-complex="5.5pt" style:font-weight-complex="bold"/>
    </style:style>
    <style:style style:name="T2" style:family="text">
      <style:text-properties fo:color="#000000" style:font-name="Helvetica" fo:font-size="7pt" style:font-size-asian="7pt" style:font-name-complex="Helvetica" style:font-size-complex="7pt"/>
    </style:style>
    <style:style style:name="T3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4" style:family="text">
      <style:text-properties fo:color="#000000" style:font-name="Helvetica" fo:font-size="5.5pt" style:font-size-asian="5.5pt" style:font-name-complex="Helvetica" style:font-size-complex="5.5pt"/>
    </style:style>
    <style:style style:name="T5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6" style:family="text">
      <style:text-properties fo:color="#0000ff" style:font-name="Helvetica" fo:font-size="7pt" fo:font-weight="bold" style:font-size-asian="7pt" style:font-name-complex="Helvetica" style:font-size-complex="7pt" style:font-weight-complex="bold"/>
    </style:style>
    <style:style style:name="T7" style:family="text">
      <style:text-properties fo:color="#000000" style:font-name="Helvetica" fo:font-size="7pt" fo:font-weight="bold" style:font-size-asian="7pt" style:font-name-complex="Helvetica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4.605cm" svg:height="0.271cm" svg:x="2.535cm" svg:y="4.902cm" svg:viewBox="0 0 14606 272" draw:points="0,0 0,272 14606,272 14606,0">
          <text:p/>
        </draw:polygon>
        <draw:polygon draw:style-name="gr2" draw:text-style-name="P2" draw:layer="layout" svg:width="9.229cm" svg:height="0.271cm" svg:x="17.131cm" svg:y="4.902cm" svg:viewBox="0 0 9230 272" draw:points="0,0 0,272 9230,272 9230,0">
          <text:p/>
        </draw:polygon>
        <draw:polygon draw:style-name="gr2" draw:text-style-name="P2" draw:layer="layout" svg:width="9.229cm" svg:height="0.271cm" svg:x="17.131cm" svg:y="5.164cm" svg:viewBox="0 0 9230 272" draw:points="0,0 0,272 9230,272 9230,0">
          <text:p/>
        </draw:polygon>
        <draw:frame draw:style-name="gr3" draw:text-style-name="P4" draw:layer="layout" svg:width="0.214cm" svg:height="0.221cm" svg:x="2.171cm" svg:y="2.796cm">
          <draw:text-box>
            <text:p text:style-name="P3"><text:span text:style-name="T1">Nº</text:span></text:p>
          </draw:text-box>
        </draw:frame>
        <draw:frame draw:style-name="gr3" draw:text-style-name="P4" draw:layer="layout" svg:width="1.137cm" svg:height="0.221cm" svg:x="2.832cm" svg:y="2.669cm">
          <draw:text-box>
            <text:p text:style-name="P3"><text:span text:style-name="T1"><text:s/></text:span><text:span text:style-name="T1">Nº PROAD/ </text:span></text:p>
          </draw:text-box>
        </draw:frame>
        <draw:frame draw:style-name="gr3" draw:text-style-name="P4" draw:layer="layout" svg:width="1.238cm" svg:height="0.221cm" svg:x="2.756cm" svg:y="2.923cm">
          <draw:text-box>
            <text:p text:style-name="P3"><text:span text:style-name="T1">REQUISIÇÃO</text:span></text:p>
          </draw:text-box>
        </draw:frame>
        <draw:frame draw:style-name="gr3" draw:text-style-name="P4" draw:layer="layout" svg:width="1.111cm" svg:height="0.221cm" svg:x="4.584cm" svg:y="2.669cm">
          <draw:text-box>
            <text:p text:style-name="P3"><text:span text:style-name="T1">Natureza da</text:span></text:p>
          </draw:text-box>
        </draw:frame>
        <draw:frame draw:style-name="gr3" draw:text-style-name="P4" draw:layer="layout" svg:width="0.65cm" svg:height="0.221cm" svg:x="4.83cm" svg:y="2.923cm">
          <draw:text-box>
            <text:p text:style-name="P3"><text:span text:style-name="T1">Perícia</text:span></text:p>
          </draw:text-box>
        </draw:frame>
        <draw:frame draw:style-name="gr3" draw:text-style-name="P4" draw:layer="layout" svg:width="2.398cm" svg:height="0.221cm" svg:x="6.693cm" svg:y="2.669cm">
          <draw:text-box>
            <text:p text:style-name="P3"><text:span text:style-name="T1">Perito Credor/Reclamada </text:span></text:p>
          </draw:text-box>
        </draw:frame>
        <draw:frame draw:style-name="gr3" draw:text-style-name="P4" draw:layer="layout" svg:width="1.052cm" svg:height="0.221cm" svg:x="7.336cm" svg:y="2.923cm">
          <draw:text-box>
            <text:p text:style-name="P3"><text:span text:style-name="T1">Ressarcida</text:span></text:p>
          </draw:text-box>
        </draw:frame>
        <draw:frame draw:style-name="gr3" draw:text-style-name="P4" draw:layer="layout" svg:width="0.887cm" svg:height="0.221cm" svg:x="10.63cm" svg:y="2.796cm">
          <draw:text-box>
            <text:p text:style-name="P3"><text:span text:style-name="T1">Processo</text:span></text:p>
          </draw:text-box>
        </draw:frame>
        <draw:frame draw:style-name="gr3" draw:text-style-name="P4" draw:layer="layout" svg:width="1.602cm" svg:height="0.221cm" svg:x="12.772cm" svg:y="2.796cm">
          <draw:text-box>
            <text:p text:style-name="P3"><text:span text:style-name="T1">Vara do Trabalho</text:span></text:p>
          </draw:text-box>
        </draw:frame>
        <draw:frame draw:style-name="gr3" draw:text-style-name="P4" draw:layer="layout" svg:width="0.599cm" svg:height="0.221cm" svg:x="15.024cm" svg:y="2.796cm">
          <draw:text-box>
            <text:p text:style-name="P3"><text:span text:style-name="T1">Banco</text:span></text:p>
          </draw:text-box>
        </draw:frame>
        <draw:frame draw:style-name="gr3" draw:text-style-name="P4" draw:layer="layout" svg:width="0.764cm" svg:height="0.221cm" svg:x="16.074cm" svg:y="2.796cm">
          <draw:text-box>
            <text:p text:style-name="P3"><text:span text:style-name="T1">Agência</text:span></text:p>
          </draw:text-box>
        </draw:frame>
        <draw:frame draw:style-name="gr3" draw:text-style-name="P4" draw:layer="layout" svg:width="0.607cm" svg:height="0.221cm" svg:x="18.072cm" svg:y="2.669cm">
          <draw:text-box>
            <text:p text:style-name="P3"><text:span text:style-name="T1">Conta </text:span></text:p>
          </draw:text-box>
        </draw:frame>
        <draw:frame draw:style-name="gr3" draw:text-style-name="P4" draw:layer="layout" svg:width="0.815cm" svg:height="0.221cm" svg:x="17.936cm" svg:y="2.923cm">
          <draw:text-box>
            <text:p text:style-name="P3"><text:span text:style-name="T1">Corrente</text:span></text:p>
          </draw:text-box>
        </draw:frame>
        <draw:frame draw:style-name="gr4" draw:text-style-name="P5" draw:layer="layout" svg:width="0.642cm" svg:height="0.276cm" svg:x="20.07cm" svg:y="2.614cm">
          <draw:text-box>
            <text:p text:style-name="P3"><text:span text:style-name="T2"><text:s/></text:span><text:span text:style-name="T2">Valor</text:span></text:p>
          </draw:text-box>
        </draw:frame>
        <draw:frame draw:style-name="gr4" draw:text-style-name="P5" draw:layer="layout" svg:width="0.544cm" svg:height="0.276cm" svg:x="20.155cm" svg:y="2.919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518cm" svg:height="0.247cm" svg:x="21.611cm" svg:y="2.781cm">
          <draw:text-box>
            <text:p text:style-name="P3"><text:span text:style-name="T3">INSS</text:span></text:p>
          </draw:text-box>
        </draw:frame>
        <draw:frame draw:style-name="gr5" draw:text-style-name="P6" draw:layer="layout" svg:width="0.883cm" svg:height="0.247cm" svg:x="22.695cm" svg:y="2.781cm">
          <draw:text-box>
            <text:p text:style-name="P3"><text:span text:style-name="T3">IR Fonte</text:span></text:p>
          </draw:text-box>
        </draw:frame>
        <draw:frame draw:style-name="gr5" draw:text-style-name="P6" draw:layer="layout" svg:width="0.358cm" svg:height="0.247cm" svg:x="24.202cm" svg:y="2.781cm">
          <draw:text-box>
            <text:p text:style-name="P3"><text:span text:style-name="T3">ISS</text:span></text:p>
          </draw:text-box>
        </draw:frame>
        <draw:frame draw:style-name="gr5" draw:text-style-name="P6" draw:layer="layout" svg:width="0.612cm" svg:height="0.247cm" svg:x="25.395cm" svg:y="2.637cm">
          <draw:text-box>
            <text:p text:style-name="P3"><text:span text:style-name="T3">Valor </text:span></text:p>
          </draw:text-box>
        </draw:frame>
        <draw:frame draw:style-name="gr5" draw:text-style-name="P6" draw:layer="layout" svg:width="0.798cm" svg:height="0.247cm" svg:x="25.268cm" svg:y="2.917cm">
          <draw:text-box>
            <text:p text:style-name="P3"><text:span text:style-name="T3">Líquido</text:span></text:p>
          </draw:text-box>
        </draw:frame>
        <draw:frame draw:style-name="gr3" draw:text-style-name="P4" draw:layer="layout" svg:width="0.194cm" svg:height="0.221cm" svg:x="2.222cm" svg:y="3.464cm">
          <draw:text-box>
            <text:p text:style-name="P3"><text:span text:style-name="T4">1</text:span></text:p>
          </draw:text-box>
        </draw:frame>
        <draw:frame draw:style-name="gr3" draw:text-style-name="P4" draw:layer="layout" svg:width="0.717cm" svg:height="0.221cm" svg:x="3.01cm" svg:y="3.464cm">
          <draw:text-box>
            <text:p text:style-name="P3"><text:span text:style-name="T4">73/2023</text:span></text:p>
          </draw:text-box>
        </draw:frame>
        <draw:frame draw:style-name="gr3" draw:text-style-name="P4" draw:layer="layout" svg:width="1.073cm" svg:height="0.221cm" svg:x="4.661cm" svg:y="3.337cm">
          <draw:text-box>
            <text:p text:style-name="P3"><text:span text:style-name="T4">Insalubrida/ </text:span></text:p>
          </draw:text-box>
        </draw:frame>
        <draw:frame draw:style-name="gr3" draw:text-style-name="P4" draw:layer="layout" svg:width="1.289cm" svg:height="0.221cm" svg:x="4.517cm" svg:y="3.583cm">
          <draw:text-box>
            <text:p text:style-name="P3"><text:span text:style-name="T4">Periculosidade</text:span></text:p>
          </draw:text-box>
        </draw:frame>
        <draw:frame draw:style-name="gr3" draw:text-style-name="P4" draw:layer="layout" svg:width="1.894cm" svg:height="0.221cm" svg:x="6.921cm" svg:y="3.464cm">
          <draw:text-box>
            <text:p text:style-name="P3"><text:span text:style-name="T4">CELSO PIZANESCHI</text:span></text:p>
          </draw:text-box>
        </draw:frame>
        <draw:frame draw:style-name="gr3" draw:text-style-name="P4" draw:layer="layout" svg:width="2.487cm" svg:height="0.221cm" svg:x="9.834cm" svg:y="3.464cm">
          <draw:text-box>
            <text:p text:style-name="P3"><text:span text:style-name="T4">0001178-18.2015.5.06.0017</text:span></text:p>
          </draw:text-box>
        </draw:frame>
        <draw:frame draw:style-name="gr3" draw:text-style-name="P4" draw:layer="layout" svg:width="1.369cm" svg:height="0.221cm" svg:x="12.899cm" svg:y="3.464cm">
          <draw:text-box>
            <text:p text:style-name="P3"><text:span text:style-name="T4">17ª VT RECIFE</text:span></text:p>
          </draw:text-box>
        </draw:frame>
        <draw:frame draw:style-name="gr3" draw:text-style-name="P4" draw:layer="layout" svg:width="0.332cm" svg:height="0.221cm" svg:x="15.168cm" svg:y="3.464cm">
          <draw:text-box>
            <text:p text:style-name="P3"><text:span text:style-name="T4">001</text:span></text:p>
          </draw:text-box>
        </draw:frame>
        <draw:frame draw:style-name="gr3" draw:text-style-name="P4" draw:layer="layout" svg:width="0.442cm" svg:height="0.221cm" svg:x="16.361cm" svg:y="3.464cm">
          <draw:text-box>
            <text:p text:style-name="P3"><text:span text:style-name="T4">4043</text:span></text:p>
          </draw:text-box>
        </draw:frame>
        <draw:frame draw:style-name="gr3" draw:text-style-name="P4" draw:layer="layout" svg:width="0.836cm" svg:height="0.221cm" svg:x="17.928cm" svg:y="3.464cm">
          <draw:text-box>
            <text:p text:style-name="P3"><text:span text:style-name="T4">170296-3</text:span></text:p>
          </draw:text-box>
        </draw:frame>
        <draw:frame draw:style-name="gr5" draw:text-style-name="P6" draw:layer="layout" svg:width="1.568cm" svg:height="0.247cm" svg:x="19.647cm" svg:y="3.45cm">
          <draw:text-box>
            <text:p text:style-name="P3"><text:span text:style-name="T5"><text:s text:c="11"/></text:span><text:span text:style-name="T5">1.000,00 </text:span></text:p>
          </draw:text-box>
        </draw:frame>
        <draw:frame draw:style-name="gr5" draw:text-style-name="P6" draw:layer="layout" svg:width="0.675cm" svg:height="0.247cm" svg:x="21.543cm" svg:y="3.45cm">
          <draw:text-box>
            <text:p text:style-name="P3"><text:span text:style-name="T5">110,00</text:span></text:p>
          </draw:text-box>
        </draw:frame>
        <draw:frame draw:style-name="gr5" draw:text-style-name="P6" draw:layer="layout" svg:width="0.43cm" svg:height="0.247cm" svg:x="22.932cm" svg:y="3.45cm">
          <draw:text-box>
            <text:p text:style-name="P3"><text:span text:style-name="T5">9,00</text:span></text:p>
          </draw:text-box>
        </draw:frame>
        <draw:frame draw:style-name="gr5" draw:text-style-name="P6" draw:layer="layout" svg:width="0.43cm" svg:height="0.247cm" svg:x="24.168cm" svg:y="3.45cm">
          <draw:text-box>
            <text:p text:style-name="P3"><text:span text:style-name="T5">0,00</text:span></text:p>
          </draw:text-box>
        </draw:frame>
        <draw:frame draw:style-name="gr5" draw:text-style-name="P6" draw:layer="layout" svg:width="0.675cm" svg:height="0.247cm" svg:x="25.345cm" svg:y="3.45cm">
          <draw:text-box>
            <text:p text:style-name="P3"><text:span text:style-name="T5">881,00</text:span></text:p>
          </draw:text-box>
        </draw:frame>
        <draw:frame draw:style-name="gr3" draw:text-style-name="P4" draw:layer="layout" svg:width="0.194cm" svg:height="0.221cm" svg:x="2.222cm" svg:y="3.998cm">
          <draw:text-box>
            <text:p text:style-name="P3"><text:span text:style-name="T4">2</text:span></text:p>
          </draw:text-box>
        </draw:frame>
        <draw:frame draw:style-name="gr3" draw:text-style-name="P4" draw:layer="layout" svg:width="0.717cm" svg:height="0.221cm" svg:x="3.01cm" svg:y="3.998cm">
          <draw:text-box>
            <text:p text:style-name="P3"><text:span text:style-name="T4">72/2023</text:span></text:p>
          </draw:text-box>
        </draw:frame>
        <draw:frame draw:style-name="gr3" draw:text-style-name="P4" draw:layer="layout" svg:width="1.073cm" svg:height="0.221cm" svg:x="4.661cm" svg:y="3.871cm">
          <draw:text-box>
            <text:p text:style-name="P3"><text:span text:style-name="T4">Insalubrida/ </text:span></text:p>
          </draw:text-box>
        </draw:frame>
        <draw:frame draw:style-name="gr3" draw:text-style-name="P4" draw:layer="layout" svg:width="1.289cm" svg:height="0.221cm" svg:x="4.517cm" svg:y="4.116cm">
          <draw:text-box>
            <text:p text:style-name="P3"><text:span text:style-name="T4">Periculosidade</text:span></text:p>
          </draw:text-box>
        </draw:frame>
        <draw:frame draw:style-name="gr3" draw:text-style-name="P4" draw:layer="layout" svg:width="1.894cm" svg:height="0.221cm" svg:x="6.921cm" svg:y="3.998cm">
          <draw:text-box>
            <text:p text:style-name="P3"><text:span text:style-name="T4">CELSO PIZANESCHI</text:span></text:p>
          </draw:text-box>
        </draw:frame>
        <draw:frame draw:style-name="gr3" draw:text-style-name="P4" draw:layer="layout" svg:width="2.487cm" svg:height="0.221cm" svg:x="9.834cm" svg:y="3.998cm">
          <draw:text-box>
            <text:p text:style-name="P3"><text:span text:style-name="T4">0000063-25.2016.5.06.0017</text:span></text:p>
          </draw:text-box>
        </draw:frame>
        <draw:frame draw:style-name="gr3" draw:text-style-name="P4" draw:layer="layout" svg:width="1.369cm" svg:height="0.221cm" svg:x="12.899cm" svg:y="3.998cm">
          <draw:text-box>
            <text:p text:style-name="P3"><text:span text:style-name="T4">17ª VT RECIFE</text:span></text:p>
          </draw:text-box>
        </draw:frame>
        <draw:frame draw:style-name="gr3" draw:text-style-name="P4" draw:layer="layout" svg:width="0.332cm" svg:height="0.221cm" svg:x="15.168cm" svg:y="3.998cm">
          <draw:text-box>
            <text:p text:style-name="P3"><text:span text:style-name="T4">001</text:span></text:p>
          </draw:text-box>
        </draw:frame>
        <draw:frame draw:style-name="gr3" draw:text-style-name="P4" draw:layer="layout" svg:width="0.442cm" svg:height="0.221cm" svg:x="16.361cm" svg:y="3.998cm">
          <draw:text-box>
            <text:p text:style-name="P3"><text:span text:style-name="T4">4043</text:span></text:p>
          </draw:text-box>
        </draw:frame>
        <draw:frame draw:style-name="gr3" draw:text-style-name="P4" draw:layer="layout" svg:width="0.836cm" svg:height="0.221cm" svg:x="17.928cm" svg:y="3.998cm">
          <draw:text-box>
            <text:p text:style-name="P3"><text:span text:style-name="T4">170296-3</text:span></text:p>
          </draw:text-box>
        </draw:frame>
        <draw:frame draw:style-name="gr5" draw:text-style-name="P6" draw:layer="layout" svg:width="1.568cm" svg:height="0.247cm" svg:x="19.647cm" svg:y="3.983cm">
          <draw:text-box>
            <text:p text:style-name="P3"><text:span text:style-name="T5"><text:s text:c="11"/></text:span><text:span text:style-name="T5">1.000,00 </text:span></text:p>
          </draw:text-box>
        </draw:frame>
        <draw:frame draw:style-name="gr5" draw:text-style-name="P6" draw:layer="layout" svg:width="0.675cm" svg:height="0.247cm" svg:x="21.543cm" svg:y="3.983cm">
          <draw:text-box>
            <text:p text:style-name="P3"><text:span text:style-name="T5">110,00</text:span></text:p>
          </draw:text-box>
        </draw:frame>
        <draw:frame draw:style-name="gr5" draw:text-style-name="P6" draw:layer="layout" svg:width="0.43cm" svg:height="0.247cm" svg:x="22.932cm" svg:y="3.983cm">
          <draw:text-box>
            <text:p text:style-name="P3"><text:span text:style-name="T5">9,00</text:span></text:p>
          </draw:text-box>
        </draw:frame>
        <draw:frame draw:style-name="gr5" draw:text-style-name="P6" draw:layer="layout" svg:width="0.43cm" svg:height="0.247cm" svg:x="24.168cm" svg:y="3.983cm">
          <draw:text-box>
            <text:p text:style-name="P3"><text:span text:style-name="T5">0,00</text:span></text:p>
          </draw:text-box>
        </draw:frame>
        <draw:frame draw:style-name="gr5" draw:text-style-name="P6" draw:layer="layout" svg:width="0.675cm" svg:height="0.247cm" svg:x="25.345cm" svg:y="3.983cm">
          <draw:text-box>
            <text:p text:style-name="P3"><text:span text:style-name="T5">881,00</text:span></text:p>
          </draw:text-box>
        </draw:frame>
        <draw:frame draw:style-name="gr3" draw:text-style-name="P4" draw:layer="layout" svg:width="0.194cm" svg:height="0.221cm" svg:x="2.222cm" svg:y="4.531cm">
          <draw:text-box>
            <text:p text:style-name="P3"><text:span text:style-name="T4">3</text:span></text:p>
          </draw:text-box>
        </draw:frame>
        <draw:frame draw:style-name="gr3" draw:text-style-name="P4" draw:layer="layout" svg:width="0.717cm" svg:height="0.221cm" svg:x="3.01cm" svg:y="4.531cm">
          <draw:text-box>
            <text:p text:style-name="P3"><text:span text:style-name="T4">66/2023</text:span></text:p>
          </draw:text-box>
        </draw:frame>
        <draw:frame draw:style-name="gr3" draw:text-style-name="P4" draw:layer="layout" svg:width="1.073cm" svg:height="0.221cm" svg:x="4.661cm" svg:y="4.404cm">
          <draw:text-box>
            <text:p text:style-name="P3"><text:span text:style-name="T4">Insalubrida/ </text:span></text:p>
          </draw:text-box>
        </draw:frame>
        <draw:frame draw:style-name="gr3" draw:text-style-name="P4" draw:layer="layout" svg:width="1.289cm" svg:height="0.221cm" svg:x="4.517cm" svg:y="4.65cm">
          <draw:text-box>
            <text:p text:style-name="P3"><text:span text:style-name="T4">Periculosidade</text:span></text:p>
          </draw:text-box>
        </draw:frame>
        <draw:frame draw:style-name="gr3" draw:text-style-name="P4" draw:layer="layout" svg:width="1.894cm" svg:height="0.221cm" svg:x="6.921cm" svg:y="4.531cm">
          <draw:text-box>
            <text:p text:style-name="P3"><text:span text:style-name="T4">CELSO PIZANESCHI</text:span></text:p>
          </draw:text-box>
        </draw:frame>
        <draw:frame draw:style-name="gr3" draw:text-style-name="P4" draw:layer="layout" svg:width="2.487cm" svg:height="0.221cm" svg:x="9.834cm" svg:y="4.531cm">
          <draw:text-box>
            <text:p text:style-name="P3"><text:span text:style-name="T4">0010096-79.2013.5.06.0017</text:span></text:p>
          </draw:text-box>
        </draw:frame>
        <draw:frame draw:style-name="gr3" draw:text-style-name="P4" draw:layer="layout" svg:width="1.369cm" svg:height="0.221cm" svg:x="12.899cm" svg:y="4.531cm">
          <draw:text-box>
            <text:p text:style-name="P3"><text:span text:style-name="T4">17ª VT RECIFE</text:span></text:p>
          </draw:text-box>
        </draw:frame>
        <draw:frame draw:style-name="gr3" draw:text-style-name="P4" draw:layer="layout" svg:width="0.332cm" svg:height="0.221cm" svg:x="15.168cm" svg:y="4.531cm">
          <draw:text-box>
            <text:p text:style-name="P3"><text:span text:style-name="T4">001</text:span></text:p>
          </draw:text-box>
        </draw:frame>
        <draw:frame draw:style-name="gr3" draw:text-style-name="P4" draw:layer="layout" svg:width="0.442cm" svg:height="0.221cm" svg:x="16.361cm" svg:y="4.531cm">
          <draw:text-box>
            <text:p text:style-name="P3"><text:span text:style-name="T4">4043</text:span></text:p>
          </draw:text-box>
        </draw:frame>
        <draw:frame draw:style-name="gr3" draw:text-style-name="P4" draw:layer="layout" svg:width="0.836cm" svg:height="0.221cm" svg:x="17.928cm" svg:y="4.531cm">
          <draw:text-box>
            <text:p text:style-name="P3"><text:span text:style-name="T4">170296-3</text:span></text:p>
          </draw:text-box>
        </draw:frame>
        <draw:frame draw:style-name="gr5" draw:text-style-name="P6" draw:layer="layout" svg:width="1.568cm" svg:height="0.247cm" svg:x="19.647cm" svg:y="4.517cm">
          <draw:text-box>
            <text:p text:style-name="P3"><text:span text:style-name="T5"><text:s text:c="11"/></text:span><text:span text:style-name="T5">1.000,00 </text:span></text:p>
          </draw:text-box>
        </draw:frame>
        <draw:frame draw:style-name="gr5" draw:text-style-name="P6" draw:layer="layout" svg:width="0.675cm" svg:height="0.247cm" svg:x="21.543cm" svg:y="4.517cm">
          <draw:text-box>
            <text:p text:style-name="P3"><text:span text:style-name="T5">110,00</text:span></text:p>
          </draw:text-box>
        </draw:frame>
        <draw:frame draw:style-name="gr5" draw:text-style-name="P6" draw:layer="layout" svg:width="0.43cm" svg:height="0.247cm" svg:x="22.932cm" svg:y="4.517cm">
          <draw:text-box>
            <text:p text:style-name="P3"><text:span text:style-name="T5">9,00</text:span></text:p>
          </draw:text-box>
        </draw:frame>
        <draw:frame draw:style-name="gr5" draw:text-style-name="P6" draw:layer="layout" svg:width="0.43cm" svg:height="0.247cm" svg:x="24.168cm" svg:y="4.517cm">
          <draw:text-box>
            <text:p text:style-name="P3"><text:span text:style-name="T5">0,00</text:span></text:p>
          </draw:text-box>
        </draw:frame>
        <draw:frame draw:style-name="gr5" draw:text-style-name="P6" draw:layer="layout" svg:width="0.675cm" svg:height="0.247cm" svg:x="25.345cm" svg:y="4.517cm">
          <draw:text-box>
            <text:p text:style-name="P3"><text:span text:style-name="T5">881,00</text:span></text:p>
          </draw:text-box>
        </draw:frame>
        <draw:frame draw:style-name="gr4" draw:text-style-name="P5" draw:layer="layout" svg:width="0.815cm" svg:height="0.276cm" svg:x="17.953cm" svg:y="4.883cm">
          <draw:text-box>
            <text:p text:style-name="P3"><text:span text:style-name="T6">TOTAL</text:span></text:p>
          </draw:text-box>
        </draw:frame>
        <draw:frame draw:style-name="gr4" draw:text-style-name="P5" draw:layer="layout" svg:width="0.95cm" svg:height="0.276cm" svg:x="20.138cm" svg:y="4.883cm">
          <draw:text-box>
            <text:p text:style-name="P3"><text:span text:style-name="T6">3.000,00</text:span></text:p>
          </draw:text-box>
        </draw:frame>
        <draw:frame draw:style-name="gr4" draw:text-style-name="P5" draw:layer="layout" svg:width="0.476cm" svg:height="0.276cm" svg:x="19.723cm" svg:y="4.883cm">
          <draw:text-box>
            <text:p text:style-name="P3"><text:span text:style-name="T6"><text:s text:c="7"/></text:span></text:p>
          </draw:text-box>
        </draw:frame>
        <draw:frame draw:style-name="gr4" draw:text-style-name="P5" draw:layer="layout" svg:width="0.747cm" svg:height="0.276cm" svg:x="21.738cm" svg:y="4.883cm">
          <draw:text-box>
            <text:p text:style-name="P3"><text:span text:style-name="T6">330,00</text:span></text:p>
          </draw:text-box>
        </draw:frame>
        <draw:frame draw:style-name="gr4" draw:text-style-name="P5" draw:layer="layout" svg:width="0.612cm" svg:height="0.276cm" svg:x="22.847cm" svg:y="4.883cm">
          <draw:text-box>
            <text:p text:style-name="P3"><text:span text:style-name="T6">27,00</text:span></text:p>
          </draw:text-box>
        </draw:frame>
        <draw:frame draw:style-name="gr4" draw:text-style-name="P5" draw:layer="layout" svg:width="0.476cm" svg:height="0.276cm" svg:x="24.151cm" svg:y="4.883cm">
          <draw:text-box>
            <text:p text:style-name="P3"><text:span text:style-name="T6">0,00</text:span></text:p>
          </draw:text-box>
        </draw:frame>
        <draw:frame draw:style-name="gr4" draw:text-style-name="P5" draw:layer="layout" svg:width="0.95cm" svg:height="0.276cm" svg:x="25.209cm" svg:y="4.883cm">
          <draw:text-box>
            <text:p text:style-name="P3"><text:span text:style-name="T6">2.643,00</text:span></text:p>
          </draw:text-box>
        </draw:frame>
        <draw:frame draw:style-name="gr4" draw:text-style-name="P5" draw:layer="layout" svg:width="2.009cm" svg:height="0.276cm" svg:x="17.378cm" svg:y="5.146cm">
          <draw:text-box>
            <text:p text:style-name="P3"><text:span text:style-name="T6">INSS PATRONAL</text:span></text:p>
          </draw:text-box>
        </draw:frame>
        <draw:frame draw:style-name="gr4" draw:text-style-name="P5" draw:layer="layout" svg:width="0.747cm" svg:height="0.276cm" svg:x="20.341cm" svg:y="5.146cm">
          <draw:text-box>
            <text:p text:style-name="P3"><text:span text:style-name="T7">600,00</text:span></text:p>
          </draw:text-box>
        </draw:frame>
        <draw:polygon draw:style-name="gr6" draw:text-style-name="P7" draw:layer="layout" svg:width="0.034cm" svg:height="0.83cm" svg:x="1.993cm" svg:y="2.48cm" svg:viewBox="0 0 35 831" draw:points="0,0 0,831 35,831 35,0">
          <text:p/>
        </draw:polygon>
        <draw:polygon draw:style-name="gr6" draw:text-style-name="P7" draw:layer="layout" svg:width="0.017cm" svg:height="0.779cm" svg:x="2.526cm" svg:y="2.514cm" svg:viewBox="0 0 18 780" draw:points="0,0 0,780 18,780 18,0">
          <text:p/>
        </draw:polygon>
        <draw:polygon draw:style-name="gr6" draw:text-style-name="P7" draw:layer="layout" svg:width="0.017cm" svg:height="0.779cm" svg:x="4.194cm" svg:y="2.514cm" svg:viewBox="0 0 18 780" draw:points="0,0 0,780 18,780 18,0">
          <text:p/>
        </draw:polygon>
        <draw:polygon draw:style-name="gr6" draw:text-style-name="P7" draw:layer="layout" svg:width="0.017cm" svg:height="0.779cm" svg:x="6.091cm" svg:y="2.514cm" svg:viewBox="0 0 18 780" draw:points="0,0 0,780 18,780 18,0">
          <text:p/>
        </draw:polygon>
        <draw:polygon draw:style-name="gr6" draw:text-style-name="P7" draw:layer="layout" svg:width="0.017cm" svg:height="0.779cm" svg:x="9.613cm" svg:y="2.514cm" svg:viewBox="0 0 18 780" draw:points="0,0 0,780 18,780 18,0">
          <text:p/>
        </draw:polygon>
        <draw:polygon draw:style-name="gr6" draw:text-style-name="P7" draw:layer="layout" svg:width="0.017cm" svg:height="0.779cm" svg:x="12.517cm" svg:y="2.514cm" svg:viewBox="0 0 18 780" draw:points="0,0 0,780 18,780 18,0">
          <text:p/>
        </draw:polygon>
        <draw:polygon draw:style-name="gr6" draw:text-style-name="P7" draw:layer="layout" svg:width="0.017cm" svg:height="0.779cm" svg:x="14.625cm" svg:y="2.514cm" svg:viewBox="0 0 18 780" draw:points="0,0 0,780 18,780 18,0">
          <text:p/>
        </draw:polygon>
        <draw:polygon draw:style-name="gr6" draw:text-style-name="P7" draw:layer="layout" svg:width="0.017cm" svg:height="0.779cm" svg:x="16.022cm" svg:y="2.514cm" svg:viewBox="0 0 18 780" draw:points="0,0 0,780 18,780 18,0">
          <text:p/>
        </draw:polygon>
        <draw:polygon draw:style-name="gr6" draw:text-style-name="P7" draw:layer="layout" svg:width="0.017cm" svg:height="0.779cm" svg:x="17.123cm" svg:y="2.514cm" svg:viewBox="0 0 18 780" draw:points="0,0 0,780 18,780 18,0">
          <text:p/>
        </draw:polygon>
        <draw:polygon draw:style-name="gr6" draw:text-style-name="P7" draw:layer="layout" svg:width="0.017cm" svg:height="0.779cm" svg:x="19.561cm" svg:y="2.514cm" svg:viewBox="0 0 18 780" draw:points="0,0 0,780 18,780 18,0">
          <text:p/>
        </draw:polygon>
        <draw:polygon draw:style-name="gr6" draw:text-style-name="P7" draw:layer="layout" svg:width="0.017cm" svg:height="0.779cm" svg:x="21.204cm" svg:y="2.514cm" svg:viewBox="0 0 18 780" draw:points="0,0 0,780 18,780 18,0">
          <text:p/>
        </draw:polygon>
        <draw:polygon draw:style-name="gr6" draw:text-style-name="P7" draw:layer="layout" svg:width="0.017cm" svg:height="0.779cm" svg:x="22.516cm" svg:y="2.514cm" svg:viewBox="0 0 18 780" draw:points="0,0 0,780 18,780 18,0">
          <text:p/>
        </draw:polygon>
        <draw:polygon draw:style-name="gr6" draw:text-style-name="P7" draw:layer="layout" svg:width="0.017cm" svg:height="0.779cm" svg:x="23.752cm" svg:y="2.514cm" svg:viewBox="0 0 18 780" draw:points="0,0 0,780 18,780 18,0">
          <text:p/>
        </draw:polygon>
        <draw:polygon draw:style-name="gr6" draw:text-style-name="P7" draw:layer="layout" svg:width="0.016cm" svg:height="0.779cm" svg:x="24.989cm" svg:y="2.514cm" svg:viewBox="0 0 17 780" draw:points="0,0 0,780 17,780 17,0">
          <text:p/>
        </draw:polygon>
        <draw:polygon draw:style-name="gr6" draw:text-style-name="P7" draw:layer="layout" svg:width="0.034cm" svg:height="0.796cm" svg:x="26.335cm" svg:y="2.514cm" svg:viewBox="0 0 35 797" draw:points="0,0 0,797 35,797 35,0">
          <text:p/>
        </draw:polygon>
        <draw:polygon draw:style-name="gr6" draw:text-style-name="P7" draw:layer="layout" svg:width="0.017cm" svg:height="1.6cm" svg:x="2.526cm" svg:y="3.31cm" svg:viewBox="0 0 18 1601" draw:points="0,0 0,1601 18,1601 18,0">
          <text:p/>
        </draw:polygon>
        <draw:polygon draw:style-name="gr6" draw:text-style-name="P7" draw:layer="layout" svg:width="0.017cm" svg:height="1.6cm" svg:x="4.194cm" svg:y="3.31cm" svg:viewBox="0 0 18 1601" draw:points="0,0 0,1601 18,1601 18,0">
          <text:p/>
        </draw:polygon>
        <draw:polygon draw:style-name="gr6" draw:text-style-name="P7" draw:layer="layout" svg:width="0.017cm" svg:height="1.6cm" svg:x="6.091cm" svg:y="3.31cm" svg:viewBox="0 0 18 1601" draw:points="0,0 0,1601 18,1601 18,0">
          <text:p/>
        </draw:polygon>
        <draw:polygon draw:style-name="gr6" draw:text-style-name="P7" draw:layer="layout" svg:width="0.017cm" svg:height="1.6cm" svg:x="9.613cm" svg:y="3.31cm" svg:viewBox="0 0 18 1601" draw:points="0,0 0,1601 18,1601 18,0">
          <text:p/>
        </draw:polygon>
        <draw:polygon draw:style-name="gr6" draw:text-style-name="P7" draw:layer="layout" svg:width="0.017cm" svg:height="1.6cm" svg:x="12.517cm" svg:y="3.31cm" svg:viewBox="0 0 18 1601" draw:points="0,0 0,1601 18,1601 18,0">
          <text:p/>
        </draw:polygon>
        <draw:polygon draw:style-name="gr6" draw:text-style-name="P7" draw:layer="layout" svg:width="0.017cm" svg:height="1.6cm" svg:x="14.625cm" svg:y="3.31cm" svg:viewBox="0 0 18 1601" draw:points="0,0 0,1601 18,1601 18,0">
          <text:p/>
        </draw:polygon>
        <draw:polygon draw:style-name="gr6" draw:text-style-name="P7" draw:layer="layout" svg:width="0.017cm" svg:height="1.6cm" svg:x="16.022cm" svg:y="3.31cm" svg:viewBox="0 0 18 1601" draw:points="0,0 0,1601 18,1601 18,0">
          <text:p/>
        </draw:polygon>
        <draw:polygon draw:style-name="gr6" draw:text-style-name="P7" draw:layer="layout" svg:width="0.017cm" svg:height="1.6cm" svg:x="17.123cm" svg:y="3.31cm" svg:viewBox="0 0 18 1601" draw:points="0,0 0,1601 18,1601 18,0">
          <text:p/>
        </draw:polygon>
        <draw:polygon draw:style-name="gr6" draw:text-style-name="P7" draw:layer="layout" svg:width="0.017cm" svg:height="1.6cm" svg:x="19.561cm" svg:y="3.31cm" svg:viewBox="0 0 18 1601" draw:points="0,0 0,1601 18,1601 18,0">
          <text:p/>
        </draw:polygon>
        <draw:polygon draw:style-name="gr6" draw:text-style-name="P7" draw:layer="layout" svg:width="0.017cm" svg:height="1.6cm" svg:x="21.204cm" svg:y="3.31cm" svg:viewBox="0 0 18 1601" draw:points="0,0 0,1601 18,1601 18,0">
          <text:p/>
        </draw:polygon>
        <draw:polygon draw:style-name="gr6" draw:text-style-name="P7" draw:layer="layout" svg:width="0.017cm" svg:height="1.6cm" svg:x="22.516cm" svg:y="3.31cm" svg:viewBox="0 0 18 1601" draw:points="0,0 0,1601 18,1601 18,0">
          <text:p/>
        </draw:polygon>
        <draw:polygon draw:style-name="gr6" draw:text-style-name="P7" draw:layer="layout" svg:width="0.017cm" svg:height="1.6cm" svg:x="23.752cm" svg:y="3.31cm" svg:viewBox="0 0 18 1601" draw:points="0,0 0,1601 18,1601 18,0">
          <text:p/>
        </draw:polygon>
        <draw:polygon draw:style-name="gr6" draw:text-style-name="P7" draw:layer="layout" svg:width="0.016cm" svg:height="1.6cm" svg:x="24.989cm" svg:y="3.31cm" svg:viewBox="0 0 17 1601" draw:points="0,0 0,1601 17,1601 17,0">
          <text:p/>
        </draw:polygon>
        <draw:polygon draw:style-name="gr6" draw:text-style-name="P7" draw:layer="layout" svg:width="0.018cm" svg:height="1.583cm" svg:x="26.343cm" svg:y="3.31cm" svg:viewBox="0 0 19 1584" draw:points="0,0 0,1584 19,1584 19,0">
          <text:p/>
        </draw:polygon>
        <draw:polygon draw:style-name="gr6" draw:text-style-name="P7" draw:layer="layout" svg:width="0.508cm" svg:height="0.017cm" svg:x="2.018cm" svg:y="5.156cm" svg:viewBox="0 0 509 18" draw:points="0,0 0,18 509,18 509,0">
          <text:p/>
        </draw:polygon>
        <draw:polygon draw:style-name="gr6" draw:text-style-name="P7" draw:layer="layout" svg:width="0.508cm" svg:height="0.017cm" svg:x="2.018cm" svg:y="5.418cm" svg:viewBox="0 0 509 18" draw:points="0,0 0,18 509,18 509,0">
          <text:p/>
        </draw:polygon>
        <draw:polygon draw:style-name="gr6" draw:text-style-name="P7" draw:layer="layout" svg:width="0.016cm" svg:height="2.125cm" svg:x="2.002cm" svg:y="3.31cm" svg:viewBox="0 0 17 2126" draw:points="0,0 0,2126 17,2126 17,0">
          <text:p/>
        </draw:polygon>
        <draw:polygon draw:style-name="gr6" draw:text-style-name="P7" draw:layer="layout" svg:width="0.017cm" svg:height="0.508cm" svg:x="2.526cm" svg:y="4.91cm" svg:viewBox="0 0 18 509" draw:points="0,0 0,509 18,509 18,0">
          <text:p/>
        </draw:polygon>
        <draw:polygon draw:style-name="gr6" draw:text-style-name="P7" draw:layer="layout" svg:width="0.017cm" svg:height="0.525cm" svg:x="4.194cm" svg:y="4.91cm" svg:viewBox="0 0 18 526" draw:points="0,0 0,526 18,526 18,0">
          <text:p/>
        </draw:polygon>
        <draw:polygon draw:style-name="gr6" draw:text-style-name="P7" draw:layer="layout" svg:width="0.017cm" svg:height="0.525cm" svg:x="6.091cm" svg:y="4.91cm" svg:viewBox="0 0 18 526" draw:points="0,0 0,526 18,526 18,0">
          <text:p/>
        </draw:polygon>
        <draw:polygon draw:style-name="gr6" draw:text-style-name="P7" draw:layer="layout" svg:width="0.017cm" svg:height="0.525cm" svg:x="9.613cm" svg:y="4.91cm" svg:viewBox="0 0 18 526" draw:points="0,0 0,526 18,526 18,0">
          <text:p/>
        </draw:polygon>
        <draw:polygon draw:style-name="gr6" draw:text-style-name="P7" draw:layer="layout" svg:width="0.017cm" svg:height="0.525cm" svg:x="12.517cm" svg:y="4.91cm" svg:viewBox="0 0 18 526" draw:points="0,0 0,526 18,526 18,0">
          <text:p/>
        </draw:polygon>
        <draw:polygon draw:style-name="gr6" draw:text-style-name="P7" draw:layer="layout" svg:width="0.017cm" svg:height="0.525cm" svg:x="14.625cm" svg:y="4.91cm" svg:viewBox="0 0 18 526" draw:points="0,0 0,526 18,526 18,0">
          <text:p/>
        </draw:polygon>
        <draw:polygon draw:style-name="gr6" draw:text-style-name="P7" draw:layer="layout" svg:width="0.017cm" svg:height="0.525cm" svg:x="16.022cm" svg:y="4.91cm" svg:viewBox="0 0 18 526" draw:points="0,0 0,526 18,526 18,0">
          <text:p/>
        </draw:polygon>
        <draw:polygon draw:style-name="gr6" draw:text-style-name="P7" draw:layer="layout" svg:width="0.017cm" svg:height="0.525cm" svg:x="17.123cm" svg:y="4.91cm" svg:viewBox="0 0 18 526" draw:points="0,0 0,526 18,526 18,0">
          <text:p/>
        </draw:polygon>
        <draw:polygon draw:style-name="gr6" draw:text-style-name="P7" draw:layer="layout" svg:width="0.017cm" svg:height="0.525cm" svg:x="19.561cm" svg:y="4.91cm" svg:viewBox="0 0 18 526" draw:points="0,0 0,526 18,526 18,0">
          <text:p/>
        </draw:polygon>
        <draw:polygon draw:style-name="gr6" draw:text-style-name="P7" draw:layer="layout" svg:width="0.017cm" svg:height="0.525cm" svg:x="21.204cm" svg:y="4.91cm" svg:viewBox="0 0 18 526" draw:points="0,0 0,526 18,526 18,0">
          <text:p/>
        </draw:polygon>
        <draw:polygon draw:style-name="gr6" draw:text-style-name="P7" draw:layer="layout" svg:width="0.017cm" svg:height="0.525cm" svg:x="22.516cm" svg:y="4.91cm" svg:viewBox="0 0 18 526" draw:points="0,0 0,526 18,526 18,0">
          <text:p/>
        </draw:polygon>
        <draw:polygon draw:style-name="gr6" draw:text-style-name="P7" draw:layer="layout" svg:width="0.017cm" svg:height="0.525cm" svg:x="23.752cm" svg:y="4.91cm" svg:viewBox="0 0 18 526" draw:points="0,0 0,526 18,526 18,0">
          <text:p/>
        </draw:polygon>
        <draw:polygon draw:style-name="gr6" draw:text-style-name="P7" draw:layer="layout" svg:width="0.016cm" svg:height="0.525cm" svg:x="24.989cm" svg:y="4.91cm" svg:viewBox="0 0 17 526" draw:points="0,0 0,526 17,526 17,0">
          <text:p/>
        </draw:polygon>
        <draw:polygon draw:style-name="gr6" draw:text-style-name="P7" draw:layer="layout" svg:width="0.018cm" svg:height="0.542cm" svg:x="26.343cm" svg:y="4.893cm" svg:viewBox="0 0 19 543" draw:points="0,0 0,543 19,543 19,0">
          <text:p/>
        </draw:polygon>
        <draw:polygon draw:style-name="gr6" draw:text-style-name="P7" draw:layer="layout" svg:width="24.342cm" svg:height="0.034cm" svg:x="2.027cm" svg:y="2.48cm" svg:viewBox="0 0 24343 35" draw:points="0,0 0,35 24343,35 24343,0">
          <text:p/>
        </draw:polygon>
        <draw:polygon draw:style-name="gr6" draw:text-style-name="P7" draw:layer="layout" svg:width="24.308cm" svg:height="0.017cm" svg:x="2.027cm" svg:y="3.293cm" svg:viewBox="0 0 24309 18" draw:points="0,0 0,18 24309,18 24309,0">
          <text:p/>
        </draw:polygon>
        <draw:polygon draw:style-name="gr6" draw:text-style-name="P7" draw:layer="layout" svg:width="24.342cm" svg:height="0.017cm" svg:x="2.018cm" svg:y="3.826cm" svg:viewBox="0 0 24343 18" draw:points="0,0 0,18 24343,18 24343,0">
          <text:p/>
        </draw:polygon>
        <draw:polygon draw:style-name="gr6" draw:text-style-name="P7" draw:layer="layout" svg:width="24.342cm" svg:height="0.017cm" svg:x="2.018cm" svg:y="4.36cm" svg:viewBox="0 0 24343 18" draw:points="0,0 0,18 24343,18 24343,0">
          <text:p/>
        </draw:polygon>
        <draw:polygon draw:style-name="gr6" draw:text-style-name="P7" draw:layer="layout" svg:width="24.325cm" svg:height="0.017cm" svg:x="2.018cm" svg:y="4.893cm" svg:viewBox="0 0 24326 18" draw:points="0,0 0,18 24326,18 24326,0">
          <text:p/>
        </draw:polygon>
        <draw:polygon draw:style-name="gr6" draw:text-style-name="P7" draw:layer="layout" svg:width="23.817cm" svg:height="0.017cm" svg:x="2.543cm" svg:y="5.156cm" svg:viewBox="0 0 23818 18" draw:points="0,0 0,18 23818,18 23818,0">
          <text:p/>
        </draw:polygon>
        <draw:polygon draw:style-name="gr6" draw:text-style-name="P7" draw:layer="layout" svg:width="23.834cm" svg:height="0.017cm" svg:x="2.526cm" svg:y="5.418cm" svg:viewBox="0 0 23835 18" draw:points="0,0 0,18 23835,18 23835,0">
          <text:p/>
        </draw:polygon>
        <draw:frame draw:style-name="gr4" draw:text-style-name="P5" draw:layer="layout" svg:width="0.679cm" svg:height="0.276cm" svg:x="19.723cm" svg:y="5.146cm">
          <draw:text-box>
            <text:p text:style-name="P3"><text:span text:style-name="T7"><text:s text:c="10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5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1"/>
    <meta:generator>LibreOffice/6.0.0.3$Windows_X86_64 LibreOffice_project/64a0f66915f38c6217de274f0aa8e15618924765</meta:generator>
  </office:meta>
</office:document-meta>
</file>