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9900"/>
    </style:style>
    <style:style style:name="gr2" style:family="graphic" style:parent-style-name="standard">
      <style:graphic-properties draw:stroke="none" draw:fill="solid" draw:fill-color="#ffcc99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45cm" fo:min-width="0.245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194cm" fo:min-width="0.194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19cm" fo:min-width="0.219cm" fo:padding-top="0cm" fo:padding-bottom="0cm" fo:padding-left="0cm" fo:padding-right="0cm"/>
    </style:style>
    <style:style style:name="gr6" style:family="graphic" style:parent-style-name="standard">
      <style:graphic-properties draw:stroke="none" draw:fill="solid" draw:fill-color="#000000"/>
    </style:style>
    <style:style style:name="P1" style:family="paragraph">
      <loext:graphic-properties draw:fill="solid" draw:fill-color="#ff9900"/>
    </style:style>
    <style:style style:name="P2" style:family="paragraph">
      <loext:graphic-properties draw:fill="solid" draw:fill-color="#ffcc99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7pt" style:font-size-asian="7pt" style:font-size-complex="7pt"/>
    </style:style>
    <style:style style:name="P5" style:family="paragraph">
      <loext:graphic-properties draw:fill="none"/>
      <style:text-properties fo:font-size="5.5pt" style:font-size-asian="5.5pt" style:font-size-complex="5.5pt"/>
    </style:style>
    <style:style style:name="P6" style:family="paragraph">
      <loext:graphic-properties draw:fill="none"/>
      <style:text-properties fo:font-size="6.30000019073486pt" style:font-size-asian="6.30000019073486pt" style:font-size-complex="6.30000019073486pt"/>
    </style:style>
    <style:style style:name="P7" style:family="paragraph">
      <loext:graphic-properties draw:fill="solid" draw:fill-color="#000000"/>
    </style:style>
    <style:style style:name="T1" style:family="text">
      <style:text-properties fo:color="#000000" style:font-name="Helvetica" fo:font-size="7pt" fo:font-weight="bold" style:font-size-asian="7pt" style:font-name-complex="Helvetica" style:font-size-complex="7pt" style:font-weight-complex="bold"/>
    </style:style>
    <style:style style:name="T2" style:family="text">
      <style:text-properties fo:color="#000000" style:font-name="Helvetica" fo:font-size="7pt" style:font-size-asian="7pt" style:font-name-complex="Helvetica" style:font-size-complex="7pt"/>
    </style:style>
    <style:style style:name="T3" style:family="text">
      <style:text-properties fo:color="#000000" style:font-name="Helvetica" fo:font-size="5.5pt" fo:font-weight="bold" style:font-size-asian="5.5pt" style:font-name-complex="Helvetica" style:font-size-complex="5.5pt" style:font-weight-complex="bold"/>
    </style:style>
    <style:style style:name="T4" style:family="text">
      <style:text-properties fo:color="#000000" style:font-name="Helvetica" fo:font-size="6.30000019073486pt" fo:font-weight="bold" style:font-size-asian="6.30000019073486pt" style:font-name-complex="Helvetica" style:font-size-complex="6.30000019073486pt" style:font-weight-complex="bold"/>
    </style:style>
    <style:style style:name="T5" style:family="text">
      <style:text-properties fo:color="#000000" style:font-name="Helvetica" fo:font-size="5.5pt" style:font-size-asian="5.5pt" style:font-name-complex="Helvetica" style:font-size-complex="5.5pt"/>
    </style:style>
    <style:style style:name="T6" style:family="text">
      <style:text-properties fo:color="#000000" style:font-name="Helvetica" fo:font-size="6.30000019073486pt" style:font-size-asian="6.30000019073486pt" style:font-name-complex="Helvetica" style:font-size-complex="6.30000019073486pt"/>
    </style:style>
    <style:style style:name="T7" style:family="text">
      <style:text-properties fo:color="#0000ff" style:font-name="Helvetica" fo:font-size="7pt" fo:font-weight="bold" style:font-size-asian="7pt" style:font-name-complex="Helvetica" style:font-size-complex="7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14.605cm" svg:height="0.271cm" svg:x="2.535cm" svg:y="6.747cm" svg:viewBox="0 0 14606 272" draw:points="0,0 0,272 14606,272 14606,0">
          <text:p/>
        </draw:polygon>
        <draw:polygon draw:style-name="gr2" draw:text-style-name="P2" draw:layer="layout" svg:width="9.229cm" svg:height="0.271cm" svg:x="17.131cm" svg:y="6.747cm" svg:viewBox="0 0 9230 272" draw:points="0,0 0,272 9230,272 9230,0">
          <text:p/>
        </draw:polygon>
        <draw:polygon draw:style-name="gr2" draw:text-style-name="P2" draw:layer="layout" svg:width="9.229cm" svg:height="0.271cm" svg:x="17.131cm" svg:y="7.01cm" svg:viewBox="0 0 9230 272" draw:points="0,0 0,272 9230,272 9230,0">
          <text:p/>
        </draw:polygon>
        <draw:frame draw:style-name="gr3" draw:text-style-name="P4" draw:layer="layout" svg:width="6.25cm" svg:height="0.276cm" svg:x="2.053cm" svg:y="2.521cm">
          <draw:text-box>
            <text:p text:style-name="P3"><text:span text:style-name="T1">TRIBUNAL REGIONAL DO TRABALHO DA 6ª REGIÃO</text:span></text:p>
          </draw:text-box>
        </draw:frame>
        <draw:frame draw:style-name="gr3" draw:text-style-name="P4" draw:layer="layout" svg:width="5.196cm" svg:height="0.276cm" svg:x="2.053cm" svg:y="2.826cm">
          <draw:text-box>
            <text:p text:style-name="P3"><text:span text:style-name="T2">SECRETARIA DE ORÇAMENTO E FINANÇAS</text:span></text:p>
          </draw:text-box>
        </draw:frame>
        <draw:frame draw:style-name="gr3" draw:text-style-name="P4" draw:layer="layout" svg:width="2.335cm" svg:height="0.276cm" svg:x="2.053cm" svg:y="3.131cm">
          <draw:text-box>
            <text:p text:style-name="P3"><text:span text:style-name="T2">JUSTIÇA GRATUITA</text:span></text:p>
          </draw:text-box>
        </draw:frame>
        <draw:frame draw:style-name="gr3" draw:text-style-name="P4" draw:layer="layout" svg:width="9.582cm" svg:height="0.276cm" svg:x="2.053cm" svg:y="3.435cm">
          <draw:text-box>
            <text:p text:style-name="P3"><text:span text:style-name="T2">Pagamento de requisição de honorários periciais excepcionais, fora do sistema (avulsa).</text:span></text:p>
          </draw:text-box>
        </draw:frame>
        <draw:frame draw:style-name="gr4" draw:text-style-name="P5" draw:layer="layout" svg:width="0.214cm" svg:height="0.221cm" svg:x="2.171cm" svg:y="4.641cm">
          <draw:text-box>
            <text:p text:style-name="P3"><text:span text:style-name="T3">Nº</text:span></text:p>
          </draw:text-box>
        </draw:frame>
        <draw:frame draw:style-name="gr4" draw:text-style-name="P5" draw:layer="layout" svg:width="1.137cm" svg:height="0.221cm" svg:x="2.832cm" svg:y="4.514cm">
          <draw:text-box>
            <text:p text:style-name="P3"><text:span text:style-name="T3"><text:s/></text:span><text:span text:style-name="T3">Nº PROAD/ </text:span></text:p>
          </draw:text-box>
        </draw:frame>
        <draw:frame draw:style-name="gr4" draw:text-style-name="P5" draw:layer="layout" svg:width="1.238cm" svg:height="0.221cm" svg:x="2.756cm" svg:y="4.768cm">
          <draw:text-box>
            <text:p text:style-name="P3"><text:span text:style-name="T3">REQUISIÇÃO</text:span></text:p>
          </draw:text-box>
        </draw:frame>
        <draw:frame draw:style-name="gr4" draw:text-style-name="P5" draw:layer="layout" svg:width="1.111cm" svg:height="0.221cm" svg:x="4.584cm" svg:y="4.514cm">
          <draw:text-box>
            <text:p text:style-name="P3"><text:span text:style-name="T3">Natureza da</text:span></text:p>
          </draw:text-box>
        </draw:frame>
        <draw:frame draw:style-name="gr4" draw:text-style-name="P5" draw:layer="layout" svg:width="0.65cm" svg:height="0.221cm" svg:x="4.83cm" svg:y="4.768cm">
          <draw:text-box>
            <text:p text:style-name="P3"><text:span text:style-name="T3">Perícia</text:span></text:p>
          </draw:text-box>
        </draw:frame>
        <draw:frame draw:style-name="gr4" draw:text-style-name="P5" draw:layer="layout" svg:width="2.398cm" svg:height="0.221cm" svg:x="6.693cm" svg:y="4.514cm">
          <draw:text-box>
            <text:p text:style-name="P3"><text:span text:style-name="T3">Perito Credor/Reclamada </text:span></text:p>
          </draw:text-box>
        </draw:frame>
        <draw:frame draw:style-name="gr4" draw:text-style-name="P5" draw:layer="layout" svg:width="1.052cm" svg:height="0.221cm" svg:x="7.336cm" svg:y="4.768cm">
          <draw:text-box>
            <text:p text:style-name="P3"><text:span text:style-name="T3">Ressarcida</text:span></text:p>
          </draw:text-box>
        </draw:frame>
        <draw:frame draw:style-name="gr4" draw:text-style-name="P5" draw:layer="layout" svg:width="0.887cm" svg:height="0.221cm" svg:x="10.63cm" svg:y="4.641cm">
          <draw:text-box>
            <text:p text:style-name="P3"><text:span text:style-name="T3">Processo</text:span></text:p>
          </draw:text-box>
        </draw:frame>
        <draw:frame draw:style-name="gr4" draw:text-style-name="P5" draw:layer="layout" svg:width="1.602cm" svg:height="0.221cm" svg:x="12.772cm" svg:y="4.641cm">
          <draw:text-box>
            <text:p text:style-name="P3"><text:span text:style-name="T3">Vara do Trabalho</text:span></text:p>
          </draw:text-box>
        </draw:frame>
        <draw:frame draw:style-name="gr4" draw:text-style-name="P5" draw:layer="layout" svg:width="0.599cm" svg:height="0.221cm" svg:x="15.024cm" svg:y="4.641cm">
          <draw:text-box>
            <text:p text:style-name="P3"><text:span text:style-name="T3">Banco</text:span></text:p>
          </draw:text-box>
        </draw:frame>
        <draw:frame draw:style-name="gr4" draw:text-style-name="P5" draw:layer="layout" svg:width="0.764cm" svg:height="0.221cm" svg:x="16.074cm" svg:y="4.641cm">
          <draw:text-box>
            <text:p text:style-name="P3"><text:span text:style-name="T3">Agência</text:span></text:p>
          </draw:text-box>
        </draw:frame>
        <draw:frame draw:style-name="gr4" draw:text-style-name="P5" draw:layer="layout" svg:width="0.607cm" svg:height="0.221cm" svg:x="18.072cm" svg:y="4.514cm">
          <draw:text-box>
            <text:p text:style-name="P3"><text:span text:style-name="T3">Conta </text:span></text:p>
          </draw:text-box>
        </draw:frame>
        <draw:frame draw:style-name="gr4" draw:text-style-name="P5" draw:layer="layout" svg:width="0.815cm" svg:height="0.221cm" svg:x="17.936cm" svg:y="4.768cm">
          <draw:text-box>
            <text:p text:style-name="P3"><text:span text:style-name="T3">Corrente</text:span></text:p>
          </draw:text-box>
        </draw:frame>
        <draw:frame draw:style-name="gr3" draw:text-style-name="P4" draw:layer="layout" svg:width="0.642cm" svg:height="0.276cm" svg:x="20.07cm" svg:y="4.46cm">
          <draw:text-box>
            <text:p text:style-name="P3"><text:span text:style-name="T2"><text:s/></text:span><text:span text:style-name="T2">Valor</text:span></text:p>
          </draw:text-box>
        </draw:frame>
        <draw:frame draw:style-name="gr3" draw:text-style-name="P4" draw:layer="layout" svg:width="0.544cm" svg:height="0.276cm" svg:x="20.155cm" svg:y="4.765cm">
          <draw:text-box>
            <text:p text:style-name="P3"><text:span text:style-name="T2">(R$) </text:span></text:p>
          </draw:text-box>
        </draw:frame>
        <draw:frame draw:style-name="gr5" draw:text-style-name="P6" draw:layer="layout" svg:width="0.518cm" svg:height="0.247cm" svg:x="21.611cm" svg:y="4.627cm">
          <draw:text-box>
            <text:p text:style-name="P3"><text:span text:style-name="T4">INSS</text:span></text:p>
          </draw:text-box>
        </draw:frame>
        <draw:frame draw:style-name="gr5" draw:text-style-name="P6" draw:layer="layout" svg:width="0.883cm" svg:height="0.247cm" svg:x="22.695cm" svg:y="4.627cm">
          <draw:text-box>
            <text:p text:style-name="P3"><text:span text:style-name="T4">IR Fonte</text:span></text:p>
          </draw:text-box>
        </draw:frame>
        <draw:frame draw:style-name="gr5" draw:text-style-name="P6" draw:layer="layout" svg:width="0.358cm" svg:height="0.247cm" svg:x="24.202cm" svg:y="4.627cm">
          <draw:text-box>
            <text:p text:style-name="P3"><text:span text:style-name="T4">ISS</text:span></text:p>
          </draw:text-box>
        </draw:frame>
        <draw:frame draw:style-name="gr5" draw:text-style-name="P6" draw:layer="layout" svg:width="0.612cm" svg:height="0.247cm" svg:x="25.395cm" svg:y="4.483cm">
          <draw:text-box>
            <text:p text:style-name="P3"><text:span text:style-name="T4">Valor </text:span></text:p>
          </draw:text-box>
        </draw:frame>
        <draw:frame draw:style-name="gr5" draw:text-style-name="P6" draw:layer="layout" svg:width="0.798cm" svg:height="0.247cm" svg:x="25.268cm" svg:y="4.762cm">
          <draw:text-box>
            <text:p text:style-name="P3"><text:span text:style-name="T4">Líquido</text:span></text:p>
          </draw:text-box>
        </draw:frame>
        <draw:frame draw:style-name="gr4" draw:text-style-name="P5" draw:layer="layout" svg:width="0.194cm" svg:height="0.221cm" svg:x="2.222cm" svg:y="5.31cm">
          <draw:text-box>
            <text:p text:style-name="P3"><text:span text:style-name="T5">1</text:span></text:p>
          </draw:text-box>
        </draw:frame>
        <draw:frame draw:style-name="gr4" draw:text-style-name="P5" draw:layer="layout" svg:width="0.912cm" svg:height="0.221cm" svg:x="2.916cm" svg:y="5.31cm">
          <draw:text-box>
            <text:p text:style-name="P3"><text:span text:style-name="T5">R 29/2023</text:span></text:p>
          </draw:text-box>
        </draw:frame>
        <draw:frame draw:style-name="gr4" draw:text-style-name="P5" draw:layer="layout" svg:width="1.293cm" svg:height="0.221cm" svg:x="4.559cm" svg:y="5.183cm">
          <draw:text-box>
            <text:p text:style-name="P3"><text:span text:style-name="T5">Insalubridade/ </text:span></text:p>
          </draw:text-box>
        </draw:frame>
        <draw:frame draw:style-name="gr4" draw:text-style-name="P5" draw:layer="layout" svg:width="1.289cm" svg:height="0.221cm" svg:x="4.517cm" svg:y="5.429cm">
          <draw:text-box>
            <text:p text:style-name="P3"><text:span text:style-name="T5">Periculosidade</text:span></text:p>
          </draw:text-box>
        </draw:frame>
        <draw:frame draw:style-name="gr4" draw:text-style-name="P5" draw:layer="layout" svg:width="2.144cm" svg:height="0.221cm" svg:x="6.803cm" svg:y="5.31cm">
          <draw:text-box>
            <text:p text:style-name="P3"><text:span text:style-name="T5">JARIO PEREIRA PINTO</text:span></text:p>
          </draw:text-box>
        </draw:frame>
        <draw:frame draw:style-name="gr4" draw:text-style-name="P5" draw:layer="layout" svg:width="2.487cm" svg:height="0.221cm" svg:x="9.834cm" svg:y="5.31cm">
          <draw:text-box>
            <text:p text:style-name="P3"><text:span text:style-name="T5">0001343-10.2017.5.06.0142</text:span></text:p>
          </draw:text-box>
        </draw:frame>
        <draw:frame draw:style-name="gr4" draw:text-style-name="P5" draw:layer="layout" svg:width="1.645cm" svg:height="0.221cm" svg:x="12.797cm" svg:y="5.183cm">
          <draw:text-box>
            <text:p text:style-name="P3"><text:span text:style-name="T5">2ª VT JABOATÃO </text:span></text:p>
          </draw:text-box>
        </draw:frame>
        <draw:frame draw:style-name="gr4" draw:text-style-name="P5" draw:layer="layout" svg:width="1.839cm" svg:height="0.221cm" svg:x="12.67cm" svg:y="5.429cm">
          <draw:text-box>
            <text:p text:style-name="P3"><text:span text:style-name="T5">DOS GUARARAPES</text:span></text:p>
          </draw:text-box>
        </draw:frame>
        <draw:frame draw:style-name="gr4" draw:text-style-name="P5" draw:layer="layout" svg:width="0.332cm" svg:height="0.221cm" svg:x="15.168cm" svg:y="5.31cm">
          <draw:text-box>
            <text:p text:style-name="P3"><text:span text:style-name="T5">341</text:span></text:p>
          </draw:text-box>
        </draw:frame>
        <draw:frame draw:style-name="gr4" draw:text-style-name="P5" draw:layer="layout" svg:width="0.442cm" svg:height="0.221cm" svg:x="16.361cm" svg:y="5.31cm">
          <draw:text-box>
            <text:p text:style-name="P3"><text:span text:style-name="T5">8644</text:span></text:p>
          </draw:text-box>
        </draw:frame>
        <draw:frame draw:style-name="gr4" draw:text-style-name="P5" draw:layer="layout" svg:width="0.726cm" svg:height="0.221cm" svg:x="17.987cm" svg:y="5.31cm">
          <draw:text-box>
            <text:p text:style-name="P3"><text:span text:style-name="T5">17058-4</text:span></text:p>
          </draw:text-box>
        </draw:frame>
        <draw:frame draw:style-name="gr5" draw:text-style-name="P6" draw:layer="layout" svg:width="1.568cm" svg:height="0.247cm" svg:x="19.647cm" svg:y="5.296cm">
          <draw:text-box>
            <text:p text:style-name="P3"><text:span text:style-name="T6"><text:s text:c="11"/></text:span><text:span text:style-name="T6">1.000,00 </text:span></text:p>
          </draw:text-box>
        </draw:frame>
        <draw:frame draw:style-name="gr5" draw:text-style-name="P6" draw:layer="layout" svg:width="0.675cm" svg:height="0.247cm" svg:x="21.543cm" svg:y="5.296cm">
          <draw:text-box>
            <text:p text:style-name="P3"><text:span text:style-name="T6">110,00</text:span></text:p>
          </draw:text-box>
        </draw:frame>
        <draw:frame draw:style-name="gr5" draw:text-style-name="P6" draw:layer="layout" svg:width="0.43cm" svg:height="0.247cm" svg:x="22.932cm" svg:y="5.296cm">
          <draw:text-box>
            <text:p text:style-name="P3"><text:span text:style-name="T6">0,00</text:span></text:p>
          </draw:text-box>
        </draw:frame>
        <draw:frame draw:style-name="gr5" draw:text-style-name="P6" draw:layer="layout" svg:width="0.552cm" svg:height="0.247cm" svg:x="24.109cm" svg:y="5.296cm">
          <draw:text-box>
            <text:p text:style-name="P3"><text:span text:style-name="T6">50,00</text:span></text:p>
          </draw:text-box>
        </draw:frame>
        <draw:frame draw:style-name="gr5" draw:text-style-name="P6" draw:layer="layout" svg:width="0.675cm" svg:height="0.247cm" svg:x="25.345cm" svg:y="5.296cm">
          <draw:text-box>
            <text:p text:style-name="P3"><text:span text:style-name="T6">840,00</text:span></text:p>
          </draw:text-box>
        </draw:frame>
        <draw:frame draw:style-name="gr4" draw:text-style-name="P5" draw:layer="layout" svg:width="0.194cm" svg:height="0.221cm" svg:x="2.222cm" svg:y="5.844cm">
          <draw:text-box>
            <text:p text:style-name="P3"><text:span text:style-name="T5">2</text:span></text:p>
          </draw:text-box>
        </draw:frame>
        <draw:frame draw:style-name="gr4" draw:text-style-name="P5" draw:layer="layout" svg:width="1.132cm" svg:height="0.221cm" svg:x="2.806cm" svg:y="5.844cm">
          <draw:text-box>
            <text:p text:style-name="P3"><text:span text:style-name="T5">R 1409/2022</text:span></text:p>
          </draw:text-box>
        </draw:frame>
        <draw:frame draw:style-name="gr4" draw:text-style-name="P5" draw:layer="layout" svg:width="1.293cm" svg:height="0.221cm" svg:x="4.559cm" svg:y="5.717cm">
          <draw:text-box>
            <text:p text:style-name="P3"><text:span text:style-name="T5">Insalubridade/ </text:span></text:p>
          </draw:text-box>
        </draw:frame>
        <draw:frame draw:style-name="gr4" draw:text-style-name="P5" draw:layer="layout" svg:width="1.289cm" svg:height="0.221cm" svg:x="4.517cm" svg:y="5.962cm">
          <draw:text-box>
            <text:p text:style-name="P3"><text:span text:style-name="T5">Periculosidade</text:span></text:p>
          </draw:text-box>
        </draw:frame>
        <draw:frame draw:style-name="gr4" draw:text-style-name="P5" draw:layer="layout" svg:width="2.144cm" svg:height="0.221cm" svg:x="6.803cm" svg:y="5.844cm">
          <draw:text-box>
            <text:p text:style-name="P3"><text:span text:style-name="T5">JARIO PEREIRA PINTO</text:span></text:p>
          </draw:text-box>
        </draw:frame>
        <draw:frame draw:style-name="gr4" draw:text-style-name="P5" draw:layer="layout" svg:width="2.487cm" svg:height="0.221cm" svg:x="9.834cm" svg:y="5.844cm">
          <draw:text-box>
            <text:p text:style-name="P3"><text:span text:style-name="T5">0000191-92.2015.5.06.0142</text:span></text:p>
          </draw:text-box>
        </draw:frame>
        <draw:frame draw:style-name="gr4" draw:text-style-name="P5" draw:layer="layout" svg:width="1.645cm" svg:height="0.221cm" svg:x="12.797cm" svg:y="5.717cm">
          <draw:text-box>
            <text:p text:style-name="P3"><text:span text:style-name="T5">2ª VT JABOATÃO </text:span></text:p>
          </draw:text-box>
        </draw:frame>
        <draw:frame draw:style-name="gr4" draw:text-style-name="P5" draw:layer="layout" svg:width="1.839cm" svg:height="0.221cm" svg:x="12.67cm" svg:y="5.962cm">
          <draw:text-box>
            <text:p text:style-name="P3"><text:span text:style-name="T5">DOS GUARARAPES</text:span></text:p>
          </draw:text-box>
        </draw:frame>
        <draw:frame draw:style-name="gr4" draw:text-style-name="P5" draw:layer="layout" svg:width="0.332cm" svg:height="0.221cm" svg:x="15.168cm" svg:y="5.844cm">
          <draw:text-box>
            <text:p text:style-name="P3"><text:span text:style-name="T5">341</text:span></text:p>
          </draw:text-box>
        </draw:frame>
        <draw:frame draw:style-name="gr4" draw:text-style-name="P5" draw:layer="layout" svg:width="0.442cm" svg:height="0.221cm" svg:x="16.361cm" svg:y="5.844cm">
          <draw:text-box>
            <text:p text:style-name="P3"><text:span text:style-name="T5">8644</text:span></text:p>
          </draw:text-box>
        </draw:frame>
        <draw:frame draw:style-name="gr4" draw:text-style-name="P5" draw:layer="layout" svg:width="0.726cm" svg:height="0.221cm" svg:x="17.987cm" svg:y="5.844cm">
          <draw:text-box>
            <text:p text:style-name="P3"><text:span text:style-name="T5">17058-4</text:span></text:p>
          </draw:text-box>
        </draw:frame>
        <draw:frame draw:style-name="gr5" draw:text-style-name="P6" draw:layer="layout" svg:width="1.568cm" svg:height="0.247cm" svg:x="19.647cm" svg:y="5.829cm">
          <draw:text-box>
            <text:p text:style-name="P3"><text:span text:style-name="T6"><text:s text:c="11"/></text:span><text:span text:style-name="T6">1.000,00 </text:span></text:p>
          </draw:text-box>
        </draw:frame>
        <draw:frame draw:style-name="gr5" draw:text-style-name="P6" draw:layer="layout" svg:width="0.675cm" svg:height="0.247cm" svg:x="21.543cm" svg:y="5.829cm">
          <draw:text-box>
            <text:p text:style-name="P3"><text:span text:style-name="T6">110,00</text:span></text:p>
          </draw:text-box>
        </draw:frame>
        <draw:frame draw:style-name="gr5" draw:text-style-name="P6" draw:layer="layout" svg:width="0.43cm" svg:height="0.247cm" svg:x="22.932cm" svg:y="5.829cm">
          <draw:text-box>
            <text:p text:style-name="P3"><text:span text:style-name="T6">0,00</text:span></text:p>
          </draw:text-box>
        </draw:frame>
        <draw:frame draw:style-name="gr5" draw:text-style-name="P6" draw:layer="layout" svg:width="0.552cm" svg:height="0.247cm" svg:x="24.109cm" svg:y="5.829cm">
          <draw:text-box>
            <text:p text:style-name="P3"><text:span text:style-name="T6">50,00</text:span></text:p>
          </draw:text-box>
        </draw:frame>
        <draw:frame draw:style-name="gr5" draw:text-style-name="P6" draw:layer="layout" svg:width="0.675cm" svg:height="0.247cm" svg:x="25.345cm" svg:y="5.829cm">
          <draw:text-box>
            <text:p text:style-name="P3"><text:span text:style-name="T6">840,00</text:span></text:p>
          </draw:text-box>
        </draw:frame>
        <draw:frame draw:style-name="gr4" draw:text-style-name="P5" draw:layer="layout" svg:width="0.194cm" svg:height="0.221cm" svg:x="2.222cm" svg:y="6.377cm">
          <draw:text-box>
            <text:p text:style-name="P3"><text:span text:style-name="T5">3</text:span></text:p>
          </draw:text-box>
        </draw:frame>
        <draw:frame draw:style-name="gr4" draw:text-style-name="P5" draw:layer="layout" svg:width="1.132cm" svg:height="0.221cm" svg:x="2.806cm" svg:y="6.377cm">
          <draw:text-box>
            <text:p text:style-name="P3"><text:span text:style-name="T5">R 1303/2022</text:span></text:p>
          </draw:text-box>
        </draw:frame>
        <draw:frame draw:style-name="gr4" draw:text-style-name="P5" draw:layer="layout" svg:width="1.293cm" svg:height="0.221cm" svg:x="4.559cm" svg:y="6.25cm">
          <draw:text-box>
            <text:p text:style-name="P3"><text:span text:style-name="T5">Insalubridade/ </text:span></text:p>
          </draw:text-box>
        </draw:frame>
        <draw:frame draw:style-name="gr4" draw:text-style-name="P5" draw:layer="layout" svg:width="1.289cm" svg:height="0.221cm" svg:x="4.517cm" svg:y="6.496cm">
          <draw:text-box>
            <text:p text:style-name="P3"><text:span text:style-name="T5">Periculosidade</text:span></text:p>
          </draw:text-box>
        </draw:frame>
        <draw:frame draw:style-name="gr4" draw:text-style-name="P5" draw:layer="layout" svg:width="2.576cm" svg:height="0.221cm" svg:x="6.582cm" svg:y="6.377cm">
          <draw:text-box>
            <text:p text:style-name="P3"><text:span text:style-name="T5">LUCAS DANTAS BENVINDO</text:span></text:p>
          </draw:text-box>
        </draw:frame>
        <draw:frame draw:style-name="gr4" draw:text-style-name="P5" draw:layer="layout" svg:width="2.487cm" svg:height="0.221cm" svg:x="9.834cm" svg:y="6.377cm">
          <draw:text-box>
            <text:p text:style-name="P3"><text:span text:style-name="T5">0000904-24.2014.5.06.0103</text:span></text:p>
          </draw:text-box>
        </draw:frame>
        <draw:frame draw:style-name="gr4" draw:text-style-name="P5" draw:layer="layout" svg:width="1.272cm" svg:height="0.221cm" svg:x="12.949cm" svg:y="6.377cm">
          <draw:text-box>
            <text:p text:style-name="P3"><text:span text:style-name="T5">3ª VT OLINDA</text:span></text:p>
          </draw:text-box>
        </draw:frame>
        <draw:frame draw:style-name="gr4" draw:text-style-name="P5" draw:layer="layout" svg:width="0.332cm" svg:height="0.221cm" svg:x="15.168cm" svg:y="6.377cm">
          <draw:text-box>
            <text:p text:style-name="P3"><text:span text:style-name="T5">104</text:span></text:p>
          </draw:text-box>
        </draw:frame>
        <draw:frame draw:style-name="gr4" draw:text-style-name="P5" draw:layer="layout" svg:width="0.442cm" svg:height="0.221cm" svg:x="16.361cm" svg:y="6.377cm">
          <draw:text-box>
            <text:p text:style-name="P3"><text:span text:style-name="T5">0917</text:span></text:p>
          </draw:text-box>
        </draw:frame>
        <draw:frame draw:style-name="gr4" draw:text-style-name="P5" draw:layer="layout" svg:width="2.106cm" svg:height="0.221cm" svg:x="17.293cm" svg:y="6.377cm">
          <draw:text-box>
            <text:p text:style-name="P3"><text:span text:style-name="T5">01553049-4 (JUDICIAL)</text:span></text:p>
          </draw:text-box>
        </draw:frame>
        <draw:frame draw:style-name="gr5" draw:text-style-name="P6" draw:layer="layout" svg:width="1.568cm" svg:height="0.247cm" svg:x="19.647cm" svg:y="6.362cm">
          <draw:text-box>
            <text:p text:style-name="P3"><text:span text:style-name="T6"><text:s text:c="11"/></text:span><text:span text:style-name="T6">1.000,00 </text:span></text:p>
          </draw:text-box>
        </draw:frame>
        <draw:frame draw:style-name="gr5" draw:text-style-name="P6" draw:layer="layout" svg:width="0.675cm" svg:height="0.247cm" svg:x="21.543cm" svg:y="6.362cm">
          <draw:text-box>
            <text:p text:style-name="P3"><text:span text:style-name="T6">110,00</text:span></text:p>
          </draw:text-box>
        </draw:frame>
        <draw:frame draw:style-name="gr5" draw:text-style-name="P6" draw:layer="layout" svg:width="0.43cm" svg:height="0.247cm" svg:x="22.932cm" svg:y="6.362cm">
          <draw:text-box>
            <text:p text:style-name="P3"><text:span text:style-name="T6">0,00</text:span></text:p>
          </draw:text-box>
        </draw:frame>
        <draw:frame draw:style-name="gr5" draw:text-style-name="P6" draw:layer="layout" svg:width="0.552cm" svg:height="0.247cm" svg:x="24.109cm" svg:y="6.362cm">
          <draw:text-box>
            <text:p text:style-name="P3"><text:span text:style-name="T6">50,00</text:span></text:p>
          </draw:text-box>
        </draw:frame>
        <draw:frame draw:style-name="gr5" draw:text-style-name="P6" draw:layer="layout" svg:width="0.675cm" svg:height="0.247cm" svg:x="25.345cm" svg:y="6.362cm">
          <draw:text-box>
            <text:p text:style-name="P3"><text:span text:style-name="T6">840,00</text:span></text:p>
          </draw:text-box>
        </draw:frame>
        <draw:frame draw:style-name="gr3" draw:text-style-name="P4" draw:layer="layout" svg:width="0.815cm" svg:height="0.276cm" svg:x="17.953cm" svg:y="6.729cm">
          <draw:text-box>
            <text:p text:style-name="P3"><text:span text:style-name="T7">TOTAL</text:span></text:p>
          </draw:text-box>
        </draw:frame>
        <draw:frame draw:style-name="gr3" draw:text-style-name="P4" draw:layer="layout" svg:width="0.95cm" svg:height="0.276cm" svg:x="20.138cm" svg:y="6.729cm">
          <draw:text-box>
            <text:p text:style-name="P3"><text:span text:style-name="T7">3.000,00</text:span></text:p>
          </draw:text-box>
        </draw:frame>
        <draw:frame draw:style-name="gr3" draw:text-style-name="P4" draw:layer="layout" svg:width="0.476cm" svg:height="0.276cm" svg:x="19.723cm" svg:y="6.729cm">
          <draw:text-box>
            <text:p text:style-name="P3"><text:span text:style-name="T7"><text:s text:c="7"/></text:span></text:p>
          </draw:text-box>
        </draw:frame>
        <draw:frame draw:style-name="gr3" draw:text-style-name="P4" draw:layer="layout" svg:width="0.747cm" svg:height="0.276cm" svg:x="21.738cm" svg:y="6.729cm">
          <draw:text-box>
            <text:p text:style-name="P3"><text:span text:style-name="T7">330,00</text:span></text:p>
          </draw:text-box>
        </draw:frame>
        <draw:frame draw:style-name="gr3" draw:text-style-name="P4" draw:layer="layout" svg:width="0.476cm" svg:height="0.276cm" svg:x="22.915cm" svg:y="6.729cm">
          <draw:text-box>
            <text:p text:style-name="P3"><text:span text:style-name="T7">0,00</text:span></text:p>
          </draw:text-box>
        </draw:frame>
        <draw:frame draw:style-name="gr3" draw:text-style-name="P4" draw:layer="layout" svg:width="0.747cm" svg:height="0.276cm" svg:x="24.015cm" svg:y="6.729cm">
          <draw:text-box>
            <text:p text:style-name="P3"><text:span text:style-name="T7">150,00</text:span></text:p>
          </draw:text-box>
        </draw:frame>
        <draw:frame draw:style-name="gr3" draw:text-style-name="P4" draw:layer="layout" svg:width="0.95cm" svg:height="0.276cm" svg:x="25.209cm" svg:y="6.729cm">
          <draw:text-box>
            <text:p text:style-name="P3"><text:span text:style-name="T7">2.520,00</text:span></text:p>
          </draw:text-box>
        </draw:frame>
        <draw:frame draw:style-name="gr3" draw:text-style-name="P4" draw:layer="layout" svg:width="2.009cm" svg:height="0.276cm" svg:x="17.378cm" svg:y="6.991cm">
          <draw:text-box>
            <text:p text:style-name="P3"><text:span text:style-name="T7">INSS PATRONAL</text:span></text:p>
          </draw:text-box>
        </draw:frame>
        <draw:frame draw:style-name="gr3" draw:text-style-name="P4" draw:layer="layout" svg:width="0.747cm" svg:height="0.276cm" svg:x="20.341cm" svg:y="6.991cm">
          <draw:text-box>
            <text:p text:style-name="P3"><text:span text:style-name="T1">600,00</text:span></text:p>
          </draw:text-box>
        </draw:frame>
        <draw:polygon draw:style-name="gr6" draw:text-style-name="P7" draw:layer="layout" svg:width="0.034cm" svg:height="0.83cm" svg:x="1.993cm" svg:y="4.326cm" svg:viewBox="0 0 35 831" draw:points="0,0 0,831 35,831 35,0">
          <text:p/>
        </draw:polygon>
        <draw:polygon draw:style-name="gr6" draw:text-style-name="P7" draw:layer="layout" svg:width="0.017cm" svg:height="0.779cm" svg:x="2.526cm" svg:y="4.36cm" svg:viewBox="0 0 18 780" draw:points="0,0 0,780 18,780 18,0">
          <text:p/>
        </draw:polygon>
        <draw:polygon draw:style-name="gr6" draw:text-style-name="P7" draw:layer="layout" svg:width="0.017cm" svg:height="0.779cm" svg:x="4.194cm" svg:y="4.36cm" svg:viewBox="0 0 18 780" draw:points="0,0 0,780 18,780 18,0">
          <text:p/>
        </draw:polygon>
        <draw:polygon draw:style-name="gr6" draw:text-style-name="P7" draw:layer="layout" svg:width="0.017cm" svg:height="0.779cm" svg:x="6.091cm" svg:y="4.36cm" svg:viewBox="0 0 18 780" draw:points="0,0 0,780 18,780 18,0">
          <text:p/>
        </draw:polygon>
        <draw:polygon draw:style-name="gr6" draw:text-style-name="P7" draw:layer="layout" svg:width="0.017cm" svg:height="0.779cm" svg:x="9.613cm" svg:y="4.36cm" svg:viewBox="0 0 18 780" draw:points="0,0 0,780 18,780 18,0">
          <text:p/>
        </draw:polygon>
        <draw:polygon draw:style-name="gr6" draw:text-style-name="P7" draw:layer="layout" svg:width="0.017cm" svg:height="0.779cm" svg:x="12.517cm" svg:y="4.36cm" svg:viewBox="0 0 18 780" draw:points="0,0 0,780 18,780 18,0">
          <text:p/>
        </draw:polygon>
        <draw:polygon draw:style-name="gr6" draw:text-style-name="P7" draw:layer="layout" svg:width="0.017cm" svg:height="0.779cm" svg:x="14.625cm" svg:y="4.36cm" svg:viewBox="0 0 18 780" draw:points="0,0 0,780 18,780 18,0">
          <text:p/>
        </draw:polygon>
        <draw:polygon draw:style-name="gr6" draw:text-style-name="P7" draw:layer="layout" svg:width="0.017cm" svg:height="0.779cm" svg:x="16.022cm" svg:y="4.36cm" svg:viewBox="0 0 18 780" draw:points="0,0 0,780 18,780 18,0">
          <text:p/>
        </draw:polygon>
        <draw:polygon draw:style-name="gr6" draw:text-style-name="P7" draw:layer="layout" svg:width="0.017cm" svg:height="0.779cm" svg:x="17.123cm" svg:y="4.36cm" svg:viewBox="0 0 18 780" draw:points="0,0 0,780 18,780 18,0">
          <text:p/>
        </draw:polygon>
        <draw:polygon draw:style-name="gr6" draw:text-style-name="P7" draw:layer="layout" svg:width="0.017cm" svg:height="0.779cm" svg:x="19.561cm" svg:y="4.36cm" svg:viewBox="0 0 18 780" draw:points="0,0 0,780 18,780 18,0">
          <text:p/>
        </draw:polygon>
        <draw:polygon draw:style-name="gr6" draw:text-style-name="P7" draw:layer="layout" svg:width="0.017cm" svg:height="0.779cm" svg:x="21.204cm" svg:y="4.36cm" svg:viewBox="0 0 18 780" draw:points="0,0 0,780 18,780 18,0">
          <text:p/>
        </draw:polygon>
        <draw:polygon draw:style-name="gr6" draw:text-style-name="P7" draw:layer="layout" svg:width="0.017cm" svg:height="0.779cm" svg:x="22.516cm" svg:y="4.36cm" svg:viewBox="0 0 18 780" draw:points="0,0 0,780 18,780 18,0">
          <text:p/>
        </draw:polygon>
        <draw:polygon draw:style-name="gr6" draw:text-style-name="P7" draw:layer="layout" svg:width="0.017cm" svg:height="0.779cm" svg:x="23.752cm" svg:y="4.36cm" svg:viewBox="0 0 18 780" draw:points="0,0 0,780 18,780 18,0">
          <text:p/>
        </draw:polygon>
        <draw:polygon draw:style-name="gr6" draw:text-style-name="P7" draw:layer="layout" svg:width="0.016cm" svg:height="0.779cm" svg:x="24.989cm" svg:y="4.36cm" svg:viewBox="0 0 17 780" draw:points="0,0 0,780 17,780 17,0">
          <text:p/>
        </draw:polygon>
        <draw:polygon draw:style-name="gr6" draw:text-style-name="P7" draw:layer="layout" svg:width="0.034cm" svg:height="0.796cm" svg:x="26.335cm" svg:y="4.36cm" svg:viewBox="0 0 35 797" draw:points="0,0 0,797 35,797 35,0">
          <text:p/>
        </draw:polygon>
        <draw:polygon draw:style-name="gr6" draw:text-style-name="P7" draw:layer="layout" svg:width="0.017cm" svg:height="1.6cm" svg:x="2.526cm" svg:y="5.156cm" svg:viewBox="0 0 18 1601" draw:points="0,0 0,1601 18,1601 18,0">
          <text:p/>
        </draw:polygon>
        <draw:polygon draw:style-name="gr6" draw:text-style-name="P7" draw:layer="layout" svg:width="0.017cm" svg:height="1.6cm" svg:x="4.194cm" svg:y="5.156cm" svg:viewBox="0 0 18 1601" draw:points="0,0 0,1601 18,1601 18,0">
          <text:p/>
        </draw:polygon>
        <draw:polygon draw:style-name="gr6" draw:text-style-name="P7" draw:layer="layout" svg:width="0.017cm" svg:height="1.6cm" svg:x="6.091cm" svg:y="5.156cm" svg:viewBox="0 0 18 1601" draw:points="0,0 0,1601 18,1601 18,0">
          <text:p/>
        </draw:polygon>
        <draw:polygon draw:style-name="gr6" draw:text-style-name="P7" draw:layer="layout" svg:width="0.017cm" svg:height="1.6cm" svg:x="9.613cm" svg:y="5.156cm" svg:viewBox="0 0 18 1601" draw:points="0,0 0,1601 18,1601 18,0">
          <text:p/>
        </draw:polygon>
        <draw:polygon draw:style-name="gr6" draw:text-style-name="P7" draw:layer="layout" svg:width="0.017cm" svg:height="1.6cm" svg:x="12.517cm" svg:y="5.156cm" svg:viewBox="0 0 18 1601" draw:points="0,0 0,1601 18,1601 18,0">
          <text:p/>
        </draw:polygon>
        <draw:polygon draw:style-name="gr6" draw:text-style-name="P7" draw:layer="layout" svg:width="0.017cm" svg:height="1.6cm" svg:x="14.625cm" svg:y="5.156cm" svg:viewBox="0 0 18 1601" draw:points="0,0 0,1601 18,1601 18,0">
          <text:p/>
        </draw:polygon>
        <draw:polygon draw:style-name="gr6" draw:text-style-name="P7" draw:layer="layout" svg:width="0.017cm" svg:height="1.6cm" svg:x="16.022cm" svg:y="5.156cm" svg:viewBox="0 0 18 1601" draw:points="0,0 0,1601 18,1601 18,0">
          <text:p/>
        </draw:polygon>
        <draw:polygon draw:style-name="gr6" draw:text-style-name="P7" draw:layer="layout" svg:width="0.017cm" svg:height="1.6cm" svg:x="17.123cm" svg:y="5.156cm" svg:viewBox="0 0 18 1601" draw:points="0,0 0,1601 18,1601 18,0">
          <text:p/>
        </draw:polygon>
        <draw:polygon draw:style-name="gr6" draw:text-style-name="P7" draw:layer="layout" svg:width="0.017cm" svg:height="1.6cm" svg:x="19.561cm" svg:y="5.156cm" svg:viewBox="0 0 18 1601" draw:points="0,0 0,1601 18,1601 18,0">
          <text:p/>
        </draw:polygon>
        <draw:polygon draw:style-name="gr6" draw:text-style-name="P7" draw:layer="layout" svg:width="0.017cm" svg:height="1.6cm" svg:x="21.204cm" svg:y="5.156cm" svg:viewBox="0 0 18 1601" draw:points="0,0 0,1601 18,1601 18,0">
          <text:p/>
        </draw:polygon>
        <draw:polygon draw:style-name="gr6" draw:text-style-name="P7" draw:layer="layout" svg:width="0.017cm" svg:height="1.6cm" svg:x="22.516cm" svg:y="5.156cm" svg:viewBox="0 0 18 1601" draw:points="0,0 0,1601 18,1601 18,0">
          <text:p/>
        </draw:polygon>
        <draw:polygon draw:style-name="gr6" draw:text-style-name="P7" draw:layer="layout" svg:width="0.017cm" svg:height="1.6cm" svg:x="23.752cm" svg:y="5.156cm" svg:viewBox="0 0 18 1601" draw:points="0,0 0,1601 18,1601 18,0">
          <text:p/>
        </draw:polygon>
        <draw:polygon draw:style-name="gr6" draw:text-style-name="P7" draw:layer="layout" svg:width="0.016cm" svg:height="1.6cm" svg:x="24.989cm" svg:y="5.156cm" svg:viewBox="0 0 17 1601" draw:points="0,0 0,1601 17,1601 17,0">
          <text:p/>
        </draw:polygon>
        <draw:polygon draw:style-name="gr6" draw:text-style-name="P7" draw:layer="layout" svg:width="0.018cm" svg:height="1.583cm" svg:x="26.343cm" svg:y="5.156cm" svg:viewBox="0 0 19 1584" draw:points="0,0 0,1584 19,1584 19,0">
          <text:p/>
        </draw:polygon>
        <draw:polygon draw:style-name="gr6" draw:text-style-name="P7" draw:layer="layout" svg:width="0.508cm" svg:height="0.017cm" svg:x="2.018cm" svg:y="7.001cm" svg:viewBox="0 0 509 18" draw:points="0,0 0,18 509,18 509,0">
          <text:p/>
        </draw:polygon>
        <draw:polygon draw:style-name="gr6" draw:text-style-name="P7" draw:layer="layout" svg:width="0.508cm" svg:height="0.017cm" svg:x="2.018cm" svg:y="7.264cm" svg:viewBox="0 0 509 18" draw:points="0,0 0,18 509,18 509,0">
          <text:p/>
        </draw:polygon>
        <draw:polygon draw:style-name="gr6" draw:text-style-name="P7" draw:layer="layout" svg:width="0.016cm" svg:height="2.125cm" svg:x="2.002cm" svg:y="5.156cm" svg:viewBox="0 0 17 2126" draw:points="0,0 0,2126 17,2126 17,0">
          <text:p/>
        </draw:polygon>
        <draw:polygon draw:style-name="gr6" draw:text-style-name="P7" draw:layer="layout" svg:width="0.017cm" svg:height="0.508cm" svg:x="2.526cm" svg:y="6.756cm" svg:viewBox="0 0 18 509" draw:points="0,0 0,509 18,509 18,0">
          <text:p/>
        </draw:polygon>
        <draw:polygon draw:style-name="gr6" draw:text-style-name="P7" draw:layer="layout" svg:width="0.017cm" svg:height="0.525cm" svg:x="4.194cm" svg:y="6.756cm" svg:viewBox="0 0 18 526" draw:points="0,0 0,526 18,526 18,0">
          <text:p/>
        </draw:polygon>
        <draw:polygon draw:style-name="gr6" draw:text-style-name="P7" draw:layer="layout" svg:width="0.017cm" svg:height="0.525cm" svg:x="6.091cm" svg:y="6.756cm" svg:viewBox="0 0 18 526" draw:points="0,0 0,526 18,526 18,0">
          <text:p/>
        </draw:polygon>
        <draw:polygon draw:style-name="gr6" draw:text-style-name="P7" draw:layer="layout" svg:width="0.017cm" svg:height="0.525cm" svg:x="9.613cm" svg:y="6.756cm" svg:viewBox="0 0 18 526" draw:points="0,0 0,526 18,526 18,0">
          <text:p/>
        </draw:polygon>
        <draw:polygon draw:style-name="gr6" draw:text-style-name="P7" draw:layer="layout" svg:width="0.017cm" svg:height="0.525cm" svg:x="12.517cm" svg:y="6.756cm" svg:viewBox="0 0 18 526" draw:points="0,0 0,526 18,526 18,0">
          <text:p/>
        </draw:polygon>
        <draw:polygon draw:style-name="gr6" draw:text-style-name="P7" draw:layer="layout" svg:width="0.017cm" svg:height="0.525cm" svg:x="14.625cm" svg:y="6.756cm" svg:viewBox="0 0 18 526" draw:points="0,0 0,526 18,526 18,0">
          <text:p/>
        </draw:polygon>
        <draw:polygon draw:style-name="gr6" draw:text-style-name="P7" draw:layer="layout" svg:width="0.017cm" svg:height="0.525cm" svg:x="16.022cm" svg:y="6.756cm" svg:viewBox="0 0 18 526" draw:points="0,0 0,526 18,526 18,0">
          <text:p/>
        </draw:polygon>
        <draw:polygon draw:style-name="gr6" draw:text-style-name="P7" draw:layer="layout" svg:width="0.017cm" svg:height="0.525cm" svg:x="17.123cm" svg:y="6.756cm" svg:viewBox="0 0 18 526" draw:points="0,0 0,526 18,526 18,0">
          <text:p/>
        </draw:polygon>
        <draw:polygon draw:style-name="gr6" draw:text-style-name="P7" draw:layer="layout" svg:width="0.017cm" svg:height="0.525cm" svg:x="19.561cm" svg:y="6.756cm" svg:viewBox="0 0 18 526" draw:points="0,0 0,526 18,526 18,0">
          <text:p/>
        </draw:polygon>
        <draw:polygon draw:style-name="gr6" draw:text-style-name="P7" draw:layer="layout" svg:width="0.017cm" svg:height="0.525cm" svg:x="21.204cm" svg:y="6.756cm" svg:viewBox="0 0 18 526" draw:points="0,0 0,526 18,526 18,0">
          <text:p/>
        </draw:polygon>
        <draw:polygon draw:style-name="gr6" draw:text-style-name="P7" draw:layer="layout" svg:width="0.017cm" svg:height="0.525cm" svg:x="22.516cm" svg:y="6.756cm" svg:viewBox="0 0 18 526" draw:points="0,0 0,526 18,526 18,0">
          <text:p/>
        </draw:polygon>
        <draw:polygon draw:style-name="gr6" draw:text-style-name="P7" draw:layer="layout" svg:width="0.017cm" svg:height="0.525cm" svg:x="23.752cm" svg:y="6.756cm" svg:viewBox="0 0 18 526" draw:points="0,0 0,526 18,526 18,0">
          <text:p/>
        </draw:polygon>
        <draw:polygon draw:style-name="gr6" draw:text-style-name="P7" draw:layer="layout" svg:width="0.016cm" svg:height="0.525cm" svg:x="24.989cm" svg:y="6.756cm" svg:viewBox="0 0 17 526" draw:points="0,0 0,526 17,526 17,0">
          <text:p/>
        </draw:polygon>
        <draw:polygon draw:style-name="gr6" draw:text-style-name="P7" draw:layer="layout" svg:width="0.018cm" svg:height="0.542cm" svg:x="26.343cm" svg:y="6.739cm" svg:viewBox="0 0 19 543" draw:points="0,0 0,543 19,543 19,0">
          <text:p/>
        </draw:polygon>
        <draw:polygon draw:style-name="gr6" draw:text-style-name="P7" draw:layer="layout" svg:width="24.342cm" svg:height="0.034cm" svg:x="2.027cm" svg:y="4.326cm" svg:viewBox="0 0 24343 35" draw:points="0,0 0,35 24343,35 24343,0">
          <text:p/>
        </draw:polygon>
        <draw:polygon draw:style-name="gr6" draw:text-style-name="P7" draw:layer="layout" svg:width="24.308cm" svg:height="0.017cm" svg:x="2.027cm" svg:y="5.139cm" svg:viewBox="0 0 24309 18" draw:points="0,0 0,18 24309,18 24309,0">
          <text:p/>
        </draw:polygon>
        <draw:polygon draw:style-name="gr6" draw:text-style-name="P7" draw:layer="layout" svg:width="24.342cm" svg:height="0.017cm" svg:x="2.018cm" svg:y="5.672cm" svg:viewBox="0 0 24343 18" draw:points="0,0 0,18 24343,18 24343,0">
          <text:p/>
        </draw:polygon>
        <draw:polygon draw:style-name="gr6" draw:text-style-name="P7" draw:layer="layout" svg:width="24.342cm" svg:height="0.017cm" svg:x="2.018cm" svg:y="6.206cm" svg:viewBox="0 0 24343 18" draw:points="0,0 0,18 24343,18 24343,0">
          <text:p/>
        </draw:polygon>
        <draw:polygon draw:style-name="gr6" draw:text-style-name="P7" draw:layer="layout" svg:width="24.325cm" svg:height="0.017cm" svg:x="2.018cm" svg:y="6.739cm" svg:viewBox="0 0 24326 18" draw:points="0,0 0,18 24326,18 24326,0">
          <text:p/>
        </draw:polygon>
        <draw:polygon draw:style-name="gr6" draw:text-style-name="P7" draw:layer="layout" svg:width="23.817cm" svg:height="0.017cm" svg:x="2.543cm" svg:y="7.001cm" svg:viewBox="0 0 23818 18" draw:points="0,0 0,18 23818,18 23818,0">
          <text:p/>
        </draw:polygon>
        <draw:polygon draw:style-name="gr6" draw:text-style-name="P7" draw:layer="layout" svg:width="23.834cm" svg:height="0.017cm" svg:x="2.526cm" svg:y="7.264cm" svg:viewBox="0 0 23835 18" draw:points="0,0 0,18 23835,18 23835,0">
          <text:p/>
        </draw:polygon>
        <draw:frame draw:style-name="gr3" draw:text-style-name="P4" draw:layer="layout" svg:width="0.679cm" svg:height="0.276cm" svg:x="19.723cm" svg:y="6.991cm">
          <draw:text-box>
            <text:p text:style-name="P3"><text:span text:style-name="T1"><text:s text:c="10"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.5cm" fo:margin-bottom="7cm" fo:margin-left="1.9cm" fo:margin-right="1cm" fo:page-width="29.703cm" fo:page-height="20.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37"/>
    <meta:generator>LibreOffice/6.0.0.3$Windows_X86_64 LibreOffice_project/64a0f66915f38c6217de274f0aa8e15618924765</meta:generator>
  </office:meta>
</office:document-meta>
</file>