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9mm"/>
    </style:style>
    <style:style style:name="co2" style:family="table-column">
      <style:table-column-properties fo:break-before="auto" style:column-width="194.7mm"/>
    </style:style>
    <style:style style:name="co3" style:family="table-column">
      <style:table-column-properties fo:break-before="auto" style:column-width="2.82mm"/>
    </style:style>
    <style:style style:name="co4" style:family="table-column">
      <style:table-column-properties fo:break-before="auto" style:column-width="35.49mm"/>
    </style:style>
    <style:style style:name="co5" style:family="table-column">
      <style:table-column-properties fo:break-before="auto" style:column-width="35.51mm"/>
    </style:style>
    <style:style style:name="co6" style:family="table-column">
      <style:table-column-properties fo:break-before="auto" style:column-width="18.5mm"/>
    </style:style>
    <style:style style:name="co7" style:family="table-column">
      <style:table-column-properties fo:break-before="auto" style:column-width="17.85mm"/>
    </style:style>
    <style:style style:name="ro1" style:family="table-row">
      <style:table-row-properties style:row-height="4.87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1.01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4.9mm" fo:break-before="auto" style:use-optimal-row-height="false"/>
    </style:style>
    <style:style style:name="ro9" style:family="table-row">
      <style:table-row-properties style:row-height="7.85mm" fo:break-before="auto" style:use-optimal-row-height="true"/>
    </style:style>
    <style:style style:name="ro10" style:family="table-row">
      <style:table-row-properties style:row-height="5.2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4.52mm" fo:break-before="auto" style:use-optimal-row-height="true"/>
    </style:style>
    <style:style style:name="ro20" style:family="table-row">
      <style:table-row-properties style:row-height="4.66mm" fo:break-before="auto" style:use-optimal-row-height="true"/>
    </style:style>
    <style:style style:name="ro21" style:family="table-row">
      <style:table-row-properties style:row-height="5.82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3.7mm" fo:break-before="auto" style:use-optimal-row-height="false"/>
    </style:style>
    <style:style style:name="ro29" style:family="table-row">
      <style:table-row-properties style:row-height="4.87mm" fo:break-before="page" style:use-optimal-row-height="true"/>
    </style:style>
    <style:style style:name="ro30" style:family="table-row">
      <style:table-row-properties style:row-height="11.38mm" fo:break-before="auto" style:use-optimal-row-height="false"/>
    </style:style>
    <style:style style:name="ta1" style:family="table" style:master-page-name="PageStyle_5f_TRT_20_06_aa__20_Região">
      <style:table-properties table:display="true" style:writing-mode="lr-tb" tableooo:tab-color="#4f6228"/>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Normal_20_2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bfbf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Normal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Normal_20_2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Normal_20_2_20_2">
      <style:table-cell-properties fo:background-color="#984807"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Normal_20_2_20_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Normal_20_2_20_2">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_20_2">
      <style:table-cell-properties fo:border-bottom="none" fo:background-color="#f7964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0.9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6.19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Normal_20_2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Normal_20_2_20_2">
      <style:table-cell-properties fo:border-bottom="none"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Normal_20_2_20_2">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Normal_20_2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Normal_20_2_20_2">
      <style:table-cell-properties fo:border-bottom="0.74pt solid #000000"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0.9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Normal_20_2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Normal_20_2_20_2">
      <style:table-cell-properties fo:border-bottom="none"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Normal_20_2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Normal_20_2_20_2">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Normal_20_2_20_2">
      <style:table-cell-properties fo:background-color="#984807"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2" style:family="table-cell" style:parent-style-name="Normal_20_2_20_2" style:data-style-name="N11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Normal_20_2_20_2"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Normal_20_2_20_2" style:data-style-name="N11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Normal_20_2_20_2" style:data-style-name="N11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Normal_20_2_20_2" style:data-style-name="N11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Normal_20_2_20_2" style:data-style-name="N11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Normal_20_2_20_2" style:data-style-name="N11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Normal_20_2_20_2">
      <style:table-cell-properties fo:border-bottom="0.06pt solid #80808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Normal_20_2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Normal_20_2_20_2" style:data-style-name="N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Normal_20_2_20_2" style:data-style-name="N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Normal_20_2_20_2" style:data-style-name="N11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Normal_20_2_20_2"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Normal_20_2_20_2"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Normal_20_2_20_2"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Normal_20_2_20_2"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Normal_20_2_20_2" style:data-style-name="N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Excel_20_Built-in_20_Percent">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Percent" style:data-style-name="N116">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Normal_20_2_20_2" style:data-style-name="N11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Percen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Normal_20_2_20_2">
      <style:table-cell-properties fo:background-color="#fdeada"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Normal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Normal_20_2_20_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Normal_20_2_20_2" style:data-style-name="N11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Normal_20_2_20_2" style:data-style-name="N3">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Normal_20_2_20_2">
      <style:table-cell-properties fo:border-bottom="none" fo:background-color="#f7964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1"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2" style:family="table-cell" style:parent-style-name="Normal_20_2_20_2" style:data-style-name="N11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3"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4"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5"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6"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57"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8"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59" style:family="table-cell" style:parent-style-name="Normal_20_2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60"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1"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2" style:family="table-cell" style:parent-style-name="Normal_20_2_20_2" style:data-style-name="N11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3"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4"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5" style:family="table-cell" style:parent-style-name="Normal_20_2_20_2"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6" style:family="table-cell" style:parent-style-name="Normal_20_2_20_2">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67"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68" style:family="table-cell" style:parent-style-name="Normal_20_2_20_2"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69" style:family="table-cell" style:parent-style-name="Normal_20_2_20_2"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7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72" style:family="table-cell" style:parent-style-name="Normal_20_2_20_2"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3"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4"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75"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6"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7"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8"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7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80"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1"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2" style:family="table-cell" style:parent-style-name="Excel_20_Built-in_20_Percent" style:data-style-name="N115">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3"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4" style:family="table-cell" style:parent-style-name="Normal_20_2_20_2" style:data-style-name="N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5" style:family="table-cell" style:parent-style-name="Excel_20_Built-in_20_Percent">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6" style:family="table-cell" style:parent-style-name="Normal_20_2_20_2" style:data-style-name="N11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87"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88" style:family="table-cell" style:parent-style-name="Normal_20_2_20_2">
      <style:table-cell-properties fo:border-bottom="0.74pt solid #000000"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8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190" style:family="table-cell" style:parent-style-name="Normal_20_2_20_2" style:data-style-name="N115">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1" style:family="table-cell" style:parent-style-name="Normal_20_2_20_2" style:data-style-name="N115">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2" style:family="table-cell" style:parent-style-name="Normal_20_2_20_2" style:data-style-name="N11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4"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5" style:family="table-cell" style:parent-style-name="Normal_20_2_20_2"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6"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19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d&quot;" style:apply-style-name="ConditionalStyle_5f_15" style:base-cell-address="'TRT 06ª Região'.D24"/>
    </style:style>
    <style:style style:name="ce19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199" style:family="table-cell" style:parent-style-name="Excel_20_Built-in_20_Percent" style:data-style-name="N115">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0"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1" style:family="table-cell" style:parent-style-name="Excel_20_Built-in_20_Percent" style:data-style-name="N3">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2" style:family="table-cell" style:parent-style-name="Excel_20_Built-in_20_Percent" style:data-style-name="N3">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3" style:family="table-cell" style:parent-style-name="Excel_20_Built-in_20_Percen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4" style:family="table-cell" style:parent-style-name="Excel_20_Built-in_20_Percen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5" style:family="table-cell" style:parent-style-name="Excel_20_Built-in_20_Percent" style:data-style-name="N115">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6"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7"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8"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15" style:base-cell-address="'TRT 06ª Região'.D24"/>
    </style:style>
    <style:style style:name="ce209"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210"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211" style:family="table-cell" style:parent-style-name="Normal_20_2_20_2">
      <style:table-cell-properties fo:border-bottom="none"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21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15" style:base-cell-address="'TRT 06ª Região'.D24"/>
    </style:style>
    <style:style style:name="ce213"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15" style:base-cell-address="'TRT 06ª Região'.D24"/>
    </style:style>
    <style:style style:name="ce214" style:family="table-cell" style:parent-style-name="Normal_20_2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2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6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5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9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7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5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0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24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4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7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97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23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3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03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34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13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09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8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92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55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34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5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46mm" fo:min-width="29mm" fo:padding-top="1mm" fo:padding-bottom="1mm" fo:padding-left="1mm" fo:padding-right="1mm" draw:shadow="hidden" draw:shadow-offset-x="1mm" draw:shadow-offset-y="1mm" draw:caption-escape-direction="auto"/>
    </style:style>
    <style:style style:name="gr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31mm" fo:min-width="29mm" fo:padding-top="1mm" fo:padding-bottom="1mm" fo:padding-left="1mm" fo:padding-right="1mm" draw:shadow="hidden" draw:shadow-offset-x="1mm" draw:shadow-offset-y="1mm" draw:caption-escape-direction="auto"/>
    </style:style>
    <style:style style:name="gr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7mm" fo:min-width="29mm" fo:padding-top="1mm" fo:padding-bottom="1mm" fo:padding-left="1mm" fo:padding-right="1mm" draw:shadow="hidden" draw:shadow-offset-x="1mm" draw:shadow-offset-y="1mm" draw:caption-escape-direction="auto"/>
    </style:style>
    <style:style style:name="gr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32mm" fo:min-width="29mm" fo:padding-top="1mm" fo:padding-bottom="1mm" fo:padding-left="1mm" fo:padding-right="1mm" draw:shadow="hidden" draw:shadow-offset-x="1mm" draw:shadow-offset-y="1mm" draw:caption-escape-direction="auto"/>
    </style:style>
    <style:style style:name="gr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1.14mm" fo:min-width="29mm" fo:padding-top="1mm" fo:padding-bottom="1mm" fo:padding-left="1mm" fo:padding-right="1mm" draw:shadow="hidden" draw:shadow-offset-x="1mm" draw:shadow-offset-y="1mm" draw:caption-escape-direction="auto"/>
    </style:style>
    <style:style style:name="gr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84mm" fo:min-width="29mm" fo:padding-top="1mm" fo:padding-bottom="1mm" fo:padding-left="1mm" fo:padding-right="1mm" draw:shadow="hidden" draw:shadow-offset-x="1mm" draw:shadow-offset-y="1mm" draw:caption-escape-direction="auto"/>
    </style:style>
    <style:style style:name="gr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77mm" fo:min-width="29mm" fo:padding-top="1mm" fo:padding-bottom="1mm" fo:padding-left="1mm" fo:padding-right="1mm" draw:shadow="hidden" draw:shadow-offset-x="1mm" draw:shadow-offset-y="1mm" draw:caption-escape-direction="auto"/>
    </style:style>
    <style:style style:name="gr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48mm" fo:min-width="29mm" fo:padding-top="1mm" fo:padding-bottom="1mm" fo:padding-left="1mm" fo:padding-right="1mm" draw:shadow="hidden" draw:shadow-offset-x="1mm" draw:shadow-offset-y="1mm" draw:caption-escape-direction="auto"/>
    </style:style>
    <style:style style:name="gr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33mm" fo:min-width="29mm" fo:padding-top="1mm" fo:padding-bottom="1mm" fo:padding-left="1mm" fo:padding-right="1mm" draw:shadow="hidden" draw:shadow-offset-x="1mm" draw:shadow-offset-y="1mm" draw:caption-escape-direction="auto"/>
    </style:style>
    <style:style style:name="gr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2.72mm" fo:min-width="29mm" fo:padding-top="1mm" fo:padding-bottom="1mm" fo:padding-left="1mm" fo:padding-right="1mm" draw:shadow="hidden" draw:shadow-offset-x="1mm" draw:shadow-offset-y="1mm" draw:caption-escape-direction="auto"/>
    </style:style>
    <style:style style:name="gr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42mm" fo:min-width="29mm" fo:padding-top="1mm" fo:padding-bottom="1mm" fo:padding-left="1mm" fo:padding-right="1mm" draw:shadow="hidden" draw:shadow-offset-x="1mm" draw:shadow-offset-y="1mm" draw:caption-escape-direction="auto"/>
    </style:style>
    <style:style style:name="gr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04mm" fo:min-width="29mm" fo:padding-top="1mm" fo:padding-bottom="1mm" fo:padding-left="1mm" fo:padding-right="1mm" draw:shadow="hidden" draw:shadow-offset-x="1mm" draw:shadow-offset-y="1mm" draw:caption-escape-direction="auto"/>
    </style:style>
    <style:style style:name="gr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81mm" fo:min-width="29mm" fo:padding-top="1mm" fo:padding-bottom="1mm" fo:padding-left="1mm" fo:padding-right="1mm" draw:shadow="hidden" draw:shadow-offset-x="1mm" draw:shadow-offset-y="1mm" draw:caption-escape-direction="auto"/>
    </style:style>
    <style:style style:name="gr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89mm" fo:min-width="29mm" fo:padding-top="1mm" fo:padding-bottom="1mm" fo:padding-left="1mm" fo:padding-right="1mm" draw:shadow="hidden" draw:shadow-offset-x="1mm" draw:shadow-offset-y="1mm" draw:caption-escape-direction="auto"/>
    </style:style>
    <style:style style:name="gr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44mm" fo:min-width="29mm" fo:padding-top="1mm" fo:padding-bottom="1mm" fo:padding-left="1mm" fo:padding-right="1mm" draw:shadow="hidden" draw:shadow-offset-x="1mm" draw:shadow-offset-y="1mm" draw:caption-escape-direction="auto"/>
    </style:style>
    <style:style style:name="gr4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5mm" fo:min-width="29mm" fo:padding-top="1mm" fo:padding-bottom="1mm" fo:padding-left="1mm" fo:padding-right="1mm" draw:shadow="hidden" draw:shadow-offset-x="1mm" draw:shadow-offset-y="1mm" draw:caption-escape-direction="auto"/>
    </style:style>
    <style:style style:name="gr4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mm" fo:min-width="29mm" fo:padding-top="1mm" fo:padding-bottom="1mm" fo:padding-left="1mm" fo:padding-right="1mm" draw:shadow="hidden" draw:shadow-offset-x="1mm" draw:shadow-offset-y="1mm" draw:caption-escape-direction="auto"/>
    </style:style>
    <style:style style:name="gr4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9mm" fo:min-width="29mm" fo:padding-top="1mm" fo:padding-bottom="1mm" fo:padding-left="1mm" fo:padding-right="1mm" draw:shadow="hidden" draw:shadow-offset-x="1mm" draw:shadow-offset-y="1mm" draw:caption-escape-direction="auto"/>
    </style:style>
    <style:style style:name="gr4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4mm" fo:min-width="29mm" fo:padding-top="1mm" fo:padding-bottom="1mm" fo:padding-left="1mm" fo:padding-right="1mm" draw:shadow="hidden" draw:shadow-offset-x="1mm" draw:shadow-offset-y="1mm" draw:caption-escape-direction="auto"/>
    </style:style>
    <style:style style:name="gr4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5mm" fo:min-width="29mm" fo:padding-top="1mm" fo:padding-bottom="1mm" fo:padding-left="1mm" fo:padding-right="1mm" draw:shadow="hidden" draw:shadow-offset-x="1mm" draw:shadow-offset-y="1mm" draw:caption-escape-direction="auto"/>
    </style:style>
    <style:style style:name="gr4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77mm" fo:min-width="29mm" fo:padding-top="1mm" fo:padding-bottom="1mm" fo:padding-left="1mm" fo:padding-right="1mm" draw:shadow="hidden" draw:shadow-offset-x="1mm" draw:shadow-offset-y="1mm" draw:caption-escape-direction="auto"/>
    </style:style>
    <style:style style:name="gr5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13mm" fo:min-width="29mm" fo:padding-top="1mm" fo:padding-bottom="1mm" fo:padding-left="1mm" fo:padding-right="1mm" draw:shadow="hidden" draw:shadow-offset-x="1mm" draw:shadow-offset-y="1mm" draw:caption-escape-direction="auto"/>
    </style:style>
    <style:style style:name="gr5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73mm" fo:min-width="29mm" fo:padding-top="1mm" fo:padding-bottom="1mm" fo:padding-left="1mm" fo:padding-right="1mm" draw:shadow="hidden" draw:shadow-offset-x="1mm" draw:shadow-offset-y="1mm" draw:caption-escape-direction="auto"/>
    </style:style>
    <style:style style:name="gr5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9.7mm" fo:min-width="29mm" fo:padding-top="1mm" fo:padding-bottom="1mm" fo:padding-left="1mm" fo:padding-right="1mm" draw:shadow="hidden" draw:shadow-offset-x="1mm" draw:shadow-offset-y="1mm" draw:caption-escape-direction="auto"/>
    </style:style>
    <style:style style:name="gr5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7.38mm" fo:min-width="29mm" fo:padding-top="1mm" fo:padding-bottom="1mm" fo:padding-left="1mm" fo:padding-right="1mm" draw:shadow="hidden" draw:shadow-offset-x="1mm" draw:shadow-offset-y="1mm" draw:caption-escape-direction="auto"/>
    </style:style>
    <style:style style:name="gr5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56mm" fo:min-width="29mm" fo:padding-top="1mm" fo:padding-bottom="1mm" fo:padding-left="1mm" fo:padding-right="1mm" draw:shadow="hidden" draw:shadow-offset-x="1mm" draw:shadow-offset-y="1mm" draw:caption-escape-direction="auto"/>
    </style:style>
    <style:style style:name="gr5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2mm" fo:min-width="29mm" fo:padding-top="1mm" fo:padding-bottom="1mm" fo:padding-left="1mm" fo:padding-right="1mm" draw:shadow="hidden" draw:shadow-offset-x="1mm" draw:shadow-offset-y="1mm" draw:caption-escape-direction="auto"/>
    </style:style>
    <style:style style:name="gr5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6.26mm" fo:min-width="29mm" fo:padding-top="1mm" fo:padding-bottom="1mm" fo:padding-left="1mm" fo:padding-right="1mm" draw:shadow="hidden" draw:shadow-offset-x="1mm" draw:shadow-offset-y="1mm" draw:caption-escape-direction="auto"/>
    </style:style>
    <style:style style:name="gr5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63mm" fo:min-width="29mm" fo:padding-top="1mm" fo:padding-bottom="1mm" fo:padding-left="1mm" fo:padding-right="1mm" draw:shadow="hidden" draw:shadow-offset-x="1mm" draw:shadow-offset-y="1mm" draw:caption-escape-direction="auto"/>
    </style:style>
    <style:style style:name="gr5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82mm" fo:min-width="29mm" fo:padding-top="1mm" fo:padding-bottom="1mm" fo:padding-left="1mm" fo:padding-right="1mm" draw:shadow="hidden" draw:shadow-offset-x="1mm" draw:shadow-offset-y="1mm" draw:caption-escape-direction="auto"/>
    </style:style>
    <style:style style:name="gr5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64mm" fo:min-width="29mm" fo:padding-top="1mm" fo:padding-bottom="1mm" fo:padding-left="1mm" fo:padding-right="1mm" draw:shadow="hidden" draw:shadow-offset-x="1mm" draw:shadow-offset-y="1mm" draw:caption-escape-direction="auto"/>
    </style:style>
    <style:style style:name="gr6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15mm" fo:min-width="29mm" fo:padding-top="1mm" fo:padding-bottom="1mm" fo:padding-left="1mm" fo:padding-right="1mm" draw:shadow="hidden" draw:shadow-offset-x="1mm" draw:shadow-offset-y="1mm" draw:caption-escape-direction="auto"/>
    </style:style>
    <style:style style:name="gr6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29mm" fo:min-width="29mm" fo:padding-top="1mm" fo:padding-bottom="1mm" fo:padding-left="1mm" fo:padding-right="1mm" draw:shadow="hidden" draw:shadow-offset-x="1mm" draw:shadow-offset-y="1mm" draw:caption-escape-direction="auto"/>
    </style:style>
    <style:style style:name="gr6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19mm" fo:min-width="29mm" fo:padding-top="1mm" fo:padding-bottom="1mm" fo:padding-left="1mm" fo:padding-right="1mm" draw:shadow="hidden" draw:shadow-offset-x="1mm" draw:shadow-offset-y="1mm" draw:caption-escape-direction="auto"/>
    </style:style>
    <style:style style:name="gr6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2mm" fo:min-width="29mm" fo:padding-top="1mm" fo:padding-bottom="1mm" fo:padding-left="1mm" fo:padding-right="1mm" draw:shadow="hidden" draw:shadow-offset-x="1mm" draw:shadow-offset-y="1mm" draw:caption-escape-direction="auto"/>
    </style:style>
    <style:style style:name="gr6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54mm" fo:min-width="29mm" fo:padding-top="1mm" fo:padding-bottom="1mm" fo:padding-left="1mm" fo:padding-right="1mm" draw:shadow="hidden" draw:shadow-offset-x="1mm" draw:shadow-offset-y="1mm" draw:caption-escape-direction="auto"/>
    </style:style>
    <style:style style:name="gr6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85mm" fo:min-width="29mm" fo:padding-top="1mm" fo:padding-bottom="1mm" fo:padding-left="1mm" fo:padding-right="1mm" draw:shadow="hidden" draw:shadow-offset-x="1mm" draw:shadow-offset-y="1mm" draw:caption-escape-direction="auto"/>
    </style:style>
    <style:style style:name="gr6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47mm" fo:min-width="29mm" fo:padding-top="1mm" fo:padding-bottom="1mm" fo:padding-left="1mm" fo:padding-right="1mm" draw:shadow="hidden" draw:shadow-offset-x="1mm" draw:shadow-offset-y="1mm" draw:caption-escape-direction="auto"/>
    </style:style>
    <style:style style:name="gr6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43mm" fo:min-width="29mm" fo:padding-top="1mm" fo:padding-bottom="1mm" fo:padding-left="1mm" fo:padding-right="1mm" draw:shadow="hidden" draw:shadow-offset-x="1mm" draw:shadow-offset-y="1mm" draw:caption-escape-direction="auto"/>
    </style:style>
    <style:style style:name="gr6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2mm" fo:min-width="29mm" fo:padding-top="1mm" fo:padding-bottom="1mm" fo:padding-left="1mm" fo:padding-right="1mm" draw:shadow="hidden" draw:shadow-offset-x="1mm" draw:shadow-offset-y="1mm" draw:caption-escape-direction="auto"/>
    </style:style>
    <style:style style:name="gr6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14mm" fo:min-width="29mm" fo:padding-top="1mm" fo:padding-bottom="1mm" fo:padding-left="1mm" fo:padding-right="1mm" draw:shadow="hidden" draw:shadow-offset-x="1mm" draw:shadow-offset-y="1mm" draw:caption-escape-direction="auto"/>
    </style:style>
    <style:style style:name="gr7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86mm" fo:min-width="29mm" fo:padding-top="1mm" fo:padding-bottom="1mm" fo:padding-left="1mm" fo:padding-right="1mm" draw:shadow="hidden" draw:shadow-offset-x="1mm" draw:shadow-offset-y="1mm" draw:caption-escape-direction="auto"/>
    </style:style>
    <style:style style:name="gr7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37mm" fo:min-width="29mm" fo:padding-top="1mm" fo:padding-bottom="1mm" fo:padding-left="1mm" fo:padding-right="1mm" draw:shadow="hidden" draw:shadow-offset-x="1mm" draw:shadow-offset-y="1mm" draw:caption-escape-direction="auto"/>
    </style:style>
    <style:style style:name="gr7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74mm" fo:min-width="29mm" fo:padding-top="1mm" fo:padding-bottom="1mm" fo:padding-left="1mm" fo:padding-right="1mm" draw:shadow="hidden" draw:shadow-offset-x="1mm" draw:shadow-offset-y="1mm" draw:caption-escape-direction="auto"/>
    </style:style>
    <style:style style:name="gr7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55mm" fo:min-width="29mm" fo:padding-top="1mm" fo:padding-bottom="1mm" fo:padding-left="1mm" fo:padding-right="1mm" draw:shadow="hidden" draw:shadow-offset-x="1mm" draw:shadow-offset-y="1mm" draw:caption-escape-direction="auto"/>
    </style:style>
    <style:style style:name="gr7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74mm" fo:min-width="29mm" fo:padding-top="1mm" fo:padding-bottom="1mm" fo:padding-left="1mm" fo:padding-right="1mm" draw:shadow="hidden" draw:shadow-offset-x="1mm" draw:shadow-offset-y="1mm" draw:caption-escape-direction="auto"/>
    </style:style>
    <style:style style:name="gr7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87mm" fo:min-width="29mm" fo:padding-top="1mm" fo:padding-bottom="1mm" fo:padding-left="1mm" fo:padding-right="1mm" draw:shadow="hidden" draw:shadow-offset-x="1mm" draw:shadow-offset-y="1mm" draw:caption-escape-direction="auto"/>
    </style:style>
    <style:style style:name="gr7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71mm" fo:min-width="29mm" fo:padding-top="1mm" fo:padding-bottom="1mm" fo:padding-left="1mm" fo:padding-right="1mm" draw:shadow="hidden" draw:shadow-offset-x="1mm" draw:shadow-offset-y="1mm" draw:caption-escape-direction="auto"/>
    </style:style>
    <style:style style:name="gr7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84mm" fo:min-width="29mm" fo:padding-top="1mm" fo:padding-bottom="1mm" fo:padding-left="1mm" fo:padding-right="1mm" draw:shadow="hidden" draw:shadow-offset-x="1mm" draw:shadow-offset-y="1mm" draw:caption-escape-direction="auto"/>
    </style:style>
    <style:style style:name="gr7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75mm" fo:min-width="29mm" fo:padding-top="1mm" fo:padding-bottom="1mm" fo:padding-left="1mm" fo:padding-right="1mm" draw:shadow="hidden" draw:shadow-offset-x="1mm" draw:shadow-offset-y="1mm" draw:caption-escape-direction="auto"/>
    </style:style>
    <style:style style:name="gr7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56mm" fo:min-width="29mm" fo:padding-top="1mm" fo:padding-bottom="1mm" fo:padding-left="1mm" fo:padding-right="1mm" draw:shadow="hidden" draw:shadow-offset-x="1mm" draw:shadow-offset-y="1mm" draw:caption-escape-direction="auto"/>
    </style:style>
    <style:style style:name="gr8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45mm" fo:min-width="29mm" fo:padding-top="1mm" fo:padding-bottom="1mm" fo:padding-left="1mm" fo:padding-right="1mm" draw:shadow="hidden" draw:shadow-offset-x="1mm" draw:shadow-offset-y="1mm" draw:caption-escape-direction="auto"/>
    </style:style>
    <style:style style:name="gr8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15mm" fo:min-width="29mm" fo:padding-top="1mm" fo:padding-bottom="1mm" fo:padding-left="1mm" fo:padding-right="1mm" draw:shadow="hidden" draw:shadow-offset-x="1mm" draw:shadow-offset-y="1mm" draw:caption-escape-direction="auto"/>
    </style:style>
    <style:style style:name="gr8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68mm" fo:min-width="29mm" fo:padding-top="1mm" fo:padding-bottom="1mm" fo:padding-left="1mm" fo:padding-right="1mm" draw:shadow="hidden" draw:shadow-offset-x="1mm" draw:shadow-offset-y="1mm" draw:caption-escape-direction="auto"/>
    </style:style>
    <style:style style:name="gr8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9mm" fo:min-width="29mm" fo:padding-top="1mm" fo:padding-bottom="1mm" fo:padding-left="1mm" fo:padding-right="1mm" draw:shadow="hidden" draw:shadow-offset-x="1mm" draw:shadow-offset-y="1mm" draw:caption-escape-direction="auto"/>
    </style:style>
    <style:style style:name="gr8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03mm" fo:min-width="29mm" fo:padding-top="1mm" fo:padding-bottom="1mm" fo:padding-left="1mm" fo:padding-right="1mm" draw:shadow="hidden" draw:shadow-offset-x="1mm" draw:shadow-offset-y="1mm" draw:caption-escape-direction="auto"/>
    </style:style>
    <style:style style:name="gr8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65mm" fo:min-width="29mm" fo:padding-top="1mm" fo:padding-bottom="1mm" fo:padding-left="1mm" fo:padding-right="1mm" draw:shadow="hidden" draw:shadow-offset-x="1mm" draw:shadow-offset-y="1mm" draw:caption-escape-direction="auto"/>
    </style:style>
    <style:style style:name="gr8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78mm" fo:min-width="29mm" fo:padding-top="1mm" fo:padding-bottom="1mm" fo:padding-left="1mm" fo:padding-right="1mm" draw:shadow="hidden" draw:shadow-offset-x="1mm" draw:shadow-offset-y="1mm" draw:caption-escape-direction="auto"/>
    </style:style>
    <style:style style:name="gr8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49mm" fo:min-width="29mm" fo:padding-top="1mm" fo:padding-bottom="1mm" fo:padding-left="1mm" fo:padding-right="1mm" draw:shadow="hidden" draw:shadow-offset-x="1mm" draw:shadow-offset-y="1mm" draw:caption-escape-direction="auto"/>
    </style:style>
    <style:style style:name="gr8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8mm" fo:min-width="29mm" fo:padding-top="1mm" fo:padding-bottom="1mm" fo:padding-left="1mm" fo:padding-right="1mm" draw:shadow="hidden" draw:shadow-offset-x="1mm" draw:shadow-offset-y="1mm" draw:caption-escape-direction="auto"/>
    </style:style>
    <style:style style:name="gr8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9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48mm" fo:min-width="29mm" fo:padding-top="1mm" fo:padding-bottom="1mm" fo:padding-left="1mm" fo:padding-right="1mm" draw:shadow="hidden" draw:shadow-offset-x="1mm" draw:shadow-offset-y="1mm" draw:caption-escape-direction="auto"/>
    </style:style>
    <style:style style:name="gr9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36mm" fo:min-width="29mm" fo:padding-top="1mm" fo:padding-bottom="1mm" fo:padding-left="1mm" fo:padding-right="1mm" draw:shadow="hidden" draw:shadow-offset-x="1mm" draw:shadow-offset-y="1mm" draw:caption-escape-direction="auto"/>
    </style:style>
    <style:style style:name="gr9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69mm" fo:min-width="29mm" fo:padding-top="1mm" fo:padding-bottom="1mm" fo:padding-left="1mm" fo:padding-right="1mm" draw:shadow="hidden" draw:shadow-offset-x="1mm" draw:shadow-offset-y="1mm" draw:caption-escape-direction="auto"/>
    </style:style>
    <style:style style:name="gr9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7mm" fo:min-width="29mm" fo:padding-top="1mm" fo:padding-bottom="1mm" fo:padding-left="1mm" fo:padding-right="1mm" draw:shadow="hidden" draw:shadow-offset-x="1mm" draw:shadow-offset-y="1mm" draw:caption-escape-direction="auto"/>
    </style:style>
    <style:style style:name="gr9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89mm" fo:min-width="29mm" fo:padding-top="1mm" fo:padding-bottom="1mm" fo:padding-left="1mm" fo:padding-right="1mm" draw:shadow="hidden" draw:shadow-offset-x="1mm" draw:shadow-offset-y="1mm" draw:caption-escape-direction="auto"/>
    </style:style>
    <style:style style:name="gr9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8mm" fo:min-width="29mm" fo:padding-top="1mm" fo:padding-bottom="1mm" fo:padding-left="1mm" fo:padding-right="1mm" draw:shadow="hidden" draw:shadow-offset-x="1mm" draw:shadow-offset-y="1mm" draw:caption-escape-direction="auto"/>
    </style:style>
    <style:style style:name="gr9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84mm" fo:min-width="29mm" fo:padding-top="1mm" fo:padding-bottom="1mm" fo:padding-left="1mm" fo:padding-right="1mm" draw:shadow="hidden" draw:shadow-offset-x="1mm" draw:shadow-offset-y="1mm" draw:caption-escape-direction="auto"/>
    </style:style>
    <style:style style:name="gr9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61mm" fo:min-width="29mm" fo:padding-top="1mm" fo:padding-bottom="1mm" fo:padding-left="1mm" fo:padding-right="1mm" draw:shadow="hidden" draw:shadow-offset-x="1mm" draw:shadow-offset-y="1mm" draw:caption-escape-direction="auto"/>
    </style:style>
    <style:style style:name="gr9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81mm" fo:min-width="29mm" fo:padding-top="1mm" fo:padding-bottom="1mm" fo:padding-left="1mm" fo:padding-right="1mm" draw:shadow="hidden" draw:shadow-offset-x="1mm" draw:shadow-offset-y="1mm" draw:caption-escape-direction="auto"/>
    </style:style>
    <style:style style:name="gr9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02mm" fo:min-width="29mm" fo:padding-top="1mm" fo:padding-bottom="1mm" fo:padding-left="1mm" fo:padding-right="1mm" draw:shadow="hidden" draw:shadow-offset-x="1mm" draw:shadow-offset-y="1mm" draw:caption-escape-direction="auto"/>
    </style:style>
    <style:style style:name="gr10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01mm" fo:min-width="29mm" fo:padding-top="1mm" fo:padding-bottom="1mm" fo:padding-left="1mm" fo:padding-right="1mm" draw:shadow="hidden" draw:shadow-offset-x="1mm" draw:shadow-offset-y="1mm" draw:caption-escape-direction="auto"/>
    </style:style>
    <style:style style:name="gr10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51mm" fo:min-width="29mm" fo:padding-top="1mm" fo:padding-bottom="1mm" fo:padding-left="1mm" fo:padding-right="1mm" draw:shadow="hidden" draw:shadow-offset-x="1mm" draw:shadow-offset-y="1mm" draw:caption-escape-direction="auto"/>
    </style:style>
    <style:style style:name="gr10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56mm" fo:min-width="29mm" fo:padding-top="1mm" fo:padding-bottom="1mm" fo:padding-left="1mm" fo:padding-right="1mm" draw:shadow="hidden" draw:shadow-offset-x="1mm" draw:shadow-offset-y="1mm" draw:caption-escape-direction="auto"/>
    </style:style>
    <style:style style:name="gr10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51mm" fo:min-width="29mm" fo:padding-top="1mm" fo:padding-bottom="1mm" fo:padding-left="1mm" fo:padding-right="1mm" draw:shadow="hidden" draw:shadow-offset-x="1mm" draw:shadow-offset-y="1mm" draw:caption-escape-direction="auto"/>
    </style:style>
    <style:style style:name="gr10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02mm" fo:min-width="29mm" fo:padding-top="1mm" fo:padding-bottom="1mm" fo:padding-left="1mm" fo:padding-right="1mm" draw:shadow="hidden" draw:shadow-offset-x="1mm" draw:shadow-offset-y="1mm" draw:caption-escape-direction="auto"/>
    </style:style>
    <style:style style:name="gr10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22mm" fo:min-width="29mm" fo:padding-top="1mm" fo:padding-bottom="1mm" fo:padding-left="1mm" fo:padding-right="1mm" draw:shadow="hidden" draw:shadow-offset-x="1mm" draw:shadow-offset-y="1mm" draw:caption-escape-direction="auto"/>
    </style:style>
    <style:style style:name="gr10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89mm" fo:min-width="29mm" fo:padding-top="1mm" fo:padding-bottom="1mm" fo:padding-left="1mm" fo:padding-right="1mm" draw:shadow="hidden" draw:shadow-offset-x="1mm" draw:shadow-offset-y="1mm" draw:caption-escape-direction="auto"/>
    </style:style>
    <style:style style:name="gr10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67mm" fo:min-width="29mm" fo:padding-top="1mm" fo:padding-bottom="1mm" fo:padding-left="1mm" fo:padding-right="1mm" draw:shadow="hidden" draw:shadow-offset-x="1mm" draw:shadow-offset-y="1mm" draw:caption-escape-direction="auto"/>
    </style:style>
    <style:style style:name="gr10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61mm" fo:min-width="29mm" fo:padding-top="1mm" fo:padding-bottom="1mm" fo:padding-left="1mm" fo:padding-right="1mm" draw:shadow="hidden" draw:shadow-offset-x="1mm" draw:shadow-offset-y="1mm" draw:caption-escape-direction="auto"/>
    </style:style>
    <style:style style:name="gr10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69mm" fo:min-width="29mm" fo:padding-top="1mm" fo:padding-bottom="1mm" fo:padding-left="1mm" fo:padding-right="1mm" draw:shadow="hidden" draw:shadow-offset-x="1mm" draw:shadow-offset-y="1mm" draw:caption-escape-direction="auto"/>
    </style:style>
    <style:style style:name="gr1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41mm" fo:min-width="29mm" fo:padding-top="1mm" fo:padding-bottom="1mm" fo:padding-left="1mm" fo:padding-right="1mm" draw:shadow="hidden" draw:shadow-offset-x="1mm" draw:shadow-offset-y="1mm" draw:caption-escape-direction="auto"/>
    </style:style>
    <style:style style:name="gr1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3mm" fo:min-width="29mm" fo:padding-top="1mm" fo:padding-bottom="1mm" fo:padding-left="1mm" fo:padding-right="1mm" draw:shadow="hidden" draw:shadow-offset-x="1mm" draw:shadow-offset-y="1mm" draw:caption-escape-direction="auto"/>
    </style:style>
    <style:style style:name="gr1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1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69mm" fo:min-width="29mm" fo:padding-top="1mm" fo:padding-bottom="1mm" fo:padding-left="1mm" fo:padding-right="1mm" draw:shadow="hidden" draw:shadow-offset-x="1mm" draw:shadow-offset-y="1mm" draw:caption-escape-direction="auto"/>
    </style:style>
    <style:style style:name="gr1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76mm" fo:min-width="29mm" fo:padding-top="1mm" fo:padding-bottom="1mm" fo:padding-left="1mm" fo:padding-right="1mm" draw:shadow="hidden" draw:shadow-offset-x="1mm" draw:shadow-offset-y="1mm" draw:caption-escape-direction="auto"/>
    </style:style>
    <style:style style:name="gr1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01mm" fo:min-width="29mm" fo:padding-top="1mm" fo:padding-bottom="1mm" fo:padding-left="1mm" fo:padding-right="1mm" draw:shadow="hidden" draw:shadow-offset-x="1mm" draw:shadow-offset-y="1mm" draw:caption-escape-direction="auto"/>
    </style:style>
    <style:style style:name="gr1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88mm" fo:min-width="29mm" fo:padding-top="1mm" fo:padding-bottom="1mm" fo:padding-left="1mm" fo:padding-right="1mm" draw:shadow="hidden" draw:shadow-offset-x="1mm" draw:shadow-offset-y="1mm" draw:caption-escape-direction="auto"/>
    </style:style>
    <style:style style:name="gr1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55mm" fo:min-width="29mm" fo:padding-top="1mm" fo:padding-bottom="1mm" fo:padding-left="1mm" fo:padding-right="1mm" draw:shadow="hidden" draw:shadow-offset-x="1mm" draw:shadow-offset-y="1mm" draw:caption-escape-direction="auto"/>
    </style:style>
    <style:style style:name="gr1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08mm" fo:min-width="29mm" fo:padding-top="1mm" fo:padding-bottom="1mm" fo:padding-left="1mm" fo:padding-right="1mm" draw:shadow="hidden" draw:shadow-offset-x="1mm" draw:shadow-offset-y="1mm" draw:caption-escape-direction="auto"/>
    </style:style>
    <style:style style:name="gr1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35mm" fo:min-width="29mm" fo:padding-top="1mm" fo:padding-bottom="1mm" fo:padding-left="1mm" fo:padding-right="1mm" draw:shadow="hidden" draw:shadow-offset-x="1mm" draw:shadow-offset-y="1mm" draw:caption-escape-direction="auto"/>
    </style:style>
    <style:style style:name="gr1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14mm" fo:min-width="29mm" fo:padding-top="1mm" fo:padding-bottom="1mm" fo:padding-left="1mm" fo:padding-right="1mm" draw:shadow="hidden" draw:shadow-offset-x="1mm" draw:shadow-offset-y="1mm" draw:caption-escape-direction="auto"/>
    </style:style>
    <style:style style:name="gr1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74mm" fo:min-width="29mm" fo:padding-top="1mm" fo:padding-bottom="1mm" fo:padding-left="1mm" fo:padding-right="1mm" draw:shadow="hidden" draw:shadow-offset-x="1mm" draw:shadow-offset-y="1mm" draw:caption-escape-direction="auto"/>
    </style:style>
    <style:style style:name="gr1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3.46mm" fo:min-width="29mm" fo:padding-top="1mm" fo:padding-bottom="1mm" fo:padding-left="1mm" fo:padding-right="1mm" draw:shadow="hidden" draw:shadow-offset-x="1mm" draw:shadow-offset-y="1mm" draw:caption-escape-direction="auto"/>
    </style:style>
    <style:style style:name="gr1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29mm" fo:min-width="29mm" fo:padding-top="1mm" fo:padding-bottom="1mm" fo:padding-left="1mm" fo:padding-right="1mm" draw:shadow="hidden" draw:shadow-offset-x="1mm" draw:shadow-offset-y="1mm" draw:caption-escape-direction="auto"/>
    </style:style>
    <style:style style:name="gr1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57mm" fo:min-width="29mm" fo:padding-top="1mm" fo:padding-bottom="1mm" fo:padding-left="1mm" fo:padding-right="1mm" draw:shadow="hidden" draw:shadow-offset-x="1mm" draw:shadow-offset-y="1mm" draw:caption-escape-direction="auto"/>
    </style:style>
    <style:style style:name="gr1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21mm" fo:min-width="29mm" fo:padding-top="1mm" fo:padding-bottom="1mm" fo:padding-left="1mm" fo:padding-right="1mm" draw:shadow="hidden" draw:shadow-offset-x="1mm" draw:shadow-offset-y="1mm" draw:caption-escape-direction="auto"/>
    </style:style>
    <style:style style:name="gr1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2mm" fo:min-width="29mm" fo:padding-top="1mm" fo:padding-bottom="1mm" fo:padding-left="1mm" fo:padding-right="1mm" draw:shadow="hidden" draw:shadow-offset-x="1mm" draw:shadow-offset-y="1mm" draw:caption-escape-direction="auto"/>
    </style:style>
    <style:style style:name="gr1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96mm" fo:min-width="29mm" fo:padding-top="1mm" fo:padding-bottom="1mm" fo:padding-left="1mm" fo:padding-right="1mm" draw:shadow="hidden" draw:shadow-offset-x="1mm" draw:shadow-offset-y="1mm" draw:caption-escape-direction="auto"/>
    </style:style>
    <style:style style:name="gr1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6mm" fo:min-width="29mm" fo:padding-top="1mm" fo:padding-bottom="1mm" fo:padding-left="1mm" fo:padding-right="1mm" draw:shadow="hidden" draw:shadow-offset-x="1mm" draw:shadow-offset-y="1mm" draw:caption-escape-direction="auto"/>
    </style:style>
    <style:style style:name="gr1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7mm" fo:min-width="29mm" fo:padding-top="1mm" fo:padding-bottom="1mm" fo:padding-left="1mm" fo:padding-right="1mm" draw:shadow="hidden" draw:shadow-offset-x="1mm" draw:shadow-offset-y="1mm" draw:caption-escape-direction="auto"/>
    </style:style>
    <style:style style:name="gr1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84mm" fo:min-width="29mm" fo:padding-top="1mm" fo:padding-bottom="1mm" fo:padding-left="1mm" fo:padding-right="1mm" draw:shadow="hidden" draw:shadow-offset-x="1mm" draw:shadow-offset-y="1mm" draw:caption-escape-direction="auto"/>
    </style:style>
    <style:style style:name="gr1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8.54mm" fo:min-width="29mm" fo:padding-top="1mm" fo:padding-bottom="1mm" fo:padding-left="1mm" fo:padding-right="1mm" draw:shadow="hidden" draw:shadow-offset-x="1mm" draw:shadow-offset-y="1mm" draw:caption-escape-direction="auto"/>
    </style:style>
    <style:style style:name="gr1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99mm" fo:min-width="29mm" fo:padding-top="1mm" fo:padding-bottom="1mm" fo:padding-left="1mm" fo:padding-right="1mm" draw:shadow="hidden" draw:shadow-offset-x="1mm" draw:shadow-offset-y="1mm" draw:caption-escape-direction="auto"/>
    </style:style>
    <style:style style:name="gr1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7mm" fo:min-width="29mm" fo:padding-top="1mm" fo:padding-bottom="1mm" fo:padding-left="1mm" fo:padding-right="1mm" draw:shadow="hidden" draw:shadow-offset-x="1mm" draw:shadow-offset-y="1mm" draw:caption-escape-direction="auto"/>
    </style:style>
    <style:style style:name="gr1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4mm" fo:min-width="29mm" fo:padding-top="1mm" fo:padding-bottom="1mm" fo:padding-left="1mm" fo:padding-right="1mm" draw:shadow="hidden" draw:shadow-offset-x="1mm" draw:shadow-offset-y="1mm" draw:caption-escape-direction="auto"/>
    </style:style>
    <style:style style:name="gr1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mm" fo:min-width="29mm" fo:padding-top="1mm" fo:padding-bottom="1mm" fo:padding-left="1mm" fo:padding-right="1mm" draw:shadow="hidden" draw:shadow-offset-x="1mm" draw:shadow-offset-y="1mm" draw:caption-escape-direction="auto"/>
    </style:style>
    <style:style style:name="gr1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4mm" fo:min-width="29mm" fo:padding-top="1mm" fo:padding-bottom="1mm" fo:padding-left="1mm" fo:padding-right="1mm" draw:shadow="hidden" draw:shadow-offset-x="1mm" draw:shadow-offset-y="1mm" draw:caption-escape-direction="auto"/>
    </style:style>
    <style:style style:name="gr1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7mm" fo:min-width="29mm" fo:padding-top="1mm" fo:padding-bottom="1mm" fo:padding-left="1mm" fo:padding-right="1mm" draw:shadow="hidden" draw:shadow-offset-x="1mm" draw:shadow-offset-y="1mm" draw:caption-escape-direction="auto"/>
    </style:style>
    <style:style style:name="gr1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3.4mm" fo:min-width="29mm" fo:padding-top="1mm" fo:padding-bottom="1mm" fo:padding-left="1mm" fo:padding-right="1mm" draw:shadow="hidden" draw:shadow-offset-x="1mm" draw:shadow-offset-y="1mm" draw:caption-escape-direction="auto"/>
    </style:style>
    <style:style style:name="gr1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24mm" fo:min-width="29mm" fo:padding-top="1mm" fo:padding-bottom="1mm" fo:padding-left="1mm" fo:padding-right="1mm" draw:shadow="hidden" draw:shadow-offset-x="1mm" draw:shadow-offset-y="1mm" draw:caption-escape-direction="auto"/>
    </style:style>
    <style:style style:name="gr1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2.03mm" fo:min-width="29mm" fo:padding-top="1mm" fo:padding-bottom="1mm" fo:padding-left="1mm" fo:padding-right="1mm" draw:shadow="hidden" draw:shadow-offset-x="1mm" draw:shadow-offset-y="1mm" draw:caption-escape-direction="auto"/>
    </style:style>
    <style:style style:name="gr1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7mm" fo:min-width="29mm" fo:padding-top="1mm" fo:padding-bottom="1mm" fo:padding-left="1mm" fo:padding-right="1mm" draw:shadow="hidden" draw:shadow-offset-x="1mm" draw:shadow-offset-y="1mm" draw:caption-escape-direction="auto"/>
    </style:style>
    <style:style style:name="gr1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35mm" fo:min-width="29mm" fo:padding-top="1mm" fo:padding-bottom="1mm" fo:padding-left="1mm" fo:padding-right="1mm" draw:shadow="hidden" draw:shadow-offset-x="1mm" draw:shadow-offset-y="1mm" draw:caption-escape-direction="auto"/>
    </style:style>
    <style:style style:name="gr1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22mm" fo:min-width="29mm" fo:padding-top="1mm" fo:padding-bottom="1mm" fo:padding-left="1mm" fo:padding-right="1mm" draw:shadow="hidden" draw:shadow-offset-x="1mm" draw:shadow-offset-y="1mm" draw:caption-escape-direction="auto"/>
    </style:style>
    <style:style style:name="gr14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32mm" fo:min-width="29mm" fo:padding-top="1mm" fo:padding-bottom="1mm" fo:padding-left="1mm" fo:padding-right="1mm" draw:shadow="hidden" draw:shadow-offset-x="1mm" draw:shadow-offset-y="1mm" draw:caption-escape-direction="auto"/>
    </style:style>
    <style:style style:name="gr14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4mm" fo:min-width="29mm" fo:padding-top="1mm" fo:padding-bottom="1mm" fo:padding-left="1mm" fo:padding-right="1mm" draw:shadow="hidden" draw:shadow-offset-x="1mm" draw:shadow-offset-y="1mm" draw:caption-escape-direction="auto"/>
    </style:style>
    <style:style style:name="gr14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81mm" fo:min-width="29mm" fo:padding-top="1mm" fo:padding-bottom="1mm" fo:padding-left="1mm" fo:padding-right="1mm" draw:shadow="hidden" draw:shadow-offset-x="1mm" draw:shadow-offset-y="1mm" draw:caption-escape-direction="auto"/>
    </style:style>
    <style:style style:name="gr14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93mm" fo:min-width="29mm" fo:padding-top="1mm" fo:padding-bottom="1mm" fo:padding-left="1mm" fo:padding-right="1mm" draw:shadow="hidden" draw:shadow-offset-x="1mm" draw:shadow-offset-y="1mm" draw:caption-escape-direction="auto"/>
    </style:style>
    <style:style style:name="gr14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14mm" fo:min-width="29mm" fo:padding-top="1mm" fo:padding-bottom="1mm" fo:padding-left="1mm" fo:padding-right="1mm" draw:shadow="hidden" draw:shadow-offset-x="1mm" draw:shadow-offset-y="1mm" draw:caption-escape-direction="auto"/>
    </style:style>
    <style:style style:name="gr14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15mm" fo:min-width="29mm" fo:padding-top="1mm" fo:padding-bottom="1mm" fo:padding-left="1mm" fo:padding-right="1mm" draw:shadow="hidden" draw:shadow-offset-x="1mm" draw:shadow-offset-y="1mm" draw:caption-escape-direction="auto"/>
    </style:style>
    <style:style style:name="gr15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0.38mm" fo:min-width="29mm" fo:padding-top="1mm" fo:padding-bottom="1mm" fo:padding-left="1mm" fo:padding-right="1mm" draw:shadow="hidden" draw:shadow-offset-x="1mm" draw:shadow-offset-y="1mm" draw:caption-escape-direction="auto"/>
    </style:style>
    <style:style style:name="gr15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92mm" fo:min-width="29mm" fo:padding-top="1mm" fo:padding-bottom="1mm" fo:padding-left="1mm" fo:padding-right="1mm" draw:shadow="hidden" draw:shadow-offset-x="1mm" draw:shadow-offset-y="1mm" draw:caption-escape-direction="auto"/>
    </style:style>
    <style:style style:name="gr15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5.76mm" fo:min-width="29mm" fo:padding-top="1mm" fo:padding-bottom="1mm" fo:padding-left="1mm" fo:padding-right="1mm" draw:shadow="hidden" draw:shadow-offset-x="1mm" draw:shadow-offset-y="1mm" draw:caption-escape-direction="auto"/>
    </style:style>
    <style:style style:name="gr15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08mm" fo:min-width="29mm" fo:padding-top="1mm" fo:padding-bottom="1mm" fo:padding-left="1mm" fo:padding-right="1mm" draw:shadow="hidden" draw:shadow-offset-x="1mm" draw:shadow-offset-y="1mm" draw:caption-escape-direction="auto"/>
    </style:style>
    <style:style style:name="gr15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25mm" fo:min-width="29mm" fo:padding-top="1mm" fo:padding-bottom="1mm" fo:padding-left="1mm" fo:padding-right="1mm" draw:shadow="hidden" draw:shadow-offset-x="1mm" draw:shadow-offset-y="1mm" draw:caption-escape-direction="auto"/>
    </style:style>
    <style:style style:name="gr15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69mm" fo:min-width="29mm" fo:padding-top="1mm" fo:padding-bottom="1mm" fo:padding-left="1mm" fo:padding-right="1mm" draw:shadow="hidden" draw:shadow-offset-x="1mm" draw:shadow-offset-y="1mm" draw:caption-escape-direction="auto"/>
    </style:style>
    <style:style style:name="gr15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mm" fo:min-width="29mm" fo:padding-top="1mm" fo:padding-bottom="1mm" fo:padding-left="1mm" fo:padding-right="1mm" draw:shadow="hidden" draw:shadow-offset-x="1mm" draw:shadow-offset-y="1mm" draw:caption-escape-direction="auto"/>
    </style:style>
    <style:style style:name="gr15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36mm" fo:min-width="29mm" fo:padding-top="1mm" fo:padding-bottom="1mm" fo:padding-left="1mm" fo:padding-right="1mm" draw:shadow="hidden" draw:shadow-offset-x="1mm" draw:shadow-offset-y="1mm" draw:caption-escape-direction="auto"/>
    </style:style>
    <style:style style:name="gr15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0.81mm" fo:min-width="29mm" fo:padding-top="1mm" fo:padding-bottom="1mm" fo:padding-left="1mm" fo:padding-right="1mm" draw:shadow="hidden" draw:shadow-offset-x="1mm" draw:shadow-offset-y="1mm" draw:caption-escape-direction="auto"/>
    </style:style>
    <style:style style:name="gr15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02mm" fo:min-width="29mm" fo:padding-top="1mm" fo:padding-bottom="1mm" fo:padding-left="1mm" fo:padding-right="1mm" draw:shadow="hidden" draw:shadow-offset-x="1mm" draw:shadow-offset-y="1mm" draw:caption-escape-direction="auto"/>
    </style:style>
    <style:style style:name="gr16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95mm" fo:min-width="29mm" fo:padding-top="1mm" fo:padding-bottom="1mm" fo:padding-left="1mm" fo:padding-right="1mm" draw:shadow="hidden" draw:shadow-offset-x="1mm" draw:shadow-offset-y="1mm" draw:caption-escape-direction="auto"/>
    </style:style>
    <style:style style:name="gr16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8.01mm" fo:min-width="29mm" fo:padding-top="1mm" fo:padding-bottom="1mm" fo:padding-left="1mm" fo:padding-right="1mm" draw:shadow="hidden" draw:shadow-offset-x="1mm" draw:shadow-offset-y="1mm" draw:caption-escape-direction="auto"/>
    </style:style>
    <style:style style:name="gr16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12mm" fo:min-width="29mm" fo:padding-top="1mm" fo:padding-bottom="1mm" fo:padding-left="1mm" fo:padding-right="1mm" draw:shadow="hidden" draw:shadow-offset-x="1mm" draw:shadow-offset-y="1mm" draw:caption-escape-direction="auto"/>
    </style:style>
    <style:style style:name="gr16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8mm" fo:min-width="29mm" fo:padding-top="1mm" fo:padding-bottom="1mm" fo:padding-left="1mm" fo:padding-right="1mm" draw:shadow="hidden" draw:shadow-offset-x="1mm" draw:shadow-offset-y="1mm" draw:caption-escape-direction="auto"/>
    </style:style>
    <style:style style:name="gr16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91mm" fo:min-width="29mm" fo:padding-top="1mm" fo:padding-bottom="1mm" fo:padding-left="1mm" fo:padding-right="1mm" draw:shadow="hidden" draw:shadow-offset-x="1mm" draw:shadow-offset-y="1mm" draw:caption-escape-direction="auto"/>
    </style:style>
    <style:style style:name="gr16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38mm" fo:min-width="29mm" fo:padding-top="1mm" fo:padding-bottom="1mm" fo:padding-left="1mm" fo:padding-right="1mm" draw:shadow="hidden" draw:shadow-offset-x="1mm" draw:shadow-offset-y="1mm" draw:caption-escape-direction="auto"/>
    </style:style>
    <style:style style:name="gr16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1mm" fo:min-width="29mm" fo:padding-top="1mm" fo:padding-bottom="1mm" fo:padding-left="1mm" fo:padding-right="1mm" draw:shadow="hidden" draw:shadow-offset-x="1mm" draw:shadow-offset-y="1mm" draw:caption-escape-direction="auto"/>
    </style:style>
    <style:style style:name="gr16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mm" fo:min-width="29mm" fo:padding-top="1mm" fo:padding-bottom="1mm" fo:padding-left="1mm" fo:padding-right="1mm" draw:shadow="hidden" draw:shadow-offset-x="1mm" draw:shadow-offset-y="1mm" draw:caption-escape-direction="auto"/>
    </style:style>
    <style:style style:name="gr16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76mm" fo:min-width="29mm" fo:padding-top="1mm" fo:padding-bottom="1mm" fo:padding-left="1mm" fo:padding-right="1mm" draw:shadow="hidden" draw:shadow-offset-x="1mm" draw:shadow-offset-y="1mm" draw:caption-escape-direction="auto"/>
    </style:style>
    <style:style style:name="gr16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gr17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76mm" fo:min-width="29mm" fo:padding-top="1mm" fo:padding-bottom="1mm" fo:padding-left="1mm" fo:padding-right="1mm" draw:shadow="hidden" draw:shadow-offset-x="1mm" draw:shadow-offset-y="1mm" draw:caption-escape-direction="auto"/>
    </style:style>
    <style:style style:name="gr17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68mm" fo:min-width="29mm" fo:padding-top="1mm" fo:padding-bottom="1mm" fo:padding-left="1mm" fo:padding-right="1mm" draw:shadow="hidden" draw:shadow-offset-x="1mm" draw:shadow-offset-y="1mm" draw:caption-escape-direction="auto"/>
    </style:style>
    <style:style style:name="gr17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1.53mm" fo:min-width="29mm" fo:padding-top="1mm" fo:padding-bottom="1mm" fo:padding-left="1mm" fo:padding-right="1mm" draw:shadow="hidden" draw:shadow-offset-x="1mm" draw:shadow-offset-y="1mm" draw:caption-escape-direction="auto"/>
    </style:style>
    <style:style style:name="gr17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8.45mm" fo:min-width="29mm" fo:padding-top="1mm" fo:padding-bottom="1mm" fo:padding-left="1mm" fo:padding-right="1mm" draw:shadow="hidden" draw:shadow-offset-x="1mm" draw:shadow-offset-y="1mm" draw:caption-escape-direction="auto"/>
    </style:style>
    <style:style style:name="gr17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81mm" fo:min-width="29mm" fo:padding-top="1mm" fo:padding-bottom="1mm" fo:padding-left="1mm" fo:padding-right="1mm" draw:shadow="hidden" draw:shadow-offset-x="1mm" draw:shadow-offset-y="1mm" draw:caption-escape-direction="auto"/>
    </style:style>
    <style:style style:name="gr17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17mm" fo:min-width="29mm" fo:padding-top="1mm" fo:padding-bottom="1mm" fo:padding-left="1mm" fo:padding-right="1mm" draw:shadow="hidden" draw:shadow-offset-x="1mm" draw:shadow-offset-y="1mm" draw:caption-escape-direction="auto"/>
    </style:style>
    <style:style style:name="gr17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06mm" fo:min-width="29mm" fo:padding-top="1mm" fo:padding-bottom="1mm" fo:padding-left="1mm" fo:padding-right="1mm" draw:shadow="hidden" draw:shadow-offset-x="1mm" draw:shadow-offset-y="1mm" draw:caption-escape-direction="auto"/>
    </style:style>
    <style:style style:name="gr17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5mm" fo:min-width="29mm" fo:padding-top="1mm" fo:padding-bottom="1mm" fo:padding-left="1mm" fo:padding-right="1mm" draw:shadow="hidden" draw:shadow-offset-x="1mm" draw:shadow-offset-y="1mm" draw:caption-escape-direction="auto"/>
    </style:style>
    <style:style style:name="gr17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59mm" fo:min-width="29mm" fo:padding-top="1mm" fo:padding-bottom="1mm" fo:padding-left="1mm" fo:padding-right="1mm" draw:shadow="hidden" draw:shadow-offset-x="1mm" draw:shadow-offset-y="1mm" draw:caption-escape-direction="auto"/>
    </style:style>
    <style:style style:name="gr17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6mm" fo:min-width="29mm" fo:padding-top="1mm" fo:padding-bottom="1mm" fo:padding-left="1mm" fo:padding-right="1mm" draw:shadow="hidden" draw:shadow-offset-x="1mm" draw:shadow-offset-y="1mm" draw:caption-escape-direction="auto"/>
    </style:style>
    <style:style style:name="gr18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9.99mm" fo:min-width="29mm" fo:padding-top="1mm" fo:padding-bottom="1mm" fo:padding-left="1mm" fo:padding-right="1mm" draw:shadow="hidden" draw:shadow-offset-x="1mm" draw:shadow-offset-y="1mm" draw:caption-escape-direction="auto"/>
    </style:style>
    <style:style style:name="gr18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3.77mm" fo:min-width="29mm" fo:padding-top="1mm" fo:padding-bottom="1mm" fo:padding-left="1mm" fo:padding-right="1mm" draw:shadow="hidden" draw:shadow-offset-x="1mm" draw:shadow-offset-y="1mm" draw:caption-escape-direction="auto"/>
    </style:style>
    <style:style style:name="gr18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76mm" fo:min-width="29mm" fo:padding-top="1mm" fo:padding-bottom="1mm" fo:padding-left="1mm" fo:padding-right="1mm" draw:shadow="hidden" draw:shadow-offset-x="1mm" draw:shadow-offset-y="1mm" draw:caption-escape-direction="auto"/>
    </style:style>
    <style:style style:name="gr18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mm" fo:min-width="29mm" fo:padding-top="1mm" fo:padding-bottom="1mm" fo:padding-left="1mm" fo:padding-right="1mm" draw:shadow="hidden" draw:shadow-offset-x="1mm" draw:shadow-offset-y="1mm" draw:caption-escape-direction="auto"/>
    </style:style>
    <style:style style:name="gr18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8mm" fo:min-width="29mm" fo:padding-top="1mm" fo:padding-bottom="1mm" fo:padding-left="1mm" fo:padding-right="1mm" draw:shadow="hidden" draw:shadow-offset-x="1mm" draw:shadow-offset-y="1mm" draw:caption-escape-direction="auto"/>
    </style:style>
    <style:style style:name="gr18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87mm" fo:min-width="29mm" fo:padding-top="1mm" fo:padding-bottom="1mm" fo:padding-left="1mm" fo:padding-right="1mm" draw:shadow="hidden" draw:shadow-offset-x="1mm" draw:shadow-offset-y="1mm" draw:caption-escape-direction="auto"/>
    </style:style>
    <style:style style:name="gr18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2mm" fo:min-width="29mm" fo:padding-top="1mm" fo:padding-bottom="1mm" fo:padding-left="1mm" fo:padding-right="1mm" draw:shadow="hidden" draw:shadow-offset-x="1mm" draw:shadow-offset-y="1mm" draw:caption-escape-direction="auto"/>
    </style:style>
    <style:style style:name="gr18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14mm" fo:min-width="29mm" fo:padding-top="1mm" fo:padding-bottom="1mm" fo:padding-left="1mm" fo:padding-right="1mm" draw:shadow="hidden" draw:shadow-offset-x="1mm" draw:shadow-offset-y="1mm" draw:caption-escape-direction="auto"/>
    </style:style>
    <style:style style:name="gr18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77mm" fo:min-width="29mm" fo:padding-top="1mm" fo:padding-bottom="1mm" fo:padding-left="1mm" fo:padding-right="1mm" draw:shadow="hidden" draw:shadow-offset-x="1mm" draw:shadow-offset-y="1mm" draw:caption-escape-direction="auto"/>
    </style:style>
    <style:style style:name="gr18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4mm" fo:min-width="29mm" fo:padding-top="1mm" fo:padding-bottom="1mm" fo:padding-left="1mm" fo:padding-right="1mm" draw:shadow="hidden" draw:shadow-offset-x="1mm" draw:shadow-offset-y="1mm" draw:caption-escape-direction="auto"/>
    </style:style>
    <style:style style:name="gr19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3mm" fo:min-width="29mm" fo:padding-top="1mm" fo:padding-bottom="1mm" fo:padding-left="1mm" fo:padding-right="1mm" draw:shadow="hidden" draw:shadow-offset-x="1mm" draw:shadow-offset-y="1mm" draw:caption-escape-direction="auto"/>
    </style:style>
    <style:style style:name="gr19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03mm" fo:min-width="29mm" fo:padding-top="1mm" fo:padding-bottom="1mm" fo:padding-left="1mm" fo:padding-right="1mm" draw:shadow="hidden" draw:shadow-offset-x="1mm" draw:shadow-offset-y="1mm" draw:caption-escape-direction="auto"/>
    </style:style>
    <style:style style:name="gr19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68mm" fo:min-width="29mm" fo:padding-top="1mm" fo:padding-bottom="1mm" fo:padding-left="1mm" fo:padding-right="1mm" draw:shadow="hidden" draw:shadow-offset-x="1mm" draw:shadow-offset-y="1mm" draw:caption-escape-direction="auto"/>
    </style:style>
    <style:style style:name="gr19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8.11mm" fo:min-width="29mm" fo:padding-top="1mm" fo:padding-bottom="1mm" fo:padding-left="1mm" fo:padding-right="1mm" draw:shadow="hidden" draw:shadow-offset-x="1mm" draw:shadow-offset-y="1mm" draw:caption-escape-direction="auto"/>
    </style:style>
    <style:style style:name="gr19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21mm" fo:min-width="29mm" fo:padding-top="1mm" fo:padding-bottom="1mm" fo:padding-left="1mm" fo:padding-right="1mm" draw:shadow="hidden" draw:shadow-offset-x="1mm" draw:shadow-offset-y="1mm" draw:caption-escape-direction="auto"/>
    </style:style>
    <style:style style:name="gr19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91mm" fo:min-width="29mm" fo:padding-top="1mm" fo:padding-bottom="1mm" fo:padding-left="1mm" fo:padding-right="1mm" draw:shadow="hidden" draw:shadow-offset-x="1mm" draw:shadow-offset-y="1mm" draw:caption-escape-direction="auto"/>
    </style:style>
    <style:style style:name="gr19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53mm" fo:min-width="29mm" fo:padding-top="1mm" fo:padding-bottom="1mm" fo:padding-left="1mm" fo:padding-right="1mm" draw:shadow="hidden" draw:shadow-offset-x="1mm" draw:shadow-offset-y="1mm" draw:caption-escape-direction="auto"/>
    </style:style>
    <style:style style:name="gr19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1mm" fo:min-width="29mm" fo:padding-top="1mm" fo:padding-bottom="1mm" fo:padding-left="1mm" fo:padding-right="1mm" draw:shadow="hidden" draw:shadow-offset-x="1mm" draw:shadow-offset-y="1mm" draw:caption-escape-direction="auto"/>
    </style:style>
    <style:style style:name="gr19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47mm" fo:min-width="29mm" fo:padding-top="1mm" fo:padding-bottom="1mm" fo:padding-left="1mm" fo:padding-right="1mm" draw:shadow="hidden" draw:shadow-offset-x="1mm" draw:shadow-offset-y="1mm" draw:caption-escape-direction="auto"/>
    </style:style>
    <style:style style:name="gr19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27mm" fo:min-width="29mm" fo:padding-top="1mm" fo:padding-bottom="1mm" fo:padding-left="1mm" fo:padding-right="1mm" draw:shadow="hidden" draw:shadow-offset-x="1mm" draw:shadow-offset-y="1mm" draw:caption-escape-direction="auto"/>
    </style:style>
    <style:style style:name="gr20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63mm" fo:min-width="29mm" fo:padding-top="1mm" fo:padding-bottom="1mm" fo:padding-left="1mm" fo:padding-right="1mm" draw:shadow="hidden" draw:shadow-offset-x="1mm" draw:shadow-offset-y="1mm" draw:caption-escape-direction="auto"/>
    </style:style>
    <style:style style:name="gr20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43mm" fo:min-width="29mm" fo:padding-top="1mm" fo:padding-bottom="1mm" fo:padding-left="1mm" fo:padding-right="1mm" draw:shadow="hidden" draw:shadow-offset-x="1mm" draw:shadow-offset-y="1mm" draw:caption-escape-direction="auto"/>
    </style:style>
    <style:style style:name="gr20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42mm" fo:min-width="29mm" fo:padding-top="1mm" fo:padding-bottom="1mm" fo:padding-left="1mm" fo:padding-right="1mm" draw:shadow="hidden" draw:shadow-offset-x="1mm" draw:shadow-offset-y="1mm" draw:caption-escape-direction="auto"/>
    </style:style>
    <style:style style:name="gr20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16mm" fo:min-width="29mm" fo:padding-top="1mm" fo:padding-bottom="1mm" fo:padding-left="1mm" fo:padding-right="1mm" draw:shadow="hidden" draw:shadow-offset-x="1mm" draw:shadow-offset-y="1mm" draw:caption-escape-direction="auto"/>
    </style:style>
    <style:style style:name="gr20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37mm" fo:min-width="29mm" fo:padding-top="1mm" fo:padding-bottom="1mm" fo:padding-left="1mm" fo:padding-right="1mm" draw:shadow="hidden" draw:shadow-offset-x="1mm" draw:shadow-offset-y="1mm" draw:caption-escape-direction="auto"/>
    </style:style>
    <style:style style:name="gr20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77mm" fo:min-width="29mm" fo:padding-top="1mm" fo:padding-bottom="1mm" fo:padding-left="1mm" fo:padding-right="1mm" draw:shadow="hidden" draw:shadow-offset-x="1mm" draw:shadow-offset-y="1mm" draw:caption-escape-direction="auto"/>
    </style:style>
    <style:style style:name="gr20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85mm" fo:min-width="29mm" fo:padding-top="1mm" fo:padding-bottom="1mm" fo:padding-left="1mm" fo:padding-right="1mm" draw:shadow="hidden" draw:shadow-offset-x="1mm" draw:shadow-offset-y="1mm" draw:caption-escape-direction="auto"/>
    </style:style>
    <style:style style:name="gr20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2mm" fo:min-width="29mm" fo:padding-top="1mm" fo:padding-bottom="1mm" fo:padding-left="1mm" fo:padding-right="1mm" draw:shadow="hidden" draw:shadow-offset-x="1mm" draw:shadow-offset-y="1mm" draw:caption-escape-direction="auto"/>
    </style:style>
    <style:style style:name="gr20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95mm" fo:min-width="29mm" fo:padding-top="1mm" fo:padding-bottom="1mm" fo:padding-left="1mm" fo:padding-right="1mm" draw:shadow="hidden" draw:shadow-offset-x="1mm" draw:shadow-offset-y="1mm" draw:caption-escape-direction="auto"/>
    </style:style>
    <style:style style:name="gr20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6.42mm" fo:min-width="29mm" fo:padding-top="1mm" fo:padding-bottom="1mm" fo:padding-left="1mm" fo:padding-right="1mm" draw:shadow="hidden" draw:shadow-offset-x="1mm" draw:shadow-offset-y="1mm" draw:caption-escape-direction="auto"/>
    </style:style>
    <style:style style:name="gr2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89mm" fo:min-width="29mm" fo:padding-top="1mm" fo:padding-bottom="1mm" fo:padding-left="1mm" fo:padding-right="1mm" draw:shadow="hidden" draw:shadow-offset-x="1mm" draw:shadow-offset-y="1mm" draw:caption-escape-direction="auto"/>
    </style:style>
    <style:style style:name="gr2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7.49mm" fo:min-width="29mm" fo:padding-top="1mm" fo:padding-bottom="1mm" fo:padding-left="1mm" fo:padding-right="1mm" draw:shadow="hidden" draw:shadow-offset-x="1mm" draw:shadow-offset-y="1mm" draw:caption-escape-direction="auto"/>
    </style:style>
    <style:style style:name="gr2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8.97mm" fo:min-width="29mm" fo:padding-top="1mm" fo:padding-bottom="1mm" fo:padding-left="1mm" fo:padding-right="1mm" draw:shadow="hidden" draw:shadow-offset-x="1mm" draw:shadow-offset-y="1mm" draw:caption-escape-direction="auto"/>
    </style:style>
    <style:style style:name="gr2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53mm" fo:min-width="29mm" fo:padding-top="1mm" fo:padding-bottom="1mm" fo:padding-left="1mm" fo:padding-right="1mm" draw:shadow="hidden" draw:shadow-offset-x="1mm" draw:shadow-offset-y="1mm" draw:caption-escape-direction="auto"/>
    </style:style>
    <style:style style:name="gr2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25mm" fo:min-width="29mm" fo:padding-top="1mm" fo:padding-bottom="1mm" fo:padding-left="1mm" fo:padding-right="1mm" draw:shadow="hidden" draw:shadow-offset-x="1mm" draw:shadow-offset-y="1mm" draw:caption-escape-direction="auto"/>
    </style:style>
    <style:style style:name="gr2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18mm" fo:min-width="29mm" fo:padding-top="1mm" fo:padding-bottom="1mm" fo:padding-left="1mm" fo:padding-right="1mm" draw:shadow="hidden" draw:shadow-offset-x="1mm" draw:shadow-offset-y="1mm" draw:caption-escape-direction="auto"/>
    </style:style>
    <style:style style:name="gr2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4.43mm" fo:min-width="29mm" fo:padding-top="1mm" fo:padding-bottom="1mm" fo:padding-left="1mm" fo:padding-right="1mm" draw:shadow="hidden" draw:shadow-offset-x="1mm" draw:shadow-offset-y="1mm" draw:caption-escape-direction="auto"/>
    </style:style>
    <style:style style:name="gr2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8mm" fo:min-width="29mm" fo:padding-top="1mm" fo:padding-bottom="1mm" fo:padding-left="1mm" fo:padding-right="1mm" draw:shadow="hidden" draw:shadow-offset-x="1mm" draw:shadow-offset-y="1mm" draw:caption-escape-direction="auto"/>
    </style:style>
    <style:style style:name="gr2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79mm" fo:min-width="29mm" fo:padding-top="1mm" fo:padding-bottom="1mm" fo:padding-left="1mm" fo:padding-right="1mm" draw:shadow="hidden" draw:shadow-offset-x="1mm" draw:shadow-offset-y="1mm" draw:caption-escape-direction="auto"/>
    </style:style>
    <style:style style:name="gr2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8mm" fo:min-width="29mm" fo:padding-top="1mm" fo:padding-bottom="1mm" fo:padding-left="1mm" fo:padding-right="1mm" draw:shadow="hidden" draw:shadow-offset-x="1mm" draw:shadow-offset-y="1mm" draw:caption-escape-direction="auto"/>
    </style:style>
    <style:style style:name="gr2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17mm" fo:min-width="29mm" fo:padding-top="1mm" fo:padding-bottom="1mm" fo:padding-left="1mm" fo:padding-right="1mm" draw:shadow="hidden" draw:shadow-offset-x="1mm" draw:shadow-offset-y="1mm" draw:caption-escape-direction="auto"/>
    </style:style>
    <style:style style:name="gr2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26mm" fo:min-width="29mm" fo:padding-top="1mm" fo:padding-bottom="1mm" fo:padding-left="1mm" fo:padding-right="1mm" draw:shadow="hidden" draw:shadow-offset-x="1mm" draw:shadow-offset-y="1mm" draw:caption-escape-direction="auto"/>
    </style:style>
    <style:style style:name="gr2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6.85mm" fo:min-width="29mm" fo:padding-top="1mm" fo:padding-bottom="1mm" fo:padding-left="1mm" fo:padding-right="1mm" draw:shadow="hidden" draw:shadow-offset-x="1mm" draw:shadow-offset-y="1mm" draw:caption-escape-direction="auto"/>
    </style:style>
    <style:style style:name="gr2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9mm" fo:min-width="29mm" fo:padding-top="1mm" fo:padding-bottom="1mm" fo:padding-left="1mm" fo:padding-right="1mm" draw:shadow="hidden" draw:shadow-offset-x="1mm" draw:shadow-offset-y="1mm" draw:caption-escape-direction="auto"/>
    </style:style>
    <style:style style:name="gr2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6.68mm" fo:min-width="29mm" fo:padding-top="1mm" fo:padding-bottom="1mm" fo:padding-left="1mm" fo:padding-right="1mm" draw:shadow="hidden" draw:shadow-offset-x="1mm" draw:shadow-offset-y="1mm" draw:caption-escape-direction="auto"/>
    </style:style>
    <style:style style:name="gr2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1.4mm" fo:min-width="29mm" fo:padding-top="1mm" fo:padding-bottom="1mm" fo:padding-left="1mm" fo:padding-right="1mm" draw:shadow="hidden" draw:shadow-offset-x="1mm" draw:shadow-offset-y="1mm" draw:caption-escape-direction="auto"/>
    </style:style>
    <style:style style:name="gr2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1.41mm" fo:min-width="29mm" fo:padding-top="1mm" fo:padding-bottom="1mm" fo:padding-left="1mm" fo:padding-right="1mm" draw:shadow="hidden" draw:shadow-offset-x="1mm" draw:shadow-offset-y="1mm" draw:caption-escape-direction="auto"/>
    </style:style>
    <style:style style:name="gr2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38mm" fo:min-width="29mm" fo:padding-top="1mm" fo:padding-bottom="1mm" fo:padding-left="1mm" fo:padding-right="1mm" draw:shadow="hidden" draw:shadow-offset-x="1mm" draw:shadow-offset-y="1mm" draw:caption-escape-direction="auto"/>
    </style:style>
    <style:style style:name="gr2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34mm" fo:min-width="29mm" fo:padding-top="1mm" fo:padding-bottom="1mm" fo:padding-left="1mm" fo:padding-right="1mm" draw:shadow="hidden" draw:shadow-offset-x="1mm" draw:shadow-offset-y="1mm" draw:caption-escape-direction="auto"/>
    </style:style>
    <style:style style:name="gr2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69mm" fo:min-width="29mm" fo:padding-top="1mm" fo:padding-bottom="1mm" fo:padding-left="1mm" fo:padding-right="1mm" draw:shadow="hidden" draw:shadow-offset-x="1mm" draw:shadow-offset-y="1mm" draw:caption-escape-direction="auto"/>
    </style:style>
    <style:style style:name="gr2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9.49mm" fo:min-width="29mm" fo:padding-top="1mm" fo:padding-bottom="1mm" fo:padding-left="1mm" fo:padding-right="1mm" draw:shadow="hidden" draw:shadow-offset-x="1mm" draw:shadow-offset-y="1mm" draw:caption-escape-direction="auto"/>
    </style:style>
    <style:style style:name="gr2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8mm" fo:min-width="29mm" fo:padding-top="1mm" fo:padding-bottom="1mm" fo:padding-left="1mm" fo:padding-right="1mm" draw:shadow="hidden" draw:shadow-offset-x="1mm" draw:shadow-offset-y="1mm" draw:caption-escape-direction="auto"/>
    </style:style>
    <style:style style:name="gr2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7.37mm" fo:min-width="29mm" fo:padding-top="1mm" fo:padding-bottom="1mm" fo:padding-left="1mm" fo:padding-right="1mm" draw:shadow="hidden" draw:shadow-offset-x="1mm" draw:shadow-offset-y="1mm" draw:caption-escape-direction="auto"/>
    </style:style>
    <style:style style:name="gr2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6.13mm" fo:min-width="29mm" fo:padding-top="1mm" fo:padding-bottom="1mm" fo:padding-left="1mm" fo:padding-right="1mm" draw:shadow="hidden" draw:shadow-offset-x="1mm" draw:shadow-offset-y="1mm" draw:caption-escape-direction="auto"/>
    </style:style>
    <style:style style:name="gr2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2.09mm" fo:min-width="29mm" fo:padding-top="1mm" fo:padding-bottom="1mm" fo:padding-left="1mm" fo:padding-right="1mm" draw:shadow="hidden" draw:shadow-offset-x="1mm" draw:shadow-offset-y="1mm" draw:caption-escape-direction="auto"/>
    </style:style>
    <style:style style:name="gr2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4.2mm" fo:min-width="29mm" fo:padding-top="1mm" fo:padding-bottom="1mm" fo:padding-left="1mm" fo:padding-right="1mm" draw:shadow="hidden" draw:shadow-offset-x="1mm" draw:shadow-offset-y="1mm" draw:caption-escape-direction="auto"/>
    </style:style>
    <style:style style:name="gr2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31mm" fo:min-width="29mm" fo:padding-top="1mm" fo:padding-bottom="1mm" fo:padding-left="1mm" fo:padding-right="1mm" draw:shadow="hidden" draw:shadow-offset-x="1mm" draw:shadow-offset-y="1mm" draw:caption-escape-direction="auto"/>
    </style:style>
    <style:style style:name="gr2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11mm" fo:min-width="29mm" fo:padding-top="1mm" fo:padding-bottom="1mm" fo:padding-left="1mm" fo:padding-right="1mm" draw:shadow="hidden" draw:shadow-offset-x="1mm" draw:shadow-offset-y="1mm" draw:caption-escape-direction="auto"/>
    </style:style>
    <style:style style:name="gr2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7.3mm" fo:min-width="29mm" fo:padding-top="1mm" fo:padding-bottom="1mm" fo:padding-left="1mm" fo:padding-right="1mm" draw:shadow="hidden" draw:shadow-offset-x="1mm" draw:shadow-offset-y="1mm" draw:caption-escape-direction="auto"/>
    </style:style>
    <style:style style:name="gr2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31mm" fo:min-width="29mm" fo:padding-top="1mm" fo:padding-bottom="1mm" fo:padding-left="1mm" fo:padding-right="1mm" draw:shadow="hidden" draw:shadow-offset-x="1mm" draw:shadow-offset-y="1mm" draw:caption-escape-direction="auto"/>
    </style:style>
    <style:style style:name="gr2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67mm" fo:min-width="29mm" fo:padding-top="1mm" fo:padding-bottom="1mm" fo:padding-left="1mm" fo:padding-right="1mm" draw:shadow="hidden" draw:shadow-offset-x="1mm" draw:shadow-offset-y="1mm" draw:caption-escape-direction="auto"/>
    </style:style>
    <style:style style:name="gr2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92mm" fo:min-width="29mm" fo:padding-top="1mm" fo:padding-bottom="1mm" fo:padding-left="1mm" fo:padding-right="1mm" draw:shadow="hidden" draw:shadow-offset-x="1mm" draw:shadow-offset-y="1mm" draw:caption-escape-direction="auto"/>
    </style:style>
    <style:style style:name="gr2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69mm" fo:min-width="29mm" fo:padding-top="1mm" fo:padding-bottom="1mm" fo:padding-left="1mm" fo:padding-right="1mm" draw:shadow="hidden" draw:shadow-offset-x="1mm" draw:shadow-offset-y="1mm" draw:caption-escape-direction="auto"/>
    </style:style>
    <style:style style:name="gr2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3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T 06ª Região" table:style-name="ta1" table:print-ranges="'TRT 06ª Região'.B2:'TRT 06ª Região'.F544">
        <office:forms form:automatic-focus="false" form:apply-design-mode="false"/>
        <table:table-column table:style-name="co1" table:default-cell-style-name="ce1"/>
        <table:table-header-columns>
          <table:table-column table:style-name="co2" table:default-cell-style-name="ce22"/>
        </table:table-header-columns>
        <table:table-column table:style-name="co3" table:default-cell-style-name="ce19"/>
        <table:table-column table:style-name="co4" table:default-cell-style-name="ce135"/>
        <table:table-column table:style-name="co5" table:default-cell-style-name="ce135"/>
        <table:table-column table:style-name="co6" table:default-cell-style-name="ce135"/>
        <table:table-column table:style-name="co7" table:number-columns-repeated="1018" table:default-cell-style-name="ce22"/>
        <table:table-row table:style-name="ro1">
          <table:table-cell/>
          <table:table-cell table:style-name="ce13"/>
          <table:table-cell table:number-columns-repeated="1022"/>
        </table:table-row>
        <table:table-row table:style-name="ro2">
          <table:table-cell/>
          <table:table-cell table:style-name="ce14" office:value-type="string" calcext:value-type="string" table:number-columns-spanned="5" table:number-rows-spanned="1">
            <text:p>JUSTIÇA EM NÚMEROS 2021</text:p>
          </table:table-cell>
          <table:covered-table-cell table:number-columns-repeated="4" table:style-name="ce80"/>
          <table:table-cell table:number-columns-repeated="1018"/>
        </table:table-row>
        <table:table-row table:style-name="ro2">
          <table:table-cell/>
          <table:table-cell table:style-name="ce15" office:value-type="string" calcext:value-type="string" table:number-columns-spanned="5" table:number-rows-spanned="1">
            <text:p>Justiça do Trabalho</text:p>
          </table:table-cell>
          <table:covered-table-cell table:number-columns-repeated="4" table:style-name="ce81"/>
          <table:table-cell table:number-columns-repeated="1018"/>
        </table:table-row>
        <table:table-row table:style-name="ro2">
          <table:table-cell/>
          <table:table-cell table:style-name="ce15" office:value-type="string" calcext:value-type="string" table:number-columns-spanned="5" table:number-rows-spanned="1">
            <text:p>TRT 06ª Região</text:p>
          </table:table-cell>
          <table:covered-table-cell table:number-columns-repeated="4" table:style-name="ce81"/>
          <table:table-cell table:number-columns-repeated="1018"/>
        </table:table-row>
        <table:table-row table:style-name="ro3">
          <table:table-cell/>
          <table:table-cell table:style-name="ce16" table:number-columns-repeated="2"/>
          <table:table-cell table:style-name="ce136" table:number-columns-repeated="3"/>
          <table:table-cell table:number-columns-repeated="1018"/>
        </table:table-row>
        <table:table-row table:style-name="ro4">
          <table:table-cell table:style-name="ce2"/>
          <table:table-cell table:style-name="ce17" office:value-type="string" calcext:value-type="string">
            <text:p>Estatística de Informações Indisponíveis</text:p>
          </table:table-cell>
          <table:table-cell table:style-name="ce17"/>
          <table:table-cell table:style-name="ce137" office:value-type="string" calcext:value-type="string">
            <text:p>1º Semestre de 2021</text:p>
          </table:table-cell>
          <table:table-cell table:style-name="ce137" office:value-type="string" calcext:value-type="string">
            <text:p>2º Semestre de 2021</text:p>
          </table:table-cell>
          <table:table-cell table:style-name="ce137" office:value-type="string" calcext:value-type="string">
            <text:p>Ano 2021</text:p>
          </table:table-cell>
          <table:table-cell table:number-columns-repeated="1018"/>
        </table:table-row>
        <table:table-row table:style-name="ro1">
          <table:table-cell/>
          <table:table-cell table:style-name="ce18" office:value-type="string" calcext:value-type="string">
            <text:p>Informações assinaladas como indisponíveis</text:p>
          </table:table-cell>
          <table:table-cell table:style-name="ce82"/>
          <table:table-cell table:number-columns-repeated="2" table:style-name="ce138" office:value-type="float" office:value="0" calcext:value-type="float">
            <text:p>0</text:p>
          </table:table-cell>
          <table:table-cell table:style-name="ce138" office:value-type="float" office:value="1" calcext:value-type="float">
            <text:p>1</text:p>
          </table:table-cell>
          <table:table-cell table:number-columns-repeated="1018"/>
        </table:table-row>
        <table:table-row table:style-name="ro1">
          <table:table-cell/>
          <table:table-cell table:style-name="ce19" office:value-type="string" calcext:value-type="string">
            <text:p>Informações deixadas em branco</text:p>
          </table:table-cell>
          <table:table-cell table:style-name="ce82"/>
          <table:table-cell table:number-columns-repeated="3" office:value-type="float" office:value="0" calcext:value-type="float">
            <text:p>0</text:p>
          </table:table-cell>
          <table:table-cell table:number-columns-repeated="1018"/>
        </table:table-row>
        <table:table-row table:style-name="ro1">
          <table:table-cell/>
          <table:table-cell table:style-name="ce20" office:value-type="string" calcext:value-type="string">
            <text:p>Total de Perguntas no Sistema</text:p>
          </table:table-cell>
          <table:table-cell table:style-name="ce83"/>
          <table:table-cell table:number-columns-repeated="2" table:style-name="ce139" office:value-type="float" office:value="66" calcext:value-type="float">
            <text:p>66</text:p>
          </table:table-cell>
          <table:table-cell table:style-name="ce139" office:value-type="float" office:value="107" calcext:value-type="float">
            <text:p>107</text:p>
          </table:table-cell>
          <table:table-cell table:number-columns-repeated="1018"/>
        </table:table-row>
        <table:table-row table:style-name="ro1">
          <table:table-cell/>
          <table:table-cell table:style-name="ce21" office:value-type="string" calcext:value-type="string">
            <text:p>Percentual de respostas em branco/indisponíveis</text:p>
          </table:table-cell>
          <table:table-cell table:style-name="ce84"/>
          <table:table-cell table:number-columns-repeated="2" table:style-name="ce140" office:value-type="percentage" office:value="0" calcext:value-type="percentage">
            <text:p>0,0%</text:p>
          </table:table-cell>
          <table:table-cell table:style-name="ce140" office:value-type="percentage" office:value="0.00934579439252336" calcext:value-type="percentage">
            <text:p>0,9%</text:p>
          </table:table-cell>
          <table:table-cell table:number-columns-repeated="1018"/>
        </table:table-row>
        <table:table-row table:style-name="ro5">
          <table:table-cell/>
          <table:table-cell office:value-type="string" calcext:value-type="string">
            <text:p>(*) Todas as informações assinaladas como "indisponíveis" no sistema serão auditadas e deverão ser informadas ou devidamente justificadas para que o tribunal concorra ao selo Bronze. <text:s/>(Portaria CNJ, nº 186 de 17 de outubro de 2013)</text:p>
          </table:table-cell>
          <table:table-cell table:style-name="ce85"/>
          <table:table-cell table:style-name="ce141" table:number-columns-repeated="3"/>
          <table:table-cell table:number-columns-repeated="1018"/>
        </table:table-row>
        <table:table-row table:style-name="ro6">
          <table:table-cell table:style-name="ce2"/>
          <table:table-cell table:style-name="ce23" table:number-columns-repeated="2"/>
          <table:table-cell table:style-name="ce142" table:number-columns-repeated="3"/>
          <table:table-cell table:number-columns-repeated="1018"/>
        </table:table-row>
        <table:table-row table:style-name="ro1">
          <table:table-cell table:style-name="ce3"/>
          <table:table-cell table:style-name="ce24" office:value-type="string" calcext:value-type="string">
            <text:p>Dados Atualizados em 09/03/2021.</text:p>
          </table:table-cell>
          <table:table-cell table:style-name="ce86" table:number-columns-repeated="4"/>
          <table:table-cell table:style-name="ce214" table:number-columns-repeated="1018"/>
        </table:table-row>
        <table:table-row table:style-name="ro7">
          <table:table-cell/>
          <table:table-cell table:style-name="ce25" office:value-type="string" calcext:value-type="string">
            <text:p>INSUMOS, DOTAÇÕES E GRAUS DE UTILIZAÇÃO</text:p>
          </table:table-cell>
          <table:table-cell table:style-name="ce25"/>
          <table:table-cell table:style-name="ce143" table:number-columns-repeated="3"/>
          <table:table-cell table:number-columns-repeated="1018"/>
        </table:table-row>
        <table:table-row table:style-name="ro7">
          <table:table-cell/>
          <table:table-cell table:style-name="ce26" table:number-columns-repeated="2"/>
          <table:table-cell table:style-name="ce144" table:number-columns-repeated="3"/>
          <table:table-cell table:number-columns-repeated="1018"/>
        </table:table-row>
        <table:table-row table:style-name="ro1">
          <table:table-cell/>
          <table:table-cell table:style-name="ce27" office:value-type="string" calcext:value-type="string">
            <text:p>Dados Gerais dos Estados</text:p>
          </table:table-cell>
          <table:table-cell table:style-name="ce17"/>
          <table:table-cell table:style-name="ce137" office:value-type="string" calcext:value-type="string">
            <text:p>Ano 2021</text:p>
          </table:table-cell>
          <table:table-cell table:style-name="ce137" table:number-columns-repeated="2"/>
          <table:table-cell table:number-columns-repeated="1018"/>
        </table:table-row>
        <table:table-row table:style-name="ro1">
          <table:table-cell office:value-type="string" calcext:value-type="string">
            <text:p>PIB</text:p>
          </table:table-cell>
          <table:table-cell table:style-name="ce28" office:value-type="string" calcext:value-type="string">
            <office:annotation draw:style-name="gr1" draw:text-style-name="P2" svg:width="54.97mm" svg:height="55.25mm" svg:x="221.91mm" svg:y="544.56mm" draw:caption-point-x="-2.92mm" draw:caption-point-y="-454.35mm">
              <dc:date>2023-04-18T00:00:00</dc:date>
              <text:p text:style-name="P1">PIB – Produto Interno Bruto: Representa a soma, em valores monetários, de todos os bens e serviços finais produzidos na região sob jurisdição do Tribunal, durante o ano-base.</text:p>
            </office:annotation>
            <text:p>PIB – Produto Interno Bruto</text:p>
          </table:table-cell>
          <table:table-cell table:style-name="ce87"/>
          <table:table-cell table:style-name="ce145" office:value-type="float" office:value="226055209449.567" calcext:value-type="float">
            <text:p>R$ 226.055.209.450</text:p>
          </table:table-cell>
          <table:table-cell table:style-name="ce145" table:number-columns-repeated="2"/>
          <table:table-cell table:number-columns-repeated="1018"/>
        </table:table-row>
        <table:table-row table:style-name="ro1">
          <table:table-cell office:value-type="string" calcext:value-type="string">
            <text:p>H1</text:p>
          </table:table-cell>
          <table:table-cell office:value-type="string" calcext:value-type="string">
            <office:annotation draw:style-name="gr2" draw:text-style-name="P2" svg:width="54.97mm" svg:height="52.75mm" svg:x="221.91mm" svg:y="592.83mm" draw:caption-point-x="-2.92mm" draw:caption-point-y="-497.75mm">
              <dc:date>2023-04-18T00:00:00</dc:date>
              <text:p text:style-name="P1">h1 – Número de Habitantes: Número de habitantes baseado nas estimativas realizadas pelo Instituto Brasileiro de Geografia e Estatística (Fonte: IBGE).</text:p>
            </office:annotation>
            <text:p>h1 – Número de Habitantes</text:p>
          </table:table-cell>
          <table:table-cell table:style-name="ce83"/>
          <table:table-cell table:style-name="ce146" office:value-type="float" office:value="9674793" calcext:value-type="float">
            <text:p>9.674.793</text:p>
          </table:table-cell>
          <table:table-cell table:style-name="ce146" table:number-columns-repeated="2"/>
          <table:table-cell table:number-columns-repeated="1018"/>
        </table:table-row>
        <table:table-row table:style-name="ro1">
          <table:table-cell office:value-type="string" calcext:value-type="string">
            <text:p>GT</text:p>
          </table:table-cell>
          <table:table-cell table:style-name="ce29" office:value-type="string" calcext:value-type="string">
            <office:annotation draw:style-name="gr1" draw:text-style-name="P2" svg:width="54.97mm" svg:height="55.25mm" svg:x="221.91mm" svg:y="638.59mm" draw:caption-point-x="-2.92mm" draw:caption-point-y="-538.64mm">
              <dc:date>2023-04-18T00:00:00</dc:date>
              <text:p text:style-name="P1">GT – Gastos Totais: Refere-se à Despesa Pública Total da União (Fonte: STN).</text:p>
            </office:annotation>
            <text:p>GT – Gastos Totais</text:p>
          </table:table-cell>
          <table:table-cell table:style-name="ce88"/>
          <table:table-cell table:style-name="ce147" office:value-type="float" office:value="3881875131400.19" calcext:value-type="float">
            <text:p>R$ 3.881.875.131.400</text:p>
          </table:table-cell>
          <table:table-cell table:style-name="ce147" table:number-columns-repeated="2"/>
          <table:table-cell table:number-columns-repeated="1018"/>
        </table:table-row>
        <table:table-row table:style-name="ro7">
          <table:table-cell table:number-columns-repeated="2"/>
          <table:table-cell table:style-name="ce26"/>
          <table:table-cell table:style-name="ce144" table:number-columns-repeated="3"/>
          <table:table-cell table:number-columns-repeated="1018"/>
        </table:table-row>
        <table:table-row table:style-name="ro7">
          <table:table-cell/>
          <table:table-cell table:style-name="ce30" office:value-type="string" calcext:value-type="string">
            <text:p>Recursos Financeiros</text:p>
          </table:table-cell>
          <table:table-cell table:style-name="ce30"/>
          <table:table-cell table:style-name="ce148" table:number-columns-repeated="3"/>
          <table:table-cell table:number-columns-repeated="1018"/>
        </table:table-row>
        <table:table-row table:style-name="ro8">
          <table:table-cell/>
          <table:table-cell table:style-name="ce31" office:value-type="string" calcext:value-type="string">
            <text:p>DESPESAS</text:p>
          </table:table-cell>
          <table:table-cell table:style-name="ce31"/>
          <table:table-cell table:style-name="ce149" table:number-columns-repeated="3"/>
          <table:table-cell table:number-columns-repeated="1018"/>
        </table:table-row>
        <table:table-row table:style-name="ro8">
          <table:table-cell/>
          <table:table-cell table:style-name="ce27" office:value-type="string" calcext:value-type="string">
            <text:p>Variáveis (em R$)</text:p>
          </table:table-cell>
          <table:table-cell table:style-name="ce17"/>
          <table:table-cell table:style-name="ce137" office:value-type="string" calcext:value-type="string">
            <text:p>Ano 2021</text:p>
          </table:table-cell>
          <table:table-cell table:style-name="ce137" table:number-columns-repeated="2"/>
          <table:table-cell table:number-columns-repeated="1018"/>
        </table:table-row>
        <table:table-row table:style-name="ro8">
          <table:table-cell office:value-type="string" calcext:value-type="string">
            <text:p>DPJ</text:p>
          </table:table-cell>
          <table:table-cell table:style-name="ce32" office:value-type="string" calcext:value-type="string">
            <office:annotation draw:style-name="gr3" draw:text-style-name="P2" svg:width="54.97mm" svg:height="56.68mm" svg:x="221.91mm" svg:y="727.08mm" draw:caption-point-x="-2.92mm" draw:caption-point-y="-602.3mm">
              <dc:date>2023-04-18T00:00:00</dc:date>
              <text:p text:style-name="P1">Dpj = ODCK + DRH</text:p>
            </office:annotation>
            <text:p>Dpj – Despesa Total da Justiça</text:p>
          </table:table-cell>
          <table:table-cell table:style-name="ce89"/>
          <table:table-cell table:style-name="ce150" office:value-type="float" office:value="878148359.45" calcext:value-type="float">
            <text:p>R$ 878.148.359</text:p>
          </table:table-cell>
          <table:table-cell table:style-name="ce150" table:number-columns-repeated="2"/>
          <table:table-cell table:number-columns-repeated="1018"/>
        </table:table-row>
        <table:table-row table:style-name="ro8">
          <table:table-cell office:value-type="string" calcext:value-type="string">
            <text:p>DRH</text:p>
          </table:table-cell>
          <table:table-cell table:style-name="ce33" office:value-type="string" calcext:value-type="string">
            <office:annotation draw:style-name="gr4" draw:text-style-name="P2" svg:width="54.97mm" svg:height="56.1mm" svg:x="221.91mm" svg:y="732.21mm" draw:caption-point-x="-2.92mm" draw:caption-point-y="-602.52mm">
              <dc:date>2023-04-18T00:00:00</dc:date>
              <text:p text:style-name="P1">DRH = DPE + DBen + DTer + DEst + DIP</text:p>
            </office:annotation>
            <text:p>DRH – Despesas com Recursos Humanos</text:p>
          </table:table-cell>
          <table:table-cell table:style-name="ce90"/>
          <table:table-cell table:style-name="ce151" office:value-type="float" office:value="855969357.66" calcext:value-type="float">
            <text:p>R$ 855.969.358</text:p>
          </table:table-cell>
          <table:table-cell table:style-name="ce151" table:number-columns-repeated="2"/>
          <table:table-cell table:number-columns-repeated="1018"/>
        </table:table-row>
        <table:table-row table:style-name="ro8">
          <table:table-cell table:style-name="ce4" office:value-type="string" calcext:value-type="string">
            <text:p>DPE</text:p>
          </table:table-cell>
          <table:table-cell table:style-name="ce34" office:value-type="string" calcext:value-type="string">
            <office:annotation draw:style-name="gr5" draw:text-style-name="P2" svg:width="54.97mm" svg:height="56.14mm" svg:x="221.91mm" svg:y="737.32mm" draw:caption-point-x="-2.92mm" draw:caption-point-y="-602.73mm">
              <dc:date>2023-04-18T00:00:00</dc:date>
              <text:p text:style-name="P1">DPE = DPEA + DPEI</text:p>
            </office:annotation>
            <text:p>DPE – Despesas com Pessoal e Encargos do Quadro Ativo e Inativo</text:p>
          </table:table-cell>
          <table:table-cell table:style-name="ce91"/>
          <table:table-cell table:style-name="ce151" office:value-type="float" office:value="797435550.23" calcext:value-type="float">
            <text:p>R$ 797.435.550</text:p>
          </table:table-cell>
          <table:table-cell table:style-name="ce151" table:number-columns-repeated="2"/>
          <table:table-cell table:number-columns-repeated="1018"/>
        </table:table-row>
        <table:table-row table:style-name="ro8">
          <table:table-cell table:style-name="ce4" office:value-type="string" calcext:value-type="string">
            <text:p>DPEA</text:p>
          </table:table-cell>
          <table:table-cell table:style-name="ce35" office:value-type="string" calcext:value-type="string">
            <office:annotation draw:style-name="gr6" draw:text-style-name="P2" svg:width="54.97mm" svg:height="55.56mm" svg:x="221.91mm" svg:y="742.65mm" draw:caption-point-x="-2.92mm" draw:caption-point-y="-603.15mm">
              <dc:date>2023-04-18T00:00:00</dc:date>
              <text:p text:style-name="P1">DPEA = DPEA2º + DPEA1º + DPEAAdm</text:p>
            </office:annotation>
            <text:p>DPEA – Despesas com Pessoal e Encargos do Quadro Ativo</text:p>
          </table:table-cell>
          <table:table-cell table:style-name="ce91"/>
          <table:table-cell table:style-name="ce151" office:value-type="float" office:value="567615700.48" calcext:value-type="float">
            <text:p>R$ 567.615.700</text:p>
          </table:table-cell>
          <table:table-cell table:style-name="ce151" table:number-columns-repeated="2"/>
          <table:table-cell table:number-columns-repeated="1018"/>
        </table:table-row>
        <table:table-row table:style-name="ro8">
          <table:table-cell table:style-name="ce4" office:value-type="string" calcext:value-type="string">
            <text:p>DPEA2</text:p>
          </table:table-cell>
          <table:table-cell table:style-name="ce35" office:value-type="string" calcext:value-type="string">
            <office:annotation draw:style-name="gr7" draw:text-style-name="P2" svg:width="54.97mm" svg:height="54.99mm" svg:x="221.91mm" svg:y="748.18mm" draw:caption-point-x="-2.92mm" draw:caption-point-y="-603.78mm">
              <dc:date>2023-04-18T00:00:00</dc:date>
              <text:p text:style-name="P1">DPEA2º – Despesas com Pessoal e Encargos do Quadro Ativo no 2º grau: As despesas relacionadas no glossário da variável DPE, relativa aos magistrados com jurisdição no 2º grau e aos servidores lotados na área judiciária de 2º grau.</text:p>
            </office:annotation>
            <text:p>DPEA2º – Despesas com Pessoal e Encargos do Quadro Ativo no 2º grau</text:p>
          </table:table-cell>
          <table:table-cell table:style-name="ce91"/>
          <table:table-cell table:style-name="ce151" office:value-type="float" office:value="91538524.02" calcext:value-type="float">
            <text:p>R$ 91.538.524</text:p>
          </table:table-cell>
          <table:table-cell table:style-name="ce151" table:number-columns-repeated="2"/>
          <table:table-cell table:number-columns-repeated="1018"/>
        </table:table-row>
        <table:table-row table:style-name="ro8">
          <table:table-cell table:style-name="ce4" office:value-type="string" calcext:value-type="string">
            <text:p>DPEA1</text:p>
          </table:table-cell>
          <table:table-cell table:style-name="ce35" office:value-type="string" calcext:value-type="string">
            <office:annotation draw:style-name="gr8" draw:text-style-name="P2" svg:width="54.97mm" svg:height="55.41mm" svg:x="221.91mm" svg:y="753.35mm" draw:caption-point-x="-2.92mm" draw:caption-point-y="-604.05mm">
              <dc:date>2023-04-18T00:00:00</dc:date>
              <text:p text:style-name="P1">DPEA1º – Despesas com Pessoal e Encargos do Quadro Ativo no 1º grau: As despesas relacionadas no glossário da variável DPE, relativa aos magistrados com jurisdição no 1º grau e aos servidores lotados na área judiciária do 1º grau.</text:p>
            </office:annotation>
            <text:p>DPEA1º – Despesas com Pessoal e Encargos do Quadro Ativo no 1º grau</text:p>
          </table:table-cell>
          <table:table-cell table:style-name="ce91"/>
          <table:table-cell table:style-name="ce151" office:value-type="float" office:value="323564974.76" calcext:value-type="float">
            <text:p>R$ 323.564.975</text:p>
          </table:table-cell>
          <table:table-cell table:style-name="ce151" table:number-columns-repeated="2"/>
          <table:table-cell table:number-columns-repeated="1018"/>
        </table:table-row>
        <table:table-row table:style-name="ro8">
          <table:table-cell table:style-name="ce4" office:value-type="string" calcext:value-type="string">
            <text:p>DPEAAdm</text:p>
          </table:table-cell>
          <table:table-cell table:style-name="ce35" office:value-type="string" calcext:value-type="string">
            <office:annotation draw:style-name="gr9" draw:text-style-name="P2" svg:width="54.97mm" svg:height="54.77mm" svg:x="221.91mm" svg:y="758.73mm" draw:caption-point-x="-2.92mm" draw:caption-point-y="-604.52mm">
              <dc:date>2023-04-18T00:00:00</dc:date>
              <text:p text:style-name="P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table:style-name="ce91"/>
          <table:table-cell table:style-name="ce151" office:value-type="float" office:value="152512201.7" calcext:value-type="float">
            <text:p>R$ 152.512.202</text:p>
          </table:table-cell>
          <table:table-cell table:style-name="ce151" table:number-columns-repeated="2"/>
          <table:table-cell table:number-columns-repeated="1018"/>
        </table:table-row>
        <table:table-row table:style-name="ro8">
          <table:table-cell table:style-name="ce4" office:value-type="string" calcext:value-type="string">
            <text:p>DPEI</text:p>
          </table:table-cell>
          <table:table-cell table:style-name="ce34" office:value-type="string" calcext:value-type="string">
            <office:annotation draw:style-name="gr10" draw:text-style-name="P2" svg:width="54.97mm" svg:height="54.55mm" svg:x="221.91mm" svg:y="763.9mm" draw:caption-point-x="-2.92mm" draw:caption-point-y="-604.79mm">
              <dc:date>2023-04-18T00:00:00</dc:date>
              <text:p text:style-name="P1">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table:style-name="ce91"/>
          <table:table-cell table:style-name="ce151" office:value-type="float" office:value="229819849.75" calcext:value-type="float">
            <text:p>R$ 229.819.850</text:p>
          </table:table-cell>
          <table:table-cell table:style-name="ce151" table:number-columns-repeated="2"/>
          <table:table-cell table:number-columns-repeated="1018"/>
        </table:table-row>
        <table:table-row table:style-name="ro8">
          <table:table-cell table:style-name="ce4" office:value-type="string" calcext:value-type="string">
            <text:p>DBen</text:p>
          </table:table-cell>
          <table:table-cell table:style-name="ce34" office:value-type="string" calcext:value-type="string">
            <office:annotation draw:style-name="gr11" draw:text-style-name="P2" svg:width="54.97mm" svg:height="53.02mm" svg:x="221.91mm" svg:y="769.5mm" draw:caption-point-x="-2.92mm" draw:caption-point-y="-605.49mm">
              <dc:date>2023-04-18T00:00:00</dc:date>
              <text:p text:style-name="P1">DBen = DBenA + DBenI</text:p>
            </office:annotation>
            <text:p>DBen – Despesas com Benefícios do Pessoal Quadro Ativo e Inativo</text:p>
          </table:table-cell>
          <table:table-cell table:style-name="ce91"/>
          <table:table-cell table:style-name="ce151" office:value-type="float" office:value="41182054.86" calcext:value-type="float">
            <text:p>R$ 41.182.055</text:p>
          </table:table-cell>
          <table:table-cell table:style-name="ce151" table:number-columns-repeated="2"/>
          <table:table-cell table:number-columns-repeated="1018"/>
        </table:table-row>
        <table:table-row table:style-name="ro8">
          <table:table-cell table:style-name="ce4" office:value-type="string" calcext:value-type="string">
            <text:p>DBenA</text:p>
          </table:table-cell>
          <table:table-cell table:style-name="ce35" office:value-type="string" calcext:value-type="string">
            <office:annotation draw:style-name="gr12" draw:text-style-name="P2" svg:width="54.97mm" svg:height="53.24mm" svg:x="221.91mm" svg:y="774.44mm" draw:caption-point-x="-2.92mm" draw:caption-point-y="-605.52mm">
              <dc:date>2023-04-18T00:00:00</dc:date>
              <text:p text:style-name="P1">DBenA = DBenA2º + DBenA1º + DBenAAdm</text:p>
            </office:annotation>
            <text:p>DBenA – Despesas com Benefícios do Pessoal do Quadro Ativo</text:p>
          </table:table-cell>
          <table:table-cell table:style-name="ce91"/>
          <table:table-cell table:style-name="ce151" office:value-type="float" office:value="30367320.67" calcext:value-type="float">
            <text:p>R$ 30.367.321</text:p>
          </table:table-cell>
          <table:table-cell table:style-name="ce151" table:number-columns-repeated="2"/>
          <table:table-cell table:number-columns-repeated="1018"/>
        </table:table-row>
        <table:table-row table:style-name="ro8">
          <table:table-cell table:style-name="ce4" office:value-type="string" calcext:value-type="string">
            <text:p>DBenA2</text:p>
          </table:table-cell>
          <table:table-cell table:style-name="ce36" office:value-type="string" calcext:value-type="string">
            <office:annotation draw:style-name="gr13" draw:text-style-name="P2" svg:width="54.97mm" svg:height="55.46mm" svg:x="221.91mm" svg:y="778.5mm" draw:caption-point-x="-2.92mm" draw:caption-point-y="-604.68mm">
              <dc:date>2023-04-18T00:00:00</dc:date>
              <text:p text:style-name="P1">DBenA2º – Despesas com Benefícios do Quadro Ativo no 2º grau: As despesas relacionadas no glossário da variável DBen, relativa aos magistrados com jurisdição no 2º grau e aos servidores lotados na área judiciária de 2º grau.</text:p>
            </office:annotation>
            <text:p>DBenA2º – Despesas com Benefícios do Quadro Ativo no 2º grau</text:p>
          </table:table-cell>
          <table:table-cell table:style-name="ce91"/>
          <table:table-cell table:style-name="ce151" office:value-type="float" office:value="4532178.88" calcext:value-type="float">
            <text:p>R$ 4.532.179</text:p>
          </table:table-cell>
          <table:table-cell table:style-name="ce151" table:number-columns-repeated="2"/>
          <table:table-cell table:number-columns-repeated="1018"/>
        </table:table-row>
        <table:table-row table:style-name="ro8">
          <table:table-cell table:style-name="ce4" office:value-type="string" calcext:value-type="string">
            <text:p>DBenA1</text:p>
          </table:table-cell>
          <table:table-cell table:style-name="ce36" office:value-type="string" calcext:value-type="string">
            <office:annotation draw:style-name="gr14" draw:text-style-name="P2" svg:width="54.97mm" svg:height="53.71mm" svg:x="221.91mm" svg:y="783.67mm" draw:caption-point-x="-2.92mm" draw:caption-point-y="-604.95mm">
              <dc:date>2023-04-18T00:00:00</dc:date>
              <text:p text:style-name="P1">DBenA1º – Despesas com Benefícios do Quadro Ativo no 1º grau: As despesas relacionadas no glossário da variável DBen, relativa aos magistrados com jurisdição no 1º grau e aos servidores lotados na área judiciária de 1º grau.</text:p>
            </office:annotation>
            <text:p>DBenA1º – Despesas com Benefícios do Quadro Ativo no 1º grau</text:p>
          </table:table-cell>
          <table:table-cell table:style-name="ce91"/>
          <table:table-cell table:style-name="ce151" office:value-type="float" office:value="17447055.64" calcext:value-type="float">
            <text:p>R$ 17.447.056</text:p>
          </table:table-cell>
          <table:table-cell table:style-name="ce151" table:number-columns-repeated="2"/>
          <table:table-cell table:number-columns-repeated="1018"/>
        </table:table-row>
        <table:table-row table:style-name="ro8">
          <table:table-cell table:style-name="ce4" office:value-type="string" calcext:value-type="string">
            <text:p>DBenAAdm</text:p>
          </table:table-cell>
          <table:table-cell table:style-name="ce36" office:value-type="string" calcext:value-type="string">
            <office:annotation draw:style-name="gr15" draw:text-style-name="P2" svg:width="54.97mm" svg:height="53.7mm" svg:x="221.91mm" svg:y="788.42mm" draw:caption-point-x="-2.92mm" draw:caption-point-y="-604.79mm">
              <dc:date>2023-04-18T00:00:00</dc:date>
              <text:p text:style-name="P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BenAAdm – Despesas com Benefícios do Quadro Ativo na área administrativa</text:p>
          </table:table-cell>
          <table:table-cell table:style-name="ce91"/>
          <table:table-cell table:style-name="ce151" office:value-type="float" office:value="8388086.15" calcext:value-type="float">
            <text:p>R$ 8.388.086</text:p>
          </table:table-cell>
          <table:table-cell table:style-name="ce151" table:number-columns-repeated="2"/>
          <table:table-cell table:number-columns-repeated="1018"/>
        </table:table-row>
        <table:table-row table:style-name="ro8">
          <table:table-cell table:style-name="ce4" office:value-type="string" calcext:value-type="string">
            <text:p>DBenI</text:p>
          </table:table-cell>
          <table:table-cell table:style-name="ce35" office:value-type="string" calcext:value-type="string">
            <office:annotation draw:style-name="gr16" draw:text-style-name="P2" svg:width="54.97mm" svg:height="53.97mm" svg:x="221.91mm" svg:y="793.32mm" draw:caption-point-x="-2.92mm" draw:caption-point-y="-604.79mm">
              <dc:date>2023-04-18T00:00:00</dc:date>
              <text:p text:style-name="P1">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table:style-name="ce91"/>
          <table:table-cell table:style-name="ce151" office:value-type="float" office:value="10814734.18" calcext:value-type="float">
            <text:p>R$ 10.814.734</text:p>
          </table:table-cell>
          <table:table-cell table:style-name="ce151" table:number-columns-repeated="2"/>
          <table:table-cell table:number-columns-repeated="1018"/>
        </table:table-row>
        <table:table-row table:style-name="ro8">
          <table:table-cell table:style-name="ce4" office:value-type="string" calcext:value-type="string">
            <text:p>DTer</text:p>
          </table:table-cell>
          <table:table-cell table:style-name="ce34" office:value-type="string" calcext:value-type="string">
            <office:annotation draw:style-name="gr17" draw:text-style-name="P2" svg:width="54.97mm" svg:height="61.23mm" svg:x="221.91mm" svg:y="794.62mm" draw:caption-point-x="-2.92mm" draw:caption-point-y="-601.19mm">
              <dc:date>2023-04-18T00:00:00</dc:date>
              <text:p text:style-name="P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table:style-name="ce91"/>
          <table:table-cell table:style-name="ce151" office:value-type="float" office:value="13022207.24" calcext:value-type="float">
            <text:p>R$ 13.022.207</text:p>
          </table:table-cell>
          <table:table-cell table:style-name="ce151" table:number-columns-repeated="2"/>
          <table:table-cell table:number-columns-repeated="1018"/>
        </table:table-row>
        <table:table-row table:style-name="ro8">
          <table:table-cell table:style-name="ce4" office:value-type="string" calcext:value-type="string">
            <text:p>DEst</text:p>
          </table:table-cell>
          <table:table-cell table:style-name="ce34" office:value-type="string" calcext:value-type="string">
            <office:annotation draw:style-name="gr18" draw:text-style-name="P2" svg:width="54.97mm" svg:height="54.3mm" svg:x="221.91mm" svg:y="803.23mm" draw:caption-point-x="-2.92mm" draw:caption-point-y="-604.89mm">
              <dc:date>2023-04-18T00:00:00</dc:date>
              <text:p text:style-name="P1">DEst – Despesas com Estagiários: Despesas liquidadas no ano-base com estagiários (bolsa, auxílios e seguros).</text:p>
            </office:annotation>
            <text:p>DEst – Despesas com Estagiários</text:p>
          </table:table-cell>
          <table:table-cell table:style-name="ce91"/>
          <table:table-cell table:style-name="ce151" office:value-type="float" office:value="1108870.24" calcext:value-type="float">
            <text:p>R$ 1.108.870</text:p>
          </table:table-cell>
          <table:table-cell table:style-name="ce151" table:number-columns-repeated="2"/>
          <table:table-cell table:number-columns-repeated="1018"/>
        </table:table-row>
        <table:table-row table:style-name="ro8">
          <table:table-cell table:style-name="ce4" office:value-type="string" calcext:value-type="string">
            <text:p>Dip</text:p>
          </table:table-cell>
          <table:table-cell table:style-name="ce34" office:value-type="string" calcext:value-type="string">
            <office:annotation draw:style-name="gr19" draw:text-style-name="P2" svg:width="54.97mm" svg:height="54.03mm" svg:x="221.91mm" svg:y="808.19mm" draw:caption-point-x="-2.92mm" draw:caption-point-y="-604.95mm">
              <dc:date>2023-04-18T00:00:00</dc:date>
              <text:p text:style-name="P1">DIP = DIP2º + DIP1º + DIPAdm</text:p>
            </office:annotation>
            <text:p>DIP – Outras Despesas Indenizatórias e Indiretas com Recursos Humanos</text:p>
          </table:table-cell>
          <table:table-cell table:style-name="ce91"/>
          <table:table-cell table:style-name="ce151" office:value-type="float" office:value="3220675.09" calcext:value-type="float">
            <text:p>R$ 3.220.675</text:p>
          </table:table-cell>
          <table:table-cell table:style-name="ce151" table:number-columns-repeated="2"/>
          <table:table-cell table:number-columns-repeated="1018"/>
        </table:table-row>
        <table:table-row table:style-name="ro8">
          <table:table-cell table:style-name="ce4" office:value-type="string" calcext:value-type="string">
            <text:p>DIP2</text:p>
          </table:table-cell>
          <table:table-cell table:style-name="ce35" office:value-type="string" calcext:value-type="string">
            <office:annotation draw:style-name="gr20" draw:text-style-name="P2" svg:width="54.97mm" svg:height="53.34mm" svg:x="221.91mm" svg:y="813.58mm" draw:caption-point-x="-2.92mm" draw:caption-point-y="-605.43mm">
              <dc:date>2023-04-18T00:00:00</dc:date>
              <text:p text:style-name="P1">DIP2º – Outras Despesas Indenizatórias Indiretas com Recursos Humanos no 2º grau: As despesas relacionadas no glossário da variável DIP, relativa aos magistrados com jurisdição no 2º grau e aos servidores lotados na área judiciária do 2º grau.</text:p>
            </office:annotation>
            <text:p>DIP2º – Outras Despesas Indenizatórias Indiretas com Recursos Humanos no 2º grau</text:p>
          </table:table-cell>
          <table:table-cell table:style-name="ce91"/>
          <table:table-cell table:style-name="ce151" office:value-type="float" office:value="93619.27" calcext:value-type="float">
            <text:p>R$ 93.619</text:p>
          </table:table-cell>
          <table:table-cell table:style-name="ce151" table:number-columns-repeated="2"/>
          <table:table-cell table:number-columns-repeated="1018"/>
        </table:table-row>
        <table:table-row table:style-name="ro8">
          <table:table-cell table:style-name="ce4" office:value-type="string" calcext:value-type="string">
            <text:p>DIP1</text:p>
          </table:table-cell>
          <table:table-cell table:style-name="ce35" office:value-type="string" calcext:value-type="string">
            <office:annotation draw:style-name="gr21" draw:text-style-name="P2" svg:width="54.97mm" svg:height="54.13mm" svg:x="221.91mm" svg:y="818.74mm" draw:caption-point-x="-2.92mm" draw:caption-point-y="-605.69mm">
              <dc:date>2023-04-18T00:00:00</dc:date>
              <text:p text:style-name="P1">DIP1º – Outras Despesas Indenizatórias Indiretas com Recursos Humanos no 1º grau: As despesas relacionadas no glossário da variável DIP, relativa aos magistrados com jurisdição no 1º grau e aos servidores lotados na área judiciária do 1º grau.</text:p>
            </office:annotation>
            <text:p>DIP1º – Outras Despesas Indenizatórias Indiretas com Recursos Humanos no 1º grau</text:p>
          </table:table-cell>
          <table:table-cell table:style-name="ce91"/>
          <table:table-cell table:style-name="ce151" office:value-type="float" office:value="2704930.22" calcext:value-type="float">
            <text:p>R$ 2.704.930</text:p>
          </table:table-cell>
          <table:table-cell table:style-name="ce151" table:number-columns-repeated="2"/>
          <table:table-cell table:number-columns-repeated="1018"/>
        </table:table-row>
        <table:table-row table:style-name="ro8">
          <table:table-cell table:style-name="ce4" office:value-type="string" calcext:value-type="string">
            <text:p>DIPAdm</text:p>
          </table:table-cell>
          <table:table-cell table:style-name="ce35" office:value-type="string" calcext:value-type="string">
            <office:annotation draw:style-name="gr22" draw:text-style-name="P2" svg:width="54.97mm" svg:height="57mm" svg:x="221.91mm" svg:y="822.45mm" draw:caption-point-x="-2.92mm" draw:caption-point-y="-604.5mm">
              <dc:date>2023-04-18T00:00:00</dc:date>
              <text:p text:style-name="P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table:style-name="ce91"/>
          <table:table-cell table:style-name="ce151" office:value-type="float" office:value="422125.6" calcext:value-type="float">
            <text:p>R$ 422.126</text:p>
          </table:table-cell>
          <table:table-cell table:style-name="ce151" table:number-columns-repeated="2"/>
          <table:table-cell table:number-columns-repeated="1018"/>
        </table:table-row>
        <table:table-row table:style-name="ro8">
          <table:table-cell table:style-name="ce4" office:value-type="string" calcext:value-type="string">
            <text:p>DCC</text:p>
          </table:table-cell>
          <table:table-cell table:style-name="ce37" office:value-type="string" calcext:value-type="string">
            <office:annotation draw:style-name="gr23" draw:text-style-name="P2" svg:width="54.97mm" svg:height="55.09mm" svg:x="221.91mm" svg:y="828.44mm" draw:caption-point-x="-2.92mm" draw:caption-point-y="-605.58mm">
              <dc:date>2023-04-18T00:00:00</dc:date>
              <text:p text:style-name="P1">DCC = DCC2º + DCC1º + DCCAdm</text:p>
            </office:annotation>
            <text:p>DCC – Despesas com Cargos em Comissão</text:p>
          </table:table-cell>
          <table:table-cell table:style-name="ce91"/>
          <table:table-cell table:style-name="ce151" office:value-type="float" office:value="15786993.54" calcext:value-type="float">
            <text:p>R$ 15.786.994</text:p>
          </table:table-cell>
          <table:table-cell table:style-name="ce151" table:number-columns-repeated="2"/>
          <table:table-cell table:number-columns-repeated="1018"/>
        </table:table-row>
        <table:table-row table:style-name="ro8">
          <table:table-cell table:style-name="ce4" office:value-type="string" calcext:value-type="string">
            <text:p>DCC2</text:p>
          </table:table-cell>
          <table:table-cell table:style-name="ce33" office:value-type="string" calcext:value-type="string">
            <office:annotation draw:style-name="gr24" draw:text-style-name="P2" svg:width="54.97mm" svg:height="54.88mm" svg:x="221.91mm" svg:y="833.6mm" draw:caption-point-x="-2.92mm" draw:caption-point-y="-605.84mm">
              <dc:date>2023-04-18T00:00:00</dc:date>
              <text:p text:style-name="P1">DCC2º – Despesas com Cargos em Comissão na área judiciária do 2º grau: As despesas relacionadas no glossário da variável DCC, relativas aos servidores lotados na área judiciária de 2º grau.</text:p>
            </office:annotation>
            <text:p>DCC2º – Despesas com Cargos em Comissão na área judiciária do 2º grau</text:p>
          </table:table-cell>
          <table:table-cell table:style-name="ce91"/>
          <table:table-cell table:style-name="ce151" office:value-type="float" office:value="6182865.01" calcext:value-type="float">
            <text:p>R$ 6.182.865</text:p>
          </table:table-cell>
          <table:table-cell table:style-name="ce151" table:number-columns-repeated="2"/>
          <table:table-cell table:number-columns-repeated="1018"/>
        </table:table-row>
        <table:table-row table:style-name="ro8">
          <table:table-cell table:style-name="ce4" office:value-type="string" calcext:value-type="string">
            <text:p>DCC1</text:p>
          </table:table-cell>
          <table:table-cell table:style-name="ce33" office:value-type="string" calcext:value-type="string">
            <office:annotation draw:style-name="gr13" draw:text-style-name="P2" svg:width="54.97mm" svg:height="55.46mm" svg:x="221.91mm" svg:y="838.35mm" draw:caption-point-x="-2.92mm" draw:caption-point-y="-605.69mm">
              <dc:date>2023-04-18T00:00:00</dc:date>
              <text:p text:style-name="P1">DCC1º – Despesas com Cargos em Comissão na área judiciária do 1º grau: As despesas relacionadas no glossário da variável DCC, relativas aos servidores lotados na área judiciária de 1º grau.</text:p>
            </office:annotation>
            <text:p>DCC1º – Despesas com Cargos em Comissão na área judiciária do 1º grau</text:p>
          </table:table-cell>
          <table:table-cell table:style-name="ce91"/>
          <table:table-cell table:style-name="ce151" office:value-type="float" office:value="7080787.96" calcext:value-type="float">
            <text:p>R$ 7.080.788</text:p>
          </table:table-cell>
          <table:table-cell table:style-name="ce151" table:number-columns-repeated="2"/>
          <table:table-cell table:number-columns-repeated="1018"/>
        </table:table-row>
        <table:table-row table:style-name="ro8">
          <table:table-cell table:style-name="ce4" office:value-type="string" calcext:value-type="string">
            <text:p>DCCAdm</text:p>
          </table:table-cell>
          <table:table-cell table:style-name="ce33" office:value-type="string" calcext:value-type="string">
            <office:annotation draw:style-name="gr25" draw:text-style-name="P2" svg:width="54.97mm" svg:height="53.92mm" svg:x="221.91mm" svg:y="843.32mm" draw:caption-point-x="-2.92mm" draw:caption-point-y="-605.75mm">
              <dc:date>2023-04-18T00:00:00</dc:date>
              <text:p text:style-name="P1">DCCAdm – Despesas com Cargos em Comissão na área administrativa: As despesas relacionadas no glossário da variável DCC, relativas aos servidores lotados na área administrativa do tribunal e de suas respectivas unidades vinculadas.</text:p>
            </office:annotation>
            <text:p>DCCAdm – Despesas com Cargos em Comissão na área administrativa</text:p>
          </table:table-cell>
          <table:table-cell table:style-name="ce91"/>
          <table:table-cell table:style-name="ce151" office:value-type="float" office:value="2523340.57" calcext:value-type="float">
            <text:p>R$ 2.523.341</text:p>
          </table:table-cell>
          <table:table-cell table:style-name="ce151" table:number-columns-repeated="2"/>
          <table:table-cell table:number-columns-repeated="1018"/>
        </table:table-row>
        <table:table-row table:style-name="ro8">
          <table:table-cell table:style-name="ce4" office:value-type="string" calcext:value-type="string">
            <text:p>DFC</text:p>
          </table:table-cell>
          <table:table-cell table:style-name="ce37" office:value-type="string" calcext:value-type="string">
            <office:annotation draw:style-name="gr26" draw:text-style-name="P2" svg:width="54.97mm" svg:height="51.55mm" svg:x="221.91mm" svg:y="848.05mm" draw:caption-point-x="-2.92mm" draw:caption-point-y="-605.58mm">
              <dc:date>2023-04-18T00:00:00</dc:date>
              <text:p text:style-name="P1">DFC = DFC2º + DFC1º + DFCAdm</text:p>
            </office:annotation>
            <text:p>DFC – Despesas com Funções de Confiança</text:p>
          </table:table-cell>
          <table:table-cell table:style-name="ce91"/>
          <table:table-cell table:style-name="ce151" office:value-type="float" office:value="24778122.76" calcext:value-type="float">
            <text:p>R$ 24.778.123</text:p>
          </table:table-cell>
          <table:table-cell table:style-name="ce151" table:number-columns-repeated="2"/>
          <table:table-cell table:number-columns-repeated="1018"/>
        </table:table-row>
        <table:table-row table:style-name="ro8">
          <table:table-cell table:style-name="ce4" office:value-type="string" calcext:value-type="string">
            <text:p>DFC2</text:p>
          </table:table-cell>
          <table:table-cell table:style-name="ce33" office:value-type="string" calcext:value-type="string">
            <office:annotation draw:style-name="gr27" draw:text-style-name="P2" svg:width="54.97mm" svg:height="52.34mm" svg:x="221.91mm" svg:y="853.22mm" draw:caption-point-x="-2.92mm" draw:caption-point-y="-605.85mm">
              <dc:date>2023-04-18T00:00:00</dc:date>
              <text:p text:style-name="P1">DFC2º – Despesas com Funções de Confiança na área judiciária do 2º grau: As despesas relacionadas no glossário da variável DFC, relativas aos servidores lotados na área judiciária de 2º grau.</text:p>
            </office:annotation>
            <text:p>DFC2º – Despesas com Funções de Confiança na área judiciária do 2º grau</text:p>
          </table:table-cell>
          <table:table-cell table:style-name="ce91"/>
          <table:table-cell table:style-name="ce151" office:value-type="float" office:value="4227323.01" calcext:value-type="float">
            <text:p>R$ 4.227.323</text:p>
          </table:table-cell>
          <table:table-cell table:style-name="ce151" table:number-columns-repeated="2"/>
          <table:table-cell table:number-columns-repeated="1018"/>
        </table:table-row>
        <table:table-row table:style-name="ro8">
          <table:table-cell table:style-name="ce4" office:value-type="string" calcext:value-type="string">
            <text:p>DFC1</text:p>
          </table:table-cell>
          <table:table-cell table:style-name="ce33" office:value-type="string" calcext:value-type="string">
            <office:annotation draw:style-name="gr28" draw:text-style-name="P2" svg:width="54.97mm" svg:height="50.85mm" svg:x="221.91mm" svg:y="858.13mm" draw:caption-point-x="-2.92mm" draw:caption-point-y="-605.85mm">
              <dc:date>2023-04-18T00:00:00</dc:date>
              <text:p text:style-name="P1">DFC1º – Despesas com Funções de Confiança na área judiciária do 1º grau: As despesas relacionadas no glossário da variável DFC, relativas aos servidores lotados na área judiciária de 1º grau.</text:p>
            </office:annotation>
            <text:p>DFC1º – Despesas com Funções de Confiança na área judiciária do 1º grau</text:p>
          </table:table-cell>
          <table:table-cell table:style-name="ce91"/>
          <table:table-cell table:style-name="ce151" office:value-type="float" office:value="14770116.81" calcext:value-type="float">
            <text:p>R$ 14.770.117</text:p>
          </table:table-cell>
          <table:table-cell table:style-name="ce151" table:number-columns-repeated="2"/>
          <table:table-cell table:number-columns-repeated="1018"/>
        </table:table-row>
        <table:table-row table:style-name="ro8">
          <table:table-cell table:style-name="ce4" office:value-type="string" calcext:value-type="string">
            <text:p>DFCAdm</text:p>
          </table:table-cell>
          <table:table-cell table:style-name="ce33" office:value-type="string" calcext:value-type="string">
            <office:annotation draw:style-name="gr29" draw:text-style-name="P2" svg:width="54.97mm" svg:height="47.46mm" svg:x="221.91mm" svg:y="862.18mm" draw:caption-point-x="-2.92mm" draw:caption-point-y="-605mm">
              <dc:date>2023-04-18T00:00:00</dc:date>
              <text:p text:style-name="P1">DFCAdm – Despesas com Funções de Confiança na área administrativa: As despesas relacionadas no glossário da variável DFC, relativas aos servidores lotados na área administrativa do tribunal e de suas respectivas unidades vinculadas.</text:p>
            </office:annotation>
            <text:p>DFCAdm – Despesas com Funções de Confiança na área administrativa</text:p>
          </table:table-cell>
          <table:table-cell table:style-name="ce91"/>
          <table:table-cell table:style-name="ce151" office:value-type="float" office:value="5780682.94" calcext:value-type="float">
            <text:p>R$ 5.780.683</text:p>
          </table:table-cell>
          <table:table-cell table:style-name="ce151" table:number-columns-repeated="2"/>
          <table:table-cell table:number-columns-repeated="1018"/>
        </table:table-row>
        <table:table-row table:style-name="ro8">
          <table:table-cell table:style-name="ce4" office:value-type="string" calcext:value-type="string">
            <text:p>DMag</text:p>
          </table:table-cell>
          <table:table-cell table:style-name="ce37" office:value-type="string" calcext:value-type="string">
            <office:annotation draw:style-name="gr30" draw:text-style-name="P2" svg:width="54.97mm" svg:height="44.31mm" svg:x="221.91mm" svg:y="867.29mm" draw:caption-point-x="-2.92mm" draw:caption-point-y="-605.2mm">
              <dc:date>2023-04-18T00:00:00</dc:date>
              <text:p text:style-name="P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table:style-name="ce91"/>
          <table:table-cell table:style-name="ce151" office:value-type="float" office:value="140465770.84" calcext:value-type="float">
            <text:p>R$ 140.465.771</text:p>
          </table:table-cell>
          <table:table-cell table:style-name="ce151" table:number-columns-repeated="2"/>
          <table:table-cell table:number-columns-repeated="1018"/>
        </table:table-row>
        <table:table-row table:style-name="ro8">
          <table:table-cell table:style-name="ce4" office:value-type="string" calcext:value-type="string">
            <text:p>DServ</text:p>
          </table:table-cell>
          <table:table-cell table:style-name="ce38" office:value-type="string" calcext:value-type="string">
            <office:annotation draw:style-name="gr31" draw:text-style-name="P2" svg:width="54.97mm" svg:height="52.77mm" svg:x="221.91mm" svg:y="868.39mm" draw:caption-point-x="-2.92mm" draw:caption-point-y="-601.4mm">
              <dc:date>2023-04-18T00:00:00</dc:date>
              <text:p text:style-name="P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table:style-name="ce92"/>
          <table:table-cell table:style-name="ce152" office:value-type="float" office:value="701372509.34" calcext:value-type="float">
            <text:p>R$ 701.372.509</text:p>
          </table:table-cell>
          <table:table-cell table:style-name="ce152" table:number-columns-repeated="2"/>
          <table:table-cell table:number-columns-repeated="1018"/>
        </table:table-row>
        <table:table-row table:style-name="ro9">
          <table:table-cell table:style-name="ce4" office:value-type="string" calcext:value-type="string">
            <text:p>VCC1</text:p>
          </table:table-cell>
          <table:table-cell table:style-name="ce39" office:value-type="string" calcext:value-type="string">
            <text:p>VCC1º - Valores Integrais dos Cargos em Comissão Alocados na Área Judiciária do 1º Grau, nas Turmas Recursais e nos Juizados Especiais</text:p>
          </table:table-cell>
          <table:table-cell table:style-name="ce93"/>
          <table:table-cell table:style-name="ce153" office:value-type="float" office:value="905801.4" calcext:value-type="float">
            <text:p>R$ 905.801</text:p>
          </table:table-cell>
          <table:table-cell table:style-name="ce153" table:number-columns-repeated="2"/>
          <table:table-cell table:number-columns-repeated="1018"/>
        </table:table-row>
        <table:table-row table:style-name="ro8">
          <table:table-cell table:style-name="ce4" office:value-type="string" calcext:value-type="string">
            <text:p>VCC2</text:p>
          </table:table-cell>
          <table:table-cell table:style-name="ce37" office:value-type="string" calcext:value-type="string">
            <text:p>VCC2º - Valores Integrais dos Cargos em Comissão Alocados na Área Judiciária do 2º Grau</text:p>
          </table:table-cell>
          <table:table-cell table:style-name="ce91"/>
          <table:table-cell table:style-name="ce151" office:value-type="float" office:value="729585.82" calcext:value-type="float">
            <text:p>R$ 729.586</text:p>
          </table:table-cell>
          <table:table-cell table:style-name="ce151" table:number-columns-repeated="2"/>
          <table:table-cell table:number-columns-repeated="1018"/>
        </table:table-row>
        <table:table-row table:style-name="ro8">
          <table:table-cell table:style-name="ce4" office:value-type="string" calcext:value-type="string">
            <text:p>VCCADm</text:p>
          </table:table-cell>
          <table:table-cell table:style-name="ce37" office:value-type="string" calcext:value-type="string">
            <text:p>VCCAdm - Valores Integrais dos Cargos em Comissão Alocados na Área Administrativa</text:p>
          </table:table-cell>
          <table:table-cell table:style-name="ce91"/>
          <table:table-cell table:style-name="ce151" office:value-type="float" office:value="327952.46" calcext:value-type="float">
            <text:p>R$ 327.952</text:p>
          </table:table-cell>
          <table:table-cell table:style-name="ce151" table:number-columns-repeated="2"/>
          <table:table-cell table:number-columns-repeated="1018"/>
        </table:table-row>
        <table:table-row table:style-name="ro9">
          <table:table-cell table:style-name="ce4" office:value-type="string" calcext:value-type="string">
            <text:p>VFC1</text:p>
          </table:table-cell>
          <table:table-cell table:style-name="ce37" office:value-type="string" calcext:value-type="string">
            <text:p>VFC1º - Valores Integrais das Funções de Confiança Alocadas na Área Judiciária do 1º Grau, nas Turmas Recursais e nos Juizados Especiais</text:p>
          </table:table-cell>
          <table:table-cell table:style-name="ce91"/>
          <table:table-cell table:style-name="ce151" office:value-type="float" office:value="1272601.57" calcext:value-type="float">
            <text:p>R$ 1.272.602</text:p>
          </table:table-cell>
          <table:table-cell table:style-name="ce151" table:number-columns-repeated="2"/>
          <table:table-cell table:number-columns-repeated="1018"/>
        </table:table-row>
        <table:table-row table:style-name="ro8">
          <table:table-cell table:style-name="ce4" office:value-type="string" calcext:value-type="string">
            <text:p>VFC2</text:p>
          </table:table-cell>
          <table:table-cell table:style-name="ce37" office:value-type="string" calcext:value-type="string">
            <text:p>VFC2º - Valores Integrais das Funções de Confiança Alocadas na Área Judiciária do 2º grau</text:p>
          </table:table-cell>
          <table:table-cell table:style-name="ce91"/>
          <table:table-cell table:style-name="ce151" office:value-type="float" office:value="334154.22" calcext:value-type="float">
            <text:p>R$ 334.154</text:p>
          </table:table-cell>
          <table:table-cell table:style-name="ce151" table:number-columns-repeated="2"/>
          <table:table-cell table:number-columns-repeated="1018"/>
        </table:table-row>
        <table:table-row table:style-name="ro8">
          <table:table-cell table:style-name="ce4" office:value-type="string" calcext:value-type="string">
            <text:p>VFCADm</text:p>
          </table:table-cell>
          <table:table-cell table:style-name="ce40" office:value-type="string" calcext:value-type="string">
            <text:p>VFCAdm - Valores Integrais das Funções de Confiança Alocadas na Área Administrativa</text:p>
          </table:table-cell>
          <table:table-cell table:style-name="ce94"/>
          <table:table-cell table:style-name="ce154" office:value-type="float" office:value="379186.8" calcext:value-type="float">
            <text:p>R$ 379.187</text:p>
          </table:table-cell>
          <table:table-cell table:style-name="ce154" table:number-columns-repeated="2"/>
          <table:table-cell table:number-columns-repeated="1018"/>
        </table:table-row>
        <table:table-row table:style-name="ro8">
          <table:table-cell table:style-name="ce5"/>
          <table:table-cell table:style-name="ce41" table:number-columns-repeated="2"/>
          <table:table-cell table:style-name="ce155" table:number-columns-repeated="3"/>
          <table:table-cell table:number-columns-repeated="1018"/>
        </table:table-row>
        <table:table-row table:style-name="ro10">
          <table:table-cell/>
          <table:table-cell table:style-name="ce42" office:value-type="string" calcext:value-type="string">
            <text:p>OUTRAS DESPESAS</text:p>
          </table:table-cell>
          <table:table-cell table:style-name="ce42"/>
          <table:table-cell table:style-name="ce156" table:number-columns-repeated="3"/>
          <table:table-cell table:number-columns-repeated="1018"/>
        </table:table-row>
        <table:table-row table:style-name="ro10">
          <table:table-cell table:style-name="ce4" office:value-type="string" calcext:value-type="string">
            <text:p>ODCK</text:p>
          </table:table-cell>
          <table:table-cell table:style-name="ce32" office:value-type="string" calcext:value-type="string">
            <office:annotation draw:style-name="gr32" draw:text-style-name="P2" svg:width="54.97mm" svg:height="48.32mm" svg:x="221.91mm" svg:y="924.78mm" draw:caption-point-x="-2.92mm" draw:caption-point-y="-607.38mm">
              <dc:date>2023-04-18T00:00:00</dc:date>
              <text:p text:style-name="P1">ODCK = ODC + DK</text:p>
            </office:annotation>
            <text:p>ODCK – Outras Despesas Correntes e de Capital</text:p>
          </table:table-cell>
          <table:table-cell table:style-name="ce95"/>
          <table:table-cell table:style-name="ce150" office:value-type="float" office:value="22179001.79" calcext:value-type="float">
            <text:p>R$ 22.179.002</text:p>
          </table:table-cell>
          <table:table-cell table:style-name="ce150" table:number-columns-repeated="2"/>
          <table:table-cell table:number-columns-repeated="1018"/>
        </table:table-row>
        <table:table-row table:style-name="ro8">
          <table:table-cell table:style-name="ce4" office:value-type="string" calcext:value-type="string">
            <text:p>ODC</text:p>
          </table:table-cell>
          <table:table-cell table:style-name="ce33" office:value-type="string" calcext:value-type="string">
            <office:annotation draw:style-name="gr33" draw:text-style-name="P2" svg:width="54.97mm" svg:height="133.14mm" svg:x="221.91mm" svg:y="896.34mm" draw:caption-point-x="-2.92mm" draw:caption-point-y="-573.65mm">
              <dc:date>2023-04-18T00:00:00</dc:date>
              <text:p text:style-name="P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table:style-name="ce91"/>
          <table:table-cell table:style-name="ce151" office:value-type="float" office:value="19701725.57" calcext:value-type="float">
            <text:p>R$ 19.701.726</text:p>
          </table:table-cell>
          <table:table-cell table:style-name="ce151" table:number-columns-repeated="2"/>
          <table:table-cell table:number-columns-repeated="1018"/>
        </table:table-row>
        <table:table-row table:style-name="ro1">
          <table:table-cell table:style-name="ce4" office:value-type="string" calcext:value-type="string">
            <text:p>Dk</text:p>
          </table:table-cell>
          <table:table-cell table:style-name="ce33" office:value-type="string" calcext:value-type="string">
            <office:annotation draw:style-name="gr34" draw:text-style-name="P2" svg:width="54.97mm" svg:height="57.84mm" svg:x="221.91mm" svg:y="1061.08mm" draw:caption-point-x="-2.92mm" draw:caption-point-y="-733.48mm">
              <dc:date>2023-04-18T00:00:00</dc:date>
              <text:p text:style-name="P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table:style-name="ce91"/>
          <table:table-cell table:style-name="ce151" office:value-type="float" office:value="2477276.22" calcext:value-type="float">
            <text:p>R$ 2.477.276</text:p>
          </table:table-cell>
          <table:table-cell table:style-name="ce151" table:number-columns-repeated="2"/>
          <table:table-cell table:number-columns-repeated="1018"/>
        </table:table-row>
        <table:table-row table:style-name="ro1">
          <table:table-cell table:style-name="ce4" office:value-type="string" calcext:value-type="string">
            <text:p>DPCO</text:p>
          </table:table-cell>
          <table:table-cell table:style-name="ce37" office:value-type="string" calcext:value-type="string">
            <office:annotation draw:style-name="gr35" draw:text-style-name="P2" svg:width="54.97mm" svg:height="73.77mm" svg:x="221.91mm" svg:y="1152.36mm" draw:caption-point-x="-2.92mm" draw:caption-point-y="-819.9mm">
              <dc:date>2023-04-18T00:00:00</dc:date>
              <text:p text:style-name="P1">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table:style-name="ce91"/>
          <table:table-cell table:style-name="ce151" office:value-type="float" office:value="0" calcext:value-type="float">
            <text:p>R$ 0</text:p>
          </table:table-cell>
          <table:table-cell table:style-name="ce151" table:number-columns-repeated="2"/>
          <table:table-cell table:number-columns-repeated="1018"/>
        </table:table-row>
        <table:table-row table:style-name="ro1">
          <table:table-cell table:style-name="ce4" office:value-type="string" calcext:value-type="string">
            <text:p>DInf1</text:p>
          </table:table-cell>
          <table:table-cell table:style-name="ce37" office:value-type="string" calcext:value-type="string">
            <office:annotation draw:style-name="gr36" draw:text-style-name="P2" svg:width="54.97mm" svg:height="68.48mm" svg:x="221.91mm" svg:y="1241.42mm" draw:caption-point-x="-2.92mm" draw:caption-point-y="-904.09mm">
              <dc:date>2023-04-18T00:00:00</dc:date>
              <text:p text:style-name="P1">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table:style-name="ce91"/>
          <table:table-cell table:style-name="ce151" office:value-type="float" office:value="2467721.62" calcext:value-type="float">
            <text:p>R$ 2.467.722</text:p>
          </table:table-cell>
          <table:table-cell table:style-name="ce151" table:number-columns-repeated="2"/>
          <table:table-cell table:number-columns-repeated="1018"/>
        </table:table-row>
        <table:table-row table:style-name="ro1">
          <table:table-cell table:style-name="ce4" office:value-type="string" calcext:value-type="string">
            <text:p>DInf2</text:p>
          </table:table-cell>
          <table:table-cell table:style-name="ce37" office:value-type="string" calcext:value-type="string">
            <office:annotation draw:style-name="gr37" draw:text-style-name="P2" svg:width="54.97mm" svg:height="71.33mm" svg:x="221.91mm" svg:y="1369.63mm" draw:caption-point-x="-2.92mm" draw:caption-point-y="-1027.43mm">
              <dc:date>2023-04-18T00:00:00</dc:date>
              <text:p text:style-name="P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table:style-name="ce91"/>
          <table:table-cell table:style-name="ce151" office:value-type="float" office:value="2836773.87" calcext:value-type="float">
            <text:p>R$ 2.836.774</text:p>
          </table:table-cell>
          <table:table-cell table:style-name="ce151" table:number-columns-repeated="2"/>
          <table:table-cell table:number-columns-repeated="1018"/>
        </table:table-row>
        <table:table-row table:style-name="ro1">
          <table:table-cell table:style-name="ce4" office:value-type="string" calcext:value-type="string">
            <text:p>VPag</text:p>
          </table:table-cell>
          <table:table-cell table:style-name="ce40" office:value-type="string" calcext:value-type="string">
            <office:annotation draw:style-name="gr38" draw:text-style-name="P2" svg:width="54.97mm" svg:height="74.72mm" svg:x="221.91mm" svg:y="1490.34mm" draw:caption-point-x="-2.92mm" draw:caption-point-y="-1143.27mm">
              <dc:date>2023-04-18T00:00:00</dc:date>
              <text:p text:style-name="P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p>
            </office:annotation>
            <text:p>VPag – Valores Pagos aos Jurisdicionados</text:p>
          </table:table-cell>
          <table:table-cell table:style-name="ce94"/>
          <table:table-cell table:style-name="ce154" office:value-type="float" office:value="925044682.15" calcext:value-type="float">
            <text:p>R$ 925.044.682</text:p>
          </table:table-cell>
          <table:table-cell table:style-name="ce154" table:number-columns-repeated="2"/>
          <table:table-cell table:number-columns-repeated="1018"/>
        </table:table-row>
        <table:table-row table:style-name="ro1">
          <table:table-cell/>
          <table:table-cell table:style-name="ce43"/>
          <table:table-cell/>
          <table:table-cell table:style-name="ce157" table:number-columns-repeated="3"/>
          <table:table-cell table:number-columns-repeated="1018"/>
        </table:table-row>
        <table:table-row table:style-name="ro7">
          <table:table-cell/>
          <table:table-cell table:style-name="ce42" office:value-type="string" calcext:value-type="string">
            <text:p>ORÇAMENTO</text:p>
          </table:table-cell>
          <table:table-cell table:style-name="ce42"/>
          <table:table-cell table:style-name="ce156" table:number-columns-repeated="3"/>
          <table:table-cell table:number-columns-repeated="1018"/>
        </table:table-row>
        <table:table-row table:style-name="ro1">
          <table:table-cell office:value-type="string" calcext:value-type="string">
            <text:p>ODP</text:p>
          </table:table-cell>
          <table:table-cell table:style-name="ce44" office:value-type="string" calcext:value-type="string">
            <office:annotation draw:style-name="gr39" draw:text-style-name="P2" svg:width="54.97mm" svg:height="58.42mm" svg:x="221.91mm" svg:y="1591.78mm" draw:caption-point-x="-2.92mm" draw:caption-point-y="-1229.89mm">
              <dc:date>2023-04-18T00:00:00</dc:date>
              <text:p text:style-name="P1">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table:style-name="ce96"/>
          <table:table-cell table:style-name="ce150" office:value-type="float" office:value="804054499" calcext:value-type="float">
            <text:p>R$ 804.054.499</text:p>
          </table:table-cell>
          <table:table-cell table:style-name="ce150" table:number-columns-repeated="2"/>
          <table:table-cell table:number-columns-repeated="1018"/>
        </table:table-row>
        <table:table-row table:style-name="ro1">
          <table:table-cell office:value-type="string" calcext:value-type="string">
            <text:p>OK</text:p>
          </table:table-cell>
          <table:table-cell table:style-name="ce45" office:value-type="string" calcext:value-type="string">
            <office:annotation draw:style-name="gr40" draw:text-style-name="P2" svg:width="54.97mm" svg:height="55.04mm" svg:x="221.91mm" svg:y="1678.14mm" draw:caption-point-x="-2.92mm" draw:caption-point-y="-1311.39mm">
              <dc:date>2023-04-18T00:00:00</dc:date>
              <text:p text:style-name="P1">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table:style-name="ce97"/>
          <table:table-cell table:style-name="ce151" office:value-type="float" office:value="5128325" calcext:value-type="float">
            <text:p>R$ 5.128.325</text:p>
          </table:table-cell>
          <table:table-cell table:style-name="ce151" table:number-columns-repeated="2"/>
          <table:table-cell table:number-columns-repeated="1018"/>
        </table:table-row>
        <table:table-row table:style-name="ro1">
          <table:table-cell office:value-type="string" calcext:value-type="string">
            <text:p>OOC</text:p>
          </table:table-cell>
          <table:table-cell table:style-name="ce46" office:value-type="string" calcext:value-type="string">
            <office:annotation draw:style-name="gr41" draw:text-style-name="P2" svg:width="54.97mm" svg:height="41.81mm" svg:x="221.91mm" svg:y="1751.48mm" draw:caption-point-x="-2.92mm" draw:caption-point-y="-1379.86mm">
              <dc:date>2023-04-18T00:00:00</dc:date>
              <text:p text:style-name="P1">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table:style-name="ce98"/>
          <table:table-cell table:style-name="ce154" office:value-type="float" office:value="82301528" calcext:value-type="float">
            <text:p>R$ 82.301.528</text:p>
          </table:table-cell>
          <table:table-cell table:style-name="ce154" table:number-columns-repeated="2"/>
          <table:table-cell table:number-columns-repeated="1018"/>
        </table:table-row>
        <table:table-row table:style-name="ro1">
          <table:table-cell/>
          <table:table-cell table:style-name="ce47"/>
          <table:table-cell table:style-name="ce99"/>
          <table:table-cell table:style-name="ce158" table:number-columns-repeated="3"/>
          <table:table-cell table:number-columns-repeated="1018"/>
        </table:table-row>
        <table:table-row table:style-name="ro1">
          <table:table-cell/>
          <table:table-cell table:style-name="ce48" office:value-type="string" calcext:value-type="string">
            <text:p>Indicadores</text:p>
          </table:table-cell>
          <table:table-cell table:style-name="ce100"/>
          <table:table-cell table:style-name="ce159" office:value-type="string" calcext:value-type="string">
            <text:p>Ano 2021</text:p>
          </table:table-cell>
          <table:table-cell table:style-name="ce159" table:number-columns-repeated="2"/>
          <table:table-cell table:number-columns-repeated="1018"/>
        </table:table-row>
        <table:table-row table:style-name="ro11">
          <table:table-cell office:value-type="string" calcext:value-type="string">
            <text:p>G1</text:p>
          </table:table-cell>
          <table:table-cell table:style-name="ce32" office:value-type="string" calcext:value-type="string">
            <office:annotation draw:style-name="gr42" draw:text-style-name="P2" svg:width="54.97mm" svg:height="18.89mm" svg:x="221.91mm" svg:y="1846.42mm" draw:caption-point-x="-2.92mm" draw:caption-point-y="-1460.19mm">
              <dc:date>2023-04-18T00:00:00</dc:date>
              <text:p text:style-name="P1">G1 = Dpj / PIB</text:p>
            </office:annotation>
            <text:p>G1 – Despesa Total da Justiça em relação ao PIB</text:p>
          </table:table-cell>
          <table:table-cell table:style-name="ce101"/>
          <table:table-cell table:style-name="ce160" office:value-type="percentage" office:value="0.00388466322713043" calcext:value-type="percentage">
            <text:p>0,4%</text:p>
          </table:table-cell>
          <table:table-cell table:style-name="ce160" table:number-columns-repeated="2"/>
          <table:table-cell table:number-columns-repeated="1018"/>
        </table:table-row>
        <table:table-row table:style-name="ro1">
          <table:table-cell office:value-type="string" calcext:value-type="string">
            <text:p>G2</text:p>
          </table:table-cell>
          <table:table-cell table:style-name="ce37" office:value-type="string" calcext:value-type="string">
            <office:annotation draw:style-name="gr43" draw:text-style-name="P2" svg:width="54.97mm" svg:height="14.44mm" svg:x="221.91mm" svg:y="1850.86mm" draw:caption-point-x="-2.92mm" draw:caption-point-y="-1460.13mm">
              <dc:date>2023-04-18T00:00:00</dc:date>
              <text:p text:style-name="P1">G2 = Dpj / GT</text:p>
            </office:annotation>
            <text:p>G2 – Despesa Total da Justiça em relação à Despesa Pública</text:p>
          </table:table-cell>
          <table:table-cell table:style-name="ce102"/>
          <table:table-cell table:style-name="ce161" office:value-type="percentage" office:value="0.000226217570046683" calcext:value-type="percentage">
            <text:p>0,0%</text:p>
          </table:table-cell>
          <table:table-cell table:style-name="ce161" table:number-columns-repeated="2"/>
          <table:table-cell table:number-columns-repeated="1018"/>
        </table:table-row>
        <table:table-row table:style-name="ro1">
          <table:table-cell office:value-type="string" calcext:value-type="string">
            <text:p>G3</text:p>
          </table:table-cell>
          <table:table-cell table:style-name="ce37" office:value-type="string" calcext:value-type="string">
            <office:annotation draw:style-name="gr44" draw:text-style-name="P2" svg:width="54.97mm" svg:height="15.5mm" svg:x="221.91mm" svg:y="1954.74mm" draw:caption-point-x="-2.92mm" draw:caption-point-y="-1559.15mm">
              <dc:date>2023-04-18T00:00:00</dc:date>
              <text:p text:style-name="P1">G3 = DRH / Dpj</text:p>
            </office:annotation>
            <text:p>G3 – Despesa com Recursos Humanos em relação à Despesa Total da Justiça</text:p>
          </table:table-cell>
          <table:table-cell table:style-name="ce103"/>
          <table:table-cell table:style-name="ce161" office:value-type="percentage" office:value="0.974743445624734" calcext:value-type="percentage">
            <text:p>97,5%</text:p>
          </table:table-cell>
          <table:table-cell table:style-name="ce161" table:number-columns-repeated="2"/>
          <table:table-cell table:number-columns-repeated="1018"/>
        </table:table-row>
        <table:table-row table:style-name="ro1">
          <table:table-cell office:value-type="string" calcext:value-type="string">
            <text:p>G4</text:p>
          </table:table-cell>
          <table:table-cell table:style-name="ce37" office:value-type="string" calcext:value-type="string">
            <office:annotation draw:style-name="gr45" draw:text-style-name="P2" svg:width="54.97mm" svg:height="7.2mm" svg:x="221.91mm" svg:y="2087.61mm" draw:caption-point-x="-2.92mm" draw:caption-point-y="-1687.15mm">
              <dc:date>2023-04-18T00:00:00</dc:date>
              <text:p text:style-name="P1">G4 = ODCK /Dpj</text:p>
            </office:annotation>
            <text:p>G4 – Outras despesas correntes e de capital em relação à Despesa Total da Justiça</text:p>
          </table:table-cell>
          <table:table-cell table:style-name="ce103"/>
          <table:table-cell table:style-name="ce161" office:value-type="percentage" office:value="0.0252565543752665" calcext:value-type="percentage">
            <text:p>2,5%</text:p>
          </table:table-cell>
          <table:table-cell table:style-name="ce161" table:number-columns-repeated="2"/>
          <table:table-cell table:number-columns-repeated="1018"/>
        </table:table-row>
        <table:table-row table:style-name="ro4">
          <table:table-cell office:value-type="string" calcext:value-type="string">
            <text:p>G5</text:p>
          </table:table-cell>
          <table:table-cell table:style-name="ce37" office:value-type="string" calcext:value-type="string">
            <office:annotation draw:style-name="gr46" draw:text-style-name="P2" svg:width="54.97mm" svg:height="19.89mm" svg:x="221.91mm" svg:y="2229.59mm" draw:caption-point-x="-2.92mm" draw:caption-point-y="-1824.26mm">
              <dc:date>2023-04-18T00:00:00</dc:date>
              <text:p text:style-name="P1">G5 = (DPE + DBen) / Dpj</text:p>
            </office:annotation>
            <text:p>G5 – Despesa com Pessoal Ativo e Inativo, inclusive Encargos e Benefícios, do Quadro Permanente em relação à Despesa Total da Justiça</text:p>
          </table:table-cell>
          <table:table-cell table:style-name="ce103"/>
          <table:table-cell table:style-name="ce161" office:value-type="percentage" office:value="0.954983968329954" calcext:value-type="percentage">
            <text:p>95,5%</text:p>
          </table:table-cell>
          <table:table-cell table:style-name="ce161" table:number-columns-repeated="2"/>
          <table:table-cell table:number-columns-repeated="1018"/>
        </table:table-row>
        <table:table-row table:style-name="ro1">
          <table:table-cell office:value-type="string" calcext:value-type="string">
            <text:p>G5a</text:p>
          </table:table-cell>
          <table:table-cell table:style-name="ce33" office:value-type="string" calcext:value-type="string">
            <office:annotation draw:style-name="gr47" draw:text-style-name="P2" svg:width="54.97mm" svg:height="16.94mm" svg:x="221.91mm" svg:y="2381.56mm" draw:caption-point-x="-2.92mm" draw:caption-point-y="-1966.49mm">
              <dc:date>2023-04-18T00:00:00</dc:date>
              <text:p text:style-name="P1">G5a = (DPEA + DBenA) / Dpj</text:p>
            </office:annotation>
            <text:p>G5a – Despesa com Pessoal, Encargos e Benefícios do Quadro Ativo em relação à Despesa Total da Justiça</text:p>
          </table:table-cell>
          <table:table-cell table:style-name="ce103"/>
          <table:table-cell table:style-name="ce161" office:value-type="percentage" office:value="0.680958991399275" calcext:value-type="percentage">
            <text:p>68,1%</text:p>
          </table:table-cell>
          <table:table-cell table:style-name="ce161" table:number-columns-repeated="2"/>
          <table:table-cell table:number-columns-repeated="1018"/>
        </table:table-row>
        <table:table-row table:style-name="ro1">
          <table:table-cell office:value-type="string" calcext:value-type="string">
            <text:p>G5b</text:p>
          </table:table-cell>
          <table:table-cell table:style-name="ce33" office:value-type="string" calcext:value-type="string">
            <office:annotation draw:style-name="gr48" draw:text-style-name="P2" svg:width="54.97mm" svg:height="37.05mm" svg:x="221.91mm" svg:y="2531.63mm" draw:caption-point-x="-2.92mm" draw:caption-point-y="-2111.69mm">
              <dc:date>2023-04-18T00:00:00</dc:date>
              <text:p text:style-name="P1">G5b = (DPEI + DBenI) / Dpj</text:p>
            </office:annotation>
            <text:p>G5b – Despesa com Pessoal Inativo e Instituidores de Pensão em relação à Despesa Total da Justiça</text:p>
          </table:table-cell>
          <table:table-cell table:style-name="ce103"/>
          <table:table-cell table:style-name="ce161" office:value-type="percentage" office:value="0.274024976919292" calcext:value-type="percentage">
            <text:p>27,4%</text:p>
          </table:table-cell>
          <table:table-cell table:style-name="ce161" table:number-columns-repeated="2"/>
          <table:table-cell table:number-columns-repeated="1018"/>
        </table:table-row>
        <table:table-row table:style-name="ro1">
          <table:table-cell office:value-type="string" calcext:value-type="string">
            <text:p>G6</text:p>
          </table:table-cell>
          <table:table-cell table:style-name="ce37" office:value-type="string" calcext:value-type="string">
            <office:annotation draw:style-name="gr49" draw:text-style-name="P2" svg:width="54.97mm" svg:height="35.77mm" svg:x="221.91mm" svg:y="2682.23mm" draw:caption-point-x="-2.92mm" draw:caption-point-y="-2257.43mm">
              <dc:date>2023-04-18T00:00:00</dc:date>
              <text:p text:style-name="P1">G6 = (DK + DTer + DEst) / Dpj</text:p>
            </office:annotation>
            <text:p>G6 – Despesas de Capital, Terceirizados e Estagiários, em relação à Despesa Total da Justiça</text:p>
          </table:table-cell>
          <table:table-cell table:style-name="ce103"/>
          <table:table-cell table:style-name="ce161" office:value-type="percentage" office:value="0.0189129245887359" calcext:value-type="percentage">
            <text:p>1,9%</text:p>
          </table:table-cell>
          <table:table-cell table:style-name="ce161" table:number-columns-repeated="2"/>
          <table:table-cell table:number-columns-repeated="1018"/>
        </table:table-row>
        <table:table-row table:style-name="ro1">
          <table:table-cell office:value-type="string" calcext:value-type="string">
            <text:p>G7</text:p>
          </table:table-cell>
          <table:table-cell table:style-name="ce37" office:value-type="string" calcext:value-type="string">
            <office:annotation draw:style-name="gr50" draw:text-style-name="P2" svg:width="54.97mm" svg:height="53.13mm" svg:x="221.91mm" svg:y="2834.64mm" draw:caption-point-x="-2.92mm" draw:caption-point-y="-2404.97mm">
              <dc:date>2023-04-18T00:00:00</dc:date>
              <text:p text:style-name="P1">G7 = Dpj / h1</text:p>
            </office:annotation>
            <text:p>G7 – Despesa Total da Justiça por Habitante</text:p>
          </table:table-cell>
          <table:table-cell table:style-name="ce104"/>
          <table:table-cell table:style-name="ce162" office:value-type="float" office:value="90.7666302989635" calcext:value-type="float">
            <text:p>R$ 90,77</text:p>
          </table:table-cell>
          <table:table-cell table:style-name="ce162" table:number-columns-repeated="2"/>
          <table:table-cell table:number-columns-repeated="1018"/>
        </table:table-row>
        <table:table-row table:style-name="ro12">
          <table:table-cell office:value-type="string" calcext:value-type="string">
            <text:p>G8</text:p>
          </table:table-cell>
          <table:table-cell table:style-name="ce37" office:value-type="string" calcext:value-type="string">
            <office:annotation draw:style-name="gr51" draw:text-style-name="P2" svg:width="54.97mm" svg:height="56.73mm" svg:x="221.91mm" svg:y="2909.99mm" draw:caption-point-x="-2.92mm" draw:caption-point-y="-2475.45mm">
              <dc:date>2023-04-18T00:00:00</dc:date>
              <text:p text:style-name="P1">G8 = (DCC + DFC) / DPEA</text:p>
            </office:annotation>
            <text:p>G8 – Despesa com Cargos em Comissão e Funções de Confiança em relação à Despesa com Pessoal e Encargos do Quadro Ativo</text:p>
          </table:table-cell>
          <table:table-cell table:style-name="ce104"/>
          <table:table-cell table:style-name="ce161" office:value-type="percentage" office:value="0.0714658108746753" calcext:value-type="percentage">
            <text:p>7,1%</text:p>
          </table:table-cell>
          <table:table-cell table:style-name="ce161" table:number-columns-repeated="2"/>
          <table:table-cell table:number-columns-repeated="1018"/>
        </table:table-row>
        <table:table-row table:style-name="ro1">
          <table:table-cell office:value-type="string" calcext:value-type="string">
            <text:p>G9</text:p>
          </table:table-cell>
          <table:table-cell table:style-name="ce37" office:value-type="string" calcext:value-type="string">
            <office:annotation draw:style-name="gr52" draw:text-style-name="P2" svg:width="54.97mm" svg:height="81.7mm" svg:x="221.91mm" svg:y="2921.21mm" draw:caption-point-x="-2.92mm" draw:caption-point-y="-2475.82mm">
              <dc:date>2023-04-18T00:00:00</dc:date>
              <text:p text:style-name="P1">G9 = DPCO / ODCK</text:p>
            </office:annotation>
            <text:p>G9 – Despesa com Projeto de Construção e Obras em relação às outras despesas correntes e de capital</text:p>
          </table:table-cell>
          <table:table-cell table:style-name="ce104"/>
          <table:table-cell table:style-name="ce161" office:value-type="percentage" office:value="0" calcext:value-type="percentage">
            <text:p>0,0%</text:p>
          </table:table-cell>
          <table:table-cell table:style-name="ce161" table:number-columns-repeated="2"/>
          <table:table-cell table:number-columns-repeated="1018"/>
        </table:table-row>
        <table:table-row table:style-name="ro1">
          <table:table-cell office:value-type="string" calcext:value-type="string">
            <text:p>G10a</text:p>
          </table:table-cell>
          <table:table-cell table:style-name="ce37" office:value-type="string" calcext:value-type="string">
            <office:annotation draw:style-name="gr53" draw:text-style-name="P2" svg:width="54.97mm" svg:height="79.38mm" svg:x="221.91mm" svg:y="3078.47mm" draw:caption-point-x="-2.92mm" draw:caption-point-y="-2628.21mm">
              <dc:date>2023-04-18T00:00:00</dc:date>
              <text:p text:style-name="P1">G10a = DMag / (MagP + MagIn)</text:p>
            </office:annotation>
            <text:p>G10a – Despesa média por Magistrado</text:p>
          </table:table-cell>
          <table:table-cell table:style-name="ce104"/>
          <table:table-cell table:style-name="ce162" office:value-type="float" office:value="433536.329753086" calcext:value-type="float">
            <text:p>R$ 433.536,33</text:p>
          </table:table-cell>
          <table:table-cell table:style-name="ce162" table:number-columns-repeated="2"/>
          <table:table-cell table:number-columns-repeated="1018"/>
        </table:table-row>
        <table:table-row table:style-name="ro1">
          <table:table-cell office:value-type="string" calcext:value-type="string">
            <text:p>G10b</text:p>
          </table:table-cell>
          <table:table-cell table:style-name="ce37" office:value-type="string" calcext:value-type="string">
            <office:annotation draw:style-name="gr54" draw:text-style-name="P2" svg:width="54.97mm" svg:height="64.56mm" svg:x="221.91mm" svg:y="3141.77mm" draw:caption-point-x="-2.92mm" draw:caption-point-y="-2686.64mm">
              <dc:date>2023-04-18T00:00:00</dc:date>
              <text:p text:style-name="P1">G10b = DServ / (Serv + TPS + ServIn)</text:p>
            </office:annotation>
            <text:p>G10b – Despesa média por Servidor</text:p>
          </table:table-cell>
          <table:table-cell table:style-name="ce104"/>
          <table:table-cell table:style-name="ce162" office:value-type="float" office:value="269862.450688726" calcext:value-type="float">
            <text:p>R$ 269.862,45</text:p>
          </table:table-cell>
          <table:table-cell table:style-name="ce162" table:number-columns-repeated="2"/>
          <table:table-cell table:number-columns-repeated="1018"/>
        </table:table-row>
        <table:table-row table:style-name="ro1">
          <table:table-cell office:value-type="string" calcext:value-type="string">
            <text:p>G10c</text:p>
          </table:table-cell>
          <table:table-cell table:style-name="ce37" office:value-type="string" calcext:value-type="string">
            <office:annotation draw:style-name="gr39" draw:text-style-name="P2" svg:width="54.97mm" svg:height="58.42mm" svg:x="221.91mm" svg:y="3200.18mm" draw:caption-point-x="-2.92mm" draw:caption-point-y="-2740.19mm">
              <dc:date>2023-04-18T00:00:00</dc:date>
              <text:p text:style-name="P1">G10c = DTer / TFauxT</text:p>
            </office:annotation>
            <text:p>G10c – Despesa média por Terceirizado</text:p>
          </table:table-cell>
          <table:table-cell table:style-name="ce104"/>
          <table:table-cell table:style-name="ce162" office:value-type="float" office:value="46674.577921147" calcext:value-type="float">
            <text:p>R$ 46.674,58</text:p>
          </table:table-cell>
          <table:table-cell table:style-name="ce162" table:number-columns-repeated="2"/>
          <table:table-cell table:number-columns-repeated="1018"/>
        </table:table-row>
        <table:table-row table:style-name="ro1">
          <table:table-cell office:value-type="string" calcext:value-type="string">
            <text:p>G10d</text:p>
          </table:table-cell>
          <table:table-cell table:style-name="ce37" office:value-type="string" calcext:value-type="string">
            <office:annotation draw:style-name="gr55" draw:text-style-name="P2" svg:width="54.97mm" svg:height="54.82mm" svg:x="221.91mm" svg:y="3263.47mm" draw:caption-point-x="-2.92mm" draw:caption-point-y="-2798.61mm">
              <dc:date>2023-04-18T00:00:00</dc:date>
              <text:p text:style-name="P1">G10d = DEst / TFauxE</text:p>
            </office:annotation>
            <text:p>G10d – Despesa média por Estagiário</text:p>
          </table:table-cell>
          <table:table-cell table:style-name="ce104"/>
          <table:table-cell table:style-name="ce162" office:value-type="float" office:value="9477.52341880342" calcext:value-type="float">
            <text:p>R$ 9.477,52</text:p>
          </table:table-cell>
          <table:table-cell table:style-name="ce162" table:number-columns-repeated="2"/>
          <table:table-cell table:number-columns-repeated="1018"/>
        </table:table-row>
        <table:table-row table:style-name="ro1">
          <table:table-cell office:value-type="string" calcext:value-type="string">
            <text:p>Inf1</text:p>
          </table:table-cell>
          <table:table-cell table:style-name="ce37" office:value-type="string" calcext:value-type="string">
            <office:annotation draw:style-name="gr39" draw:text-style-name="P2" svg:width="54.97mm" svg:height="58.42mm" svg:x="221.91mm" svg:y="3326.76mm" draw:caption-point-x="-2.92mm" draw:caption-point-y="-2857.03mm">
              <dc:date>2023-04-18T00:00:00</dc:date>
              <text:p text:style-name="P1">Inf1 = (DInf1 + DInf2) / Dpj</text:p>
            </office:annotation>
            <text:p>Inf1 – Despesa com Tecnologia da Informação e Comunicação em relação à Despesa Total da Justiça</text:p>
          </table:table-cell>
          <table:table-cell table:style-name="ce105"/>
          <table:table-cell table:style-name="ce163" office:value-type="percentage" office:value="0.00604054592019314" calcext:value-type="percentage">
            <text:p>0,6%</text:p>
          </table:table-cell>
          <table:table-cell table:style-name="ce163" table:number-columns-repeated="2"/>
          <table:table-cell table:number-columns-repeated="1018"/>
        </table:table-row>
        <table:table-row table:style-name="ro1">
          <table:table-cell office:value-type="string" calcext:value-type="string">
            <text:p>EO1</text:p>
          </table:table-cell>
          <table:table-cell table:style-name="ce37" office:value-type="string" calcext:value-type="string">
            <office:annotation draw:style-name="gr56" draw:text-style-name="P2" svg:width="54.97mm" svg:height="88.26mm" svg:x="221.91mm" svg:y="3483.19mm" draw:caption-point-x="-2.92mm" draw:caption-point-y="-3008.59mm">
              <dc:date>2023-04-18T00:00:00</dc:date>
              <text:p text:style-name="P1">EO1 = DPE / ODP</text:p>
            </office:annotation>
            <text:p>EO1 – Execução Orçamentária das Despesas com Pessoal e Encargos</text:p>
          </table:table-cell>
          <table:table-cell table:style-name="ce105"/>
          <table:table-cell table:style-name="ce163" office:value-type="percentage" office:value="0.991768034656566" calcext:value-type="percentage">
            <text:p>99,2%</text:p>
          </table:table-cell>
          <table:table-cell table:style-name="ce163" table:number-columns-repeated="2"/>
          <table:table-cell table:number-columns-repeated="1018"/>
        </table:table-row>
        <table:table-row table:style-name="ro1">
          <table:table-cell office:value-type="string" calcext:value-type="string">
            <text:p>EO2</text:p>
          </table:table-cell>
          <table:table-cell table:style-name="ce37" office:value-type="string" calcext:value-type="string">
            <office:annotation draw:style-name="gr57" draw:text-style-name="P2" svg:width="54.97mm" svg:height="58.63mm" svg:x="221.91mm" svg:y="3600.65mm" draw:caption-point-x="-2.92mm" draw:caption-point-y="-3121.18mm">
              <dc:date>2023-04-18T00:00:00</dc:date>
              <text:p text:style-name="P1">EO2 = DK / OK</text:p>
            </office:annotation>
            <text:p>EO2 – Execução Orçamentária das Despesas de Capital</text:p>
          </table:table-cell>
          <table:table-cell table:style-name="ce105"/>
          <table:table-cell table:style-name="ce163" office:value-type="percentage" office:value="0.483057571429268" calcext:value-type="percentage">
            <text:p>48,3%</text:p>
          </table:table-cell>
          <table:table-cell table:style-name="ce163" table:number-columns-repeated="2"/>
          <table:table-cell table:number-columns-repeated="1018"/>
        </table:table-row>
        <table:table-row table:style-name="ro1">
          <table:table-cell office:value-type="string" calcext:value-type="string">
            <text:p>EO3</text:p>
          </table:table-cell>
          <table:table-cell table:style-name="ce40" office:value-type="string" calcext:value-type="string">
            <office:annotation draw:style-name="gr58" draw:text-style-name="P2" svg:width="54.97mm" svg:height="43.82mm" svg:x="221.91mm" svg:y="3692.53mm" draw:caption-point-x="-2.92mm" draw:caption-point-y="-3208.19mm">
              <dc:date>2023-04-18T00:00:00</dc:date>
              <text:p text:style-name="P1">EO3 = (ODC + DBen + DTer + DEst + DIP) / OOC</text:p>
            </office:annotation>
            <text:p>EO3 – Execução Orçamentária de Outras Despesas Correntes</text:p>
          </table:table-cell>
          <table:table-cell table:style-name="ce106"/>
          <table:table-cell table:style-name="ce164" office:value-type="percentage" office:value="0.950596360738284" calcext:value-type="percentage">
            <text:p>95,1%</text:p>
          </table:table-cell>
          <table:table-cell table:style-name="ce164" table:number-columns-repeated="2"/>
          <table:table-cell table:number-columns-repeated="1018"/>
        </table:table-row>
        <table:table-row table:style-name="ro11">
          <table:table-cell table:number-columns-repeated="2"/>
          <table:table-cell table:style-name="ce107"/>
          <table:table-cell table:style-name="ce165" table:number-columns-repeated="3"/>
          <table:table-cell table:number-columns-repeated="1018"/>
        </table:table-row>
        <table:table-row table:style-name="ro7">
          <table:table-cell/>
          <table:table-cell table:style-name="ce49" office:value-type="string" calcext:value-type="string">
            <text:p>RECEITAS</text:p>
          </table:table-cell>
          <table:table-cell table:style-name="ce49"/>
          <table:table-cell table:style-name="ce166" table:number-columns-repeated="3"/>
          <table:table-cell table:number-columns-repeated="1018"/>
        </table:table-row>
        <table:table-row table:style-name="ro1">
          <table:table-cell/>
          <table:table-cell table:style-name="ce27" office:value-type="string" calcext:value-type="string">
            <text:p>Variáveis (em R$)</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office:value-type="string" calcext:value-type="string">
            <text:p>R</text:p>
          </table:table-cell>
          <table:table-cell table:style-name="ce32" office:value-type="string" calcext:value-type="string">
            <office:annotation draw:style-name="gr59" draw:text-style-name="P2" svg:width="54.97mm" svg:height="69.64mm" svg:x="221.91mm" svg:y="3851.06mm" draw:caption-point-x="-2.92mm" draw:caption-point-y="-3347.41mm">
              <dc:date>2023-04-18T00:00:00</dc:date>
              <text:p text:style-name="P1">R – Recolhimentos Diversos: Todos os recolhimentos arrecadados pela Justiça com custas (incluindo as da fase de execução) e emolumentos no ano-base e eventuais taxas.</text:p>
            </office:annotation>
            <text:p>R – Recolhimentos Diversos</text:p>
          </table:table-cell>
          <table:table-cell table:style-name="ce108"/>
          <table:table-cell table:style-name="ce150" office:value-type="float" office:value="21067946.22" calcext:value-type="float">
            <text:p>R$ 21.067.946</text:p>
          </table:table-cell>
          <table:table-cell table:style-name="ce150" table:number-columns-repeated="2"/>
          <table:table-cell table:number-columns-repeated="1018"/>
        </table:table-row>
        <table:table-row table:style-name="ro1">
          <table:table-cell office:value-type="string" calcext:value-type="string">
            <text:p>REF</text:p>
          </table:table-cell>
          <table:table-cell table:style-name="ce37" office:value-type="string" calcext:value-type="string">
            <office:annotation draw:style-name="gr60" draw:text-style-name="P2" svg:width="54.97mm" svg:height="68.15mm" svg:x="221.91mm" svg:y="3855.93mm" draw:caption-point-x="-2.92mm" draw:caption-point-y="-3347.78mm">
              <dc:date>2023-04-18T00:00:00</dc:date>
              <text:p text:style-name="P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p>
            </office:annotation>
            <text:p>REF – Receita decorrente de Execuções Fiscais</text:p>
          </table:table-cell>
          <table:table-cell table:style-name="ce91"/>
          <table:table-cell table:style-name="ce151" office:value-type="float" office:value="0" calcext:value-type="float">
            <text:p>R$ 0</text:p>
          </table:table-cell>
          <table:table-cell table:style-name="ce151" table:number-columns-repeated="2"/>
          <table:table-cell table:number-columns-repeated="1018"/>
        </table:table-row>
        <table:table-row table:style-name="ro1">
          <table:table-cell office:value-type="string" calcext:value-type="string">
            <text:p>ReRT</text:p>
          </table:table-cell>
          <table:table-cell table:style-name="ce37" office:value-type="string" calcext:value-type="string">
            <office:annotation draw:style-name="gr61" draw:text-style-name="P2" svg:width="54.97mm" svg:height="63.29mm" svg:x="221.91mm" svg:y="3933.82mm" draw:caption-point-x="-2.92mm" draw:caption-point-y="-3420.8mm">
              <dc:date>2023-04-18T00:00:00</dc:date>
              <text:p text:style-name="P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p>
            </office:annotation>
            <text:p>ReRT - Receitas decorrentes de Execução das Penalidades impostas pelos Órgãos de Fiscalização das Relações de Trabalho</text:p>
          </table:table-cell>
          <table:table-cell table:style-name="ce91"/>
          <table:table-cell table:style-name="ce151" office:value-type="string" calcext:value-type="string">
            <text:p>nd</text:p>
          </table:table-cell>
          <table:table-cell table:style-name="ce151" table:number-columns-repeated="2"/>
          <table:table-cell table:number-columns-repeated="1018"/>
        </table:table-row>
        <table:table-row table:style-name="ro1">
          <table:table-cell office:value-type="string" calcext:value-type="string">
            <text:p>Rprev</text:p>
          </table:table-cell>
          <table:table-cell table:style-name="ce37" office:value-type="string" calcext:value-type="string">
            <office:annotation draw:style-name="gr62" draw:text-style-name="P2" svg:width="54.97mm" svg:height="54.19mm" svg:x="221.91mm" svg:y="4091.09mm" draw:caption-point-x="-2.92mm" draw:caption-point-y="-3573.21mm">
              <dc:date>2023-04-18T00:00:00</dc:date>
              <text:p text:style-name="P1">RPrev - Receitas de Execução Previdenciária: As receitas transferidas aos cofres públicos em decorrência da execução das contribuições sociais previstas no art. 195, I, a, e II, da Constituição, e seus acréscimos legais, no ano-base.</text:p>
            </office:annotation>
            <text:p>RPrev - Receitas de Execução Previdenciária</text:p>
          </table:table-cell>
          <table:table-cell table:style-name="ce91"/>
          <table:table-cell table:style-name="ce151" office:value-type="float" office:value="133026714.18" calcext:value-type="float">
            <text:p>R$ 133.026.714</text:p>
          </table:table-cell>
          <table:table-cell table:style-name="ce151" table:number-columns-repeated="2"/>
          <table:table-cell table:number-columns-repeated="1018"/>
        </table:table-row>
        <table:table-row table:style-name="ro1">
          <table:table-cell office:value-type="string" calcext:value-type="string">
            <text:p>RIR</text:p>
          </table:table-cell>
          <table:table-cell table:style-name="ce37" office:value-type="string" calcext:value-type="string">
            <office:annotation draw:style-name="gr58" draw:text-style-name="P2" svg:width="54.97mm" svg:height="43.82mm" svg:x="221.91mm" svg:y="4159.24mm" draw:caption-point-x="-2.92mm" draw:caption-point-y="-3636.49mm">
              <dc:date>2023-04-18T00:00:00</dc:date>
              <text:p text:style-name="P1">RIR - Receitas de Arrecadação de Imposto de Renda: As receitas de imposto de renda transferidas aos cofres públicos decorrentes da atividade jurisdicional no ano-base.</text:p>
            </office:annotation>
            <text:p>RIR - Receitas de Arrecadação de Imposto de Renda</text:p>
          </table:table-cell>
          <table:table-cell table:style-name="ce91"/>
          <table:table-cell table:style-name="ce151" office:value-type="float" office:value="8487251.16" calcext:value-type="float">
            <text:p>R$ 8.487.251</text:p>
          </table:table-cell>
          <table:table-cell table:style-name="ce151" table:number-columns-repeated="2"/>
          <table:table-cell table:number-columns-repeated="1018"/>
        </table:table-row>
        <table:table-row table:style-name="ro1">
          <table:table-cell office:value-type="string" calcext:value-type="string">
            <text:p>RICM</text:p>
          </table:table-cell>
          <table:table-cell table:style-name="ce37" office:value-type="string" calcext:value-type="string">
            <office:annotation draw:style-name="gr63" draw:text-style-name="P2" svg:width="54.97mm" svg:height="31.62mm" svg:x="221.91mm" svg:y="4240.8mm" draw:caption-point-x="-2.92mm" draw:caption-point-y="-3713.18mm">
              <dc:date>2023-04-18T00:00:00</dc:date>
              <text:p text:style-name="P1">RICM – Receitas de Imposto Causa Mortis nos inventários/arrolamentos: Receitas transferidas aos cofres públicos decorrentes do imposto causa mortis nos inventários/arrolamentos no ano-base.</text:p>
            </office:annotation>
            <text:p>RICM – Receitas de Imposto Causa Mortis nos inventários/arrolamentos</text:p>
          </table:table-cell>
          <table:table-cell table:style-name="ce91"/>
          <table:table-cell table:style-name="ce151" office:value-type="string" calcext:value-type="string">
            <text:p>nd</text:p>
          </table:table-cell>
          <table:table-cell table:style-name="ce151" table:number-columns-repeated="2"/>
          <table:table-cell table:number-columns-repeated="1018"/>
        </table:table-row>
        <table:table-row table:style-name="ro1">
          <table:table-cell office:value-type="string" calcext:value-type="string">
            <text:p>DepRecP</text:p>
          </table:table-cell>
          <table:table-cell table:style-name="ce37" office:value-type="string" calcext:value-type="string">
            <office:annotation draw:style-name="gr64" draw:text-style-name="P2" svg:width="54.97mm" svg:height="48.54mm" svg:x="221.91mm" svg:y="4339.55mm" draw:caption-point-x="-2.92mm" draw:caption-point-y="-3807.06mm">
              <dc:date>2023-04-18T00:00:00</dc:date>
              <text:p text:style-name="P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p>
            </office:annotation>
            <text:p>DepRecP - Saldo de Depósitos Recursais Pendentes</text:p>
          </table:table-cell>
          <table:table-cell table:style-name="ce91"/>
          <table:table-cell table:style-name="ce151" office:value-type="float" office:value="412106423.45" calcext:value-type="float">
            <text:p>R$ 412.106.423</text:p>
          </table:table-cell>
          <table:table-cell table:style-name="ce151" table:number-columns-repeated="2"/>
          <table:table-cell table:number-columns-repeated="1018"/>
        </table:table-row>
        <table:table-row table:style-name="ro1">
          <table:table-cell office:value-type="string" calcext:value-type="string">
            <text:p>DepJud</text:p>
          </table:table-cell>
          <table:table-cell table:style-name="ce40" office:value-type="string" calcext:value-type="string">
            <office:annotation draw:style-name="gr65" draw:text-style-name="P2" svg:width="54.97mm" svg:height="35.85mm" svg:x="221.91mm" svg:y="4419.77mm" draw:caption-point-x="-2.92mm" draw:caption-point-y="-3882.41mm">
              <dc:date>2023-04-18T00:00:00</dc:date>
              <text:p text:style-name="P1">DepJud – Saldo de Depósitos Judiciais: Saldo total de depósitos judiciais no final do ano-base, incluindo os depósitos dos executivos fiscais. Caso a informação não conste no sistema do Tribunal, exigir dos Bancos em que o depósito foi realizado.</text:p>
            </office:annotation>
            <text:p>DepJud - Saldo de Depósitos Judiciais</text:p>
          </table:table-cell>
          <table:table-cell table:style-name="ce94"/>
          <table:table-cell table:style-name="ce154" office:value-type="float" office:value="1956271267.31" calcext:value-type="float">
            <text:p>R$ 1.956.271.267</text:p>
          </table:table-cell>
          <table:table-cell table:style-name="ce154" table:number-columns-repeated="2"/>
          <table:table-cell table:number-columns-repeated="1018"/>
        </table:table-row>
        <table:table-row table:style-name="ro1">
          <table:table-cell/>
          <table:table-cell table:style-name="ce19"/>
          <table:table-cell/>
          <table:table-cell table:style-name="ce157" table:number-columns-repeated="3"/>
          <table:table-cell table:number-columns-repeated="1018"/>
        </table:table-row>
        <table:table-row table:style-name="ro1">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
          <table:table-cell office:value-type="string" calcext:value-type="string">
            <text:p>I1</text:p>
          </table:table-cell>
          <table:table-cell table:style-name="ce32" office:value-type="string" calcext:value-type="string">
            <office:annotation draw:style-name="gr66" draw:text-style-name="P2" svg:width="54.97mm" svg:height="19.47mm" svg:x="221.91mm" svg:y="4519.5mm" draw:caption-point-x="-2.92mm" draw:caption-point-y="-3967.54mm">
              <dc:date>2023-04-18T00:00:00</dc:date>
              <text:p text:style-name="P1">I1 = R / Dpj</text:p>
            </office:annotation>
            <text:p>I1 – Arrecadação com Custas e Emolumentos em relação à Despesa Total da Justiça</text:p>
          </table:table-cell>
          <table:table-cell table:style-name="ce109"/>
          <table:table-cell table:style-name="ce160" office:value-type="percentage" office:value="0.0239913290200704" calcext:value-type="percentage">
            <text:p>2,4%</text:p>
          </table:table-cell>
          <table:table-cell table:style-name="ce160" table:number-columns-repeated="2"/>
          <table:table-cell table:number-columns-repeated="1018"/>
        </table:table-row>
        <table:table-row table:style-name="ro1">
          <table:table-cell office:value-type="string" calcext:value-type="string">
            <text:p>I2</text:p>
          </table:table-cell>
          <table:table-cell table:style-name="ce37" office:value-type="string" calcext:value-type="string">
            <office:annotation draw:style-name="gr67" draw:text-style-name="P2" svg:width="54.97mm" svg:height="51.43mm" svg:x="221.91mm" svg:y="4670.42mm" draw:caption-point-x="-2.92mm" draw:caption-point-y="-4113.59mm">
              <dc:date>2023-04-18T00:00:00</dc:date>
              <text:p text:style-name="P1">I2 = REF / Dpj</text:p>
            </office:annotation>
            <text:p>I2 – Arrecadação com Receitas de Execução Fiscal em Relação à Despesa Total da Justiça</text:p>
          </table:table-cell>
          <table:table-cell table:style-name="ce103"/>
          <table:table-cell table:style-name="ce161" office:value-type="percentage" office:value="0" calcext:value-type="percentage">
            <text:p>0,0%</text:p>
          </table:table-cell>
          <table:table-cell table:style-name="ce161" table:number-columns-repeated="2"/>
          <table:table-cell table:number-columns-repeated="1018"/>
        </table:table-row>
        <table:table-row table:style-name="ro4">
          <table:table-cell office:value-type="string" calcext:value-type="string">
            <text:p>I2b</text:p>
          </table:table-cell>
          <table:table-cell table:style-name="ce33" office:value-type="string" calcext:value-type="string">
            <office:annotation draw:style-name="gr68" draw:text-style-name="P2" svg:width="54.97mm" svg:height="40.42mm" svg:x="221.91mm" svg:y="4826.21mm" draw:caption-point-x="-2.92mm" draw:caption-point-y="-4264.51mm">
              <dc:date>2023-04-18T00:00:00</dc:date>
              <text:p text:style-name="P1">I2b = ReRT / Dpj</text:p>
            </office:annotation>
            <text:p>I2b – Arrecadação decorrente de Execução das Penalidades impostas pelos Órgãos de Fiscalização das Relações de Trabalho em relação à Despesa Total da Justiça</text:p>
          </table:table-cell>
          <table:table-cell table:style-name="ce103"/>
          <table:table-cell table:style-name="ce161" office:value-type="string" calcext:value-type="string">
            <text:p>nd</text:p>
          </table:table-cell>
          <table:table-cell table:style-name="ce161" table:number-columns-repeated="2"/>
          <table:table-cell table:number-columns-repeated="1018"/>
        </table:table-row>
        <table:table-row table:style-name="ro1">
          <table:table-cell office:value-type="string" calcext:value-type="string">
            <text:p>I3</text:p>
          </table:table-cell>
          <table:table-cell table:style-name="ce37" office:value-type="string" calcext:value-type="string">
            <office:annotation draw:style-name="gr69" draw:text-style-name="P2" svg:width="54.97mm" svg:height="35.14mm" svg:x="221.91mm" svg:y="4982.2mm" draw:caption-point-x="-2.92mm" draw:caption-point-y="-4410.76mm">
              <dc:date>2023-04-18T00:00:00</dc:date>
              <text:p text:style-name="P1">I3 = RPrev / Dpj</text:p>
            </office:annotation>
            <text:p>I3 – Arrecadação com Execuções Previdenciárias em relação à Despesa Total da Justiça</text:p>
          </table:table-cell>
          <table:table-cell table:style-name="ce103"/>
          <table:table-cell table:style-name="ce161" office:value-type="percentage" office:value="0.151485466833095" calcext:value-type="percentage">
            <text:p>15,1%</text:p>
          </table:table-cell>
          <table:table-cell table:style-name="ce161" table:number-columns-repeated="2"/>
          <table:table-cell table:number-columns-repeated="1018"/>
        </table:table-row>
        <table:table-row table:style-name="ro1">
          <table:table-cell office:value-type="string" calcext:value-type="string">
            <text:p>I4</text:p>
          </table:table-cell>
          <table:table-cell table:style-name="ce37" office:value-type="string" calcext:value-type="string">
            <office:annotation draw:style-name="gr20" draw:text-style-name="P2" svg:width="54.97mm" svg:height="53.34mm" svg:x="221.91mm" svg:y="5133.12mm" draw:caption-point-x="-2.92mm" draw:caption-point-y="-4556.82mm">
              <dc:date>2023-04-18T00:00:00</dc:date>
              <text:p text:style-name="P1">I4 = RIR / Dpj</text:p>
            </office:annotation>
            <text:p>I4 – Arrecadação com Imposto de Renda em relação à Despesa Total da Justiça</text:p>
          </table:table-cell>
          <table:table-cell table:style-name="ce103"/>
          <table:table-cell table:style-name="ce161" office:value-type="percentage" office:value="0.00966493994854778" calcext:value-type="percentage">
            <text:p>1,0%</text:p>
          </table:table-cell>
          <table:table-cell table:style-name="ce161" table:number-columns-repeated="2"/>
          <table:table-cell table:number-columns-repeated="1018"/>
        </table:table-row>
        <table:table-row table:style-name="ro1">
          <table:table-cell office:value-type="string" calcext:value-type="string">
            <text:p>I5</text:p>
          </table:table-cell>
          <table:table-cell table:style-name="ce37" office:value-type="string" calcext:value-type="string">
            <office:annotation draw:style-name="gr70" draw:text-style-name="P2" svg:width="54.97mm" svg:height="51.86mm" svg:x="221.91mm" svg:y="5279.17mm" draw:caption-point-x="-2.92mm" draw:caption-point-y="-4698mm">
              <dc:date>2023-04-18T00:00:00</dc:date>
              <text:p text:style-name="P1">I5 = VPag / Dpj</text:p>
            </office:annotation>
            <text:p>I5 - Valores Pagos aos Jurisdicionados em relação à Despesa Total da Justiça</text:p>
          </table:table-cell>
          <table:table-cell table:style-name="ce103"/>
          <table:table-cell table:style-name="ce161" office:value-type="percentage" office:value="1.05340364437892" calcext:value-type="percentage">
            <text:p>105,3%</text:p>
          </table:table-cell>
          <table:table-cell table:style-name="ce161" table:number-columns-repeated="2"/>
          <table:table-cell table:number-columns-repeated="1018"/>
        </table:table-row>
        <table:table-row table:style-name="ro1">
          <table:table-cell office:value-type="string" calcext:value-type="string">
            <text:p>I6</text:p>
          </table:table-cell>
          <table:table-cell table:style-name="ce37" office:value-type="string" calcext:value-type="string">
            <office:annotation draw:style-name="gr71" draw:text-style-name="P2" svg:width="54.97mm" svg:height="39.37mm" svg:x="221.91mm" svg:y="5420.35mm" draw:caption-point-x="-2.92mm" draw:caption-point-y="-4834.31mm">
              <dc:date>2023-04-18T00:00:00</dc:date>
              <text:p text:style-name="P1">I6 = DepJud / Dpj</text:p>
            </office:annotation>
            <text:p>I6 – Saldo de Depósitos Judiciais Pendentes em relação à Despesa Total da Justiça</text:p>
          </table:table-cell>
          <table:table-cell table:style-name="ce103"/>
          <table:table-cell table:style-name="ce161" office:value-type="percentage" office:value="2.22772296532587" calcext:value-type="percentage">
            <text:p>222,8%</text:p>
          </table:table-cell>
          <table:table-cell table:style-name="ce161" table:number-columns-repeated="2"/>
          <table:table-cell table:number-columns-repeated="1018"/>
        </table:table-row>
        <table:table-row table:style-name="ro1">
          <table:table-cell office:value-type="string" calcext:value-type="string">
            <text:p>I7</text:p>
          </table:table-cell>
          <table:table-cell table:style-name="ce40" office:value-type="string" calcext:value-type="string">
            <office:annotation draw:style-name="gr72" draw:text-style-name="P2" svg:width="54.97mm" svg:height="49.74mm" svg:x="221.91mm" svg:y="5566.4mm" draw:caption-point-x="-2.92mm" draw:caption-point-y="-4975.49mm">
              <dc:date>2023-04-18T00:00:00</dc:date>
              <text:p text:style-name="P1">I7 = DepRecP / Dpj</text:p>
            </office:annotation>
            <text:p>I7 – Saldo de Depósitos Recursais Pendentes em relação à Despesa Total da Justiça</text:p>
          </table:table-cell>
          <table:table-cell table:style-name="ce110"/>
          <table:table-cell table:style-name="ce168" office:value-type="percentage" office:value="0.469290204798776" calcext:value-type="percentage">
            <text:p>46,9%</text:p>
          </table:table-cell>
          <table:table-cell table:style-name="ce168" table:number-columns-repeated="2"/>
          <table:table-cell table:number-columns-repeated="1018"/>
        </table:table-row>
        <table:table-row table:style-name="ro1">
          <table:table-cell table:number-columns-repeated="2"/>
          <table:table-cell table:style-name="ce111"/>
          <table:table-cell table:style-name="ce169" table:number-columns-repeated="3"/>
          <table:table-cell table:number-columns-repeated="1018"/>
        </table:table-row>
        <table:table-row table:style-name="ro7">
          <table:table-cell/>
          <table:table-cell table:style-name="ce50" office:value-type="string" calcext:value-type="string">
            <text:p>Recursos Humanos e Recursos Físicos</text:p>
          </table:table-cell>
          <table:table-cell table:style-name="ce50"/>
          <table:table-cell table:style-name="ce170" table:number-columns-repeated="3"/>
          <table:table-cell table:number-columns-repeated="1018"/>
        </table:table-row>
        <table:table-row table:style-name="ro7">
          <table:table-cell/>
          <table:table-cell table:style-name="ce42" office:value-type="string" calcext:value-type="string">
            <text:p>RECURSOS HUMANOS</text:p>
          </table:table-cell>
          <table:table-cell table:style-name="ce42"/>
          <table:table-cell table:style-name="ce156" table:number-columns-repeated="3"/>
          <table:table-cell table:number-columns-repeated="1018"/>
        </table:table-row>
        <table:table-row table:style-name="ro13">
          <table:table-cell/>
          <table:table-cell table:style-name="ce27" office:value-type="string" calcext:value-type="string">
            <text:p>Magistrado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4">
          <table:table-cell table:style-name="ce2"/>
          <table:table-cell table:style-name="ce21" office:value-type="string" calcext:value-type="string">
            <text:p>Magistrados - Total</text:p>
          </table:table-cell>
          <table:table-cell table:style-name="ce21"/>
          <table:table-cell table:style-name="ce171" table:number-columns-repeated="3"/>
          <table:table-cell table:number-columns-repeated="1018"/>
        </table:table-row>
        <table:table-row table:style-name="ro11">
          <table:table-cell office:value-type="string" calcext:value-type="string">
            <text:p>Mag</text:p>
          </table:table-cell>
          <table:table-cell table:style-name="ce28" office:value-type="string" calcext:value-type="string">
            <office:annotation draw:style-name="gr73" draw:text-style-name="P2" svg:width="54.97mm" svg:height="82.55mm" svg:x="221.91mm" svg:y="5859.77mm" draw:caption-point-x="-2.92mm" draw:caption-point-y="-5228.33mm">
              <dc:date>2023-04-18T00:00:00</dc:date>
              <text:p text:style-name="P1">Mag = MagP2º + MagP1º - MagAj1º</text:p>
            </office:annotation>
            <text:p>Mag – Número de Cargos Existentes de Magistrado</text:p>
          </table:table-cell>
          <table:table-cell table:style-name="ce112"/>
          <table:table-cell table:style-name="ce172" office:value-type="float" office:value="141" calcext:value-type="float">
            <text:p>141</text:p>
          </table:table-cell>
          <table:table-cell table:style-name="ce172" table:number-columns-repeated="2"/>
          <table:table-cell table:number-columns-repeated="1018"/>
        </table:table-row>
        <table:table-row table:style-name="ro1">
          <table:table-cell table:style-name="ce4" office:value-type="string" calcext:value-type="string">
            <text:p>Mag2</text:p>
          </table:table-cell>
          <table:table-cell table:style-name="ce51" office:value-type="string" calcext:value-type="string">
            <office:annotation draw:style-name="gr74" draw:text-style-name="P2" svg:width="54.97mm" svg:height="78.74mm" svg:x="221.91mm" svg:y="5864.64mm" draw:caption-point-x="-2.92mm" draw:caption-point-y="-5228.7mm">
              <dc:date>2023-04-18T00:00:00</dc:date>
              <text:p text:style-name="P1">Mag2º = MagP2º</text:p>
            </office:annotation>
            <text:p>Mag2º – Número de Magistrados no 2º Grau</text:p>
          </table:table-cell>
          <table:table-cell table:style-name="ce113"/>
          <table:table-cell table:style-name="ce173" office:value-type="float" office:value="18" calcext:value-type="float">
            <text:p>18</text:p>
          </table:table-cell>
          <table:table-cell table:style-name="ce173" table:number-columns-repeated="2"/>
          <table:table-cell table:number-columns-repeated="1018"/>
        </table:table-row>
        <table:table-row table:style-name="ro1">
          <table:table-cell table:style-name="ce4" office:value-type="string" calcext:value-type="string">
            <text:p>Mag1</text:p>
          </table:table-cell>
          <table:table-cell table:style-name="ce52" office:value-type="string" calcext:value-type="string">
            <office:annotation draw:style-name="gr75" draw:text-style-name="P2" svg:width="54.97mm" svg:height="73.87mm" svg:x="221.91mm" svg:y="6020.86mm" draw:caption-point-x="-2.92mm" draw:caption-point-y="-5380.05mm">
              <dc:date>2023-04-18T00:00:00</dc:date>
              <text:p text:style-name="P1">Mag1º = MagP1º - MagAj1º</text:p>
            </office:annotation>
            <text:p>Mag1º – Total de Magistrados no 1º Grau</text:p>
          </table:table-cell>
          <table:table-cell table:style-name="ce114"/>
          <table:table-cell table:style-name="ce173" office:value-type="float" office:value="123" calcext:value-type="float">
            <text:p>123</text:p>
          </table:table-cell>
          <table:table-cell table:style-name="ce173" table:number-columns-repeated="2"/>
          <table:table-cell table:number-columns-repeated="1018"/>
        </table:table-row>
        <table:table-row table:style-name="ro1">
          <table:table-cell/>
          <table:table-cell table:style-name="ce21" office:value-type="string" calcext:value-type="string">
            <text:p>Magistrados - Existentes</text:p>
          </table:table-cell>
          <table:table-cell table:style-name="ce21"/>
          <table:table-cell table:style-name="ce171" table:number-columns-repeated="3"/>
          <table:table-cell table:number-columns-repeated="1018"/>
        </table:table-row>
        <table:table-row table:style-name="ro11">
          <table:table-cell office:value-type="string" calcext:value-type="string">
            <text:p>MagE</text:p>
          </table:table-cell>
          <table:table-cell table:style-name="ce28" office:value-type="string" calcext:value-type="string">
            <office:annotation draw:style-name="gr76" draw:text-style-name="P2" svg:width="54.97mm" svg:height="63.71mm" svg:x="221.91mm" svg:y="6210.72mm" draw:caption-point-x="-2.92mm" draw:caption-point-y="-5560.17mm">
              <dc:date>2023-04-18T00:00:00</dc:date>
              <text:p text:style-name="P1">MagE = MagE2º + MagE1º</text:p>
            </office:annotation>
            <text:p>MagE – Total de Cargos de Magistrado Existentes</text:p>
          </table:table-cell>
          <table:table-cell table:style-name="ce112"/>
          <table:table-cell table:style-name="ce172" office:value-type="float" office:value="159" calcext:value-type="float">
            <text:p>159</text:p>
          </table:table-cell>
          <table:table-cell table:style-name="ce172" table:number-columns-repeated="2"/>
          <table:table-cell table:number-columns-repeated="1018"/>
        </table:table-row>
        <table:table-row table:style-name="ro11">
          <table:table-cell table:style-name="ce4" office:value-type="string" calcext:value-type="string">
            <text:p>MagE2</text:p>
          </table:table-cell>
          <table:table-cell table:style-name="ce51" office:value-type="string" calcext:value-type="string">
            <office:annotation draw:style-name="gr77" draw:text-style-name="P2" svg:width="54.97mm" svg:height="58.84mm" svg:x="221.91mm" svg:y="6215.59mm" draw:caption-point-x="-2.92mm" draw:caption-point-y="-5560.55mm">
              <dc:date>2023-04-18T00:00:00</dc:date>
              <text:p text:style-name="P1">MagE2º – Número de Cargos Existentes de Magistrado no 2º Grau: Número de cargos existentes de Magistrado no 2º Grau da Justiça no final do período-base, providos ou não.</text:p>
            </office:annotation>
            <text:p>MagE2º – Número de Cargos Existentes de Magistrado no 2º Grau</text:p>
          </table:table-cell>
          <table:table-cell table:style-name="ce113"/>
          <table:table-cell table:style-name="ce173" office:value-type="float" office:value="19" calcext:value-type="float">
            <text:p>19</text:p>
          </table:table-cell>
          <table:table-cell table:style-name="ce173" table:number-columns-repeated="2"/>
          <table:table-cell table:number-columns-repeated="1018"/>
        </table:table-row>
        <table:table-row table:style-name="ro1">
          <table:table-cell table:style-name="ce4" office:value-type="string" calcext:value-type="string">
            <text:p>MagE1</text:p>
          </table:table-cell>
          <table:table-cell table:style-name="ce51" office:value-type="string" calcext:value-type="string">
            <office:annotation draw:style-name="gr16" draw:text-style-name="P2" svg:width="54.97mm" svg:height="53.97mm" svg:x="221.91mm" svg:y="6220.46mm" draw:caption-point-x="-2.92mm" draw:caption-point-y="-5560.92mm">
              <dc:date>2023-04-18T00:00:00</dc:date>
              <text:p text:style-name="P1">MagE1º – Número de Cargos Existentes de Magistrado no 1º Grau: Número de cargos existentes de Magistrado, providos ou não, no 1º Grau da Justiça no final do período-base. Incluem-se os Juízes Titulares e os Juízes Substitutos.</text:p>
            </office:annotation>
            <text:p>MagE1º – Número de Cargos Existentes de Magistrado no 1º Grau</text:p>
          </table:table-cell>
          <table:table-cell table:style-name="ce113"/>
          <table:table-cell table:style-name="ce173" office:value-type="float" office:value="140" calcext:value-type="float">
            <text:p>140</text:p>
          </table:table-cell>
          <table:table-cell table:style-name="ce173" table:number-columns-repeated="2"/>
          <table:table-cell table:number-columns-repeated="1018"/>
        </table:table-row>
        <table:table-row table:style-name="ro1">
          <table:table-cell table:style-name="ce4" office:value-type="string" calcext:value-type="string">
            <text:p>MagIn</text:p>
          </table:table-cell>
          <table:table-cell table:style-name="ce52" office:value-type="string" calcext:value-type="string">
            <office:annotation draw:style-name="gr78" draw:text-style-name="P2" svg:width="54.97mm" svg:height="49.75mm" svg:x="221.91mm" svg:y="6376.66mm" draw:caption-point-x="-2.92mm" draw:caption-point-y="-5712.25mm">
              <dc:date>2023-04-18T00:00:00</dc:date>
              <text:p text:style-name="P1">MagIn – Magistrados Inativos e Instituidores de Pensão: Número de Magistrados inativos e instituidores de pensão no final do ano-base.</text:p>
            </office:annotation>
            <text:p>MagIn – Magistrados Inativos e Instituidores de Pensão</text:p>
          </table:table-cell>
          <table:table-cell table:style-name="ce114"/>
          <table:table-cell table:style-name="ce173" office:value-type="float" office:value="176" calcext:value-type="float">
            <text:p>176</text:p>
          </table:table-cell>
          <table:table-cell table:style-name="ce173" table:number-columns-repeated="2"/>
          <table:table-cell table:number-columns-repeated="1018"/>
        </table:table-row>
        <table:table-row table:style-name="ro1">
          <table:table-cell/>
          <table:table-cell table:style-name="ce21" office:value-type="string" calcext:value-type="string">
            <text:p>Magistrados - Providos</text:p>
          </table:table-cell>
          <table:table-cell table:style-name="ce21"/>
          <table:table-cell table:style-name="ce171" table:number-columns-repeated="3"/>
          <table:table-cell table:number-columns-repeated="1018"/>
        </table:table-row>
        <table:table-row table:style-name="ro1">
          <table:table-cell office:value-type="string" calcext:value-type="string">
            <text:p>MagP</text:p>
          </table:table-cell>
          <table:table-cell table:style-name="ce28" office:value-type="string" calcext:value-type="string">
            <office:annotation draw:style-name="gr67" draw:text-style-name="P2" svg:width="54.97mm" svg:height="51.43mm" svg:x="221.91mm" svg:y="6566.95mm" draw:caption-point-x="-2.92mm" draw:caption-point-y="-5892.8mm">
              <dc:date>2023-04-18T00:00:00</dc:date>
              <text:p text:style-name="P1">MagP = MagP2º + MagP1º</text:p>
            </office:annotation>
            <text:p>MagP – Total de Cargos de Magistrado Providos</text:p>
          </table:table-cell>
          <table:table-cell table:style-name="ce112"/>
          <table:table-cell table:style-name="ce172" office:value-type="float" office:value="148" calcext:value-type="float">
            <text:p>148</text:p>
          </table:table-cell>
          <table:table-cell table:style-name="ce172" table:number-columns-repeated="2"/>
          <table:table-cell table:number-columns-repeated="1018"/>
        </table:table-row>
        <table:table-row table:style-name="ro1">
          <table:table-cell table:style-name="ce4" office:value-type="string" calcext:value-type="string">
            <text:p>MagP2</text:p>
          </table:table-cell>
          <table:table-cell table:style-name="ce51" office:value-type="string" calcext:value-type="string">
            <office:annotation draw:style-name="gr64" draw:text-style-name="P2" svg:width="54.97mm" svg:height="48.54mm" svg:x="221.91mm" svg:y="6643.43mm" draw:caption-point-x="-2.92mm" draw:caption-point-y="-5964.41mm">
              <dc:date>2023-04-18T00:00:00</dc:date>
              <text:p text:style-name="P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p>
            </office:annotation>
            <text:p>MagP2º – Número de Cargos Providos de Magistrado no 2º Grau</text:p>
          </table:table-cell>
          <table:table-cell table:style-name="ce23"/>
          <table:table-cell table:style-name="ce173" office:value-type="float" office:value="18" calcext:value-type="float">
            <text:p>18</text:p>
          </table:table-cell>
          <table:table-cell table:style-name="ce173" table:number-columns-repeated="2"/>
          <table:table-cell table:number-columns-repeated="1018"/>
        </table:table-row>
        <table:table-row table:style-name="ro1">
          <table:table-cell table:style-name="ce4" office:value-type="string" calcext:value-type="string">
            <text:p>MagP1</text:p>
          </table:table-cell>
          <table:table-cell table:style-name="ce51" office:value-type="string" calcext:value-type="string">
            <office:annotation draw:style-name="gr79" draw:text-style-name="P2" svg:width="54.97mm" svg:height="46.56mm" svg:x="221.91mm" svg:y="6801.27mm" draw:caption-point-x="-2.92mm" draw:caption-point-y="-6117.39mm">
              <dc:date>2023-04-18T00:00:00</dc:date>
              <text:p text:style-name="P1">MagP1º – Número de Cargos Providos de Magistrado no 1º Grau: Número cargos de Magistrado providos no 1º grau no final do período-base, incluídos os Juízes Titulares, os Juízes Substitutos e os afastados da jurisdição.</text:p>
            </office:annotation>
            <text:p>MagP1º – Cargos de Magistrado Providos no 1º Grau</text:p>
          </table:table-cell>
          <table:table-cell table:style-name="ce23"/>
          <table:table-cell table:style-name="ce173" office:value-type="float" office:value="130" calcext:value-type="float">
            <text:p>130</text:p>
          </table:table-cell>
          <table:table-cell table:style-name="ce173" table:number-columns-repeated="2"/>
          <table:table-cell table:number-columns-repeated="1018"/>
        </table:table-row>
        <table:table-row table:style-name="ro1">
          <table:table-cell table:style-name="ce4" office:value-type="string" calcext:value-type="string">
            <text:p>MagSJ2</text:p>
          </table:table-cell>
          <table:table-cell table:style-name="ce29" office:value-type="string" calcext:value-type="string">
            <office:annotation draw:style-name="gr80" draw:text-style-name="P2" svg:width="54.97mm" svg:height="44.45mm" svg:x="221.91mm" svg:y="6958.54mm" draw:caption-point-x="-2.92mm" draw:caption-point-y="-6269.79mm">
              <dc:date>2023-04-18T00:00:00</dc:date>
              <text:p text:style-name="P1">MagSJ2º – Número de Magistrados sem jurisdição no 2º grau: Número de Magistrado lotados no 2º Grau, sem jurisdição (ex.: convocados e juízes auxiliares) no final do período-base.</text:p>
            </office:annotation>
            <text:p>MagSJ2º – Número de Magistrados sem jurisdição no 2º grau</text:p>
          </table:table-cell>
          <table:table-cell table:style-name="ce23"/>
          <table:table-cell table:style-name="ce173" office:value-type="float" office:value="0" calcext:value-type="float">
            <text:p>0</text:p>
          </table:table-cell>
          <table:table-cell table:style-name="ce173" table:number-columns-repeated="2"/>
          <table:table-cell table:number-columns-repeated="1018"/>
        </table:table-row>
        <table:table-row table:style-name="ro1">
          <table:table-cell table:style-name="ce4"/>
          <table:table-cell table:style-name="ce53" office:value-type="string" calcext:value-type="string">
            <text:p>Tempo de Afastamento dos Magistrados</text:p>
          </table:table-cell>
          <table:table-cell table:style-name="ce53"/>
          <table:table-cell table:style-name="ce174" table:number-columns-repeated="3"/>
          <table:table-cell table:number-columns-repeated="1018"/>
        </table:table-row>
        <table:table-row table:style-name="ro1">
          <table:table-cell table:style-name="ce4" office:value-type="string" calcext:value-type="string">
            <text:p>TAMJ1</text:p>
          </table:table-cell>
          <table:table-cell table:style-name="ce54" office:value-type="string" calcext:value-type="string">
            <office:annotation draw:style-name="gr81" draw:text-style-name="P2" svg:width="54.97mm" svg:height="78.15mm" svg:x="221.91mm" svg:y="7107.64mm" draw:caption-point-x="-2.92mm" draw:caption-point-y="-6409.15mm">
              <dc:date>2023-04-18T00:00:00</dc:date>
              <text:p text:style-name="P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table:style-name="ce115"/>
          <table:table-cell table:style-name="ce172" office:value-type="float" office:value="2540" calcext:value-type="float">
            <text:p>2.540</text:p>
          </table:table-cell>
          <table:table-cell table:style-name="ce172" table:number-columns-repeated="2"/>
          <table:table-cell table:number-columns-repeated="1018"/>
        </table:table-row>
        <table:table-row table:style-name="ro1">
          <table:table-cell/>
          <table:table-cell table:style-name="ce53" office:value-type="string" calcext:value-type="string">
            <text:p>Magistrados Afastados da Jurisdição</text:p>
          </table:table-cell>
          <table:table-cell table:style-name="ce53"/>
          <table:table-cell table:style-name="ce174" table:number-columns-repeated="3"/>
          <table:table-cell table:number-columns-repeated="1018"/>
        </table:table-row>
        <table:table-row table:style-name="ro10">
          <table:table-cell office:value-type="string" calcext:value-type="string">
            <text:p>MagAJ1</text:p>
          </table:table-cell>
          <table:table-cell table:style-name="ce54" office:value-type="string" calcext:value-type="string">
            <office:annotation draw:style-name="gr82" draw:text-style-name="P2" svg:width="54.97mm" svg:height="48.68mm" svg:x="221.91mm" svg:y="7299.32mm" draw:caption-point-x="-2.92mm" draw:caption-point-y="-6591.09mm">
              <dc:date>2023-04-18T00:00:00</dc:date>
              <text:p text:style-name="P1">MagAj1º = TAMJ1º / (dias corridos no período-base)</text:p>
            </office:annotation>
            <text:p>MagAJ1º – Magistrados Afastados da Jurisdição no 1º Grau</text:p>
          </table:table-cell>
          <table:table-cell table:style-name="ce115"/>
          <table:table-cell table:style-name="ce175" office:value-type="float" office:value="7" calcext:value-type="float">
            <text:p>7</text:p>
          </table:table-cell>
          <table:table-cell table:style-name="ce175" table:number-columns-repeated="2"/>
          <table:table-cell table:number-columns-repeated="1018"/>
        </table:table-row>
        <table:table-row table:style-name="ro1">
          <table:table-cell/>
          <table:table-cell table:style-name="ce19"/>
          <table:table-cell/>
          <table:table-cell table:style-name="ce157" table:number-columns-repeated="3"/>
          <table:table-cell table:number-columns-repeated="1018"/>
        </table:table-row>
        <table:table-row table:style-name="ro1">
          <table:table-cell/>
          <table:table-cell table:style-name="ce27" office:value-type="string" calcext:value-type="string">
            <text:p>Servi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
          <table:table-cell/>
          <table:table-cell table:style-name="ce53" office:value-type="string" calcext:value-type="string">
            <text:p>Total de servidores</text:p>
          </table:table-cell>
          <table:table-cell table:style-name="ce53"/>
          <table:table-cell table:style-name="ce174" table:number-columns-repeated="3"/>
          <table:table-cell table:number-columns-repeated="1018"/>
        </table:table-row>
        <table:table-row table:style-name="ro11">
          <table:table-cell office:value-type="string" calcext:value-type="string">
            <text:p>FTT</text:p>
          </table:table-cell>
          <table:table-cell table:style-name="ce32" office:value-type="string" calcext:value-type="string">
            <office:annotation draw:style-name="gr83" draw:text-style-name="P2" svg:width="54.97mm" svg:height="70.9mm" svg:x="221.91mm" svg:y="7363.25mm" draw:caption-point-x="-2.92mm" draw:caption-point-y="-6635.13mm">
              <dc:date>2023-04-18T00:00:00</dc:date>
              <text:p text:style-name="P1">FTT = MagP + Serv + TFaux</text:p>
            </office:annotation>
            <text:p>FTT – Força de Trabalho Total de Magistrados, Servidores e Auxiliares</text:p>
          </table:table-cell>
          <table:table-cell table:style-name="ce89"/>
          <table:table-cell table:style-name="ce176" office:value-type="float" office:value="2310" calcext:value-type="float">
            <text:p>2.310</text:p>
          </table:table-cell>
          <table:table-cell table:style-name="ce176" table:number-columns-repeated="2"/>
          <table:table-cell table:number-columns-repeated="1018"/>
        </table:table-row>
        <table:table-row table:style-name="ro11">
          <table:table-cell table:style-name="ce6" office:value-type="string" calcext:value-type="string">
            <text:p>Serv</text:p>
          </table:table-cell>
          <table:table-cell table:style-name="ce37" office:value-type="string" calcext:value-type="string">
            <office:annotation draw:style-name="gr84" draw:text-style-name="P2" svg:width="54.97mm" svg:height="66.03mm" svg:x="221.91mm" svg:y="7368.12mm" draw:caption-point-x="-2.92mm" draw:caption-point-y="-6635.5mm">
              <dc:date>2023-04-18T00:00:00</dc:date>
              <text:p text:style-name="P1">Serv = TPEfet + TPI + TPSV</text:p>
            </office:annotation>
            <text:p>Serv – Total de Servidores</text:p>
          </table:table-cell>
          <table:table-cell table:style-name="ce116"/>
          <table:table-cell table:style-name="ce177" office:value-type="float" office:value="1766" calcext:value-type="float">
            <text:p>1.766</text:p>
          </table:table-cell>
          <table:table-cell table:style-name="ce177" table:number-columns-repeated="2"/>
          <table:table-cell table:number-columns-repeated="1018"/>
        </table:table-row>
        <table:table-row table:style-name="ro11">
          <table:table-cell table:style-name="ce6" office:value-type="string" calcext:value-type="string">
            <text:p>TCEfet</text:p>
          </table:table-cell>
          <table:table-cell table:style-name="ce33" office:value-type="string" calcext:value-type="string">
            <office:annotation draw:style-name="gr85" draw:text-style-name="P2" svg:width="54.97mm" svg:height="62.65mm" svg:x="221.91mm" svg:y="7372.98mm" draw:caption-point-x="-2.92mm" draw:caption-point-y="-6635.86mm">
              <dc:date>2023-04-18T00:00:00</dc:date>
              <text:p text:style-name="P1">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table:style-name="ce116"/>
          <table:table-cell table:style-name="ce177" office:value-type="float" office:value="1754" calcext:value-type="float">
            <text:p>1.754</text:p>
          </table:table-cell>
          <table:table-cell table:style-name="ce177" table:number-columns-repeated="2"/>
          <table:table-cell table:number-columns-repeated="1018"/>
        </table:table-row>
        <table:table-row table:style-name="ro1">
          <table:table-cell table:style-name="ce6" office:value-type="string" calcext:value-type="string">
            <text:p>TPEfet</text:p>
          </table:table-cell>
          <table:table-cell table:style-name="ce33" office:value-type="string" calcext:value-type="string">
            <office:annotation draw:style-name="gr86" draw:text-style-name="P2" svg:width="54.97mm" svg:height="57.78mm" svg:x="221.91mm" svg:y="7377.85mm" draw:caption-point-x="-2.92mm" draw:caption-point-y="-6636.23mm">
              <dc:date>2023-04-18T00:00:00</dc:date>
              <text:p text:style-name="P1">TPEfet = TPEfet2º + TPEfet1º + TPEfetAdm</text:p>
            </office:annotation>
            <text:p>TPEfet – Total de Pessoal do Quadro Efetivo</text:p>
          </table:table-cell>
          <table:table-cell table:style-name="ce116"/>
          <table:table-cell table:style-name="ce177" office:value-type="float" office:value="1610" calcext:value-type="float">
            <text:p>1.610</text:p>
          </table:table-cell>
          <table:table-cell table:style-name="ce177" table:number-columns-repeated="2"/>
          <table:table-cell table:number-columns-repeated="1018"/>
        </table:table-row>
        <table:table-row table:style-name="ro1">
          <table:table-cell table:style-name="ce6" office:value-type="string" calcext:value-type="string">
            <text:p>TPS</text:p>
          </table:table-cell>
          <table:table-cell table:style-name="ce33" office:value-type="string" calcext:value-type="string">
            <office:annotation draw:style-name="gr87" draw:text-style-name="P2" svg:width="54.97mm" svg:height="52.49mm" svg:x="221.91mm" svg:y="7534.27mm" draw:caption-point-x="-2.92mm" draw:caption-point-y="-6787.79mm">
              <dc:date>2023-04-18T00:00:00</dc:date>
              <text:p text:style-name="P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table:style-name="ce116"/>
          <table:table-cell table:style-name="ce177" office:value-type="float" office:value="79" calcext:value-type="float">
            <text:p>79</text:p>
          </table:table-cell>
          <table:table-cell table:style-name="ce177" table:number-columns-repeated="2"/>
          <table:table-cell table:number-columns-repeated="1018"/>
        </table:table-row>
        <table:table-row table:style-name="ro1">
          <table:table-cell table:style-name="ce6" office:value-type="string" calcext:value-type="string">
            <text:p>TPSV</text:p>
          </table:table-cell>
          <table:table-cell table:style-name="ce33" office:value-type="string" calcext:value-type="string">
            <office:annotation draw:style-name="gr88" draw:text-style-name="P2" svg:width="54.97mm" svg:height="48.48mm" svg:x="221.91mm" svg:y="7690.26mm" draw:caption-point-x="-2.92mm" draw:caption-point-y="-6938.91mm">
              <dc:date>2023-04-18T00:00:00</dc:date>
              <text:p text:style-name="P1">TPSV – Total de Pessoal Comissionado sem Vínculo Efetivo: número de servidores ocupantes apenas de cargo em comissão em cada Tribunal e suas respectivas unidades vinculadas, no final do período-base.</text:p>
            </office:annotation>
            <text:p>TPSV – Total de Pessoal Comissionado sem Vínculo Efetivo</text:p>
          </table:table-cell>
          <table:table-cell table:style-name="ce116"/>
          <table:table-cell table:style-name="ce177" office:value-type="float" office:value="4" calcext:value-type="float">
            <text:p>4</text:p>
          </table:table-cell>
          <table:table-cell table:style-name="ce177" table:number-columns-repeated="2"/>
          <table:table-cell table:number-columns-repeated="1018"/>
        </table:table-row>
        <table:table-row table:style-name="ro1">
          <table:table-cell table:style-name="ce6" office:value-type="string" calcext:value-type="string">
            <text:p>TPI</text:p>
          </table:table-cell>
          <table:table-cell table:style-name="ce33" office:value-type="string" calcext:value-type="string">
            <office:annotation draw:style-name="gr89" draw:text-style-name="P2" svg:width="54.97mm" svg:height="43.4mm" svg:x="221.91mm" svg:y="7846.48mm" draw:caption-point-x="-2.92mm" draw:caption-point-y="-7090.26mm">
              <dc:date>2023-04-18T00:00:00</dc:date>
              <text:p text:style-name="P1">TPI = TPI2º + TPI1º + TPIAdm</text:p>
            </office:annotation>
            <text:p>TPI – Total de Pessoal que ingressou por cessão ou requisição</text:p>
          </table:table-cell>
          <table:table-cell table:style-name="ce116"/>
          <table:table-cell table:style-name="ce177" office:value-type="float" office:value="152" calcext:value-type="float">
            <text:p>152</text:p>
          </table:table-cell>
          <table:table-cell table:style-name="ce177" table:number-columns-repeated="2"/>
          <table:table-cell table:number-columns-repeated="1018"/>
        </table:table-row>
        <table:table-row table:style-name="ro1">
          <table:table-cell table:style-name="ce4" office:value-type="string" calcext:value-type="string">
            <text:p>TFAux</text:p>
          </table:table-cell>
          <table:table-cell table:style-name="ce37" office:value-type="string" calcext:value-type="string">
            <office:annotation draw:style-name="gr90" draw:text-style-name="P2" svg:width="54.97mm" svg:height="41.48mm" svg:x="221.91mm" svg:y="8002.69mm" draw:caption-point-x="-2.92mm" draw:caption-point-y="-7241.6mm">
              <dc:date>2023-04-18T00:00:00</dc:date>
              <text:p text:style-name="P1">TFAux - Total da Força de Trabalho Auxiliar</text:p>
            </office:annotation>
            <text:p>TFaux – Total da Força de Trabalho Auxiliar</text:p>
          </table:table-cell>
          <table:table-cell table:style-name="ce116"/>
          <table:table-cell table:style-name="ce177" office:value-type="float" office:value="396" calcext:value-type="float">
            <text:p>396</text:p>
          </table:table-cell>
          <table:table-cell table:style-name="ce177" table:number-columns-repeated="2"/>
          <table:table-cell table:number-columns-repeated="1018"/>
        </table:table-row>
        <table:table-row table:style-name="ro1">
          <table:table-cell table:style-name="ce4" office:value-type="string" calcext:value-type="string">
            <text:p>TFAuxE</text:p>
          </table:table-cell>
          <table:table-cell table:style-name="ce33" office:value-type="string" calcext:value-type="string">
            <office:annotation draw:style-name="gr91" draw:text-style-name="P2" svg:width="54.97mm" svg:height="46.36mm" svg:x="221.91mm" svg:y="8075.71mm" draw:caption-point-x="-2.92mm" draw:caption-point-y="-7309.75mm">
              <dc:date>2023-04-18T00:00:00</dc:date>
              <text:p text:style-name="P1">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table:style-name="ce116"/>
          <table:table-cell table:style-name="ce177" office:value-type="float" office:value="117" calcext:value-type="float">
            <text:p>117</text:p>
          </table:table-cell>
          <table:table-cell table:style-name="ce177" table:number-columns-repeated="2"/>
          <table:table-cell table:number-columns-repeated="1018"/>
        </table:table-row>
        <table:table-row table:style-name="ro1">
          <table:table-cell table:style-name="ce4" office:value-type="string" calcext:value-type="string">
            <text:p>TFAuxT</text:p>
          </table:table-cell>
          <table:table-cell table:style-name="ce55" office:value-type="string" calcext:value-type="string">
            <office:annotation draw:style-name="gr30" draw:text-style-name="P2" svg:width="54.97mm" svg:height="44.31mm" svg:x="221.91mm" svg:y="8230.93mm" draw:caption-point-x="-2.92mm" draw:caption-point-y="-7460.1mm">
              <dc:date>2023-04-18T00:00:00</dc:date>
              <text:p text:style-name="P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table:style-name="ce117"/>
          <table:table-cell table:style-name="ce178" office:value-type="float" office:value="279" calcext:value-type="float">
            <text:p>279</text:p>
          </table:table-cell>
          <table:table-cell table:style-name="ce178" table:number-columns-repeated="2"/>
          <table:table-cell table:number-columns-repeated="1018"/>
        </table:table-row>
        <table:table-row table:style-name="ro11">
          <table:table-cell/>
          <table:table-cell table:style-name="ce21" office:value-type="string" calcext:value-type="string">
            <text:p>Pessoal do Quadro Efetivo</text:p>
          </table:table-cell>
          <table:table-cell table:style-name="ce21"/>
          <table:table-cell table:style-name="ce171" table:number-columns-repeated="3"/>
          <table:table-cell table:number-columns-repeated="1018"/>
        </table:table-row>
        <table:table-row table:style-name="ro11">
          <table:table-cell table:style-name="ce4" office:value-type="string" calcext:value-type="string">
            <text:p>TPEfet2</text:p>
          </table:table-cell>
          <table:table-cell table:style-name="ce32" office:value-type="string" calcext:value-type="string">
            <office:annotation draw:style-name="gr30" draw:text-style-name="P2" svg:width="54.97mm" svg:height="44.31mm" svg:x="221.91mm" svg:y="8392.01mm" draw:caption-point-x="-2.92mm" draw:caption-point-y="-7611.82mm">
              <dc:date>2023-04-18T00:00:00</dc:date>
              <text:p text:style-name="P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p>
            </office:annotation>
            <text:p>TPEfet2º – Total de Pessoal do Quadro Efetivo na Área Judiciária de 2º grau</text:p>
          </table:table-cell>
          <table:table-cell table:style-name="ce89"/>
          <table:table-cell table:style-name="ce176" office:value-type="float" office:value="237" calcext:value-type="float">
            <text:p>237</text:p>
          </table:table-cell>
          <table:table-cell table:style-name="ce176" table:number-columns-repeated="2"/>
          <table:table-cell table:number-columns-repeated="1018"/>
        </table:table-row>
        <table:table-row table:style-name="ro11">
          <table:table-cell table:style-name="ce4" office:value-type="string" calcext:value-type="string">
            <text:p>TPEfet1</text:p>
          </table:table-cell>
          <table:table-cell table:style-name="ce37" office:value-type="string" calcext:value-type="string">
            <office:annotation draw:style-name="gr64" draw:text-style-name="P2" svg:width="54.97mm" svg:height="48.54mm" svg:x="221.91mm" svg:y="8397.42mm" draw:caption-point-x="-2.92mm" draw:caption-point-y="-7612.73mm">
              <dc:date>2023-04-18T00:00:00</dc:date>
              <text:p text:style-name="P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p>
            </office:annotation>
            <text:p>TPEfet1º – Total de Pessoal do Quadro Efetivo na Área Judiciária de 1º grau</text:p>
          </table:table-cell>
          <table:table-cell table:style-name="ce90"/>
          <table:table-cell table:style-name="ce177" office:value-type="float" office:value="884" calcext:value-type="float">
            <text:p>884</text:p>
          </table:table-cell>
          <table:table-cell table:style-name="ce177" table:number-columns-repeated="2"/>
          <table:table-cell table:number-columns-repeated="1018"/>
        </table:table-row>
        <table:table-row table:style-name="ro11">
          <table:table-cell table:style-name="ce4" office:value-type="string" calcext:value-type="string">
            <text:p>TPEfetAdm</text:p>
          </table:table-cell>
          <table:table-cell table:style-name="ce40" office:value-type="string" calcext:value-type="string">
            <office:annotation draw:style-name="gr31" draw:text-style-name="P2" svg:width="54.97mm" svg:height="52.77mm" svg:x="221.91mm" svg:y="8397.41mm" draw:caption-point-x="-2.92mm" draw:caption-point-y="-7608.22mm">
              <dc:date>2023-04-18T00:00:00</dc:date>
              <text:p text:style-name="P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table:style-name="ce118"/>
          <table:table-cell table:style-name="ce178" office:value-type="float" office:value="489" calcext:value-type="float">
            <text:p>489</text:p>
          </table:table-cell>
          <table:table-cell table:style-name="ce178" table:number-columns-repeated="2"/>
          <table:table-cell table:number-columns-repeated="1018"/>
        </table:table-row>
        <table:table-row table:style-name="ro11">
          <table:table-cell/>
          <table:table-cell table:style-name="ce53" office:value-type="string" calcext:value-type="string">
            <text:p>Pessoal Comissionado sem Vínculo Efetivo</text:p>
          </table:table-cell>
          <table:table-cell table:style-name="ce53"/>
          <table:table-cell table:style-name="ce174" table:number-columns-repeated="3"/>
          <table:table-cell table:number-columns-repeated="1018"/>
        </table:table-row>
        <table:table-row table:style-name="ro11">
          <table:table-cell table:style-name="ce4" office:value-type="string" calcext:value-type="string">
            <text:p>TPSV2</text:p>
          </table:table-cell>
          <table:table-cell table:style-name="ce32" office:value-type="string" calcext:value-type="string">
            <office:annotation draw:style-name="gr92" draw:text-style-name="P2" svg:width="54.97mm" svg:height="41.69mm" svg:x="221.91mm" svg:y="8412.69mm" draw:caption-point-x="-2.92mm" draw:caption-point-y="-7614.51mm">
              <dc:date>2023-04-18T00:00:00</dc:date>
              <text:p text:style-name="P1">TPSV2º – Total de Pessoal Comissionado sem Vínculo Efetivo na Área Judiciária do 2º grau: Número total de servidores ocupantes apenas de cargo em comissão, lotados (definitivamente ou provisoriamente) na área judiciária de 2º grau no final do período-base.</text:p>
            </office:annotation>
            <text:p>TPSV2º – Total de Pessoal Comissionado sem Vínculo Efetivo na Área Judiciária do 2º grau</text:p>
          </table:table-cell>
          <table:table-cell table:style-name="ce89"/>
          <table:table-cell table:style-name="ce176" office:value-type="float" office:value="2" calcext:value-type="float">
            <text:p>2</text:p>
          </table:table-cell>
          <table:table-cell table:style-name="ce176" table:number-columns-repeated="2"/>
          <table:table-cell table:number-columns-repeated="1018"/>
        </table:table-row>
        <table:table-row table:style-name="ro11">
          <table:table-cell table:style-name="ce4" office:value-type="string" calcext:value-type="string">
            <text:p>TPSV1</text:p>
          </table:table-cell>
          <table:table-cell table:style-name="ce37" office:value-type="string" calcext:value-type="string">
            <office:annotation draw:style-name="gr93" draw:text-style-name="P2" svg:width="54.97mm" svg:height="61.37mm" svg:x="221.91mm" svg:y="8417.56mm" draw:caption-point-x="-2.92mm" draw:caption-point-y="-7614.88mm">
              <dc:date>2023-04-18T00:00:00</dc:date>
              <text:p text:style-name="P1">TPSV1º – Total de Pessoal Comissionado sem Vínculo Efetivo na Área Judiciária de 1º grau: Número total de servidores ocupantes apenas de cargo em comissão, lotados (definitivamente ou provisoriamente) na área judiciária de 1º grau, no final do período-base.</text:p>
            </office:annotation>
            <text:p>TPSV1º – Total de Pessoal Comissionado sem Vínculo Efetivo na Área Judiciária de 1º grau</text:p>
          </table:table-cell>
          <table:table-cell table:style-name="ce90"/>
          <table:table-cell table:style-name="ce177" office:value-type="float" office:value="0" calcext:value-type="float">
            <text:p>0</text:p>
          </table:table-cell>
          <table:table-cell table:style-name="ce177" table:number-columns-repeated="2"/>
          <table:table-cell table:number-columns-repeated="1018"/>
        </table:table-row>
        <table:table-row table:style-name="ro1">
          <table:table-cell table:style-name="ce4" office:value-type="string" calcext:value-type="string">
            <text:p>TPSVAdm</text:p>
          </table:table-cell>
          <table:table-cell table:style-name="ce40" office:value-type="string" calcext:value-type="string">
            <office:annotation draw:style-name="gr94" draw:text-style-name="P2" svg:width="54.97mm" svg:height="66.89mm" svg:x="221.91mm" svg:y="8422.42mm" draw:caption-point-x="-2.92mm" draw:caption-point-y="-7615.24mm">
              <dc:date>2023-04-18T00:00:00</dc:date>
              <text:p text:style-name="P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table:style-name="ce117"/>
          <table:table-cell table:style-name="ce178" office:value-type="float" office:value="2" calcext:value-type="float">
            <text:p>2</text:p>
          </table:table-cell>
          <table:table-cell table:style-name="ce178" table:number-columns-repeated="2"/>
          <table:table-cell table:number-columns-repeated="1018"/>
        </table:table-row>
        <table:table-row table:style-name="ro11">
          <table:table-cell/>
          <table:table-cell table:style-name="ce21" office:value-type="string" calcext:value-type="string">
            <text:p>Pessoal que ingressou por cessão ou requisição</text:p>
          </table:table-cell>
          <table:table-cell table:style-name="ce21"/>
          <table:table-cell table:style-name="ce171" table:number-columns-repeated="3"/>
          <table:table-cell table:number-columns-repeated="1018"/>
        </table:table-row>
        <table:table-row table:style-name="ro11">
          <table:table-cell table:style-name="ce4" office:value-type="string" calcext:value-type="string">
            <text:p>TPI2</text:p>
          </table:table-cell>
          <table:table-cell table:style-name="ce32" office:value-type="string" calcext:value-type="string">
            <office:annotation draw:style-name="gr95" draw:text-style-name="P2" svg:width="54.97mm" svg:height="61.38mm" svg:x="221.91mm" svg:y="8573.34mm" draw:caption-point-x="-2.92mm" draw:caption-point-y="-7756.79mm">
              <dc:date>2023-04-18T00:00:00</dc:date>
              <text:p text:style-name="P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p>
            </office:annotation>
            <text:p>TPI2º – Total de Pessoal que ingressou por cessão ou requisição na Área Judiciária de 2º grau</text:p>
          </table:table-cell>
          <table:table-cell table:style-name="ce89"/>
          <table:table-cell table:style-name="ce176" office:value-type="float" office:value="19" calcext:value-type="float">
            <text:p>19</text:p>
          </table:table-cell>
          <table:table-cell table:style-name="ce176" table:number-columns-repeated="2"/>
          <table:table-cell table:number-columns-repeated="1018"/>
        </table:table-row>
        <table:table-row table:style-name="ro11">
          <table:table-cell table:style-name="ce4" office:value-type="string" calcext:value-type="string">
            <text:p>TPI1</text:p>
          </table:table-cell>
          <table:table-cell table:style-name="ce37" office:value-type="string" calcext:value-type="string">
            <office:annotation draw:style-name="gr95" draw:text-style-name="P2" svg:width="54.97mm" svg:height="61.38mm" svg:x="221.91mm" svg:y="8578.21mm" draw:caption-point-x="-2.92mm" draw:caption-point-y="-7757.17mm">
              <dc:date>2023-04-18T00:00:00</dc:date>
              <text:p text:style-name="P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p>
            </office:annotation>
            <text:p>TPI1º – Total de Pessoal que ingressou por cessão ou requisição na Área Judiciária de 1º grau</text:p>
          </table:table-cell>
          <table:table-cell table:style-name="ce90"/>
          <table:table-cell table:style-name="ce177" office:value-type="float" office:value="105" calcext:value-type="float">
            <text:p>105</text:p>
          </table:table-cell>
          <table:table-cell table:style-name="ce177" table:number-columns-repeated="2"/>
          <table:table-cell table:number-columns-repeated="1018"/>
        </table:table-row>
        <table:table-row table:style-name="ro11">
          <table:table-cell table:style-name="ce4" office:value-type="string" calcext:value-type="string">
            <text:p>TPIAdm</text:p>
          </table:table-cell>
          <table:table-cell table:style-name="ce40" office:value-type="string" calcext:value-type="string">
            <office:annotation draw:style-name="gr95" draw:text-style-name="P2" svg:width="54.97mm" svg:height="61.38mm" svg:x="221.91mm" svg:y="8583.08mm" draw:caption-point-x="-2.92mm" draw:caption-point-y="-7757.54mm">
              <dc:date>2023-04-18T00:00:00</dc:date>
              <text:p text:style-name="P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table:style-name="ce118"/>
          <table:table-cell table:style-name="ce178" office:value-type="float" office:value="28" calcext:value-type="float">
            <text:p>28</text:p>
          </table:table-cell>
          <table:table-cell table:style-name="ce178" table:number-columns-repeated="2"/>
          <table:table-cell table:number-columns-repeated="1018"/>
        </table:table-row>
        <table:table-row table:style-name="ro11">
          <table:table-cell table:style-name="ce4"/>
          <table:table-cell table:style-name="ce21" office:value-type="string" calcext:value-type="string">
            <text:p>Tempo de Afastamento dos Servidores da Área Judiciária</text:p>
          </table:table-cell>
          <table:table-cell table:style-name="ce21"/>
          <table:table-cell table:style-name="ce171" table:number-columns-repeated="3"/>
          <table:table-cell table:number-columns-repeated="1018"/>
        </table:table-row>
        <table:table-row table:style-name="ro11">
          <table:table-cell table:style-name="ce4" office:value-type="string" calcext:value-type="string">
            <text:p>TAS2</text:p>
          </table:table-cell>
          <table:table-cell table:style-name="ce32" office:value-type="string" calcext:value-type="string">
            <office:annotation draw:style-name="gr96" draw:text-style-name="P2" svg:width="54.97mm" svg:height="90.84mm" svg:x="221.91mm" svg:y="8575.66mm" draw:caption-point-x="-2.92mm" draw:caption-point-y="-7741.12mm">
              <dc:date>2023-04-18T00:00:00</dc:date>
              <text:p text:style-name="P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2º – Tempo de Afastamento de Servidor da Área Judiciária de 2º Grau</text:p>
          </table:table-cell>
          <table:table-cell table:style-name="ce89"/>
          <table:table-cell table:style-name="ce176" office:value-type="float" office:value="1543" calcext:value-type="float">
            <text:p>1.543</text:p>
          </table:table-cell>
          <table:table-cell table:style-name="ce176" table:number-columns-repeated="2"/>
          <table:table-cell table:number-columns-repeated="1018"/>
        </table:table-row>
        <table:table-row table:style-name="ro11">
          <table:table-cell table:style-name="ce4" office:value-type="string" calcext:value-type="string">
            <text:p>TAS1</text:p>
          </table:table-cell>
          <table:table-cell table:style-name="ce37" office:value-type="string" calcext:value-type="string">
            <office:annotation draw:style-name="gr96" draw:text-style-name="P2" svg:width="54.97mm" svg:height="90.84mm" svg:x="221.91mm" svg:y="8580.52mm" draw:caption-point-x="-2.92mm" draw:caption-point-y="-7741.48mm">
              <dc:date>2023-04-18T00:00:00</dc:date>
              <text:p text:style-name="P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de 1º grau</text:p>
          </table:table-cell>
          <table:table-cell table:style-name="ce90"/>
          <table:table-cell table:style-name="ce177" office:value-type="float" office:value="12759" calcext:value-type="float">
            <text:p>12.759</text:p>
          </table:table-cell>
          <table:table-cell table:style-name="ce177" table:number-columns-repeated="2"/>
          <table:table-cell table:number-columns-repeated="1018"/>
        </table:table-row>
        <table:table-row table:style-name="ro11">
          <table:table-cell table:style-name="ce4" office:value-type="string" calcext:value-type="string">
            <text:p>TASAdm</text:p>
          </table:table-cell>
          <table:table-cell table:style-name="ce40" office:value-type="string" calcext:value-type="string">
            <office:annotation draw:style-name="gr97" draw:text-style-name="P2" svg:width="54.97mm" svg:height="86.61mm" svg:x="221.91mm" svg:y="8587.82mm" draw:caption-point-x="-2.92mm" draw:caption-point-y="-7744.29mm">
              <dc:date>2023-04-18T00:00:00</dc:date>
              <text:p text:style-name="P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table:style-name="ce118"/>
          <table:table-cell table:style-name="ce178" office:value-type="float" office:value="5720" calcext:value-type="float">
            <text:p>5.720</text:p>
          </table:table-cell>
          <table:table-cell table:style-name="ce178" table:number-columns-repeated="2"/>
          <table:table-cell table:number-columns-repeated="1018"/>
        </table:table-row>
        <table:table-row table:style-name="ro11">
          <table:table-cell table:style-name="ce4"/>
          <table:table-cell table:style-name="ce21" office:value-type="string" calcext:value-type="string">
            <text:p>Pessoal afastado na Área Judiciária</text:p>
          </table:table-cell>
          <table:table-cell table:style-name="ce21"/>
          <table:table-cell table:style-name="ce171" table:number-columns-repeated="3"/>
          <table:table-cell table:number-columns-repeated="1018"/>
        </table:table-row>
        <table:table-row table:style-name="ro11">
          <table:table-cell table:style-name="ce4" office:value-type="string" calcext:value-type="string">
            <text:p>TPAf</text:p>
          </table:table-cell>
          <table:table-cell table:style-name="ce32" office:value-type="string" calcext:value-type="string">
            <office:annotation draw:style-name="gr98" draw:text-style-name="P2" svg:width="54.97mm" svg:height="61.81mm" svg:x="221.91mm" svg:y="8612.29mm" draw:caption-point-x="-2.92mm" draw:caption-point-y="-7759.76mm">
              <dc:date>2023-04-18T00:00:00</dc:date>
              <text:p text:style-name="P1">TPAf = (TAS2º + TAS1º + TASAdm) / (dias corridos no período-base)</text:p>
            </office:annotation>
            <text:p>TPAf – Total de Pessoal Afastado</text:p>
          </table:table-cell>
          <table:table-cell table:style-name="ce89"/>
          <table:table-cell table:style-name="ce176" office:value-type="float" office:value="55" calcext:value-type="float">
            <text:p>55</text:p>
          </table:table-cell>
          <table:table-cell table:style-name="ce176" table:number-columns-repeated="2"/>
          <table:table-cell table:number-columns-repeated="1018"/>
        </table:table-row>
        <table:table-row table:style-name="ro11">
          <table:table-cell table:style-name="ce4" office:value-type="string" calcext:value-type="string">
            <text:p>TPAf2</text:p>
          </table:table-cell>
          <table:table-cell table:style-name="ce33" office:value-type="string" calcext:value-type="string">
            <office:annotation draw:style-name="gr99" draw:text-style-name="P2" svg:width="54.97mm" svg:height="62.02mm" svg:x="221.91mm" svg:y="8617.16mm" draw:caption-point-x="-2.92mm" draw:caption-point-y="-7760.13mm">
              <dc:date>2023-04-18T00:00:00</dc:date>
              <text:p text:style-name="P1">TPAf2º = TAS2º / (dias corridos no período-base)</text:p>
            </office:annotation>
            <text:p>TPAf2º – Total de Pessoal Afastado da Área Judiciária no 2º Grau</text:p>
          </table:table-cell>
          <table:table-cell table:style-name="ce90"/>
          <table:table-cell table:style-name="ce177" office:value-type="float" office:value="4" calcext:value-type="float">
            <text:p>4</text:p>
          </table:table-cell>
          <table:table-cell table:style-name="ce177" table:number-columns-repeated="2"/>
          <table:table-cell table:number-columns-repeated="1018"/>
        </table:table-row>
        <table:table-row table:style-name="ro11">
          <table:table-cell table:style-name="ce4" office:value-type="string" calcext:value-type="string">
            <text:p>TPAf1</text:p>
          </table:table-cell>
          <table:table-cell table:style-name="ce55" office:value-type="string" calcext:value-type="string">
            <office:annotation draw:style-name="gr100" draw:text-style-name="P2" svg:width="54.97mm" svg:height="62.01mm" svg:x="221.91mm" svg:y="8622.04mm" draw:caption-point-x="-2.92mm" draw:caption-point-y="-7760.51mm">
              <dc:date>2023-04-18T00:00:00</dc:date>
              <text:p text:style-name="P1">TPAf1º = TAS1º / (dias corridos no período-base)</text:p>
            </office:annotation>
            <text:p>TPAf1º – Total de Pessoal Afastado da Área Judiciária no 1º Grau</text:p>
          </table:table-cell>
          <table:table-cell table:style-name="ce118"/>
          <table:table-cell table:style-name="ce178" office:value-type="float" office:value="35" calcext:value-type="float">
            <text:p>35</text:p>
          </table:table-cell>
          <table:table-cell table:style-name="ce178" table:number-columns-repeated="2"/>
          <table:table-cell table:number-columns-repeated="1018"/>
        </table:table-row>
        <table:table-row table:style-name="ro1">
          <table:table-cell table:style-name="ce4"/>
          <table:table-cell table:style-name="ce23" office:value-type="string" calcext:value-type="string">
            <text:p>Auxiliares</text:p>
          </table:table-cell>
          <table:table-cell table:style-name="ce23"/>
          <table:table-cell table:style-name="ce179" table:number-columns-repeated="3"/>
          <table:table-cell table:number-columns-repeated="1018"/>
        </table:table-row>
        <table:table-row table:style-name="ro1">
          <table:table-cell table:style-name="ce4" office:value-type="string" calcext:value-type="string">
            <text:p>TPS</text:p>
          </table:table-cell>
          <table:table-cell table:style-name="ce32" office:value-type="string" calcext:value-type="string">
            <office:annotation draw:style-name="gr101" draw:text-style-name="P2" svg:width="54.97mm" svg:height="67.51mm" svg:x="221.91mm" svg:y="8646.37mm" draw:caption-point-x="-2.92mm" draw:caption-point-y="-7775.48mm">
              <dc:date>2023-04-18T00:00:00</dc:date>
              <text:p text:style-name="P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table:style-name="ce96"/>
          <table:table-cell table:style-name="ce176" office:value-type="float" office:value="79" calcext:value-type="float">
            <text:p>79</text:p>
          </table:table-cell>
          <table:table-cell table:style-name="ce176" table:number-columns-repeated="2"/>
          <table:table-cell table:number-columns-repeated="1018"/>
        </table:table-row>
        <table:table-row table:style-name="ro1">
          <table:table-cell table:style-name="ce4" office:value-type="string" calcext:value-type="string">
            <text:p>Servin</text:p>
          </table:table-cell>
          <table:table-cell table:style-name="ce37" office:value-type="string" calcext:value-type="string">
            <office:annotation draw:style-name="gr60" draw:text-style-name="P2" svg:width="54.97mm" svg:height="68.15mm" svg:x="221.91mm" svg:y="8738.87mm" draw:caption-point-x="-2.92mm" draw:caption-point-y="-7863.11mm">
              <dc:date>2023-04-18T00:00:00</dc:date>
              <text:p text:style-name="P1">ServIn – Total de Servidores Inativos e Instituidores de Pensão: Número de servidores inativos e instituidores de pensão no final do ano-base.</text:p>
            </office:annotation>
            <text:p>ServIn – Total de Servidores Inativos e Instituidores de Pensão</text:p>
          </table:table-cell>
          <table:table-cell table:style-name="ce97"/>
          <table:table-cell table:style-name="ce177" office:value-type="float" office:value="754" calcext:value-type="float">
            <text:p>754</text:p>
          </table:table-cell>
          <table:table-cell table:style-name="ce177" table:number-columns-repeated="2"/>
          <table:table-cell table:number-columns-repeated="1018"/>
        </table:table-row>
        <table:table-row table:style-name="ro1">
          <table:table-cell table:style-name="ce4" office:value-type="string" calcext:value-type="string">
            <text:p>TPIn</text:p>
          </table:table-cell>
          <table:table-cell table:style-name="ce37" office:value-type="string" calcext:value-type="string">
            <office:annotation draw:style-name="gr61" draw:text-style-name="P2" svg:width="54.97mm" svg:height="63.29mm" svg:x="221.91mm" svg:y="8841.1mm" draw:caption-point-x="-2.92mm" draw:caption-point-y="-7960.47mm">
              <dc:date>2023-04-18T00:00:00</dc:date>
              <text:p text:style-name="P1">TPIn = MagIn + ServIn</text:p>
            </office:annotation>
            <text:p>TPIn – Total de Pessoal Inativo e Instituidores de Pensão</text:p>
          </table:table-cell>
          <table:table-cell table:style-name="ce97"/>
          <table:table-cell table:style-name="ce177" office:value-type="float" office:value="930" calcext:value-type="float">
            <text:p>930</text:p>
          </table:table-cell>
          <table:table-cell table:style-name="ce177" table:number-columns-repeated="2"/>
          <table:table-cell table:number-columns-repeated="1018"/>
        </table:table-row>
        <table:table-row table:style-name="ro1">
          <table:table-cell table:style-name="ce4" office:value-type="string" calcext:value-type="string">
            <text:p>TPEsc</text:p>
          </table:table-cell>
          <table:table-cell table:style-name="ce37" office:value-type="string" calcext:value-type="string">
            <office:annotation draw:style-name="gr39" draw:text-style-name="P2" svg:width="54.97mm" svg:height="58.42mm" svg:x="221.91mm" svg:y="8928.73mm" draw:caption-point-x="-2.92mm" draw:caption-point-y="-8043.23mm">
              <dc:date>2023-04-18T00:00:00</dc:date>
              <text:p text:style-name="P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p>
            </office:annotation>
            <text:p>TPEsc – Total de Pessoal das Escolas Judiciais e de Magistratura</text:p>
          </table:table-cell>
          <table:table-cell table:style-name="ce97"/>
          <table:table-cell table:style-name="ce177" office:value-type="float" office:value="14" calcext:value-type="float">
            <text:p>14</text:p>
          </table:table-cell>
          <table:table-cell table:style-name="ce177" table:number-columns-repeated="2"/>
          <table:table-cell table:number-columns-repeated="1018"/>
        </table:table-row>
        <table:table-row table:style-name="ro1">
          <table:table-cell table:style-name="ce4" office:value-type="string" calcext:value-type="string">
            <text:p>TPTIC</text:p>
          </table:table-cell>
          <table:table-cell table:style-name="ce40" office:value-type="string" calcext:value-type="string">
            <office:annotation draw:style-name="gr102" draw:text-style-name="P2" svg:width="54.97mm" svg:height="53.56mm" svg:x="221.91mm" svg:y="9035.84mm" draw:caption-point-x="-2.92mm" draw:caption-point-y="-8145.47mm">
              <dc:date>2023-04-18T00:00:00</dc:date>
              <text:p text:style-name="P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table:style-name="ce98"/>
          <table:table-cell table:style-name="ce178" office:value-type="float" office:value="86" calcext:value-type="float">
            <text:p>86</text:p>
          </table:table-cell>
          <table:table-cell table:style-name="ce178" table:number-columns-repeated="2"/>
          <table:table-cell table:number-columns-repeated="1018"/>
        </table:table-row>
        <table:table-row table:style-name="ro1">
          <table:table-cell table:style-name="ce2"/>
          <table:table-cell table:style-name="ce21" office:value-type="string" calcext:value-type="string">
            <text:p>Cargos em Comissão</text:p>
          </table:table-cell>
          <table:table-cell table:style-name="ce21"/>
          <table:table-cell table:style-name="ce171" table:number-columns-repeated="3"/>
          <table:table-cell table:number-columns-repeated="1018"/>
        </table:table-row>
        <table:table-row table:style-name="ro11">
          <table:table-cell table:style-name="ce2" office:value-type="string" calcext:value-type="string">
            <text:p>CC</text:p>
          </table:table-cell>
          <table:table-cell table:style-name="ce32" office:value-type="string" calcext:value-type="string">
            <office:annotation draw:style-name="gr103" draw:text-style-name="P2" svg:width="54.97mm" svg:height="56.51mm" svg:x="221.91mm" svg:y="9167.28mm" draw:caption-point-x="-2.92mm" draw:caption-point-y="-8267.18mm">
              <dc:date>2023-04-18T00:00:00</dc:date>
              <text:p text:style-name="P1">CC = CC2º + CC1º + CCAdm</text:p>
            </office:annotation>
            <text:p>CC – Cargos em Comissão Existentes</text:p>
          </table:table-cell>
          <table:table-cell table:style-name="ce89"/>
          <table:table-cell table:style-name="ce176" office:value-type="float" office:value="166" calcext:value-type="float">
            <text:p>166</text:p>
          </table:table-cell>
          <table:table-cell table:style-name="ce176" table:number-columns-repeated="2"/>
          <table:table-cell table:number-columns-repeated="1018"/>
        </table:table-row>
        <table:table-row table:style-name="ro1">
          <table:table-cell table:style-name="ce4" office:value-type="string" calcext:value-type="string">
            <text:p>CC2</text:p>
          </table:table-cell>
          <table:table-cell table:style-name="ce33" office:value-type="string" calcext:value-type="string">
            <office:annotation draw:style-name="gr103" draw:text-style-name="P2" svg:width="54.97mm" svg:height="56.51mm" svg:x="221.91mm" svg:y="9172.15mm" draw:caption-point-x="-2.92mm" draw:caption-point-y="-8267.55mm">
              <dc:date>2023-04-18T00:00:00</dc:date>
              <text:p text:style-name="P1">CC2º – Cargos em Comissão Existentes na Área Judiciária do 2º Grau: Número total de cargos em comissão existentes e alocados para servidores da área judiciária de 2º grau no final do ano-base, providos ou não.</text:p>
            </office:annotation>
            <text:p>CC2º – Cargos em Comissão Existentes na Área Judiciária do 2º Grau</text:p>
          </table:table-cell>
          <table:table-cell table:style-name="ce90"/>
          <table:table-cell table:style-name="ce177" office:value-type="float" office:value="63" calcext:value-type="float">
            <text:p>63</text:p>
          </table:table-cell>
          <table:table-cell table:style-name="ce177" table:number-columns-repeated="2"/>
          <table:table-cell table:number-columns-repeated="1018"/>
        </table:table-row>
        <table:table-row table:style-name="ro1">
          <table:table-cell table:style-name="ce4" office:value-type="string" calcext:value-type="string">
            <text:p>CC1</text:p>
          </table:table-cell>
          <table:table-cell table:style-name="ce33" office:value-type="string" calcext:value-type="string">
            <office:annotation draw:style-name="gr104" draw:text-style-name="P2" svg:width="54.97mm" svg:height="51.02mm" svg:x="221.91mm" svg:y="9329.41mm" draw:caption-point-x="-2.92mm" draw:caption-point-y="-8419.94mm">
              <dc:date>2023-04-18T00:00:00</dc:date>
              <text:p text:style-name="P1">CC1º – Cargos em Comissão Existentes na Área Judiciária do 1º Grau: Número total de cargos em comissão existentes e alocados para servidores da área judiciária do 1º grau no final do ano-base, providos ou não.</text:p>
            </office:annotation>
            <text:p>CC1º – Cargos em Comissão Existentes na Área Judiciária do 1º Grau</text:p>
          </table:table-cell>
          <table:table-cell table:style-name="ce90"/>
          <table:table-cell table:style-name="ce177" office:value-type="float" office:value="70" calcext:value-type="float">
            <text:p>70</text:p>
          </table:table-cell>
          <table:table-cell table:style-name="ce177" table:number-columns-repeated="2"/>
          <table:table-cell table:number-columns-repeated="1018"/>
        </table:table-row>
        <table:table-row table:style-name="ro1">
          <table:table-cell table:style-name="ce4" office:value-type="string" calcext:value-type="string">
            <text:p>CCAdm</text:p>
          </table:table-cell>
          <table:table-cell table:style-name="ce55" office:value-type="string" calcext:value-type="string">
            <office:annotation draw:style-name="gr105" draw:text-style-name="P2" svg:width="54.97mm" svg:height="51.22mm" svg:x="221.91mm" svg:y="9485.41mm" draw:caption-point-x="-2.92mm" draw:caption-point-y="-8571.07mm">
              <dc:date>2023-04-18T00:00:00</dc:date>
              <text:p text:style-name="P1">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table:style-name="ce118"/>
          <table:table-cell table:style-name="ce178" office:value-type="float" office:value="33" calcext:value-type="float">
            <text:p>33</text:p>
          </table:table-cell>
          <table:table-cell table:style-name="ce178" table:number-columns-repeated="2"/>
          <table:table-cell table:number-columns-repeated="1018"/>
        </table:table-row>
        <table:table-row table:style-name="ro1">
          <table:table-cell table:style-name="ce4"/>
          <table:table-cell table:style-name="ce21" office:value-type="string" calcext:value-type="string">
            <text:p>Funções de Confiança</text:p>
          </table:table-cell>
          <table:table-cell table:style-name="ce21"/>
          <table:table-cell table:style-name="ce171" table:number-columns-repeated="3"/>
          <table:table-cell table:number-columns-repeated="1018"/>
        </table:table-row>
        <table:table-row table:style-name="ro1">
          <table:table-cell table:style-name="ce4" office:value-type="string" calcext:value-type="string">
            <text:p>FC</text:p>
          </table:table-cell>
          <table:table-cell table:style-name="ce32" office:value-type="string" calcext:value-type="string">
            <office:annotation draw:style-name="gr39" draw:text-style-name="P2" svg:width="54.97mm" svg:height="58.42mm" svg:x="221.91mm" svg:y="9676.33mm" draw:caption-point-x="-2.92mm" draw:caption-point-y="-8752.26mm">
              <dc:date>2023-04-18T00:00:00</dc:date>
              <text:p text:style-name="P1">FC = FC2º + FC1º + FCAdm</text:p>
            </office:annotation>
            <text:p>FC – Funções de Confiança Existentes</text:p>
          </table:table-cell>
          <table:table-cell table:style-name="ce89"/>
          <table:table-cell table:style-name="ce176" office:value-type="float" office:value="1075" calcext:value-type="float">
            <text:p>1.075</text:p>
          </table:table-cell>
          <table:table-cell table:style-name="ce176" table:number-columns-repeated="2"/>
          <table:table-cell table:number-columns-repeated="1018"/>
        </table:table-row>
        <table:table-row table:style-name="ro1">
          <table:table-cell table:style-name="ce4" office:value-type="string" calcext:value-type="string">
            <text:p>FC2</text:p>
          </table:table-cell>
          <table:table-cell table:style-name="ce33" office:value-type="string" calcext:value-type="string">
            <office:annotation draw:style-name="gr106" draw:text-style-name="P2" svg:width="54.97mm" svg:height="48.89mm" svg:x="221.91mm" svg:y="9744.49mm" draw:caption-point-x="-2.92mm" draw:caption-point-y="-8815.55mm">
              <dc:date>2023-04-18T00:00:00</dc:date>
              <text:p text:style-name="P1">FC2º – Funções de Confiança Existentes na Área Judiciária do 2º grau: Número total de funções de confiança existentes e alocadas para servidores da área judiciária de 2º grau no final do ano-base, providas ou não.</text:p>
            </office:annotation>
            <text:p>FC2º – Funções de Confiança Existentes na Área Judiciária do 2º grau</text:p>
          </table:table-cell>
          <table:table-cell table:style-name="ce90"/>
          <table:table-cell table:style-name="ce177" office:value-type="float" office:value="170" calcext:value-type="float">
            <text:p>170</text:p>
          </table:table-cell>
          <table:table-cell table:style-name="ce177" table:number-columns-repeated="2"/>
          <table:table-cell table:number-columns-repeated="1018"/>
        </table:table-row>
        <table:table-row table:style-name="ro1">
          <table:table-cell table:style-name="ce4" office:value-type="string" calcext:value-type="string">
            <text:p>FC1</text:p>
          </table:table-cell>
          <table:table-cell table:style-name="ce33" office:value-type="string" calcext:value-type="string">
            <office:annotation draw:style-name="gr106" draw:text-style-name="P2" svg:width="54.97mm" svg:height="48.89mm" svg:x="221.91mm" svg:y="9900.28mm" draw:caption-point-x="-2.92mm" draw:caption-point-y="-8966.47mm">
              <dc:date>2023-04-18T00:00:00</dc:date>
              <text:p text:style-name="P1">FC1º – Funções de Confiança Existentes na Área Judiciária do 1º Grau: Número total de funções de confiança existentes e alocadas para servidores da área judiciária do 1º grau no final do ano-base, providas ou não.</text:p>
            </office:annotation>
            <text:p>FC1º – Funções de Confiança Existentes na Área Judiciária do 1º Grau</text:p>
          </table:table-cell>
          <table:table-cell table:style-name="ce90"/>
          <table:table-cell table:style-name="ce177" office:value-type="float" office:value="650" calcext:value-type="float">
            <text:p>650</text:p>
          </table:table-cell>
          <table:table-cell table:style-name="ce177" table:number-columns-repeated="2"/>
          <table:table-cell table:number-columns-repeated="1018"/>
        </table:table-row>
        <table:table-row table:style-name="ro1">
          <table:table-cell table:style-name="ce4" office:value-type="string" calcext:value-type="string">
            <text:p>FCAdm</text:p>
          </table:table-cell>
          <table:table-cell table:style-name="ce55" office:value-type="string" calcext:value-type="string">
            <office:annotation draw:style-name="gr107" draw:text-style-name="P2" svg:width="54.97mm" svg:height="44.67mm" svg:x="221.91mm" svg:y="10056.27mm" draw:caption-point-x="-2.92mm" draw:caption-point-y="-9117.59mm">
              <dc:date>2023-04-18T00:00:00</dc:date>
              <text:p text:style-name="P1">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table:style-name="ce118"/>
          <table:table-cell table:style-name="ce178" office:value-type="float" office:value="255" calcext:value-type="float">
            <text:p>255</text:p>
          </table:table-cell>
          <table:table-cell table:style-name="ce178" table:number-columns-repeated="2"/>
          <table:table-cell table:number-columns-repeated="1018"/>
        </table:table-row>
        <table:table-row table:style-name="ro1">
          <table:table-cell table:style-name="ce4"/>
          <table:table-cell table:style-name="ce19"/>
          <table:table-cell/>
          <table:table-cell table:style-name="ce157" table:number-columns-repeated="3"/>
          <table:table-cell table:number-columns-repeated="1018"/>
        </table:table-row>
        <table:table-row table:style-name="ro1">
          <table:table-cell/>
          <table:table-cell table:style-name="ce27" office:value-type="string" calcext:value-type="string">
            <text:p>Servidores da Área Judiciária</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table:style-name="ce6" office:value-type="string" calcext:value-type="string">
            <text:p>Sajud</text:p>
          </table:table-cell>
          <table:table-cell table:style-name="ce32" office:value-type="string" calcext:value-type="string">
            <office:annotation draw:style-name="gr54" draw:text-style-name="P2" svg:width="54.97mm" svg:height="64.56mm" svg:x="221.91mm" svg:y="10266.25mm" draw:caption-point-x="-2.92mm" draw:caption-point-y="-9312.97mm">
              <dc:date>2023-04-18T00:00:00</dc:date>
              <text:p text:style-name="P1">SaJud - Total de Servidores da Área Judiciária</text:p>
            </office:annotation>
            <text:p>SaJud – Total de Servidores da Área Judiciária</text:p>
          </table:table-cell>
          <table:table-cell table:style-name="ce119"/>
          <table:table-cell table:style-name="ce176" office:value-type="float" office:value="1208" calcext:value-type="float">
            <text:p>1.208</text:p>
          </table:table-cell>
          <table:table-cell table:style-name="ce176" table:number-columns-repeated="2"/>
          <table:table-cell table:number-columns-repeated="1018"/>
        </table:table-row>
        <table:table-row table:style-name="ro1">
          <table:table-cell table:style-name="ce6" office:value-type="string" calcext:value-type="string">
            <text:p>SaJud2</text:p>
          </table:table-cell>
          <table:table-cell table:style-name="ce33" office:value-type="string" calcext:value-type="string">
            <office:annotation draw:style-name="gr57" draw:text-style-name="P2" svg:width="54.97mm" svg:height="58.63mm" svg:x="221.91mm" svg:y="10271.12mm" draw:caption-point-x="-2.92mm" draw:caption-point-y="-9313.34mm">
              <dc:date>2023-04-18T00:00:00</dc:date>
              <text:p text:style-name="P1">SaJud2º = SaJudP2º – TPAf2º</text:p>
            </office:annotation>
            <text:p>SaJud2º – Total de Servidores da Área Judiciária no 2º Grau</text:p>
          </table:table-cell>
          <table:table-cell table:style-name="ce116"/>
          <table:table-cell table:style-name="ce177" office:value-type="float" office:value="254" calcext:value-type="float">
            <text:p>254</text:p>
          </table:table-cell>
          <table:table-cell table:style-name="ce177" table:number-columns-repeated="2"/>
          <table:table-cell table:number-columns-repeated="1018"/>
        </table:table-row>
        <table:table-row table:style-name="ro1">
          <table:table-cell table:style-name="ce6" office:value-type="string" calcext:value-type="string">
            <text:p>Sajud1</text:p>
          </table:table-cell>
          <table:table-cell table:style-name="ce33" office:value-type="string" calcext:value-type="string">
            <office:annotation draw:style-name="gr108" draw:text-style-name="P2" svg:width="54.97mm" svg:height="54.61mm" svg:x="221.91mm" svg:y="10427.12mm" draw:caption-point-x="-2.92mm" draw:caption-point-y="-9464.47mm">
              <dc:date>2023-04-18T00:00:00</dc:date>
              <text:p text:style-name="P1">SaJud1º = SaJudP1º – TPAf1º</text:p>
            </office:annotation>
            <text:p>SaJud1º – Total de Servidores da Área Judiciária no 1º Grau</text:p>
          </table:table-cell>
          <table:table-cell table:style-name="ce116"/>
          <table:table-cell table:style-name="ce177" office:value-type="float" office:value="954" calcext:value-type="float">
            <text:p>954</text:p>
          </table:table-cell>
          <table:table-cell table:style-name="ce177" table:number-columns-repeated="2"/>
          <table:table-cell table:number-columns-repeated="1018"/>
        </table:table-row>
        <table:table-row table:style-name="ro1">
          <table:table-cell table:style-name="ce6" office:value-type="string" calcext:value-type="string">
            <text:p>SajudP</text:p>
          </table:table-cell>
          <table:table-cell table:style-name="ce37" office:value-type="string" calcext:value-type="string">
            <office:annotation draw:style-name="gr109" draw:text-style-name="P2" svg:width="54.97mm" svg:height="48.69mm" svg:x="221.91mm" svg:y="10583.96mm" draw:caption-point-x="-2.92mm" draw:caption-point-y="-9616.44mm">
              <dc:date>2023-04-18T00:00:00</dc:date>
              <text:p text:style-name="P1">SaJudP = SaJudP2 + SaJudP1</text:p>
            </office:annotation>
            <text:p>SaJudP – Cargos Providos de Servidores da Área Judiciária</text:p>
          </table:table-cell>
          <table:table-cell table:style-name="ce116"/>
          <table:table-cell table:style-name="ce177" office:value-type="float" office:value="1247" calcext:value-type="float">
            <text:p>1.247</text:p>
          </table:table-cell>
          <table:table-cell table:style-name="ce177" table:number-columns-repeated="2"/>
          <table:table-cell table:number-columns-repeated="1018"/>
        </table:table-row>
        <table:table-row table:style-name="ro1">
          <table:table-cell table:style-name="ce6" office:value-type="string" calcext:value-type="string">
            <text:p>SajudP2</text:p>
          </table:table-cell>
          <table:table-cell table:style-name="ce33" office:value-type="string" calcext:value-type="string">
            <office:annotation draw:style-name="gr110" draw:text-style-name="P2" svg:width="54.97mm" svg:height="47.41mm" svg:x="221.91mm" svg:y="10681.33mm" draw:caption-point-x="-2.92mm" draw:caption-point-y="-9708.94mm">
              <dc:date>2023-04-18T00:00:00</dc:date>
              <text:p text:style-name="P1">SaJudP2º = TPEfet2º + TPI2º + TPSV2º</text:p>
            </office:annotation>
            <text:p>SaJudP2º – Cargos Providos de Servidores da Área Judiciária no 2º Grau</text:p>
          </table:table-cell>
          <table:table-cell table:style-name="ce116"/>
          <table:table-cell table:style-name="ce177" office:value-type="float" office:value="258" calcext:value-type="float">
            <text:p>258</text:p>
          </table:table-cell>
          <table:table-cell table:style-name="ce177" table:number-columns-repeated="2"/>
          <table:table-cell table:number-columns-repeated="1018"/>
        </table:table-row>
        <table:table-row table:style-name="ro1">
          <table:table-cell table:style-name="ce6" office:value-type="string" calcext:value-type="string">
            <text:p>SajudP1</text:p>
          </table:table-cell>
          <table:table-cell table:style-name="ce55" office:value-type="string" calcext:value-type="string">
            <office:annotation draw:style-name="gr111" draw:text-style-name="P2" svg:width="54.97mm" svg:height="42.33mm" svg:x="221.91mm" svg:y="10837.12mm" draw:caption-point-x="-2.92mm" draw:caption-point-y="-9859.87mm">
              <dc:date>2023-04-18T00:00:00</dc:date>
              <text:p text:style-name="P1">SaJudP1º = TPEfet1º + TPI1º + TPSV1º</text:p>
            </office:annotation>
            <text:p>SaJudP1º – Cargos Providos de Servidores da Área Judiciária no 1º Grau</text:p>
          </table:table-cell>
          <table:table-cell table:style-name="ce117"/>
          <table:table-cell table:style-name="ce178" office:value-type="float" office:value="989" calcext:value-type="float">
            <text:p>989</text:p>
          </table:table-cell>
          <table:table-cell table:style-name="ce178" table:number-columns-repeated="2"/>
          <table:table-cell table:number-columns-repeated="1018"/>
        </table:table-row>
        <table:table-row table:style-name="ro1">
          <table:table-cell/>
          <table:table-cell table:style-name="ce19"/>
          <table:table-cell/>
          <table:table-cell table:style-name="ce157" table:number-columns-repeated="3"/>
          <table:table-cell table:number-columns-repeated="1018"/>
        </table:table-row>
        <table:table-row table:style-name="ro1">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office:value-type="string" calcext:value-type="string">
            <text:p>F1</text:p>
          </table:table-cell>
          <table:table-cell table:style-name="ce32" office:value-type="string" calcext:value-type="string">
            <office:annotation draw:style-name="gr112" draw:text-style-name="P2" svg:width="54.97mm" svg:height="40mm" svg:x="221.91mm" svg:y="11018.94mm" draw:caption-point-x="-2.92mm" draw:caption-point-y="-10027.08mm">
              <dc:date>2023-04-18T00:00:00</dc:date>
              <text:p text:style-name="P1">F1 = MagE / h2</text:p>
            </office:annotation>
            <text:p>F1 – Magistrados por 100.000 habitantes</text:p>
          </table:table-cell>
          <table:table-cell table:style-name="ce120"/>
          <table:table-cell table:style-name="ce180" office:value-type="float" office:value="1.64344601481396" calcext:value-type="float">
            <text:p>1,6</text:p>
          </table:table-cell>
          <table:table-cell table:style-name="ce180" table:number-columns-repeated="2"/>
          <table:table-cell table:number-columns-repeated="1018"/>
        </table:table-row>
        <table:table-row table:style-name="ro1">
          <table:table-cell office:value-type="string" calcext:value-type="string">
            <text:p>F2</text:p>
          </table:table-cell>
          <table:table-cell table:style-name="ce37" office:value-type="string" calcext:value-type="string">
            <office:annotation draw:style-name="gr113" draw:text-style-name="P2" svg:width="54.97mm" svg:height="30.69mm" svg:x="221.91mm" svg:y="11023.59mm" draw:caption-point-x="-2.92mm" draw:caption-point-y="-10027.23mm">
              <dc:date>2023-04-18T00:00:00</dc:date>
              <text:p text:style-name="P1">F2 = Mag / h2</text:p>
            </office:annotation>
            <text:p>F2 – Magistrados por 100.000 habitantes</text:p>
          </table:table-cell>
          <table:table-cell table:style-name="ce121"/>
          <table:table-cell table:style-name="ce181" office:value-type="float" office:value="1.45739552257087" calcext:value-type="float">
            <text:p>1,5</text:p>
          </table:table-cell>
          <table:table-cell table:style-name="ce181" table:number-columns-repeated="2"/>
          <table:table-cell table:number-columns-repeated="1018"/>
        </table:table-row>
        <table:table-row table:style-name="ro1">
          <table:table-cell office:value-type="string" calcext:value-type="string">
            <text:p>F3</text:p>
          </table:table-cell>
          <table:table-cell table:style-name="ce37" office:value-type="string" calcext:value-type="string">
            <office:annotation draw:style-name="gr114" draw:text-style-name="P2" svg:width="54.97mm" svg:height="24.76mm" svg:x="221.91mm" svg:y="11096.84mm" draw:caption-point-x="-2.92mm" draw:caption-point-y="-10095.61mm">
              <dc:date>2023-04-18T00:00:00</dc:date>
              <text:p text:style-name="P1">F3 = (Serv + TFaux) / h2</text:p>
            </office:annotation>
            <text:p>F3 – Força de Trabalho por 100.000 habitantes</text:p>
          </table:table-cell>
          <table:table-cell table:style-name="ce121"/>
          <table:table-cell table:style-name="ce181" office:value-type="float" office:value="22.3467313460867" calcext:value-type="float">
            <text:p>22,3</text:p>
          </table:table-cell>
          <table:table-cell table:style-name="ce181" table:number-columns-repeated="2"/>
          <table:table-cell table:number-columns-repeated="1018"/>
        </table:table-row>
        <table:table-row table:style-name="ro1">
          <table:table-cell office:value-type="string" calcext:value-type="string">
            <text:p>F4a</text:p>
          </table:table-cell>
          <table:table-cell table:style-name="ce37" office:value-type="string" calcext:value-type="string">
            <office:annotation draw:style-name="gr115" draw:text-style-name="P2" svg:width="54.97mm" svg:height="51.01mm" svg:x="221.91mm" svg:y="11174.51mm" draw:caption-point-x="-2.92mm" draw:caption-point-y="-10168.42mm">
              <dc:date>2023-04-18T00:00:00</dc:date>
              <text:p text:style-name="P1">F4a = TPEfet / h2</text:p>
            </office:annotation>
            <text:p>F4a – Servidores do Quadro Efetivo por 100.000 habitantes</text:p>
          </table:table-cell>
          <table:table-cell table:style-name="ce121"/>
          <table:table-cell table:style-name="ce181" office:value-type="float" office:value="16.6411829172986" calcext:value-type="float">
            <text:p>16,6</text:p>
          </table:table-cell>
          <table:table-cell table:style-name="ce181" table:number-columns-repeated="2"/>
          <table:table-cell table:number-columns-repeated="1018"/>
        </table:table-row>
        <table:table-row table:style-name="ro1">
          <table:table-cell office:value-type="string" calcext:value-type="string">
            <text:p>F4b</text:p>
          </table:table-cell>
          <table:table-cell table:style-name="ce37" office:value-type="string" calcext:value-type="string">
            <office:annotation draw:style-name="gr62" draw:text-style-name="P2" svg:width="54.97mm" svg:height="54.19mm" svg:x="221.91mm" svg:y="11276.75mm" draw:caption-point-x="-2.92mm" draw:caption-point-y="-10265.79mm">
              <dc:date>2023-04-18T00:00:00</dc:date>
              <text:p text:style-name="P1">F4b = (TPSV + TPI + TFAux) / h2</text:p>
            </office:annotation>
            <text:p>F4b – Força de Trabalho Não Efetiva por 100.000 habitantes</text:p>
          </table:table-cell>
          <table:table-cell table:style-name="ce121"/>
          <table:table-cell table:style-name="ce181" office:value-type="float" office:value="5.70554842878809" calcext:value-type="float">
            <text:p>5,7</text:p>
          </table:table-cell>
          <table:table-cell table:style-name="ce181" table:number-columns-repeated="2"/>
          <table:table-cell table:number-columns-repeated="1018"/>
        </table:table-row>
        <table:table-row table:style-name="ro1">
          <table:table-cell office:value-type="string" calcext:value-type="string">
            <text:p>F4c</text:p>
          </table:table-cell>
          <table:table-cell table:style-name="ce37" office:value-type="string" calcext:value-type="string">
            <office:annotation draw:style-name="gr116" draw:text-style-name="P2" svg:width="54.97mm" svg:height="55.88mm" svg:x="221.91mm" svg:y="11378.98mm" draw:caption-point-x="-2.92mm" draw:caption-point-y="-10363.15mm">
              <dc:date>2023-04-18T00:00:00</dc:date>
              <text:p text:style-name="P1">F4c = TCEfet / h2</text:p>
            </office:annotation>
            <text:p>F4c – Cargos Efetivos Existentes por 100.000 habitantes</text:p>
          </table:table-cell>
          <table:table-cell table:style-name="ce121"/>
          <table:table-cell table:style-name="ce181" office:value-type="float" office:value="18.1295868552433" calcext:value-type="float">
            <text:p>18,1</text:p>
          </table:table-cell>
          <table:table-cell table:style-name="ce181" table:number-columns-repeated="2"/>
          <table:table-cell table:number-columns-repeated="1018"/>
        </table:table-row>
        <table:table-row table:style-name="ro1">
          <table:table-cell office:value-type="string" calcext:value-type="string">
            <text:p>F4d</text:p>
          </table:table-cell>
          <table:table-cell table:style-name="ce37" office:value-type="string" calcext:value-type="string">
            <office:annotation draw:style-name="gr117" draw:text-style-name="P2" svg:width="54.97mm" svg:height="53.55mm" svg:x="221.91mm" svg:y="11476.35mm" draw:caption-point-x="-2.92mm" draw:caption-point-y="-10455.65mm">
              <dc:date>2023-04-18T00:00:00</dc:date>
              <text:p text:style-name="P1">F4d = (CC + FC) / TCEfet</text:p>
            </office:annotation>
            <text:p>F4d – Cargos em Comissão e Funções de Confiança Existentes em relação aos Cargos Efetivos Existentes</text:p>
          </table:table-cell>
          <table:table-cell table:style-name="ce105"/>
          <table:table-cell table:style-name="ce182" office:value-type="float" office:value="0.707525655644242" calcext:value-type="float">
            <text:p>0,7</text:p>
          </table:table-cell>
          <table:table-cell table:style-name="ce182" table:number-columns-repeated="2"/>
          <table:table-cell table:number-columns-repeated="1018"/>
        </table:table-row>
        <table:table-row table:style-name="ro1">
          <table:table-cell office:value-type="string" calcext:value-type="string">
            <text:p>F5</text:p>
          </table:table-cell>
          <table:table-cell table:style-name="ce37" office:value-type="string" calcext:value-type="string">
            <office:annotation draw:style-name="gr118" draw:text-style-name="P2" svg:width="54.97mm" svg:height="45.08mm" svg:x="221.91mm" svg:y="11632.78mm" draw:caption-point-x="-2.92mm" draw:caption-point-y="-10607.21mm">
              <dc:date>2023-04-18T00:00:00</dc:date>
              <text:p text:style-name="P1">F5 = TPTIC / Serv</text:p>
            </office:annotation>
            <text:p>F5 – Força de Trabalho da Área de Tecnologia da Informação em relação ao total de servidores</text:p>
          </table:table-cell>
          <table:table-cell table:style-name="ce105"/>
          <table:table-cell table:style-name="ce163" office:value-type="percentage" office:value="0.0486976217440544" calcext:value-type="percentage">
            <text:p>4,9%</text:p>
          </table:table-cell>
          <table:table-cell table:style-name="ce163" table:number-columns-repeated="2"/>
          <table:table-cell table:number-columns-repeated="1018"/>
        </table:table-row>
        <table:table-row table:style-name="ro1">
          <table:table-cell office:value-type="string" calcext:value-type="string">
            <text:p>F6</text:p>
          </table:table-cell>
          <table:table-cell table:style-name="ce40" office:value-type="string" calcext:value-type="string">
            <office:annotation draw:style-name="gr119" draw:text-style-name="P2" svg:width="54.97mm" svg:height="64.35mm" svg:x="221.91mm" svg:y="11789.2mm" draw:caption-point-x="-2.92mm" draw:caption-point-y="-10758.76mm">
              <dc:date>2023-04-18T00:00:00</dc:date>
              <text:p text:style-name="P1">F6 = TPEsc / Serv</text:p>
            </office:annotation>
            <text:p>F6 – Força de Trabalho das Escolas Judiciais em relação ao total de servidores</text:p>
          </table:table-cell>
          <table:table-cell table:style-name="ce106"/>
          <table:table-cell table:style-name="ce164" office:value-type="percentage" office:value="0.00792751981879955" calcext:value-type="percentage">
            <text:p>0,8%</text:p>
          </table:table-cell>
          <table:table-cell table:style-name="ce164" table:number-columns-repeated="2"/>
          <table:table-cell table:number-columns-repeated="1018"/>
        </table:table-row>
        <table:table-row table:style-name="ro1">
          <table:table-cell/>
          <table:table-cell table:style-name="ce56" table:number-columns-repeated="2"/>
          <table:table-cell table:style-name="ce183" table:number-columns-repeated="3"/>
          <table:table-cell table:number-columns-repeated="1018"/>
        </table:table-row>
        <table:table-row table:style-name="ro7">
          <table:table-cell/>
          <table:table-cell table:style-name="ce42" office:value-type="string" calcext:value-type="string">
            <text:p>RECURSOS FÍSICOS</text:p>
          </table:table-cell>
          <table:table-cell table:style-name="ce42"/>
          <table:table-cell table:style-name="ce156"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
          <table:table-cell/>
          <table:table-cell table:style-name="ce23" office:value-type="string" calcext:value-type="string">
            <text:p>Informatização</text:p>
          </table:table-cell>
          <table:table-cell table:style-name="ce23"/>
          <table:table-cell table:style-name="ce179" table:number-columns-repeated="3"/>
          <table:table-cell table:number-columns-repeated="1018"/>
        </table:table-row>
        <table:table-row table:style-name="ro11">
          <table:table-cell office:value-type="string" calcext:value-type="string">
            <text:p>Comp</text:p>
          </table:table-cell>
          <table:table-cell table:style-name="ce32" office:value-type="string" calcext:value-type="string">
            <office:annotation draw:style-name="gr20" draw:text-style-name="P2" svg:width="54.97mm" svg:height="53.34mm" svg:x="221.91mm" svg:y="12009.12mm" draw:caption-point-x="-2.92mm" draw:caption-point-y="-10954.13mm">
              <dc:date>2023-04-18T00:00:00</dc:date>
              <text:p text:style-name="P1">Comp – Número de computadores de uso pessoal: O número de microcomputadores e de notebooks, em condições de uso, existentes no Tribunal e em suas respectivas unidades vinculadas, no ano-base. Excluem-se os terminais de consulta.</text:p>
            </office:annotation>
            <text:p>Comp – Número de computadores de uso pessoal</text:p>
          </table:table-cell>
          <table:table-cell table:style-name="ce119"/>
          <table:table-cell table:style-name="ce176" office:value-type="float" office:value="3441" calcext:value-type="float">
            <text:p>3.441</text:p>
          </table:table-cell>
          <table:table-cell table:style-name="ce176" table:number-columns-repeated="2"/>
          <table:table-cell table:number-columns-repeated="1018"/>
        </table:table-row>
        <table:table-row table:style-name="ro1">
          <table:table-cell office:value-type="string" calcext:value-type="string">
            <text:p>Ui</text:p>
          </table:table-cell>
          <table:table-cell table:style-name="ce40" office:value-type="string" calcext:value-type="string">
            <office:annotation draw:style-name="gr120" draw:text-style-name="P2" svg:width="54.97mm" svg:height="53.14mm" svg:x="221.91mm" svg:y="12013.77mm" draw:caption-point-x="-2.92mm" draw:caption-point-y="-10954.28mm">
              <dc:date>2023-04-18T00:00:00</dc:date>
              <text:p text:style-name="P1">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table:style-name="ce117"/>
          <table:table-cell table:style-name="ce178" office:value-type="float" office:value="1798" calcext:value-type="float">
            <text:p>1.798</text:p>
          </table:table-cell>
          <table:table-cell table:style-name="ce178" table:number-columns-repeated="2"/>
          <table:table-cell table:number-columns-repeated="1018"/>
        </table:table-row>
        <table:table-row table:style-name="ro1">
          <table:table-cell/>
          <table:table-cell table:style-name="ce23" office:value-type="string" calcext:value-type="string">
            <text:p>Área</text:p>
          </table:table-cell>
          <table:table-cell table:style-name="ce23"/>
          <table:table-cell table:style-name="ce179" table:number-columns-repeated="3"/>
          <table:table-cell table:number-columns-repeated="1018"/>
        </table:table-row>
        <table:table-row table:style-name="ro11">
          <table:table-cell office:value-type="string" calcext:value-type="string">
            <text:p>ArqDisp</text:p>
          </table:table-cell>
          <table:table-cell table:style-name="ce32" office:value-type="string" calcext:value-type="string">
            <office:annotation draw:style-name="gr121" draw:text-style-name="P2" svg:width="54.97mm" svg:height="67.74mm" svg:x="221.91mm" svg:y="12072.19mm" draw:caption-point-x="-2.92mm" draw:caption-point-y="-11002.97mm">
              <dc:date>2023-04-18T00:00:00</dc:date>
              <text:p text:style-name="P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p>
            </office:annotation>
            <text:p>ArqDisp – Espaço disponibilizado para arquivo em metros lineares</text:p>
          </table:table-cell>
          <table:table-cell table:style-name="ce119"/>
          <table:table-cell table:style-name="ce176" office:value-type="float" office:value="22649" calcext:value-type="float">
            <text:p>22.649</text:p>
          </table:table-cell>
          <table:table-cell table:style-name="ce176" table:number-columns-repeated="2"/>
          <table:table-cell table:number-columns-repeated="1018"/>
        </table:table-row>
        <table:table-row table:style-name="ro1">
          <table:table-cell office:value-type="string" calcext:value-type="string">
            <text:p>ArqNTUtil</text:p>
          </table:table-cell>
          <table:table-cell table:style-name="ce37" office:value-type="string" calcext:value-type="string">
            <office:annotation draw:style-name="gr122" draw:text-style-name="P2" svg:width="54.97mm" svg:height="65.46mm" svg:x="221.91mm" svg:y="12074.28mm" draw:caption-point-x="-2.92mm" draw:caption-point-y="-11000.56mm">
              <dc:date>2023-04-18T00:00:00</dc:date>
              <text:p text:style-name="P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table:style-name="ce116"/>
          <table:table-cell table:style-name="ce177" office:value-type="float" office:value="22649" calcext:value-type="float">
            <text:p>22.649</text:p>
          </table:table-cell>
          <table:table-cell table:style-name="ce177" table:number-columns-repeated="2"/>
          <table:table-cell table:number-columns-repeated="1018"/>
        </table:table-row>
        <table:table-row table:style-name="ro1">
          <table:table-cell office:value-type="string" calcext:value-type="string">
            <text:p>ArqTUtil</text:p>
          </table:table-cell>
          <table:table-cell table:style-name="ce37" office:value-type="string" calcext:value-type="string">
            <office:annotation draw:style-name="gr123" draw:text-style-name="P2" svg:width="54.97mm" svg:height="45.29mm" svg:x="221.91mm" svg:y="12213.38mm" draw:caption-point-x="-2.92mm" draw:caption-point-y="-11134.79mm">
              <dc:date>2023-04-18T00:00:00</dc:date>
              <text:p text:style-name="P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p>
            </office:annotation>
            <text:p>ArqTUtil – Espaço terceirizado utilizado com arquivo em metros lineares</text:p>
          </table:table-cell>
          <table:table-cell table:style-name="ce116"/>
          <table:table-cell table:style-name="ce177" office:value-type="float" office:value="0" calcext:value-type="float">
            <text:p>0</text:p>
          </table:table-cell>
          <table:table-cell table:style-name="ce177" table:number-columns-repeated="2"/>
          <table:table-cell table:number-columns-repeated="1018"/>
        </table:table-row>
        <table:table-row table:style-name="ro1">
          <table:table-cell office:value-type="string" calcext:value-type="string">
            <text:p>mTotal</text:p>
          </table:table-cell>
          <table:table-cell table:style-name="ce37" office:value-type="string" calcext:value-type="string">
            <office:annotation draw:style-name="gr124" draw:text-style-name="P2" svg:width="54.97mm" svg:height="57.57mm" svg:x="221.91mm" svg:y="12330.43mm" draw:caption-point-x="-2.92mm" draw:caption-point-y="-11246.97mm">
              <dc:date>2023-04-18T00:00:00</dc:date>
              <text:p text:style-name="P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table:style-name="ce116"/>
          <table:table-cell table:style-name="ce177" office:value-type="float" office:value="82223" calcext:value-type="float">
            <text:p>82.223</text:p>
          </table:table-cell>
          <table:table-cell table:style-name="ce177" table:number-columns-repeated="2"/>
          <table:table-cell table:number-columns-repeated="1018"/>
        </table:table-row>
        <table:table-row table:style-name="ro1">
          <table:table-cell office:value-type="string" calcext:value-type="string">
            <text:p>mUtil</text:p>
          </table:table-cell>
          <table:table-cell table:style-name="ce40" office:value-type="string" calcext:value-type="string">
            <office:annotation draw:style-name="gr125" draw:text-style-name="P2" svg:width="54.97mm" svg:height="47.21mm" svg:x="221.91mm" svg:y="12398.58mm" draw:caption-point-x="-2.92mm" draw:caption-point-y="-11310.25mm">
              <dc:date>2023-04-18T00:00:00</dc:date>
              <text:p text:style-name="P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table:style-name="ce117"/>
          <table:table-cell table:style-name="ce178" office:value-type="float" office:value="64812" calcext:value-type="float">
            <text:p>64.812</text:p>
          </table:table-cell>
          <table:table-cell table:style-name="ce178" table:number-columns-repeated="2"/>
          <table:table-cell table:number-columns-repeated="1018"/>
        </table:table-row>
        <table:table-row table:style-name="ro1">
          <table:table-cell/>
          <table:table-cell table:style-name="ce19"/>
          <table:table-cell/>
          <table:table-cell table:style-name="ce157" table:number-columns-repeated="3"/>
          <table:table-cell table:number-columns-repeated="1018"/>
        </table:table-row>
        <table:table-row table:style-name="ro1">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
          <table:table-cell office:value-type="string" calcext:value-type="string">
            <text:p>Inf2</text:p>
          </table:table-cell>
          <table:table-cell table:style-name="ce32" office:value-type="string" calcext:value-type="string">
            <office:annotation draw:style-name="gr126" draw:text-style-name="P2" svg:width="54.97mm" svg:height="40.22mm" svg:x="221.91mm" svg:y="12486.21mm" draw:caption-point-x="-2.92mm" draw:caption-point-y="-11383.28mm">
              <dc:date>2023-04-18T00:00:00</dc:date>
              <text:p text:style-name="P1">Inf2 = Comp / Ui</text:p>
            </office:annotation>
            <text:p>Inf2 – Número de Computadores por Usuário</text:p>
          </table:table-cell>
          <table:table-cell table:style-name="ce122"/>
          <table:table-cell table:style-name="ce184" office:value-type="float" office:value="1.91379310344828" calcext:value-type="float">
            <text:p>1,91</text:p>
          </table:table-cell>
          <table:table-cell table:style-name="ce184" table:number-columns-repeated="2"/>
          <table:table-cell table:number-columns-repeated="1018"/>
        </table:table-row>
        <table:table-row table:style-name="ro1">
          <table:table-cell office:value-type="string" calcext:value-type="string">
            <text:p>Dm</text:p>
          </table:table-cell>
          <table:table-cell table:style-name="ce37" office:value-type="string" calcext:value-type="string">
            <office:annotation draw:style-name="gr127" draw:text-style-name="P2" svg:width="54.97mm" svg:height="42.96mm" svg:x="221.91mm" svg:y="12559.24mm" draw:caption-point-x="-2.92mm" draw:caption-point-y="-11451.44mm">
              <dc:date>2023-04-18T00:00:00</dc:date>
              <text:p text:style-name="P1">Dm² = m²Util / m²Total</text:p>
            </office:annotation>
            <text:p>Dm² – Área Útil em relação à Área Total (em metros quadrados)</text:p>
          </table:table-cell>
          <table:table-cell table:style-name="ce123"/>
          <table:table-cell table:style-name="ce185" office:value-type="percentage" office:value="0.788246597667319" calcext:value-type="percentage">
            <text:p>79%</text:p>
          </table:table-cell>
          <table:table-cell table:style-name="ce185" table:number-columns-repeated="2"/>
          <table:table-cell table:number-columns-repeated="1018"/>
        </table:table-row>
        <table:table-row table:style-name="ro1">
          <table:table-cell office:value-type="string" calcext:value-type="string">
            <text:p>Pm</text:p>
          </table:table-cell>
          <table:table-cell table:style-name="ce37" office:value-type="string" calcext:value-type="string">
            <office:annotation draw:style-name="gr128" draw:text-style-name="P2" svg:width="54.97mm" svg:height="39.16mm" svg:x="221.91mm" svg:y="12671mm" draw:caption-point-x="-2.92mm" draw:caption-point-y="-11558.33mm">
              <dc:date>2023-04-18T00:00:00</dc:date>
              <text:p text:style-name="P1">Pm² = FTT / m²util</text:p>
            </office:annotation>
            <text:p>Pm² – Força de Trabalho Total em relação à Área Útil (metros quadrados)</text:p>
          </table:table-cell>
          <table:table-cell table:style-name="ce124"/>
          <table:table-cell table:style-name="ce163" office:value-type="percentage" office:value="0.0356415478615071" calcext:value-type="percentage">
            <text:p>3,6%</text:p>
          </table:table-cell>
          <table:table-cell table:style-name="ce163" table:number-columns-repeated="2"/>
          <table:table-cell table:number-columns-repeated="1018"/>
        </table:table-row>
        <table:table-row table:style-name="ro1">
          <table:table-cell office:value-type="string" calcext:value-type="string">
            <text:p>ProcML</text:p>
          </table:table-cell>
          <table:table-cell table:style-name="ce37" office:value-type="string" calcext:value-type="string">
            <office:annotation draw:style-name="gr129" draw:text-style-name="P2" svg:width="54.97mm" svg:height="43.17mm" svg:x="221.91mm" svg:y="12792.92mm" draw:caption-point-x="-2.92mm" draw:caption-point-y="-11675.38mm">
              <dc:date>2023-04-18T00:00:00</dc:date>
              <text:p text:style-name="P1">ProcML = ArqNTUtil / ArqDisp</text:p>
            </office:annotation>
            <text:p>ProcML – Espaço Utilizado em relação ao Espaço Disponibilizado para Arquivamento de Processos (metros lineares)</text:p>
          </table:table-cell>
          <table:table-cell table:style-name="ce105"/>
          <table:table-cell table:style-name="ce163" office:value-type="percentage" office:value="1" calcext:value-type="percentage">
            <text:p>100,0%</text:p>
          </table:table-cell>
          <table:table-cell table:style-name="ce163" table:number-columns-repeated="2"/>
          <table:table-cell table:number-columns-repeated="1018"/>
        </table:table-row>
        <table:table-row table:style-name="ro1">
          <table:table-cell office:value-type="string" calcext:value-type="string">
            <text:p>ProcT</text:p>
          </table:table-cell>
          <table:table-cell table:style-name="ce40" office:value-type="string" calcext:value-type="string">
            <office:annotation draw:style-name="gr130" draw:text-style-name="P2" svg:width="54.97mm" svg:height="47.84mm" svg:x="221.91mm" svg:y="12948.91mm" draw:caption-point-x="-2.92mm" draw:caption-point-y="-11826.51mm">
              <dc:date>2023-04-18T00:00:00</dc:date>
              <text:p text:style-name="P1">ProcT = ArqTUtil / (ArqNTUtil + ArqTUtil)</text:p>
            </office:annotation>
            <text:p>ProcT – Espaço Terceirizado em relação ao Espaço Total Utilizado para Arquivamento de Processos (metros lineares)</text:p>
          </table:table-cell>
          <table:table-cell table:style-name="ce106"/>
          <table:table-cell table:style-name="ce164" office:value-type="percentage" office:value="0" calcext:value-type="percentage">
            <text:p>0,0%</text:p>
          </table:table-cell>
          <table:table-cell table:style-name="ce164" table:number-columns-repeated="2"/>
          <table:table-cell table:number-columns-repeated="1018"/>
        </table:table-row>
        <table:table-row table:style-name="ro1">
          <table:table-cell table:number-columns-repeated="2"/>
          <table:table-cell table:style-name="ce125"/>
          <table:table-cell table:style-name="ce186" table:number-columns-repeated="3"/>
          <table:table-cell table:number-columns-repeated="1018"/>
        </table:table-row>
        <table:table-row table:style-name="ro7">
          <table:table-cell table:style-name="ce7"/>
          <table:table-cell table:style-name="ce25" office:value-type="string" calcext:value-type="string">
            <text:p>LITIGIOSIDADE</text:p>
          </table:table-cell>
          <table:table-cell table:style-name="ce25"/>
          <table:table-cell table:style-name="ce187" table:number-columns-repeated="3"/>
          <table:table-cell table:style-name="ce19" table:number-columns-repeated="1018"/>
        </table:table-row>
        <table:table-row table:style-name="ro7">
          <table:table-cell/>
          <table:table-cell table:style-name="ce57" table:number-columns-repeated="2"/>
          <table:table-cell table:style-name="ce170" table:number-columns-repeated="3"/>
          <table:table-cell table:number-columns-repeated="1018"/>
        </table:table-row>
        <table:table-row table:style-name="ro7">
          <table:table-cell/>
          <table:table-cell table:style-name="ce58" office:value-type="string" calcext:value-type="string">
            <text:p>Consolidado: 2º e 1º Graus</text:p>
          </table:table-cell>
          <table:table-cell table:style-name="ce58"/>
          <table:table-cell table:style-name="ce188" table:number-columns-repeated="3"/>
          <table:table-cell table:number-columns-repeated="1018"/>
        </table:table-row>
        <table:table-row table:style-name="ro7">
          <table:table-cell/>
          <table:table-cell table:style-name="ce57" table:number-columns-repeated="2"/>
          <table:table-cell table:style-name="ce170"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1">
          <table:table-cell office:value-type="string" calcext:value-type="string">
            <text:p>Cn</text:p>
          </table:table-cell>
          <table:table-cell table:style-name="ce32" office:value-type="string" calcext:value-type="string">
            <office:annotation draw:style-name="gr131" draw:text-style-name="P2" svg:width="54.97mm" svg:height="60.54mm" svg:x="221.91mm" svg:y="13253.5mm" draw:caption-point-x="-2.92mm" draw:caption-point-y="-12091.3mm">
              <dc:date>2023-04-18T00:00:00</dc:date>
              <text:p text:style-name="P1">Cn - Total de Casos Novos</text:p>
            </office:annotation>
            <text:p>Cn – Casos Novos</text:p>
          </table:table-cell>
          <table:table-cell table:style-name="ce119"/>
          <table:table-cell table:style-name="ce176" office:value-type="float" office:value="58563" calcext:value-type="float">
            <text:p>58.563</text:p>
          </table:table-cell>
          <table:table-cell table:style-name="ce176" office:value-type="float" office:value="56412" calcext:value-type="float">
            <text:p>56.412</text:p>
          </table:table-cell>
          <table:table-cell table:style-name="ce176" office:value-type="float" office:value="114881" calcext:value-type="float">
            <text:p>114.881</text:p>
          </table:table-cell>
          <table:table-cell table:number-columns-repeated="1018"/>
        </table:table-row>
        <table:table-row table:style-name="ro11">
          <table:table-cell office:value-type="string" calcext:value-type="string">
            <text:p>Cp</text:p>
          </table:table-cell>
          <table:table-cell table:style-name="ce37" office:value-type="string" calcext:value-type="string">
            <office:annotation draw:style-name="gr70" draw:text-style-name="P2" svg:width="54.97mm" svg:height="51.86mm" svg:x="221.91mm" svg:y="13258.37mm" draw:caption-point-x="-2.92mm" draw:caption-point-y="-12091.67mm">
              <dc:date>2023-04-18T00:00:00</dc:date>
              <text:p text:style-name="P1">Cp - Total de Casos Pendentes</text:p>
            </office:annotation>
            <text:p>Cp – Casos Pendentes</text:p>
          </table:table-cell>
          <table:table-cell table:style-name="ce116"/>
          <table:table-cell table:style-name="ce177" office:value-type="float" office:value="162127" calcext:value-type="float">
            <text:p>162.127</text:p>
          </table:table-cell>
          <table:table-cell table:style-name="ce177" office:value-type="float" office:value="151210" calcext:value-type="float">
            <text:p>151.210</text:p>
          </table:table-cell>
          <table:table-cell table:style-name="ce177" office:value-type="float" office:value="157896" calcext:value-type="float">
            <text:p>157.896</text:p>
          </table:table-cell>
          <table:table-cell table:number-columns-repeated="1018"/>
        </table:table-row>
        <table:table-row table:style-name="ro1">
          <table:table-cell office:value-type="string" calcext:value-type="string">
            <text:p>Tbaix</text:p>
          </table:table-cell>
          <table:table-cell table:style-name="ce37" office:value-type="string" calcext:value-type="string">
            <office:annotation draw:style-name="gr132" draw:text-style-name="P2" svg:width="54.97mm" svg:height="46.99mm" svg:x="221.91mm" svg:y="13263.24mm" draw:caption-point-x="-2.92mm" draw:caption-point-y="-12092.05mm">
              <dc:date>2023-04-18T00:00:00</dc:date>
              <text:p text:style-name="P1">TBaix - Total de Processos Baixados</text:p>
            </office:annotation>
            <text:p>TBaix – Total de Processos Baixados</text:p>
          </table:table-cell>
          <table:table-cell table:style-name="ce116"/>
          <table:table-cell table:style-name="ce177" office:value-type="float" office:value="59168" calcext:value-type="float">
            <text:p>59.168</text:p>
          </table:table-cell>
          <table:table-cell table:style-name="ce177" office:value-type="float" office:value="67864" calcext:value-type="float">
            <text:p>67.864</text:p>
          </table:table-cell>
          <table:table-cell table:style-name="ce177" office:value-type="float" office:value="127001" calcext:value-type="float">
            <text:p>127.001</text:p>
          </table:table-cell>
          <table:table-cell table:number-columns-repeated="1018"/>
        </table:table-row>
        <table:table-row table:style-name="ro1">
          <table:table-cell office:value-type="string" calcext:value-type="string">
            <text:p>Sent</text:p>
          </table:table-cell>
          <table:table-cell table:style-name="ce37" office:value-type="string" calcext:value-type="string">
            <office:annotation draw:style-name="gr133" draw:text-style-name="P2" svg:width="54.97mm" svg:height="14.7mm" svg:x="221.91mm" svg:y="13312.94mm" draw:caption-point-x="-2.92mm" draw:caption-point-y="-12136.88mm">
              <dc:date>2023-04-18T00:00:00</dc:date>
              <text:p text:style-name="P1">Sent - Total de Sentenças e de Decisões que põem fim à relação processual</text:p>
            </office:annotation>
            <text:p>Sent - Total de Sentenças e de Decisões que põem fim à relação processual</text:p>
          </table:table-cell>
          <table:table-cell table:style-name="ce116"/>
          <table:table-cell table:style-name="ce177" office:value-type="float" office:value="67487" calcext:value-type="float">
            <text:p>67.487</text:p>
          </table:table-cell>
          <table:table-cell table:style-name="ce177" office:value-type="float" office:value="75970" calcext:value-type="float">
            <text:p>75.970</text:p>
          </table:table-cell>
          <table:table-cell table:style-name="ce177" office:value-type="float" office:value="143453" calcext:value-type="float">
            <text:p>143.453</text:p>
          </table:table-cell>
          <table:table-cell table:number-columns-repeated="1018"/>
        </table:table-row>
        <table:table-row table:style-name="ro1">
          <table:table-cell office:value-type="string" calcext:value-type="string">
            <text:p>RInt</text:p>
          </table:table-cell>
          <table:table-cell table:style-name="ce37" office:value-type="string" calcext:value-type="string">
            <office:annotation draw:style-name="gr134" draw:text-style-name="P2" svg:width="54.97mm" svg:height="6.24mm" svg:x="221.91mm" svg:y="13438.56mm" draw:caption-point-x="-2.92mm" draw:caption-point-y="-12257.63mm">
              <dc:date>2023-04-18T00:00:00</dc:date>
              <text:p text:style-name="P1">Rint - Total de Recursos Internos</text:p>
            </office:annotation>
            <text:p>Rint – Recursos Internos</text:p>
          </table:table-cell>
          <table:table-cell table:style-name="ce116"/>
          <table:table-cell table:style-name="ce177" office:value-type="float" office:value="8713" calcext:value-type="float">
            <text:p>8.713</text:p>
          </table:table-cell>
          <table:table-cell table:style-name="ce177" office:value-type="float" office:value="9368" calcext:value-type="float">
            <text:p>9.368</text:p>
          </table:table-cell>
          <table:table-cell table:style-name="ce177" office:value-type="float" office:value="18081" calcext:value-type="float">
            <text:p>18.081</text:p>
          </table:table-cell>
          <table:table-cell table:number-columns-repeated="1018"/>
        </table:table-row>
        <table:table-row table:style-name="ro15">
          <table:table-cell office:value-type="string" calcext:value-type="string">
            <text:p>RIntP</text:p>
          </table:table-cell>
          <table:table-cell table:style-name="ce33" office:value-type="string" calcext:value-type="string">
            <office:annotation draw:style-name="gr135" draw:text-style-name="P2" svg:width="54.97mm" svg:height="10.47mm" svg:x="221.91mm" svg:y="13474.65mm" draw:caption-point-x="-2.92mm" draw:caption-point-y="-12288.85mm">
              <dc:date>2023-04-18T00:00:00</dc:date>
              <text:p text:style-name="P1">RintP - Total de Recursos Internos Pendentes</text:p>
            </office:annotation>
            <text:p>RintP – Recursos Internos Pendentes</text:p>
          </table:table-cell>
          <table:table-cell table:style-name="ce116"/>
          <table:table-cell table:style-name="ce177" office:value-type="float" office:value="1633" calcext:value-type="float">
            <text:p>1.633</text:p>
          </table:table-cell>
          <table:table-cell table:number-columns-repeated="2" table:style-name="ce177" office:value-type="float" office:value="1655" calcext:value-type="float">
            <text:p>1.655</text:p>
          </table:table-cell>
          <table:table-cell table:number-columns-repeated="1018"/>
        </table:table-row>
        <table:table-row table:style-name="ro1">
          <table:table-cell office:value-type="string" calcext:value-type="string">
            <text:p>IncEx</text:p>
          </table:table-cell>
          <table:table-cell table:style-name="ce37" office:value-type="string" calcext:value-type="string">
            <office:annotation draw:style-name="gr136" draw:text-style-name="P2" svg:width="54.97mm" svg:height="24.34mm" svg:x="221.91mm" svg:y="13485.49mm" draw:caption-point-x="-2.92mm" draw:caption-point-y="-12292.28mm">
              <dc:date>2023-04-18T00:00:00</dc:date>
              <text:p text:style-name="P1">IncEx - Total de Incidentes em Execução</text:p>
            </office:annotation>
            <text:p>IncEx - Total de Incidentes em Execução</text:p>
          </table:table-cell>
          <table:table-cell table:style-name="ce116"/>
          <table:table-cell table:number-columns-repeated="3" table:style-name="ce177" office:value-type="string" calcext:value-type="string">
            <text:p>nd</text:p>
          </table:table-cell>
          <table:table-cell table:number-columns-repeated="1018"/>
        </table:table-row>
        <table:table-row table:style-name="ro1">
          <table:table-cell office:value-type="string" calcext:value-type="string">
            <text:p>IncExP</text:p>
          </table:table-cell>
          <table:table-cell table:style-name="ce33" office:value-type="string" calcext:value-type="string">
            <office:annotation draw:style-name="gr137" draw:text-style-name="P2" svg:width="54.97mm" svg:height="41.07mm" svg:x="221.91mm" svg:y="13548.15mm" draw:caption-point-x="-2.92mm" draw:caption-point-y="-12350.07mm">
              <dc:date>2023-04-18T00:00:00</dc:date>
              <text:p text:style-name="P1">IncExP - Total de Incidentes em Execução Pendentes</text:p>
            </office:annotation>
            <text:p>IncExP - Total de Incidentes em Execução Pendentes</text:p>
          </table:table-cell>
          <table:table-cell table:style-name="ce116"/>
          <table:table-cell table:style-name="ce177" office:value-type="float" office:value="3280" calcext:value-type="float">
            <text:p>3.280</text:p>
          </table:table-cell>
          <table:table-cell table:number-columns-repeated="2" table:style-name="ce177" office:value-type="float" office:value="3073" calcext:value-type="float">
            <text:p>3.073</text:p>
          </table:table-cell>
          <table:table-cell table:number-columns-repeated="1018"/>
        </table:table-row>
        <table:table-row table:style-name="ro1">
          <table:table-cell office:value-type="string" calcext:value-type="string">
            <text:p>CnElet</text:p>
          </table:table-cell>
          <table:table-cell table:style-name="ce37" office:value-type="string" calcext:value-type="string">
            <office:annotation draw:style-name="gr138" draw:text-style-name="P2" svg:width="54.97mm" svg:height="65.4mm" svg:x="221.91mm" svg:y="13704.57mm" draw:caption-point-x="-2.92mm" draw:caption-point-y="-12501.63mm">
              <dc:date>2023-04-18T00:00:00</dc:date>
              <text:p text:style-name="P1">CnElet - Total de Casos Novos Eletrônicos</text:p>
            </office:annotation>
            <text:p>CnElet – Casos Novos Eletrônicos</text:p>
          </table:table-cell>
          <table:table-cell table:style-name="ce116"/>
          <table:table-cell table:style-name="ce177" office:value-type="float" office:value="40896" calcext:value-type="float">
            <text:p>40.896</text:p>
          </table:table-cell>
          <table:table-cell table:style-name="ce177" office:value-type="float" office:value="39855" calcext:value-type="float">
            <text:p>39.855</text:p>
          </table:table-cell>
          <table:table-cell table:style-name="ce177" office:value-type="float" office:value="80751" calcext:value-type="float">
            <text:p>80.751</text:p>
          </table:table-cell>
          <table:table-cell table:number-columns-repeated="1018"/>
        </table:table-row>
        <table:table-row table:style-name="ro1">
          <table:table-cell office:value-type="string" calcext:value-type="string">
            <text:p>Mag</text:p>
          </table:table-cell>
          <table:table-cell table:style-name="ce40" office:value-type="string" calcext:value-type="string">
            <office:annotation draw:style-name="gr139" draw:text-style-name="P2" svg:width="54.97mm" svg:height="66.24mm" svg:x="221.91mm" svg:y="13758.12mm" draw:caption-point-x="-2.92mm" draw:caption-point-y="-12550.31mm">
              <dc:date>2023-04-18T00:00:00</dc:date>
              <text:p text:style-name="P1">Mag = MagP2º + MagP1º - MagAj1º</text:p>
            </office:annotation>
            <text:p>Mag – Número de Cargos Existentes de Magistrado</text:p>
          </table:table-cell>
          <table:table-cell table:style-name="ce117"/>
          <table:table-cell table:style-name="ce178" office:value-type="string" calcext:value-type="string">
            <text:p>nd</text:p>
          </table:table-cell>
          <table:table-cell table:number-columns-repeated="2" table:style-name="ce178" office:value-type="float" office:value="141" calcext:value-type="float">
            <text:p>141</text:p>
          </table:table-cell>
          <table:table-cell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16">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
          <table:table-cell office:value-type="string" calcext:value-type="string">
            <text:p>Cm</text:p>
          </table:table-cell>
          <table:table-cell table:style-name="ce32" office:value-type="string" calcext:value-type="string">
            <office:annotation draw:style-name="gr140" draw:text-style-name="P2" svg:width="54.97mm" svg:height="84.03mm" svg:x="221.91mm" svg:y="13866.91mm" draw:caption-point-x="-2.92mm" draw:caption-point-y="-12630.89mm">
              <dc:date>2023-04-18T00:00:00</dc:date>
              <text:p text:style-name="P1">Cm - Casos Novos por Magistrado</text:p>
            </office:annotation>
            <text:p>Cm – Casos Novos por Magistrado</text:p>
          </table:table-cell>
          <table:table-cell table:style-name="ce119"/>
          <table:table-cell table:style-name="ce190" office:value-type="float" office:value="572.617021276596" calcext:value-type="float">
            <text:p>572,6</text:p>
          </table:table-cell>
          <table:table-cell table:style-name="ce190" table:number-columns-repeated="2"/>
          <table:table-cell table:number-columns-repeated="1018"/>
        </table:table-row>
        <table:table-row table:style-name="ro1">
          <table:table-cell office:value-type="string" calcext:value-type="string">
            <text:p>Cs</text:p>
          </table:table-cell>
          <table:table-cell table:style-name="ce37" office:value-type="string" calcext:value-type="string">
            <office:annotation draw:style-name="gr54" draw:text-style-name="P2" svg:width="54.97mm" svg:height="64.56mm" svg:x="221.91mm" svg:y="13920.47mm" draw:caption-point-x="-2.92mm" draw:caption-point-y="-12679.58mm">
              <dc:date>2023-04-18T00:00:00</dc:date>
              <text:p text:style-name="P1">Cs - Casos Novos por Servidor da Área Judiciária</text:p>
            </office:annotation>
            <text:p>Cs – Casos Novos por Servidor</text:p>
          </table:table-cell>
          <table:table-cell table:style-name="ce116"/>
          <table:table-cell table:style-name="ce191" office:value-type="float" office:value="66.8369205298013" calcext:value-type="float">
            <text:p>66,8</text:p>
          </table:table-cell>
          <table:table-cell table:style-name="ce191" table:number-columns-repeated="2"/>
          <table:table-cell table:number-columns-repeated="1018"/>
        </table:table-row>
        <table:table-row table:style-name="ro1">
          <table:table-cell office:value-type="string" calcext:value-type="string">
            <text:p>K</text:p>
          </table:table-cell>
          <table:table-cell table:style-name="ce37" office:value-type="string" calcext:value-type="string">
            <office:annotation draw:style-name="gr39" draw:text-style-name="P2" svg:width="54.97mm" svg:height="58.42mm" svg:x="221.91mm" svg:y="13969.15mm" draw:caption-point-x="-2.92mm" draw:caption-point-y="-12723.4mm">
              <dc:date>2023-04-18T00:00:00</dc:date>
              <text:p text:style-name="P1">K - Carga de Trabalho dos Magistrados</text:p>
            </office:annotation>
            <text:p>K – Carga de Trabalho Total dos Magistrados</text:p>
          </table:table-cell>
          <table:table-cell table:style-name="ce116"/>
          <table:table-cell table:style-name="ce191" office:value-type="float" office:value="2205.63120567376" calcext:value-type="float">
            <text:p>2205,6</text:p>
          </table:table-cell>
          <table:table-cell table:style-name="ce191" table:number-columns-repeated="2"/>
          <table:table-cell table:number-columns-repeated="1018"/>
        </table:table-row>
        <table:table-row table:style-name="ro1">
          <table:table-cell office:value-type="string" calcext:value-type="string">
            <text:p>KL</text:p>
          </table:table-cell>
          <table:table-cell table:style-name="ce37" office:value-type="string" calcext:value-type="string">
            <office:annotation draw:style-name="gr82" draw:text-style-name="P2" svg:width="54.97mm" svg:height="48.68mm" svg:x="221.91mm" svg:y="14046.83mm" draw:caption-point-x="-2.92mm" draw:caption-point-y="-12796.21mm">
              <dc:date>2023-04-18T00:00:00</dc:date>
              <text:p text:style-name="P1">KL = (TBaix + Cp – Sus + RIntJ + RIntP) / Mag</text:p>
            </office:annotation>
            <text:p>KL – Carga de Trabalho Líquida dos Magistrados</text:p>
          </table:table-cell>
          <table:table-cell table:style-name="ce116"/>
          <table:table-cell table:style-name="ce191" office:value-type="float" office:value="1906.97163120567" calcext:value-type="float">
            <text:p>1907,0</text:p>
          </table:table-cell>
          <table:table-cell table:style-name="ce191" table:number-columns-repeated="2"/>
          <table:table-cell table:number-columns-repeated="1018"/>
        </table:table-row>
        <table:table-row table:style-name="ro1">
          <table:table-cell office:value-type="string" calcext:value-type="string">
            <text:p>Sm</text:p>
          </table:table-cell>
          <table:table-cell table:style-name="ce37" office:value-type="string" calcext:value-type="string">
            <office:annotation draw:style-name="gr141" draw:text-style-name="P2" svg:width="54.97mm" svg:height="48.47mm" svg:x="221.91mm" svg:y="14134.67mm" draw:caption-point-x="-2.92mm" draw:caption-point-y="-12879.18mm">
              <dc:date>2023-04-18T00:00:00</dc:date>
              <text:p text:style-name="P1">SM = Sent / Mag</text:p>
            </office:annotation>
            <text:p>SM – Sentenças por Magistrado</text:p>
          </table:table-cell>
          <table:table-cell table:style-name="ce116"/>
          <table:table-cell table:style-name="ce191" office:value-type="float" office:value="1017.39716312057" calcext:value-type="float">
            <text:p>1017,4</text:p>
          </table:table-cell>
          <table:table-cell table:style-name="ce191" table:number-columns-repeated="2"/>
          <table:table-cell table:number-columns-repeated="1018"/>
        </table:table-row>
        <table:table-row table:style-name="ro17">
          <table:table-cell office:value-type="string" calcext:value-type="string">
            <text:p>IPM</text:p>
          </table:table-cell>
          <table:table-cell table:style-name="ce37" office:value-type="string" calcext:value-type="string">
            <office:annotation draw:style-name="gr142" draw:text-style-name="P2" svg:width="54.97mm" svg:height="46.35mm" svg:x="221.91mm" svg:y="14188.22mm" draw:caption-point-x="-2.92mm" draw:caption-point-y="-12927.86mm">
              <dc:date>2023-04-18T00:00:00</dc:date>
              <text:p text:style-name="P1">IPM - Índice de Produtividade dos Magistrados</text:p>
            </office:annotation>
            <text:p>IPM – Índice de Produtividade dos Magistrados</text:p>
          </table:table-cell>
          <table:table-cell table:style-name="ce116"/>
          <table:table-cell table:style-name="ce191" office:value-type="float" office:value="900.716312056738" calcext:value-type="float">
            <text:p>900,7</text:p>
          </table:table-cell>
          <table:table-cell table:style-name="ce191" table:number-columns-repeated="2"/>
          <table:table-cell table:number-columns-repeated="1018"/>
        </table:table-row>
        <table:table-row table:style-name="ro1">
          <table:table-cell office:value-type="string" calcext:value-type="string">
            <text:p>IPS</text:p>
          </table:table-cell>
          <table:table-cell table:style-name="ce37" office:value-type="string" calcext:value-type="string">
            <office:annotation draw:style-name="gr60" draw:text-style-name="P2" svg:width="54.97mm" svg:height="68.15mm" svg:x="221.91mm" svg:y="14194.15mm" draw:caption-point-x="-2.92mm" draw:caption-point-y="-12929.03mm">
              <dc:date>2023-04-18T00:00:00</dc:date>
              <text:p text:style-name="P1">IPS - Índice de Produtividade dos Servidores</text:p>
            </office:annotation>
            <text:p>IPS - Índice de Produtividade dos Servidores</text:p>
          </table:table-cell>
          <table:table-cell table:style-name="ce116"/>
          <table:table-cell table:style-name="ce191" office:value-type="float" office:value="71.9144960362401" calcext:value-type="float">
            <text:p>71,9</text:p>
          </table:table-cell>
          <table:table-cell table:style-name="ce191" table:number-columns-repeated="2"/>
          <table:table-cell table:number-columns-repeated="1018"/>
        </table:table-row>
        <table:table-row table:style-name="ro1">
          <table:table-cell office:value-type="string" calcext:value-type="string">
            <text:p>IPSJud</text:p>
          </table:table-cell>
          <table:table-cell table:style-name="ce40" office:value-type="string" calcext:value-type="string">
            <office:annotation draw:style-name="gr143" draw:text-style-name="P2" svg:width="54.97mm" svg:height="69.22mm" svg:x="221.91mm" svg:y="14270.98mm" draw:caption-point-x="-2.92mm" draw:caption-point-y="-13000.99mm">
              <dc:date>2023-04-18T00:00:00</dc:date>
              <text:p text:style-name="P1">IPSJud - Índice de Produtividade dos Servidores da Área Judiciária</text:p>
            </office:annotation>
            <text:p>IPSJud – Índice de Produtividade dos Servidores da Área Judiciária</text:p>
          </table:table-cell>
          <table:table-cell table:style-name="ce117"/>
          <table:table-cell table:style-name="ce192" office:value-type="float" office:value="105.133278145695" calcext:value-type="float">
            <text:p>105,1</text:p>
          </table:table-cell>
          <table:table-cell table:style-name="ce192" table:number-columns-repeated="2"/>
          <table:table-cell table:number-columns-repeated="1018"/>
        </table:table-row>
        <table:table-row table:style-name="ro1">
          <table:table-cell/>
          <table:table-cell table:style-name="ce43" table:number-columns-repeated="2"/>
          <table:table-cell table:style-name="ce193" table:number-columns-repeated="3"/>
          <table:table-cell table:number-columns-repeated="1018"/>
        </table:table-row>
        <table:table-row table:style-name="ro4">
          <table:table-cell/>
          <table:table-cell table:style-name="ce27" office:value-type="string" calcext:value-type="string">
            <text:p>Indicadore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
          <table:table-cell office:value-type="string" calcext:value-type="string">
            <text:p>Procel</text:p>
          </table:table-cell>
          <table:table-cell table:style-name="ce32" office:value-type="string" calcext:value-type="string">
            <office:annotation draw:style-name="gr62" draw:text-style-name="P2" svg:width="54.97mm" svg:height="54.19mm" svg:x="221.91mm" svg:y="14422.33mm" draw:caption-point-x="-2.92mm" draw:caption-point-y="-13132.87mm">
              <dc:date>2023-04-18T00:00:00</dc:date>
              <text:p text:style-name="P1">ProcEl - Índice de Processos Eletrônicos</text:p>
            </office:annotation>
            <text:p>ProcEl – Índice de Processos Eletrônicos</text:p>
          </table:table-cell>
          <table:table-cell table:style-name="ce126"/>
          <table:table-cell table:style-name="ce194" office:value-type="percentage" office:value="0.246346708372025" calcext:value-type="percentage">
            <text:p>24,6%</text:p>
          </table:table-cell>
          <table:table-cell table:style-name="ce194" office:value-type="percentage" office:value="0.310490842123725" calcext:value-type="percentage">
            <text:p>31,0%</text:p>
          </table:table-cell>
          <table:table-cell table:style-name="ce194" office:value-type="percentage" office:value="0.278341322037677" calcext:value-type="percentage">
            <text:p>27,8%</text:p>
          </table:table-cell>
          <table:table-cell table:number-columns-repeated="1018"/>
        </table:table-row>
        <table:table-row table:style-name="ro1">
          <table:table-cell office:value-type="string" calcext:value-type="string">
            <text:p>Ch</text:p>
          </table:table-cell>
          <table:table-cell table:style-name="ce40" office:value-type="string" calcext:value-type="string">
            <office:annotation draw:style-name="gr144" draw:text-style-name="P2" svg:width="54.97mm" svg:height="49.32mm" svg:x="221.91mm" svg:y="14485.62mm" draw:caption-point-x="-2.92mm" draw:caption-point-y="-13191.29mm">
              <dc:date>2023-04-18T00:00:00</dc:date>
              <text:p text:style-name="P1">Ch - Casos Novos por 100.000 habitantes</text:p>
            </office:annotation>
            <text:p>Ch – Casos Novos por 100.000 habitantes</text:p>
          </table:table-cell>
          <table:table-cell table:style-name="ce117"/>
          <table:table-cell table:style-name="ce192" office:value-type="float" office:value="422.975457976207" calcext:value-type="float">
            <text:p>423,0</text:p>
          </table:table-cell>
          <table:table-cell table:style-name="ce192" office:value-type="float" office:value="412.52562199522" calcext:value-type="float">
            <text:p>412,5</text:p>
          </table:table-cell>
          <table:table-cell table:style-name="ce192" office:value-type="float" office:value="834.52948295638" calcext:value-type="float">
            <text:p>834,5</text:p>
          </table:table-cell>
          <table:table-cell table:number-columns-repeated="1018"/>
        </table:table-row>
        <table:table-row table:style-name="ro1">
          <table:table-cell table:number-columns-repeated="2"/>
          <table:table-cell table:style-name="ce113"/>
          <table:table-cell table:style-name="ce173" table:number-columns-repeated="3"/>
          <table:table-cell table:number-columns-repeated="1018"/>
        </table:table-row>
        <table:table-row table:style-name="ro1">
          <table:table-cell table:style-name="ce8" office:value-type="string" calcext:value-type="string">
            <text:p>Tc</text:p>
          </table:table-cell>
          <table:table-cell table:style-name="ce59" office:value-type="string" calcext:value-type="string">
            <office:annotation draw:style-name="gr145" draw:text-style-name="P2" svg:width="54.97mm" svg:height="33.44mm" svg:x="221.91mm" svg:y="14558.64mm" draw:caption-point-x="-2.92mm" draw:caption-point-y="-13254.57mm">
              <dc:date>2023-04-18T00:00:00</dc:date>
              <text:p text:style-name="P1">TC - Taxa de Congestionamento</text:p>
            </office:annotation>
            <text:p>TC – Taxa de Congestionamento Total</text:p>
          </table:table-cell>
          <table:table-cell table:style-name="ce126"/>
          <table:table-cell table:style-name="ce194" office:value-type="percentage" office:value="0.732628391965476" calcext:value-type="percentage">
            <text:p>73,3%</text:p>
          </table:table-cell>
          <table:table-cell table:style-name="ce194" office:value-type="percentage" office:value="0.690223394834622" calcext:value-type="percentage">
            <text:p>69,0%</text:p>
          </table:table-cell>
          <table:table-cell table:style-name="ce194" office:value-type="percentage" office:value="0.554221350172167" calcext:value-type="percentage">
            <text:p>55,4%</text:p>
          </table:table-cell>
          <table:table-cell table:style-name="ce215" table:number-columns-repeated="1018"/>
        </table:table-row>
        <table:table-row table:style-name="ro1">
          <table:table-cell office:value-type="string" calcext:value-type="string">
            <text:p>TCL</text:p>
          </table:table-cell>
          <table:table-cell table:style-name="ce60" office:value-type="string" calcext:value-type="string">
            <office:annotation draw:style-name="gr146" draw:text-style-name="P2" svg:width="54.97mm" svg:height="32.81mm" svg:x="221.91mm" svg:y="14627.43mm" draw:caption-point-x="-2.92mm" draw:caption-point-y="-13318.49mm">
              <dc:date>2023-04-18T00:00:00</dc:date>
              <text:p text:style-name="P1">TCL = (Cp - Sus) / (TBaix + Cp - Sus)</text:p>
            </office:annotation>
            <text:p>TCL – Taxa de Congestionamento Líquida</text:p>
          </table:table-cell>
          <table:table-cell table:style-name="ce105"/>
          <table:table-cell table:style-name="ce163" office:value-type="percentage" office:value="0.667350690676846" calcext:value-type="percentage">
            <text:p>66,7%</text:p>
          </table:table-cell>
          <table:table-cell table:style-name="ce163" office:value-type="percentage" office:value="0.616507405502845" calcext:value-type="percentage">
            <text:p>61,7%</text:p>
          </table:table-cell>
          <table:table-cell table:style-name="ce163" office:value-type="percentage" office:value="0.476901468783208" calcext:value-type="percentage">
            <text:p>47,7%</text:p>
          </table:table-cell>
          <table:table-cell table:number-columns-repeated="1018"/>
        </table:table-row>
        <table:table-row table:style-name="ro1">
          <table:table-cell office:value-type="string" calcext:value-type="string">
            <text:p>Iad</text:p>
          </table:table-cell>
          <table:table-cell table:style-name="ce37" office:value-type="string" calcext:value-type="string">
            <office:annotation draw:style-name="gr147" draw:text-style-name="P2" svg:width="54.97mm" svg:height="34.93mm" svg:x="221.91mm" svg:y="14700.45mm" draw:caption-point-x="-2.92mm" draw:caption-point-y="-13386.65mm">
              <dc:date>2023-04-18T00:00:00</dc:date>
              <text:p text:style-name="P1">IAD - Índice de Atendimento à Demanda </text:p>
            </office:annotation>
            <text:p>IAD – Índice de Atendimento à Demanda</text:p>
          </table:table-cell>
          <table:table-cell table:style-name="ce105"/>
          <table:table-cell table:style-name="ce163" office:value-type="percentage" office:value="1.01033075491351" calcext:value-type="percentage">
            <text:p>101,0%</text:p>
          </table:table-cell>
          <table:table-cell table:style-name="ce163" office:value-type="percentage" office:value="1.20300645252783" calcext:value-type="percentage">
            <text:p>120,3%</text:p>
          </table:table-cell>
          <table:table-cell table:style-name="ce163" office:value-type="percentage" office:value="1.10550047440395" calcext:value-type="percentage">
            <text:p>110,6%</text:p>
          </table:table-cell>
          <table:table-cell table:number-columns-repeated="1018"/>
        </table:table-row>
        <table:table-row table:style-name="ro18">
          <table:table-cell office:value-type="string" calcext:value-type="string">
            <text:p>IC</text:p>
          </table:table-cell>
          <table:table-cell table:style-name="ce37" office:value-type="string" calcext:value-type="string">
            <office:annotation draw:style-name="gr148" draw:text-style-name="P2" svg:width="54.97mm" svg:height="64.14mm" svg:x="221.91mm" svg:y="14768.61mm" draw:caption-point-x="-2.92mm" draw:caption-point-y="-13449.94mm">
              <dc:date>2023-04-18T00:00:00</dc:date>
              <text:p text:style-name="P1">IC = SentH / Sent</text:p>
            </office:annotation>
            <text:p>IC – Índice de Conciliação</text:p>
          </table:table-cell>
          <table:table-cell table:style-name="ce105"/>
          <table:table-cell table:style-name="ce163" office:value-type="percentage" office:value="0.239157171010713" calcext:value-type="percentage">
            <text:p>23,9%</text:p>
          </table:table-cell>
          <table:table-cell table:style-name="ce163" office:value-type="percentage" office:value="0.221534816374885" calcext:value-type="percentage">
            <text:p>22,2%</text:p>
          </table:table-cell>
          <table:table-cell table:style-name="ce163" office:value-type="percentage" office:value="0.246470969585857" calcext:value-type="percentage">
            <text:p>24,6%</text:p>
          </table:table-cell>
          <table:table-cell table:number-columns-repeated="1018"/>
        </table:table-row>
        <table:table-row table:style-name="ro18">
          <table:table-cell office:value-type="string" calcext:value-type="string">
            <text:p>PESUS</text:p>
          </table:table-cell>
          <table:table-cell table:style-name="ce40" office:value-type="string" calcext:value-type="string">
            <office:annotation draw:style-name="gr149" draw:text-style-name="P2" svg:width="54.97mm" svg:height="57.15mm" svg:x="221.91mm" svg:y="14773.69mm" draw:caption-point-x="-2.92mm" draw:caption-point-y="-13449.46mm">
              <dc:date>2023-04-18T00:00:00</dc:date>
              <text:p text:style-name="P1">PeSuS – Percentual de Processos Suspensos ou Sobrestados</text:p>
            </office:annotation>
            <text:p>PeSuS – Percentual de Processos Suspensos ou Sobrestados</text:p>
          </table:table-cell>
          <table:table-cell table:style-name="ce106"/>
          <table:table-cell table:style-name="ce164" office:value-type="percentage" office:value="0.267851745853559" calcext:value-type="percentage">
            <text:p>26,8%</text:p>
          </table:table-cell>
          <table:table-cell table:style-name="ce164" office:value-type="percentage" office:value="0.278493485880563" calcext:value-type="percentage">
            <text:p>27,8%</text:p>
          </table:table-cell>
          <table:table-cell table:style-name="ce164" office:value-type="percentage" office:value="0.266700866393069" calcext:value-type="percentage">
            <text:p>26,7%</text:p>
          </table:table-cell>
          <table:table-cell table:number-columns-repeated="1018"/>
        </table:table-row>
        <table:table-row table:style-name="ro1">
          <table:table-cell table:style-name="ce9"/>
          <table:table-cell table:style-name="ce61"/>
          <table:table-cell/>
          <table:table-cell table:style-name="ce157" table:number-columns-repeated="3"/>
          <table:table-cell table:style-name="ce61" table:number-columns-repeated="1018"/>
        </table:table-row>
        <table:table-row table:style-name="ro7">
          <table:table-cell/>
          <table:table-cell table:style-name="ce58" office:value-type="string" calcext:value-type="string">
            <text:p>2º Grau</text:p>
          </table:table-cell>
          <table:table-cell table:style-name="ce58"/>
          <table:table-cell table:style-name="ce188" table:number-columns-repeated="3"/>
          <table:table-cell table:number-columns-repeated="1018"/>
        </table:table-row>
        <table:table-row table:style-name="ro7">
          <table:table-cell/>
          <table:table-cell table:style-name="ce26" table:number-columns-repeated="2"/>
          <table:table-cell table:style-name="ce189" table:number-columns-repeated="3"/>
          <table:table-cell table:style-name="ce216"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style-name="ce216" table:number-columns-repeated="1018"/>
        </table:table-row>
        <table:table-row table:style-name="ro11">
          <table:table-cell office:value-type="string" calcext:value-type="string">
            <text:p>Cn2</text:p>
          </table:table-cell>
          <table:table-cell table:style-name="ce32" office:value-type="string" calcext:value-type="string">
            <office:annotation draw:style-name="gr150" draw:text-style-name="P2" svg:width="54.97mm" svg:height="72.38mm" svg:x="221.91mm" svg:y="14841.64mm" draw:caption-point-x="-2.92mm" draw:caption-point-y="-13487.09mm">
              <dc:date>2023-04-18T00:00:00</dc:date>
              <text:p text:style-name="P1">Cn2º = CnO2º + CnR2º</text:p>
            </office:annotation>
            <text:p>Cn2º – Casos Novos no 2º Grau</text:p>
          </table:table-cell>
          <table:table-cell table:style-name="ce119"/>
          <table:table-cell table:style-name="ce176" office:value-type="float" office:value="10099" calcext:value-type="float">
            <text:p>10.099</text:p>
          </table:table-cell>
          <table:table-cell table:style-name="ce176" office:value-type="float" office:value="12418" calcext:value-type="float">
            <text:p>12.418</text:p>
          </table:table-cell>
          <table:table-cell table:style-name="ce176" office:value-type="float" office:value="22517" calcext:value-type="float">
            <text:p>22.517</text:p>
          </table:table-cell>
          <table:table-cell table:style-name="ce216" table:number-columns-repeated="1018"/>
        </table:table-row>
        <table:table-row table:style-name="ro11">
          <table:table-cell office:value-type="string" calcext:value-type="string">
            <text:p>CnO2</text:p>
          </table:table-cell>
          <table:table-cell table:style-name="ce33" office:value-type="string" calcext:value-type="string">
            <office:annotation draw:style-name="gr151" draw:text-style-name="P2" svg:width="54.97mm" svg:height="73.92mm" svg:x="221.91mm" svg:y="14845.73mm" draw:caption-point-x="-2.92mm" draw:caption-point-y="-13486.68mm">
              <dc:date>2023-04-18T00:00:00</dc:date>
              <text:p text:style-name="P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p>
            </office:annotation>
            <text:p>CnO2º - Casos Novos Originários de 2º Grau</text:p>
          </table:table-cell>
          <table:table-cell table:style-name="ce116"/>
          <table:table-cell table:style-name="ce177" office:value-type="float" office:value="515" calcext:value-type="float">
            <text:p>515</text:p>
          </table:table-cell>
          <table:table-cell table:style-name="ce177" office:value-type="float" office:value="640" calcext:value-type="float">
            <text:p>640</text:p>
          </table:table-cell>
          <table:table-cell table:style-name="ce177" office:value-type="float" office:value="1155" calcext:value-type="float">
            <text:p>1.155</text:p>
          </table:table-cell>
          <table:table-cell table:style-name="ce216" table:number-columns-repeated="1018"/>
        </table:table-row>
        <table:table-row table:style-name="ro11">
          <table:table-cell office:value-type="string" calcext:value-type="string">
            <text:p>CnR2</text:p>
          </table:table-cell>
          <table:table-cell table:style-name="ce33" office:value-type="string" calcext:value-type="string">
            <office:annotation draw:style-name="gr151" draw:text-style-name="P2" svg:width="54.97mm" svg:height="73.92mm" svg:x="221.91mm" svg:y="14848.49mm" draw:caption-point-x="-2.92mm" draw:caption-point-y="-13484.94mm">
              <dc:date>2023-04-18T00:00:00</dc:date>
              <text:p text:style-name="P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p>
            </office:annotation>
            <text:p>CnR2º - Casos Novos Recursais de 2º Grau</text:p>
          </table:table-cell>
          <table:table-cell table:style-name="ce116"/>
          <table:table-cell table:style-name="ce177" office:value-type="float" office:value="9584" calcext:value-type="float">
            <text:p>9.584</text:p>
          </table:table-cell>
          <table:table-cell table:style-name="ce177" office:value-type="float" office:value="11778" calcext:value-type="float">
            <text:p>11.778</text:p>
          </table:table-cell>
          <table:table-cell table:style-name="ce177" office:value-type="float" office:value="21362" calcext:value-type="float">
            <text:p>21.362</text:p>
          </table:table-cell>
          <table:table-cell table:style-name="ce216" table:number-columns-repeated="1018"/>
        </table:table-row>
        <table:table-row table:style-name="ro1">
          <table:table-cell office:value-type="string" calcext:value-type="string">
            <text:p>Cp2</text:p>
          </table:table-cell>
          <table:table-cell table:style-name="ce37" office:value-type="string" calcext:value-type="string">
            <office:annotation draw:style-name="gr17" draw:text-style-name="P2" svg:width="54.97mm" svg:height="61.23mm" svg:x="221.91mm" svg:y="14837.9mm" draw:caption-point-x="-2.92mm" draw:caption-point-y="-13469.86mm">
              <dc:date>2023-04-18T00:00:00</dc:date>
              <text:p text:style-name="P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p>
            </office:annotation>
            <text:p>Cp2º – Casos Pendentes no 2º Grau</text:p>
          </table:table-cell>
          <table:table-cell table:style-name="ce116"/>
          <table:table-cell table:style-name="ce177" office:value-type="float" office:value="7824" calcext:value-type="float">
            <text:p>7.824</text:p>
          </table:table-cell>
          <table:table-cell table:style-name="ce177" office:value-type="float" office:value="8447" calcext:value-type="float">
            <text:p>8.447</text:p>
          </table:table-cell>
          <table:table-cell table:style-name="ce177" office:value-type="float" office:value="3" calcext:value-type="float">
            <text:p>3</text:p>
          </table:table-cell>
          <table:table-cell table:style-name="ce216" table:number-columns-repeated="1018"/>
        </table:table-row>
        <table:table-row table:style-name="ro1">
          <table:table-cell office:value-type="string" calcext:value-type="string">
            <text:p>Tbaix2</text:p>
          </table:table-cell>
          <table:table-cell table:style-name="ce37" office:value-type="string" calcext:value-type="string">
            <office:annotation draw:style-name="gr152" draw:text-style-name="P2" svg:width="54.97mm" svg:height="107.76mm" svg:x="221.91mm" svg:y="14874.01mm" draw:caption-point-x="-2.92mm" draw:caption-point-y="-13501.1mm">
              <dc:date>2023-04-18T00:00:00</dc:date>
              <text:p text:style-name="P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p>
            </office:annotation>
            <text:p>TBaix2º – Total de Processos Baixados no 2º Grau</text:p>
          </table:table-cell>
          <table:table-cell table:style-name="ce116"/>
          <table:table-cell table:style-name="ce177" office:value-type="float" office:value="11580" calcext:value-type="float">
            <text:p>11.580</text:p>
          </table:table-cell>
          <table:table-cell table:style-name="ce177" office:value-type="float" office:value="11844" calcext:value-type="float">
            <text:p>11.844</text:p>
          </table:table-cell>
          <table:table-cell table:style-name="ce177" office:value-type="float" office:value="23424" calcext:value-type="float">
            <text:p>23.424</text:p>
          </table:table-cell>
          <table:table-cell table:style-name="ce216" table:number-columns-repeated="1018"/>
        </table:table-row>
        <table:table-row table:style-name="ro1">
          <table:table-cell office:value-type="string" calcext:value-type="string">
            <text:p>Dec2</text:p>
          </table:table-cell>
          <table:table-cell table:style-name="ce37" office:value-type="string" calcext:value-type="string">
            <office:annotation draw:style-name="gr151" draw:text-style-name="P2" svg:width="54.97mm" svg:height="73.92mm" svg:x="221.91mm" svg:y="14970.3mm" draw:caption-point-x="-2.92mm" draw:caption-point-y="-13592.52mm">
              <dc:date>2023-04-18T00:00:00</dc:date>
              <text:p text:style-name="P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p>
            </office:annotation>
            <text:p>Dec2º – Total de Decisões Terminativas de Processo no 2º Grau</text:p>
          </table:table-cell>
          <table:table-cell table:style-name="ce116"/>
          <table:table-cell table:style-name="ce177" office:value-type="float" office:value="11209" calcext:value-type="float">
            <text:p>11.209</text:p>
          </table:table-cell>
          <table:table-cell table:style-name="ce177" office:value-type="float" office:value="13068" calcext:value-type="float">
            <text:p>13.068</text:p>
          </table:table-cell>
          <table:table-cell table:style-name="ce177" office:value-type="float" office:value="24277" calcext:value-type="float">
            <text:p>24.277</text:p>
          </table:table-cell>
          <table:table-cell table:style-name="ce216" table:number-columns-repeated="1018"/>
        </table:table-row>
        <table:table-row table:style-name="ro1">
          <table:table-cell office:value-type="string" calcext:value-type="string">
            <text:p>DecH2</text:p>
          </table:table-cell>
          <table:table-cell table:style-name="ce33" office:value-type="string" calcext:value-type="string">
            <office:annotation draw:style-name="gr22" draw:text-style-name="P2" svg:width="54.97mm" svg:height="57mm" svg:x="221.91mm" svg:y="15085.76mm" draw:caption-point-x="-2.92mm" draw:caption-point-y="-13703.11mm">
              <dc:date>2023-04-18T00:00:00</dc:date>
              <text:p text:style-name="P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p>
            </office:annotation>
            <text:p>DecH2º – Decisões Homologatórias de Acordos no 2º Grau</text:p>
          </table:table-cell>
          <table:table-cell table:style-name="ce116"/>
          <table:table-cell table:style-name="ce177" office:value-type="float" office:value="172" calcext:value-type="float">
            <text:p>172</text:p>
          </table:table-cell>
          <table:table-cell table:style-name="ce177" office:value-type="float" office:value="231" calcext:value-type="float">
            <text:p>231</text:p>
          </table:table-cell>
          <table:table-cell table:style-name="ce177" office:value-type="float" office:value="395" calcext:value-type="float">
            <text:p>395</text:p>
          </table:table-cell>
          <table:table-cell table:style-name="ce216" table:number-columns-repeated="1018"/>
        </table:table-row>
        <table:table-row table:style-name="ro1">
          <table:table-cell office:value-type="string" calcext:value-type="string">
            <text:p>RInt2</text:p>
          </table:table-cell>
          <table:table-cell table:style-name="ce37" office:value-type="string" calcext:value-type="string">
            <office:annotation draw:style-name="gr153" draw:text-style-name="P2" svg:width="54.97mm" svg:height="40.08mm" svg:x="221.91mm" svg:y="15247.15mm" draw:caption-point-x="-2.92mm" draw:caption-point-y="-13859.63mm">
              <dc:date>2023-04-18T00:00:00</dc:date>
              <text:p text:style-name="P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p>
            </office:annotation>
            <text:p>Rint2º – Recursos Internos no 2º Grau</text:p>
          </table:table-cell>
          <table:table-cell table:style-name="ce116"/>
          <table:table-cell table:style-name="ce177" office:value-type="float" office:value="2979" calcext:value-type="float">
            <text:p>2.979</text:p>
          </table:table-cell>
          <table:table-cell table:style-name="ce177" office:value-type="float" office:value="2774" calcext:value-type="float">
            <text:p>2.774</text:p>
          </table:table-cell>
          <table:table-cell table:style-name="ce177" office:value-type="float" office:value="5753" calcext:value-type="float">
            <text:p>5.753</text:p>
          </table:table-cell>
          <table:table-cell table:number-columns-repeated="1018"/>
        </table:table-row>
        <table:table-row table:style-name="ro1">
          <table:table-cell office:value-type="string" calcext:value-type="string">
            <text:p>Rintj2</text:p>
          </table:table-cell>
          <table:table-cell table:style-name="ce33" office:value-type="string" calcext:value-type="string">
            <office:annotation draw:style-name="gr62" draw:text-style-name="P2" svg:width="54.97mm" svg:height="54.19mm" svg:x="221.91mm" svg:y="15318.95mm" draw:caption-point-x="-2.92mm" draw:caption-point-y="-13926.56mm">
              <dc:date>2023-04-18T00:00:00</dc:date>
              <text:p text:style-name="P1">RintJ2º – Recursos Internos Julgados no 2º Grau: Os recursos interpostos contra decisão do 2º Grau, julgados no período-base (semestre), abrangendo os embargos de declaração, os agravos regimentais, os agravos do art. 557 do CPC e outros recursos regimentais.</text:p>
            </office:annotation>
            <text:p>RintJ2º – Recursos Internos Julgados no 2º Grau</text:p>
          </table:table-cell>
          <table:table-cell table:style-name="ce116"/>
          <table:table-cell table:style-name="ce177" office:value-type="float" office:value="2569" calcext:value-type="float">
            <text:p>2.569</text:p>
          </table:table-cell>
          <table:table-cell table:style-name="ce177" office:value-type="float" office:value="2616" calcext:value-type="float">
            <text:p>2.616</text:p>
          </table:table-cell>
          <table:table-cell table:style-name="ce177" office:value-type="float" office:value="5185" calcext:value-type="float">
            <text:p>5.185</text:p>
          </table:table-cell>
          <table:table-cell table:number-columns-repeated="1018"/>
        </table:table-row>
        <table:table-row table:style-name="ro1">
          <table:table-cell office:value-type="string" calcext:value-type="string">
            <text:p>RIntP2</text:p>
          </table:table-cell>
          <table:table-cell table:style-name="ce33" office:value-type="string" calcext:value-type="string">
            <office:annotation draw:style-name="gr154" draw:text-style-name="P2" svg:width="54.97mm" svg:height="66.25mm" svg:x="221.91mm" svg:y="15475.37mm" draw:caption-point-x="-2.92mm" draw:caption-point-y="-14078.12mm">
              <dc:date>2023-04-18T00:00:00</dc:date>
              <text:p text:style-name="P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p>
            </office:annotation>
            <text:p>RintP2º – Recursos Internos Pendentes no 2º Grau</text:p>
          </table:table-cell>
          <table:table-cell table:style-name="ce116"/>
          <table:table-cell table:style-name="ce177" office:value-type="float" office:value="559" calcext:value-type="float">
            <text:p>559</text:p>
          </table:table-cell>
          <table:table-cell table:number-columns-repeated="2" table:style-name="ce177" office:value-type="float" office:value="406" calcext:value-type="float">
            <text:p>406</text:p>
          </table:table-cell>
          <table:table-cell table:number-columns-repeated="1018"/>
        </table:table-row>
        <table:table-row table:style-name="ro1">
          <table:table-cell office:value-type="string" calcext:value-type="string">
            <text:p>SuS2</text:p>
          </table:table-cell>
          <table:table-cell table:style-name="ce37" office:value-type="string" calcext:value-type="string">
            <office:annotation draw:style-name="gr155" draw:text-style-name="P2" svg:width="54.97mm" svg:height="69.69mm" svg:x="221.91mm" svg:y="15616.53mm" draw:caption-point-x="-2.92mm" draw:caption-point-y="-14214.41mm">
              <dc:date>2023-04-18T00:00:00</dc:date>
              <text:p text:style-name="P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p>
            </office:annotation>
            <text:p>SuS2º – Processos Suspensos ou Sobrestados ou em Arquivo Provisório no 2º Grau</text:p>
          </table:table-cell>
          <table:table-cell table:style-name="ce116"/>
          <table:table-cell table:style-name="ce177" office:value-type="float" office:value="616" calcext:value-type="float">
            <text:p>616</text:p>
          </table:table-cell>
          <table:table-cell table:number-columns-repeated="2" table:style-name="ce177" office:value-type="float" office:value="639" calcext:value-type="float">
            <text:p>639</text:p>
          </table:table-cell>
          <table:table-cell table:number-columns-repeated="1018"/>
        </table:table-row>
        <table:table-row table:style-name="ro1">
          <table:table-cell office:value-type="string" calcext:value-type="string">
            <text:p>SuSRG2</text:p>
          </table:table-cell>
          <table:table-cell table:style-name="ce33" office:value-type="string" calcext:value-type="string">
            <office:annotation draw:style-name="gr156" draw:text-style-name="P2" svg:width="54.97mm" svg:height="58mm" svg:x="221.91mm" svg:y="15762.81mm" draw:caption-point-x="-2.92mm" draw:caption-point-y="-14355.82mm">
              <dc:date>2023-04-18T00:00:00</dc:date>
              <text:p text:style-name="P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p>
            </office:annotation>
            <text:p>SuSRG2º – Processos Suspensos ou Sobrestados no 2º grau por Repercussão Geral</text:p>
          </table:table-cell>
          <table:table-cell table:style-name="ce116"/>
          <table:table-cell table:style-name="ce177" office:value-type="float" office:value="226" calcext:value-type="float">
            <text:p>226</text:p>
          </table:table-cell>
          <table:table-cell table:number-columns-repeated="2" table:style-name="ce177" office:value-type="float" office:value="245" calcext:value-type="float">
            <text:p>245</text:p>
          </table:table-cell>
          <table:table-cell table:number-columns-repeated="1018"/>
        </table:table-row>
        <table:table-row table:style-name="ro1">
          <table:table-cell office:value-type="string" calcext:value-type="string">
            <text:p>SuSRR2</text:p>
          </table:table-cell>
          <table:table-cell table:style-name="ce33" office:value-type="string" calcext:value-type="string">
            <office:annotation draw:style-name="gr157" draw:text-style-name="P2" svg:width="54.97mm" svg:height="57.36mm" svg:x="221.91mm" svg:y="15919.66mm" draw:caption-point-x="-2.92mm" draw:caption-point-y="-14507.8mm">
              <dc:date>2023-04-18T00:00:00</dc:date>
              <text:p text:style-name="P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p>
            </office:annotation>
            <text:p>SuSRR2º – Processos Suspensos ou Sobrestados no 2º grau por Recurso Repetitivo</text:p>
          </table:table-cell>
          <table:table-cell table:style-name="ce116"/>
          <table:table-cell table:style-name="ce177" office:value-type="float" office:value="390" calcext:value-type="float">
            <text:p>390</text:p>
          </table:table-cell>
          <table:table-cell table:number-columns-repeated="2" table:style-name="ce177" office:value-type="float" office:value="394" calcext:value-type="float">
            <text:p>394</text:p>
          </table:table-cell>
          <table:table-cell table:number-columns-repeated="1018"/>
        </table:table-row>
        <table:table-row table:style-name="ro1">
          <table:table-cell office:value-type="string" calcext:value-type="string">
            <text:p>CnElet2</text:p>
          </table:table-cell>
          <table:table-cell table:style-name="ce37" office:value-type="string" calcext:value-type="string">
            <office:annotation draw:style-name="gr157" draw:text-style-name="P2" svg:width="54.97mm" svg:height="57.36mm" svg:x="221.91mm" svg:y="16075.44mm" draw:caption-point-x="-2.92mm" draw:caption-point-y="-14658.71mm">
              <dc:date>2023-04-18T00:00:00</dc:date>
              <text:p text:style-name="P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p>
            </office:annotation>
            <text:p>CnElet2º – Casos Novos Eletrônicos no 2º Grau</text:p>
          </table:table-cell>
          <table:table-cell table:style-name="ce116"/>
          <table:table-cell table:style-name="ce177" office:value-type="float" office:value="10081" calcext:value-type="float">
            <text:p>10.081</text:p>
          </table:table-cell>
          <table:table-cell table:style-name="ce177" office:value-type="float" office:value="12392" calcext:value-type="float">
            <text:p>12.392</text:p>
          </table:table-cell>
          <table:table-cell table:style-name="ce177" office:value-type="float" office:value="22473" calcext:value-type="float">
            <text:p>22.473</text:p>
          </table:table-cell>
          <table:table-cell table:number-columns-repeated="1018"/>
        </table:table-row>
        <table:table-row table:style-name="ro1">
          <table:table-cell office:value-type="string" calcext:value-type="string">
            <text:p>Mag2</text:p>
          </table:table-cell>
          <table:table-cell table:style-name="ce40" office:value-type="string" calcext:value-type="string">
            <office:annotation draw:style-name="gr86" draw:text-style-name="P2" svg:width="54.97mm" svg:height="57.78mm" svg:x="221.91mm" svg:y="16153.35mm" draw:caption-point-x="-2.92mm" draw:caption-point-y="-14731.75mm">
              <dc:date>2023-04-18T00:00:00</dc:date>
              <text:p text:style-name="P1">Mag2º = MagP2º</text:p>
            </office:annotation>
            <text:p>Mag2º – Número de Magistrados no 2º Grau</text:p>
          </table:table-cell>
          <table:table-cell table:style-name="ce117"/>
          <table:table-cell table:style-name="ce178" office:value-type="string" calcext:value-type="string">
            <text:p>nd</text:p>
          </table:table-cell>
          <table:table-cell table:number-columns-repeated="2" table:style-name="ce178" office:value-type="float" office:value="18" calcext:value-type="float">
            <text:p>18</text:p>
          </table:table-cell>
          <table:table-cell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1">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8">
          <table:table-cell office:value-type="string" calcext:value-type="string">
            <text:p>Cm2</text:p>
          </table:table-cell>
          <table:table-cell table:style-name="ce32" office:value-type="string" calcext:value-type="string">
            <office:annotation draw:style-name="gr158" draw:text-style-name="P2" svg:width="54.97mm" svg:height="72.81mm" svg:x="221.91mm" svg:y="16267mm" draw:caption-point-x="-2.92mm" draw:caption-point-y="-14830.59mm">
              <dc:date>2023-04-18T00:00:00</dc:date>
              <text:p text:style-name="P1">Cm2º = Cn2º / Mag2º</text:p>
            </office:annotation>
            <text:p>Cm2º – Casos Novos por Magistrado no 2º Grau</text:p>
          </table:table-cell>
          <table:table-cell table:style-name="ce119"/>
          <table:table-cell table:style-name="ce176" office:value-type="float" office:value="1250.94444444444" calcext:value-type="float">
            <text:p>1.251</text:p>
          </table:table-cell>
          <table:table-cell table:style-name="ce176" table:number-columns-repeated="2"/>
          <table:table-cell table:number-columns-repeated="1018"/>
        </table:table-row>
        <table:table-row table:style-name="ro1">
          <table:table-cell office:value-type="string" calcext:value-type="string">
            <text:p>Cs2</text:p>
          </table:table-cell>
          <table:table-cell table:style-name="ce37" office:value-type="string" calcext:value-type="string">
            <office:annotation draw:style-name="gr159" draw:text-style-name="P2" svg:width="54.97mm" svg:height="73.02mm" svg:x="221.91mm" svg:y="16272.93mm" draw:caption-point-x="-2.92mm" draw:caption-point-y="-14830.96mm">
              <dc:date>2023-04-18T00:00:00</dc:date>
              <text:p text:style-name="P1">Cs2º = Cn2º / SaJud2º</text:p>
            </office:annotation>
            <text:p>Cs2º – Casos Novos por Servidor no 2º Grau</text:p>
          </table:table-cell>
          <table:table-cell table:style-name="ce116"/>
          <table:table-cell table:style-name="ce177" office:value-type="float" office:value="88.6496062992126" calcext:value-type="float">
            <text:p>89</text:p>
          </table:table-cell>
          <table:table-cell table:style-name="ce177" table:number-columns-repeated="2"/>
          <table:table-cell table:number-columns-repeated="1018"/>
        </table:table-row>
        <table:table-row table:style-name="ro1">
          <table:table-cell office:value-type="string" calcext:value-type="string">
            <text:p>K2</text:p>
          </table:table-cell>
          <table:table-cell table:style-name="ce37" office:value-type="string" calcext:value-type="string">
            <office:annotation draw:style-name="gr160" draw:text-style-name="P2" svg:width="54.97mm" svg:height="67.95mm" svg:x="221.91mm" svg:y="16346.16mm" draw:caption-point-x="-2.92mm" draw:caption-point-y="-14899.32mm">
              <dc:date>2023-04-18T00:00:00</dc:date>
              <text:p text:style-name="P1">K2º = (TBaix2º + Cp2º + RIntJ2º + RIntP2º) / Mag2º</text:p>
            </office:annotation>
            <text:p>K2º – Carga de Trabalho Total dos Magistrados no 2º Grau</text:p>
          </table:table-cell>
          <table:table-cell table:style-name="ce116"/>
          <table:table-cell table:style-name="ce177" office:value-type="float" office:value="1612.11111111111" calcext:value-type="float">
            <text:p>1.612</text:p>
          </table:table-cell>
          <table:table-cell table:style-name="ce177" table:number-columns-repeated="2"/>
          <table:table-cell table:style-name="ce61" table:number-columns-repeated="1018"/>
        </table:table-row>
        <table:table-row table:style-name="ro1">
          <table:table-cell office:value-type="string" calcext:value-type="string">
            <text:p>KL2</text:p>
          </table:table-cell>
          <table:table-cell table:style-name="ce37" office:value-type="string" calcext:value-type="string">
            <office:annotation draw:style-name="gr82" draw:text-style-name="P2" svg:width="54.97mm" svg:height="48.68mm" svg:x="221.91mm" svg:y="16448.2mm" draw:caption-point-x="-2.92mm" draw:caption-point-y="-14996.49mm">
              <dc:date>2023-04-18T00:00:00</dc:date>
              <text:p text:style-name="P1">KL2º = (TBaix2º + Cp2º – Sus2º + RIntJ2º + RIntP2º) / Mag2º</text:p>
            </office:annotation>
            <text:p>KL2º – Carga de Trabalho Líquida dos Magistrados no 2º Grau</text:p>
          </table:table-cell>
          <table:table-cell table:style-name="ce116"/>
          <table:table-cell table:style-name="ce177" office:value-type="float" office:value="1576.61111111111" calcext:value-type="float">
            <text:p>1.577</text:p>
          </table:table-cell>
          <table:table-cell table:style-name="ce177" table:number-columns-repeated="2"/>
          <table:table-cell table:style-name="ce61" table:number-columns-repeated="1018"/>
        </table:table-row>
        <table:table-row table:style-name="ro1">
          <table:table-cell office:value-type="string" calcext:value-type="string">
            <text:p>SM2</text:p>
          </table:table-cell>
          <table:table-cell table:style-name="ce37" office:value-type="string" calcext:value-type="string">
            <office:annotation draw:style-name="gr161" draw:text-style-name="P2" svg:width="54.97mm" svg:height="80.01mm" svg:x="221.91mm" svg:y="16560.16mm" draw:caption-point-x="-2.92mm" draw:caption-point-y="-15103.59mm">
              <dc:date>2023-04-18T00:00:00</dc:date>
              <text:p text:style-name="P1">SM2º = Sent2º / Mag2º</text:p>
            </office:annotation>
            <text:p>SM2º – Sentenças por Magistrado do 2º Grau</text:p>
          </table:table-cell>
          <table:table-cell table:style-name="ce116"/>
          <table:table-cell table:style-name="ce177" office:value-type="float" office:value="1348.72222222222" calcext:value-type="float">
            <text:p>1.349</text:p>
          </table:table-cell>
          <table:table-cell table:style-name="ce177" table:number-columns-repeated="2"/>
          <table:table-cell table:style-name="ce61" table:number-columns-repeated="1018"/>
        </table:table-row>
        <table:table-row table:style-name="ro1">
          <table:table-cell office:value-type="string" calcext:value-type="string">
            <text:p>IPM2</text:p>
          </table:table-cell>
          <table:table-cell table:style-name="ce37" office:value-type="string" calcext:value-type="string">
            <office:annotation draw:style-name="gr162" draw:text-style-name="P2" svg:width="54.97mm" svg:height="82.12mm" svg:x="221.91mm" svg:y="16638.05mm" draw:caption-point-x="-2.92mm" draw:caption-point-y="-15176.61mm">
              <dc:date>2023-04-18T00:00:00</dc:date>
              <text:p text:style-name="P1">IPM2º = TBaix2º / Mag2º</text:p>
            </office:annotation>
            <text:p>IPM2º – Índice de Produtividade dos Magistrados no 2º grau</text:p>
          </table:table-cell>
          <table:table-cell table:style-name="ce116"/>
          <table:table-cell table:style-name="ce177" office:value-type="float" office:value="1301.33333333333" calcext:value-type="float">
            <text:p>1.301</text:p>
          </table:table-cell>
          <table:table-cell table:style-name="ce177" table:number-columns-repeated="2"/>
          <table:table-cell table:style-name="ce61" table:number-columns-repeated="1018"/>
        </table:table-row>
        <table:table-row table:style-name="ro1">
          <table:table-cell office:value-type="string" calcext:value-type="string">
            <text:p>IPSJud2</text:p>
          </table:table-cell>
          <table:table-cell table:style-name="ce40" office:value-type="string" calcext:value-type="string">
            <office:annotation draw:style-name="gr53" draw:text-style-name="P2" svg:width="54.97mm" svg:height="79.38mm" svg:x="221.91mm" svg:y="16745.15mm" draw:caption-point-x="-2.92mm" draw:caption-point-y="-15278.84mm">
              <dc:date>2023-04-18T00:00:00</dc:date>
              <text:p text:style-name="P1">IPSJud2º = TBaix2º / SaJud2º</text:p>
            </office:annotation>
            <text:p>IPSJud2º – Índice de Produtividade dos Servidores da Área Judiciária no 2º grau</text:p>
          </table:table-cell>
          <table:table-cell table:style-name="ce117"/>
          <table:table-cell table:style-name="ce178" office:value-type="float" office:value="92.2204724409449" calcext:value-type="float">
            <text:p>92</text:p>
          </table:table-cell>
          <table:table-cell table:style-name="ce178" table:number-columns-repeated="2"/>
          <table:table-cell table:style-name="ce61"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4">
          <table:table-cell/>
          <table:table-cell table:style-name="ce27" office:value-type="string" calcext:value-type="string">
            <text:p>Indicadore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
          <table:table-cell office:value-type="string" calcext:value-type="string">
            <text:p>Procel2</text:p>
          </table:table-cell>
          <table:table-cell table:style-name="ce32" office:value-type="string" calcext:value-type="string">
            <office:annotation draw:style-name="gr156" draw:text-style-name="P2" svg:width="54.97mm" svg:height="58mm" svg:x="221.91mm" svg:y="16921.06mm" draw:caption-point-x="-2.92mm" draw:caption-point-y="-15435.06mm">
              <dc:date>2023-04-18T00:00:00</dc:date>
              <text:p text:style-name="P1">ProcEl2º = CnElet2º / Cn2º</text:p>
            </office:annotation>
            <text:p>ProcEl2º – Índice de Processos Eletrônicos no 2º Grau</text:p>
          </table:table-cell>
          <table:table-cell table:style-name="ce126"/>
          <table:table-cell table:style-name="ce194" office:value-type="percentage" office:value="0.998217645311417" calcext:value-type="percentage">
            <text:p>99,8%</text:p>
          </table:table-cell>
          <table:table-cell table:style-name="ce194" office:value-type="percentage" office:value="0.99790626509905" calcext:value-type="percentage">
            <text:p>99,8%</text:p>
          </table:table-cell>
          <table:table-cell table:style-name="ce194" office:value-type="percentage" office:value="0.998045920859795" calcext:value-type="percentage">
            <text:p>99,8%</text:p>
          </table:table-cell>
          <table:table-cell table:style-name="ce61" table:number-columns-repeated="1018"/>
        </table:table-row>
        <table:table-row table:style-name="ro1">
          <table:table-cell office:value-type="string" calcext:value-type="string">
            <text:p>Ch2</text:p>
          </table:table-cell>
          <table:table-cell table:style-name="ce40" office:value-type="string" calcext:value-type="string">
            <office:annotation draw:style-name="gr156" draw:text-style-name="P2" svg:width="54.97mm" svg:height="58mm" svg:x="221.91mm" svg:y="17008.68mm" draw:caption-point-x="-2.92mm" draw:caption-point-y="-15517.82mm">
              <dc:date>2023-04-18T00:00:00</dc:date>
              <text:p text:style-name="P1">Ch2º = Cn2º / h2</text:p>
            </office:annotation>
            <text:p>Ch2º – Casos Novos por 100.000 habitantes no 2º Grau</text:p>
          </table:table-cell>
          <table:table-cell table:style-name="ce117"/>
          <table:table-cell table:style-name="ce195" office:value-type="float" office:value="104.384662286831" calcext:value-type="float">
            <text:p>104</text:p>
          </table:table-cell>
          <table:table-cell table:style-name="ce195" office:value-type="float" office:value="128.354167370816" calcext:value-type="float">
            <text:p>128</text:p>
          </table:table-cell>
          <table:table-cell table:style-name="ce195" office:value-type="float" office:value="232.738829657647" calcext:value-type="float">
            <text:p>233</text:p>
          </table:table-cell>
          <table:table-cell table:number-columns-repeated="1018"/>
        </table:table-row>
        <table:table-row table:style-name="ro1">
          <table:table-cell table:number-columns-repeated="2"/>
          <table:table-cell table:style-name="ce127"/>
          <table:table-cell table:style-name="ce196" table:number-columns-repeated="3"/>
          <table:table-cell table:style-name="ce61" table:number-columns-repeated="1018"/>
        </table:table-row>
        <table:table-row table:style-name="ro11">
          <table:table-cell office:value-type="string" calcext:value-type="string">
            <text:p>Tc2</text:p>
          </table:table-cell>
          <table:table-cell table:style-name="ce32" office:value-type="string" calcext:value-type="string">
            <office:annotation draw:style-name="gr163" draw:text-style-name="P2" svg:width="54.97mm" svg:height="43.18mm" svg:x="221.91mm" svg:y="17106.05mm" draw:caption-point-x="-2.92mm" draw:caption-point-y="-15605.45mm">
              <dc:date>2023-04-18T00:00:00</dc:date>
              <text:p text:style-name="P1">TC2º = Cp2º / (TBaix2º + Cp2º)</text:p>
            </office:annotation>
            <text:p>TC2º – Taxa de Congestionamento Total do 2º Grau</text:p>
          </table:table-cell>
          <table:table-cell table:style-name="ce126"/>
          <table:table-cell table:style-name="ce194" office:value-type="percentage" office:value="0.40321583178726" calcext:value-type="percentage">
            <text:p>40,3%</text:p>
          </table:table-cell>
          <table:table-cell table:style-name="ce194" office:value-type="percentage" office:value="0.416292937755655" calcext:value-type="percentage">
            <text:p>41,6%</text:p>
          </table:table-cell>
          <table:table-cell table:style-name="ce194" office:value-type="percentage" office:value="0.000128057369701626" calcext:value-type="percentage">
            <text:p>0,0%</text:p>
          </table:table-cell>
          <table:table-cell table:number-columns-repeated="1018"/>
        </table:table-row>
        <table:table-row table:style-name="ro1">
          <table:table-cell office:value-type="string" calcext:value-type="string">
            <text:p>TCL2</text:p>
          </table:table-cell>
          <table:table-cell table:style-name="ce37" office:value-type="string" calcext:value-type="string">
            <office:annotation draw:style-name="gr86" draw:text-style-name="P2" svg:width="54.97mm" svg:height="57.78mm" svg:x="221.91mm" svg:y="17110.92mm" draw:caption-point-x="-2.92mm" draw:caption-point-y="-15605.82mm">
              <dc:date>2023-04-18T00:00:00</dc:date>
              <text:p text:style-name="P1">TCL2º = (Cp2º - Sus2º) / (TBaix2º + Cp2º - Sus2º)</text:p>
            </office:annotation>
            <text:p>TCL2º – Taxa de Congestionamento Líquida do 2º Grau</text:p>
          </table:table-cell>
          <table:table-cell table:style-name="ce105"/>
          <table:table-cell table:style-name="ce163" office:value-type="percentage" office:value="0.383649137747498" calcext:value-type="percentage">
            <text:p>38,4%</text:p>
          </table:table-cell>
          <table:table-cell table:style-name="ce163" office:value-type="percentage" office:value="0.397313250559739" calcext:value-type="percentage">
            <text:p>39,7%</text:p>
          </table:table-cell>
          <table:table-cell table:style-name="ce163" office:value-type="percentage" office:value="-0.0279094260136914" calcext:value-type="percentage">
            <text:p>-2,8%</text:p>
          </table:table-cell>
          <table:table-cell table:number-columns-repeated="1018"/>
        </table:table-row>
        <table:table-row table:style-name="ro1">
          <table:table-cell office:value-type="string" calcext:value-type="string">
            <text:p>iad2</text:p>
          </table:table-cell>
          <table:table-cell table:style-name="ce40" office:value-type="string" calcext:value-type="string">
            <office:annotation draw:style-name="gr77" draw:text-style-name="P2" svg:width="54.97mm" svg:height="58.84mm" svg:x="221.91mm" svg:y="17208.29mm" draw:caption-point-x="-2.92mm" draw:caption-point-y="-15698.32mm">
              <dc:date>2023-04-18T00:00:00</dc:date>
              <text:p text:style-name="P1">IAD2º = TBaix2º / Cn2º</text:p>
            </office:annotation>
            <text:p>IAD2º – Índice de Atendimento à Demanda no 2º grau</text:p>
          </table:table-cell>
          <table:table-cell table:style-name="ce106"/>
          <table:table-cell table:style-name="ce164" office:value-type="percentage" office:value="1.14664818298841" calcext:value-type="percentage">
            <text:p>114,7%</text:p>
          </table:table-cell>
          <table:table-cell table:style-name="ce164" office:value-type="percentage" office:value="0.953776775648253" calcext:value-type="percentage">
            <text:p>95,4%</text:p>
          </table:table-cell>
          <table:table-cell table:style-name="ce164" office:value-type="percentage" office:value="1.04028067682196" calcext:value-type="percentage">
            <text:p>104,0%</text:p>
          </table:table-cell>
          <table:table-cell table:number-columns-repeated="1018"/>
        </table:table-row>
        <table:table-row table:style-name="ro1">
          <table:table-cell/>
          <table:table-cell table:style-name="ce51"/>
          <table:table-cell table:style-name="ce127"/>
          <table:table-cell table:style-name="ce196" table:number-columns-repeated="3"/>
          <table:table-cell table:number-columns-repeated="1018"/>
        </table:table-row>
        <table:table-row table:style-name="ro19">
          <table:table-cell office:value-type="string" calcext:value-type="string">
            <text:p>IC2</text:p>
          </table:table-cell>
          <table:table-cell table:style-name="ce32" office:value-type="string" calcext:value-type="string">
            <office:annotation draw:style-name="gr86" draw:text-style-name="P2" svg:width="54.97mm" svg:height="57.78mm" svg:x="221.91mm" svg:y="17305.65mm" draw:caption-point-x="-2.92mm" draw:caption-point-y="-15785.95mm">
              <dc:date>2023-04-18T00:00:00</dc:date>
              <text:p text:style-name="P1">IC2º = DecH2º / Dec2º</text:p>
            </office:annotation>
            <text:p>IC2º – Índice de Conciliação no 2º Grau</text:p>
          </table:table-cell>
          <table:table-cell table:style-name="ce126"/>
          <table:table-cell table:style-name="ce194" office:value-type="percentage" office:value="0.0153448122044785" calcext:value-type="percentage">
            <text:p>1,5%</text:p>
          </table:table-cell>
          <table:table-cell table:style-name="ce194" office:value-type="percentage" office:value="0.0176767676767677" calcext:value-type="percentage">
            <text:p>1,8%</text:p>
          </table:table-cell>
          <table:table-cell table:style-name="ce194" office:value-type="percentage" office:value="0.0162705441364254" calcext:value-type="percentage">
            <text:p>1,6%</text:p>
          </table:table-cell>
          <table:table-cell table:number-columns-repeated="1018"/>
        </table:table-row>
        <table:table-row table:style-name="ro1">
          <table:table-cell office:value-type="string" calcext:value-type="string">
            <text:p>PeSUS2</text:p>
          </table:table-cell>
          <table:table-cell table:style-name="ce40" office:value-type="string" calcext:value-type="string">
            <office:annotation draw:style-name="gr164" draw:text-style-name="P2" svg:width="54.97mm" svg:height="52.91mm" svg:x="221.91mm" svg:y="17311.28mm" draw:caption-point-x="-2.92mm" draw:caption-point-y="-15787.06mm">
              <dc:date>2023-04-18T00:00:00</dc:date>
              <text:p text:style-name="P1">PeSuS2 – Percentual de Processos Suspensos ou Sobrestados no 2º Grau</text:p>
            </office:annotation>
            <text:p>PeSuS2 – Percentual de Processos Suspensos ou Sobrestados no 2º Grau</text:p>
          </table:table-cell>
          <table:table-cell table:style-name="ce106"/>
          <table:table-cell table:style-name="ce164" office:value-type="percentage" office:value="0.0787321063394683" calcext:value-type="percentage">
            <text:p>7,9%</text:p>
          </table:table-cell>
          <table:table-cell table:style-name="ce164" office:value-type="percentage" office:value="0.0756481591097431" calcext:value-type="percentage">
            <text:p>7,6%</text:p>
          </table:table-cell>
          <table:table-cell table:style-name="ce164" office:value-type="percentage" office:value="213" calcext:value-type="percentage">
            <text:p>21300,0%</text:p>
          </table:table-cell>
          <table:table-cell table:number-columns-repeated="1018"/>
        </table:table-row>
        <table:table-row table:style-name="ro20">
          <table:table-cell/>
          <table:table-cell table:style-name="ce61"/>
          <table:table-cell table:style-name="ce128"/>
          <table:table-cell table:style-name="ce197" table:number-columns-repeated="3"/>
          <table:table-cell table:style-name="ce61" table:number-columns-repeated="1018"/>
        </table:table-row>
        <table:table-row table:style-name="ro7">
          <table:table-cell/>
          <table:table-cell table:style-name="ce58" office:value-type="string" calcext:value-type="string">
            <text:p>1º Grau</text:p>
          </table:table-cell>
          <table:table-cell table:style-name="ce58"/>
          <table:table-cell table:style-name="ce188" table:number-columns-repeated="3"/>
          <table:table-cell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1">
          <table:table-cell/>
          <table:table-cell table:style-name="ce21" office:value-type="string" calcext:value-type="string">
            <text:p>Casos Novos</text:p>
          </table:table-cell>
          <table:table-cell table:style-name="ce21"/>
          <table:table-cell table:style-name="ce171" table:number-columns-repeated="3"/>
          <table:table-cell table:number-columns-repeated="1018"/>
        </table:table-row>
        <table:table-row table:style-name="ro1">
          <table:table-cell office:value-type="string" calcext:value-type="string">
            <text:p>Cn1</text:p>
          </table:table-cell>
          <table:table-cell table:style-name="ce32" office:value-type="string" calcext:value-type="string">
            <office:annotation draw:style-name="gr39" draw:text-style-name="P2" svg:width="54.97mm" svg:height="58.42mm" svg:x="221.91mm" svg:y="17505.37mm" draw:caption-point-x="-2.92mm" draw:caption-point-y="-15947.23mm">
              <dc:date>2023-04-18T00:00:00</dc:date>
              <text:p text:style-name="P1">Cn1º - Casos Novos no 1º Grau</text:p>
            </office:annotation>
            <text:p>Cn1º – Casos Novos no 1º Grau</text:p>
          </table:table-cell>
          <table:table-cell table:style-name="ce119"/>
          <table:table-cell table:style-name="ce176" office:value-type="float" office:value="48464" calcext:value-type="float">
            <text:p>48.464</text:p>
          </table:table-cell>
          <table:table-cell table:style-name="ce176" office:value-type="float" office:value="43994" calcext:value-type="float">
            <text:p>43.994</text:p>
          </table:table-cell>
          <table:table-cell table:style-name="ce176" office:value-type="float" office:value="92364" calcext:value-type="float">
            <text:p>92.364</text:p>
          </table:table-cell>
          <table:table-cell table:number-columns-repeated="1018"/>
        </table:table-row>
        <table:table-row table:style-name="ro1">
          <table:table-cell office:value-type="string" calcext:value-type="string">
            <text:p>Cnc1</text:p>
          </table:table-cell>
          <table:table-cell table:style-name="ce33" office:value-type="string" calcext:value-type="string">
            <office:annotation draw:style-name="gr165" draw:text-style-name="P2" svg:width="54.97mm" svg:height="82.38mm" svg:x="221.91mm" svg:y="17543.88mm" draw:caption-point-x="-2.92mm" draw:caption-point-y="-15980.87mm">
              <dc:date>2023-04-18T00:00:00</dc:date>
              <text:p text:style-name="P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table:style-name="ce116"/>
          <table:table-cell table:style-name="ce177" office:value-type="float" office:value="30646" calcext:value-type="float">
            <text:p>30.646</text:p>
          </table:table-cell>
          <table:table-cell table:style-name="ce177" office:value-type="float" office:value="27369" calcext:value-type="float">
            <text:p>27.369</text:p>
          </table:table-cell>
          <table:table-cell table:style-name="ce177" office:value-type="float" office:value="58015" calcext:value-type="float">
            <text:p>58.015</text:p>
          </table:table-cell>
          <table:table-cell table:number-columns-repeated="1018"/>
        </table:table-row>
        <table:table-row table:style-name="ro1">
          <table:table-cell office:value-type="string" calcext:value-type="string">
            <text:p>CnEx1</text:p>
          </table:table-cell>
          <table:table-cell table:style-name="ce33" office:value-type="string" calcext:value-type="string">
            <office:annotation draw:style-name="gr82" draw:text-style-name="P2" svg:width="54.97mm" svg:height="48.68mm" svg:x="221.91mm" svg:y="17714.71mm" draw:caption-point-x="-2.92mm" draw:caption-point-y="-16146.84mm">
              <dc:date>2023-04-18T00:00:00</dc:date>
              <text:p text:style-name="P1">CnEx1º = CnExt1º + ExeJud1º</text:p>
            </office:annotation>
            <text:p>CnEx1º – Casos Novos de Execução no 1º Grau</text:p>
          </table:table-cell>
          <table:table-cell table:style-name="ce116"/>
          <table:table-cell table:style-name="ce177" office:value-type="float" office:value="17818" calcext:value-type="float">
            <text:p>17.818</text:p>
          </table:table-cell>
          <table:table-cell table:style-name="ce177" office:value-type="float" office:value="16625" calcext:value-type="float">
            <text:p>16.625</text:p>
          </table:table-cell>
          <table:table-cell table:style-name="ce177" office:value-type="float" office:value="34349" calcext:value-type="float">
            <text:p>34.349</text:p>
          </table:table-cell>
          <table:table-cell table:number-columns-repeated="1018"/>
        </table:table-row>
        <table:table-row table:style-name="ro1">
          <table:table-cell office:value-type="string" calcext:value-type="string">
            <text:p>CnExt1</text:p>
          </table:table-cell>
          <table:table-cell table:style-name="ce35" office:value-type="string" calcext:value-type="string">
            <office:annotation draw:style-name="gr166" draw:text-style-name="P2" svg:width="54.97mm" svg:height="49.1mm" svg:x="221.91mm" svg:y="17870.71mm" draw:caption-point-x="-2.92mm" draw:caption-point-y="-16297.97mm">
              <dc:date>2023-04-18T00:00:00</dc:date>
              <text:p text:style-name="P1">CnExt1º = CnExtFisc1º + CnExtNFisc1º</text:p>
            </office:annotation>
            <text:p>CnExt1º – Casos Novos de Execução de Título Extrajudicial no 1º Grau</text:p>
          </table:table-cell>
          <table:table-cell table:style-name="ce116"/>
          <table:table-cell table:style-name="ce177" office:value-type="float" office:value="177" calcext:value-type="float">
            <text:p>177</text:p>
          </table:table-cell>
          <table:table-cell table:style-name="ce177" office:value-type="float" office:value="124" calcext:value-type="float">
            <text:p>124</text:p>
          </table:table-cell>
          <table:table-cell table:style-name="ce177" office:value-type="float" office:value="207" calcext:value-type="float">
            <text:p>207</text:p>
          </table:table-cell>
          <table:table-cell table:number-columns-repeated="1018"/>
        </table:table-row>
        <table:table-row table:style-name="ro1">
          <table:table-cell office:value-type="string" calcext:value-type="string">
            <text:p>CnExtFisc1</text:p>
          </table:table-cell>
          <table:table-cell table:style-name="ce36" office:value-type="string" calcext:value-type="string">
            <office:annotation draw:style-name="gr109" draw:text-style-name="P2" svg:width="54.97mm" svg:height="48.69mm" svg:x="221.91mm" svg:y="18027.13mm" draw:caption-point-x="-2.92mm" draw:caption-point-y="-16449.52mm">
              <dc:date>2023-04-18T00:00:00</dc:date>
              <text:p text:style-name="P1">CnExtFisc1º – Casos Novos de Execução Fiscal no 1º grau: As execuções fiscais que ingressaram ou foram protocolizadas no 1º Grau no período-base (semestre). Excluem-se os precatórios judiciais e as Requisições de Pequeno Valor (RPV’s)</text:p>
            </office:annotation>
            <text:p>CnExtFisc1º – Casos Novos de Execução Fiscal no 1º grau</text:p>
          </table:table-cell>
          <table:table-cell table:style-name="ce116"/>
          <table:table-cell table:style-name="ce177" office:value-type="float" office:value="38" calcext:value-type="float">
            <text:p>38</text:p>
          </table:table-cell>
          <table:table-cell table:style-name="ce177" office:value-type="float" office:value="55" calcext:value-type="float">
            <text:p>55</text:p>
          </table:table-cell>
          <table:table-cell table:style-name="ce177" office:value-type="float" office:value="63" calcext:value-type="float">
            <text:p>63</text:p>
          </table:table-cell>
          <table:table-cell table:number-columns-repeated="1018"/>
        </table:table-row>
        <table:table-row table:style-name="ro1">
          <table:table-cell office:value-type="string" calcext:value-type="string">
            <text:p>CnExtnFisc1</text:p>
          </table:table-cell>
          <table:table-cell table:style-name="ce36" office:value-type="string" calcext:value-type="string">
            <office:annotation draw:style-name="gr82" draw:text-style-name="P2" svg:width="54.97mm" svg:height="48.68mm" svg:x="221.91mm" svg:y="18183.13mm" draw:caption-point-x="-2.92mm" draw:caption-point-y="-16600.65mm">
              <dc:date>2023-04-18T00:00:00</dc:date>
              <text:p text:style-name="P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p>
            </office:annotation>
            <text:p>CnExtNFisc1º – Casos Novos de Execução de Título Extrajudicial no 1º grau, exceto execuções fiscais</text:p>
          </table:table-cell>
          <table:table-cell table:style-name="ce116"/>
          <table:table-cell table:style-name="ce177" office:value-type="float" office:value="139" calcext:value-type="float">
            <text:p>139</text:p>
          </table:table-cell>
          <table:table-cell table:style-name="ce177" office:value-type="float" office:value="69" calcext:value-type="float">
            <text:p>69</text:p>
          </table:table-cell>
          <table:table-cell table:style-name="ce177" office:value-type="float" office:value="144" calcext:value-type="float">
            <text:p>144</text:p>
          </table:table-cell>
          <table:table-cell table:number-columns-repeated="1018"/>
        </table:table-row>
        <table:table-row table:style-name="ro1">
          <table:table-cell office:value-type="string" calcext:value-type="string">
            <text:p>Exejud1</text:p>
          </table:table-cell>
          <table:table-cell table:style-name="ce62" office:value-type="string" calcext:value-type="string">
            <office:annotation draw:style-name="gr167" draw:text-style-name="P2" svg:width="54.97mm" svg:height="50.8mm" svg:x="221.91mm" svg:y="18339.98mm" draw:caption-point-x="-2.92mm" draw:caption-point-y="-16752.63mm">
              <dc:date>2023-04-18T00:00:00</dc:date>
              <text:p text:style-name="P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p>
            </office:annotation>
            <text:p>ExeJud1º – Casos Novos de Execução Judicial no 1º Grau</text:p>
          </table:table-cell>
          <table:table-cell table:style-name="ce117"/>
          <table:table-cell table:style-name="ce178" office:value-type="float" office:value="17641" calcext:value-type="float">
            <text:p>17.641</text:p>
          </table:table-cell>
          <table:table-cell table:style-name="ce178" office:value-type="float" office:value="16501" calcext:value-type="float">
            <text:p>16.501</text:p>
          </table:table-cell>
          <table:table-cell table:style-name="ce178" office:value-type="float" office:value="34142" calcext:value-type="float">
            <text:p>34.142</text:p>
          </table:table-cell>
          <table:table-cell table:number-columns-repeated="1018"/>
        </table:table-row>
        <table:table-row table:style-name="ro1">
          <table:table-cell/>
          <table:table-cell table:style-name="ce21" office:value-type="string" calcext:value-type="string">
            <text:p>Casos Pendentes</text:p>
          </table:table-cell>
          <table:table-cell table:style-name="ce21"/>
          <table:table-cell table:style-name="ce171" table:number-columns-repeated="3"/>
          <table:table-cell table:number-columns-repeated="1018"/>
        </table:table-row>
        <table:table-row table:style-name="ro1">
          <table:table-cell office:value-type="string" calcext:value-type="string">
            <text:p>Cp1</text:p>
          </table:table-cell>
          <table:table-cell table:style-name="ce32" office:value-type="string" calcext:value-type="string">
            <office:annotation draw:style-name="gr168" draw:text-style-name="P2" svg:width="54.97mm" svg:height="42.76mm" svg:x="221.91mm" svg:y="18524.97mm" draw:caption-point-x="-2.92mm" draw:caption-point-y="-16927.89mm">
              <dc:date>2023-04-18T00:00:00</dc:date>
              <text:p text:style-name="P1">Cp1º - Casos Pendentes no 1º Grau</text:p>
            </office:annotation>
            <text:p>Cp1º – Casos Pendentes no 1º Grau</text:p>
          </table:table-cell>
          <table:table-cell table:style-name="ce119"/>
          <table:table-cell table:style-name="ce176" office:value-type="float" office:value="154303" calcext:value-type="float">
            <text:p>154.303</text:p>
          </table:table-cell>
          <table:table-cell table:style-name="ce176" office:value-type="float" office:value="142763" calcext:value-type="float">
            <text:p>142.763</text:p>
          </table:table-cell>
          <table:table-cell table:style-name="ce176" office:value-type="float" office:value="157893" calcext:value-type="float">
            <text:p>157.893</text:p>
          </table:table-cell>
          <table:table-cell table:number-columns-repeated="1018"/>
        </table:table-row>
        <table:table-row table:style-name="ro1">
          <table:table-cell office:value-type="string" calcext:value-type="string">
            <text:p>Cpc1</text:p>
          </table:table-cell>
          <table:table-cell table:style-name="ce33" office:value-type="string" calcext:value-type="string">
            <office:annotation draw:style-name="gr17" draw:text-style-name="P2" svg:width="54.97mm" svg:height="61.23mm" svg:x="221.91mm" svg:y="18565.68mm" draw:caption-point-x="-2.92mm" draw:caption-point-y="-16963.73mm">
              <dc:date>2023-04-18T00:00:00</dc:date>
              <text:p text:style-name="P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table:style-name="ce116"/>
          <table:table-cell table:style-name="ce177" office:value-type="float" office:value="58156" calcext:value-type="float">
            <text:p>58.156</text:p>
          </table:table-cell>
          <table:table-cell table:style-name="ce177" office:value-type="float" office:value="53516" calcext:value-type="float">
            <text:p>53.516</text:p>
          </table:table-cell>
          <table:table-cell table:style-name="ce177" office:value-type="float" office:value="68625" calcext:value-type="float">
            <text:p>68.625</text:p>
          </table:table-cell>
          <table:table-cell table:number-columns-repeated="1018"/>
        </table:table-row>
        <table:table-row table:style-name="ro1">
          <table:table-cell office:value-type="string" calcext:value-type="string">
            <text:p>CpEx1</text:p>
          </table:table-cell>
          <table:table-cell table:style-name="ce33" office:value-type="string" calcext:value-type="string">
            <office:annotation draw:style-name="gr136" draw:text-style-name="P2" svg:width="54.97mm" svg:height="24.34mm" svg:x="221.91mm" svg:y="18740.66mm" draw:caption-point-x="-2.92mm" draw:caption-point-y="-17133.84mm">
              <dc:date>2023-04-18T00:00:00</dc:date>
              <text:p text:style-name="P1">CpEx1º = CpExt1º + ExeJudP1º</text:p>
            </office:annotation>
            <text:p>CpEx1º – Casos Pendentes de Execução no 1º Grau</text:p>
          </table:table-cell>
          <table:table-cell table:style-name="ce116"/>
          <table:table-cell table:style-name="ce177" office:value-type="float" office:value="96147" calcext:value-type="float">
            <text:p>96.147</text:p>
          </table:table-cell>
          <table:table-cell table:style-name="ce177" office:value-type="float" office:value="89247" calcext:value-type="float">
            <text:p>89.247</text:p>
          </table:table-cell>
          <table:table-cell table:style-name="ce177" office:value-type="float" office:value="89268" calcext:value-type="float">
            <text:p>89.268</text:p>
          </table:table-cell>
          <table:table-cell table:number-columns-repeated="1018"/>
        </table:table-row>
        <table:table-row table:style-name="ro1">
          <table:table-cell office:value-type="string" calcext:value-type="string">
            <text:p>CpExt1</text:p>
          </table:table-cell>
          <table:table-cell table:style-name="ce35" office:value-type="string" calcext:value-type="string">
            <office:annotation draw:style-name="gr169" draw:text-style-name="P2" svg:width="54.97mm" svg:height="20.11mm" svg:x="221.91mm" svg:y="18897.09mm" draw:caption-point-x="-2.92mm" draw:caption-point-y="-17285.4mm">
              <dc:date>2023-04-18T00:00:00</dc:date>
              <text:p text:style-name="P1">CpExt1º = CpExtFisc1º + CpExtNFisc1º</text:p>
            </office:annotation>
            <text:p>CpExt1º – Casos Pendentes de Execução de Título Extrajudicial no 1º Grau</text:p>
          </table:table-cell>
          <table:table-cell table:style-name="ce116"/>
          <table:table-cell table:style-name="ce177" office:value-type="float" office:value="1392" calcext:value-type="float">
            <text:p>1.392</text:p>
          </table:table-cell>
          <table:table-cell table:style-name="ce177" office:value-type="float" office:value="1329" calcext:value-type="float">
            <text:p>1.329</text:p>
          </table:table-cell>
          <table:table-cell table:style-name="ce177" office:value-type="float" office:value="1350" calcext:value-type="float">
            <text:p>1.350</text:p>
          </table:table-cell>
          <table:table-cell table:number-columns-repeated="1018"/>
        </table:table-row>
        <table:table-row table:style-name="ro1">
          <table:table-cell office:value-type="string" calcext:value-type="string">
            <text:p>CpExtFisc1</text:p>
          </table:table-cell>
          <table:table-cell table:style-name="ce36" office:value-type="string" calcext:value-type="string">
            <office:annotation draw:style-name="gr22" draw:text-style-name="P2" svg:width="54.97mm" svg:height="57mm" svg:x="221.91mm" svg:y="19032.31mm" draw:caption-point-x="-2.92mm" draw:caption-point-y="-17415.75mm">
              <dc:date>2023-04-18T00:00:00</dc:date>
              <text:p text:style-name="P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p>
            </office:annotation>
            <text:p>CpExtFisc1º – Casos Pendentes de Execução Fiscal no 1º grau</text:p>
          </table:table-cell>
          <table:table-cell table:style-name="ce116"/>
          <table:table-cell table:style-name="ce177" office:value-type="float" office:value="879" calcext:value-type="float">
            <text:p>879</text:p>
          </table:table-cell>
          <table:table-cell table:number-columns-repeated="2" table:style-name="ce177" office:value-type="float" office:value="843" calcext:value-type="float">
            <text:p>843</text:p>
          </table:table-cell>
          <table:table-cell table:number-columns-repeated="1018"/>
        </table:table-row>
        <table:table-row table:style-name="ro1">
          <table:table-cell office:value-type="string" calcext:value-type="string">
            <text:p>CpExtnFisc1</text:p>
          </table:table-cell>
          <table:table-cell table:style-name="ce36" office:value-type="string" calcext:value-type="string">
            <office:annotation draw:style-name="gr151" draw:text-style-name="P2" svg:width="54.97mm" svg:height="73.92mm" svg:x="221.91mm" svg:y="19179.75mm" draw:caption-point-x="-2.92mm" draw:caption-point-y="-17558.32mm">
              <dc:date>2023-04-18T00:00:00</dc:date>
              <text:p text:style-name="P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p>
            </office:annotation>
            <text:p>CpExtNFisc1º – Casos Pendentes de Execução de Título Extrajudicial no 1º grau, exceto execuções fiscais</text:p>
          </table:table-cell>
          <table:table-cell table:style-name="ce116"/>
          <table:table-cell table:style-name="ce177" office:value-type="float" office:value="513" calcext:value-type="float">
            <text:p>513</text:p>
          </table:table-cell>
          <table:table-cell table:style-name="ce177" office:value-type="float" office:value="486" calcext:value-type="float">
            <text:p>486</text:p>
          </table:table-cell>
          <table:table-cell table:style-name="ce177" office:value-type="float" office:value="507" calcext:value-type="float">
            <text:p>507</text:p>
          </table:table-cell>
          <table:table-cell table:number-columns-repeated="1018"/>
        </table:table-row>
        <table:table-row table:style-name="ro1">
          <table:table-cell office:value-type="string" calcext:value-type="string">
            <text:p>ExejudP1</text:p>
          </table:table-cell>
          <table:table-cell table:style-name="ce62" office:value-type="string" calcext:value-type="string">
            <office:annotation draw:style-name="gr64" draw:text-style-name="P2" svg:width="54.97mm" svg:height="48.54mm" svg:x="221.91mm" svg:y="19351.92mm" draw:caption-point-x="-2.92mm" draw:caption-point-y="-17725.63mm">
              <dc:date>2023-04-18T00:00:00</dc:date>
              <text:p text:style-name="P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p>
            </office:annotation>
            <text:p>ExeJudP1º – Casos Pendentes de Execução Judicial no 1º Grau</text:p>
          </table:table-cell>
          <table:table-cell table:style-name="ce117"/>
          <table:table-cell table:style-name="ce178" office:value-type="float" office:value="94755" calcext:value-type="float">
            <text:p>94.755</text:p>
          </table:table-cell>
          <table:table-cell table:number-columns-repeated="2" table:style-name="ce178" office:value-type="float" office:value="87918" calcext:value-type="float">
            <text:p>87.918</text:p>
          </table:table-cell>
          <table:table-cell table:number-columns-repeated="1018"/>
        </table:table-row>
        <table:table-row table:style-name="ro1">
          <table:table-cell/>
          <table:table-cell table:style-name="ce21" office:value-type="string" calcext:value-type="string">
            <text:p>Processos Baixados</text:p>
          </table:table-cell>
          <table:table-cell table:style-name="ce21"/>
          <table:table-cell table:style-name="ce171" table:number-columns-repeated="3"/>
          <table:table-cell table:number-columns-repeated="1018"/>
        </table:table-row>
        <table:table-row table:style-name="ro1">
          <table:table-cell office:value-type="string" calcext:value-type="string">
            <text:p>Tbaix1</text:p>
          </table:table-cell>
          <table:table-cell table:style-name="ce32" office:value-type="string" calcext:value-type="string">
            <office:annotation draw:style-name="gr170" draw:text-style-name="P2" svg:width="54.97mm" svg:height="53.76mm" svg:x="221.91mm" svg:y="19550.92mm" draw:caption-point-x="-2.92mm" draw:caption-point-y="-17914.89mm">
              <dc:date>2023-04-18T00:00:00</dc:date>
              <text:p text:style-name="P1">TBaix1º - Total de Processos Baixados no 1º Grau</text:p>
            </office:annotation>
            <text:p>TBaix1º – Total de Processos Baixados no 1º Grau</text:p>
          </table:table-cell>
          <table:table-cell table:style-name="ce119"/>
          <table:table-cell table:style-name="ce176" office:value-type="float" office:value="47588" calcext:value-type="float">
            <text:p>47.588</text:p>
          </table:table-cell>
          <table:table-cell table:style-name="ce176" office:value-type="float" office:value="56020" calcext:value-type="float">
            <text:p>56.020</text:p>
          </table:table-cell>
          <table:table-cell table:style-name="ce176" office:value-type="float" office:value="103577" calcext:value-type="float">
            <text:p>103.577</text:p>
          </table:table-cell>
          <table:table-cell table:number-columns-repeated="1018"/>
        </table:table-row>
        <table:table-row table:style-name="ro1">
          <table:table-cell office:value-type="string" calcext:value-type="string">
            <text:p>Tbaixc1</text:p>
          </table:table-cell>
          <table:table-cell table:style-name="ce33" office:value-type="string" calcext:value-type="string">
            <office:annotation draw:style-name="gr171" draw:text-style-name="P2" svg:width="54.97mm" svg:height="124.68mm" svg:x="221.91mm" svg:y="19593.35mm" draw:caption-point-x="-2.92mm" draw:caption-point-y="-17952.45mm">
              <dc:date>2023-04-18T00:00:00</dc:date>
              <text:p text:style-name="P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Total de Processos de Conhecimento Baixados no 1º Grau</text:p>
          </table:table-cell>
          <table:table-cell table:style-name="ce116"/>
          <table:table-cell table:style-name="ce177" office:value-type="float" office:value="28566" calcext:value-type="float">
            <text:p>28.566</text:p>
          </table:table-cell>
          <table:table-cell table:style-name="ce177" office:value-type="float" office:value="32096" calcext:value-type="float">
            <text:p>32.096</text:p>
          </table:table-cell>
          <table:table-cell table:style-name="ce177" office:value-type="float" office:value="60662" calcext:value-type="float">
            <text:p>60.662</text:p>
          </table:table-cell>
          <table:table-cell table:number-columns-repeated="1018"/>
        </table:table-row>
        <table:table-row table:style-name="ro1">
          <table:table-cell office:value-type="string" calcext:value-type="string">
            <text:p>TbaixEx1</text:p>
          </table:table-cell>
          <table:table-cell table:style-name="ce33" office:value-type="string" calcext:value-type="string">
            <office:annotation draw:style-name="gr117" draw:text-style-name="P2" svg:width="54.97mm" svg:height="53.55mm" svg:x="221.91mm" svg:y="19785.23mm" draw:caption-point-x="-2.92mm" draw:caption-point-y="-18139.46mm">
              <dc:date>2023-04-18T00:00:00</dc:date>
              <text:p text:style-name="P1">TBaixEx1º = TBaixExt1º + TBaixJud1º</text:p>
            </office:annotation>
            <text:p>TBaixEx1º – Total de Processos Baixados de Execução no 1º Grau</text:p>
          </table:table-cell>
          <table:table-cell table:style-name="ce116"/>
          <table:table-cell table:style-name="ce177" office:value-type="float" office:value="19022" calcext:value-type="float">
            <text:p>19.022</text:p>
          </table:table-cell>
          <table:table-cell table:style-name="ce177" office:value-type="float" office:value="23924" calcext:value-type="float">
            <text:p>23.924</text:p>
          </table:table-cell>
          <table:table-cell table:style-name="ce177" office:value-type="float" office:value="42915" calcext:value-type="float">
            <text:p>42.915</text:p>
          </table:table-cell>
          <table:table-cell table:number-columns-repeated="1018"/>
        </table:table-row>
        <table:table-row table:style-name="ro1">
          <table:table-cell office:value-type="string" calcext:value-type="string">
            <text:p>TbaixExt1</text:p>
          </table:table-cell>
          <table:table-cell table:style-name="ce35" office:value-type="string" calcext:value-type="string">
            <office:annotation draw:style-name="gr117" draw:text-style-name="P2" svg:width="54.97mm" svg:height="53.55mm" svg:x="221.91mm" svg:y="19941.67mm" draw:caption-point-x="-2.92mm" draw:caption-point-y="-18291.03mm">
              <dc:date>2023-04-18T00:00:00</dc:date>
              <text:p text:style-name="P1">TBaixExt1º = TBaixExtFisc1º + TBaixExtNFisc1º</text:p>
            </office:annotation>
            <text:p>TBaixExt1º – Total de Processos Baixados de Execução de Título Extrajudicial no 1º Grau</text:p>
          </table:table-cell>
          <table:table-cell table:style-name="ce116"/>
          <table:table-cell table:style-name="ce177" office:value-type="float" office:value="125" calcext:value-type="float">
            <text:p>125</text:p>
          </table:table-cell>
          <table:table-cell table:style-name="ce177" office:value-type="float" office:value="173" calcext:value-type="float">
            <text:p>173</text:p>
          </table:table-cell>
          <table:table-cell table:style-name="ce177" office:value-type="float" office:value="267" calcext:value-type="float">
            <text:p>267</text:p>
          </table:table-cell>
          <table:table-cell table:number-columns-repeated="1018"/>
        </table:table-row>
        <table:table-row table:style-name="ro1">
          <table:table-cell office:value-type="string" calcext:value-type="string">
            <text:p>TbaixExtFisc1</text:p>
          </table:table-cell>
          <table:table-cell table:style-name="ce36" office:value-type="string" calcext:value-type="string">
            <office:annotation draw:style-name="gr172" draw:text-style-name="P2" svg:width="54.97mm" svg:height="103.53mm" svg:x="221.91mm" svg:y="20082.4mm" draw:caption-point-x="-2.92mm" draw:caption-point-y="-18426.9mm">
              <dc:date>2023-04-18T00:00:00</dc:date>
              <text:p text:style-name="P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p>
            </office:annotation>
            <text:p>TBaixExtFisc1º – Total de Processos Baixados de Execução Fiscal no 1º Grau</text:p>
          </table:table-cell>
          <table:table-cell table:style-name="ce116"/>
          <table:table-cell table:style-name="ce177" office:value-type="float" office:value="55" calcext:value-type="float">
            <text:p>55</text:p>
          </table:table-cell>
          <table:table-cell table:style-name="ce177" office:value-type="float" office:value="76" calcext:value-type="float">
            <text:p>76</text:p>
          </table:table-cell>
          <table:table-cell table:style-name="ce177" office:value-type="float" office:value="108" calcext:value-type="float">
            <text:p>108</text:p>
          </table:table-cell>
          <table:table-cell table:number-columns-repeated="1018"/>
        </table:table-row>
        <table:table-row table:style-name="ro4">
          <table:table-cell office:value-type="string" calcext:value-type="string">
            <text:p>TbaixExtnFisc1</text:p>
          </table:table-cell>
          <table:table-cell table:style-name="ce36" office:value-type="string" calcext:value-type="string">
            <office:annotation draw:style-name="gr173" draw:text-style-name="P2" svg:width="54.97mm" svg:height="120.45mm" svg:x="221.91mm" svg:y="20229.84mm" draw:caption-point-x="-2.92mm" draw:caption-point-y="-18569.47mm">
              <dc:date>2023-04-18T00:00:00</dc:date>
              <text:p text:style-name="P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p>
            </office:annotation>
            <text:p>TBaixExtNFisc1º – Total de Processos Baixados de Execução de Títulos Extrajudiciais no 1º Grau, exceto execuções fiscais</text:p>
          </table:table-cell>
          <table:table-cell table:style-name="ce116"/>
          <table:table-cell table:style-name="ce177" office:value-type="float" office:value="70" calcext:value-type="float">
            <text:p>70</text:p>
          </table:table-cell>
          <table:table-cell table:style-name="ce177" office:value-type="float" office:value="97" calcext:value-type="float">
            <text:p>97</text:p>
          </table:table-cell>
          <table:table-cell table:style-name="ce177" office:value-type="float" office:value="159" calcext:value-type="float">
            <text:p>159</text:p>
          </table:table-cell>
          <table:table-cell table:number-columns-repeated="1018"/>
        </table:table-row>
        <table:table-row table:style-name="ro1">
          <table:table-cell office:value-type="string" calcext:value-type="string">
            <text:p>TbaixJud1</text:p>
          </table:table-cell>
          <table:table-cell table:style-name="ce62" office:value-type="string" calcext:value-type="string">
            <office:annotation draw:style-name="gr172" draw:text-style-name="P2" svg:width="54.97mm" svg:height="103.53mm" svg:x="221.91mm" svg:y="20394.82mm" draw:caption-point-x="-2.92mm" draw:caption-point-y="-18724.71mm">
              <dc:date>2023-04-18T00:00:00</dc:date>
              <text:p text:style-name="P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p>
            </office:annotation>
            <text:p>TBaixJud1º – Total de Processos Baixados de Execução Judicial no 1º Grau</text:p>
          </table:table-cell>
          <table:table-cell table:style-name="ce117"/>
          <table:table-cell table:style-name="ce178" office:value-type="float" office:value="18897" calcext:value-type="float">
            <text:p>18.897</text:p>
          </table:table-cell>
          <table:table-cell table:style-name="ce178" office:value-type="float" office:value="23751" calcext:value-type="float">
            <text:p>23.751</text:p>
          </table:table-cell>
          <table:table-cell table:style-name="ce178" office:value-type="float" office:value="42648" calcext:value-type="float">
            <text:p>42.648</text:p>
          </table:table-cell>
          <table:table-cell table:number-columns-repeated="1018"/>
        </table:table-row>
        <table:table-row table:style-name="ro1">
          <table:table-cell/>
          <table:table-cell table:style-name="ce21" office:value-type="string" calcext:value-type="string">
            <text:p>Sentenças</text:p>
          </table:table-cell>
          <table:table-cell table:style-name="ce21"/>
          <table:table-cell table:style-name="ce171" table:number-columns-repeated="3"/>
          <table:table-cell table:number-columns-repeated="1018"/>
        </table:table-row>
        <table:table-row table:style-name="ro11">
          <table:table-cell office:value-type="string" calcext:value-type="string">
            <text:p>Sent1</text:p>
          </table:table-cell>
          <table:table-cell table:style-name="ce32" office:value-type="string" calcext:value-type="string">
            <office:annotation draw:style-name="gr174" draw:text-style-name="P2" svg:width="54.97mm" svg:height="43.81mm" svg:x="221.91mm" svg:y="20582.17mm" draw:caption-point-x="-2.92mm" draw:caption-point-y="-18902.32mm">
              <dc:date>2023-04-18T00:00:00</dc:date>
              <text:p text:style-name="P1">Sent1º - Total de Sentenças no 1º Grau</text:p>
            </office:annotation>
            <text:p>Sent1º – Sentenças no 1º Grau</text:p>
          </table:table-cell>
          <table:table-cell table:style-name="ce119"/>
          <table:table-cell table:style-name="ce176" office:value-type="float" office:value="56278" calcext:value-type="float">
            <text:p>56.278</text:p>
          </table:table-cell>
          <table:table-cell table:style-name="ce176" office:value-type="float" office:value="62902" calcext:value-type="float">
            <text:p>62.902</text:p>
          </table:table-cell>
          <table:table-cell table:style-name="ce176" office:value-type="float" office:value="119176" calcext:value-type="float">
            <text:p>119.176</text:p>
          </table:table-cell>
          <table:table-cell table:number-columns-repeated="1018"/>
        </table:table-row>
        <table:table-row table:style-name="ro1">
          <table:table-cell office:value-type="string" calcext:value-type="string">
            <text:p>Sentc1</text:p>
          </table:table-cell>
          <table:table-cell table:style-name="ce33" office:value-type="string" calcext:value-type="string">
            <office:annotation draw:style-name="gr31" draw:text-style-name="P2" svg:width="54.97mm" svg:height="52.77mm" svg:x="221.91mm" svg:y="20580.85mm" draw:caption-point-x="-2.92mm" draw:caption-point-y="-18896.51mm">
              <dc:date>2023-04-18T00:00:00</dc:date>
              <text:p text:style-name="P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table:style-name="ce116"/>
          <table:table-cell table:style-name="ce177" office:value-type="float" office:value="30133" calcext:value-type="float">
            <text:p>30.133</text:p>
          </table:table-cell>
          <table:table-cell table:style-name="ce177" office:value-type="float" office:value="33221" calcext:value-type="float">
            <text:p>33.221</text:p>
          </table:table-cell>
          <table:table-cell table:style-name="ce177" office:value-type="float" office:value="63354" calcext:value-type="float">
            <text:p>63.354</text:p>
          </table:table-cell>
          <table:table-cell table:number-columns-repeated="1018"/>
        </table:table-row>
        <table:table-row table:style-name="ro1">
          <table:table-cell office:value-type="string" calcext:value-type="string">
            <text:p>SentEx1</text:p>
          </table:table-cell>
          <table:table-cell table:style-name="ce33" office:value-type="string" calcext:value-type="string">
            <office:annotation draw:style-name="gr124" draw:text-style-name="P2" svg:width="54.97mm" svg:height="57.57mm" svg:x="221.91mm" svg:y="20743.02mm" draw:caption-point-x="-2.92mm" draw:caption-point-y="-19053.81mm">
              <dc:date>2023-04-18T00:00:00</dc:date>
              <text:p text:style-name="P1">SentEx1º = SentExt1º + SentJud1º</text:p>
            </office:annotation>
            <text:p>SentEx1º – Sentenças em Execução no 1º Grau</text:p>
          </table:table-cell>
          <table:table-cell table:style-name="ce116"/>
          <table:table-cell table:style-name="ce177" office:value-type="float" office:value="26145" calcext:value-type="float">
            <text:p>26.145</text:p>
          </table:table-cell>
          <table:table-cell table:style-name="ce177" office:value-type="float" office:value="29681" calcext:value-type="float">
            <text:p>29.681</text:p>
          </table:table-cell>
          <table:table-cell table:style-name="ce177" office:value-type="float" office:value="55822" calcext:value-type="float">
            <text:p>55.822</text:p>
          </table:table-cell>
          <table:table-cell table:number-columns-repeated="1018"/>
        </table:table-row>
        <table:table-row table:style-name="ro1">
          <table:table-cell office:value-type="string" calcext:value-type="string">
            <text:p>SentExt1</text:p>
          </table:table-cell>
          <table:table-cell table:style-name="ce35" office:value-type="string" calcext:value-type="string">
            <office:annotation draw:style-name="gr124" draw:text-style-name="P2" svg:width="54.97mm" svg:height="57.57mm" svg:x="221.91mm" svg:y="20899.45mm" draw:caption-point-x="-2.92mm" draw:caption-point-y="-19205.37mm">
              <dc:date>2023-04-18T00:00:00</dc:date>
              <text:p text:style-name="P1">SentExt1º = SentExtFisc1º + SentExtNFisc1º</text:p>
            </office:annotation>
            <text:p>SentExt1º – Sentenças em Execução de Título Extrajudicial no 1º Grau</text:p>
          </table:table-cell>
          <table:table-cell table:style-name="ce116"/>
          <table:table-cell table:style-name="ce177" office:value-type="float" office:value="173" calcext:value-type="float">
            <text:p>173</text:p>
          </table:table-cell>
          <table:table-cell table:style-name="ce177" office:value-type="float" office:value="222" calcext:value-type="float">
            <text:p>222</text:p>
          </table:table-cell>
          <table:table-cell table:style-name="ce177" office:value-type="float" office:value="391" calcext:value-type="float">
            <text:p>391</text:p>
          </table:table-cell>
          <table:table-cell table:number-columns-repeated="1018"/>
        </table:table-row>
        <table:table-row table:style-name="ro14">
          <table:table-cell office:value-type="string" calcext:value-type="string">
            <text:p>SentExtFisc1</text:p>
          </table:table-cell>
          <table:table-cell table:style-name="ce36" office:value-type="string" calcext:value-type="string">
            <office:annotation draw:style-name="gr124" draw:text-style-name="P2" svg:width="54.97mm" svg:height="57.57mm" svg:x="221.91mm" svg:y="21055.45mm" draw:caption-point-x="-2.92mm" draw:caption-point-y="-19356.5mm">
              <dc:date>2023-04-18T00:00:00</dc:date>
              <text:p text:style-name="P1">SentExtFisc1º – Sentenças em Execução Fiscal no 1º grau: Todas as sentenças em execução fiscal proferidas no 1º Grau no período-base (semestre). Havendo mais de uma sentença no mesmo processo, todas devem ser consideradas.</text:p>
            </office:annotation>
            <text:p>SentExtFisc1º – Sentenças em Execução Fiscal no 1º grau</text:p>
          </table:table-cell>
          <table:table-cell table:style-name="ce116"/>
          <table:table-cell table:style-name="ce177" office:value-type="float" office:value="55" calcext:value-type="float">
            <text:p>55</text:p>
          </table:table-cell>
          <table:table-cell table:style-name="ce177" office:value-type="float" office:value="85" calcext:value-type="float">
            <text:p>85</text:p>
          </table:table-cell>
          <table:table-cell table:style-name="ce177" office:value-type="float" office:value="139" calcext:value-type="float">
            <text:p>139</text:p>
          </table:table-cell>
          <table:table-cell table:number-columns-repeated="1018"/>
        </table:table-row>
        <table:table-row table:style-name="ro1">
          <table:table-cell office:value-type="string" calcext:value-type="string">
            <text:p>SentExtnFisc1</text:p>
          </table:table-cell>
          <table:table-cell table:style-name="ce36" office:value-type="string" calcext:value-type="string">
            <office:annotation draw:style-name="gr155" draw:text-style-name="P2" svg:width="54.97mm" svg:height="69.69mm" svg:x="221.91mm" svg:y="21055mm" draw:caption-point-x="-2.92mm" draw:caption-point-y="-19351.02mm">
              <dc:date>2023-04-18T00:00:00</dc:date>
              <text:p text:style-name="P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p>
            </office:annotation>
            <text:p>SentExtNFisc1º – Sentenças em Execução de Título Extrajudicial no 1º grau, exceto sentenças em execução fiscal</text:p>
          </table:table-cell>
          <table:table-cell table:style-name="ce116"/>
          <table:table-cell table:style-name="ce177" office:value-type="float" office:value="118" calcext:value-type="float">
            <text:p>118</text:p>
          </table:table-cell>
          <table:table-cell table:style-name="ce177" office:value-type="float" office:value="137" calcext:value-type="float">
            <text:p>137</text:p>
          </table:table-cell>
          <table:table-cell table:style-name="ce177" office:value-type="float" office:value="252" calcext:value-type="float">
            <text:p>252</text:p>
          </table:table-cell>
          <table:table-cell table:number-columns-repeated="1018"/>
        </table:table-row>
        <table:table-row table:style-name="ro1">
          <table:table-cell office:value-type="string" calcext:value-type="string">
            <text:p>SentJud1</text:p>
          </table:table-cell>
          <table:table-cell table:style-name="ce35" office:value-type="string" calcext:value-type="string">
            <office:annotation draw:style-name="gr175" draw:text-style-name="P2" svg:width="54.97mm" svg:height="61.17mm" svg:x="221.91mm" svg:y="21217.16mm" draw:caption-point-x="-2.92mm" draw:caption-point-y="-19508.32mm">
              <dc:date>2023-04-18T00:00:00</dc:date>
              <text:p text:style-name="P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p>
            </office:annotation>
            <text:p>SentJud1º – Sentenças em Execução Judicial no 1º Grau</text:p>
          </table:table-cell>
          <table:table-cell table:style-name="ce116"/>
          <table:table-cell table:style-name="ce177" office:value-type="float" office:value="25972" calcext:value-type="float">
            <text:p>25.972</text:p>
          </table:table-cell>
          <table:table-cell table:style-name="ce177" office:value-type="float" office:value="29459" calcext:value-type="float">
            <text:p>29.459</text:p>
          </table:table-cell>
          <table:table-cell table:style-name="ce177" office:value-type="float" office:value="55431" calcext:value-type="float">
            <text:p>55.431</text:p>
          </table:table-cell>
          <table:table-cell table:number-columns-repeated="1018"/>
        </table:table-row>
        <table:table-row table:style-name="ro1">
          <table:table-cell office:value-type="string" calcext:value-type="string">
            <text:p>SentCH1</text:p>
          </table:table-cell>
          <table:table-cell table:style-name="ce33" office:value-type="string" calcext:value-type="string">
            <office:annotation draw:style-name="gr17" draw:text-style-name="P2" svg:width="54.97mm" svg:height="61.23mm" svg:x="221.91mm" svg:y="21373.66mm" draw:caption-point-x="-2.92mm" draw:caption-point-y="-19659.95mm">
              <dc:date>2023-04-18T00:00:00</dc:date>
              <text:p text:style-name="P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p>
            </office:annotation>
            <text:p>SentCH1º – Sentenças de Conhecimento Homologatórias de Acordos no 1º Grau</text:p>
          </table:table-cell>
          <table:table-cell table:style-name="ce116"/>
          <table:table-cell table:style-name="ce177" office:value-type="float" office:value="15014" calcext:value-type="float">
            <text:p>15.014</text:p>
          </table:table-cell>
          <table:table-cell table:style-name="ce177" office:value-type="float" office:value="15049" calcext:value-type="float">
            <text:p>15.049</text:p>
          </table:table-cell>
          <table:table-cell table:style-name="ce177" office:value-type="float" office:value="30063" calcext:value-type="float">
            <text:p>30.063</text:p>
          </table:table-cell>
          <table:table-cell table:number-columns-repeated="1018"/>
        </table:table-row>
        <table:table-row table:style-name="ro1">
          <table:table-cell office:value-type="string" calcext:value-type="string">
            <text:p>SentExH1</text:p>
          </table:table-cell>
          <table:table-cell table:style-name="ce55" office:value-type="string" calcext:value-type="string">
            <office:annotation draw:style-name="gr176" draw:text-style-name="P2" svg:width="54.97mm" svg:height="59.06mm" svg:x="221.91mm" svg:y="21530.85mm" draw:caption-point-x="-2.92mm" draw:caption-point-y="-19812.27mm">
              <dc:date>2023-04-18T00:00:00</dc:date>
              <text:p text:style-name="P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p>
            </office:annotation>
            <text:p>SentExH1º – Sentenças de Execução Homologatórias de Acordos no 1º Grau</text:p>
          </table:table-cell>
          <table:table-cell table:style-name="ce117"/>
          <table:table-cell table:style-name="ce178" office:value-type="float" office:value="954" calcext:value-type="float">
            <text:p>954</text:p>
          </table:table-cell>
          <table:table-cell table:style-name="ce178" office:value-type="float" office:value="1550" calcext:value-type="float">
            <text:p>1.550</text:p>
          </table:table-cell>
          <table:table-cell table:style-name="ce178" office:value-type="float" office:value="4899" calcext:value-type="float">
            <text:p>4.899</text:p>
          </table:table-cell>
          <table:table-cell table:number-columns-repeated="1018"/>
        </table:table-row>
        <table:table-row table:style-name="ro1">
          <table:table-cell/>
          <table:table-cell table:style-name="ce21" office:value-type="string" calcext:value-type="string">
            <text:p>Recursos Internos</text:p>
          </table:table-cell>
          <table:table-cell table:style-name="ce21"/>
          <table:table-cell table:style-name="ce171" table:number-columns-repeated="3"/>
          <table:table-cell table:number-columns-repeated="1018"/>
        </table:table-row>
        <table:table-row table:style-name="ro11">
          <table:table-cell office:value-type="string" calcext:value-type="string">
            <text:p>RIntc1</text:p>
          </table:table-cell>
          <table:table-cell table:style-name="ce32" office:value-type="string" calcext:value-type="string">
            <office:annotation draw:style-name="gr177" draw:text-style-name="P2" svg:width="54.97mm" svg:height="63.5mm" svg:x="221.91mm" svg:y="21716.48mm" draw:caption-point-x="-2.92mm" draw:caption-point-y="-19988.16mm">
              <dc:date>2023-04-18T00:00:00</dc:date>
              <text:p text:style-name="P1">RIntC1º – Recursos Internos no 1º Grau na Fase de Conhecimento: Os embargos de declaração opostos contra decisão de 1º Grau, no período-base (semestre).</text:p>
            </office:annotation>
            <text:p>RIntC1º – Recursos Internos no 1º Grau na Fase de Conhecimento</text:p>
          </table:table-cell>
          <table:table-cell table:style-name="ce119"/>
          <table:table-cell table:style-name="ce176" office:value-type="float" office:value="5734" calcext:value-type="float">
            <text:p>5.734</text:p>
          </table:table-cell>
          <table:table-cell table:style-name="ce176" office:value-type="float" office:value="6594" calcext:value-type="float">
            <text:p>6.594</text:p>
          </table:table-cell>
          <table:table-cell table:style-name="ce176" office:value-type="float" office:value="12328" calcext:value-type="float">
            <text:p>12.328</text:p>
          </table:table-cell>
          <table:table-cell table:number-columns-repeated="1018"/>
        </table:table-row>
        <table:table-row table:style-name="ro11">
          <table:table-cell office:value-type="string" calcext:value-type="string">
            <text:p>RintCJ1</text:p>
          </table:table-cell>
          <table:table-cell table:style-name="ce33" office:value-type="string" calcext:value-type="string">
            <office:annotation draw:style-name="gr99" draw:text-style-name="P2" svg:width="54.97mm" svg:height="62.02mm" svg:x="221.91mm" svg:y="21721.36mm" draw:caption-point-x="-2.92mm" draw:caption-point-y="-19988.54mm">
              <dc:date>2023-04-18T00:00:00</dc:date>
              <text:p text:style-name="P1">RIntCJ1º – Recursos Internos Julgados no 1º Grau na Fase de Conhecimento: Os embargos de declaração julgados contra decisão de 1º Grau, no período-base (semestre).</text:p>
            </office:annotation>
            <text:p>RIntCJ1º – Recursos Internos Julgados no 1º Grau na Fase de Conhecimento</text:p>
          </table:table-cell>
          <table:table-cell table:style-name="ce116"/>
          <table:table-cell table:style-name="ce177" office:value-type="float" office:value="5318" calcext:value-type="float">
            <text:p>5.318</text:p>
          </table:table-cell>
          <table:table-cell table:style-name="ce177" office:value-type="float" office:value="5964" calcext:value-type="float">
            <text:p>5.964</text:p>
          </table:table-cell>
          <table:table-cell table:style-name="ce177" office:value-type="float" office:value="11282" calcext:value-type="float">
            <text:p>11.282</text:p>
          </table:table-cell>
          <table:table-cell table:number-columns-repeated="1018"/>
        </table:table-row>
        <table:table-row table:style-name="ro1">
          <table:table-cell office:value-type="string" calcext:value-type="string">
            <text:p>RIntcP1</text:p>
          </table:table-cell>
          <table:table-cell table:style-name="ce55" office:value-type="string" calcext:value-type="string">
            <office:annotation draw:style-name="gr99" draw:text-style-name="P2" svg:width="54.97mm" svg:height="62.02mm" svg:x="221.91mm" svg:y="21726.22mm" draw:caption-point-x="-2.92mm" draw:caption-point-y="-19988.91mm">
              <dc:date>2023-04-18T00:00:00</dc:date>
              <text:p text:style-name="P1">RIntCP1º – Recursos Internos Pendentes no 1º Grau na Fase de Conhecimento: Saldo residual de embargos de declaração contra decisão de 1º Grau, que não foram decididos até o final do período-base (semestre).</text:p>
            </office:annotation>
            <text:p>RIntCP1º – Recursos Internos Pendentes no 1º Grau na Fase de Conhecimento</text:p>
          </table:table-cell>
          <table:table-cell table:style-name="ce117"/>
          <table:table-cell table:style-name="ce178" office:value-type="float" office:value="1074" calcext:value-type="float">
            <text:p>1.074</text:p>
          </table:table-cell>
          <table:table-cell table:number-columns-repeated="2" table:style-name="ce178" office:value-type="float" office:value="1249" calcext:value-type="float">
            <text:p>1.249</text:p>
          </table:table-cell>
          <table:table-cell table:number-columns-repeated="1018"/>
        </table:table-row>
        <table:table-row table:style-name="ro1">
          <table:table-cell/>
          <table:table-cell table:style-name="ce21" office:value-type="string" calcext:value-type="string">
            <text:p>Incidentes em Execução</text:p>
          </table:table-cell>
          <table:table-cell table:style-name="ce21"/>
          <table:table-cell table:style-name="ce171" table:number-columns-repeated="3"/>
          <table:table-cell table:number-columns-repeated="1018"/>
        </table:table-row>
        <table:table-row table:style-name="ro1">
          <table:table-cell office:value-type="string" calcext:value-type="string">
            <text:p>IncExJ1</text:p>
          </table:table-cell>
          <table:table-cell table:style-name="ce32" office:value-type="string" calcext:value-type="string">
            <office:annotation draw:style-name="gr178" draw:text-style-name="P2" svg:width="54.97mm" svg:height="39.59mm" svg:x="221.91mm" svg:y="21921.16mm" draw:caption-point-x="-2.92mm" draw:caption-point-y="-20174.11mm">
              <dc:date>2023-04-18T00:00:00</dc:date>
              <text:p text:style-name="P1">IncExJ1º = IncExJFisc1º + IncExJNFisc1º</text:p>
            </office:annotation>
            <text:p>IncExJ1º – Incidentes em Execução Julgados no 1º Grau</text:p>
          </table:table-cell>
          <table:table-cell table:style-name="ce119"/>
          <table:table-cell table:style-name="ce176" office:value-type="float" office:value="2395" calcext:value-type="float">
            <text:p>2.395</text:p>
          </table:table-cell>
          <table:table-cell table:style-name="ce176" office:value-type="float" office:value="2507" calcext:value-type="float">
            <text:p>2.507</text:p>
          </table:table-cell>
          <table:table-cell table:style-name="ce176" office:value-type="float" office:value="4902" calcext:value-type="float">
            <text:p>4.902</text:p>
          </table:table-cell>
          <table:table-cell table:number-columns-repeated="1018"/>
        </table:table-row>
        <table:table-row table:style-name="ro1">
          <table:table-cell office:value-type="string" calcext:value-type="string">
            <text:p>IncExJFisc1</text:p>
          </table:table-cell>
          <table:table-cell table:style-name="ce33" office:value-type="string" calcext:value-type="string">
            <office:annotation draw:style-name="gr63" draw:text-style-name="P2" svg:width="54.97mm" svg:height="31.62mm" svg:x="221.91mm" svg:y="22013.41mm" draw:caption-point-x="-2.92mm" draw:caption-point-y="-20261.49mm">
              <dc:date>2023-04-18T00:00:00</dc:date>
              <text:p text:style-name="P1">IncExJFisc1º – Incidentes de Execução Fiscal Julgados no 1º Grau: Os embargos à adjudicação e os embargos à arrematação, ambos em relação às execuções fiscais, julgados no 1º Grau no período-base (semestre).</text:p>
            </office:annotation>
            <text:p>IncExJFisc1º – Incidentes de Execução Fiscal Julgados no 1º Grau</text:p>
          </table:table-cell>
          <table:table-cell table:style-name="ce116"/>
          <table:table-cell table:style-name="ce177" office:value-type="float" office:value="3" calcext:value-type="float">
            <text:p>3</text:p>
          </table:table-cell>
          <table:table-cell table:style-name="ce177" office:value-type="float" office:value="6" calcext:value-type="float">
            <text:p>6</text:p>
          </table:table-cell>
          <table:table-cell table:style-name="ce177" office:value-type="float" office:value="9" calcext:value-type="float">
            <text:p>9</text:p>
          </table:table-cell>
          <table:table-cell table:number-columns-repeated="1018"/>
        </table:table-row>
        <table:table-row table:style-name="ro1">
          <table:table-cell office:value-type="string" calcext:value-type="string">
            <text:p>IncExJNFisc1</text:p>
          </table:table-cell>
          <table:table-cell table:style-name="ce33" office:value-type="string" calcext:value-type="string">
            <office:annotation draw:style-name="gr30" draw:text-style-name="P2" svg:width="54.97mm" svg:height="44.31mm" svg:x="221.91mm" svg:y="22163.07mm" draw:caption-point-x="-2.92mm" draw:caption-point-y="-20406.28mm">
              <dc:date>2023-04-18T00:00:00</dc:date>
              <text:p text:style-name="P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p>
            </office:annotation>
            <text:p>IncExJNFisc1º – Incidentes de Execução Julgados no 1º Grau, exceto em execuções fiscais e penais</text:p>
          </table:table-cell>
          <table:table-cell table:style-name="ce116"/>
          <table:table-cell table:style-name="ce177" office:value-type="float" office:value="2392" calcext:value-type="float">
            <text:p>2.392</text:p>
          </table:table-cell>
          <table:table-cell table:style-name="ce177" office:value-type="float" office:value="2501" calcext:value-type="float">
            <text:p>2.501</text:p>
          </table:table-cell>
          <table:table-cell table:style-name="ce177" office:value-type="float" office:value="4893" calcext:value-type="float">
            <text:p>4.893</text:p>
          </table:table-cell>
          <table:table-cell table:number-columns-repeated="1018"/>
        </table:table-row>
        <table:table-row table:style-name="ro21">
          <table:table-cell office:value-type="string" calcext:value-type="string">
            <text:p>IncExP1</text:p>
          </table:table-cell>
          <table:table-cell table:style-name="ce37" office:value-type="string" calcext:value-type="string">
            <office:annotation draw:style-name="gr179" draw:text-style-name="P2" svg:width="54.97mm" svg:height="13.76mm" svg:x="221.91mm" svg:y="22326.09mm" draw:caption-point-x="-2.92mm" draw:caption-point-y="-20564.43mm">
              <dc:date>2023-04-18T00:00:00</dc:date>
              <text:p text:style-name="P1">IncExP1º = IncExPFisc1º + IncExPNFisc1º</text:p>
            </office:annotation>
            <text:p>IncExP1º – Incidentes em Execução Pendentes no 1º Grau</text:p>
          </table:table-cell>
          <table:table-cell table:style-name="ce116"/>
          <table:table-cell table:style-name="ce177" office:value-type="float" office:value="3280" calcext:value-type="float">
            <text:p>3.280</text:p>
          </table:table-cell>
          <table:table-cell table:number-columns-repeated="2" table:style-name="ce177" office:value-type="float" office:value="3073" calcext:value-type="float">
            <text:p>3.073</text:p>
          </table:table-cell>
          <table:table-cell table:number-columns-repeated="1018"/>
        </table:table-row>
        <table:table-row table:style-name="ro1">
          <table:table-cell office:value-type="string" calcext:value-type="string">
            <text:p>IncExPFisc1</text:p>
          </table:table-cell>
          <table:table-cell table:style-name="ce33" office:value-type="string" calcext:value-type="string">
            <office:annotation draw:style-name="gr65" draw:text-style-name="P2" svg:width="54.97mm" svg:height="35.85mm" svg:x="221.91mm" svg:y="22319.81mm" draw:caption-point-x="-2.92mm" draw:caption-point-y="-20552.33mm">
              <dc:date>2023-04-18T00:00:00</dc:date>
              <text:p text:style-name="P1">IncExPFisc1º – Incidentes de Execução Fiscal Pendentes no 1º Grau: Saldo residual dos embargos à adjudicação e dos embargos à arrematação, ambos em relação às execuções fiscais, que não foram julgados no 1º grau até o final do período-base (semestre).</text:p>
            </office:annotation>
            <text:p>IncExPFisc1º – Incidentes de Execução Fiscal Pendentes no 1º Grau</text:p>
          </table:table-cell>
          <table:table-cell table:style-name="ce116"/>
          <table:table-cell table:style-name="ce177" office:value-type="float" office:value="4" calcext:value-type="float">
            <text:p>4</text:p>
          </table:table-cell>
          <table:table-cell table:number-columns-repeated="2" table:style-name="ce177" office:value-type="float" office:value="6" calcext:value-type="float">
            <text:p>6</text:p>
          </table:table-cell>
          <table:table-cell table:number-columns-repeated="1018"/>
        </table:table-row>
        <table:table-row table:style-name="ro22">
          <table:table-cell office:value-type="string" calcext:value-type="string">
            <text:p>IncExPNFisc1</text:p>
          </table:table-cell>
          <table:table-cell table:style-name="ce55" office:value-type="string" calcext:value-type="string">
            <office:annotation draw:style-name="gr64" draw:text-style-name="P2" svg:width="54.97mm" svg:height="48.54mm" svg:x="221.91mm" svg:y="22470.19mm" draw:caption-point-x="-2.92mm" draw:caption-point-y="-20697.85mm">
              <dc:date>2023-04-18T00:00:00</dc:date>
              <text:p text:style-name="P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p>
            </office:annotation>
            <text:p>IncExPNfisc1º – Incidentes de Execução Pendentes no 1º Grau, exceto em execuções fiscais e penais</text:p>
          </table:table-cell>
          <table:table-cell table:style-name="ce117"/>
          <table:table-cell table:style-name="ce178" office:value-type="float" office:value="3276" calcext:value-type="float">
            <text:p>3.276</text:p>
          </table:table-cell>
          <table:table-cell table:number-columns-repeated="2" table:style-name="ce178" office:value-type="float" office:value="3067" calcext:value-type="float">
            <text:p>3.067</text:p>
          </table:table-cell>
          <table:table-cell table:number-columns-repeated="1018"/>
        </table:table-row>
        <table:table-row table:style-name="ro1">
          <table:table-cell/>
          <table:table-cell table:style-name="ce21" office:value-type="string" calcext:value-type="string">
            <text:p>Execuções Suspensas ou Sobrestadas ou em Arquivo Provisório</text:p>
          </table:table-cell>
          <table:table-cell table:style-name="ce21"/>
          <table:table-cell table:style-name="ce171" table:number-columns-repeated="3"/>
          <table:table-cell table:number-columns-repeated="1018"/>
        </table:table-row>
        <table:table-row table:style-name="ro23">
          <table:table-cell office:value-type="string" calcext:value-type="string">
            <text:p>Sus1</text:p>
          </table:table-cell>
          <table:table-cell table:style-name="ce32" office:value-type="string" calcext:value-type="string">
            <office:annotation draw:style-name="gr165" draw:text-style-name="P2" svg:width="54.97mm" svg:height="82.38mm" svg:x="221.91mm" svg:y="22565.36mm" draw:caption-point-x="-2.92mm" draw:caption-point-y="-20778.62mm">
              <dc:date>2023-04-18T00:00:00</dc:date>
              <text:p text:style-name="P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p>
            </office:annotation>
            <text:p>SuS1º – Processos Suspensos ou Sobrestados ou em Arquivo Provisório no 1º Grau</text:p>
          </table:table-cell>
          <table:table-cell table:style-name="ce119"/>
          <table:table-cell table:style-name="ce176" office:value-type="float" office:value="42810" calcext:value-type="float">
            <text:p>42.810</text:p>
          </table:table-cell>
          <table:table-cell table:number-columns-repeated="2" table:style-name="ce176" office:value-type="float" office:value="41472" calcext:value-type="float">
            <text:p>41.472</text:p>
          </table:table-cell>
          <table:table-cell table:number-columns-repeated="1018"/>
        </table:table-row>
        <table:table-row table:style-name="ro1">
          <table:table-cell office:value-type="string" calcext:value-type="string">
            <text:p>SusC1</text:p>
          </table:table-cell>
          <table:table-cell table:style-name="ce37" office:value-type="string" calcext:value-type="string">
            <office:annotation draw:style-name="gr165" draw:text-style-name="P2" svg:width="54.97mm" svg:height="82.38mm" svg:x="221.91mm" svg:y="22573.93mm" draw:caption-point-x="-2.92mm" draw:caption-point-y="-20778.2mm">
              <dc:date>2023-04-18T00:00:00</dc:date>
              <text:p text:style-name="P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p>
            </office:annotation>
            <text:p>SuSC1º – Processos de Conhecimento Suspensos ou Sobrestados ou em Arquivo Provisório no 1º Grau</text:p>
          </table:table-cell>
          <table:table-cell table:style-name="ce116"/>
          <table:table-cell table:style-name="ce177" office:value-type="float" office:value="2130" calcext:value-type="float">
            <text:p>2.130</text:p>
          </table:table-cell>
          <table:table-cell table:number-columns-repeated="2" table:style-name="ce177" office:value-type="float" office:value="2046" calcext:value-type="float">
            <text:p>2.046</text:p>
          </table:table-cell>
          <table:table-cell table:number-columns-repeated="1018"/>
        </table:table-row>
        <table:table-row table:style-name="ro1">
          <table:table-cell office:value-type="string" calcext:value-type="string">
            <text:p>SusEx1</text:p>
          </table:table-cell>
          <table:table-cell table:style-name="ce37" office:value-type="string" calcext:value-type="string">
            <office:annotation draw:style-name="gr135" draw:text-style-name="P2" svg:width="54.97mm" svg:height="10.47mm" svg:x="221.91mm" svg:y="22765.25mm" draw:caption-point-x="-2.92mm" draw:caption-point-y="-20964.65mm">
              <dc:date>2023-04-18T00:00:00</dc:date>
              <text:p text:style-name="P1">SusEx1º = SuSExFisc1º + SuSExNFisc1º</text:p>
            </office:annotation>
            <text:p>SuSEx1º – Execuções Suspensas ou Sobrestadas ou em Arquivo Provisório no 1º Grau</text:p>
          </table:table-cell>
          <table:table-cell table:style-name="ce116"/>
          <table:table-cell table:style-name="ce177" office:value-type="float" office:value="40680" calcext:value-type="float">
            <text:p>40.680</text:p>
          </table:table-cell>
          <table:table-cell table:number-columns-repeated="2" table:style-name="ce177" office:value-type="float" office:value="39426" calcext:value-type="float">
            <text:p>39.426</text:p>
          </table:table-cell>
          <table:table-cell table:number-columns-repeated="1018"/>
        </table:table-row>
        <table:table-row table:style-name="ro1">
          <table:table-cell office:value-type="string" calcext:value-type="string">
            <text:p>SusExFisc1</text:p>
          </table:table-cell>
          <table:table-cell table:style-name="ce33" office:value-type="string" calcext:value-type="string">
            <office:annotation draw:style-name="gr81" draw:text-style-name="P2" svg:width="54.97mm" svg:height="78.15mm" svg:x="221.91mm" svg:y="22862.84mm" draw:caption-point-x="-2.92mm" draw:caption-point-y="-21057.37mm">
              <dc:date>2023-04-18T00:00:00</dc:date>
              <text:p text:style-name="P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p>
            </office:annotation>
            <text:p>SuSExFisc1º – Execuções Fiscais Sobrestadas ou Suspensas ou em Arquivo Provisório</text:p>
          </table:table-cell>
          <table:table-cell table:style-name="ce116"/>
          <table:table-cell table:style-name="ce177" office:value-type="float" office:value="843" calcext:value-type="float">
            <text:p>843</text:p>
          </table:table-cell>
          <table:table-cell table:number-columns-repeated="2" table:style-name="ce177" office:value-type="float" office:value="806" calcext:value-type="float">
            <text:p>806</text:p>
          </table:table-cell>
          <table:table-cell table:number-columns-repeated="1018"/>
        </table:table-row>
        <table:table-row table:style-name="ro24">
          <table:table-cell office:value-type="string" calcext:value-type="string">
            <text:p>SusExNFisc1</text:p>
          </table:table-cell>
          <table:table-cell table:style-name="ce33" office:value-type="string" calcext:value-type="string">
            <office:annotation draw:style-name="gr180" draw:text-style-name="P2" svg:width="54.97mm" svg:height="111.99mm" svg:x="221.91mm" svg:y="23006.05mm" draw:caption-point-x="-2.92mm" draw:caption-point-y="-21195.71mm">
              <dc:date>2023-04-18T00:00:00</dc:date>
              <text:p text:style-name="P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p>
            </office:annotation>
            <text:p>SuSExNfisc1º – Execuções Judiciais e Extrajudiciais Sobrestadas ou Suspensas ou em Arquivo Provisório, exceto execuções fiscais e penais</text:p>
          </table:table-cell>
          <table:table-cell table:style-name="ce116"/>
          <table:table-cell table:style-name="ce177" office:value-type="float" office:value="39837" calcext:value-type="float">
            <text:p>39.837</text:p>
          </table:table-cell>
          <table:table-cell table:number-columns-repeated="2" table:style-name="ce177" office:value-type="float" office:value="38620" calcext:value-type="float">
            <text:p>38.620</text:p>
          </table:table-cell>
          <table:table-cell table:number-columns-repeated="1018"/>
        </table:table-row>
        <table:table-row table:style-name="ro1">
          <table:table-cell office:value-type="string" calcext:value-type="string">
            <text:p>SusRG1</text:p>
          </table:table-cell>
          <table:table-cell table:style-name="ce37" office:value-type="string" calcext:value-type="string">
            <office:annotation draw:style-name="gr155" draw:text-style-name="P2" svg:width="54.97mm" svg:height="69.69mm" svg:x="221.91mm" svg:y="23051.14mm" draw:caption-point-x="-2.92mm" draw:caption-point-y="-21226.51mm">
              <dc:date>2023-04-18T00:00:00</dc:date>
              <text:p text:style-name="P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p>
            </office:annotation>
            <text:p>SuSRG1º – Processos Suspensos ou Sobrestados no 1º grau por Repercussão Geral</text:p>
          </table:table-cell>
          <table:table-cell table:style-name="ce116"/>
          <table:table-cell table:style-name="ce177" office:value-type="float" office:value="390" calcext:value-type="float">
            <text:p>390</text:p>
          </table:table-cell>
          <table:table-cell table:number-columns-repeated="2" table:style-name="ce177" office:value-type="float" office:value="260" calcext:value-type="float">
            <text:p>260</text:p>
          </table:table-cell>
          <table:table-cell table:number-columns-repeated="1018"/>
        </table:table-row>
        <table:table-row table:style-name="ro1">
          <table:table-cell office:value-type="string" calcext:value-type="string">
            <text:p>SusRR1</text:p>
          </table:table-cell>
          <table:table-cell table:style-name="ce40" office:value-type="string" calcext:value-type="string">
            <office:annotation draw:style-name="gr155" draw:text-style-name="P2" svg:width="54.97mm" svg:height="69.69mm" svg:x="221.91mm" svg:y="23183.52mm" draw:caption-point-x="-2.92mm" draw:caption-point-y="-21354.03mm">
              <dc:date>2023-04-18T00:00:00</dc:date>
              <text:p text:style-name="P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p>
            </office:annotation>
            <text:p>SuSRR1º – Processos Suspensos ou Sobrestados no 1º grau por Recurso Repetitivo</text:p>
          </table:table-cell>
          <table:table-cell table:style-name="ce117"/>
          <table:table-cell table:style-name="ce178" office:value-type="float" office:value="73" calcext:value-type="float">
            <text:p>73</text:p>
          </table:table-cell>
          <table:table-cell table:number-columns-repeated="2" table:style-name="ce178" office:value-type="float" office:value="74" calcext:value-type="float">
            <text:p>74</text:p>
          </table:table-cell>
          <table:table-cell table:number-columns-repeated="1018"/>
        </table:table-row>
        <table:table-row table:style-name="ro1">
          <table:table-cell/>
          <table:table-cell table:style-name="ce63" table:number-columns-repeated="2"/>
          <table:table-cell table:style-name="ce198" table:number-columns-repeated="3"/>
          <table:table-cell table:number-columns-repeated="1018"/>
        </table:table-row>
        <table:table-row table:style-name="ro11">
          <table:table-cell office:value-type="string" calcext:value-type="string">
            <text:p>CnElet1</text:p>
          </table:table-cell>
          <table:table-cell table:style-name="ce32" office:value-type="string" calcext:value-type="string">
            <office:annotation draw:style-name="gr181" draw:text-style-name="P2" svg:width="54.97mm" svg:height="75.77mm" svg:x="221.91mm" svg:y="23328.75mm" draw:caption-point-x="-2.92mm" draw:caption-point-y="-21489.52mm">
              <dc:date>2023-04-18T00:00:00</dc:date>
              <text:p text:style-name="P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p>
            </office:annotation>
            <text:p>CnElet1º – Casos Novos Eletrônicos no 1º Grau</text:p>
          </table:table-cell>
          <table:table-cell table:style-name="ce119"/>
          <table:table-cell table:style-name="ce176" office:value-type="float" office:value="30815" calcext:value-type="float">
            <text:p>30.815</text:p>
          </table:table-cell>
          <table:table-cell table:style-name="ce176" office:value-type="float" office:value="27463" calcext:value-type="float">
            <text:p>27.463</text:p>
          </table:table-cell>
          <table:table-cell table:style-name="ce176" office:value-type="float" office:value="58278" calcext:value-type="float">
            <text:p>58.278</text:p>
          </table:table-cell>
          <table:table-cell table:number-columns-repeated="1018"/>
        </table:table-row>
        <table:table-row table:style-name="ro1">
          <table:table-cell office:value-type="string" calcext:value-type="string">
            <text:p>Mag1</text:p>
          </table:table-cell>
          <table:table-cell table:style-name="ce37" office:value-type="string" calcext:value-type="string">
            <office:annotation draw:style-name="gr182" draw:text-style-name="P2" svg:width="54.97mm" svg:height="82.76mm" svg:x="221.91mm" svg:y="23333.62mm" draw:caption-point-x="-2.92mm" draw:caption-point-y="-21489.89mm">
              <dc:date>2023-04-18T00:00:00</dc:date>
              <text:p text:style-name="P1">Mag1º = MagP1º - MagAj1º</text:p>
            </office:annotation>
            <text:p>Mag1º – Total de Magistrados no 1º Grau</text:p>
          </table:table-cell>
          <table:table-cell table:style-name="ce116"/>
          <table:table-cell table:style-name="ce177" office:value-type="string" calcext:value-type="string">
            <text:p>nd</text:p>
          </table:table-cell>
          <table:table-cell table:number-columns-repeated="2" table:style-name="ce177" office:value-type="float" office:value="123" calcext:value-type="float">
            <text:p>123</text:p>
          </table:table-cell>
          <table:table-cell table:number-columns-repeated="1018"/>
        </table:table-row>
        <table:table-row table:style-name="ro1">
          <table:table-cell office:value-type="string" calcext:value-type="string">
            <text:p>Sajud1</text:p>
          </table:table-cell>
          <table:table-cell table:style-name="ce40" office:value-type="string" calcext:value-type="string">
            <office:annotation draw:style-name="gr183" draw:text-style-name="P2" svg:width="54.97mm" svg:height="52.7mm" svg:x="221.91mm" svg:y="23401.98mm" draw:caption-point-x="-2.92mm" draw:caption-point-y="-21553.38mm">
              <dc:date>2023-04-18T00:00:00</dc:date>
              <text:p text:style-name="P1">SaJud1º = SaJudP1º – TPAf1º</text:p>
            </office:annotation>
            <text:p>SaJud1º – Total de Servidores da Área Judiciária no 1º Grau</text:p>
          </table:table-cell>
          <table:table-cell table:style-name="ce117"/>
          <table:table-cell table:style-name="ce178" office:value-type="string" calcext:value-type="string">
            <text:p>nd</text:p>
          </table:table-cell>
          <table:table-cell table:number-columns-repeated="2" table:style-name="ce178" office:value-type="float" office:value="954" calcext:value-type="float">
            <text:p>954</text:p>
          </table:table-cell>
          <table:table-cell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1">
          <table:table-cell/>
          <table:table-cell table:style-name="ce27" office:value-type="string" calcext:value-type="string">
            <text:p>Indicadore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office:value-type="string" calcext:value-type="string">
            <text:p>Cm1</text:p>
          </table:table-cell>
          <table:table-cell table:style-name="ce32" office:value-type="string" calcext:value-type="string">
            <office:annotation draw:style-name="gr145" draw:text-style-name="P2" svg:width="54.97mm" svg:height="33.44mm" svg:x="221.91mm" svg:y="23548.45mm" draw:caption-point-x="-2.92mm" draw:caption-point-y="-21685.04mm">
              <dc:date>2023-04-18T00:00:00</dc:date>
              <text:p text:style-name="P1">Cm1º = (CnC1º + CnExt1º) / Mag1º</text:p>
            </office:annotation>
            <text:p>Cm1º – Casos Novos por Magistrado no 1º Grau</text:p>
          </table:table-cell>
          <table:table-cell table:style-name="ce119"/>
          <table:table-cell table:style-name="ce199" office:value-type="float" office:value="473.349593495935" calcext:value-type="float">
            <text:p>473,3</text:p>
          </table:table-cell>
          <table:table-cell table:style-name="ce199" table:number-columns-repeated="2"/>
          <table:table-cell table:number-columns-repeated="1018"/>
        </table:table-row>
        <table:table-row table:style-name="ro1">
          <table:table-cell office:value-type="string" calcext:value-type="string">
            <text:p>Cs1</text:p>
          </table:table-cell>
          <table:table-cell table:style-name="ce37" office:value-type="string" calcext:value-type="string">
            <office:annotation draw:style-name="gr145" draw:text-style-name="P2" svg:width="54.97mm" svg:height="33.44mm" svg:x="221.91mm" svg:y="23553.32mm" draw:caption-point-x="-2.92mm" draw:caption-point-y="-21685.41mm">
              <dc:date>2023-04-18T00:00:00</dc:date>
              <text:p text:style-name="P1">Cs1º = (CnC1º + CnExt1º) / SaJud1º</text:p>
            </office:annotation>
            <text:p>Cs1º – Casos Novos por Servidor no 1º Grau</text:p>
          </table:table-cell>
          <table:table-cell table:style-name="ce116"/>
          <table:table-cell table:style-name="ce182" office:value-type="float" office:value="61.0293501048218" calcext:value-type="float">
            <text:p>61,0</text:p>
          </table:table-cell>
          <table:table-cell table:style-name="ce182" table:number-columns-repeated="2"/>
          <table:table-cell table:number-columns-repeated="1018"/>
        </table:table-row>
        <table:table-row table:style-name="ro1">
          <table:table-cell office:value-type="string" calcext:value-type="string">
            <text:p>PESUS1</text:p>
          </table:table-cell>
          <table:table-cell table:style-name="ce37" office:value-type="string" calcext:value-type="string">
            <office:annotation draw:style-name="gr184" draw:text-style-name="P2" svg:width="54.97mm" svg:height="32.8mm" svg:x="221.91mm" svg:y="23626.99mm" draw:caption-point-x="-2.92mm" draw:caption-point-y="-21754.21mm">
              <dc:date>2023-04-18T00:00:00</dc:date>
              <text:p text:style-name="P1">PeSuS1 – Percentual de Processos Suspensos ou Sobrestados no 1º Grau</text:p>
            </office:annotation>
            <text:p>PeSuS1 – Percentual de Processos Suspensos ou Sobrestados no 1º Grau</text:p>
          </table:table-cell>
          <table:table-cell table:style-name="ce105"/>
          <table:table-cell table:style-name="ce182" office:value-type="float" office:value="0.262658889247782" calcext:value-type="float">
            <text:p>0,3</text:p>
          </table:table-cell>
          <table:table-cell table:style-name="ce182" table:number-columns-repeated="2"/>
          <table:table-cell table:number-columns-repeated="1018"/>
        </table:table-row>
        <table:table-row table:style-name="ro1">
          <table:table-cell office:value-type="string" calcext:value-type="string">
            <text:p>PeSUSC1</text:p>
          </table:table-cell>
          <table:table-cell table:style-name="ce33" office:value-type="string" calcext:value-type="string">
            <office:annotation draw:style-name="gr185" draw:text-style-name="P2" svg:width="54.97mm" svg:height="33.87mm" svg:x="221.91mm" svg:y="23752.5mm" draw:caption-point-x="-2.92mm" draw:caption-point-y="-21874.85mm">
              <dc:date>2023-04-18T00:00:00</dc:date>
              <text:p text:style-name="P1">PeSuSC1 – Percentual de Processos de Conhecimento Suspensos ou Sobrestados no 1º Grau</text:p>
            </office:annotation>
            <text:p>PeSuSC1 – Percentual de Processos de Conhecimento Suspensos ou Sobrestados no 1º Grau</text:p>
          </table:table-cell>
          <table:table-cell table:style-name="ce105"/>
          <table:table-cell table:style-name="ce163" office:value-type="percentage" office:value="0.0298142076502732" calcext:value-type="percentage">
            <text:p>3,0%</text:p>
          </table:table-cell>
          <table:table-cell table:style-name="ce163" table:number-columns-repeated="2"/>
          <table:table-cell table:number-columns-repeated="1018"/>
        </table:table-row>
        <table:table-row table:style-name="ro1">
          <table:table-cell office:value-type="string" calcext:value-type="string">
            <text:p>PeSUSEx1</text:p>
          </table:table-cell>
          <table:table-cell table:style-name="ce33" office:value-type="string" calcext:value-type="string">
            <office:annotation draw:style-name="gr186" draw:text-style-name="P2" svg:width="54.97mm" svg:height="33.02mm" svg:x="221.91mm" svg:y="23909.36mm" draw:caption-point-x="-2.92mm" draw:caption-point-y="-22026.84mm">
              <dc:date>2023-04-18T00:00:00</dc:date>
              <text:p text:style-name="P1">PeSuSEx1 – Percentual de Processos de Execução Suspensos ou Sobrestados no 1º Grau</text:p>
            </office:annotation>
            <text:p>PeSuSEx1 – Percentual de Processos de Execução Suspensos ou Sobrestados no 1º Grau</text:p>
          </table:table-cell>
          <table:table-cell table:style-name="ce105"/>
          <table:table-cell table:style-name="ce163" office:value-type="percentage" office:value="0.441658825110902" calcext:value-type="percentage">
            <text:p>44,2%</text:p>
          </table:table-cell>
          <table:table-cell table:style-name="ce163" table:number-columns-repeated="2"/>
          <table:table-cell table:number-columns-repeated="1018"/>
        </table:table-row>
        <table:table-row table:style-name="ro1">
          <table:table-cell table:number-columns-repeated="2"/>
          <table:table-cell table:style-name="ce127"/>
          <table:table-cell table:style-name="ce200" table:number-columns-repeated="3"/>
          <table:table-cell table:number-columns-repeated="1018"/>
        </table:table-row>
        <table:table-row table:style-name="ro1">
          <table:table-cell/>
          <table:table-cell table:style-name="ce21" office:value-type="string" calcext:value-type="string">
            <text:p>Índices de Produtividade dos Magistrados e Servidores</text:p>
          </table:table-cell>
          <table:table-cell table:style-name="ce21"/>
          <table:table-cell table:style-name="ce171" table:number-columns-repeated="3"/>
          <table:table-cell table:style-name="ce61" table:number-columns-repeated="1018"/>
        </table:table-row>
        <table:table-row table:style-name="ro25">
          <table:table-cell office:value-type="string" calcext:value-type="string">
            <text:p>IPM1</text:p>
          </table:table-cell>
          <table:table-cell table:style-name="ce32" office:value-type="string" calcext:value-type="string">
            <office:annotation draw:style-name="gr187" draw:text-style-name="P2" svg:width="54.97mm" svg:height="46.14mm" svg:x="221.91mm" svg:y="24173.72mm" draw:caption-point-x="-2.92mm" draw:caption-point-y="-22276.6mm">
              <dc:date>2023-04-18T00:00:00</dc:date>
              <text:p text:style-name="P1">IPM1º = (TBaixC1º + TBaixEx1º) / Mag1º</text:p>
            </office:annotation>
            <text:p>IPM1º – Índice de Produtividade dos Magistrados de 1º grau</text:p>
          </table:table-cell>
          <table:table-cell table:style-name="ce119"/>
          <table:table-cell table:style-name="ce201" office:value-type="float" office:value="842.089430894309" calcext:value-type="float">
            <text:p>842</text:p>
          </table:table-cell>
          <table:table-cell table:style-name="ce201" table:number-columns-repeated="2"/>
          <table:table-cell table:number-columns-repeated="1018"/>
        </table:table-row>
        <table:table-row table:style-name="ro26">
          <table:table-cell office:value-type="string" calcext:value-type="string">
            <text:p>IPMC1</text:p>
          </table:table-cell>
          <table:table-cell table:style-name="ce33" office:value-type="string" calcext:value-type="string">
            <office:annotation draw:style-name="gr188" draw:text-style-name="P2" svg:width="54.97mm" svg:height="46.77mm" svg:x="221.91mm" svg:y="24181.98mm" draw:caption-point-x="-2.92mm" draw:caption-point-y="-22276.13mm">
              <dc:date>2023-04-18T00:00:00</dc:date>
              <text:p text:style-name="P1">IPMC1º - Índice de Produtividade dos Magistrados na Fase de Conhecimento do 1º Grau</text:p>
            </office:annotation>
            <text:p>IPMC1º - Índice de Produtividade dos Magistrados na Fase de Conhecimento do 1º Grau</text:p>
          </table:table-cell>
          <table:table-cell table:style-name="ce116"/>
          <table:table-cell table:style-name="ce202" office:value-type="float" office:value="493.186991869919" calcext:value-type="float">
            <text:p>493</text:p>
          </table:table-cell>
          <table:table-cell table:style-name="ce202" table:number-columns-repeated="2"/>
          <table:table-cell table:number-columns-repeated="1018"/>
        </table:table-row>
        <table:table-row table:style-name="ro1">
          <table:table-cell office:value-type="string" calcext:value-type="string">
            <text:p>IPMEx1</text:p>
          </table:table-cell>
          <table:table-cell table:style-name="ce33" office:value-type="string" calcext:value-type="string">
            <office:annotation draw:style-name="gr189" draw:text-style-name="P2" svg:width="54.97mm" svg:height="42.34mm" svg:x="221.91mm" svg:y="24191.07mm" draw:caption-point-x="-2.92mm" draw:caption-point-y="-22276.75mm">
              <dc:date>2023-04-18T00:00:00</dc:date>
              <text:p text:style-name="P1">IPMEx1º - Índice de Produtividade dos Magistrados na Fase de Execução do 1º Grau</text:p>
            </office:annotation>
            <text:p>IPMEx1º - Índice de Produtividade dos Magistrados na Fase de Execução do 1º Grau</text:p>
          </table:table-cell>
          <table:table-cell table:style-name="ce116"/>
          <table:table-cell table:style-name="ce202" office:value-type="float" office:value="348.90243902439" calcext:value-type="float">
            <text:p>349</text:p>
          </table:table-cell>
          <table:table-cell table:style-name="ce202" table:number-columns-repeated="2"/>
          <table:table-cell table:number-columns-repeated="1018"/>
        </table:table-row>
        <table:table-row table:style-name="ro1">
          <table:table-cell office:value-type="string" calcext:value-type="string">
            <text:p>IPSJud1</text:p>
          </table:table-cell>
          <table:table-cell table:style-name="ce37" office:value-type="string" calcext:value-type="string">
            <office:annotation draw:style-name="gr190" draw:text-style-name="P2" svg:width="54.97mm" svg:height="40.43mm" svg:x="221.91mm" svg:y="24347.5mm" draw:caption-point-x="-2.92mm" draw:caption-point-y="-22428.31mm">
              <dc:date>2023-04-18T00:00:00</dc:date>
              <text:p text:style-name="P1">IPSJud1º = (TBaixC1º + TBaixEx1º) / SaJud1º</text:p>
            </office:annotation>
            <text:p>IPSJud1º – Índice de Produtividade dos Servidores da Área Judiciária do 1º grau</text:p>
          </table:table-cell>
          <table:table-cell table:style-name="ce116"/>
          <table:table-cell table:style-name="ce202" office:value-type="float" office:value="108.571278825996" calcext:value-type="float">
            <text:p>109</text:p>
          </table:table-cell>
          <table:table-cell table:style-name="ce202" table:number-columns-repeated="2"/>
          <table:table-cell table:number-columns-repeated="1018"/>
        </table:table-row>
        <table:table-row table:style-name="ro1">
          <table:table-cell office:value-type="string" calcext:value-type="string">
            <text:p>IPSJudC1</text:p>
          </table:table-cell>
          <table:table-cell table:style-name="ce33" office:value-type="string" calcext:value-type="string">
            <office:annotation draw:style-name="gr164" draw:text-style-name="P2" svg:width="54.97mm" svg:height="52.91mm" svg:x="221.91mm" svg:y="24483.82mm" draw:caption-point-x="-2.92mm" draw:caption-point-y="-22559.76mm">
              <dc:date>2023-04-18T00:00:00</dc:date>
              <text:p text:style-name="P1">IPSJudC1º - Índice de Produtividade dos Servidores da Área Judiciária na Fase de Conhecimento do 1º Grau</text:p>
            </office:annotation>
            <text:p>IPSJudC1º - Índice de Produtividade dos Servidores da Área Judiciária na Fase de Conhecimento do 1º Grau</text:p>
          </table:table-cell>
          <table:table-cell table:style-name="ce116"/>
          <table:table-cell table:style-name="ce202" office:value-type="float" office:value="63.5870020964361" calcext:value-type="float">
            <text:p>64</text:p>
          </table:table-cell>
          <table:table-cell table:style-name="ce202" table:number-columns-repeated="2"/>
          <table:table-cell table:number-columns-repeated="1018"/>
        </table:table-row>
        <table:table-row table:style-name="ro1">
          <table:table-cell office:value-type="string" calcext:value-type="string">
            <text:p>IPSJudEx1</text:p>
          </table:table-cell>
          <table:table-cell table:style-name="ce55" office:value-type="string" calcext:value-type="string">
            <office:annotation draw:style-name="gr191" draw:text-style-name="P2" svg:width="54.97mm" svg:height="55.03mm" svg:x="221.91mm" svg:y="24641.09mm" draw:caption-point-x="-2.92mm" draw:caption-point-y="-22712.16mm">
              <dc:date>2023-04-18T00:00:00</dc:date>
              <text:p text:style-name="P1">IPSJudEx1º - Índice de Produtividade dos Servidores da Área Judiciária na Fase de Execução do 1º Grau</text:p>
            </office:annotation>
            <text:p>IPSJudEx1º - Índice de Produtividade dos Servidores da Área Judiciária na Fase de Execução do 1º Grau</text:p>
          </table:table-cell>
          <table:table-cell table:style-name="ce117"/>
          <table:table-cell table:style-name="ce203" office:value-type="float" office:value="44.9842767295597" calcext:value-type="float">
            <text:p>45</text:p>
          </table:table-cell>
          <table:table-cell table:style-name="ce203" table:number-columns-repeated="2"/>
          <table:table-cell table:number-columns-repeated="1018"/>
        </table:table-row>
        <table:table-row table:style-name="ro1">
          <table:table-cell/>
          <table:table-cell table:style-name="ce21" office:value-type="string" calcext:value-type="string">
            <text:p>Carga de Trabalho e Sentenças por Magistrado</text:p>
          </table:table-cell>
          <table:table-cell table:style-name="ce21"/>
          <table:table-cell table:style-name="ce171" table:number-columns-repeated="3"/>
          <table:table-cell table:number-columns-repeated="1018"/>
        </table:table-row>
        <table:table-row table:style-name="ro1">
          <table:table-cell office:value-type="string" calcext:value-type="string">
            <text:p>K1</text:p>
          </table:table-cell>
          <table:table-cell table:style-name="ce32" office:value-type="string" calcext:value-type="string">
            <office:annotation draw:style-name="gr192" draw:text-style-name="P2" svg:width="54.97mm" svg:height="59.68mm" svg:x="221.91mm" svg:y="24885.14mm" draw:caption-point-x="-2.92mm" draw:caption-point-y="-22946.48mm">
              <dc:date>2023-04-18T00:00:00</dc:date>
              <text:p text:style-name="P1">K1º - Carga de Trabalho no 1º Grau</text:p>
            </office:annotation>
            <text:p>K1º – Carga de Trabalho Total dos Magistrados no 1º Grau</text:p>
          </table:table-cell>
          <table:table-cell table:style-name="ce119"/>
          <table:table-cell table:style-name="ce201" office:value-type="float" office:value="2292.48780487805" calcext:value-type="float">
            <text:p>2.292</text:p>
          </table:table-cell>
          <table:table-cell table:style-name="ce201" table:number-columns-repeated="2"/>
          <table:table-cell table:style-name="ce61" table:number-columns-repeated="1018"/>
        </table:table-row>
        <table:table-row table:style-name="ro25">
          <table:table-cell office:value-type="string" calcext:value-type="string">
            <text:p>Kc1</text:p>
          </table:table-cell>
          <table:table-cell table:style-name="ce33" office:value-type="string" calcext:value-type="string">
            <office:annotation draw:style-name="gr193" draw:text-style-name="P2" svg:width="54.97mm" svg:height="60.11mm" svg:x="221.91mm" svg:y="24987.37mm" draw:caption-point-x="-2.92mm" draw:caption-point-y="-23043.84mm">
              <dc:date>2023-04-18T00:00:00</dc:date>
              <text:p text:style-name="P1">KC1º = (TBaixC1º + CpC1º + RIntCJ1º + RIntCP1º) / Mag1º</text:p>
            </office:annotation>
            <text:p>KC1º – Carga de Trabalho Total dos Magistrados na Fase de Conhecimento do 1º Grau</text:p>
          </table:table-cell>
          <table:table-cell table:style-name="ce116"/>
          <table:table-cell table:style-name="ce202" office:value-type="float" office:value="1152.9918699187" calcext:value-type="float">
            <text:p>1.153</text:p>
          </table:table-cell>
          <table:table-cell table:style-name="ce202" table:number-columns-repeated="2"/>
          <table:table-cell table:style-name="ce61" table:number-columns-repeated="1018"/>
        </table:table-row>
        <table:table-row table:style-name="ro10">
          <table:table-cell office:value-type="string" calcext:value-type="string">
            <text:p>Kex1</text:p>
          </table:table-cell>
          <table:table-cell table:style-name="ce33" office:value-type="string" calcext:value-type="string">
            <office:annotation draw:style-name="gr55" draw:text-style-name="P2" svg:width="54.97mm" svg:height="54.82mm" svg:x="221.91mm" svg:y="24996.68mm" draw:caption-point-x="-2.92mm" draw:caption-point-y="-23044.42mm">
              <dc:date>2023-04-18T00:00:00</dc:date>
              <text:p text:style-name="P1">KEx1º = (TBaixEx1º + CpEx1º + IncExJ1º + IncExP1º) / Mag1º</text:p>
            </office:annotation>
            <text:p>KEx1º – Carga de Trabalho Total dos Magistrados na Fase de Execução do 1º Grau</text:p>
          </table:table-cell>
          <table:table-cell table:style-name="ce116"/>
          <table:table-cell table:style-name="ce202" office:value-type="float" office:value="1139.49593495935" calcext:value-type="float">
            <text:p>1.139</text:p>
          </table:table-cell>
          <table:table-cell table:style-name="ce202" table:number-columns-repeated="2"/>
          <table:table-cell table:style-name="ce61" table:number-columns-repeated="1018"/>
        </table:table-row>
        <table:table-row table:style-name="ro1">
          <table:table-cell office:value-type="string" calcext:value-type="string">
            <text:p>KL1</text:p>
          </table:table-cell>
          <table:table-cell table:style-name="ce37" office:value-type="string" calcext:value-type="string">
            <office:annotation draw:style-name="gr59" draw:text-style-name="P2" svg:width="54.97mm" svg:height="69.64mm" svg:x="221.91mm" svg:y="25002.6mm" draw:caption-point-x="-2.92mm" draw:caption-point-y="-23045.05mm">
              <dc:date>2023-04-18T00:00:00</dc:date>
              <text:p text:style-name="P1">KL1 = (TBaix1 + Cp1 – Sus1 + RIntJ1 + RIntP1) / Mag1</text:p>
            </office:annotation>
            <text:p>KL1º – Carga de Trabalho Líquida dos Magistrados no 1º Grau</text:p>
          </table:table-cell>
          <table:table-cell table:style-name="ce116"/>
          <table:table-cell table:style-name="ce202" office:value-type="float" office:value="1955.31707317073" calcext:value-type="float">
            <text:p>1.955</text:p>
          </table:table-cell>
          <table:table-cell table:style-name="ce202" table:number-columns-repeated="2"/>
          <table:table-cell table:style-name="ce61" table:number-columns-repeated="1018"/>
        </table:table-row>
        <table:table-row table:style-name="ro27">
          <table:table-cell office:value-type="string" calcext:value-type="string">
            <text:p>KLC1jetr</text:p>
          </table:table-cell>
          <table:table-cell table:style-name="ce33" office:value-type="string" calcext:value-type="string">
            <office:annotation draw:style-name="gr194" draw:text-style-name="P2" svg:width="54.97mm" svg:height="69.21mm" svg:x="221.91mm" svg:y="25114.58mm" draw:caption-point-x="-2.92mm" draw:caption-point-y="-23152.16mm">
              <dc:date>2023-04-18T00:00:00</dc:date>
              <text:p text:style-name="P1">KLC1º = (TBaixC1º + CpC1º – SusC1º + RIntCJ1º + RIntCP1º) / Mag1º</text:p>
            </office:annotation>
            <text:p>KLC1º – Carga de Trabalho Líquida dos Magistrados na Fase de Conhecimento do 1º Grau</text:p>
          </table:table-cell>
          <table:table-cell table:style-name="ce116"/>
          <table:table-cell table:style-name="ce202" table:formula="of:=#N/A" office:value-type="string" office:string-value="" calcext:value-type="error">
            <text:p>#N/DISP</text:p>
          </table:table-cell>
          <table:table-cell table:style-name="ce202" table:number-columns-repeated="2"/>
          <table:table-cell table:style-name="ce61" table:number-columns-repeated="1018"/>
        </table:table-row>
        <table:table-row table:style-name="ro1">
          <table:table-cell office:value-type="string" calcext:value-type="string">
            <text:p>KLex</text:p>
          </table:table-cell>
          <table:table-cell table:style-name="ce33" office:value-type="string" calcext:value-type="string">
            <office:annotation draw:style-name="gr195" draw:text-style-name="P2" svg:width="54.97mm" svg:height="70.91mm" svg:x="221.91mm" svg:y="25125.17mm" draw:caption-point-x="-2.92mm" draw:caption-point-y="-23152.69mm">
              <dc:date>2023-04-18T00:00:00</dc:date>
              <text:p text:style-name="P1">#N/D</text:p>
            </office:annotation>
            <text:p>KLEx1º – Carga de Trabalho Líquida dos Magistrados na Fase de Execução do 1º Grau</text:p>
          </table:table-cell>
          <table:table-cell table:style-name="ce116"/>
          <table:table-cell table:style-name="ce202" office:value-type="float" office:value="818.959349593496" calcext:value-type="float">
            <text:p>819</text:p>
          </table:table-cell>
          <table:table-cell table:style-name="ce202" table:number-columns-repeated="2"/>
          <table:table-cell table:style-name="ce61" table:number-columns-repeated="1018"/>
        </table:table-row>
        <table:table-row table:style-name="ro1">
          <table:table-cell office:value-type="string" calcext:value-type="string">
            <text:p>Sm1</text:p>
          </table:table-cell>
          <table:table-cell table:style-name="ce37" office:value-type="string" calcext:value-type="string">
            <office:annotation draw:style-name="gr196" draw:text-style-name="P2" svg:width="54.97mm" svg:height="38.53mm" svg:x="221.91mm" svg:y="25281.16mm" draw:caption-point-x="-2.92mm" draw:caption-point-y="-23303.82mm">
              <dc:date>2023-04-18T00:00:00</dc:date>
              <text:p text:style-name="P1">Sm1º - Sentenças por Magistrado no 1º Grau</text:p>
            </office:annotation>
            <text:p>SM1º – Sentenças por Magistrado do 1º Grau</text:p>
          </table:table-cell>
          <table:table-cell table:style-name="ce116"/>
          <table:table-cell table:style-name="ce202" office:value-type="float" office:value="968.910569105691" calcext:value-type="float">
            <text:p>969</text:p>
          </table:table-cell>
          <table:table-cell table:style-name="ce202" table:number-columns-repeated="2"/>
          <table:table-cell table:style-name="ce61" table:number-columns-repeated="1018"/>
        </table:table-row>
        <table:table-row table:style-name="ro1">
          <table:table-cell office:value-type="string" calcext:value-type="string">
            <text:p>Smc1</text:p>
          </table:table-cell>
          <table:table-cell table:style-name="ce33" office:value-type="string" calcext:value-type="string">
            <office:annotation draw:style-name="gr197" draw:text-style-name="P2" svg:width="54.97mm" svg:height="38.1mm" svg:x="221.91mm" svg:y="25358.84mm" draw:caption-point-x="-2.92mm" draw:caption-point-y="-23376.63mm">
              <dc:date>2023-04-18T00:00:00</dc:date>
              <text:p text:style-name="P1">SMC1º = SentC1º / Mag1º</text:p>
            </office:annotation>
            <text:p>SMC1º – Sentenças por Magistrado na Fase de Conhecimento do 1º Grau</text:p>
          </table:table-cell>
          <table:table-cell table:style-name="ce116"/>
          <table:table-cell table:style-name="ce202" office:value-type="float" office:value="515.073170731707" calcext:value-type="float">
            <text:p>515</text:p>
          </table:table-cell>
          <table:table-cell table:style-name="ce202" table:number-columns-repeated="2"/>
          <table:table-cell table:style-name="ce61" table:number-columns-repeated="1018"/>
        </table:table-row>
        <table:table-row table:style-name="ro1">
          <table:table-cell office:value-type="string" calcext:value-type="string">
            <text:p>SmEx1</text:p>
          </table:table-cell>
          <table:table-cell table:style-name="ce55" office:value-type="string" calcext:value-type="string">
            <office:annotation draw:style-name="gr198" draw:text-style-name="P2" svg:width="54.97mm" svg:height="37.47mm" svg:x="221.91mm" svg:y="25515.26mm" draw:caption-point-x="-2.92mm" draw:caption-point-y="-23528.18mm">
              <dc:date>2023-04-18T00:00:00</dc:date>
              <text:p text:style-name="P1">SMEx1º = SentEx1º / Mag1º</text:p>
            </office:annotation>
            <text:p>SMEx1º – Sentenças por Magistrado na Fase de Execução do 1º Grau</text:p>
          </table:table-cell>
          <table:table-cell table:style-name="ce117"/>
          <table:table-cell table:style-name="ce203" office:value-type="float" office:value="453.837398373984" calcext:value-type="float">
            <text:p>454</text:p>
          </table:table-cell>
          <table:table-cell table:style-name="ce203" table:number-columns-repeated="2"/>
          <table:table-cell table:style-name="ce61" table:number-columns-repeated="1018"/>
        </table:table-row>
        <table:table-row table:style-name="ro1">
          <table:table-cell table:number-columns-repeated="2"/>
          <table:table-cell table:style-name="ce127"/>
          <table:table-cell table:style-name="ce200" table:number-columns-repeated="3"/>
          <table:table-cell table:number-columns-repeated="1018"/>
        </table:table-row>
        <table:table-row table:style-name="ro4">
          <table:table-cell/>
          <table:table-cell table:style-name="ce27" office:value-type="string" calcext:value-type="string">
            <text:p>Indicadore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1">
          <table:table-cell office:value-type="string" calcext:value-type="string">
            <text:p>Procel1</text:p>
          </table:table-cell>
          <table:table-cell table:style-name="ce64" office:value-type="string" calcext:value-type="string">
            <office:annotation draw:style-name="gr145" draw:text-style-name="P2" svg:width="54.97mm" svg:height="33.44mm" svg:x="221.91mm" svg:y="25710.63mm" draw:caption-point-x="-2.92mm" draw:caption-point-y="-23704.08mm">
              <dc:date>2023-04-18T00:00:00</dc:date>
              <text:p text:style-name="P1">ProcEl1º = CnElet1º / (CnC1º + CnExt1º)</text:p>
            </office:annotation>
            <text:p>ProcEl1º – Índice de Processos Eletrônicos no 1º Grau</text:p>
          </table:table-cell>
          <table:table-cell table:style-name="ce129"/>
          <table:table-cell table:number-columns-repeated="3" table:style-name="ce204" office:value-type="string" calcext:value-type="string">
            <text:p>nd</text:p>
          </table:table-cell>
          <table:table-cell table:style-name="ce61" table:number-columns-repeated="1018"/>
        </table:table-row>
        <table:table-row table:style-name="ro1">
          <table:table-cell office:value-type="string" calcext:value-type="string">
            <text:p>Ch1</text:p>
          </table:table-cell>
          <table:table-cell table:style-name="ce65" office:value-type="string" calcext:value-type="string">
            <office:annotation draw:style-name="gr145" draw:text-style-name="P2" svg:width="54.97mm" svg:height="33.44mm" svg:x="221.91mm" svg:y="25715.5mm" draw:caption-point-x="-2.92mm" draw:caption-point-y="-23704.45mm">
              <dc:date>2023-04-18T00:00:00</dc:date>
              <text:p text:style-name="P1">Ch1º = (CnC1º + CnExt1º) / h2</text:p>
            </office:annotation>
            <text:p>Ch1º – Casos Novos por 100.000 habitantes no 1º Grau</text:p>
          </table:table-cell>
          <table:table-cell table:style-name="ce130"/>
          <table:table-cell table:style-name="ce205" office:value-type="float" office:value="318.590795689376" calcext:value-type="float">
            <text:p>318,6</text:p>
          </table:table-cell>
          <table:table-cell table:style-name="ce205" office:value-type="float" office:value="284.171454624404" calcext:value-type="float">
            <text:p>284,2</text:p>
          </table:table-cell>
          <table:table-cell table:style-name="ce205" office:value-type="float" office:value="601.790653298732" calcext:value-type="float">
            <text:p>601,8</text:p>
          </table:table-cell>
          <table:table-cell table:number-columns-repeated="1018"/>
        </table:table-row>
        <table:table-row table:style-name="ro11">
          <table:table-cell/>
          <table:table-cell table:style-name="ce21" office:value-type="string" calcext:value-type="string">
            <text:p>Taxa de Congestionamento</text:p>
          </table:table-cell>
          <table:table-cell table:style-name="ce21"/>
          <table:table-cell table:style-name="ce171" table:number-columns-repeated="3"/>
          <table:table-cell table:style-name="ce61" table:number-columns-repeated="1018"/>
        </table:table-row>
        <table:table-row table:style-name="ro11">
          <table:table-cell office:value-type="string" calcext:value-type="string">
            <text:p>Tc1</text:p>
          </table:table-cell>
          <table:table-cell table:style-name="ce32" office:value-type="string" calcext:value-type="string">
            <office:annotation draw:style-name="gr199" draw:text-style-name="P2" svg:width="54.97mm" svg:height="70.27mm" svg:x="221.91mm" svg:y="25812.87mm" draw:caption-point-x="-2.92mm" draw:caption-point-y="-23792.45mm">
              <dc:date>2023-04-18T00:00:00</dc:date>
              <text:p text:style-name="P1">Tc1º - Taxa de Congestionamento no 1º Grau</text:p>
            </office:annotation>
            <text:p>TC1º – Taxa de Congestionamento Total do 1º Grau</text:p>
          </table:table-cell>
          <table:table-cell table:style-name="ce126"/>
          <table:table-cell table:style-name="ce194" office:value-type="percentage" office:value="0.764288650806623" calcext:value-type="percentage">
            <text:p>76,4%</text:p>
          </table:table-cell>
          <table:table-cell table:style-name="ce194" office:value-type="percentage" office:value="0.718185156678388" calcext:value-type="percentage">
            <text:p>71,8%</text:p>
          </table:table-cell>
          <table:table-cell table:style-name="ce194" office:value-type="percentage" office:value="0.603866600374804" calcext:value-type="percentage">
            <text:p>60,4%</text:p>
          </table:table-cell>
          <table:table-cell table:style-name="ce61" table:number-columns-repeated="1018"/>
        </table:table-row>
        <table:table-row table:style-name="ro1">
          <table:table-cell office:value-type="string" calcext:value-type="string">
            <text:p>Tcc1</text:p>
          </table:table-cell>
          <table:table-cell table:style-name="ce33" office:value-type="string" calcext:value-type="string">
            <office:annotation draw:style-name="gr200" draw:text-style-name="P2" svg:width="54.97mm" svg:height="69.63mm" svg:x="221.91mm" svg:y="25817.75mm" draw:caption-point-x="-2.92mm" draw:caption-point-y="-23792.83mm">
              <dc:date>2023-04-18T00:00:00</dc:date>
              <text:p text:style-name="P1">TCC1º = CpC1º / (TBaixC1º + CpC1º)</text:p>
            </office:annotation>
            <text:p>TCC1º – Taxa de Congestionamento Total na Fase de Conhecimento do 1º Grau</text:p>
          </table:table-cell>
          <table:table-cell table:style-name="ce105"/>
          <table:table-cell table:style-name="ce163" office:value-type="percentage" office:value="0.670602615253338" calcext:value-type="percentage">
            <text:p>67,1%</text:p>
          </table:table-cell>
          <table:table-cell table:style-name="ce163" office:value-type="percentage" office:value="0.625099285146942" calcext:value-type="percentage">
            <text:p>62,5%</text:p>
          </table:table-cell>
          <table:table-cell table:style-name="ce163" office:value-type="percentage" office:value="0.530795826339849" calcext:value-type="percentage">
            <text:p>53,1%</text:p>
          </table:table-cell>
          <table:table-cell table:style-name="ce61" table:number-columns-repeated="1018"/>
        </table:table-row>
        <table:table-row table:style-name="ro1">
          <table:table-cell office:value-type="string" calcext:value-type="string">
            <text:p>TcEx1</text:p>
          </table:table-cell>
          <table:table-cell table:style-name="ce33" office:value-type="string" calcext:value-type="string">
            <office:annotation draw:style-name="gr201" draw:text-style-name="P2" svg:width="54.97mm" svg:height="69.43mm" svg:x="221.91mm" svg:y="25975mm" draw:caption-point-x="-2.92mm" draw:caption-point-y="-23945.22mm">
              <dc:date>2023-04-18T00:00:00</dc:date>
              <text:p text:style-name="P1">TCEx1º = CpEx1º / (TBaixEx1º + CpEx1º)</text:p>
            </office:annotation>
            <text:p>TCEx1º – Taxa de Congestionamento Total na Fase de Execução do 1º Grau</text:p>
          </table:table-cell>
          <table:table-cell table:style-name="ce105"/>
          <table:table-cell table:style-name="ce163" office:value-type="percentage" office:value="0.834834026517552" calcext:value-type="percentage">
            <text:p>83,5%</text:p>
          </table:table-cell>
          <table:table-cell table:style-name="ce163" office:value-type="percentage" office:value="0.78860308736337" calcext:value-type="percentage">
            <text:p>78,9%</text:p>
          </table:table-cell>
          <table:table-cell table:style-name="ce163" office:value-type="percentage" office:value="0.675336465354849" calcext:value-type="percentage">
            <text:p>67,5%</text:p>
          </table:table-cell>
          <table:table-cell table:style-name="ce61" table:number-columns-repeated="1018"/>
        </table:table-row>
        <table:table-row table:style-name="ro1">
          <table:table-cell office:value-type="string" calcext:value-type="string">
            <text:p>TcExt1</text:p>
          </table:table-cell>
          <table:table-cell table:style-name="ce33" office:value-type="string" calcext:value-type="string">
            <office:annotation draw:style-name="gr202" draw:text-style-name="P2" svg:width="54.97mm" svg:height="69.42mm" svg:x="221.91mm" svg:y="26131mm" draw:caption-point-x="-2.92mm" draw:caption-point-y="-24096.35mm">
              <dc:date>2023-04-18T00:00:00</dc:date>
              <text:p text:style-name="P1">TCExt1º - Taxa de Congestionamento na Execução Extrajudicial do 1º Grau</text:p>
            </office:annotation>
            <text:p>TCExt1º - Taxa de Congestionamento na Execução Extrajudicial do 1º Grau</text:p>
          </table:table-cell>
          <table:table-cell table:style-name="ce105"/>
          <table:table-cell table:style-name="ce163" office:value-type="percentage" office:value="0.917600527356625" calcext:value-type="percentage">
            <text:p>91,8%</text:p>
          </table:table-cell>
          <table:table-cell table:style-name="ce163" office:value-type="percentage" office:value="0.884820239680426" calcext:value-type="percentage">
            <text:p>88,5%</text:p>
          </table:table-cell>
          <table:table-cell table:style-name="ce163" office:value-type="percentage" office:value="0.834879406307978" calcext:value-type="percentage">
            <text:p>83,5%</text:p>
          </table:table-cell>
          <table:table-cell table:style-name="ce61" table:number-columns-repeated="1018"/>
        </table:table-row>
        <table:table-row table:style-name="ro1">
          <table:table-cell office:value-type="string" calcext:value-type="string">
            <text:p>TcExtFisc1</text:p>
          </table:table-cell>
          <table:table-cell table:style-name="ce34" office:value-type="string" calcext:value-type="string">
            <office:annotation draw:style-name="gr203" draw:text-style-name="P2" svg:width="54.97mm" svg:height="68.16mm" svg:x="221.91mm" svg:y="26287.84mm" draw:caption-point-x="-2.92mm" draw:caption-point-y="-24248.32mm">
              <dc:date>2023-04-18T00:00:00</dc:date>
              <text:p text:style-name="P1">TCExtFisc1º - Taxa de Congestionamento na Execução Fiscal do 1º Grau</text:p>
            </office:annotation>
            <text:p>TCExtFisc1º - Taxa de Congestionamento na Execução Fiscal do 1º Grau</text:p>
          </table:table-cell>
          <table:table-cell table:style-name="ce105"/>
          <table:table-cell table:style-name="ce163" office:value-type="percentage" office:value="0.941113490364026" calcext:value-type="percentage">
            <text:p>94,1%</text:p>
          </table:table-cell>
          <table:table-cell table:style-name="ce163" office:value-type="percentage" office:value="0.917301414581066" calcext:value-type="percentage">
            <text:p>91,7%</text:p>
          </table:table-cell>
          <table:table-cell table:style-name="ce163" office:value-type="percentage" office:value="0.886435331230284" calcext:value-type="percentage">
            <text:p>88,6%</text:p>
          </table:table-cell>
          <table:table-cell table:style-name="ce61" table:number-columns-repeated="1018"/>
        </table:table-row>
        <table:table-row table:style-name="ro1">
          <table:table-cell office:value-type="string" calcext:value-type="string">
            <text:p>TcExtnFisc1</text:p>
          </table:table-cell>
          <table:table-cell table:style-name="ce34" office:value-type="string" calcext:value-type="string">
            <office:annotation draw:style-name="gr204" draw:text-style-name="P2" svg:width="54.97mm" svg:height="68.37mm" svg:x="221.91mm" svg:y="26443.63mm" draw:caption-point-x="-2.92mm" draw:caption-point-y="-24399.24mm">
              <dc:date>2023-04-18T00:00:00</dc:date>
              <text:p text:style-name="P1">TcExtNFisc1º - Taxa de Congestionamento na Execução Extrajudicial não-Fiscal do 1º Grau</text:p>
            </office:annotation>
            <text:p>TcExtNFisc1º - Taxa de Congestionamento na Execução Extrajudicial não-Fiscal do 1º Grau</text:p>
          </table:table-cell>
          <table:table-cell table:style-name="ce105"/>
          <table:table-cell table:style-name="ce163" office:value-type="percentage" office:value="0.879931389365352" calcext:value-type="percentage">
            <text:p>88,0%</text:p>
          </table:table-cell>
          <table:table-cell table:style-name="ce163" office:value-type="percentage" office:value="0.833619210977702" calcext:value-type="percentage">
            <text:p>83,4%</text:p>
          </table:table-cell>
          <table:table-cell table:style-name="ce163" office:value-type="percentage" office:value="0.761261261261261" calcext:value-type="percentage">
            <text:p>76,1%</text:p>
          </table:table-cell>
          <table:table-cell table:style-name="ce61" table:number-columns-repeated="1018"/>
        </table:table-row>
        <table:table-row table:style-name="ro1">
          <table:table-cell office:value-type="string" calcext:value-type="string">
            <text:p>TcJud1</text:p>
          </table:table-cell>
          <table:table-cell table:style-name="ce34" office:value-type="string" calcext:value-type="string">
            <office:annotation draw:style-name="gr182" draw:text-style-name="P2" svg:width="54.97mm" svg:height="82.76mm" svg:x="221.91mm" svg:y="26599.63mm" draw:caption-point-x="-2.92mm" draw:caption-point-y="-24550.37mm">
              <dc:date>2023-04-18T00:00:00</dc:date>
              <text:p text:style-name="P1">TCJud1º - Taxa de Congestionamento na Execução Judicial do 1º Grau</text:p>
            </office:annotation>
            <text:p>TCJud1º - Taxa de Congestionamento na Execução Judicial do 1º Grau</text:p>
          </table:table-cell>
          <table:table-cell table:style-name="ce105"/>
          <table:table-cell table:style-name="ce163" office:value-type="percentage" office:value="0.83372927885123" calcext:value-type="percentage">
            <text:p>83,4%</text:p>
          </table:table-cell>
          <table:table-cell table:style-name="ce163" office:value-type="percentage" office:value="0.787308921903124" calcext:value-type="percentage">
            <text:p>78,7%</text:p>
          </table:table-cell>
          <table:table-cell table:style-name="ce163" office:value-type="percentage" office:value="0.673360599237167" calcext:value-type="percentage">
            <text:p>67,3%</text:p>
          </table:table-cell>
          <table:table-cell table:style-name="ce61" table:number-columns-repeated="1018"/>
        </table:table-row>
        <table:table-row table:style-name="ro1">
          <table:table-cell office:value-type="string" calcext:value-type="string">
            <text:p>TcL1</text:p>
          </table:table-cell>
          <table:table-cell table:style-name="ce37" office:value-type="string" calcext:value-type="string">
            <office:annotation draw:style-name="gr205" draw:text-style-name="P2" svg:width="54.97mm" svg:height="82.77mm" svg:x="221.91mm" svg:y="26756.06mm" draw:caption-point-x="-2.92mm" draw:caption-point-y="-24701.93mm">
              <dc:date>2023-04-18T00:00:00</dc:date>
              <text:p text:style-name="P1">TCL1º = (Cp1º - Sus1º) / (TBaix1º + Cp1º - Sus1º)</text:p>
            </office:annotation>
            <text:p>TCL1º – Taxa de Congestionamento Líquida do 1º Grau</text:p>
          </table:table-cell>
          <table:table-cell table:style-name="ce105"/>
          <table:table-cell table:style-name="ce163" office:value-type="percentage" office:value="0.700856796223308" calcext:value-type="percentage">
            <text:p>70,1%</text:p>
          </table:table-cell>
          <table:table-cell table:style-name="ce163" office:value-type="percentage" office:value="0.643890128471626" calcext:value-type="percentage">
            <text:p>64,4%</text:p>
          </table:table-cell>
          <table:table-cell table:style-name="ce163" office:value-type="percentage" office:value="0.529191174465222" calcext:value-type="percentage">
            <text:p>52,9%</text:p>
          </table:table-cell>
          <table:table-cell table:style-name="ce61" table:number-columns-repeated="1018"/>
        </table:table-row>
        <table:table-row table:style-name="ro1">
          <table:table-cell office:value-type="string" calcext:value-type="string">
            <text:p>TCLC1</text:p>
          </table:table-cell>
          <table:table-cell table:style-name="ce33" office:value-type="string" calcext:value-type="string">
            <office:annotation draw:style-name="gr182" draw:text-style-name="P2" svg:width="54.97mm" svg:height="82.76mm" svg:x="221.91mm" svg:y="26853.42mm" draw:caption-point-x="-2.92mm" draw:caption-point-y="-24794.43mm">
              <dc:date>2023-04-18T00:00:00</dc:date>
              <text:p text:style-name="P1">TCLC1º = (CpC1º - SusC1º) / (TBaixC1º + CpC1º - SusC1º)</text:p>
            </office:annotation>
            <text:p>TCLC1º – Taxa de Congestionamento Líquida na Fase de Conhecimento do 1º Grau</text:p>
          </table:table-cell>
          <table:table-cell table:style-name="ce105"/>
          <table:table-cell table:style-name="ce163" office:value-type="percentage" office:value="0.662308492528844" calcext:value-type="percentage">
            <text:p>66,2%</text:p>
          </table:table-cell>
          <table:table-cell table:style-name="ce163" office:value-type="percentage" office:value="0.615920350381734" calcext:value-type="percentage">
            <text:p>61,6%</text:p>
          </table:table-cell>
          <table:table-cell table:style-name="ce163" office:value-type="percentage" office:value="0.523251153323221" calcext:value-type="percentage">
            <text:p>52,3%</text:p>
          </table:table-cell>
          <table:table-cell table:style-name="ce61" table:number-columns-repeated="1018"/>
        </table:table-row>
        <table:table-row table:style-name="ro1">
          <table:table-cell office:value-type="string" calcext:value-type="string">
            <text:p>TCLEx1</text:p>
          </table:table-cell>
          <table:table-cell table:style-name="ce55" office:value-type="string" calcext:value-type="string">
            <office:annotation draw:style-name="gr182" draw:text-style-name="P2" svg:width="54.97mm" svg:height="82.76mm" svg:x="221.91mm" svg:y="27009.42mm" draw:caption-point-x="-2.92mm" draw:caption-point-y="-24945.56mm">
              <dc:date>2023-04-18T00:00:00</dc:date>
              <text:p text:style-name="P1">TCLEx1º = (CpEx1º – SusEx1º) / (TBaixEx1º + CpEx1º – SusEx1º)</text:p>
            </office:annotation>
            <text:p>TCLEx1º – Taxa de Congestionamento Líquida na Fase de Execução do 1º Grau</text:p>
          </table:table-cell>
          <table:table-cell table:style-name="ce106"/>
          <table:table-cell table:style-name="ce164" office:value-type="percentage" office:value="0.744633435809314" calcext:value-type="percentage">
            <text:p>74,5%</text:p>
          </table:table-cell>
          <table:table-cell table:style-name="ce164" office:value-type="percentage" office:value="0.67558478540918" calcext:value-type="percentage">
            <text:p>67,6%</text:p>
          </table:table-cell>
          <table:table-cell table:style-name="ce164" office:value-type="percentage" office:value="0.537339499983829" calcext:value-type="percentage">
            <text:p>53,7%</text:p>
          </table:table-cell>
          <table:table-cell table:style-name="ce61" table:number-columns-repeated="1018"/>
        </table:table-row>
        <table:table-row table:style-name="ro11">
          <table:table-cell/>
          <table:table-cell table:style-name="ce21" office:value-type="string" calcext:value-type="string">
            <text:p>Índice de Atendimento à Demanda (Baixados por Caso Novo)</text:p>
          </table:table-cell>
          <table:table-cell table:style-name="ce21"/>
          <table:table-cell table:style-name="ce171" table:number-columns-repeated="3"/>
          <table:table-cell table:style-name="ce61" table:number-columns-repeated="1018"/>
        </table:table-row>
        <table:table-row table:style-name="ro1">
          <table:table-cell office:value-type="string" calcext:value-type="string">
            <text:p>iad1</text:p>
          </table:table-cell>
          <table:table-cell table:style-name="ce32" office:value-type="string" calcext:value-type="string">
            <office:annotation draw:style-name="gr206" draw:text-style-name="P2" svg:width="54.97mm" svg:height="69.85mm" svg:x="221.91mm" svg:y="27171.13mm" draw:caption-point-x="-2.92mm" draw:caption-point-y="-25097.9mm">
              <dc:date>2023-04-18T00:00:00</dc:date>
              <text:p text:style-name="P1">IAD1º = (TBaixC1º + TBaixEx1º) / (CnC1º + CnEx1º)</text:p>
            </office:annotation>
            <text:p>IAD1º – Índice de Atendimento à Demanda no 1º grau</text:p>
          </table:table-cell>
          <table:table-cell table:style-name="ce126"/>
          <table:table-cell table:style-name="ce194" office:value-type="percentage" office:value="0.981924727632882" calcext:value-type="percentage">
            <text:p>98,2%</text:p>
          </table:table-cell>
          <table:table-cell table:style-name="ce194" office:value-type="percentage" office:value="1.27335545756239" calcext:value-type="percentage">
            <text:p>127,3%</text:p>
          </table:table-cell>
          <table:table-cell table:style-name="ce194" office:value-type="percentage" office:value="1.12140011259798" calcext:value-type="percentage">
            <text:p>112,1%</text:p>
          </table:table-cell>
          <table:table-cell table:style-name="ce61" table:number-columns-repeated="1018"/>
        </table:table-row>
        <table:table-row table:style-name="ro1">
          <table:table-cell office:value-type="string" calcext:value-type="string">
            <text:p>IADC1</text:p>
          </table:table-cell>
          <table:table-cell table:style-name="ce33" office:value-type="string" calcext:value-type="string">
            <office:annotation draw:style-name="gr206" draw:text-style-name="P2" svg:width="54.97mm" svg:height="69.85mm" svg:x="221.91mm" svg:y="27263.64mm" draw:caption-point-x="-2.92mm" draw:caption-point-y="-25185.54mm">
              <dc:date>2023-04-18T00:00:00</dc:date>
              <text:p text:style-name="P1">IADC1º - Índice de Atendimento à Demanda na fase de conhecimento do 1º Grau</text:p>
            </office:annotation>
            <text:p>IADC1º - Índice de Atendimento à Demanda na fase de conhecimento do 1º Grau</text:p>
          </table:table-cell>
          <table:table-cell table:style-name="ce105"/>
          <table:table-cell table:style-name="ce163" office:value-type="percentage" office:value="0.932128173334204" calcext:value-type="percentage">
            <text:p>93,2%</text:p>
          </table:table-cell>
          <table:table-cell table:style-name="ce163" office:value-type="percentage" office:value="1.17271365413424" calcext:value-type="percentage">
            <text:p>117,3%</text:p>
          </table:table-cell>
          <table:table-cell table:style-name="ce163" office:value-type="percentage" office:value="1.04562613117297" calcext:value-type="percentage">
            <text:p>104,6%</text:p>
          </table:table-cell>
          <table:table-cell table:style-name="ce61" table:number-columns-repeated="1018"/>
        </table:table-row>
        <table:table-row table:style-name="ro1">
          <table:table-cell office:value-type="string" calcext:value-type="string">
            <text:p>IADEx1</text:p>
          </table:table-cell>
          <table:table-cell table:style-name="ce55" office:value-type="string" calcext:value-type="string">
            <office:annotation draw:style-name="gr207" draw:text-style-name="P2" svg:width="54.97mm" svg:height="47.2mm" svg:x="221.91mm" svg:y="27419.43mm" draw:caption-point-x="-2.92mm" draw:caption-point-y="-25336.46mm">
              <dc:date>2023-04-18T00:00:00</dc:date>
              <text:p text:style-name="P1">IADEx1º - Índice de Atendimento à Demanda na fase de execução do 1º Grau</text:p>
            </office:annotation>
            <text:p>IADEx1º - Índice de Atendimento à Demanda na fase de execução do 1º Grau</text:p>
          </table:table-cell>
          <table:table-cell table:style-name="ce106"/>
          <table:table-cell table:style-name="ce164" office:value-type="percentage" office:value="1.06757211808284" calcext:value-type="percentage">
            <text:p>106,8%</text:p>
          </table:table-cell>
          <table:table-cell table:style-name="ce164" office:value-type="percentage" office:value="1.43903759398496" calcext:value-type="percentage">
            <text:p>143,9%</text:p>
          </table:table-cell>
          <table:table-cell table:style-name="ce164" office:value-type="percentage" office:value="1.24938135025765" calcext:value-type="percentage">
            <text:p>124,9%</text:p>
          </table:table-cell>
          <table:table-cell table:style-name="ce61" table:number-columns-repeated="1018"/>
        </table:table-row>
        <table:table-row table:style-name="ro1">
          <table:table-cell/>
          <table:table-cell table:style-name="ce21" office:value-type="string" calcext:value-type="string">
            <text:p>Índice de Conciliação</text:p>
          </table:table-cell>
          <table:table-cell table:style-name="ce21"/>
          <table:table-cell table:style-name="ce171" table:number-columns-repeated="3"/>
          <table:table-cell table:style-name="ce61" table:number-columns-repeated="1018"/>
        </table:table-row>
        <table:table-row table:style-name="ro1">
          <table:table-cell office:value-type="string" calcext:value-type="string">
            <text:p>IC1</text:p>
          </table:table-cell>
          <table:table-cell table:style-name="ce32" office:value-type="string" calcext:value-type="string">
            <office:annotation draw:style-name="gr115" draw:text-style-name="P2" svg:width="54.97mm" svg:height="51.01mm" svg:x="221.91mm" svg:y="27610.76mm" draw:caption-point-x="-2.92mm" draw:caption-point-y="-25518.06mm">
              <dc:date>2023-04-18T00:00:00</dc:date>
              <text:p text:style-name="P1">IC1º = SentH1º / Sent1º</text:p>
            </office:annotation>
            <text:p>IC1º – Índice de Conciliação do 1º grau</text:p>
          </table:table-cell>
          <table:table-cell table:style-name="ce126"/>
          <table:table-cell table:style-name="ce194" office:value-type="percentage" office:value="0.283734318916806" calcext:value-type="percentage">
            <text:p>28,4%</text:p>
          </table:table-cell>
          <table:table-cell table:style-name="ce194" office:value-type="percentage" office:value="0.263886680868653" calcext:value-type="percentage">
            <text:p>26,4%</text:p>
          </table:table-cell>
          <table:table-cell table:style-name="ce194" office:value-type="percentage" office:value="0.293364435792441" calcext:value-type="percentage">
            <text:p>29,3%</text:p>
          </table:table-cell>
          <table:table-cell table:style-name="ce61" table:number-columns-repeated="1018"/>
        </table:table-row>
        <table:table-row table:style-name="ro1">
          <table:table-cell office:value-type="string" calcext:value-type="string">
            <text:p>ICC1</text:p>
          </table:table-cell>
          <table:table-cell table:style-name="ce33" office:value-type="string" calcext:value-type="string">
            <office:annotation draw:style-name="gr208" draw:text-style-name="P2" svg:width="54.97mm" svg:height="49.95mm" svg:x="221.91mm" svg:y="27674.05mm" draw:caption-point-x="-2.92mm" draw:caption-point-y="-25576.48mm">
              <dc:date>2023-04-18T00:00:00</dc:date>
              <text:p text:style-name="P1">ICC1º = SentCH1º / SentC1º</text:p>
            </office:annotation>
            <text:p>ICC1º – Índice de Conciliação na Fase de Conhecimento do 1º grau</text:p>
          </table:table-cell>
          <table:table-cell table:style-name="ce105"/>
          <table:table-cell table:style-name="ce163" office:value-type="percentage" office:value="0.498257724089868" calcext:value-type="percentage">
            <text:p>49,8%</text:p>
          </table:table-cell>
          <table:table-cell table:style-name="ce163" office:value-type="percentage" office:value="0.45299659853707" calcext:value-type="percentage">
            <text:p>45,3%</text:p>
          </table:table-cell>
          <table:table-cell table:style-name="ce163" office:value-type="percentage" office:value="0.474524102661237" calcext:value-type="percentage">
            <text:p>47,5%</text:p>
          </table:table-cell>
          <table:table-cell table:style-name="ce61" table:number-columns-repeated="1018"/>
        </table:table-row>
        <table:table-row table:style-name="ro1">
          <table:table-cell office:value-type="string" calcext:value-type="string">
            <text:p>ICEx1</text:p>
          </table:table-cell>
          <table:table-cell table:style-name="ce55" office:value-type="string" calcext:value-type="string">
            <office:annotation draw:style-name="gr144" draw:text-style-name="P2" svg:width="54.97mm" svg:height="49.32mm" svg:x="221.91mm" svg:y="27830.48mm" draw:caption-point-x="-2.92mm" draw:caption-point-y="-25728.04mm">
              <dc:date>2023-04-18T00:00:00</dc:date>
              <text:p text:style-name="P1">ICEx1º = SentExH1º / SentEx1º</text:p>
            </office:annotation>
            <text:p>ICEx1º – Índice de Conciliação na Fase de Execução do 1º Grau</text:p>
          </table:table-cell>
          <table:table-cell table:style-name="ce106"/>
          <table:table-cell table:style-name="ce164" office:value-type="percentage" office:value="0.0364888123924269" calcext:value-type="percentage">
            <text:p>3,6%</text:p>
          </table:table-cell>
          <table:table-cell table:style-name="ce164" office:value-type="percentage" office:value="0.0522219601765439" calcext:value-type="percentage">
            <text:p>5,2%</text:p>
          </table:table-cell>
          <table:table-cell table:style-name="ce164" office:value-type="percentage" office:value="0.0877610977750708" calcext:value-type="percentage">
            <text:p>8,8%</text:p>
          </table:table-cell>
          <table:table-cell table:style-name="ce61" table:number-columns-repeated="1018"/>
        </table:table-row>
        <table:table-row table:style-name="ro1">
          <table:table-cell table:number-columns-repeated="2"/>
          <table:table-cell table:style-name="ce127"/>
          <table:table-cell table:style-name="ce196" table:number-columns-repeated="3"/>
          <table:table-cell table:style-name="ce61" table:number-columns-repeated="1018"/>
        </table:table-row>
        <table:table-row table:style-name="ro20">
          <table:table-cell/>
          <table:table-cell table:style-name="ce61"/>
          <table:table-cell table:style-name="ce128"/>
          <table:table-cell table:style-name="ce197" table:number-columns-repeated="3"/>
          <table:table-cell table:style-name="ce61" table:number-columns-repeated="1018"/>
        </table:table-row>
        <table:table-row table:style-name="ro7">
          <table:table-cell/>
          <table:table-cell table:style-name="ce42" office:value-type="string" calcext:value-type="string">
            <text:p>RECORRIBILIDADE</text:p>
          </table:table-cell>
          <table:table-cell table:style-name="ce42"/>
          <table:table-cell table:style-name="ce156" table:number-columns-repeated="3"/>
          <table:table-cell table:number-columns-repeated="1018"/>
        </table:table-row>
        <table:table-row table:style-name="ro7">
          <table:table-cell/>
          <table:table-cell table:style-name="ce30"/>
          <table:table-cell table:style-name="ce26"/>
          <table:table-cell table:style-name="ce189" table:number-columns-repeated="3"/>
          <table:table-cell table:number-columns-repeated="1018"/>
        </table:table-row>
        <table:table-row table:style-name="ro7">
          <table:table-cell/>
          <table:table-cell table:style-name="ce58" office:value-type="string" calcext:value-type="string">
            <text:p>2º Grau</text:p>
          </table:table-cell>
          <table:table-cell table:style-name="ce58"/>
          <table:table-cell table:style-name="ce18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
          <table:table-cell table:style-name="ce6" office:value-type="string" calcext:value-type="string">
            <text:p>Rsup2</text:p>
          </table:table-cell>
          <table:table-cell table:style-name="ce32" office:value-type="string" calcext:value-type="string">
            <office:annotation draw:style-name="gr209" draw:text-style-name="P2" svg:width="54.97mm" svg:height="98.42mm" svg:x="221.91mm" svg:y="28094mm" draw:caption-point-x="-2.92mm" draw:caption-point-y="-25952.19mm">
              <dc:date>2023-04-18T00:00:00</dc:date>
              <text:p text:style-name="P1">Rsup2° – Recursos à Instância Superior no 2º Grau: Os recursos interpostos de acórdãos em processos judiciais de 2º grau e endereçados aos Tribunais Superiores no período-base (semestre).</text:p>
            </office:annotation>
            <text:p>Rsup2° – Recursos à Instância Superior no 2º Grau</text:p>
          </table:table-cell>
          <table:table-cell table:style-name="ce119"/>
          <table:table-cell table:style-name="ce176" office:value-type="float" office:value="5292" calcext:value-type="float">
            <text:p>5.292</text:p>
          </table:table-cell>
          <table:table-cell table:style-name="ce176" office:value-type="float" office:value="5214" calcext:value-type="float">
            <text:p>5.214</text:p>
          </table:table-cell>
          <table:table-cell table:style-name="ce176" office:value-type="float" office:value="10506" calcext:value-type="float">
            <text:p>10.506</text:p>
          </table:table-cell>
          <table:table-cell table:number-columns-repeated="1018"/>
        </table:table-row>
        <table:table-row table:style-name="ro1">
          <table:table-cell table:style-name="ce6" office:value-type="string" calcext:value-type="string">
            <text:p>Apublic2</text:p>
          </table:table-cell>
          <table:table-cell table:style-name="ce37" office:value-type="string" calcext:value-type="string">
            <office:annotation draw:style-name="gr210" draw:text-style-name="P2" svg:width="54.97mm" svg:height="77.89mm" svg:x="221.91mm" svg:y="28176.77mm" draw:caption-point-x="-2.92mm" draw:caption-point-y="-26030.09mm">
              <dc:date>2023-04-18T00:00:00</dc:date>
              <text:p text:style-name="P1">Apublic2º – Acórdãos Publicados no 2º Grau: Os acórdãos em processos judiciais publicados pelo 2º Grau passíveis de recurso para os Tribunais Superiores no período-base (semestre), excluídos os acórdãos proferidos em embargos de declaração.</text:p>
            </office:annotation>
            <text:p>Apublic2º – Acórdãos Publicados no 2º Grau</text:p>
          </table:table-cell>
          <table:table-cell table:style-name="ce116"/>
          <table:table-cell table:style-name="ce177" office:value-type="float" office:value="10387" calcext:value-type="float">
            <text:p>10.387</text:p>
          </table:table-cell>
          <table:table-cell table:style-name="ce177" office:value-type="float" office:value="12218" calcext:value-type="float">
            <text:p>12.218</text:p>
          </table:table-cell>
          <table:table-cell table:style-name="ce177" office:value-type="float" office:value="22605" calcext:value-type="float">
            <text:p>22.605</text:p>
          </table:table-cell>
          <table:table-cell table:number-columns-repeated="1018"/>
        </table:table-row>
        <table:table-row table:style-name="ro1">
          <table:table-cell table:style-name="ce6" office:value-type="string" calcext:value-type="string">
            <text:p>Ai2</text:p>
          </table:table-cell>
          <table:table-cell table:style-name="ce37" office:value-type="string" calcext:value-type="string">
            <office:annotation draw:style-name="gr211" draw:text-style-name="P2" svg:width="54.97mm" svg:height="99.49mm" svg:x="221.91mm" svg:y="28249.79mm" draw:caption-point-x="-2.92mm" draw:caption-point-y="-26098.24mm">
              <dc:date>2023-04-18T00:00:00</dc:date>
              <text:p text:style-name="P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p>
            </office:annotation>
            <text:p>AI2º – Agravos às Decisões Denegatórias de Admissibilidade de Recurso de Revista e Recurso Ordinário para o TST</text:p>
          </table:table-cell>
          <table:table-cell table:style-name="ce116"/>
          <table:table-cell table:style-name="ce177" office:value-type="float" office:value="5085" calcext:value-type="float">
            <text:p>5.085</text:p>
          </table:table-cell>
          <table:table-cell table:style-name="ce177" office:value-type="float" office:value="4536" calcext:value-type="float">
            <text:p>4.536</text:p>
          </table:table-cell>
          <table:table-cell table:style-name="ce177" office:value-type="float" office:value="9621" calcext:value-type="float">
            <text:p>9.621</text:p>
          </table:table-cell>
          <table:table-cell table:number-columns-repeated="1018"/>
        </table:table-row>
        <table:table-row table:style-name="ro1">
          <table:table-cell table:style-name="ce6" office:value-type="string" calcext:value-type="string">
            <text:p>Da2</text:p>
          </table:table-cell>
          <table:table-cell table:style-name="ce37" office:value-type="string" calcext:value-type="string">
            <office:annotation draw:style-name="gr212" draw:text-style-name="P2" svg:width="54.97mm" svg:height="100.97mm" svg:x="221.91mm" svg:y="28405.57mm" draw:caption-point-x="-2.92mm" draw:caption-point-y="-26249.16mm">
              <dc:date>2023-04-18T00:00:00</dc:date>
              <text:p text:style-name="P1">DA2º - Decisões denegatórias de admissibilidade de Recurso de Revista e de Recurso Ordinário para o TST: O número de decisões proferidas pelo 2º Grau denegatórias de seguimento a recursos de revista e a recursos ordinários para o TST, no período-base (semestre).</text:p>
            </office:annotation>
            <text:p>DA2º - Decisões denegatórias de admissibilidade de Recurso de Revista e de Recurso Ordinário para o TST</text:p>
          </table:table-cell>
          <table:table-cell table:style-name="ce116"/>
          <table:table-cell table:style-name="ce177" office:value-type="float" office:value="5499" calcext:value-type="float">
            <text:p>5.499</text:p>
          </table:table-cell>
          <table:table-cell table:style-name="ce177" office:value-type="float" office:value="4834" calcext:value-type="float">
            <text:p>4.834</text:p>
          </table:table-cell>
          <table:table-cell table:style-name="ce177" office:value-type="float" office:value="10333" calcext:value-type="float">
            <text:p>10.333</text:p>
          </table:table-cell>
          <table:table-cell table:number-columns-repeated="1018"/>
        </table:table-row>
        <table:table-row table:style-name="ro1">
          <table:table-cell table:style-name="ce6" office:value-type="string" calcext:value-type="string">
            <text:p>RInt2</text:p>
          </table:table-cell>
          <table:table-cell table:style-name="ce37" office:value-type="string" calcext:value-type="string">
            <office:annotation draw:style-name="gr213" draw:text-style-name="P2" svg:width="54.97mm" svg:height="78.53mm" svg:x="221.91mm" svg:y="28561.57mm" draw:caption-point-x="-2.92mm" draw:caption-point-y="-26400.29mm">
              <dc:date>2023-04-18T00:00:00</dc:date>
              <text:p text:style-name="P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p>
            </office:annotation>
            <text:p>Rint2º – Recursos Internos no 2º Grau</text:p>
          </table:table-cell>
          <table:table-cell table:style-name="ce116"/>
          <table:table-cell table:style-name="ce177" office:value-type="float" office:value="2979" calcext:value-type="float">
            <text:p>2.979</text:p>
          </table:table-cell>
          <table:table-cell table:style-name="ce177" office:value-type="float" office:value="2774" calcext:value-type="float">
            <text:p>2.774</text:p>
          </table:table-cell>
          <table:table-cell table:style-name="ce177" office:value-type="float" office:value="5753" calcext:value-type="float">
            <text:p>5.753</text:p>
          </table:table-cell>
          <table:table-cell table:number-columns-repeated="1018"/>
        </table:table-row>
        <table:table-row table:style-name="ro1">
          <table:table-cell table:style-name="ce6" office:value-type="string" calcext:value-type="string">
            <text:p>Ag2</text:p>
          </table:table-cell>
          <table:table-cell table:style-name="ce37" office:value-type="string" calcext:value-type="string">
            <office:annotation draw:style-name="gr214" draw:text-style-name="P2" svg:width="54.97mm" svg:height="171.25mm" svg:x="221.91mm" svg:y="28624.85mm" draw:caption-point-x="-2.92mm" draw:caption-point-y="-26458.7mm">
              <dc:date>2023-04-18T00:00:00</dc:date>
              <text:p text:style-name="P1">Ag2º – Agravos de Recursos e Agravos do art. 557 de 2º Grau: Os Agravos Regimentais e os Agravos do art. 557 interpostos no 2º Grau, no período-base (semestre). Excluem-se os agravos regimentais em decisões correicionais.</text:p>
            </office:annotation>
            <text:p>Ag2º – Agravos de Recursos e Agravos do art. 557 de 2º Grau</text:p>
          </table:table-cell>
          <table:table-cell table:style-name="ce116"/>
          <table:table-cell table:style-name="ce177" office:value-type="float" office:value="187" calcext:value-type="float">
            <text:p>187</text:p>
          </table:table-cell>
          <table:table-cell table:style-name="ce177" office:value-type="float" office:value="231" calcext:value-type="float">
            <text:p>231</text:p>
          </table:table-cell>
          <table:table-cell table:style-name="ce177" office:value-type="float" office:value="418" calcext:value-type="float">
            <text:p>418</text:p>
          </table:table-cell>
          <table:table-cell table:number-columns-repeated="1018"/>
        </table:table-row>
        <table:table-row table:style-name="ro1">
          <table:table-cell table:style-name="ce6" office:value-type="string" calcext:value-type="string">
            <text:p>DeMono2</text:p>
          </table:table-cell>
          <table:table-cell table:style-name="ce37" office:value-type="string" calcext:value-type="string">
            <office:annotation draw:style-name="gr215" draw:text-style-name="P2" svg:width="54.97mm" svg:height="159.18mm" svg:x="221.91mm" svg:y="28727.09mm" draw:caption-point-x="-2.92mm" draw:caption-point-y="-26556.07mm">
              <dc:date>2023-04-18T00:00:00</dc:date>
              <text:p text:style-name="P1">DeMono2º – Decisões Monocráticas no 2º Grau: As decisões monocráticas proferidas no 2º Grau que solucionem processos originários ou recursos no período-base (semestre). Devem ser excluídas as decisões de natureza correicionais.</text:p>
            </office:annotation>
            <text:p>DeMono2º – Decisões Monocráticas no 2º Grau</text:p>
          </table:table-cell>
          <table:table-cell table:style-name="ce116"/>
          <table:table-cell table:style-name="ce177" office:value-type="float" office:value="312" calcext:value-type="float">
            <text:p>312</text:p>
          </table:table-cell>
          <table:table-cell table:style-name="ce177" office:value-type="float" office:value="338" calcext:value-type="float">
            <text:p>338</text:p>
          </table:table-cell>
          <table:table-cell table:style-name="ce177" office:value-type="float" office:value="650" calcext:value-type="float">
            <text:p>650</text:p>
          </table:table-cell>
          <table:table-cell table:number-columns-repeated="1018"/>
        </table:table-row>
        <table:table-row table:style-name="ro1">
          <table:table-cell table:style-name="ce6" office:value-type="string" calcext:value-type="string">
            <text:p>Ed2</text:p>
          </table:table-cell>
          <table:table-cell table:style-name="ce37" office:value-type="string" calcext:value-type="string">
            <office:annotation draw:style-name="gr216" draw:text-style-name="P2" svg:width="54.97mm" svg:height="156.43mm" svg:x="221.91mm" svg:y="28804.99mm" draw:caption-point-x="-2.92mm" draw:caption-point-y="-26629.1mm">
              <dc:date>2023-04-18T00:00:00</dc:date>
              <text:p text:style-name="P1">Ed2º – Embargos de Declaração no 2º Grau: Os embargos de declaração opostos no 2º Grau para julgamento no período-base (semestre).</text:p>
            </office:annotation>
            <text:p>Ed2º – Embargos de Declaração no 2º Grau</text:p>
          </table:table-cell>
          <table:table-cell table:style-name="ce116"/>
          <table:table-cell table:style-name="ce177" office:value-type="float" office:value="2792" calcext:value-type="float">
            <text:p>2.792</text:p>
          </table:table-cell>
          <table:table-cell table:style-name="ce177" office:value-type="float" office:value="2543" calcext:value-type="float">
            <text:p>2.543</text:p>
          </table:table-cell>
          <table:table-cell table:style-name="ce177" office:value-type="float" office:value="5335" calcext:value-type="float">
            <text:p>5.335</text:p>
          </table:table-cell>
          <table:table-cell table:number-columns-repeated="1018"/>
        </table:table-row>
        <table:table-row table:style-name="ro1">
          <table:table-cell table:style-name="ce6" office:value-type="string" calcext:value-type="string">
            <text:p>DePub2</text:p>
          </table:table-cell>
          <table:table-cell table:style-name="ce40" office:value-type="string" calcext:value-type="string">
            <office:annotation draw:style-name="gr217" draw:text-style-name="P2" svg:width="54.97mm" svg:height="130.8mm" svg:x="221.91mm" svg:y="28873.58mm" draw:caption-point-x="-2.92mm" draw:caption-point-y="-26692.82mm">
              <dc:date>2023-04-18T00:00:00</dc:date>
              <text:p text:style-name="P1">DePub2º – Decisões no 2º Grau Publicadas: As decisões, colegiadas ou monocráticas, proferidas no 2º Grau, publicadas no período-base (semestre). Excluem-se as decisões proferidas em embargos de declaração.</text:p>
            </office:annotation>
            <text:p>DePub2º – Decisões no 2º Grau Publicadas</text:p>
          </table:table-cell>
          <table:table-cell table:style-name="ce117"/>
          <table:table-cell table:style-name="ce178" office:value-type="float" office:value="10701" calcext:value-type="float">
            <text:p>10.701</text:p>
          </table:table-cell>
          <table:table-cell table:style-name="ce178" office:value-type="float" office:value="12250" calcext:value-type="float">
            <text:p>12.250</text:p>
          </table:table-cell>
          <table:table-cell table:style-name="ce178" office:value-type="float" office:value="22951" calcext:value-type="float">
            <text:p>22.951</text:p>
          </table:table-cell>
          <table:table-cell table:number-columns-repeated="1018"/>
        </table:table-row>
        <table:table-row table:style-name="ro28">
          <table:table-cell table:style-name="ce6"/>
          <table:table-cell table:style-name="ce26" table:number-columns-repeated="2"/>
          <table:table-cell table:style-name="ce189" table:number-columns-repeated="3"/>
          <table:table-cell table:number-columns-repeated="1018"/>
        </table:table-row>
        <table:table-row table:style-name="ro7">
          <table:table-cell/>
          <table:table-cell table:style-name="ce58" office:value-type="string" calcext:value-type="string">
            <text:p>1º Grau</text:p>
          </table:table-cell>
          <table:table-cell table:style-name="ce58"/>
          <table:table-cell table:style-name="ce18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1">
          <table:table-cell table:style-name="ce6" office:value-type="string" calcext:value-type="string">
            <text:p>RoRops1</text:p>
          </table:table-cell>
          <table:table-cell table:style-name="ce64" office:value-type="string" calcext:value-type="string">
            <office:annotation draw:style-name="gr218" draw:text-style-name="P2" svg:width="54.97mm" svg:height="119.79mm" svg:x="221.91mm" svg:y="29001.63mm" draw:caption-point-x="-2.92mm" draw:caption-point-y="-26797.49mm">
              <dc:date>2023-04-18T00:00:00</dc:date>
              <text:p text:style-name="P1">ROROPS1º - Recursos Ordinários no 1° Grau: Os Recursos Ordinários e os Recursos Ordinários em Procedimento Sumaríssimo interpostos no 1º Grau no período-base (semestre).</text:p>
            </office:annotation>
            <text:p>ROROPS1º - Recursos Ordinários no 1° Grau</text:p>
          </table:table-cell>
          <table:table-cell table:style-name="ce131"/>
          <table:table-cell table:style-name="ce206" office:value-type="float" office:value="8434" calcext:value-type="float">
            <text:p>8.434</text:p>
          </table:table-cell>
          <table:table-cell table:style-name="ce206" office:value-type="float" office:value="10580" calcext:value-type="float">
            <text:p>10.580</text:p>
          </table:table-cell>
          <table:table-cell table:style-name="ce206" office:value-type="float" office:value="19014" calcext:value-type="float">
            <text:p>19.014</text:p>
          </table:table-cell>
          <table:table-cell table:number-columns-repeated="1018"/>
        </table:table-row>
        <table:table-row table:style-name="ro1">
          <table:table-cell table:style-name="ce6" office:value-type="string" calcext:value-type="string">
            <text:p>SeRec1</text:p>
          </table:table-cell>
          <table:table-cell table:style-name="ce65" office:value-type="string" calcext:value-type="string">
            <office:annotation draw:style-name="gr219" draw:text-style-name="P2" svg:width="54.97mm" svg:height="119.8mm" svg:x="221.91mm" svg:y="29006.49mm" draw:caption-point-x="-2.92mm" draw:caption-point-y="-26797.85mm">
              <dc:date>2023-04-18T00:00:00</dc:date>
              <text:p text:style-name="P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p>
            </office:annotation>
            <text:p>SeReC1º - Sentenças de Conhecimento de 1º Grau Passíveis de Recurso Externo</text:p>
          </table:table-cell>
          <table:table-cell table:style-name="ce130"/>
          <table:table-cell table:style-name="ce207" office:value-type="float" office:value="13280" calcext:value-type="float">
            <text:p>13.280</text:p>
          </table:table-cell>
          <table:table-cell table:style-name="ce207" office:value-type="float" office:value="16435" calcext:value-type="float">
            <text:p>16.435</text:p>
          </table:table-cell>
          <table:table-cell table:style-name="ce207" office:value-type="float" office:value="29715" calcext:value-type="float">
            <text:p>29.715</text:p>
          </table:table-cell>
          <table:table-cell table:number-columns-repeated="1018"/>
        </table:table-row>
        <table:table-row table:style-name="ro1">
          <table:table-cell table:style-name="ce6" office:value-type="string" calcext:value-type="string">
            <text:p>Ap1</text:p>
          </table:table-cell>
          <table:table-cell table:style-name="ce65" office:value-type="string" calcext:value-type="string">
            <office:annotation draw:style-name="gr220" draw:text-style-name="P2" svg:width="54.97mm" svg:height="119.17mm" svg:x="221.91mm" svg:y="29132.43mm" draw:caption-point-x="-2.92mm" draw:caption-point-y="-26918.92mm">
              <dc:date>2023-04-18T00:00:00</dc:date>
              <text:p text:style-name="P1">AP1º - Agravos de Petição: Os recursos de agravo de petição interpostos no 1º Grau no período-base (semestre).</text:p>
            </office:annotation>
            <text:p>AP1º - Agravos de Petição</text:p>
          </table:table-cell>
          <table:table-cell table:style-name="ce130"/>
          <table:table-cell table:style-name="ce207" office:value-type="float" office:value="3576" calcext:value-type="float">
            <text:p>3.576</text:p>
          </table:table-cell>
          <table:table-cell table:style-name="ce207" office:value-type="float" office:value="3913" calcext:value-type="float">
            <text:p>3.913</text:p>
          </table:table-cell>
          <table:table-cell table:style-name="ce207" office:value-type="float" office:value="7489" calcext:value-type="float">
            <text:p>7.489</text:p>
          </table:table-cell>
          <table:table-cell table:number-columns-repeated="1018"/>
        </table:table-row>
        <table:table-row table:style-name="ro1">
          <table:table-cell table:style-name="ce6" office:value-type="string" calcext:value-type="string">
            <text:p>SeReEx1</text:p>
          </table:table-cell>
          <table:table-cell table:style-name="ce65" office:value-type="string" calcext:value-type="string">
            <office:annotation draw:style-name="gr221" draw:text-style-name="P2" svg:width="54.97mm" svg:height="157.26mm" svg:x="221.91mm" svg:y="29176.89mm" draw:caption-point-x="-2.92mm" draw:caption-point-y="-26958.51mm">
              <dc:date>2023-04-18T00:00:00</dc:date>
              <text:p text:style-name="P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p>
            </office:annotation>
            <text:p>SeReEx1º - Sentenças de Execução de 1º Grau Passíveis de Recurso Externo</text:p>
          </table:table-cell>
          <table:table-cell table:style-name="ce130"/>
          <table:table-cell table:style-name="ce207" office:value-type="float" office:value="18102" calcext:value-type="float">
            <text:p>18.102</text:p>
          </table:table-cell>
          <table:table-cell table:style-name="ce207" office:value-type="float" office:value="20735" calcext:value-type="float">
            <text:p>20.735</text:p>
          </table:table-cell>
          <table:table-cell table:style-name="ce207" office:value-type="float" office:value="38837" calcext:value-type="float">
            <text:p>38.837</text:p>
          </table:table-cell>
          <table:table-cell table:number-columns-repeated="1018"/>
        </table:table-row>
        <table:table-row table:style-name="ro1">
          <table:table-cell table:style-name="ce6" office:value-type="string" calcext:value-type="string">
            <text:p>RIntc1</text:p>
          </table:table-cell>
          <table:table-cell table:style-name="ce66" office:value-type="string" calcext:value-type="string">
            <office:annotation draw:style-name="gr221" draw:text-style-name="P2" svg:width="54.97mm" svg:height="157.26mm" svg:x="221.91mm" svg:y="29293.73mm" draw:caption-point-x="-2.92mm" draw:caption-point-y="-27070.48mm">
              <dc:date>2023-04-18T00:00:00</dc:date>
              <text:p text:style-name="P1">RIntC1º – Recursos Internos no 1º Grau na Fase de Conhecimento: Os embargos de declaração opostos contra decisão de 1º Grau, no período-base (semestre).</text:p>
            </office:annotation>
            <text:p>RIntC1º – Recursos Internos no 1º Grau na Fase de Conhecimento</text:p>
          </table:table-cell>
          <table:table-cell table:style-name="ce132"/>
          <table:table-cell table:style-name="ce208" office:value-type="float" office:value="5734" calcext:value-type="float">
            <text:p>5.734</text:p>
          </table:table-cell>
          <table:table-cell table:style-name="ce208" office:value-type="float" office:value="6594" calcext:value-type="float">
            <text:p>6.594</text:p>
          </table:table-cell>
          <table:table-cell table:style-name="ce208" office:value-type="float" office:value="12328" calcext:value-type="float">
            <text:p>12.328</text:p>
          </table:table-cell>
          <table:table-cell table:number-columns-repeated="1018"/>
        </table:table-row>
        <table:table-row table:style-name="ro7">
          <table:table-cell table:style-name="ce2"/>
          <table:table-cell table:style-name="ce67">
            <office:annotation draw:style-name="gr222" draw:text-style-name="P4" svg:width="54.97mm" svg:height="98.85mm" svg:x="221.91mm" svg:y="29400.84mm" draw:caption-point-x="-2.92mm" draw:caption-point-y="-27172.72mm">
              <dc:date>2023-04-18T00:00:00</dc:date>
              <text:p text:style-name="P3"><text:s/></text:p>
            </office:annotation>
          </table:table-cell>
          <table:table-cell table:style-name="ce67"/>
          <table:table-cell table:style-name="ce209" table:number-columns-repeated="3"/>
          <table:table-cell table:number-columns-repeated="1018"/>
        </table:table-row>
        <table:table-row table:style-name="ro7">
          <table:table-cell/>
          <table:table-cell table:style-name="ce42" office:value-type="string" calcext:value-type="string">
            <text:p>REATIVADOS</text:p>
          </table:table-cell>
          <table:table-cell table:style-name="ce42"/>
          <table:table-cell table:style-name="ce156" table:number-columns-repeated="3"/>
          <table:table-cell table:number-columns-repeated="1018"/>
        </table:table-row>
        <table:table-row table:style-name="ro7">
          <table:table-cell/>
          <table:table-cell table:style-name="ce30"/>
          <table:table-cell table:style-name="ce26"/>
          <table:table-cell table:style-name="ce189" table:number-columns-repeated="3"/>
          <table:table-cell table:number-columns-repeated="1018"/>
        </table:table-row>
        <table:table-row table:style-name="ro7">
          <table:table-cell/>
          <table:table-cell table:style-name="ce58" table:number-columns-repeated="2"/>
          <table:table-cell table:style-name="ce18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67" office:value-type="string" calcext:value-type="string">
            <text:p>1º Semestre de 2021</text:p>
          </table:table-cell>
          <table:table-cell table:style-name="ce167" office:value-type="string" calcext:value-type="string">
            <text:p>2º Semestre de 2021</text:p>
          </table:table-cell>
          <table:table-cell table:style-name="ce167" office:value-type="string" calcext:value-type="string">
            <text:p>Ano 2021</text:p>
          </table:table-cell>
          <table:table-cell table:number-columns-repeated="1018"/>
        </table:table-row>
        <table:table-row table:style-name="ro1">
          <table:table-cell office:value-type="string" calcext:value-type="string">
            <text:p>Reat2</text:p>
          </table:table-cell>
          <table:table-cell table:style-name="ce64" office:value-type="string" calcext:value-type="string">
            <text:p>Reat2 <text:s/>– Casos Reativados no 2º Grau</text:p>
          </table:table-cell>
          <table:table-cell table:style-name="ce131"/>
          <table:table-cell table:number-columns-repeated="2" table:style-name="ce206" office:value-type="string" calcext:value-type="string">
            <text:p>nd</text:p>
          </table:table-cell>
          <table:table-cell table:style-name="ce206" office:value-type="float" office:value="0" calcext:value-type="float">
            <text:p>0</text:p>
          </table:table-cell>
          <table:table-cell table:number-columns-repeated="1018"/>
        </table:table-row>
        <table:table-row table:style-name="ro1">
          <table:table-cell office:value-type="string" calcext:value-type="string">
            <text:p>Reat1</text:p>
          </table:table-cell>
          <table:table-cell table:style-name="ce65" office:value-type="string" calcext:value-type="string">
            <text:p>Reat1 <text:s/>– Casos Reativados no 1º Grau</text:p>
          </table:table-cell>
          <table:table-cell table:style-name="ce130"/>
          <table:table-cell table:number-columns-repeated="2" table:style-name="ce207" office:value-type="string" calcext:value-type="string">
            <text:p>nd</text:p>
          </table:table-cell>
          <table:table-cell table:style-name="ce207" office:value-type="float" office:value="221" calcext:value-type="float">
            <text:p>221</text:p>
          </table:table-cell>
          <table:table-cell table:number-columns-repeated="1018"/>
        </table:table-row>
        <table:table-row table:style-name="ro1">
          <table:table-cell office:value-type="string" calcext:value-type="string">
            <text:p>ReatC1</text:p>
          </table:table-cell>
          <table:table-cell table:style-name="ce68" office:value-type="string" calcext:value-type="string">
            <text:p>ReatC1 <text:s/>– Casos Reativados de Conhecimento no 1º Grau</text:p>
          </table:table-cell>
          <table:table-cell table:style-name="ce130"/>
          <table:table-cell table:number-columns-repeated="2" table:style-name="ce207" office:value-type="string" calcext:value-type="string">
            <text:p>nd</text:p>
          </table:table-cell>
          <table:table-cell table:style-name="ce207" office:value-type="float" office:value="221" calcext:value-type="float">
            <text:p>221</text:p>
          </table:table-cell>
          <table:table-cell table:number-columns-repeated="1018"/>
        </table:table-row>
        <table:table-row table:style-name="ro1">
          <table:table-cell office:value-type="string" calcext:value-type="string">
            <text:p>ReatEx1</text:p>
          </table:table-cell>
          <table:table-cell table:style-name="ce69" office:value-type="string" calcext:value-type="string">
            <text:p>ReatEx1º – Casos Reativados de Execução no 1º Grau</text:p>
          </table:table-cell>
          <table:table-cell table:style-name="ce130"/>
          <table:table-cell table:number-columns-repeated="2" table:style-name="ce207" office:value-type="string" calcext:value-type="string">
            <text:p>nd</text:p>
          </table:table-cell>
          <table:table-cell table:style-name="ce207" office:value-type="float" office:value="0" calcext:value-type="float">
            <text:p>0</text:p>
          </table:table-cell>
          <table:table-cell table:number-columns-repeated="1018"/>
        </table:table-row>
        <table:table-row table:style-name="ro1">
          <table:table-cell office:value-type="string" calcext:value-type="string">
            <text:p>ReatExtFisc1</text:p>
          </table:table-cell>
          <table:table-cell table:style-name="ce70" office:value-type="string" calcext:value-type="string">
            <text:p>ReatExtFisc1º – Casos Reativados de Execução Fiscal no 1º grau</text:p>
          </table:table-cell>
          <table:table-cell table:style-name="ce130"/>
          <table:table-cell table:number-columns-repeated="2" table:style-name="ce207" office:value-type="string" calcext:value-type="string">
            <text:p>nd</text:p>
          </table:table-cell>
          <table:table-cell table:style-name="ce207" office:value-type="float" office:value="0" calcext:value-type="float">
            <text:p>0</text:p>
          </table:table-cell>
          <table:table-cell table:number-columns-repeated="1018"/>
        </table:table-row>
        <table:table-row table:style-name="ro27">
          <table:table-cell office:value-type="string" calcext:value-type="string">
            <text:p>ReatExtNFisc1</text:p>
          </table:table-cell>
          <table:table-cell table:style-name="ce70" office:value-type="string" calcext:value-type="string">
            <text:p>ReatExtNFisc1º – Casos Reativados de Execução de Título Extrajudicial no 1º grau, exceto execuções fiscais</text:p>
          </table:table-cell>
          <table:table-cell table:style-name="ce130"/>
          <table:table-cell table:number-columns-repeated="2" table:style-name="ce207" office:value-type="string" calcext:value-type="string">
            <text:p>nd</text:p>
          </table:table-cell>
          <table:table-cell table:style-name="ce207" office:value-type="float" office:value="0" calcext:value-type="float">
            <text:p>0</text:p>
          </table:table-cell>
          <table:table-cell table:number-columns-repeated="1018"/>
        </table:table-row>
        <table:table-row table:style-name="ro1">
          <table:table-cell office:value-type="string" calcext:value-type="string">
            <text:p>ExeJudR1</text:p>
          </table:table-cell>
          <table:table-cell table:style-name="ce71" office:value-type="string" calcext:value-type="string">
            <text:p>ExeJudR1º – Execuções Judiciais Reativadas no 1º Grau</text:p>
          </table:table-cell>
          <table:table-cell table:style-name="ce132"/>
          <table:table-cell table:number-columns-repeated="2" table:style-name="ce208" office:value-type="string" calcext:value-type="string">
            <text:p>nd</text:p>
          </table:table-cell>
          <table:table-cell table:style-name="ce208" office:value-type="float" office:value="0" calcext:value-type="float">
            <text:p>0</text:p>
          </table:table-cell>
          <table:table-cell table:number-columns-repeated="1018"/>
        </table:table-row>
        <table:table-row table:style-name="ro1">
          <table:table-cell table:number-columns-repeated="2"/>
          <table:table-cell table:style-name="ce113"/>
          <table:table-cell table:style-name="ce173" table:number-columns-repeated="3"/>
          <table:table-cell table:number-columns-repeated="1018"/>
        </table:table-row>
        <table:table-row table:style-name="ro7">
          <table:table-cell table:style-name="ce7"/>
          <table:table-cell table:style-name="ce25" office:value-type="string" calcext:value-type="string">
            <text:p>ACESSO À JUSTIÇA E PERFIL DAS DEMANDAS</text:p>
          </table:table-cell>
          <table:table-cell table:style-name="ce25"/>
          <table:table-cell table:style-name="ce187" table:number-columns-repeated="3"/>
          <table:table-cell table:style-name="ce19" table:number-columns-repeated="1018"/>
        </table:table-row>
        <table:table-row table:style-name="ro7">
          <table:table-cell/>
          <table:table-cell table:style-name="ce57" table:number-columns-repeated="2"/>
          <table:table-cell table:style-name="ce170" table:number-columns-repeated="3"/>
          <table:table-cell table:number-columns-repeated="1018"/>
        </table:table-row>
        <table:table-row table:style-name="ro7">
          <table:table-cell/>
          <table:table-cell table:style-name="ce42" office:value-type="string" calcext:value-type="string">
            <text:p>ACESSO À JUSTIÇA</text:p>
          </table:table-cell>
          <table:table-cell table:style-name="ce42"/>
          <table:table-cell table:style-name="ce156"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7"/>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office:value-type="string" calcext:value-type="string">
            <text:p>jg</text:p>
          </table:table-cell>
          <table:table-cell table:style-name="ce54" office:value-type="string" calcext:value-type="string">
            <office:annotation draw:style-name="gr223" draw:text-style-name="P2" svg:width="54.97mm" svg:height="48.9mm" svg:x="221.91mm" svg:y="30411.96mm" draw:caption-point-x="-2.92mm" draw:caption-point-y="-28089.55mm">
              <dc:date>2023-04-18T00:00:00</dc:date>
              <text:p text:style-name="P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p>
            </office:annotation>
            <text:p>JG – Assistência Judiciária Gratuita</text:p>
          </table:table-cell>
          <table:table-cell table:style-name="ce115"/>
          <table:table-cell table:style-name="ce175" office:value-type="float" office:value="1860644.79" calcext:value-type="float">
            <text:p>1.860.645</text:p>
          </table:table-cell>
          <table:table-cell table:style-name="ce175" table:number-columns-repeated="2"/>
          <table:table-cell table:number-columns-repeated="1018"/>
        </table:table-row>
        <table:table-row table:style-name="ro7">
          <table:table-cell/>
          <table:table-cell table:style-name="ce26" table:number-columns-repeated="2"/>
          <table:table-cell table:style-name="ce189" table:number-columns-repeated="3"/>
          <table:table-cell table:number-columns-repeated="1018"/>
        </table:table-row>
        <table:table-row table:style-name="ro7">
          <table:table-cell/>
          <table:table-cell table:style-name="ce25" office:value-type="string" calcext:value-type="string">
            <text:p>TEMPO DO PROCESSO</text:p>
          </table:table-cell>
          <table:table-cell table:style-name="ce25"/>
          <table:table-cell table:style-name="ce187" table:number-columns-repeated="3"/>
          <table:table-cell table:number-columns-repeated="1018"/>
        </table:table-row>
        <table:table-row table:style-name="ro1">
          <table:table-cell/>
          <table:table-cell table:style-name="ce72" table:number-columns-repeated="2"/>
          <table:table-cell table:style-name="ce210" table:number-columns-repeated="3"/>
          <table:table-cell table:number-columns-repeated="1018"/>
        </table:table-row>
        <table:table-row table:style-name="ro7">
          <table:table-cell/>
          <table:table-cell table:style-name="ce42" office:value-type="string" calcext:value-type="string">
            <text:p>TEMPO TOTAL</text:p>
          </table:table-cell>
          <table:table-cell table:style-name="ce42"/>
          <table:table-cell table:style-name="ce156"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33"/>
          <table:table-cell table:style-name="ce167" office:value-type="string" calcext:value-type="string">
            <text:p>Ano 2021</text:p>
          </table:table-cell>
          <table:table-cell table:style-name="ce167" table:number-columns-repeated="2"/>
          <table:table-cell table:number-columns-repeated="1018"/>
        </table:table-row>
        <table:table-row table:style-name="ro11">
          <table:table-cell table:style-name="ce10" office:value-type="string" calcext:value-type="string">
            <text:p>TpTot</text:p>
          </table:table-cell>
          <table:table-cell table:style-name="ce73" office:value-type="string" calcext:value-type="string">
            <office:annotation draw:style-name="gr155" draw:text-style-name="P2" svg:width="77.18mm" svg:height="69.69mm" svg:x="584.64mm" svg:y="2644.97mm" draw:caption-point-x="-365.65mm" draw:caption-point-y="-293.08mm">
              <dc:date>2023-04-18T00:00:00</dc:date>
              <text:p text:style-name="P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p>
            </office:annotation>
            <text:p>TpTot – Tempo Total de tramitação dos processos arquivados definitivamente</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TotM</text:p>
          </table:table-cell>
          <table:table-cell table:style-name="ce74" office:value-type="string" calcext:value-type="string">
            <office:annotation draw:style-name="gr107" draw:text-style-name="P2" svg:width="54.97mm" svg:height="44.67mm" svg:x="221.91mm" svg:y="30527.54mm" draw:caption-point-x="-2.92mm" draw:caption-point-y="-28171.15mm">
              <dc:date>2023-04-18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 Média</text:p>
          </table:table-cell>
          <table:table-cell table:style-name="ce131"/>
          <table:table-cell table:style-name="ce206" office:value-type="float" office:value="969" calcext:value-type="float">
            <text:p>969</text:p>
          </table:table-cell>
          <table:table-cell table:style-name="ce206" table:number-columns-repeated="2"/>
          <table:table-cell table:number-columns-repeated="1018"/>
        </table:table-row>
        <table:table-row table:style-name="ro1">
          <table:table-cell table:style-name="ce4" office:value-type="string" calcext:value-type="string">
            <text:p>TpTotMd</text:p>
          </table:table-cell>
          <table:table-cell table:style-name="ce75" office:value-type="string" calcext:value-type="string">
            <office:annotation draw:style-name="gr30" draw:text-style-name="P2" svg:width="54.97mm" svg:height="44.31mm" svg:x="221.91mm" svg:y="30547.39mm" draw:caption-point-x="-2.92mm" draw:caption-point-y="-28186.14mm">
              <dc:date>2023-04-18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Mediana</text:p>
          </table:table-cell>
          <table:table-cell table:style-name="ce130"/>
          <table:table-cell table:style-name="ce207" office:value-type="float" office:value="646" calcext:value-type="float">
            <text:p>646</text:p>
          </table:table-cell>
          <table:table-cell table:style-name="ce207" table:number-columns-repeated="2"/>
          <table:table-cell table:number-columns-repeated="1018"/>
        </table:table-row>
        <table:table-row table:style-name="ro1">
          <table:table-cell table:style-name="ce4" office:value-type="string" calcext:value-type="string">
            <text:p>TpTotDP</text:p>
          </table:table-cell>
          <table:table-cell table:style-name="ce75" office:value-type="string" calcext:value-type="string">
            <office:annotation draw:style-name="gr30" draw:text-style-name="P2" svg:width="54.97mm" svg:height="44.31mm" svg:x="221.91mm" svg:y="30571.73mm" draw:caption-point-x="-2.92mm" draw:caption-point-y="-28205.61mm">
              <dc:date>2023-04-18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Desvio Padrão</text:p>
          </table:table-cell>
          <table:table-cell table:style-name="ce130"/>
          <table:table-cell table:style-name="ce207" office:value-type="float" office:value="960" calcext:value-type="float">
            <text:p>960</text:p>
          </table:table-cell>
          <table:table-cell table:style-name="ce207" table:number-columns-repeated="2"/>
          <table:table-cell table:number-columns-repeated="1018"/>
        </table:table-row>
        <table:table-row table:style-name="ro1">
          <table:table-cell table:style-name="ce4" office:value-type="string" calcext:value-type="string">
            <text:p>TpTotP</text:p>
          </table:table-cell>
          <table:table-cell table:style-name="ce76" office:value-type="string" calcext:value-type="string">
            <office:annotation draw:style-name="gr118" draw:text-style-name="P2" svg:width="54.97mm" svg:height="45.08mm" svg:x="221.91mm" svg:y="30605.43mm" draw:caption-point-x="-2.92mm" draw:caption-point-y="-28234.44mm">
              <dc:date>2023-04-18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Número de Processos</text:p>
          </table:table-cell>
          <table:table-cell table:style-name="ce132"/>
          <table:table-cell table:style-name="ce208" office:value-type="float" office:value="74745" calcext:value-type="float">
            <text:p>74.745</text:p>
          </table:table-cell>
          <table:table-cell table:style-name="ce208" table:number-columns-repeated="2"/>
          <table:table-cell table:number-columns-repeated="1018"/>
        </table:table-row>
        <table:table-row table:style-name="ro7">
          <table:table-cell table:style-name="ce10"/>
          <table:table-cell table:style-name="ce42" office:value-type="string" calcext:value-type="string">
            <text:p>TEMPO DO PENDENTE</text:p>
          </table:table-cell>
          <table:table-cell table:style-name="ce42"/>
          <table:table-cell table:style-name="ce156"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33"/>
          <table:table-cell table:style-name="ce167" office:value-type="string" calcext:value-type="string">
            <text:p>Ano 2021</text:p>
          </table:table-cell>
          <table:table-cell table:style-name="ce167" table:number-columns-repeated="2"/>
          <table:table-cell table:number-columns-repeated="1018"/>
        </table:table-row>
        <table:table-row table:style-name="ro7">
          <table:table-cell table:style-name="ce10" office:value-type="string" calcext:value-type="string">
            <text:p>TpCp2</text:p>
          </table:table-cell>
          <table:table-cell table:style-name="ce73" office:value-type="string" calcext:value-type="string">
            <office:annotation draw:style-name="gr224" draw:text-style-name="P2" svg:width="77.18mm" svg:height="88.68mm" svg:x="584.64mm" svg:y="2702.26mm" draw:caption-point-x="-365.65mm" draw:caption-point-y="-316.45mm">
              <dc:date>2023-04-18T00:00:00</dc:date>
              <text:p text:style-name="P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p>
            </office:annotation>
            <text:p>TpCp2º – Tempo de Tramitação dos Processos Pendentes de 2º Grau</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Cp2M</text:p>
          </table:table-cell>
          <table:table-cell table:style-name="ce74" office:value-type="string" calcext:value-type="string">
            <office:annotation draw:style-name="gr85" draw:text-style-name="P2" svg:width="54.97mm" svg:height="62.65mm" svg:x="221.91mm" svg:y="30858.58mm" draw:caption-point-x="-2.92mm" draw:caption-point-y="-28467.69mm">
              <dc:date>2023-04-18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 Média</text:p>
          </table:table-cell>
          <table:table-cell table:style-name="ce131"/>
          <table:table-cell table:style-name="ce206" office:value-type="float" office:value="206.894306131858" calcext:value-type="float">
            <text:p>207</text:p>
          </table:table-cell>
          <table:table-cell table:style-name="ce206" table:number-columns-repeated="2"/>
          <table:table-cell table:number-columns-repeated="1018"/>
        </table:table-row>
        <table:table-row table:style-name="ro1">
          <table:table-cell table:style-name="ce4" office:value-type="string" calcext:value-type="string">
            <text:p>TpCp2Md</text:p>
          </table:table-cell>
          <table:table-cell table:style-name="ce75" office:value-type="string" calcext:value-type="string">
            <office:annotation draw:style-name="gr225" draw:text-style-name="P2" svg:width="54.97mm" svg:height="83.4mm" svg:x="221.91mm" svg:y="30878.69mm" draw:caption-point-x="-2.92mm" draw:caption-point-y="-28482.93mm">
              <dc:date>2023-04-18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Mediana</text:p>
          </table:table-cell>
          <table:table-cell table:style-name="ce130"/>
          <table:table-cell table:style-name="ce207" office:value-type="float" office:value="67" calcext:value-type="float">
            <text:p>67</text:p>
          </table:table-cell>
          <table:table-cell table:style-name="ce207" table:number-columns-repeated="2"/>
          <table:table-cell table:number-columns-repeated="1018"/>
        </table:table-row>
        <table:table-row table:style-name="ro1">
          <table:table-cell table:style-name="ce4" office:value-type="string" calcext:value-type="string">
            <text:p>TpCp2DP</text:p>
          </table:table-cell>
          <table:table-cell table:style-name="ce75" office:value-type="string" calcext:value-type="string">
            <office:annotation draw:style-name="gr226" draw:text-style-name="P2" svg:width="54.97mm" svg:height="83.41mm" svg:x="221.91mm" svg:y="30903.02mm" draw:caption-point-x="-2.92mm" draw:caption-point-y="-28502.4mm">
              <dc:date>2023-04-18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Desvio Padrão</text:p>
          </table:table-cell>
          <table:table-cell table:style-name="ce130"/>
          <table:table-cell table:style-name="ce207" office:value-type="float" office:value="309" calcext:value-type="float">
            <text:p>309</text:p>
          </table:table-cell>
          <table:table-cell table:style-name="ce207" table:number-columns-repeated="2"/>
          <table:table-cell table:number-columns-repeated="1018"/>
        </table:table-row>
        <table:table-row table:style-name="ro1">
          <table:table-cell table:style-name="ce4" office:value-type="string" calcext:value-type="string">
            <text:p>TpCp2P</text:p>
          </table:table-cell>
          <table:table-cell table:style-name="ce76" office:value-type="string" calcext:value-type="string">
            <office:annotation draw:style-name="gr227" draw:text-style-name="P2" svg:width="54.97mm" svg:height="90.38mm" svg:x="221.91mm" svg:y="30936.47mm" draw:caption-point-x="-2.92mm" draw:caption-point-y="-28530.98mm">
              <dc:date>2023-04-18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Número de Processos</text:p>
          </table:table-cell>
          <table:table-cell table:style-name="ce132"/>
          <table:table-cell table:style-name="ce208" office:value-type="float" office:value="8676" calcext:value-type="float">
            <text:p>8.676</text:p>
          </table:table-cell>
          <table:table-cell table:style-name="ce208" table:number-columns-repeated="2"/>
          <table:table-cell table:number-columns-repeated="1018"/>
        </table:table-row>
        <table:table-row table:style-name="ro7">
          <table:table-cell table:style-name="ce2"/>
          <table:table-cell table:style-name="ce30"/>
          <table:table-cell table:style-name="ce26"/>
          <table:table-cell table:style-name="ce212" table:number-columns-repeated="3"/>
          <table:table-cell table:number-columns-repeated="1018"/>
        </table:table-row>
        <table:table-row table:style-name="ro18">
          <table:table-cell table:style-name="ce10" office:value-type="string" calcext:value-type="string">
            <text:p>TpCpC1</text:p>
          </table:table-cell>
          <table:table-cell table:style-name="ce73" office:value-type="string" calcext:value-type="string">
            <office:annotation draw:style-name="gr228" draw:text-style-name="P2" svg:width="77.18mm" svg:height="71.34mm" svg:x="584.64mm" svg:y="2726.81mm" draw:caption-point-x="-365.65mm" draw:caption-point-y="-311.37mm">
              <dc:date>2023-04-18T00:00:00</dc:date>
              <text:p text:style-name="P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p>
            </office:annotation>
            <text:p>TpCpC1º – Tempo de Tramitação dos Processos de Conhecimento Pendentes no 1º Grau</text:p>
          </table:table-cell>
          <table:table-cell table:style-name="ce73"/>
          <table:table-cell table:style-name="ce211" table:number-columns-repeated="3"/>
          <table:table-cell table:number-columns-repeated="1018"/>
        </table:table-row>
        <table:table-row table:style-name="ro29">
          <table:table-cell table:style-name="ce4" office:value-type="string" calcext:value-type="string">
            <text:p>TpCpC1M</text:p>
          </table:table-cell>
          <table:table-cell table:style-name="ce74" office:value-type="string" calcext:value-type="string">
            <office:annotation draw:style-name="gr195" draw:text-style-name="P2" svg:width="54.97mm" svg:height="70.91mm" svg:x="221.91mm" svg:y="30991.51mm" draw:caption-point-x="-2.92mm" draw:caption-point-y="-28570.51mm">
              <dc:date>2023-04-18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 Média</text:p>
          </table:table-cell>
          <table:table-cell table:style-name="ce131"/>
          <table:table-cell table:style-name="ce206" office:value-type="float" office:value="459.687717050954" calcext:value-type="float">
            <text:p>460</text:p>
          </table:table-cell>
          <table:table-cell table:style-name="ce206" table:number-columns-repeated="2"/>
          <table:table-cell table:number-columns-repeated="1018"/>
        </table:table-row>
        <table:table-row table:style-name="ro1">
          <table:table-cell table:style-name="ce4" office:value-type="string" calcext:value-type="string">
            <text:p>TpCpC1Md</text:p>
          </table:table-cell>
          <table:table-cell table:style-name="ce75" office:value-type="string" calcext:value-type="string">
            <office:annotation draw:style-name="gr229" draw:text-style-name="P2" svg:width="54.97mm" svg:height="70.69mm" svg:x="221.91mm" svg:y="31016.07mm" draw:caption-point-x="-2.92mm" draw:caption-point-y="-28590.2mm">
              <dc:date>2023-04-18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Mediana</text:p>
          </table:table-cell>
          <table:table-cell table:style-name="ce130"/>
          <table:table-cell table:style-name="ce207" office:value-type="float" office:value="267" calcext:value-type="float">
            <text:p>267</text:p>
          </table:table-cell>
          <table:table-cell table:style-name="ce207" table:number-columns-repeated="2"/>
          <table:table-cell table:number-columns-repeated="1018"/>
        </table:table-row>
        <table:table-row table:style-name="ro1">
          <table:table-cell table:style-name="ce4" office:value-type="string" calcext:value-type="string">
            <text:p>TpCpC1DP</text:p>
          </table:table-cell>
          <table:table-cell table:style-name="ce75" office:value-type="string" calcext:value-type="string">
            <office:annotation draw:style-name="gr230" draw:text-style-name="P2" svg:width="54.97mm" svg:height="81.49mm" svg:x="221.91mm" svg:y="31044.85mm" draw:caption-point-x="-2.92mm" draw:caption-point-y="-28614.12mm">
              <dc:date>2023-04-18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Desvio Padrão</text:p>
          </table:table-cell>
          <table:table-cell table:style-name="ce130"/>
          <table:table-cell table:style-name="ce207" office:value-type="float" office:value="458" calcext:value-type="float">
            <text:p>458</text:p>
          </table:table-cell>
          <table:table-cell table:style-name="ce207" table:number-columns-repeated="2"/>
          <table:table-cell table:number-columns-repeated="1018"/>
        </table:table-row>
        <table:table-row table:style-name="ro1">
          <table:table-cell table:style-name="ce4" office:value-type="string" calcext:value-type="string">
            <text:p>TpCpC1P</text:p>
          </table:table-cell>
          <table:table-cell table:style-name="ce76" office:value-type="string" calcext:value-type="string">
            <office:annotation draw:style-name="gr231" draw:text-style-name="P2" svg:width="54.97mm" svg:height="86.78mm" svg:x="221.91mm" svg:y="31084mm" draw:caption-point-x="-2.92mm" draw:caption-point-y="-28648.4mm">
              <dc:date>2023-04-18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Número de Processos</text:p>
          </table:table-cell>
          <table:table-cell table:style-name="ce132"/>
          <table:table-cell table:style-name="ce208" office:value-type="float" office:value="70260" calcext:value-type="float">
            <text:p>70.260</text:p>
          </table:table-cell>
          <table:table-cell table:style-name="ce208" table:number-columns-repeated="2"/>
          <table:table-cell table:number-columns-repeated="1018"/>
        </table:table-row>
        <table:table-row table:style-name="ro10">
          <table:table-cell table:style-name="ce10" office:value-type="string" calcext:value-type="string">
            <text:p>TpCpEx1</text:p>
          </table:table-cell>
          <table:table-cell table:style-name="ce58" office:value-type="string" calcext:value-type="string">
            <office:annotation draw:style-name="gr232" draw:text-style-name="P2" svg:width="77.18mm" svg:height="79.37mm" svg:x="584.64mm" svg:y="2732.52mm" draw:caption-point-x="-365.65mm" draw:caption-point-y="-292.05mm">
              <dc:date>2023-04-18T00:00:00</dc:date>
              <text:p text:style-name="P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º – Tempo de Tramitação dos Processos de Execução Pendentes no 1º Grau</text:p>
          </table:table-cell>
          <table:table-cell table:style-name="ce58"/>
          <table:table-cell table:style-name="ce188" table:number-columns-repeated="3"/>
          <table:table-cell table:number-columns-repeated="1018"/>
        </table:table-row>
        <table:table-row table:style-name="ro1">
          <table:table-cell table:style-name="ce4" office:value-type="string" calcext:value-type="string">
            <text:p>TpCpEx1M</text:p>
          </table:table-cell>
          <table:table-cell table:style-name="ce74" office:value-type="string" calcext:value-type="string">
            <office:annotation draw:style-name="gr96" draw:text-style-name="P2" svg:width="54.97mm" svg:height="90.84mm" svg:x="221.91mm" svg:y="31130.97mm" draw:caption-point-x="-2.92mm" draw:caption-point-y="-28685.21mm">
              <dc:date>2023-04-18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 Média</text:p>
          </table:table-cell>
          <table:table-cell table:style-name="ce131"/>
          <table:table-cell table:style-name="ce206" office:value-type="float" office:value="1149.65300283115" calcext:value-type="float">
            <text:p>1.150</text:p>
          </table:table-cell>
          <table:table-cell table:style-name="ce206" table:number-columns-repeated="2"/>
          <table:table-cell table:number-columns-repeated="1018"/>
        </table:table-row>
        <table:table-row table:style-name="ro1">
          <table:table-cell table:style-name="ce4" office:value-type="string" calcext:value-type="string">
            <text:p>TpCpEx1Md</text:p>
          </table:table-cell>
          <table:table-cell table:style-name="ce75" office:value-type="string" calcext:value-type="string">
            <office:annotation draw:style-name="gr96" draw:text-style-name="P2" svg:width="54.97mm" svg:height="90.84mm" svg:x="221.91mm" svg:y="31157.76mm" draw:caption-point-x="-2.92mm" draw:caption-point-y="-28707.13mm">
              <dc:date>2023-04-18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Mediana</text:p>
          </table:table-cell>
          <table:table-cell table:style-name="ce130"/>
          <table:table-cell table:style-name="ce207" office:value-type="float" office:value="935" calcext:value-type="float">
            <text:p>935</text:p>
          </table:table-cell>
          <table:table-cell table:style-name="ce207" table:number-columns-repeated="2"/>
          <table:table-cell table:number-columns-repeated="1018"/>
        </table:table-row>
        <table:table-row table:style-name="ro1">
          <table:table-cell table:style-name="ce4" office:value-type="string" calcext:value-type="string">
            <text:p>TpCpEx1DP</text:p>
          </table:table-cell>
          <table:table-cell table:style-name="ce75" office:value-type="string" calcext:value-type="string">
            <office:annotation draw:style-name="gr96" draw:text-style-name="P2" svg:width="54.97mm" svg:height="90.84mm" svg:x="221.91mm" svg:y="31188.55mm" draw:caption-point-x="-2.92mm" draw:caption-point-y="-28733.05mm">
              <dc:date>2023-04-18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Desvio Padrão</text:p>
          </table:table-cell>
          <table:table-cell table:style-name="ce130"/>
          <table:table-cell table:style-name="ce207" office:value-type="float" office:value="1387" calcext:value-type="float">
            <text:p>1.387</text:p>
          </table:table-cell>
          <table:table-cell table:style-name="ce207" table:number-columns-repeated="2"/>
          <table:table-cell table:number-columns-repeated="1018"/>
        </table:table-row>
        <table:table-row table:style-name="ro1">
          <table:table-cell table:style-name="ce4" office:value-type="string" calcext:value-type="string">
            <text:p>TpCpEx1P</text:p>
          </table:table-cell>
          <table:table-cell table:style-name="ce76" office:value-type="string" calcext:value-type="string">
            <office:annotation draw:style-name="gr96" draw:text-style-name="P2" svg:width="54.97mm" svg:height="90.84mm" svg:x="221.91mm" svg:y="31219.14mm" draw:caption-point-x="-2.92mm" draw:caption-point-y="-28758.77mm">
              <dc:date>2023-04-18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Número de Processos</text:p>
          </table:table-cell>
          <table:table-cell table:style-name="ce132"/>
          <table:table-cell table:style-name="ce208" office:value-type="float" office:value="99606" calcext:value-type="float">
            <text:p>99.606</text:p>
          </table:table-cell>
          <table:table-cell table:style-name="ce208" table:number-columns-repeated="2"/>
          <table:table-cell table:number-columns-repeated="1018"/>
        </table:table-row>
        <table:table-row table:style-name="ro7">
          <table:table-cell table:style-name="ce4"/>
          <table:table-cell table:style-name="ce77">
            <office:annotation draw:style-name="gr233" draw:text-style-name="P6" svg:width="54.97mm" svg:height="278.13mm" svg:x="221.91mm" svg:y="31279.38mm" draw:caption-point-x="-2.92mm" draw:caption-point-y="-28814.14mm">
              <dc:date>2023-04-18T00:00:00</dc:date>
              <text:p text:style-name="P5">CpPM1º - Casos Pendentes no 1º Grau Propostos Pelos Municípios, Autarquias, Fundações e Empresas Públicas Municipais: Saldo residual de processos propostos pelos Municípios, Autarquias, Fundações e Empresas Públicas Estaduais ou Municipais, que ingressaram ou foram protocolizados na Justiça Estadual de 1º Grau até o final do período anterior ao ano-base e que não foram baixados até o final do período anterior ao ano-base. Incluem-se apenas as classes processuais compreendidas nas variáveis: a) CpCNCrim1º - Casos Pendentes de Conhecimento no 1º Grau não-criminais; b) CpExtFisc1º - Casos Pendentes de Execução Fiscal no 1º grau; c) CpExtNFisc1º - Casos Pendentes de Execução de Título Extrajudicial no 1º grau, exceto execuções fiscais; d) ExeJudPNCrim1º - Execuções Judiciais Pendentes no 1º Grau, exceto execuções penais.</text:p>
            </office:annotation>
          </table:table-cell>
          <table:table-cell table:style-name="ce134"/>
          <table:table-cell table:style-name="ce172" table:number-columns-repeated="3"/>
          <table:table-cell table:style-name="ce99" table:number-columns-repeated="1018"/>
        </table:table-row>
        <table:table-row table:style-name="ro7">
          <table:table-cell table:style-name="ce10"/>
          <table:table-cell table:style-name="ce42" office:value-type="string" calcext:value-type="string">
            <text:p>TEMPO DA SUSPENSÃO OU SOBRESTAMENTO</text:p>
          </table:table-cell>
          <table:table-cell table:style-name="ce42"/>
          <table:table-cell table:style-name="ce156" table:number-columns-repeated="3"/>
          <table:table-cell table:style-name="ce99" table:number-columns-repeated="1018"/>
        </table:table-row>
        <table:table-row table:style-name="ro30">
          <table:table-cell table:style-name="ce10"/>
          <table:table-cell table:style-name="ce27" office:value-type="string" calcext:value-type="string">
            <text:p>Variáveis</text:p>
          </table:table-cell>
          <table:table-cell table:style-name="ce133"/>
          <table:table-cell table:style-name="ce167" office:value-type="string" calcext:value-type="string">
            <text:p>Ano 2021</text:p>
          </table:table-cell>
          <table:table-cell table:style-name="ce167" table:number-columns-repeated="2"/>
          <table:table-cell table:style-name="ce99" table:number-columns-repeated="1018"/>
        </table:table-row>
        <table:table-row table:style-name="ro7">
          <table:table-cell table:style-name="ce10" office:value-type="string" calcext:value-type="string">
            <text:p>TpDec2</text:p>
          </table:table-cell>
          <table:table-cell table:style-name="ce58" office:value-type="string" calcext:value-type="string">
            <office:annotation draw:style-name="gr17" draw:text-style-name="P2" svg:width="77.18mm" svg:height="61.23mm" svg:x="584.64mm" svg:y="2782.97mm" draw:caption-point-x="-365.65mm" draw:caption-point-y="-296.2mm">
              <dc:date>2023-04-18T00:00:00</dc:date>
              <text:p text:style-name="P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p>
            </office:annotation>
            <text:p>TpDec2º – Tempo da Decisão Terminativa de Processo de 2º Grau</text:p>
          </table:table-cell>
          <table:table-cell table:style-name="ce58"/>
          <table:table-cell table:style-name="ce188" table:number-columns-repeated="3"/>
          <table:table-cell table:style-name="ce99" table:number-columns-repeated="1018"/>
        </table:table-row>
        <table:table-row table:style-name="ro1">
          <table:table-cell table:style-name="ce4" office:value-type="string" calcext:value-type="string">
            <text:p>TpDec2M</text:p>
          </table:table-cell>
          <table:table-cell table:style-name="ce74" office:value-type="string" calcext:value-type="string">
            <office:annotation draw:style-name="gr122" draw:text-style-name="P2" svg:width="54.97mm" svg:height="65.46mm" svg:x="221.91mm" svg:y="31520.85mm" draw:caption-point-x="-2.92mm" draw:caption-point-y="-29029mm">
              <dc:date>2023-04-18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 Média</text:p>
          </table:table-cell>
          <table:table-cell table:style-name="ce131"/>
          <table:table-cell table:style-name="ce206" office:value-type="float" office:value="51.4031004099326" calcext:value-type="float">
            <text:p>51</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Dec2Md</text:p>
          </table:table-cell>
          <table:table-cell table:style-name="ce75" office:value-type="string" calcext:value-type="string">
            <office:annotation draw:style-name="gr122" draw:text-style-name="P2" svg:width="54.97mm" svg:height="65.46mm" svg:x="221.91mm" svg:y="31547.83mm" draw:caption-point-x="-2.92mm" draw:caption-point-y="-29051.11mm">
              <dc:date>2023-04-18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Mediana</text:p>
          </table:table-cell>
          <table:table-cell table:style-name="ce130"/>
          <table:table-cell table:style-name="ce207" office:value-type="float" office:value="33" calcext:value-type="float">
            <text:p>33</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Dec2DP</text:p>
          </table:table-cell>
          <table:table-cell table:style-name="ce75" office:value-type="string" calcext:value-type="string">
            <office:annotation draw:style-name="gr234" draw:text-style-name="P2" svg:width="54.97mm" svg:height="74.09mm" svg:x="221.91mm" svg:y="31585.65mm" draw:caption-point-x="-2.92mm" draw:caption-point-y="-29084.06mm">
              <dc:date>2023-04-18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Desvio Padrão</text:p>
          </table:table-cell>
          <table:table-cell table:style-name="ce130"/>
          <table:table-cell table:style-name="ce207" office:value-type="float" office:value="64" calcext:value-type="float">
            <text:p>64</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Dec2P</text:p>
          </table:table-cell>
          <table:table-cell table:style-name="ce76" office:value-type="string" calcext:value-type="string">
            <office:annotation draw:style-name="gr235" draw:text-style-name="P2" svg:width="54.97mm" svg:height="76.2mm" svg:x="221.91mm" svg:y="31624.6mm" draw:caption-point-x="-2.92mm" draw:caption-point-y="-29118.14mm">
              <dc:date>2023-04-18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Número de Processos</text:p>
          </table:table-cell>
          <table:table-cell table:style-name="ce132"/>
          <table:table-cell table:style-name="ce208" office:value-type="float" office:value="21223" calcext:value-type="float">
            <text:p>21.223</text:p>
          </table:table-cell>
          <table:table-cell table:style-name="ce208" table:number-columns-repeated="2"/>
          <table:table-cell table:style-name="ce99" table:number-columns-repeated="1018"/>
        </table:table-row>
        <table:table-row table:style-name="ro10">
          <table:table-cell table:style-name="ce10" office:value-type="string" calcext:value-type="string">
            <text:p>TpSentC1</text:p>
          </table:table-cell>
          <table:table-cell table:style-name="ce73" office:value-type="string" calcext:value-type="string">
            <office:annotation draw:style-name="gr236" draw:text-style-name="P2" svg:width="77.18mm" svg:height="78.31mm" svg:x="584.64mm" svg:y="2816.99mm" draw:caption-point-x="-365.65mm" draw:caption-point-y="-305.66mm">
              <dc:date>2023-04-18T00:00:00</dc:date>
              <text:p text:style-name="P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p>
            </office:annotation>
            <text:p>TpSentC1º – Tempo da Sentença nos Processos de Conhecimento de 1º Grau</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SentC1M</text:p>
          </table:table-cell>
          <table:table-cell table:style-name="ce74" office:value-type="string" calcext:value-type="string">
            <office:annotation draw:style-name="gr237" draw:text-style-name="P2" svg:width="54.97mm" svg:height="71.11mm" svg:x="221.91mm" svg:y="31679.21mm" draw:caption-point-x="-2.92mm" draw:caption-point-y="-29162.59mm">
              <dc:date>2023-04-18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 Média</text:p>
          </table:table-cell>
          <table:table-cell table:style-name="ce131"/>
          <table:table-cell table:style-name="ce206" office:value-type="float" office:value="296.801248751249" calcext:value-type="float">
            <text:p>297</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SentC1Md</text:p>
          </table:table-cell>
          <table:table-cell table:style-name="ce75" office:value-type="string" calcext:value-type="string">
            <office:annotation draw:style-name="gr122" draw:text-style-name="P2" svg:width="54.97mm" svg:height="65.46mm" svg:x="221.91mm" svg:y="31698.99mm" draw:caption-point-x="-2.92mm" draw:caption-point-y="-29177.5mm">
              <dc:date>2023-04-18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Mediana</text:p>
          </table:table-cell>
          <table:table-cell table:style-name="ce130"/>
          <table:table-cell table:style-name="ce207" office:value-type="float" office:value="201" calcext:value-type="float">
            <text:p>201</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SentC1DP</text:p>
          </table:table-cell>
          <table:table-cell table:style-name="ce75" office:value-type="string" calcext:value-type="string">
            <office:annotation draw:style-name="gr122" draw:text-style-name="P2" svg:width="54.97mm" svg:height="65.46mm" svg:x="221.91mm" svg:y="31730.62mm" draw:caption-point-x="-2.92mm" draw:caption-point-y="-29204.27mm">
              <dc:date>2023-04-18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Desvio Padrão</text:p>
          </table:table-cell>
          <table:table-cell table:style-name="ce130"/>
          <table:table-cell table:style-name="ce207" office:value-type="float" office:value="350" calcext:value-type="float">
            <text:p>350</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SentC1P</text:p>
          </table:table-cell>
          <table:table-cell table:style-name="ce76" office:value-type="string" calcext:value-type="string">
            <office:annotation draw:style-name="gr122" draw:text-style-name="P2" svg:width="54.97mm" svg:height="65.46mm" svg:x="221.91mm" svg:y="31767.24mm" draw:caption-point-x="-2.92mm" draw:caption-point-y="-29236.02mm">
              <dc:date>2023-04-18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Número de Processos</text:p>
          </table:table-cell>
          <table:table-cell table:style-name="ce132"/>
          <table:table-cell table:style-name="ce208" office:value-type="float" office:value="60060" calcext:value-type="float">
            <text:p>60.060</text:p>
          </table:table-cell>
          <table:table-cell table:style-name="ce208" table:number-columns-repeated="2"/>
          <table:table-cell table:style-name="ce99" table:number-columns-repeated="1018"/>
        </table:table-row>
        <table:table-row table:style-name="ro10">
          <table:table-cell table:style-name="ce10" office:value-type="string" calcext:value-type="string">
            <text:p>TpSentEx1</text:p>
          </table:table-cell>
          <table:table-cell table:style-name="ce73" office:value-type="string" calcext:value-type="string">
            <office:annotation draw:style-name="gr151" draw:text-style-name="P2" svg:width="77.18mm" svg:height="73.92mm" svg:x="584.64mm" svg:y="2839.29mm" draw:caption-point-x="-365.65mm" draw:caption-point-y="-303.2mm">
              <dc:date>2023-04-18T00:00:00</dc:date>
              <text:p text:style-name="P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º – Tempo da Sentença nos Processos de Execução de 1º Grau</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SentEx1M</text:p>
          </table:table-cell>
          <table:table-cell table:style-name="ce74" office:value-type="string" calcext:value-type="string">
            <office:annotation draw:style-name="gr238" draw:text-style-name="P2" svg:width="54.97mm" svg:height="99.3mm" svg:x="221.91mm" svg:y="31806.93mm" draw:caption-point-x="-2.92mm" draw:caption-point-y="-29265.55mm">
              <dc:date>2023-04-18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 Média</text:p>
          </table:table-cell>
          <table:table-cell table:style-name="ce131"/>
          <table:table-cell table:style-name="ce206" office:value-type="float" office:value="791.146113471632" calcext:value-type="float">
            <text:p>791</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SentEx1Md</text:p>
          </table:table-cell>
          <table:table-cell table:style-name="ce75" office:value-type="string" calcext:value-type="string">
            <office:annotation draw:style-name="gr238" draw:text-style-name="P2" svg:width="54.97mm" svg:height="99.3mm" svg:x="221.91mm" svg:y="31831.8mm" draw:caption-point-x="-2.92mm" draw:caption-point-y="-29285.55mm">
              <dc:date>2023-04-18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Mediana</text:p>
          </table:table-cell>
          <table:table-cell table:style-name="ce130"/>
          <table:table-cell table:style-name="ce207" office:value-type="float" office:value="398" calcext:value-type="float">
            <text:p>398</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SentEx1DP</text:p>
          </table:table-cell>
          <table:table-cell table:style-name="ce75" office:value-type="string" calcext:value-type="string">
            <office:annotation draw:style-name="gr238" draw:text-style-name="P2" svg:width="54.97mm" svg:height="99.3mm" svg:x="221.91mm" svg:y="31858.05mm" draw:caption-point-x="-2.92mm" draw:caption-point-y="-29306.93mm">
              <dc:date>2023-04-18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Desvio Padrão</text:p>
          </table:table-cell>
          <table:table-cell table:style-name="ce130"/>
          <table:table-cell table:style-name="ce207" office:value-type="float" office:value="653" calcext:value-type="float">
            <text:p>653</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SentEx1P</text:p>
          </table:table-cell>
          <table:table-cell table:style-name="ce76" office:value-type="string" calcext:value-type="string">
            <office:annotation draw:style-name="gr238" draw:text-style-name="P2" svg:width="54.97mm" svg:height="99.3mm" svg:x="221.91mm" svg:y="31894.88mm" draw:caption-point-x="-2.92mm" draw:caption-point-y="-29338.89mm">
              <dc:date>2023-04-18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Número de Processos</text:p>
          </table:table-cell>
          <table:table-cell table:style-name="ce132"/>
          <table:table-cell table:style-name="ce208" office:value-type="float" office:value="40010" calcext:value-type="float">
            <text:p>40.010</text:p>
          </table:table-cell>
          <table:table-cell table:style-name="ce208" table:number-columns-repeated="2"/>
          <table:table-cell table:style-name="ce99" table:number-columns-repeated="1018"/>
        </table:table-row>
        <table:table-row table:style-name="ro7">
          <table:table-cell table:style-name="ce10"/>
          <table:table-cell table:style-name="ce42" office:value-type="string" calcext:value-type="string">
            <text:p>TEMPO DE SUSPENSÃO E SOBRESTAMENTO</text:p>
          </table:table-cell>
          <table:table-cell table:style-name="ce42"/>
          <table:table-cell table:style-name="ce156" table:number-columns-repeated="3"/>
          <table:table-cell table:style-name="ce99" table:number-columns-repeated="1018"/>
        </table:table-row>
        <table:table-row table:style-name="ro23">
          <table:table-cell table:style-name="ce10"/>
          <table:table-cell table:style-name="ce27" office:value-type="string" calcext:value-type="string">
            <text:p>Variáveis</text:p>
          </table:table-cell>
          <table:table-cell table:style-name="ce133"/>
          <table:table-cell table:style-name="ce167" office:value-type="string" calcext:value-type="string">
            <text:p>Ano 2021</text:p>
          </table:table-cell>
          <table:table-cell table:style-name="ce167" table:number-columns-repeated="2"/>
          <table:table-cell table:style-name="ce99" table:number-columns-repeated="1018"/>
        </table:table-row>
        <table:table-row table:style-name="ro10">
          <table:table-cell table:style-name="ce10" office:value-type="string" calcext:value-type="string">
            <text:p>TpRG2</text:p>
          </table:table-cell>
          <table:table-cell table:style-name="ce58" office:value-type="string" calcext:value-type="string">
            <office:annotation draw:style-name="gr239" draw:text-style-name="P2" svg:width="77.18mm" svg:height="67.31mm" svg:x="584.64mm" svg:y="2897.2mm" draw:caption-point-x="-365.65mm" draw:caption-point-y="-322.27mm">
              <dc:date>2023-04-18T00:00:00</dc:date>
              <text:p text:style-name="P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º – Tempo de Suspensão ou Sobrestamento dos Processos no 2º grau em razão de Repercussão Geral</text:p>
          </table:table-cell>
          <table:table-cell table:style-name="ce58"/>
          <table:table-cell table:style-name="ce188" table:number-columns-repeated="3"/>
          <table:table-cell table:style-name="ce99" table:number-columns-repeated="1018"/>
        </table:table-row>
        <table:table-row table:style-name="ro1">
          <table:table-cell table:style-name="ce4" office:value-type="string" calcext:value-type="string">
            <text:p>TpRG2M</text:p>
          </table:table-cell>
          <table:table-cell table:style-name="ce74" office:value-type="string" calcext:value-type="string">
            <office:annotation draw:style-name="gr151" draw:text-style-name="P2" svg:width="54.97mm" svg:height="73.92mm" svg:x="221.91mm" svg:y="32075.21mm" draw:caption-point-x="-2.92mm" draw:caption-point-y="-29494.99mm">
              <dc:date>2023-04-18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 Média</text:p>
          </table:table-cell>
          <table:table-cell table:style-name="ce131"/>
          <table:table-cell table:style-name="ce206" office:value-type="float" office:value="593" calcext:value-type="float">
            <text:p>593</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RG2Md</text:p>
          </table:table-cell>
          <table:table-cell table:style-name="ce75" office:value-type="string" calcext:value-type="string">
            <office:annotation draw:style-name="gr151" draw:text-style-name="P2" svg:width="54.97mm" svg:height="73.92mm" svg:x="221.91mm" svg:y="32092.36mm" draw:caption-point-x="-2.92mm" draw:caption-point-y="-29507.27mm">
              <dc:date>2023-04-18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Mediana</text:p>
          </table:table-cell>
          <table:table-cell table:style-name="ce130"/>
          <table:table-cell table:style-name="ce207" office:value-type="float" office:value="659" calcext:value-type="float">
            <text:p>659</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G2DP</text:p>
          </table:table-cell>
          <table:table-cell table:style-name="ce75" office:value-type="string" calcext:value-type="string">
            <office:annotation draw:style-name="gr151" draw:text-style-name="P2" svg:width="54.97mm" svg:height="73.92mm" svg:x="221.91mm" svg:y="32115.33mm" draw:caption-point-x="-2.92mm" draw:caption-point-y="-29525.37mm">
              <dc:date>2023-04-18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Desvio Padrão</text:p>
          </table:table-cell>
          <table:table-cell table:style-name="ce130"/>
          <table:table-cell table:style-name="ce207" office:value-type="float" office:value="295" calcext:value-type="float">
            <text:p>295</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G2P</text:p>
          </table:table-cell>
          <table:table-cell table:style-name="ce76" office:value-type="string" calcext:value-type="string">
            <office:annotation draw:style-name="gr151" draw:text-style-name="P2" svg:width="54.97mm" svg:height="73.92mm" svg:x="221.91mm" svg:y="32144.43mm" draw:caption-point-x="-2.92mm" draw:caption-point-y="-29549.6mm">
              <dc:date>2023-04-18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Número de Processos</text:p>
          </table:table-cell>
          <table:table-cell table:style-name="ce132"/>
          <table:table-cell table:style-name="ce208" office:value-type="float" office:value="245" calcext:value-type="float">
            <text:p>245</text:p>
          </table:table-cell>
          <table:table-cell table:style-name="ce208" table:number-columns-repeated="2"/>
          <table:table-cell table:style-name="ce99" table:number-columns-repeated="1018"/>
        </table:table-row>
        <table:table-row table:style-name="ro10">
          <table:table-cell table:style-name="ce10" office:value-type="string" calcext:value-type="string">
            <text:p>TpRR2</text:p>
          </table:table-cell>
          <table:table-cell table:style-name="ce73" office:value-type="string" calcext:value-type="string">
            <office:annotation draw:style-name="gr17" draw:text-style-name="P2" svg:width="77.18mm" svg:height="61.23mm" svg:x="584.64mm" svg:y="2913.69mm" draw:caption-point-x="-365.65mm" draw:caption-point-y="-313.99mm">
              <dc:date>2023-04-18T00:00:00</dc:date>
              <text:p text:style-name="P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º – Tempo de Suspensão ou Sobrestamento dos Processos no 2º grau em razão de Recursos Repetitivos</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RR2M</text:p>
          </table:table-cell>
          <table:table-cell table:style-name="ce74" office:value-type="string" calcext:value-type="string">
            <office:annotation draw:style-name="gr81" draw:text-style-name="P2" svg:width="54.97mm" svg:height="78.15mm" svg:x="221.91mm" svg:y="32196.19mm" draw:caption-point-x="-2.92mm" draw:caption-point-y="-29591.2mm">
              <dc:date>2023-04-18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 Média</text:p>
          </table:table-cell>
          <table:table-cell table:style-name="ce131"/>
          <table:table-cell table:style-name="ce206" office:value-type="float" office:value="1002" calcext:value-type="float">
            <text:p>1.002</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RR2Md</text:p>
          </table:table-cell>
          <table:table-cell table:style-name="ce75" office:value-type="string" calcext:value-type="string">
            <office:annotation draw:style-name="gr81" draw:text-style-name="P2" svg:width="54.97mm" svg:height="78.15mm" svg:x="221.91mm" svg:y="32217.89mm" draw:caption-point-x="-2.92mm" draw:caption-point-y="-29608.03mm">
              <dc:date>2023-04-18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Mediana</text:p>
          </table:table-cell>
          <table:table-cell table:style-name="ce130"/>
          <table:table-cell table:style-name="ce207" office:value-type="float" office:value="1079" calcext:value-type="float">
            <text:p>1.079</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R2DP</text:p>
          </table:table-cell>
          <table:table-cell table:style-name="ce75" office:value-type="string" calcext:value-type="string">
            <office:annotation draw:style-name="gr81" draw:text-style-name="P2" svg:width="54.97mm" svg:height="78.15mm" svg:x="221.91mm" svg:y="32240.33mm" draw:caption-point-x="-2.92mm" draw:caption-point-y="-29625.6mm">
              <dc:date>2023-04-18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Desvio Padrão</text:p>
          </table:table-cell>
          <table:table-cell table:style-name="ce130"/>
          <table:table-cell table:style-name="ce207" office:value-type="float" office:value="483" calcext:value-type="float">
            <text:p>483</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R2P</text:p>
          </table:table-cell>
          <table:table-cell table:style-name="ce76" office:value-type="string" calcext:value-type="string">
            <office:annotation draw:style-name="gr81" draw:text-style-name="P2" svg:width="54.97mm" svg:height="78.15mm" svg:x="221.91mm" svg:y="32276.09mm" draw:caption-point-x="-2.92mm" draw:caption-point-y="-29656.5mm">
              <dc:date>2023-04-18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Número de Processos</text:p>
          </table:table-cell>
          <table:table-cell table:style-name="ce132"/>
          <table:table-cell table:style-name="ce208" office:value-type="float" office:value="394" calcext:value-type="float">
            <text:p>394</text:p>
          </table:table-cell>
          <table:table-cell table:style-name="ce208" table:number-columns-repeated="2"/>
          <table:table-cell table:style-name="ce99" table:number-columns-repeated="1018"/>
        </table:table-row>
        <table:table-row table:style-name="ro10">
          <table:table-cell table:style-name="ce10" office:value-type="string" calcext:value-type="string">
            <text:p>TpRG1</text:p>
          </table:table-cell>
          <table:table-cell table:style-name="ce73" office:value-type="string" calcext:value-type="string">
            <office:annotation draw:style-name="gr98" draw:text-style-name="P2" svg:width="77.18mm" svg:height="61.81mm" svg:x="584.64mm" svg:y="2939.53mm" draw:caption-point-x="-365.65mm" draw:caption-point-y="-315.07mm">
              <dc:date>2023-04-18T00:00:00</dc:date>
              <text:p text:style-name="P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RG1M</text:p>
          </table:table-cell>
          <table:table-cell table:style-name="ce74" office:value-type="string" calcext:value-type="string">
            <office:annotation draw:style-name="gr151" draw:text-style-name="P2" svg:width="54.97mm" svg:height="73.92mm" svg:x="221.91mm" svg:y="32329.63mm" draw:caption-point-x="-2.92mm" draw:caption-point-y="-29699.88mm">
              <dc:date>2023-04-18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 Média</text:p>
          </table:table-cell>
          <table:table-cell table:style-name="ce131"/>
          <table:table-cell table:style-name="ce206" office:value-type="float" office:value="796" calcext:value-type="float">
            <text:p>796</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RG1Md</text:p>
          </table:table-cell>
          <table:table-cell table:style-name="ce75" office:value-type="string" calcext:value-type="string">
            <office:annotation draw:style-name="gr151" draw:text-style-name="P2" svg:width="54.97mm" svg:height="73.92mm" svg:x="221.91mm" svg:y="32348.9mm" draw:caption-point-x="-2.92mm" draw:caption-point-y="-29714.28mm">
              <dc:date>2023-04-18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Mediana</text:p>
          </table:table-cell>
          <table:table-cell table:style-name="ce130"/>
          <table:table-cell table:style-name="ce207" office:value-type="float" office:value="878" calcext:value-type="float">
            <text:p>878</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G1DP</text:p>
          </table:table-cell>
          <table:table-cell table:style-name="ce75" office:value-type="string" calcext:value-type="string">
            <office:annotation draw:style-name="gr151" draw:text-style-name="P2" svg:width="54.97mm" svg:height="73.92mm" svg:x="221.91mm" svg:y="32374.83mm" draw:caption-point-x="-2.92mm" draw:caption-point-y="-29735.34mm">
              <dc:date>2023-04-18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Desvio Padrão</text:p>
          </table:table-cell>
          <table:table-cell table:style-name="ce130"/>
          <table:table-cell table:style-name="ce207" office:value-type="float" office:value="350" calcext:value-type="float">
            <text:p>350</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G1P</text:p>
          </table:table-cell>
          <table:table-cell table:style-name="ce76" office:value-type="string" calcext:value-type="string">
            <office:annotation draw:style-name="gr151" draw:text-style-name="P2" svg:width="54.97mm" svg:height="73.92mm" svg:x="221.91mm" svg:y="32407mm" draw:caption-point-x="-2.92mm" draw:caption-point-y="-29762.64mm">
              <dc:date>2023-04-18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Número de Processos</text:p>
          </table:table-cell>
          <table:table-cell table:style-name="ce132"/>
          <table:table-cell table:style-name="ce208" office:value-type="float" office:value="260" calcext:value-type="float">
            <text:p>260</text:p>
          </table:table-cell>
          <table:table-cell table:style-name="ce208" table:number-columns-repeated="2"/>
          <table:table-cell table:style-name="ce99" table:number-columns-repeated="1018"/>
        </table:table-row>
        <table:table-row table:style-name="ro10">
          <table:table-cell table:style-name="ce10" office:value-type="string" calcext:value-type="string">
            <text:p>TpRR1</text:p>
          </table:table-cell>
          <table:table-cell table:style-name="ce73" office:value-type="string" calcext:value-type="string">
            <office:annotation draw:style-name="gr17" draw:text-style-name="P2" svg:width="77.18mm" svg:height="61.23mm" svg:x="584.64mm" svg:y="2962.26mm" draw:caption-point-x="-365.65mm" draw:caption-point-y="-313.03mm">
              <dc:date>2023-04-18T00:00:00</dc:date>
              <text:p text:style-name="P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º – Tempo de Suspensão ou Sobrestamento dos Processos no 1º grau em razão de Recursos Repetitivos.</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RR1M</text:p>
          </table:table-cell>
          <table:table-cell table:style-name="ce74" office:value-type="string" calcext:value-type="string">
            <office:annotation draw:style-name="gr81" draw:text-style-name="P2" svg:width="54.97mm" svg:height="78.15mm" svg:x="221.91mm" svg:y="32454mm" draw:caption-point-x="-2.92mm" draw:caption-point-y="-29799.48mm">
              <dc:date>2023-04-18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 Média</text:p>
          </table:table-cell>
          <table:table-cell table:style-name="ce131"/>
          <table:table-cell table:style-name="ce206" office:value-type="float" office:value="869" calcext:value-type="float">
            <text:p>869</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RR1Md</text:p>
          </table:table-cell>
          <table:table-cell table:style-name="ce75" office:value-type="string" calcext:value-type="string">
            <office:annotation draw:style-name="gr81" draw:text-style-name="P2" svg:width="54.97mm" svg:height="78.15mm" svg:x="221.91mm" svg:y="32471.15mm" draw:caption-point-x="-2.92mm" draw:caption-point-y="-29811.76mm">
              <dc:date>2023-04-18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Mediana</text:p>
          </table:table-cell>
          <table:table-cell table:style-name="ce130"/>
          <table:table-cell table:style-name="ce207" office:value-type="float" office:value="868" calcext:value-type="float">
            <text:p>868</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R1DP</text:p>
          </table:table-cell>
          <table:table-cell table:style-name="ce75" office:value-type="string" calcext:value-type="string">
            <office:annotation draw:style-name="gr81" draw:text-style-name="P2" svg:width="54.97mm" svg:height="78.15mm" svg:x="221.91mm" svg:y="32490.52mm" draw:caption-point-x="-2.92mm" draw:caption-point-y="-29826.26mm">
              <dc:date>2023-04-18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Desvio Padrão</text:p>
          </table:table-cell>
          <table:table-cell table:style-name="ce130"/>
          <table:table-cell table:style-name="ce207" office:value-type="float" office:value="332" calcext:value-type="float">
            <text:p>332</text:p>
          </table:table-cell>
          <table:table-cell table:style-name="ce207" table:number-columns-repeated="2"/>
          <table:table-cell table:style-name="ce99" table:number-columns-repeated="1018"/>
        </table:table-row>
        <table:table-row table:style-name="ro1">
          <table:table-cell table:style-name="ce4" office:value-type="string" calcext:value-type="string">
            <text:p>TpRR1P</text:p>
          </table:table-cell>
          <table:table-cell table:style-name="ce76" office:value-type="string" calcext:value-type="string">
            <office:annotation draw:style-name="gr81" draw:text-style-name="P2" svg:width="54.97mm" svg:height="78.15mm" svg:x="221.91mm" svg:y="32526.92mm" draw:caption-point-x="-2.92mm" draw:caption-point-y="-29857.8mm">
              <dc:date>2023-04-18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Número de Processos</text:p>
          </table:table-cell>
          <table:table-cell table:style-name="ce132"/>
          <table:table-cell table:style-name="ce208" office:value-type="float" office:value="74" calcext:value-type="float">
            <text:p>74</text:p>
          </table:table-cell>
          <table:table-cell table:style-name="ce208" table:number-columns-repeated="2"/>
          <table:table-cell table:style-name="ce99" table:number-columns-repeated="1018"/>
        </table:table-row>
        <table:table-row table:style-name="ro7">
          <table:table-cell table:style-name="ce10"/>
          <table:table-cell table:style-name="ce42" office:value-type="string" calcext:value-type="string">
            <text:p>TEMPO DE BAIXA</text:p>
          </table:table-cell>
          <table:table-cell table:style-name="ce42"/>
          <table:table-cell table:style-name="ce156" table:number-columns-repeated="3"/>
          <table:table-cell table:style-name="ce99" table:number-columns-repeated="1018"/>
        </table:table-row>
        <table:table-row table:style-name="ro1">
          <table:table-cell table:style-name="ce10"/>
          <table:table-cell table:style-name="ce78" office:value-type="string" calcext:value-type="string">
            <text:p>Variáveis</text:p>
          </table:table-cell>
          <table:table-cell table:style-name="ce133"/>
          <table:table-cell table:style-name="ce213" office:value-type="string" calcext:value-type="string">
            <text:p>Ano 2021</text:p>
          </table:table-cell>
          <table:table-cell table:style-name="ce213" table:number-columns-repeated="2"/>
          <table:table-cell table:style-name="ce99" table:number-columns-repeated="1018"/>
        </table:table-row>
        <table:table-row table:style-name="ro10">
          <table:table-cell table:style-name="ce10" office:value-type="string" calcext:value-type="string">
            <text:p>TpBaix2</text:p>
          </table:table-cell>
          <table:table-cell table:style-name="ce73" office:value-type="string" calcext:value-type="string">
            <office:annotation draw:style-name="gr108" draw:text-style-name="P2" svg:width="77.18mm" svg:height="54.61mm" svg:x="584.64mm" svg:y="3017.21mm" draw:caption-point-x="-365.65mm" draw:caption-point-y="-333.27mm">
              <dc:date>2023-04-18T00:00:00</dc:date>
              <text:p text:style-name="P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º – Tempo de Tramitação dos Processos Baixados de 2º Grau</text:p>
          </table:table-cell>
          <table:table-cell table:style-name="ce73"/>
          <table:table-cell table:style-name="ce211" table:number-columns-repeated="3"/>
          <table:table-cell table:style-name="ce99" table:number-columns-repeated="1018"/>
        </table:table-row>
        <table:table-row table:style-name="ro1">
          <table:table-cell table:style-name="ce4" office:value-type="string" calcext:value-type="string">
            <text:p>TpBaix2M</text:p>
          </table:table-cell>
          <table:table-cell table:style-name="ce74" office:value-type="string" calcext:value-type="string">
            <office:annotation draw:style-name="gr55" draw:text-style-name="P2" svg:width="54.97mm" svg:height="54.82mm" svg:x="221.91mm" svg:y="32644.62mm" draw:caption-point-x="-2.92mm" draw:caption-point-y="-29955.39mm">
              <dc:date>2023-04-18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 Média</text:p>
          </table:table-cell>
          <table:table-cell table:style-name="ce131"/>
          <table:table-cell table:style-name="ce206" office:value-type="float" office:value="145.966199432221" calcext:value-type="float">
            <text:p>146</text:p>
          </table:table-cell>
          <table:table-cell table:style-name="ce206" table:number-columns-repeated="2"/>
          <table:table-cell table:style-name="ce99" table:number-columns-repeated="1018"/>
        </table:table-row>
        <table:table-row table:style-name="ro1">
          <table:table-cell table:style-name="ce4" office:value-type="string" calcext:value-type="string">
            <text:p>TpBaix2Md</text:p>
          </table:table-cell>
          <table:table-cell table:style-name="ce75" office:value-type="string" calcext:value-type="string">
            <office:annotation draw:style-name="gr13" draw:text-style-name="P2" svg:width="54.97mm" svg:height="55.46mm" svg:x="221.91mm" svg:y="32668.96mm" draw:caption-point-x="-2.92mm" draw:caption-point-y="-29974.86mm">
              <dc:date>2023-04-18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Mediana</text:p>
          </table:table-cell>
          <table:table-cell table:style-name="ce130"/>
          <table:table-cell table:style-name="ce207" office:value-type="float" office:value="107" calcext:value-type="float">
            <text:p>107</text:p>
          </table:table-cell>
          <table:table-cell table:style-name="ce207" table:number-columns-repeated="2"/>
          <table:table-cell table:number-columns-repeated="1018"/>
        </table:table-row>
        <table:table-row table:style-name="ro1">
          <table:table-cell table:style-name="ce4" office:value-type="string" calcext:value-type="string">
            <text:p>TpBaix2DP</text:p>
          </table:table-cell>
          <table:table-cell table:style-name="ce75" office:value-type="string" calcext:value-type="string">
            <office:annotation draw:style-name="gr193" draw:text-style-name="P2" svg:width="54.97mm" svg:height="60.11mm" svg:x="221.91mm" svg:y="32696.69mm" draw:caption-point-x="-2.92mm" draw:caption-point-y="-29997.72mm">
              <dc:date>2023-04-18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Desvio Padrão</text:p>
          </table:table-cell>
          <table:table-cell table:style-name="ce130"/>
          <table:table-cell table:style-name="ce207" office:value-type="float" office:value="129" calcext:value-type="float">
            <text:p>129</text:p>
          </table:table-cell>
          <table:table-cell table:style-name="ce207" table:number-columns-repeated="2"/>
          <table:table-cell table:number-columns-repeated="1018"/>
        </table:table-row>
        <table:table-row table:style-name="ro1">
          <table:table-cell table:style-name="ce4" office:value-type="string" calcext:value-type="string">
            <text:p>TpBaix2P</text:p>
          </table:table-cell>
          <table:table-cell table:style-name="ce76" office:value-type="string" calcext:value-type="string">
            <office:annotation draw:style-name="gr240" draw:text-style-name="P2" svg:width="54.97mm" svg:height="55.67mm" svg:x="221.91mm" svg:y="32737.13mm" draw:caption-point-x="-2.92mm" draw:caption-point-y="-30033.29mm">
              <dc:date>2023-04-18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Número de Processos</text:p>
          </table:table-cell>
          <table:table-cell table:style-name="ce132"/>
          <table:table-cell table:style-name="ce208" office:value-type="float" office:value="22544" calcext:value-type="float">
            <text:p>22.544</text:p>
          </table:table-cell>
          <table:table-cell table:style-name="ce208" table:number-columns-repeated="2"/>
          <table:table-cell table:number-columns-repeated="1018"/>
        </table:table-row>
        <table:table-row table:style-name="ro10">
          <table:table-cell table:style-name="ce10" office:value-type="string" calcext:value-type="string">
            <text:p>TpBaixC1</text:p>
          </table:table-cell>
          <table:table-cell table:style-name="ce73" office:value-type="string" calcext:value-type="string">
            <office:annotation draw:style-name="gr241" draw:text-style-name="P2" svg:width="77.18mm" svg:height="63.92mm" svg:x="584.64mm" svg:y="3036.07mm" draw:caption-point-x="-365.65mm" draw:caption-point-y="-327.36mm">
              <dc:date>2023-04-18T00:00:00</dc:date>
              <text:p text:style-name="P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BaixC1M</text:p>
          </table:table-cell>
          <table:table-cell table:style-name="ce74" office:value-type="string" calcext:value-type="string">
            <office:annotation draw:style-name="gr86" draw:text-style-name="P2" svg:width="54.97mm" svg:height="57.78mm" svg:x="221.91mm" svg:y="32791.32mm" draw:caption-point-x="-2.92mm" draw:caption-point-y="-30077.32mm">
              <dc:date>2023-04-18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 Média</text:p>
          </table:table-cell>
          <table:table-cell table:style-name="ce131"/>
          <table:table-cell table:style-name="ce206" office:value-type="float" office:value="441.060793069423" calcext:value-type="float">
            <text:p>441</text:p>
          </table:table-cell>
          <table:table-cell table:style-name="ce206" table:number-columns-repeated="2"/>
          <table:table-cell table:number-columns-repeated="1018"/>
        </table:table-row>
        <table:table-row table:style-name="ro1">
          <table:table-cell table:style-name="ce4" office:value-type="string" calcext:value-type="string">
            <text:p>TpBaixC1Md</text:p>
          </table:table-cell>
          <table:table-cell table:style-name="ce75" office:value-type="string" calcext:value-type="string">
            <office:annotation draw:style-name="gr22" draw:text-style-name="P2" svg:width="54.97mm" svg:height="57mm" svg:x="221.91mm" svg:y="32814.04mm" draw:caption-point-x="-2.92mm" draw:caption-point-y="-30095.17mm">
              <dc:date>2023-04-18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Mediana</text:p>
          </table:table-cell>
          <table:table-cell table:style-name="ce130"/>
          <table:table-cell table:style-name="ce207" office:value-type="float" office:value="242" calcext:value-type="float">
            <text:p>242</text:p>
          </table:table-cell>
          <table:table-cell table:style-name="ce207" table:number-columns-repeated="2"/>
          <table:table-cell table:number-columns-repeated="1018"/>
        </table:table-row>
        <table:table-row table:style-name="ro1">
          <table:table-cell table:style-name="ce4" office:value-type="string" calcext:value-type="string">
            <text:p>TpBaixC1DP</text:p>
          </table:table-cell>
          <table:table-cell table:style-name="ce75" office:value-type="string" calcext:value-type="string">
            <office:annotation draw:style-name="gr242" draw:text-style-name="P2" svg:width="54.97mm" svg:height="59.69mm" svg:x="221.91mm" svg:y="32844.43mm" draw:caption-point-x="-2.92mm" draw:caption-point-y="-30120.7mm">
              <dc:date>2023-04-18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Desvio Padrão</text:p>
          </table:table-cell>
          <table:table-cell table:style-name="ce130"/>
          <table:table-cell table:style-name="ce207" office:value-type="float" office:value="598" calcext:value-type="float">
            <text:p>598</text:p>
          </table:table-cell>
          <table:table-cell table:style-name="ce207" table:number-columns-repeated="2"/>
          <table:table-cell table:number-columns-repeated="1018"/>
        </table:table-row>
        <table:table-row table:style-name="ro1">
          <table:table-cell table:style-name="ce4" office:value-type="string" calcext:value-type="string">
            <text:p>TpBaixC1P</text:p>
          </table:table-cell>
          <table:table-cell table:style-name="ce76" office:value-type="string" calcext:value-type="string">
            <office:annotation draw:style-name="gr22" draw:text-style-name="P2" svg:width="54.97mm" svg:height="57mm" svg:x="221.91mm" svg:y="32882.93mm" draw:caption-point-x="-2.92mm" draw:caption-point-y="-30154.33mm">
              <dc:date>2023-04-18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Número de Processos</text:p>
          </table:table-cell>
          <table:table-cell table:style-name="ce132"/>
          <table:table-cell table:style-name="ce208" office:value-type="float" office:value="59793" calcext:value-type="float">
            <text:p>59.793</text:p>
          </table:table-cell>
          <table:table-cell table:style-name="ce208" table:number-columns-repeated="2"/>
          <table:table-cell table:number-columns-repeated="1018"/>
        </table:table-row>
        <table:table-row table:style-name="ro10">
          <table:table-cell table:style-name="ce10" office:value-type="string" calcext:value-type="string">
            <text:p>TpBaixJud1</text:p>
          </table:table-cell>
          <table:table-cell table:style-name="ce73" office:value-type="string" calcext:value-type="string">
            <office:annotation draw:style-name="gr124" draw:text-style-name="P2" svg:width="77.18mm" svg:height="57.57mm" svg:x="584.64mm" svg:y="3071.82mm" draw:caption-point-x="-365.65mm" draw:caption-point-y="-338.35mm">
              <dc:date>2023-04-18T00:00:00</dc:date>
              <text:p text:style-name="P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º – Tempo de Tramitação dos Processos de Execução Judicial no 1º Grau</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BaixJud1M</text:p>
          </table:table-cell>
          <table:table-cell table:style-name="ce74" office:value-type="string" calcext:value-type="string">
            <office:annotation draw:style-name="gr122" draw:text-style-name="P2" svg:width="54.97mm" svg:height="65.46mm" svg:x="221.91mm" svg:y="32934.47mm" draw:caption-point-x="-2.92mm" draw:caption-point-y="-30195.71mm">
              <dc:date>2023-04-18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 Média</text:p>
          </table:table-cell>
          <table:table-cell table:style-name="ce131"/>
          <table:table-cell table:style-name="ce206" office:value-type="float" office:value="687" calcext:value-type="float">
            <text:p>687</text:p>
          </table:table-cell>
          <table:table-cell table:style-name="ce206" table:number-columns-repeated="2"/>
          <table:table-cell table:number-columns-repeated="1018"/>
        </table:table-row>
        <table:table-row table:style-name="ro1">
          <table:table-cell table:style-name="ce4" office:value-type="string" calcext:value-type="string">
            <text:p>TpBaixJud1Md</text:p>
          </table:table-cell>
          <table:table-cell table:style-name="ce75" office:value-type="string" calcext:value-type="string">
            <office:annotation draw:style-name="gr122" draw:text-style-name="P2" svg:width="54.97mm" svg:height="65.46mm" svg:x="221.91mm" svg:y="32963.05mm" draw:caption-point-x="-2.92mm" draw:caption-point-y="-30219.42mm">
              <dc:date>2023-04-18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Mediana</text:p>
          </table:table-cell>
          <table:table-cell table:style-name="ce130"/>
          <table:table-cell table:style-name="ce207" office:value-type="float" office:value="479" calcext:value-type="float">
            <text:p>479</text:p>
          </table:table-cell>
          <table:table-cell table:style-name="ce207" table:number-columns-repeated="2"/>
          <table:table-cell table:number-columns-repeated="1018"/>
        </table:table-row>
        <table:table-row table:style-name="ro1">
          <table:table-cell table:style-name="ce4" office:value-type="string" calcext:value-type="string">
            <text:p>TpBaixJud1DP</text:p>
          </table:table-cell>
          <table:table-cell table:style-name="ce75" office:value-type="string" calcext:value-type="string">
            <office:annotation draw:style-name="gr122" draw:text-style-name="P2" svg:width="54.97mm" svg:height="65.46mm" svg:x="221.91mm" svg:y="32997.76mm" draw:caption-point-x="-2.92mm" draw:caption-point-y="-30249.26mm">
              <dc:date>2023-04-18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Desvio Padrão</text:p>
          </table:table-cell>
          <table:table-cell table:style-name="ce130"/>
          <table:table-cell table:style-name="ce207" office:value-type="float" office:value="654" calcext:value-type="float">
            <text:p>654</text:p>
          </table:table-cell>
          <table:table-cell table:style-name="ce207" table:number-columns-repeated="2"/>
          <table:table-cell table:number-columns-repeated="1018"/>
        </table:table-row>
        <table:table-row table:style-name="ro1">
          <table:table-cell table:style-name="ce4" office:value-type="string" calcext:value-type="string">
            <text:p>TpBaixJud1P</text:p>
          </table:table-cell>
          <table:table-cell table:style-name="ce76" office:value-type="string" calcext:value-type="string">
            <office:annotation draw:style-name="gr122" draw:text-style-name="P2" svg:width="54.97mm" svg:height="65.46mm" svg:x="221.91mm" svg:y="33039.47mm" draw:caption-point-x="-2.92mm" draw:caption-point-y="-30286.1mm">
              <dc:date>2023-04-18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Número de Processos</text:p>
          </table:table-cell>
          <table:table-cell table:style-name="ce132"/>
          <table:table-cell table:style-name="ce208" office:value-type="float" office:value="44789" calcext:value-type="float">
            <text:p>44.789</text:p>
          </table:table-cell>
          <table:table-cell table:style-name="ce208" table:number-columns-repeated="2"/>
          <table:table-cell table:number-columns-repeated="1018"/>
        </table:table-row>
        <table:table-row table:style-name="ro10">
          <table:table-cell table:style-name="ce10" office:value-type="string" calcext:value-type="string">
            <text:p>TpBaixExtFisc1</text:p>
          </table:table-cell>
          <table:table-cell table:style-name="ce73" office:value-type="string" calcext:value-type="string">
            <office:annotation draw:style-name="gr243" draw:text-style-name="P2" svg:width="77.18mm" svg:height="56.3mm" svg:x="584.64mm" svg:y="3099.35mm" draw:caption-point-x="-365.65mm" draw:caption-point-y="-341.11mm">
              <dc:date>2023-04-18T00:00:00</dc:date>
              <text:p text:style-name="P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p>
            </office:annotation>
            <text:p>TpBaixExtFisc1º – Tempo de Tramitação dos Processos de Execução Fiscal Baixados no 1º Grau</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BaixExtFisc1M</text:p>
          </table:table-cell>
          <table:table-cell table:style-name="ce74" office:value-type="string" calcext:value-type="string">
            <office:annotation draw:style-name="gr17" draw:text-style-name="P2" svg:width="54.97mm" svg:height="61.23mm" svg:x="221.91mm" svg:y="33103.18mm" draw:caption-point-x="-2.92mm" draw:caption-point-y="-30339.65mm">
              <dc:date>2023-04-18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 Média</text:p>
          </table:table-cell>
          <table:table-cell table:style-name="ce131"/>
          <table:table-cell table:style-name="ce206" office:value-type="float" office:value="2305.14953271028" calcext:value-type="float">
            <text:p>2.305</text:p>
          </table:table-cell>
          <table:table-cell table:style-name="ce206" table:number-columns-repeated="2"/>
          <table:table-cell table:number-columns-repeated="1018"/>
        </table:table-row>
        <table:table-row table:style-name="ro1">
          <table:table-cell table:style-name="ce4" office:value-type="string" calcext:value-type="string">
            <text:p>TpBaixExtFisc1Md</text:p>
          </table:table-cell>
          <table:table-cell table:style-name="ce75" office:value-type="string" calcext:value-type="string">
            <office:annotation draw:style-name="gr17" draw:text-style-name="P2" svg:width="54.97mm" svg:height="61.23mm" svg:x="221.91mm" svg:y="33136.62mm" draw:caption-point-x="-2.92mm" draw:caption-point-y="-30368.22mm">
              <dc:date>2023-04-18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Mediana</text:p>
          </table:table-cell>
          <table:table-cell table:style-name="ce130"/>
          <table:table-cell table:style-name="ce207" office:value-type="float" office:value="1339" calcext:value-type="float">
            <text:p>1.339</text:p>
          </table:table-cell>
          <table:table-cell table:style-name="ce207" table:number-columns-repeated="2"/>
          <table:table-cell table:number-columns-repeated="1018"/>
        </table:table-row>
        <table:table-row table:style-name="ro1">
          <table:table-cell table:style-name="ce4" office:value-type="string" calcext:value-type="string">
            <text:p>TpBaixExtFisc1DP</text:p>
          </table:table-cell>
          <table:table-cell table:style-name="ce75" office:value-type="string" calcext:value-type="string">
            <office:annotation draw:style-name="gr17" draw:text-style-name="P2" svg:width="54.97mm" svg:height="61.23mm" svg:x="221.91mm" svg:y="33176.51mm" draw:caption-point-x="-2.92mm" draw:caption-point-y="-30403.25mm">
              <dc:date>2023-04-18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Desvio Padrão</text:p>
          </table:table-cell>
          <table:table-cell table:style-name="ce130"/>
          <table:table-cell table:style-name="ce207" office:value-type="float" office:value="816" calcext:value-type="float">
            <text:p>816</text:p>
          </table:table-cell>
          <table:table-cell table:style-name="ce207" table:number-columns-repeated="2"/>
          <table:table-cell table:number-columns-repeated="1018"/>
        </table:table-row>
        <table:table-row table:style-name="ro1">
          <table:table-cell table:style-name="ce4" office:value-type="string" calcext:value-type="string">
            <text:p>TpBaixExtFisc1P</text:p>
          </table:table-cell>
          <table:table-cell table:style-name="ce76" office:value-type="string" calcext:value-type="string">
            <office:annotation draw:style-name="gr17" draw:text-style-name="P2" svg:width="54.97mm" svg:height="61.23mm" svg:x="221.91mm" svg:y="33225.19mm" draw:caption-point-x="-2.92mm" draw:caption-point-y="-30447.06mm">
              <dc:date>2023-04-18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Número de Processos</text:p>
          </table:table-cell>
          <table:table-cell table:style-name="ce132"/>
          <table:table-cell table:style-name="ce208" office:value-type="float" office:value="107" calcext:value-type="float">
            <text:p>107</text:p>
          </table:table-cell>
          <table:table-cell table:style-name="ce208" table:number-columns-repeated="2"/>
          <table:table-cell table:number-columns-repeated="1018"/>
        </table:table-row>
        <table:table-row table:style-name="ro10">
          <table:table-cell table:style-name="ce10" office:value-type="string" calcext:value-type="string">
            <text:p>TpBaixExtNFisc1</text:p>
          </table:table-cell>
          <table:table-cell table:style-name="ce73" office:value-type="string" calcext:value-type="string">
            <office:annotation draw:style-name="gr122" draw:text-style-name="P2" svg:width="77.18mm" svg:height="65.46mm" svg:x="584.64mm" svg:y="3120.27mm" draw:caption-point-x="-365.65mm" draw:caption-point-y="-337.27mm">
              <dc:date>2023-04-18T00:00:00</dc:date>
              <text:p text:style-name="P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p>
            </office:annotation>
            <text:p>TpBaixExtNFisc1º – Tempo de Tramitação dos Processos de Execução de Título Extrajudicial Baixados no 1º Grau, exceto execuções fiscais</text:p>
          </table:table-cell>
          <table:table-cell table:style-name="ce73"/>
          <table:table-cell table:style-name="ce211" table:number-columns-repeated="3"/>
          <table:table-cell table:number-columns-repeated="1018"/>
        </table:table-row>
        <table:table-row table:style-name="ro1">
          <table:table-cell table:style-name="ce4" office:value-type="string" calcext:value-type="string">
            <text:p>TpBaixExtNFisc1M</text:p>
          </table:table-cell>
          <table:table-cell table:style-name="ce74" office:value-type="string" calcext:value-type="string">
            <office:annotation draw:style-name="gr155" draw:text-style-name="P2" svg:width="54.97mm" svg:height="69.69mm" svg:x="221.91mm" svg:y="33284.46mm" draw:caption-point-x="-2.92mm" draw:caption-point-y="-30496.17mm">
              <dc:date>2023-04-18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 Média</text:p>
          </table:table-cell>
          <table:table-cell table:style-name="ce131"/>
          <table:table-cell table:style-name="ce206" office:value-type="float" office:value="750.019867549669" calcext:value-type="float">
            <text:p>750</text:p>
          </table:table-cell>
          <table:table-cell table:style-name="ce206" table:number-columns-repeated="2"/>
          <table:table-cell table:number-columns-repeated="1018"/>
        </table:table-row>
        <table:table-row table:style-name="ro1">
          <table:table-cell table:style-name="ce4" office:value-type="string" calcext:value-type="string">
            <text:p>TpBaixExtNFisc1Md</text:p>
          </table:table-cell>
          <table:table-cell table:style-name="ce75" office:value-type="string" calcext:value-type="string">
            <office:annotation draw:style-name="gr155" draw:text-style-name="P2" svg:width="54.97mm" svg:height="69.69mm" svg:x="221.91mm" svg:y="33323.08mm" draw:caption-point-x="-2.92mm" draw:caption-point-y="-30529.92mm">
              <dc:date>2023-04-18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Mediana</text:p>
          </table:table-cell>
          <table:table-cell table:style-name="ce130"/>
          <table:table-cell table:style-name="ce207" office:value-type="float" office:value="475" calcext:value-type="float">
            <text:p>475</text:p>
          </table:table-cell>
          <table:table-cell table:style-name="ce207" table:number-columns-repeated="2"/>
          <table:table-cell table:number-columns-repeated="1018"/>
        </table:table-row>
        <table:table-row table:style-name="ro1">
          <table:table-cell table:style-name="ce4" office:value-type="string" calcext:value-type="string">
            <text:p>TpBaixExtNFisc1DP</text:p>
          </table:table-cell>
          <table:table-cell table:style-name="ce75" office:value-type="string" calcext:value-type="string">
            <office:annotation draw:style-name="gr155" draw:text-style-name="P2" svg:width="54.97mm" svg:height="69.69mm" svg:x="221.91mm" svg:y="33361.82mm" draw:caption-point-x="-2.92mm" draw:caption-point-y="-30563.79mm">
              <dc:date>2023-04-18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Desvio Padrão</text:p>
          </table:table-cell>
          <table:table-cell table:style-name="ce130"/>
          <table:table-cell table:style-name="ce207" office:value-type="float" office:value="661" calcext:value-type="float">
            <text:p>661</text:p>
          </table:table-cell>
          <table:table-cell table:style-name="ce207" table:number-columns-repeated="2"/>
          <table:table-cell table:number-columns-repeated="1018"/>
        </table:table-row>
        <table:table-row table:style-name="ro1">
          <table:table-cell table:style-name="ce4" office:value-type="string" calcext:value-type="string">
            <text:p>TpBaixExtNFisc1P</text:p>
          </table:table-cell>
          <table:table-cell table:style-name="ce76" office:value-type="string" calcext:value-type="string">
            <office:annotation draw:style-name="gr155" draw:text-style-name="P2" svg:width="54.97mm" svg:height="69.69mm" svg:x="221.91mm" svg:y="33411.04mm" draw:caption-point-x="-2.92mm" draw:caption-point-y="-30608.14mm">
              <dc:date>2023-04-18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Número de Processos</text:p>
          </table:table-cell>
          <table:table-cell table:style-name="ce132"/>
          <table:table-cell table:style-name="ce208" office:value-type="float" office:value="151" calcext:value-type="float">
            <text:p>151</text:p>
          </table:table-cell>
          <table:table-cell table:style-name="ce208" table:number-columns-repeated="2"/>
          <table:table-cell table:number-columns-repeated="1018"/>
        </table:table-row>
        <table:table-row table:style-name="ro1" table:number-rows-repeated="379">
          <table:table-cell table:number-columns-repeated="1024"/>
        </table:table-row>
        <table:table-row table:style-name="ro1" table:number-rows-repeated="2">
          <table:table-cell table:style-name="ce11"/>
          <table:table-cell table:style-name="ce79"/>
          <table:table-cell table:number-columns-repeated="4"/>
          <table:table-cell table:style-name="ce19" table:number-columns-repeated="1018"/>
        </table:table-row>
        <table:table-row table:style-name="ro1">
          <table:table-cell table:style-name="ce12" office:value-type="string" calcext:value-type="string">
            <text:p>TRT 01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2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3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4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5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6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7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8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09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0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1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2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3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4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5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6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7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8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19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20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21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22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23ª Região</text:p>
          </table:table-cell>
          <table:table-cell table:style-name="ce79"/>
          <table:table-cell table:number-columns-repeated="4"/>
          <table:table-cell table:style-name="ce19" table:number-columns-repeated="1018"/>
        </table:table-row>
        <table:table-row table:style-name="ro1">
          <table:table-cell table:style-name="ce12" office:value-type="string" calcext:value-type="string">
            <text:p>TRT 24ª Região</text:p>
          </table:table-cell>
          <table:table-cell table:style-name="ce79"/>
          <table:table-cell table:number-columns-repeated="4"/>
          <table:table-cell table:style-name="ce19" table:number-columns-repeated="1018"/>
        </table:table-row>
        <table:table-row table:style-name="ro1" table:number-rows-repeated="5">
          <table:table-cell table:style-name="ce11"/>
          <table:table-cell table:style-name="ce79"/>
          <table:table-cell table:number-columns-repeated="4"/>
          <table:table-cell table:style-name="ce19" table:number-columns-repeated="1018"/>
        </table:table-row>
        <table:table-row table:style-name="ro1" table:number-rows-repeated="1047621">
          <table:table-cell table:number-columns-repeated="1024"/>
        </table:table-row>
        <table:table-row table:style-name="ro1">
          <table:table-cell table:number-columns-repeated="1024"/>
        </table:table-row>
        <table:named-expressions>
          <table:named-range table:name="_xlnm.Print_Area" table:base-cell-address="$'TRT 06ª Região'.$A$1" table:cell-range-address="$'TRT 06ª Região'.$B$2:.$F$544" table:range-usable-as="print-range"/>
          <table:named-range table:name="_xlnm.Print_Titles" table:base-cell-address="$'TRT 06ª Região'.$A$1" table:cell-range-address="$'TRT 06ª Região'.$B$1:.$B$1048576" table:range-usable-as="repeat-column repeat-row"/>
          <table:named-range table:name="_xlnm._FilterDatabase" table:base-cell-address="$'TRT 06ª Região'.$A$1" table:cell-range-address="$'TRT 06ª Região'.$B$2:.$F$4"/>
        </table:named-expressions>
        <calcext:conditional-formats>
          <calcext:conditional-format calcext:target-range-address="'TRT 06ª Região'.D54:'TRT 06ª Região'.F544 'TRT 06ª Região'.D24:'TRT 06ª Região'.F52">
            <calcext:condition calcext:apply-style-name="ConditionalStyle_15" calcext:value="=&quot;nd&quot;" calcext:base-cell-address="'TRT 06ª Região'.D24"/>
          </calcext:conditional-format>
          <calcext:conditional-format calcext:target-range-address="'TRT 06ª Região'.D53:'TRT 06ª Região'.F53">
            <calcext:condition calcext:apply-style-name="ConditionalStyle_15" calcext:value="=&quot;nd&quot;" calcext:base-cell-address="'TRT 06ª Região'.D53"/>
          </calcext:conditional-format>
        </calcext:conditional-formats>
      </table:table>
      <table:named-expressions>
        <table:named-expression table:name="JE" table:base-cell-address="$'TRT 06ª Região'.$A$1" table:expression="['file://fluor02/Presidencia/SEP/DPJ/_Restrito/SIESPJ/Justi%C3%A7a%20em%20N%C3%BAmeros/Auditoria/2022/Auditoria%202022%20-%202903.xlsm'#$Combos.$C$10:.$C$37]"/>
        <table:named-expression table:name="JF" table:base-cell-address="$'TRT 06ª Região'.$A$1" table:expression="['file://fluor02/Presidencia/SEP/DPJ/_Restrito/SIESPJ/Justi%C3%A7a%20em%20N%C3%BAmeros/Auditoria/2022/Auditoria%202022%20-%202903.xlsm'#$Combos.$C$3:.$C$8]"/>
        <table:named-expression table:name="JL" table:base-cell-address="$'TRT 06ª Região'.$A$1" table:expression="['file://fluor02/Presidencia/SEP/DPJ/_Restrito/SIESPJ/Justi%C3%A7a%20em%20N%C3%BAmeros/Auditoria/2022/Auditoria%202022%20-%202903.xlsm'#$Combos.$C$73:.$C$100]"/>
        <table:named-expression table:name="JM" table:base-cell-address="$'TRT 06ª Região'.$A$1" table:expression="['file://fluor02/Presidencia/SEP/DPJ/_Restrito/SIESPJ/Justi%C3%A7a%20em%20N%C3%BAmeros/Auditoria/2022/Auditoria%202022%20-%202903.xlsm'#$Combos.$C$102:.$C$106]"/>
        <table:named-expression table:name="JT" table:base-cell-address="$'TRT 06ª Região'.$A$1" table:expression="['file://fluor02/Presidencia/SEP/DPJ/_Restrito/SIESPJ/Justi%C3%A7a%20em%20N%C3%BAmeros/Auditoria/2022/Auditoria%202022%20-%202903.xlsm'#$Combos.$C$39:.$C$63]"/>
        <table:named-expression table:name="Período" table:base-cell-address="$'TRT 06ª Região'.$A$1" table:expression="['file://fluor02/Presidencia/SEP/DPJ/_Restrito/SIESPJ/Justi%C3%A7a%20em%20N%C3%BAmeros/Auditoria/2022/Auditoria%202022%20-%202903.xlsm'#$Combos.$H$3:.$H$14]"/>
        <table:named-expression table:name="STJ" table:base-cell-address="$'TRT 06ª Região'.$A$1" table:expression="['file://fluor02/Presidencia/SEP/DPJ/_Restrito/SIESPJ/Justi%C3%A7a%20em%20N%C3%BAmeros/Auditoria/2022/Auditoria%202022%20-%202903.xlsm'#$Combos.$C$67]"/>
        <table:named-expression table:name="TSE" table:base-cell-address="$'TRT 06ª Região'.$A$1" table:expression="['file://fluor02/Presidencia/SEP/DPJ/_Restrito/SIESPJ/Justi%C3%A7a%20em%20N%C3%BAmeros/Auditoria/2022/Auditoria%202022%20-%202903.xlsm'#$Combos.$C$71]"/>
        <table:named-expression table:name="TST" table:base-cell-address="$'TRT 06ª Região'.$A$1" table:expression="['file://fluor02/Presidencia/SEP/DPJ/_Restrito/SIESPJ/Justi%C3%A7a%20em%20N%C3%BAmeros/Auditoria/2022/Auditoria%202022%20-%202903.xlsm'#$Combos.$C$65]"/>
      </table:named-expressions>
      <table:database-ranges>
        <table:database-range table:name="__Anonymous_Sheet_DB__0" table:target-range-address="'TRT 06ª Região'.B2:'TRT 06ª Região'.F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number-style style:name="N112">
      <number:text>R$ </number:text>
      <number:number number:decimal-places="0" loext:min-decimal-places="0" number:min-integer-digits="1" number:grouping="true"/>
    </number:number-style>
    <number:number-style style:name="N113">
      <number:text>R$ </number:text>
      <number:number number:decimal-places="2" loext:min-decimal-places="2" number:min-integer-digits="1" number:grouping="true"/>
    </number:number-style>
    <number:number-style style:name="N114">
      <number:number number:decimal-places="1" loext:min-decimal-places="1" number:min-integer-digits="1" number:grouping="true"/>
    </number:number-style>
    <number:number-style style:name="N115">
      <number:number number:decimal-places="1" loext:min-decimal-places="1" number:min-integer-digits="1"/>
    </number:number-style>
    <number:number-style style:name="N116">
      <number:number number:decimal-places="3" loext:min-decimal-places="3" number:min-integer-digits="1"/>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e6e0ec"/>
      <style:text-properties fo:color="#403152"/>
    </style:style>
    <style:style style:name="ConditionalStyle_5f_4" style:display-name="ConditionalStyle_4" style:family="table-cell" style:parent-style-name="Default">
      <style:table-cell-properties fo:background-color="#e6e0ec"/>
      <style:text-properties fo:color="#403152"/>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2dcdb"/>
      <style:text-properties fo:color="#632523"/>
    </style:style>
    <style:style style:name="ConditionalStyle_5f_1" style:display-name="ConditionalStyle_1" style:family="table-cell" style:parent-style-name="Default">
      <style:table-cell-properties fo:background-color="#f2dcdb"/>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4.99mm" fo:margin-right="4.99mm" style:print-page-order="ltr" style:first-page-number="1" style:scale-to="70%" style:table-centering="horizontal" style:writing-mode="lr-tb" style:print="charts drawings objects zero-values"/>
      <style:header-style>
        <style:header-footer-properties fo:min-height="14.99mm" fo:margin-left="0mm" fo:margin-right="0mm" fo:margin-bottom="3.7mm"/>
      </style:header-style>
      <style:footer-style>
        <style:header-footer-properties svg:height="1.01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TRT_20_06_aa__20_Região" style:display-name="PageStyle_TRT 06ª Região" style:page-layout-name="Mpm4">
      <style:header>
        <text:p><text:span text:style-name="MT1"/></text:p>
        <text:p><text:span text:style-name="MT2">Departamento de Pesquisas Judiciárias</text:span></text:p>
        <text:p><text:span text:style-name="MT1"/></text:p>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meta:print-date>2023-04-18T16:29:55</meta:print-date>
    <meta:creation-date>2023-03-29T17:07:48</meta:creation-date>
    <dc:date>2023-04-18T16:39:48.583000000</dc:date>
    <meta:generator>LibreOffice/6.0.0.3$Windows_X86_64 LibreOffice_project/64a0f66915f38c6217de274f0aa8e15618924765</meta:generator>
    <meta:editing-duration>PT5M2S</meta:editing-duration>
    <meta:editing-cycles>3</meta:editing-cycles>
    <meta:document-statistic meta:table-count="1" meta:cell-count="1631" meta:object-count="0"/>
    <meta:user-defined meta:name="AppVersion">14.0300</meta:user-defined>
    <meta:user-defined meta:name="Company">CN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