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9mm"/>
    </style:style>
    <style:style style:name="co2" style:family="table-column">
      <style:table-column-properties fo:break-before="auto" style:column-width="194.7mm"/>
    </style:style>
    <style:style style:name="co3" style:family="table-column">
      <style:table-column-properties fo:break-before="auto" style:column-width="2.82mm"/>
    </style:style>
    <style:style style:name="co4" style:family="table-column">
      <style:table-column-properties fo:break-before="auto" style:column-width="36.14mm"/>
    </style:style>
    <style:style style:name="co5" style:family="table-column">
      <style:table-column-properties fo:break-before="auto" style:column-width="35.49mm"/>
    </style:style>
    <style:style style:name="co6" style:family="table-column">
      <style:table-column-properties fo:break-before="auto" style:column-width="18.5mm"/>
    </style:style>
    <style:style style:name="co7" style:family="table-column">
      <style:table-column-properties fo:break-before="auto" style:column-width="17.85mm"/>
    </style:style>
    <style:style style:name="co8" style:family="table-column">
      <style:table-column-properties fo:break-before="auto" style:column-width="16.74mm"/>
    </style:style>
    <style:style style:name="co9" style:family="table-column">
      <style:table-column-properties fo:break-before="auto" style:column-width="214.29mm"/>
    </style:style>
    <style:style style:name="co10" style:family="table-column">
      <style:table-column-properties fo:break-before="auto" style:column-width="26.35mm"/>
    </style:style>
    <style:style style:name="co11" style:family="table-column">
      <style:table-column-properties fo:break-before="auto" style:column-width="29.17mm"/>
    </style:style>
    <style:style style:name="co12" style:family="table-column">
      <style:table-column-properties fo:break-before="auto" style:column-width="20.25mm"/>
    </style:style>
    <style:style style:name="co13" style:family="table-column">
      <style:table-column-properties fo:break-before="auto" style:column-width="88.19mm"/>
    </style:style>
    <style:style style:name="ro1" style:family="table-row">
      <style:table-row-properties style:row-height="4.87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14.61mm" fo:break-before="auto" style:use-optimal-row-height="true"/>
    </style:style>
    <style:style style:name="ro5" style:family="table-row">
      <style:table-row-properties style:row-height="13.12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4.23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9.74mm" fo:break-before="auto" style:use-optimal-row-height="true"/>
    </style:style>
    <style:style style:name="ro13" style:family="table-row">
      <style:table-row-properties style:row-height="10.85mm" fo:break-before="auto" style:use-optimal-row-height="false"/>
    </style:style>
    <style:style style:name="ro14" style:family="table-row">
      <style:table-row-properties style:row-height="15.61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18.26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13.49mm" fo:break-before="auto" style:use-optimal-row-height="false"/>
    </style:style>
    <style:style style:name="ro21" style:family="table-row">
      <style:table-row-properties style:row-height="4.66mm" fo:break-before="auto" style:use-optimal-row-height="true"/>
    </style:style>
    <style:style style:name="ro22" style:family="table-row">
      <style:table-row-properties style:row-height="5.82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3.7mm" fo:break-before="auto" style:use-optimal-row-height="false"/>
    </style:style>
    <style:style style:name="ro29" style:family="table-row">
      <style:table-row-properties style:row-height="4.87mm" fo:break-before="page" style:use-optimal-row-height="true"/>
    </style:style>
    <style:style style:name="ro30" style:family="table-row">
      <style:table-row-properties style:row-height="11.38mm" fo:break-before="auto" style:use-optimal-row-height="false"/>
    </style:style>
    <style:style style:name="ta1" style:family="table" style:master-page-name="PageStyle_5f_TRT_20_06_aa__20_Região">
      <style:table-properties table:display="true" style:writing-mode="lr-tb" tableooo:tab-color="#4f6228"/>
    </style:style>
    <style:style style:name="ta2" style:family="table" style:master-page-name="PageStyle_5f_Plan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Normal_20_2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bfbfb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Normal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bfbfb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bfbfb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bfbfb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Normal_20_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Normal_20_2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Normal_20_2_20_2">
      <style:table-cell-properties fo:background-color="#984807"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Normal_20_2_20_2">
      <style:table-cell-properties fo:border-bottom="0.06pt solid #a6a6a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a6a6a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5" style:family="table-cell" style:parent-style-name="Normal_20_2_20_2">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Normal_20_2_20_2">
      <style:table-cell-properties fo:border-bottom="0.74pt solid #000000" fo:background-color="#fdeada"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Normal_20_2_20_2">
      <style:table-cell-properties fo:border-bottom="none" fo:background-color="#f7964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Normal_20_2_20_2">
      <style:table-cell-properties fo:border-bottom="0.74pt solid #000000" fo:background-color="#fdeada"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3"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15.72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20.9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26.19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Normal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Normal_20_2_20_2">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Normal_20_2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Normal_20_2_20_2">
      <style:table-cell-properties fo:border-bottom="none" fo:background-color="#fdeada"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50"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1"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2"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3"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4"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5" style:family="table-cell" style:parent-style-name="Normal_20_2_20_2">
      <style:table-cell-properties fo:border-bottom="none"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3" style:family="table-cell" style:parent-style-name="Normal_20_2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Normal_20_2_20_2">
      <style:table-cell-properties fo:border-bottom="0.74pt solid #000000" fo:background-color="#98480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6"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7"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0"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20.9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Normal_20_2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72"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73"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5"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6"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15.72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7"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Excel_20_Built-in_20_Percent" style:data-style-name="N11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1"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10.48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15.72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15.72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Excel_20_Built-in_20_Percent" style:data-style-name="N11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86" style:family="table-cell" style:parent-style-name="Normal_20_2_20_2">
      <style:table-cell-properties fo:border-bottom="none" fo:background-color="#98480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Normal_20_2_20_2">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Normal_20_2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Normal_20_2_20_2">
      <style:table-cell-properties fo:border-bottom="0.74pt solid #000000" fo:background-color="#fdeada"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4" style:family="table-cell" style:parent-style-name="Normal_20_2_20_2">
      <style:table-cell-properties fo:background-color="#984807"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 style:family="table-cell" style:parent-style-name="Normal_20_2_20_2" style:data-style-name="N11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Normal_20_2_20_2"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Normal_20_2_20_2" style:data-style-name="N11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9" style:family="table-cell" style:parent-style-name="Normal_20_2_20_2" style:data-style-name="N11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Normal_20_2_20_2" style:data-style-name="N11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Normal_20_2_20_2" style:data-style-name="N11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Normal_20_2_20_2" style:data-style-name="N1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Normal_20_2_20_2">
      <style:table-cell-properties fo:border-bottom="0.06pt solid #80808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Normal_20_2_20_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Normal_20_2_20_2">
      <style:table-cell-properties fo:border-bottom="none"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3" style:family="table-cell" style:parent-style-name="Normal_20_2_20_2" style:data-style-name="N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4" style:family="table-cell" style:parent-style-name="Normal_20_2_20_2" style:data-style-name="N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5" style:family="table-cell" style:parent-style-name="Normal_20_2_20_2" style:data-style-name="N1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6" style:family="table-cell" style:parent-style-name="Normal_20_2_20_2" style:data-style-name="N11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7"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8"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9" style:family="table-cell" style:parent-style-name="Normal_20_2_20_2"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0"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2" style:family="table-cell" style:parent-style-name="Normal_20_2_20_2" style:data-style-name="N1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3" style:family="table-cell" style:parent-style-name="Normal_20_2_20_2"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4" style:family="table-cell" style:parent-style-name="Normal_20_2_20_2"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5" style:family="table-cell" style:parent-style-name="Normal_20_2_20_2"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Normal_20_2_20_2"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Normal_20_2_20_2" style:data-style-name="N114">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4" style:family="table-cell" style:parent-style-name="Normal_20_2_20_2" style:data-style-name="N114">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5" style:family="table-cell" style:parent-style-name="Normal_20_2_20_2" style:data-style-name="N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6" style:family="table-cell" style:parent-style-name="Excel_20_Built-in_20_Percent">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7" style:family="table-cell" style:parent-style-name="Excel_20_Built-in_20_Percent" style:data-style-name="N116">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8" style:family="table-cell" style:parent-style-name="Normal_20_2_20_2" style:data-style-name="N11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0"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1"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2"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3" style:family="table-cell" style:parent-style-name="Normal_20_2_20_2"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4"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46" style:family="table-cell" style:parent-style-name="Excel_20_Built-in_20_Percent" style:data-style-name="N111">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7" style:family="table-cell" style:parent-style-name="Normal_20_2_20_2"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8" style:family="table-cell" style:parent-style-name="Normal_20_2_20_2"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Normal_20_2_20_2"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Normal_20_2_20_2">
      <style:table-cell-properties fo:background-color="#fdeada"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Normal_20_2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5"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Normal_20_2_20_2">
      <style:table-cell-properties fo:border-bottom="0.06pt solid #a6a6a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Normal_20_2_20_2">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Normal_20_2_20_2" style:data-style-name="N112">
      <style:table-cell-properties fo:border-bottom="0.06pt solid #a6a6a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Normal_20_2_20_2" style:data-style-name="N3">
      <style:table-cell-properties fo:border-bottom="0.06pt solid #a6a6a6" style:diagonal-bl-tr="none" style:diagonal-tl-br="none" style:text-align-source="fix" style:repeat-content="false" fo:wrap-option="wrap" fo:border-left="none" style:direction="ltr" fo:border-right="none" style:rotation-angle="0" style:rotation-align="none" style:shrink-to-fit="false" fo:border-top="0.06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Normal_20_2_20_2" style:data-style-name="N1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a6a6a6"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Normal_20_2_20_2">
      <style:table-cell-properties fo:border-bottom="none" fo:background-color="#f7964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68"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69" style:family="table-cell" style:parent-style-name="Normal_20_2_20_2" style:data-style-name="N112">
      <style:table-cell-properties fo:border-bottom="0.06pt solid #80808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70" style:family="table-cell" style:parent-style-name="Normal_20_2_20_2" style:data-style-name="N11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71" style:family="table-cell" style:parent-style-name="Normal_20_2_20_2" style:data-style-name="N112">
      <style:table-cell-properties fo:border-bottom="0.06pt solid #80808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72" style:family="table-cell" style:parent-style-name="Normal_20_2_20_2" style:data-style-name="N11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73" style:family="table-cell" style:parent-style-name="Normal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74" style:family="table-cell" style:parent-style-name="Normal_20_2_20_2">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5" style:base-cell-address="'TRT 06ª Região'.D24"/>
    </style:style>
    <style:style style:name="ce175" style:family="table-cell" style:parent-style-name="Normal_20_2_20_2" style:data-style-name="N112">
      <style:table-cell-properties fo:border-bottom="0.06pt solid #80808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76"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77"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78" style:family="table-cell" style:parent-style-name="Normal_20_2_20_2">
      <style:table-cell-properties fo:border-bottom="none"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map style:condition="cell-content()=&quot;nd&quot;" style:apply-style-name="ConditionalStyle_5f_5" style:base-cell-address="'TRT 06ª Região'.D24"/>
    </style:style>
    <style:style style:name="ce179" style:family="table-cell" style:parent-style-name="Normal_20_2_20_2" style:data-style-name="N1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180" style:family="table-cell" style:parent-style-name="Normal_20_2_20_2" style:data-style-name="N111">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181" style:family="table-cell" style:parent-style-name="Normal_20_2_20_2" style:data-style-name="N11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182"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183"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184" style:family="table-cell" style:parent-style-name="Normal_20_2_20_2"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185" style:family="table-cell" style:parent-style-name="Normal_20_2_20_2">
      <style:table-cell-properties fo:border-bottom="none"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5" style:base-cell-address="'TRT 06ª Região'.D24"/>
    </style:style>
    <style:style style:name="ce186"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5" style:base-cell-address="'TRT 06ª Região'.D24"/>
    </style:style>
    <style:style style:name="ce187" style:family="table-cell" style:parent-style-name="Normal_20_2_20_2"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188" style:family="table-cell" style:parent-style-name="Normal_20_2_20_2"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189"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5" style:base-cell-address="'TRT 06ª Região'.D24"/>
    </style:style>
    <style:style style:name="ce190"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5" style:base-cell-address="'TRT 06ª Região'.D24"/>
    </style:style>
    <style:style style:name="ce191" style:family="table-cell" style:parent-style-name="Normal_20_2_20_2"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92" style:family="table-cell" style:parent-style-name="Normal_20_2_20_2"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93" style:family="table-cell" style:parent-style-name="Normal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5" style:base-cell-address="'TRT 06ª Região'.D24"/>
    </style:style>
    <style:style style:name="ce194"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95"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96"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97"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198"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5" style:base-cell-address="'TRT 06ª Região'.D24"/>
    </style:style>
    <style:style style:name="ce199"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map style:condition="cell-content()=&quot;nd&quot;" style:apply-style-name="ConditionalStyle_5f_5" style:base-cell-address="'TRT 06ª Região'.D24"/>
    </style:style>
    <style:style style:name="ce200" style:family="table-cell" style:parent-style-name="Normal_20_2_20_2" style:data-style-name="N114">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01" style:family="table-cell" style:parent-style-name="Normal_20_2_20_2" style:data-style-name="N114">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02" style:family="table-cell" style:parent-style-name="Excel_20_Built-in_20_Percent" style:data-style-name="N115">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03"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04" style:family="table-cell" style:parent-style-name="Normal_20_2_20_2" style:data-style-name="N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05" style:family="table-cell" style:parent-style-name="Excel_20_Built-in_20_Percent">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06" style:family="table-cell" style:parent-style-name="Normal_20_2_20_2" style:data-style-name="N11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207" style:family="table-cell" style:parent-style-name="Normal_20_2_20_2">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5" style:base-cell-address="'TRT 06ª Região'.D24"/>
    </style:style>
    <style:style style:name="ce208" style:family="table-cell" style:parent-style-name="Normal_20_2_20_2">
      <style:table-cell-properties fo:border-bottom="0.74pt solid #000000" fo:background-color="#98480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5" style:base-cell-address="'TRT 06ª Região'.D24"/>
    </style:style>
    <style:style style:name="ce209"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5" style:base-cell-address="'TRT 06ª Região'.D24"/>
    </style:style>
    <style:style style:name="ce210" style:family="table-cell" style:parent-style-name="Normal_20_2_20_2" style:data-style-name="N115">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11" style:family="table-cell" style:parent-style-name="Normal_20_2_20_2" style:data-style-name="N115">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12" style:family="table-cell" style:parent-style-name="Normal_20_2_20_2" style:data-style-name="N11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13"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14"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15" style:family="table-cell" style:parent-style-name="Normal_20_2_20_2"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16"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17"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18"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19" style:family="table-cell" style:parent-style-name="Normal_20_2_20_2"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20"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2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map style:condition="cell-content()=&quot;nd&quot;" style:apply-style-name="ConditionalStyle_5f_5" style:base-cell-address="'TRT 06ª Região'.D24"/>
    </style:style>
    <style:style style:name="ce222"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map style:condition="cell-content()=&quot;nd&quot;" style:apply-style-name="ConditionalStyle_5f_5" style:base-cell-address="'TRT 06ª Região'.D24"/>
    </style:style>
    <style:style style:name="ce223" style:family="table-cell" style:parent-style-name="Excel_20_Built-in_20_Percent" style:data-style-name="N115">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24"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25"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map style:condition="cell-content()=&quot;nd&quot;" style:apply-style-name="ConditionalStyle_5f_5" style:base-cell-address="'TRT 06ª Região'.D24"/>
    </style:style>
    <style:style style:name="ce226" style:family="table-cell" style:parent-style-name="Excel_20_Built-in_20_Percent" style:data-style-name="N3">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27" style:family="table-cell" style:parent-style-name="Excel_20_Built-in_20_Percent" style:data-style-name="N3">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28" style:family="table-cell" style:parent-style-name="Excel_20_Built-in_20_Percent"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29" style:family="table-cell" style:parent-style-name="Excel_20_Built-in_20_Percent" style:data-style-name="N111">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30" style:family="table-cell" style:parent-style-name="Excel_20_Built-in_20_Percent" style:data-style-name="N115">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31" style:family="table-cell" style:parent-style-name="Normal_20_2_20_2"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232" style:family="table-cell" style:parent-style-name="Normal_20_2_20_2"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233" style:family="table-cell" style:parent-style-name="Normal_20_2_20_2"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234"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map style:condition="cell-content()=&quot;nd&quot;" style:apply-style-name="ConditionalStyle_5f_5" style:base-cell-address="'TRT 06ª Região'.D24"/>
    </style:style>
    <style:style style:name="ce235"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map style:condition="cell-content()=&quot;nd&quot;" style:apply-style-name="ConditionalStyle_5f_5" style:base-cell-address="'TRT 06ª Região'.D24"/>
    </style:style>
    <style:style style:name="ce236" style:family="table-cell" style:parent-style-name="Normal_20_2_20_2">
      <style:table-cell-properties fo:border-bottom="none" fo:background-color="#98480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5" style:base-cell-address="'TRT 06ª Região'.D24"/>
    </style:style>
    <style:style style:name="ce237"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5" style:base-cell-address="'TRT 06ª Região'.D24"/>
    </style:style>
    <style:style style:name="ce238" style:family="table-cell" style:parent-style-name="Normal_20_2_20_2"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quot;nd&quot;" style:apply-style-name="ConditionalStyle_5f_5" style:base-cell-address="'TRT 06ª Região'.D24"/>
    </style:style>
    <style:style style:name="ce239"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5" style:base-cell-address="'TRT 06ª Região'.D24"/>
    </style:style>
    <style:style style:name="ce240"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5" style:base-cell-address="'TRT 06ª Região'.D24"/>
    </style:style>
    <style:style style:name="ce241" style:family="table-cell" style:parent-style-name="Normal_20_2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Normal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4" style:base-cell-address="Plan1.C5"/>
    </style:style>
    <style:style style:name="ce245" style:family="table-cell" style:parent-style-name="Normal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4" style:base-cell-address="Plan1.C5"/>
    </style:style>
    <style:style style:name="ce246" style:family="table-cell" style:parent-style-name="Normal_20_2_20_2">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nd&quot;" style:apply-style-name="ConditionalStyle_5f_4" style:base-cell-address="Plan1.C5"/>
    </style:style>
    <style:style style:name="ce247" style:family="table-cell" style:parent-style-name="Normal_20_2_20_2" style:data-style-name="N112">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4" style:base-cell-address="Plan1.C5"/>
    </style:style>
    <style:style style:name="ce248" style:family="table-cell" style:parent-style-name="Normal_20_2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4" style:base-cell-address="Plan1.C5"/>
    </style:style>
    <style:style style:name="ce249"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4" style:base-cell-address="Plan1.C5"/>
    </style:style>
    <style:style style:name="ce250" style:family="table-cell" style:parent-style-name="Normal_20_2_20_2">
      <style:table-cell-properties fo:border-bottom="0.74pt solid #000000" fo:background-color="#fdead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4" style:base-cell-address="Plan1.C5"/>
    </style:style>
    <style:style style:name="ce251"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nd&quot;" style:apply-style-name="ConditionalStyle_5f_4" style:base-cell-address="Plan1.C5"/>
    </style:style>
    <style:style style:name="ce252" style:family="table-cell" style:parent-style-name="Normal_20_2_20_2" style:data-style-name="N3">
      <style:table-cell-properties fo:border-bottom="0.06pt solid #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quot;nd&quot;" style:apply-style-name="ConditionalStyle_5f_4" style:base-cell-address="Plan1.C5"/>
    </style:style>
    <style:style style:name="ce253" style:family="table-cell" style:parent-style-name="Excel_20_Built-in_20_Percent" style:data-style-name="N111">
      <style:table-cell-properties fo:border-bottom="0.74pt solid #000000"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is-between(2,1E+020)" style:apply-style-name="ConditionalStyle_5f_3" style:base-cell-address="Plan1.E5"/>
    </style:style>
    <style:style style:name="ce255" style:family="table-cell" style:parent-style-name="Normal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is-between(2,1E+020)" style:apply-style-name="ConditionalStyle_5f_3" style:base-cell-address="Plan1.E5"/>
    </style:style>
    <style:style style:name="ce256" style:family="table-cell" style:parent-style-name="Normal_20_2_20_2">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is-between(2,1E+020)" style:apply-style-name="ConditionalStyle_5f_3" style:base-cell-address="Plan1.E5"/>
    </style:style>
    <style:style style:name="ce257"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is-between(2,1E+020)" style:apply-style-name="ConditionalStyle_5f_3" style:base-cell-address="Plan1.E5"/>
    </style:style>
    <style:style style:name="ce258"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is-between(2,1E+020)" style:apply-style-name="ConditionalStyle_5f_3" style:base-cell-address="Plan1.E5"/>
    </style:style>
    <style:style style:name="ce259" style:family="table-cell" style:parent-style-name="Excel_20_Built-in_20_Percent" style:data-style-name="N11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is-between(2,1E+020)" style:apply-style-name="ConditionalStyle_5f_3" style:base-cell-address="Plan1.E5"/>
    </style:style>
    <style:style style:name="ce260" style:family="table-cell" style:parent-style-name="Excel_20_Built-in_20_Percent" style:data-style-name="N111">
      <style:table-cell-properties fo:border-bottom="0.74pt solid #000000"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is-between(2,1E+020)" style:apply-style-name="ConditionalStyle_5f_3" style:base-cell-address="Plan1.E5"/>
    </style:style>
    <style:style style:name="ce261"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is-between(2,1E+020)" style:apply-style-name="ConditionalStyle_5f_3" style:base-cell-address="Plan1.E5"/>
    </style:style>
    <style:style style:name="ce262"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F2]))&gt;0)" style:apply-style-name="ConditionalStyle_5f_1" style:base-cell-address="Plan1.F2"/>
    </style:style>
    <style:style style:name="ce263" style:family="table-cell" style:parent-style-name="Normal_20_2_20_2">
      <style:table-cell-properties fo:border-bottom="none" fo:background-color="#f7964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F2]))&gt;0)" style:apply-style-name="ConditionalStyle_5f_1" style:base-cell-address="Plan1.F2"/>
    </style:style>
    <style:style style:name="ce264" style:family="table-cell" style:parent-style-name="Excel_20_Built-in_20_Percent" style:data-style-name="N111">
      <style:table-cell-properties fo:border-bottom="0.74pt solid #000000"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5"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is-between(-1,-0.66666666666666)" style:apply-style-name="ConditionalStyle_5f_2" style:base-cell-address="Plan1.E5"/>
    </style:style>
    <style:style style:name="ce266" style:family="table-cell" style:parent-style-name="Normal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is-between(-1,-0.66666666666666)" style:apply-style-name="ConditionalStyle_5f_2" style:base-cell-address="Plan1.E5"/>
    </style:style>
    <style:style style:name="ce267" style:family="table-cell" style:parent-style-name="Normal_20_2_20_2">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is-between(-1,-0.66666666666666)" style:apply-style-name="ConditionalStyle_5f_2" style:base-cell-address="Plan1.E5"/>
    </style:style>
    <style:style style:name="ce268" style:family="table-cell" style:parent-style-name="Excel_20_Built-in_20_Percent" style:data-style-name="N111">
      <style:table-cell-properties fo:border-bottom="0.0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is-between(-1,-0.66666666666666)" style:apply-style-name="ConditionalStyle_5f_2" style:base-cell-address="Plan1.E5"/>
    </style:style>
    <style:style style:name="ce269" style:family="table-cell" style:parent-style-name="Excel_20_Built-in_20_Percent" style:data-style-name="N1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is-between(-1,-0.66666666666666)" style:apply-style-name="ConditionalStyle_5f_2" style:base-cell-address="Plan1.E5"/>
    </style:style>
    <style:style style:name="ce270" style:family="table-cell" style:parent-style-name="Excel_20_Built-in_20_Percent" style:data-style-name="N11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is-between(-1,-0.66666666666666)" style:apply-style-name="ConditionalStyle_5f_2" style:base-cell-address="Plan1.E5"/>
    </style:style>
    <style:style style:name="ce271" style:family="table-cell" style:parent-style-name="Excel_20_Built-in_20_Percent" style:data-style-name="N111">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72"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is-between(-1,-0.66666666666666)" style:apply-style-name="ConditionalStyle_5f_2" style:base-cell-address="Plan1.E5"/>
    </style:style>
    <style:style style:name="ce273" style:family="table-cell" style:parent-style-name="Normal_20_2_20_2"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is-between(2,1E+020)" style:apply-style-name="ConditionalStyle_5f_3" style:base-cell-address="Plan1.E5"/>
    </style:style>
    <style:style style:name="ce275" style:family="table-cell" style:parent-style-name="Excel_20_Built-in_20_Percen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cell-content-is-between(-1,-0.66666666666666)" style:apply-style-name="ConditionalStyle_5f_2" style:base-cell-address="Plan1.E5"/>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2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7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3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62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03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4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88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36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76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5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08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29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41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7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93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4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14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44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23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04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19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93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51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02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65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44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9mm" fo:min-width="29mm" fo:padding-top="1mm" fo:padding-bottom="1mm" fo:padding-left="1mm" fo:padding-right="1mm" draw:shadow="hidden" draw:shadow-offset-x="1mm" draw:shadow-offset-y="1mm" draw:caption-escape-direction="auto"/>
    </style:style>
    <style:style style:name="gr2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46mm" fo:min-width="29mm" fo:padding-top="1mm" fo:padding-bottom="1mm" fo:padding-left="1mm" fo:padding-right="1mm" draw:shadow="hidden" draw:shadow-offset-x="1mm" draw:shadow-offset-y="1mm" draw:caption-escape-direction="auto"/>
    </style:style>
    <style:style style:name="gr2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29mm" fo:min-width="29mm" fo:padding-top="1mm" fo:padding-bottom="1mm" fo:padding-left="1mm" fo:padding-right="1mm" draw:shadow="hidden" draw:shadow-offset-x="1mm" draw:shadow-offset-y="1mm" draw:caption-escape-direction="auto"/>
    </style:style>
    <style:style style:name="gr3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57mm" fo:min-width="29mm" fo:padding-top="1mm" fo:padding-bottom="1mm" fo:padding-left="1mm" fo:padding-right="1mm" draw:shadow="hidden" draw:shadow-offset-x="1mm" draw:shadow-offset-y="1mm" draw:caption-escape-direction="auto"/>
    </style:style>
    <style:style style:name="gr3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31mm" fo:min-width="29mm" fo:padding-top="1mm" fo:padding-bottom="1mm" fo:padding-left="1mm" fo:padding-right="1mm" draw:shadow="hidden" draw:shadow-offset-x="1mm" draw:shadow-offset-y="1mm" draw:caption-escape-direction="auto"/>
    </style:style>
    <style:style style:name="gr3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3.25mm" fo:min-width="29mm" fo:padding-top="1mm" fo:padding-bottom="1mm" fo:padding-left="1mm" fo:padding-right="1mm" draw:shadow="hidden" draw:shadow-offset-x="1mm" draw:shadow-offset-y="1mm" draw:caption-escape-direction="auto"/>
    </style:style>
    <style:style style:name="gr3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89mm" fo:min-width="29mm" fo:padding-top="1mm" fo:padding-bottom="1mm" fo:padding-left="1mm" fo:padding-right="1mm" draw:shadow="hidden" draw:shadow-offset-x="1mm" draw:shadow-offset-y="1mm" draw:caption-escape-direction="auto"/>
    </style:style>
    <style:style style:name="gr3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1.76mm" fo:min-width="29mm" fo:padding-top="1mm" fo:padding-bottom="1mm" fo:padding-left="1mm" fo:padding-right="1mm" draw:shadow="hidden" draw:shadow-offset-x="1mm" draw:shadow-offset-y="1mm" draw:caption-escape-direction="auto"/>
    </style:style>
    <style:style style:name="gr3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53mm" fo:min-width="29mm" fo:padding-top="1mm" fo:padding-bottom="1mm" fo:padding-left="1mm" fo:padding-right="1mm" draw:shadow="hidden" draw:shadow-offset-x="1mm" draw:shadow-offset-y="1mm" draw:caption-escape-direction="auto"/>
    </style:style>
    <style:style style:name="gr3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9.5mm" fo:min-width="29mm" fo:padding-top="1mm" fo:padding-bottom="1mm" fo:padding-left="1mm" fo:padding-right="1mm" draw:shadow="hidden" draw:shadow-offset-x="1mm" draw:shadow-offset-y="1mm" draw:caption-escape-direction="auto"/>
    </style:style>
    <style:style style:name="gr3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2.71mm" fo:min-width="29mm" fo:padding-top="1mm" fo:padding-bottom="1mm" fo:padding-left="1mm" fo:padding-right="1mm" draw:shadow="hidden" draw:shadow-offset-x="1mm" draw:shadow-offset-y="1mm" draw:caption-escape-direction="auto"/>
    </style:style>
    <style:style style:name="gr3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48mm" fo:min-width="29mm" fo:padding-top="1mm" fo:padding-bottom="1mm" fo:padding-left="1mm" fo:padding-right="1mm" draw:shadow="hidden" draw:shadow-offset-x="1mm" draw:shadow-offset-y="1mm" draw:caption-escape-direction="auto"/>
    </style:style>
    <style:style style:name="gr3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87mm" fo:min-width="29mm" fo:padding-top="1mm" fo:padding-bottom="1mm" fo:padding-left="1mm" fo:padding-right="1mm" draw:shadow="hidden" draw:shadow-offset-x="1mm" draw:shadow-offset-y="1mm" draw:caption-escape-direction="auto"/>
    </style:style>
    <style:style style:name="gr4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8mm" fo:min-width="29mm" fo:padding-top="1mm" fo:padding-bottom="1mm" fo:padding-left="1mm" fo:padding-right="1mm" draw:shadow="hidden" draw:shadow-offset-x="1mm" draw:shadow-offset-y="1mm" draw:caption-escape-direction="auto"/>
    </style:style>
    <style:style style:name="gr4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5mm" fo:min-width="29mm" fo:padding-top="1mm" fo:padding-bottom="1mm" fo:padding-left="1mm" fo:padding-right="1mm" draw:shadow="hidden" draw:shadow-offset-x="1mm" draw:shadow-offset-y="1mm" draw:caption-escape-direction="auto"/>
    </style:style>
    <style:style style:name="gr4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5mm" fo:min-width="29mm" fo:padding-top="1mm" fo:padding-bottom="1mm" fo:padding-left="1mm" fo:padding-right="1mm" draw:shadow="hidden" draw:shadow-offset-x="1mm" draw:shadow-offset-y="1mm" draw:caption-escape-direction="auto"/>
    </style:style>
    <style:style style:name="gr4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46mm" fo:min-width="29mm" fo:padding-top="1mm" fo:padding-bottom="1mm" fo:padding-left="1mm" fo:padding-right="1mm" draw:shadow="hidden" draw:shadow-offset-x="1mm" draw:shadow-offset-y="1mm" draw:caption-escape-direction="auto"/>
    </style:style>
    <style:style style:name="gr4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mm" fo:min-width="29mm" fo:padding-top="1mm" fo:padding-bottom="1mm" fo:padding-left="1mm" fo:padding-right="1mm" draw:shadow="hidden" draw:shadow-offset-x="1mm" draw:shadow-offset-y="1mm" draw:caption-escape-direction="auto"/>
    </style:style>
    <style:style style:name="gr4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mm" fo:min-width="29mm" fo:padding-top="1mm" fo:padding-bottom="1mm" fo:padding-left="1mm" fo:padding-right="1mm" draw:shadow="hidden" draw:shadow-offset-x="1mm" draw:shadow-offset-y="1mm" draw:caption-escape-direction="auto"/>
    </style:style>
    <style:style style:name="gr4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99mm" fo:min-width="29mm" fo:padding-top="1mm" fo:padding-bottom="1mm" fo:padding-left="1mm" fo:padding-right="1mm" draw:shadow="hidden" draw:shadow-offset-x="1mm" draw:shadow-offset-y="1mm" draw:caption-escape-direction="auto"/>
    </style:style>
    <style:style style:name="gr4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21mm" fo:min-width="29mm" fo:padding-top="1mm" fo:padding-bottom="1mm" fo:padding-left="1mm" fo:padding-right="1mm" draw:shadow="hidden" draw:shadow-offset-x="1mm" draw:shadow-offset-y="1mm" draw:caption-escape-direction="auto"/>
    </style:style>
    <style:style style:name="gr4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78mm" fo:min-width="29mm" fo:padding-top="1mm" fo:padding-bottom="1mm" fo:padding-left="1mm" fo:padding-right="1mm" draw:shadow="hidden" draw:shadow-offset-x="1mm" draw:shadow-offset-y="1mm" draw:caption-escape-direction="auto"/>
    </style:style>
    <style:style style:name="gr4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13mm" fo:min-width="29mm" fo:padding-top="1mm" fo:padding-bottom="1mm" fo:padding-left="1mm" fo:padding-right="1mm" draw:shadow="hidden" draw:shadow-offset-x="1mm" draw:shadow-offset-y="1mm" draw:caption-escape-direction="auto"/>
    </style:style>
    <style:style style:name="gr5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73mm" fo:min-width="29mm" fo:padding-top="1mm" fo:padding-bottom="1mm" fo:padding-left="1mm" fo:padding-right="1mm" draw:shadow="hidden" draw:shadow-offset-x="1mm" draw:shadow-offset-y="1mm" draw:caption-escape-direction="auto"/>
    </style:style>
    <style:style style:name="gr5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9.71mm" fo:min-width="29mm" fo:padding-top="1mm" fo:padding-bottom="1mm" fo:padding-left="1mm" fo:padding-right="1mm" draw:shadow="hidden" draw:shadow-offset-x="1mm" draw:shadow-offset-y="1mm" draw:caption-escape-direction="auto"/>
    </style:style>
    <style:style style:name="gr5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7.37mm" fo:min-width="29mm" fo:padding-top="1mm" fo:padding-bottom="1mm" fo:padding-left="1mm" fo:padding-right="1mm" draw:shadow="hidden" draw:shadow-offset-x="1mm" draw:shadow-offset-y="1mm" draw:caption-escape-direction="auto"/>
    </style:style>
    <style:style style:name="gr5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2.56mm" fo:min-width="29mm" fo:padding-top="1mm" fo:padding-bottom="1mm" fo:padding-left="1mm" fo:padding-right="1mm" draw:shadow="hidden" draw:shadow-offset-x="1mm" draw:shadow-offset-y="1mm" draw:caption-escape-direction="auto"/>
    </style:style>
    <style:style style:name="gr5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42mm" fo:min-width="29mm" fo:padding-top="1mm" fo:padding-bottom="1mm" fo:padding-left="1mm" fo:padding-right="1mm" draw:shadow="hidden" draw:shadow-offset-x="1mm" draw:shadow-offset-y="1mm" draw:caption-escape-direction="auto"/>
    </style:style>
    <style:style style:name="gr5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82mm" fo:min-width="29mm" fo:padding-top="1mm" fo:padding-bottom="1mm" fo:padding-left="1mm" fo:padding-right="1mm" draw:shadow="hidden" draw:shadow-offset-x="1mm" draw:shadow-offset-y="1mm" draw:caption-escape-direction="auto"/>
    </style:style>
    <style:style style:name="gr5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6.27mm" fo:min-width="29mm" fo:padding-top="1mm" fo:padding-bottom="1mm" fo:padding-left="1mm" fo:padding-right="1mm" draw:shadow="hidden" draw:shadow-offset-x="1mm" draw:shadow-offset-y="1mm" draw:caption-escape-direction="auto"/>
    </style:style>
    <style:style style:name="gr5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63mm" fo:min-width="29mm" fo:padding-top="1mm" fo:padding-bottom="1mm" fo:padding-left="1mm" fo:padding-right="1mm" draw:shadow="hidden" draw:shadow-offset-x="1mm" draw:shadow-offset-y="1mm" draw:caption-escape-direction="auto"/>
    </style:style>
    <style:style style:name="gr5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82mm" fo:min-width="29mm" fo:padding-top="1mm" fo:padding-bottom="1mm" fo:padding-left="1mm" fo:padding-right="1mm" draw:shadow="hidden" draw:shadow-offset-x="1mm" draw:shadow-offset-y="1mm" draw:caption-escape-direction="auto"/>
    </style:style>
    <style:style style:name="gr5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63mm" fo:min-width="29mm" fo:padding-top="1mm" fo:padding-bottom="1mm" fo:padding-left="1mm" fo:padding-right="1mm" draw:shadow="hidden" draw:shadow-offset-x="1mm" draw:shadow-offset-y="1mm" draw:caption-escape-direction="auto"/>
    </style:style>
    <style:style style:name="gr6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16mm" fo:min-width="29mm" fo:padding-top="1mm" fo:padding-bottom="1mm" fo:padding-left="1mm" fo:padding-right="1mm" draw:shadow="hidden" draw:shadow-offset-x="1mm" draw:shadow-offset-y="1mm" draw:caption-escape-direction="auto"/>
    </style:style>
    <style:style style:name="gr6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29mm" fo:min-width="29mm" fo:padding-top="1mm" fo:padding-bottom="1mm" fo:padding-left="1mm" fo:padding-right="1mm" draw:shadow="hidden" draw:shadow-offset-x="1mm" draw:shadow-offset-y="1mm" draw:caption-escape-direction="auto"/>
    </style:style>
    <style:style style:name="gr6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2mm" fo:min-width="29mm" fo:padding-top="1mm" fo:padding-bottom="1mm" fo:padding-left="1mm" fo:padding-right="1mm" draw:shadow="hidden" draw:shadow-offset-x="1mm" draw:shadow-offset-y="1mm" draw:caption-escape-direction="auto"/>
    </style:style>
    <style:style style:name="gr6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21mm" fo:min-width="29mm" fo:padding-top="1mm" fo:padding-bottom="1mm" fo:padding-left="1mm" fo:padding-right="1mm" draw:shadow="hidden" draw:shadow-offset-x="1mm" draw:shadow-offset-y="1mm" draw:caption-escape-direction="auto"/>
    </style:style>
    <style:style style:name="gr6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69mm" fo:min-width="29mm" fo:padding-top="1mm" fo:padding-bottom="1mm" fo:padding-left="1mm" fo:padding-right="1mm" draw:shadow="hidden" draw:shadow-offset-x="1mm" draw:shadow-offset-y="1mm" draw:caption-escape-direction="auto"/>
    </style:style>
    <style:style style:name="gr6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6mm" fo:min-width="29mm" fo:padding-top="1mm" fo:padding-bottom="1mm" fo:padding-left="1mm" fo:padding-right="1mm" draw:shadow="hidden" draw:shadow-offset-x="1mm" draw:shadow-offset-y="1mm" draw:caption-escape-direction="auto"/>
    </style:style>
    <style:style style:name="gr6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47mm" fo:min-width="29mm" fo:padding-top="1mm" fo:padding-bottom="1mm" fo:padding-left="1mm" fo:padding-right="1mm" draw:shadow="hidden" draw:shadow-offset-x="1mm" draw:shadow-offset-y="1mm" draw:caption-escape-direction="auto"/>
    </style:style>
    <style:style style:name="gr6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43mm" fo:min-width="29mm" fo:padding-top="1mm" fo:padding-bottom="1mm" fo:padding-left="1mm" fo:padding-right="1mm" draw:shadow="hidden" draw:shadow-offset-x="1mm" draw:shadow-offset-y="1mm" draw:caption-escape-direction="auto"/>
    </style:style>
    <style:style style:name="gr6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3mm" fo:min-width="29mm" fo:padding-top="1mm" fo:padding-bottom="1mm" fo:padding-left="1mm" fo:padding-right="1mm" draw:shadow="hidden" draw:shadow-offset-x="1mm" draw:shadow-offset-y="1mm" draw:caption-escape-direction="auto"/>
    </style:style>
    <style:style style:name="gr6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14mm" fo:min-width="29mm" fo:padding-top="1mm" fo:padding-bottom="1mm" fo:padding-left="1mm" fo:padding-right="1mm" draw:shadow="hidden" draw:shadow-offset-x="1mm" draw:shadow-offset-y="1mm" draw:caption-escape-direction="auto"/>
    </style:style>
    <style:style style:name="gr7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34mm" fo:min-width="29mm" fo:padding-top="1mm" fo:padding-bottom="1mm" fo:padding-left="1mm" fo:padding-right="1mm" draw:shadow="hidden" draw:shadow-offset-x="1mm" draw:shadow-offset-y="1mm" draw:caption-escape-direction="auto"/>
    </style:style>
    <style:style style:name="gr7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86mm" fo:min-width="29mm" fo:padding-top="1mm" fo:padding-bottom="1mm" fo:padding-left="1mm" fo:padding-right="1mm" draw:shadow="hidden" draw:shadow-offset-x="1mm" draw:shadow-offset-y="1mm" draw:caption-escape-direction="auto"/>
    </style:style>
    <style:style style:name="gr7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37mm" fo:min-width="29mm" fo:padding-top="1mm" fo:padding-bottom="1mm" fo:padding-left="1mm" fo:padding-right="1mm" draw:shadow="hidden" draw:shadow-offset-x="1mm" draw:shadow-offset-y="1mm" draw:caption-escape-direction="auto"/>
    </style:style>
    <style:style style:name="gr7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74mm" fo:min-width="29mm" fo:padding-top="1mm" fo:padding-bottom="1mm" fo:padding-left="1mm" fo:padding-right="1mm" draw:shadow="hidden" draw:shadow-offset-x="1mm" draw:shadow-offset-y="1mm" draw:caption-escape-direction="auto"/>
    </style:style>
    <style:style style:name="gr7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0.55mm" fo:min-width="29mm" fo:padding-top="1mm" fo:padding-bottom="1mm" fo:padding-left="1mm" fo:padding-right="1mm" draw:shadow="hidden" draw:shadow-offset-x="1mm" draw:shadow-offset-y="1mm" draw:caption-escape-direction="auto"/>
    </style:style>
    <style:style style:name="gr7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74mm" fo:min-width="29mm" fo:padding-top="1mm" fo:padding-bottom="1mm" fo:padding-left="1mm" fo:padding-right="1mm" draw:shadow="hidden" draw:shadow-offset-x="1mm" draw:shadow-offset-y="1mm" draw:caption-escape-direction="auto"/>
    </style:style>
    <style:style style:name="gr7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1.88mm" fo:min-width="29mm" fo:padding-top="1mm" fo:padding-bottom="1mm" fo:padding-left="1mm" fo:padding-right="1mm" draw:shadow="hidden" draw:shadow-offset-x="1mm" draw:shadow-offset-y="1mm" draw:caption-escape-direction="auto"/>
    </style:style>
    <style:style style:name="gr7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71mm" fo:min-width="29mm" fo:padding-top="1mm" fo:padding-bottom="1mm" fo:padding-left="1mm" fo:padding-right="1mm" draw:shadow="hidden" draw:shadow-offset-x="1mm" draw:shadow-offset-y="1mm" draw:caption-escape-direction="auto"/>
    </style:style>
    <style:style style:name="gr7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84mm" fo:min-width="29mm" fo:padding-top="1mm" fo:padding-bottom="1mm" fo:padding-left="1mm" fo:padding-right="1mm" draw:shadow="hidden" draw:shadow-offset-x="1mm" draw:shadow-offset-y="1mm" draw:caption-escape-direction="auto"/>
    </style:style>
    <style:style style:name="gr7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97mm" fo:min-width="29mm" fo:padding-top="1mm" fo:padding-bottom="1mm" fo:padding-left="1mm" fo:padding-right="1mm" draw:shadow="hidden" draw:shadow-offset-x="1mm" draw:shadow-offset-y="1mm" draw:caption-escape-direction="auto"/>
    </style:style>
    <style:style style:name="gr8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56mm" fo:min-width="29mm" fo:padding-top="1mm" fo:padding-bottom="1mm" fo:padding-left="1mm" fo:padding-right="1mm" draw:shadow="hidden" draw:shadow-offset-x="1mm" draw:shadow-offset-y="1mm" draw:caption-escape-direction="auto"/>
    </style:style>
    <style:style style:name="gr8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46mm" fo:min-width="29mm" fo:padding-top="1mm" fo:padding-bottom="1mm" fo:padding-left="1mm" fo:padding-right="1mm" draw:shadow="hidden" draw:shadow-offset-x="1mm" draw:shadow-offset-y="1mm" draw:caption-escape-direction="auto"/>
    </style:style>
    <style:style style:name="gr8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29mm" fo:min-width="29mm" fo:padding-top="1mm" fo:padding-bottom="1mm" fo:padding-left="1mm" fo:padding-right="1mm" draw:shadow="hidden" draw:shadow-offset-x="1mm" draw:shadow-offset-y="1mm" draw:caption-escape-direction="auto"/>
    </style:style>
    <style:style style:name="gr8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68mm" fo:min-width="29mm" fo:padding-top="1mm" fo:padding-bottom="1mm" fo:padding-left="1mm" fo:padding-right="1mm" draw:shadow="hidden" draw:shadow-offset-x="1mm" draw:shadow-offset-y="1mm" draw:caption-escape-direction="auto"/>
    </style:style>
    <style:style style:name="gr8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91mm" fo:min-width="29mm" fo:padding-top="1mm" fo:padding-bottom="1mm" fo:padding-left="1mm" fo:padding-right="1mm" draw:shadow="hidden" draw:shadow-offset-x="1mm" draw:shadow-offset-y="1mm" draw:caption-escape-direction="auto"/>
    </style:style>
    <style:style style:name="gr8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04mm" fo:min-width="29mm" fo:padding-top="1mm" fo:padding-bottom="1mm" fo:padding-left="1mm" fo:padding-right="1mm" draw:shadow="hidden" draw:shadow-offset-x="1mm" draw:shadow-offset-y="1mm" draw:caption-escape-direction="auto"/>
    </style:style>
    <style:style style:name="gr8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65mm" fo:min-width="29mm" fo:padding-top="1mm" fo:padding-bottom="1mm" fo:padding-left="1mm" fo:padding-right="1mm" draw:shadow="hidden" draw:shadow-offset-x="1mm" draw:shadow-offset-y="1mm" draw:caption-escape-direction="auto"/>
    </style:style>
    <style:style style:name="gr8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78mm" fo:min-width="29mm" fo:padding-top="1mm" fo:padding-bottom="1mm" fo:padding-left="1mm" fo:padding-right="1mm" draw:shadow="hidden" draw:shadow-offset-x="1mm" draw:shadow-offset-y="1mm" draw:caption-escape-direction="auto"/>
    </style:style>
    <style:style style:name="gr8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49mm" fo:min-width="29mm" fo:padding-top="1mm" fo:padding-bottom="1mm" fo:padding-left="1mm" fo:padding-right="1mm" draw:shadow="hidden" draw:shadow-offset-x="1mm" draw:shadow-offset-y="1mm" draw:caption-escape-direction="auto"/>
    </style:style>
    <style:style style:name="gr8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48mm" fo:min-width="29mm" fo:padding-top="1mm" fo:padding-bottom="1mm" fo:padding-left="1mm" fo:padding-right="1mm" draw:shadow="hidden" draw:shadow-offset-x="1mm" draw:shadow-offset-y="1mm" draw:caption-escape-direction="auto"/>
    </style:style>
    <style:style style:name="gr9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39mm" fo:min-width="29mm" fo:padding-top="1mm" fo:padding-bottom="1mm" fo:padding-left="1mm" fo:padding-right="1mm" draw:shadow="hidden" draw:shadow-offset-x="1mm" draw:shadow-offset-y="1mm" draw:caption-escape-direction="auto"/>
    </style:style>
    <style:style style:name="gr9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48mm" fo:min-width="29mm" fo:padding-top="1mm" fo:padding-bottom="1mm" fo:padding-left="1mm" fo:padding-right="1mm" draw:shadow="hidden" draw:shadow-offset-x="1mm" draw:shadow-offset-y="1mm" draw:caption-escape-direction="auto"/>
    </style:style>
    <style:style style:name="gr9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35mm" fo:min-width="29mm" fo:padding-top="1mm" fo:padding-bottom="1mm" fo:padding-left="1mm" fo:padding-right="1mm" draw:shadow="hidden" draw:shadow-offset-x="1mm" draw:shadow-offset-y="1mm" draw:caption-escape-direction="auto"/>
    </style:style>
    <style:style style:name="gr9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33mm" fo:min-width="29mm" fo:padding-top="1mm" fo:padding-bottom="1mm" fo:padding-left="1mm" fo:padding-right="1mm" draw:shadow="hidden" draw:shadow-offset-x="1mm" draw:shadow-offset-y="1mm" draw:caption-escape-direction="auto"/>
    </style:style>
    <style:style style:name="gr9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91mm" fo:min-width="29mm" fo:padding-top="1mm" fo:padding-bottom="1mm" fo:padding-left="1mm" fo:padding-right="1mm" draw:shadow="hidden" draw:shadow-offset-x="1mm" draw:shadow-offset-y="1mm" draw:caption-escape-direction="auto"/>
    </style:style>
    <style:style style:name="gr9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2mm" fo:min-width="29mm" fo:padding-top="1mm" fo:padding-bottom="1mm" fo:padding-left="1mm" fo:padding-right="1mm" draw:shadow="hidden" draw:shadow-offset-x="1mm" draw:shadow-offset-y="1mm" draw:caption-escape-direction="auto"/>
    </style:style>
    <style:style style:name="gr9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69mm" fo:min-width="29mm" fo:padding-top="1mm" fo:padding-bottom="1mm" fo:padding-left="1mm" fo:padding-right="1mm" draw:shadow="hidden" draw:shadow-offset-x="1mm" draw:shadow-offset-y="1mm" draw:caption-escape-direction="auto"/>
    </style:style>
    <style:style style:name="gr9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7mm" fo:min-width="29mm" fo:padding-top="1mm" fo:padding-bottom="1mm" fo:padding-left="1mm" fo:padding-right="1mm" draw:shadow="hidden" draw:shadow-offset-x="1mm" draw:shadow-offset-y="1mm" draw:caption-escape-direction="auto"/>
    </style:style>
    <style:style style:name="gr9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38mm" fo:min-width="29mm" fo:padding-top="1mm" fo:padding-bottom="1mm" fo:padding-left="1mm" fo:padding-right="1mm" draw:shadow="hidden" draw:shadow-offset-x="1mm" draw:shadow-offset-y="1mm" draw:caption-escape-direction="auto"/>
    </style:style>
    <style:style style:name="gr9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89mm" fo:min-width="29mm" fo:padding-top="1mm" fo:padding-bottom="1mm" fo:padding-left="1mm" fo:padding-right="1mm" draw:shadow="hidden" draw:shadow-offset-x="1mm" draw:shadow-offset-y="1mm" draw:caption-escape-direction="auto"/>
    </style:style>
    <style:style style:name="gr10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51mm" fo:min-width="29mm" fo:padding-top="1mm" fo:padding-bottom="1mm" fo:padding-left="1mm" fo:padding-right="1mm" draw:shadow="hidden" draw:shadow-offset-x="1mm" draw:shadow-offset-y="1mm" draw:caption-escape-direction="auto"/>
    </style:style>
    <style:style style:name="gr10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15mm" fo:min-width="29mm" fo:padding-top="1mm" fo:padding-bottom="1mm" fo:padding-left="1mm" fo:padding-right="1mm" draw:shadow="hidden" draw:shadow-offset-x="1mm" draw:shadow-offset-y="1mm" draw:caption-escape-direction="auto"/>
    </style:style>
    <style:style style:name="gr10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81mm" fo:min-width="29mm" fo:padding-top="1mm" fo:padding-bottom="1mm" fo:padding-left="1mm" fo:padding-right="1mm" draw:shadow="hidden" draw:shadow-offset-x="1mm" draw:shadow-offset-y="1mm" draw:caption-escape-direction="auto"/>
    </style:style>
    <style:style style:name="gr10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02mm" fo:min-width="29mm" fo:padding-top="1mm" fo:padding-bottom="1mm" fo:padding-left="1mm" fo:padding-right="1mm" draw:shadow="hidden" draw:shadow-offset-x="1mm" draw:shadow-offset-y="1mm" draw:caption-escape-direction="auto"/>
    </style:style>
    <style:style style:name="gr10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52mm" fo:min-width="29mm" fo:padding-top="1mm" fo:padding-bottom="1mm" fo:padding-left="1mm" fo:padding-right="1mm" draw:shadow="hidden" draw:shadow-offset-x="1mm" draw:shadow-offset-y="1mm" draw:caption-escape-direction="auto"/>
    </style:style>
    <style:style style:name="gr10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55mm" fo:min-width="29mm" fo:padding-top="1mm" fo:padding-bottom="1mm" fo:padding-left="1mm" fo:padding-right="1mm" draw:shadow="hidden" draw:shadow-offset-x="1mm" draw:shadow-offset-y="1mm" draw:caption-escape-direction="auto"/>
    </style:style>
    <style:style style:name="gr10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52mm" fo:min-width="29mm" fo:padding-top="1mm" fo:padding-bottom="1mm" fo:padding-left="1mm" fo:padding-right="1mm" draw:shadow="hidden" draw:shadow-offset-x="1mm" draw:shadow-offset-y="1mm" draw:caption-escape-direction="auto"/>
    </style:style>
    <style:style style:name="gr10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01mm" fo:min-width="29mm" fo:padding-top="1mm" fo:padding-bottom="1mm" fo:padding-left="1mm" fo:padding-right="1mm" draw:shadow="hidden" draw:shadow-offset-x="1mm" draw:shadow-offset-y="1mm" draw:caption-escape-direction="auto"/>
    </style:style>
    <style:style style:name="gr10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22mm" fo:min-width="29mm" fo:padding-top="1mm" fo:padding-bottom="1mm" fo:padding-left="1mm" fo:padding-right="1mm" draw:shadow="hidden" draw:shadow-offset-x="1mm" draw:shadow-offset-y="1mm" draw:caption-escape-direction="auto"/>
    </style:style>
    <style:style style:name="gr10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89mm" fo:min-width="29mm" fo:padding-top="1mm" fo:padding-bottom="1mm" fo:padding-left="1mm" fo:padding-right="1mm" draw:shadow="hidden" draw:shadow-offset-x="1mm" draw:shadow-offset-y="1mm" draw:caption-escape-direction="auto"/>
    </style:style>
    <style:style style:name="gr1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67mm" fo:min-width="29mm" fo:padding-top="1mm" fo:padding-bottom="1mm" fo:padding-left="1mm" fo:padding-right="1mm" draw:shadow="hidden" draw:shadow-offset-x="1mm" draw:shadow-offset-y="1mm" draw:caption-escape-direction="auto"/>
    </style:style>
    <style:style style:name="gr1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61mm" fo:min-width="29mm" fo:padding-top="1mm" fo:padding-bottom="1mm" fo:padding-left="1mm" fo:padding-right="1mm" draw:shadow="hidden" draw:shadow-offset-x="1mm" draw:shadow-offset-y="1mm" draw:caption-escape-direction="auto"/>
    </style:style>
    <style:style style:name="gr1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41mm" fo:min-width="29mm" fo:padding-top="1mm" fo:padding-bottom="1mm" fo:padding-left="1mm" fo:padding-right="1mm" draw:shadow="hidden" draw:shadow-offset-x="1mm" draw:shadow-offset-y="1mm" draw:caption-escape-direction="auto"/>
    </style:style>
    <style:style style:name="gr11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34mm" fo:min-width="29mm" fo:padding-top="1mm" fo:padding-bottom="1mm" fo:padding-left="1mm" fo:padding-right="1mm" draw:shadow="hidden" draw:shadow-offset-x="1mm" draw:shadow-offset-y="1mm" draw:caption-escape-direction="auto"/>
    </style:style>
    <style:style style:name="gr11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01mm" fo:min-width="29mm" fo:padding-top="1mm" fo:padding-bottom="1mm" fo:padding-left="1mm" fo:padding-right="1mm" draw:shadow="hidden" draw:shadow-offset-x="1mm" draw:shadow-offset-y="1mm" draw:caption-escape-direction="auto"/>
    </style:style>
    <style:style style:name="gr11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69mm" fo:min-width="29mm" fo:padding-top="1mm" fo:padding-bottom="1mm" fo:padding-left="1mm" fo:padding-right="1mm" draw:shadow="hidden" draw:shadow-offset-x="1mm" draw:shadow-offset-y="1mm" draw:caption-escape-direction="auto"/>
    </style:style>
    <style:style style:name="gr11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76mm" fo:min-width="29mm" fo:padding-top="1mm" fo:padding-bottom="1mm" fo:padding-left="1mm" fo:padding-right="1mm" draw:shadow="hidden" draw:shadow-offset-x="1mm" draw:shadow-offset-y="1mm" draw:caption-escape-direction="auto"/>
    </style:style>
    <style:style style:name="gr11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88mm" fo:min-width="29mm" fo:padding-top="1mm" fo:padding-bottom="1mm" fo:padding-left="1mm" fo:padding-right="1mm" draw:shadow="hidden" draw:shadow-offset-x="1mm" draw:shadow-offset-y="1mm" draw:caption-escape-direction="auto"/>
    </style:style>
    <style:style style:name="gr11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09mm" fo:min-width="29mm" fo:padding-top="1mm" fo:padding-bottom="1mm" fo:padding-left="1mm" fo:padding-right="1mm" draw:shadow="hidden" draw:shadow-offset-x="1mm" draw:shadow-offset-y="1mm" draw:caption-escape-direction="auto"/>
    </style:style>
    <style:style style:name="gr11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2.35mm" fo:min-width="29mm" fo:padding-top="1mm" fo:padding-bottom="1mm" fo:padding-left="1mm" fo:padding-right="1mm" draw:shadow="hidden" draw:shadow-offset-x="1mm" draw:shadow-offset-y="1mm" draw:caption-escape-direction="auto"/>
    </style:style>
    <style:style style:name="gr12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35mm" fo:min-width="29mm" fo:padding-top="1mm" fo:padding-bottom="1mm" fo:padding-left="1mm" fo:padding-right="1mm" draw:shadow="hidden" draw:shadow-offset-x="1mm" draw:shadow-offset-y="1mm" draw:caption-escape-direction="auto"/>
    </style:style>
    <style:style style:name="gr12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74mm" fo:min-width="29mm" fo:padding-top="1mm" fo:padding-bottom="1mm" fo:padding-left="1mm" fo:padding-right="1mm" draw:shadow="hidden" draw:shadow-offset-x="1mm" draw:shadow-offset-y="1mm" draw:caption-escape-direction="auto"/>
    </style:style>
    <style:style style:name="gr12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9mm" fo:min-width="29mm" fo:padding-top="1mm" fo:padding-bottom="1mm" fo:padding-left="1mm" fo:padding-right="1mm" draw:shadow="hidden" draw:shadow-offset-x="1mm" draw:shadow-offset-y="1mm" draw:caption-escape-direction="auto"/>
    </style:style>
    <style:style style:name="gr12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3mm" fo:min-width="29mm" fo:padding-top="1mm" fo:padding-bottom="1mm" fo:padding-left="1mm" fo:padding-right="1mm" draw:shadow="hidden" draw:shadow-offset-x="1mm" draw:shadow-offset-y="1mm" draw:caption-escape-direction="auto"/>
    </style:style>
    <style:style style:name="gr12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57mm" fo:min-width="29mm" fo:padding-top="1mm" fo:padding-bottom="1mm" fo:padding-left="1mm" fo:padding-right="1mm" draw:shadow="hidden" draw:shadow-offset-x="1mm" draw:shadow-offset-y="1mm" draw:caption-escape-direction="auto"/>
    </style:style>
    <style:style style:name="gr12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22mm" fo:min-width="29mm" fo:padding-top="1mm" fo:padding-bottom="1mm" fo:padding-left="1mm" fo:padding-right="1mm" draw:shadow="hidden" draw:shadow-offset-x="1mm" draw:shadow-offset-y="1mm" draw:caption-escape-direction="auto"/>
    </style:style>
    <style:style style:name="gr12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96mm" fo:min-width="29mm" fo:padding-top="1mm" fo:padding-bottom="1mm" fo:padding-left="1mm" fo:padding-right="1mm" draw:shadow="hidden" draw:shadow-offset-x="1mm" draw:shadow-offset-y="1mm" draw:caption-escape-direction="auto"/>
    </style:style>
    <style:style style:name="gr12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15mm" fo:min-width="29mm" fo:padding-top="1mm" fo:padding-bottom="1mm" fo:padding-left="1mm" fo:padding-right="1mm" draw:shadow="hidden" draw:shadow-offset-x="1mm" draw:shadow-offset-y="1mm" draw:caption-escape-direction="auto"/>
    </style:style>
    <style:style style:name="gr12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17mm" fo:min-width="29mm" fo:padding-top="1mm" fo:padding-bottom="1mm" fo:padding-left="1mm" fo:padding-right="1mm" draw:shadow="hidden" draw:shadow-offset-x="1mm" draw:shadow-offset-y="1mm" draw:caption-escape-direction="auto"/>
    </style:style>
    <style:style style:name="gr12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84mm" fo:min-width="29mm" fo:padding-top="1mm" fo:padding-bottom="1mm" fo:padding-left="1mm" fo:padding-right="1mm" draw:shadow="hidden" draw:shadow-offset-x="1mm" draw:shadow-offset-y="1mm" draw:caption-escape-direction="auto"/>
    </style:style>
    <style:style style:name="gr13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8.54mm" fo:min-width="29mm" fo:padding-top="1mm" fo:padding-bottom="1mm" fo:padding-left="1mm" fo:padding-right="1mm" draw:shadow="hidden" draw:shadow-offset-x="1mm" draw:shadow-offset-y="1mm" draw:caption-escape-direction="auto"/>
    </style:style>
    <style:style style:name="gr13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mm" fo:min-width="29mm" fo:padding-top="1mm" fo:padding-bottom="1mm" fo:padding-left="1mm" fo:padding-right="1mm" draw:shadow="hidden" draw:shadow-offset-x="1mm" draw:shadow-offset-y="1mm" draw:caption-escape-direction="auto"/>
    </style:style>
    <style:style style:name="gr13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8mm" fo:min-width="29mm" fo:padding-top="1mm" fo:padding-bottom="1mm" fo:padding-left="1mm" fo:padding-right="1mm" draw:shadow="hidden" draw:shadow-offset-x="1mm" draw:shadow-offset-y="1mm" draw:caption-escape-direction="auto"/>
    </style:style>
    <style:style style:name="gr13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1mm" fo:min-width="29mm" fo:padding-top="1mm" fo:padding-bottom="1mm" fo:padding-left="1mm" fo:padding-right="1mm" draw:shadow="hidden" draw:shadow-offset-x="1mm" draw:shadow-offset-y="1mm" draw:caption-escape-direction="auto"/>
    </style:style>
    <style:style style:name="gr13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7mm" fo:min-width="29mm" fo:padding-top="1mm" fo:padding-bottom="1mm" fo:padding-left="1mm" fo:padding-right="1mm" draw:shadow="hidden" draw:shadow-offset-x="1mm" draw:shadow-offset-y="1mm" draw:caption-escape-direction="auto"/>
    </style:style>
    <style:style style:name="gr13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34mm" fo:min-width="29mm" fo:padding-top="1mm" fo:padding-bottom="1mm" fo:padding-left="1mm" fo:padding-right="1mm" draw:shadow="hidden" draw:shadow-offset-x="1mm" draw:shadow-offset-y="1mm" draw:caption-escape-direction="auto"/>
    </style:style>
    <style:style style:name="gr13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06mm" fo:min-width="29mm" fo:padding-top="1mm" fo:padding-bottom="1mm" fo:padding-left="1mm" fo:padding-right="1mm" draw:shadow="hidden" draw:shadow-offset-x="1mm" draw:shadow-offset-y="1mm" draw:caption-escape-direction="auto"/>
    </style:style>
    <style:style style:name="gr13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3.41mm" fo:min-width="29mm" fo:padding-top="1mm" fo:padding-bottom="1mm" fo:padding-left="1mm" fo:padding-right="1mm" draw:shadow="hidden" draw:shadow-offset-x="1mm" draw:shadow-offset-y="1mm" draw:caption-escape-direction="auto"/>
    </style:style>
    <style:style style:name="gr13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25mm" fo:min-width="29mm" fo:padding-top="1mm" fo:padding-bottom="1mm" fo:padding-left="1mm" fo:padding-right="1mm" draw:shadow="hidden" draw:shadow-offset-x="1mm" draw:shadow-offset-y="1mm" draw:caption-escape-direction="auto"/>
    </style:style>
    <style:style style:name="gr13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2.03mm" fo:min-width="29mm" fo:padding-top="1mm" fo:padding-bottom="1mm" fo:padding-left="1mm" fo:padding-right="1mm" draw:shadow="hidden" draw:shadow-offset-x="1mm" draw:shadow-offset-y="1mm" draw:caption-escape-direction="auto"/>
    </style:style>
    <style:style style:name="gr14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47mm" fo:min-width="29mm" fo:padding-top="1mm" fo:padding-bottom="1mm" fo:padding-left="1mm" fo:padding-right="1mm" draw:shadow="hidden" draw:shadow-offset-x="1mm" draw:shadow-offset-y="1mm" draw:caption-escape-direction="auto"/>
    </style:style>
    <style:style style:name="gr14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15mm" fo:min-width="29mm" fo:padding-top="1mm" fo:padding-bottom="1mm" fo:padding-left="1mm" fo:padding-right="1mm" draw:shadow="hidden" draw:shadow-offset-x="1mm" draw:shadow-offset-y="1mm" draw:caption-escape-direction="auto"/>
    </style:style>
    <style:style style:name="gr14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22mm" fo:min-width="29mm" fo:padding-top="1mm" fo:padding-bottom="1mm" fo:padding-left="1mm" fo:padding-right="1mm" draw:shadow="hidden" draw:shadow-offset-x="1mm" draw:shadow-offset-y="1mm" draw:caption-escape-direction="auto"/>
    </style:style>
    <style:style style:name="gr14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19mm" fo:min-width="29mm" fo:padding-top="1mm" fo:padding-bottom="1mm" fo:padding-left="1mm" fo:padding-right="1mm" draw:shadow="hidden" draw:shadow-offset-x="1mm" draw:shadow-offset-y="1mm" draw:caption-escape-direction="auto"/>
    </style:style>
    <style:style style:name="gr14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32mm" fo:min-width="29mm" fo:padding-top="1mm" fo:padding-bottom="1mm" fo:padding-left="1mm" fo:padding-right="1mm" draw:shadow="hidden" draw:shadow-offset-x="1mm" draw:shadow-offset-y="1mm" draw:caption-escape-direction="auto"/>
    </style:style>
    <style:style style:name="gr14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44mm" fo:min-width="29mm" fo:padding-top="1mm" fo:padding-bottom="1mm" fo:padding-left="1mm" fo:padding-right="1mm" draw:shadow="hidden" draw:shadow-offset-x="1mm" draw:shadow-offset-y="1mm" draw:caption-escape-direction="auto"/>
    </style:style>
    <style:style style:name="gr14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81mm" fo:min-width="29mm" fo:padding-top="1mm" fo:padding-bottom="1mm" fo:padding-left="1mm" fo:padding-right="1mm" draw:shadow="hidden" draw:shadow-offset-x="1mm" draw:shadow-offset-y="1mm" draw:caption-escape-direction="auto"/>
    </style:style>
    <style:style style:name="gr14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93mm" fo:min-width="29mm" fo:padding-top="1mm" fo:padding-bottom="1mm" fo:padding-left="1mm" fo:padding-right="1mm" draw:shadow="hidden" draw:shadow-offset-x="1mm" draw:shadow-offset-y="1mm" draw:caption-escape-direction="auto"/>
    </style:style>
    <style:style style:name="gr14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2.14mm" fo:min-width="29mm" fo:padding-top="1mm" fo:padding-bottom="1mm" fo:padding-left="1mm" fo:padding-right="1mm" draw:shadow="hidden" draw:shadow-offset-x="1mm" draw:shadow-offset-y="1mm" draw:caption-escape-direction="auto"/>
    </style:style>
    <style:style style:name="gr14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0.39mm" fo:min-width="29mm" fo:padding-top="1mm" fo:padding-bottom="1mm" fo:padding-left="1mm" fo:padding-right="1mm" draw:shadow="hidden" draw:shadow-offset-x="1mm" draw:shadow-offset-y="1mm" draw:caption-escape-direction="auto"/>
    </style:style>
    <style:style style:name="gr15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55mm" fo:min-width="29mm" fo:padding-top="1mm" fo:padding-bottom="1mm" fo:padding-left="1mm" fo:padding-right="1mm" draw:shadow="hidden" draw:shadow-offset-x="1mm" draw:shadow-offset-y="1mm" draw:caption-escape-direction="auto"/>
    </style:style>
    <style:style style:name="gr15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46mm" fo:min-width="29mm" fo:padding-top="1mm" fo:padding-bottom="1mm" fo:padding-left="1mm" fo:padding-right="1mm" draw:shadow="hidden" draw:shadow-offset-x="1mm" draw:shadow-offset-y="1mm" draw:caption-escape-direction="auto"/>
    </style:style>
    <style:style style:name="gr15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42mm" fo:min-width="29mm" fo:padding-top="1mm" fo:padding-bottom="1mm" fo:padding-left="1mm" fo:padding-right="1mm" draw:shadow="hidden" draw:shadow-offset-x="1mm" draw:shadow-offset-y="1mm" draw:caption-escape-direction="auto"/>
    </style:style>
    <style:style style:name="gr15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07mm" fo:min-width="29mm" fo:padding-top="1mm" fo:padding-bottom="1mm" fo:padding-left="1mm" fo:padding-right="1mm" draw:shadow="hidden" draw:shadow-offset-x="1mm" draw:shadow-offset-y="1mm" draw:caption-escape-direction="auto"/>
    </style:style>
    <style:style style:name="gr15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24mm" fo:min-width="29mm" fo:padding-top="1mm" fo:padding-bottom="1mm" fo:padding-left="1mm" fo:padding-right="1mm" draw:shadow="hidden" draw:shadow-offset-x="1mm" draw:shadow-offset-y="1mm" draw:caption-escape-direction="auto"/>
    </style:style>
    <style:style style:name="gr15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mm" fo:min-width="29mm" fo:padding-top="1mm" fo:padding-bottom="1mm" fo:padding-left="1mm" fo:padding-right="1mm" draw:shadow="hidden" draw:shadow-offset-x="1mm" draw:shadow-offset-y="1mm" draw:caption-escape-direction="auto"/>
    </style:style>
    <style:style style:name="gr15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37mm" fo:min-width="29mm" fo:padding-top="1mm" fo:padding-bottom="1mm" fo:padding-left="1mm" fo:padding-right="1mm" draw:shadow="hidden" draw:shadow-offset-x="1mm" draw:shadow-offset-y="1mm" draw:caption-escape-direction="auto"/>
    </style:style>
    <style:style style:name="gr15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36mm" fo:min-width="29mm" fo:padding-top="1mm" fo:padding-bottom="1mm" fo:padding-left="1mm" fo:padding-right="1mm" draw:shadow="hidden" draw:shadow-offset-x="1mm" draw:shadow-offset-y="1mm" draw:caption-escape-direction="auto"/>
    </style:style>
    <style:style style:name="gr15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79mm" fo:min-width="29mm" fo:padding-top="1mm" fo:padding-bottom="1mm" fo:padding-left="1mm" fo:padding-right="1mm" draw:shadow="hidden" draw:shadow-offset-x="1mm" draw:shadow-offset-y="1mm" draw:caption-escape-direction="auto"/>
    </style:style>
    <style:style style:name="gr15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0.81mm" fo:min-width="29mm" fo:padding-top="1mm" fo:padding-bottom="1mm" fo:padding-left="1mm" fo:padding-right="1mm" draw:shadow="hidden" draw:shadow-offset-x="1mm" draw:shadow-offset-y="1mm" draw:caption-escape-direction="auto"/>
    </style:style>
    <style:style style:name="gr16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1.03mm" fo:min-width="29mm" fo:padding-top="1mm" fo:padding-bottom="1mm" fo:padding-left="1mm" fo:padding-right="1mm" draw:shadow="hidden" draw:shadow-offset-x="1mm" draw:shadow-offset-y="1mm" draw:caption-escape-direction="auto"/>
    </style:style>
    <style:style style:name="gr16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95mm" fo:min-width="29mm" fo:padding-top="1mm" fo:padding-bottom="1mm" fo:padding-left="1mm" fo:padding-right="1mm" draw:shadow="hidden" draw:shadow-offset-x="1mm" draw:shadow-offset-y="1mm" draw:caption-escape-direction="auto"/>
    </style:style>
    <style:style style:name="gr16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69mm" fo:min-width="29mm" fo:padding-top="1mm" fo:padding-bottom="1mm" fo:padding-left="1mm" fo:padding-right="1mm" draw:shadow="hidden" draw:shadow-offset-x="1mm" draw:shadow-offset-y="1mm" draw:caption-escape-direction="auto"/>
    </style:style>
    <style:style style:name="gr16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8.01mm" fo:min-width="29mm" fo:padding-top="1mm" fo:padding-bottom="1mm" fo:padding-left="1mm" fo:padding-right="1mm" draw:shadow="hidden" draw:shadow-offset-x="1mm" draw:shadow-offset-y="1mm" draw:caption-escape-direction="auto"/>
    </style:style>
    <style:style style:name="gr16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0.12mm" fo:min-width="29mm" fo:padding-top="1mm" fo:padding-bottom="1mm" fo:padding-left="1mm" fo:padding-right="1mm" draw:shadow="hidden" draw:shadow-offset-x="1mm" draw:shadow-offset-y="1mm" draw:caption-escape-direction="auto"/>
    </style:style>
    <style:style style:name="gr16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7.38mm" fo:min-width="29mm" fo:padding-top="1mm" fo:padding-bottom="1mm" fo:padding-left="1mm" fo:padding-right="1mm" draw:shadow="hidden" draw:shadow-offset-x="1mm" draw:shadow-offset-y="1mm" draw:caption-escape-direction="auto"/>
    </style:style>
    <style:style style:name="gr16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91mm" fo:min-width="29mm" fo:padding-top="1mm" fo:padding-bottom="1mm" fo:padding-left="1mm" fo:padding-right="1mm" draw:shadow="hidden" draw:shadow-offset-x="1mm" draw:shadow-offset-y="1mm" draw:caption-escape-direction="auto"/>
    </style:style>
    <style:style style:name="gr16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28mm" fo:min-width="29mm" fo:padding-top="1mm" fo:padding-bottom="1mm" fo:padding-left="1mm" fo:padding-right="1mm" draw:shadow="hidden" draw:shadow-offset-x="1mm" draw:shadow-offset-y="1mm" draw:caption-escape-direction="auto"/>
    </style:style>
    <style:style style:name="gr16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11mm" fo:min-width="29mm" fo:padding-top="1mm" fo:padding-bottom="1mm" fo:padding-left="1mm" fo:padding-right="1mm" draw:shadow="hidden" draw:shadow-offset-x="1mm" draw:shadow-offset-y="1mm" draw:caption-escape-direction="auto"/>
    </style:style>
    <style:style style:name="gr16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8.81mm" fo:min-width="29mm" fo:padding-top="1mm" fo:padding-bottom="1mm" fo:padding-left="1mm" fo:padding-right="1mm" draw:shadow="hidden" draw:shadow-offset-x="1mm" draw:shadow-offset-y="1mm" draw:caption-escape-direction="auto"/>
    </style:style>
    <style:style style:name="gr17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76mm" fo:min-width="29mm" fo:padding-top="1mm" fo:padding-bottom="1mm" fo:padding-left="1mm" fo:padding-right="1mm" draw:shadow="hidden" draw:shadow-offset-x="1mm" draw:shadow-offset-y="1mm" draw:caption-escape-direction="auto"/>
    </style:style>
    <style:style style:name="gr17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2mm" fo:min-width="29mm" fo:padding-top="1mm" fo:padding-bottom="1mm" fo:padding-left="1mm" fo:padding-right="1mm" draw:shadow="hidden" draw:shadow-offset-x="1mm" draw:shadow-offset-y="1mm" draw:caption-escape-direction="auto"/>
    </style:style>
    <style:style style:name="gr17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2mm" fo:min-width="29mm" fo:padding-top="1mm" fo:padding-bottom="1mm" fo:padding-left="1mm" fo:padding-right="1mm" draw:shadow="hidden" draw:shadow-offset-x="1mm" draw:shadow-offset-y="1mm" draw:caption-escape-direction="auto"/>
    </style:style>
    <style:style style:name="gr17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39mm" fo:min-width="29mm" fo:padding-top="1mm" fo:padding-bottom="1mm" fo:padding-left="1mm" fo:padding-right="1mm" draw:shadow="hidden" draw:shadow-offset-x="1mm" draw:shadow-offset-y="1mm" draw:caption-escape-direction="auto"/>
    </style:style>
    <style:style style:name="gr17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5mm" fo:min-width="29mm" fo:padding-top="1mm" fo:padding-bottom="1mm" fo:padding-left="1mm" fo:padding-right="1mm" draw:shadow="hidden" draw:shadow-offset-x="1mm" draw:shadow-offset-y="1mm" draw:caption-escape-direction="auto"/>
    </style:style>
    <style:style style:name="gr17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76mm" fo:min-width="29mm" fo:padding-top="1mm" fo:padding-bottom="1mm" fo:padding-left="1mm" fo:padding-right="1mm" draw:shadow="hidden" draw:shadow-offset-x="1mm" draw:shadow-offset-y="1mm" draw:caption-escape-direction="auto"/>
    </style:style>
    <style:style style:name="gr17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1.56mm" fo:min-width="29mm" fo:padding-top="1mm" fo:padding-bottom="1mm" fo:padding-left="1mm" fo:padding-right="1mm" draw:shadow="hidden" draw:shadow-offset-x="1mm" draw:shadow-offset-y="1mm" draw:caption-escape-direction="auto"/>
    </style:style>
    <style:style style:name="gr17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49mm" fo:min-width="29mm" fo:padding-top="1mm" fo:padding-bottom="1mm" fo:padding-left="1mm" fo:padding-right="1mm" draw:shadow="hidden" draw:shadow-offset-x="1mm" draw:shadow-offset-y="1mm" draw:caption-escape-direction="auto"/>
    </style:style>
    <style:style style:name="gr17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27mm" fo:min-width="29mm" fo:padding-top="1mm" fo:padding-bottom="1mm" fo:padding-left="1mm" fo:padding-right="1mm" draw:shadow="hidden" draw:shadow-offset-x="1mm" draw:shadow-offset-y="1mm" draw:caption-escape-direction="auto"/>
    </style:style>
    <style:style style:name="gr17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64mm" fo:min-width="29mm" fo:padding-top="1mm" fo:padding-bottom="1mm" fo:padding-left="1mm" fo:padding-right="1mm" draw:shadow="hidden" draw:shadow-offset-x="1mm" draw:shadow-offset-y="1mm" draw:caption-escape-direction="auto"/>
    </style:style>
    <style:style style:name="gr18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81mm" fo:min-width="29mm" fo:padding-top="1mm" fo:padding-bottom="1mm" fo:padding-left="1mm" fo:padding-right="1mm" draw:shadow="hidden" draw:shadow-offset-x="1mm" draw:shadow-offset-y="1mm" draw:caption-escape-direction="auto"/>
    </style:style>
    <style:style style:name="gr18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94mm" fo:min-width="29mm" fo:padding-top="1mm" fo:padding-bottom="1mm" fo:padding-left="1mm" fo:padding-right="1mm" draw:shadow="hidden" draw:shadow-offset-x="1mm" draw:shadow-offset-y="1mm" draw:caption-escape-direction="auto"/>
    </style:style>
    <style:style style:name="gr18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17mm" fo:min-width="29mm" fo:padding-top="1mm" fo:padding-bottom="1mm" fo:padding-left="1mm" fo:padding-right="1mm" draw:shadow="hidden" draw:shadow-offset-x="1mm" draw:shadow-offset-y="1mm" draw:caption-escape-direction="auto"/>
    </style:style>
    <style:style style:name="gr18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69mm" fo:min-width="29mm" fo:padding-top="1mm" fo:padding-bottom="1mm" fo:padding-left="1mm" fo:padding-right="1mm" draw:shadow="hidden" draw:shadow-offset-x="1mm" draw:shadow-offset-y="1mm" draw:caption-escape-direction="auto"/>
    </style:style>
    <style:style style:name="gr18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06mm" fo:min-width="29mm" fo:padding-top="1mm" fo:padding-bottom="1mm" fo:padding-left="1mm" fo:padding-right="1mm" draw:shadow="hidden" draw:shadow-offset-x="1mm" draw:shadow-offset-y="1mm" draw:caption-escape-direction="auto"/>
    </style:style>
    <style:style style:name="gr18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5mm" fo:min-width="29mm" fo:padding-top="1mm" fo:padding-bottom="1mm" fo:padding-left="1mm" fo:padding-right="1mm" draw:shadow="hidden" draw:shadow-offset-x="1mm" draw:shadow-offset-y="1mm" draw:caption-escape-direction="auto"/>
    </style:style>
    <style:style style:name="gr18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0.01mm" fo:min-width="29mm" fo:padding-top="1mm" fo:padding-bottom="1mm" fo:padding-left="1mm" fo:padding-right="1mm" draw:shadow="hidden" draw:shadow-offset-x="1mm" draw:shadow-offset-y="1mm" draw:caption-escape-direction="auto"/>
    </style:style>
    <style:style style:name="gr18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58mm" fo:min-width="29mm" fo:padding-top="1mm" fo:padding-bottom="1mm" fo:padding-left="1mm" fo:padding-right="1mm" draw:shadow="hidden" draw:shadow-offset-x="1mm" draw:shadow-offset-y="1mm" draw:caption-escape-direction="auto"/>
    </style:style>
    <style:style style:name="gr18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11mm" fo:min-width="29mm" fo:padding-top="1mm" fo:padding-bottom="1mm" fo:padding-left="1mm" fo:padding-right="1mm" draw:shadow="hidden" draw:shadow-offset-x="1mm" draw:shadow-offset-y="1mm" draw:caption-escape-direction="auto"/>
    </style:style>
    <style:style style:name="gr18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5mm" fo:min-width="29mm" fo:padding-top="1mm" fo:padding-bottom="1mm" fo:padding-left="1mm" fo:padding-right="1mm" draw:shadow="hidden" draw:shadow-offset-x="1mm" draw:shadow-offset-y="1mm" draw:caption-escape-direction="auto"/>
    </style:style>
    <style:style style:name="gr19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42mm" fo:min-width="29mm" fo:padding-top="1mm" fo:padding-bottom="1mm" fo:padding-left="1mm" fo:padding-right="1mm" draw:shadow="hidden" draw:shadow-offset-x="1mm" draw:shadow-offset-y="1mm" draw:caption-escape-direction="auto"/>
    </style:style>
    <style:style style:name="gr19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38mm" fo:min-width="29mm" fo:padding-top="1mm" fo:padding-bottom="1mm" fo:padding-left="1mm" fo:padding-right="1mm" draw:shadow="hidden" draw:shadow-offset-x="1mm" draw:shadow-offset-y="1mm" draw:caption-escape-direction="auto"/>
    </style:style>
    <style:style style:name="gr19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32mm" fo:min-width="29mm" fo:padding-top="1mm" fo:padding-bottom="1mm" fo:padding-left="1mm" fo:padding-right="1mm" draw:shadow="hidden" draw:shadow-offset-x="1mm" draw:shadow-offset-y="1mm" draw:caption-escape-direction="auto"/>
    </style:style>
    <style:style style:name="gr19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99mm" fo:min-width="29mm" fo:padding-top="1mm" fo:padding-bottom="1mm" fo:padding-left="1mm" fo:padding-right="1mm" draw:shadow="hidden" draw:shadow-offset-x="1mm" draw:shadow-offset-y="1mm" draw:caption-escape-direction="auto"/>
    </style:style>
    <style:style style:name="gr19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12mm" fo:min-width="29mm" fo:padding-top="1mm" fo:padding-bottom="1mm" fo:padding-left="1mm" fo:padding-right="1mm" draw:shadow="hidden" draw:shadow-offset-x="1mm" draw:shadow-offset-y="1mm" draw:caption-escape-direction="auto"/>
    </style:style>
    <style:style style:name="gr19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48mm" fo:min-width="29mm" fo:padding-top="1mm" fo:padding-bottom="1mm" fo:padding-left="1mm" fo:padding-right="1mm" draw:shadow="hidden" draw:shadow-offset-x="1mm" draw:shadow-offset-y="1mm" draw:caption-escape-direction="auto"/>
    </style:style>
    <style:style style:name="gr19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55mm" fo:min-width="29mm" fo:padding-top="1mm" fo:padding-bottom="1mm" fo:padding-left="1mm" fo:padding-right="1mm" draw:shadow="hidden" draw:shadow-offset-x="1mm" draw:shadow-offset-y="1mm" draw:caption-escape-direction="auto"/>
    </style:style>
    <style:style style:name="gr19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3.77mm" fo:min-width="29mm" fo:padding-top="1mm" fo:padding-bottom="1mm" fo:padding-left="1mm" fo:padding-right="1mm" draw:shadow="hidden" draw:shadow-offset-x="1mm" draw:shadow-offset-y="1mm" draw:caption-escape-direction="auto"/>
    </style:style>
    <style:style style:name="gr19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0.77mm" fo:min-width="29mm" fo:padding-top="1mm" fo:padding-bottom="1mm" fo:padding-left="1mm" fo:padding-right="1mm" draw:shadow="hidden" draw:shadow-offset-x="1mm" draw:shadow-offset-y="1mm" draw:caption-escape-direction="auto"/>
    </style:style>
    <style:style style:name="gr19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7mm" fo:min-width="29mm" fo:padding-top="1mm" fo:padding-bottom="1mm" fo:padding-left="1mm" fo:padding-right="1mm" draw:shadow="hidden" draw:shadow-offset-x="1mm" draw:shadow-offset-y="1mm" draw:caption-escape-direction="auto"/>
    </style:style>
    <style:style style:name="gr20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87mm" fo:min-width="29mm" fo:padding-top="1mm" fo:padding-bottom="1mm" fo:padding-left="1mm" fo:padding-right="1mm" draw:shadow="hidden" draw:shadow-offset-x="1mm" draw:shadow-offset-y="1mm" draw:caption-escape-direction="auto"/>
    </style:style>
    <style:style style:name="gr20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02mm" fo:min-width="29mm" fo:padding-top="1mm" fo:padding-bottom="1mm" fo:padding-left="1mm" fo:padding-right="1mm" draw:shadow="hidden" draw:shadow-offset-x="1mm" draw:shadow-offset-y="1mm" draw:caption-escape-direction="auto"/>
    </style:style>
    <style:style style:name="gr20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14mm" fo:min-width="29mm" fo:padding-top="1mm" fo:padding-bottom="1mm" fo:padding-left="1mm" fo:padding-right="1mm" draw:shadow="hidden" draw:shadow-offset-x="1mm" draw:shadow-offset-y="1mm" draw:caption-escape-direction="auto"/>
    </style:style>
    <style:style style:name="gr20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78mm" fo:min-width="29mm" fo:padding-top="1mm" fo:padding-bottom="1mm" fo:padding-left="1mm" fo:padding-right="1mm" draw:shadow="hidden" draw:shadow-offset-x="1mm" draw:shadow-offset-y="1mm" draw:caption-escape-direction="auto"/>
    </style:style>
    <style:style style:name="gr20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2mm" fo:min-width="29mm" fo:padding-top="1mm" fo:padding-bottom="1mm" fo:padding-left="1mm" fo:padding-right="1mm" draw:shadow="hidden" draw:shadow-offset-x="1mm" draw:shadow-offset-y="1mm" draw:caption-escape-direction="auto"/>
    </style:style>
    <style:style style:name="gr20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03mm" fo:min-width="29mm" fo:padding-top="1mm" fo:padding-bottom="1mm" fo:padding-left="1mm" fo:padding-right="1mm" draw:shadow="hidden" draw:shadow-offset-x="1mm" draw:shadow-offset-y="1mm" draw:caption-escape-direction="auto"/>
    </style:style>
    <style:style style:name="gr20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8.11mm" fo:min-width="29mm" fo:padding-top="1mm" fo:padding-bottom="1mm" fo:padding-left="1mm" fo:padding-right="1mm" draw:shadow="hidden" draw:shadow-offset-x="1mm" draw:shadow-offset-y="1mm" draw:caption-escape-direction="auto"/>
    </style:style>
    <style:style style:name="gr20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2.83mm" fo:min-width="29mm" fo:padding-top="1mm" fo:padding-bottom="1mm" fo:padding-left="1mm" fo:padding-right="1mm" draw:shadow="hidden" draw:shadow-offset-x="1mm" draw:shadow-offset-y="1mm" draw:caption-escape-direction="auto"/>
    </style:style>
    <style:style style:name="gr20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52mm" fo:min-width="29mm" fo:padding-top="1mm" fo:padding-bottom="1mm" fo:padding-left="1mm" fo:padding-right="1mm" draw:shadow="hidden" draw:shadow-offset-x="1mm" draw:shadow-offset-y="1mm" draw:caption-escape-direction="auto"/>
    </style:style>
    <style:style style:name="gr20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1mm" fo:min-width="29mm" fo:padding-top="1mm" fo:padding-bottom="1mm" fo:padding-left="1mm" fo:padding-right="1mm" draw:shadow="hidden" draw:shadow-offset-x="1mm" draw:shadow-offset-y="1mm" draw:caption-escape-direction="auto"/>
    </style:style>
    <style:style style:name="gr2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46mm" fo:min-width="29mm" fo:padding-top="1mm" fo:padding-bottom="1mm" fo:padding-left="1mm" fo:padding-right="1mm" draw:shadow="hidden" draw:shadow-offset-x="1mm" draw:shadow-offset-y="1mm" draw:caption-escape-direction="auto"/>
    </style:style>
    <style:style style:name="gr2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28mm" fo:min-width="29mm" fo:padding-top="1mm" fo:padding-bottom="1mm" fo:padding-left="1mm" fo:padding-right="1mm" draw:shadow="hidden" draw:shadow-offset-x="1mm" draw:shadow-offset-y="1mm" draw:caption-escape-direction="auto"/>
    </style:style>
    <style:style style:name="gr2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43mm" fo:min-width="29mm" fo:padding-top="1mm" fo:padding-bottom="1mm" fo:padding-left="1mm" fo:padding-right="1mm" draw:shadow="hidden" draw:shadow-offset-x="1mm" draw:shadow-offset-y="1mm" draw:caption-escape-direction="auto"/>
    </style:style>
    <style:style style:name="gr21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42mm" fo:min-width="29mm" fo:padding-top="1mm" fo:padding-bottom="1mm" fo:padding-left="1mm" fo:padding-right="1mm" draw:shadow="hidden" draw:shadow-offset-x="1mm" draw:shadow-offset-y="1mm" draw:caption-escape-direction="auto"/>
    </style:style>
    <style:style style:name="gr21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37mm" fo:min-width="29mm" fo:padding-top="1mm" fo:padding-bottom="1mm" fo:padding-left="1mm" fo:padding-right="1mm" draw:shadow="hidden" draw:shadow-offset-x="1mm" draw:shadow-offset-y="1mm" draw:caption-escape-direction="auto"/>
    </style:style>
    <style:style style:name="gr21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0.76mm" fo:min-width="29mm" fo:padding-top="1mm" fo:padding-bottom="1mm" fo:padding-left="1mm" fo:padding-right="1mm" draw:shadow="hidden" draw:shadow-offset-x="1mm" draw:shadow-offset-y="1mm" draw:caption-escape-direction="auto"/>
    </style:style>
    <style:style style:name="gr21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85mm" fo:min-width="29mm" fo:padding-top="1mm" fo:padding-bottom="1mm" fo:padding-left="1mm" fo:padding-right="1mm" draw:shadow="hidden" draw:shadow-offset-x="1mm" draw:shadow-offset-y="1mm" draw:caption-escape-direction="auto"/>
    </style:style>
    <style:style style:name="gr21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84mm" fo:min-width="29mm" fo:padding-top="1mm" fo:padding-bottom="1mm" fo:padding-left="1mm" fo:padding-right="1mm" draw:shadow="hidden" draw:shadow-offset-x="1mm" draw:shadow-offset-y="1mm" draw:caption-escape-direction="auto"/>
    </style:style>
    <style:style style:name="gr21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21mm" fo:min-width="29mm" fo:padding-top="1mm" fo:padding-bottom="1mm" fo:padding-left="1mm" fo:padding-right="1mm" draw:shadow="hidden" draw:shadow-offset-x="1mm" draw:shadow-offset-y="1mm" draw:caption-escape-direction="auto"/>
    </style:style>
    <style:style style:name="gr21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95mm" fo:min-width="29mm" fo:padding-top="1mm" fo:padding-bottom="1mm" fo:padding-left="1mm" fo:padding-right="1mm" draw:shadow="hidden" draw:shadow-offset-x="1mm" draw:shadow-offset-y="1mm" draw:caption-escape-direction="auto"/>
    </style:style>
    <style:style style:name="gr22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33mm" fo:min-width="29mm" fo:padding-top="1mm" fo:padding-bottom="1mm" fo:padding-left="1mm" fo:padding-right="1mm" draw:shadow="hidden" draw:shadow-offset-x="1mm" draw:shadow-offset-y="1mm" draw:caption-escape-direction="auto"/>
    </style:style>
    <style:style style:name="gr22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6.43mm" fo:min-width="29mm" fo:padding-top="1mm" fo:padding-bottom="1mm" fo:padding-left="1mm" fo:padding-right="1mm" draw:shadow="hidden" draw:shadow-offset-x="1mm" draw:shadow-offset-y="1mm" draw:caption-escape-direction="auto"/>
    </style:style>
    <style:style style:name="gr22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5.89mm" fo:min-width="29mm" fo:padding-top="1mm" fo:padding-bottom="1mm" fo:padding-left="1mm" fo:padding-right="1mm" draw:shadow="hidden" draw:shadow-offset-x="1mm" draw:shadow-offset-y="1mm" draw:caption-escape-direction="auto"/>
    </style:style>
    <style:style style:name="gr22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7.49mm" fo:min-width="29mm" fo:padding-top="1mm" fo:padding-bottom="1mm" fo:padding-left="1mm" fo:padding-right="1mm" draw:shadow="hidden" draw:shadow-offset-x="1mm" draw:shadow-offset-y="1mm" draw:caption-escape-direction="auto"/>
    </style:style>
    <style:style style:name="gr22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8.96mm" fo:min-width="29mm" fo:padding-top="1mm" fo:padding-bottom="1mm" fo:padding-left="1mm" fo:padding-right="1mm" draw:shadow="hidden" draw:shadow-offset-x="1mm" draw:shadow-offset-y="1mm" draw:caption-escape-direction="auto"/>
    </style:style>
    <style:style style:name="gr22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54mm" fo:min-width="29mm" fo:padding-top="1mm" fo:padding-bottom="1mm" fo:padding-left="1mm" fo:padding-right="1mm" draw:shadow="hidden" draw:shadow-offset-x="1mm" draw:shadow-offset-y="1mm" draw:caption-escape-direction="auto"/>
    </style:style>
    <style:style style:name="gr22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24mm" fo:min-width="29mm" fo:padding-top="1mm" fo:padding-bottom="1mm" fo:padding-left="1mm" fo:padding-right="1mm" draw:shadow="hidden" draw:shadow-offset-x="1mm" draw:shadow-offset-y="1mm" draw:caption-escape-direction="auto"/>
    </style:style>
    <style:style style:name="gr22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7.17mm" fo:min-width="29mm" fo:padding-top="1mm" fo:padding-bottom="1mm" fo:padding-left="1mm" fo:padding-right="1mm" draw:shadow="hidden" draw:shadow-offset-x="1mm" draw:shadow-offset-y="1mm" draw:caption-escape-direction="auto"/>
    </style:style>
    <style:style style:name="gr22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4.43mm" fo:min-width="29mm" fo:padding-top="1mm" fo:padding-bottom="1mm" fo:padding-left="1mm" fo:padding-right="1mm" draw:shadow="hidden" draw:shadow-offset-x="1mm" draw:shadow-offset-y="1mm" draw:caption-escape-direction="auto"/>
    </style:style>
    <style:style style:name="gr22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8.8mm" fo:min-width="29mm" fo:padding-top="1mm" fo:padding-bottom="1mm" fo:padding-left="1mm" fo:padding-right="1mm" draw:shadow="hidden" draw:shadow-offset-x="1mm" draw:shadow-offset-y="1mm" draw:caption-escape-direction="auto"/>
    </style:style>
    <style:style style:name="gr23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8mm" fo:min-width="29mm" fo:padding-top="1mm" fo:padding-bottom="1mm" fo:padding-left="1mm" fo:padding-right="1mm" draw:shadow="hidden" draw:shadow-offset-x="1mm" draw:shadow-offset-y="1mm" draw:caption-escape-direction="auto"/>
    </style:style>
    <style:style style:name="gr23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17mm" fo:min-width="29mm" fo:padding-top="1mm" fo:padding-bottom="1mm" fo:padding-left="1mm" fo:padding-right="1mm" draw:shadow="hidden" draw:shadow-offset-x="1mm" draw:shadow-offset-y="1mm" draw:caption-escape-direction="auto"/>
    </style:style>
    <style:style style:name="gr23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5.27mm" fo:min-width="29mm" fo:padding-top="1mm" fo:padding-bottom="1mm" fo:padding-left="1mm" fo:padding-right="1mm" draw:shadow="hidden" draw:shadow-offset-x="1mm" draw:shadow-offset-y="1mm" draw:caption-escape-direction="auto"/>
    </style:style>
    <style:style style:name="gr23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6.84mm" fo:min-width="29mm" fo:padding-top="1mm" fo:padding-bottom="1mm" fo:padding-left="1mm" fo:padding-right="1mm" draw:shadow="hidden" draw:shadow-offset-x="1mm" draw:shadow-offset-y="1mm" draw:caption-escape-direction="auto"/>
    </style:style>
    <style:style style:name="gr23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87mm" fo:min-width="29mm" fo:padding-top="1mm" fo:padding-bottom="1mm" fo:padding-left="1mm" fo:padding-right="1mm" draw:shadow="hidden" draw:shadow-offset-x="1mm" draw:shadow-offset-y="1mm" draw:caption-escape-direction="auto"/>
    </style:style>
    <style:style style:name="gr23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6.69mm" fo:min-width="29mm" fo:padding-top="1mm" fo:padding-bottom="1mm" fo:padding-left="1mm" fo:padding-right="1mm" draw:shadow="hidden" draw:shadow-offset-x="1mm" draw:shadow-offset-y="1mm" draw:caption-escape-direction="auto"/>
    </style:style>
    <style:style style:name="gr23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1.4mm" fo:min-width="29mm" fo:padding-top="1mm" fo:padding-bottom="1mm" fo:padding-left="1mm" fo:padding-right="1mm" draw:shadow="hidden" draw:shadow-offset-x="1mm" draw:shadow-offset-y="1mm" draw:caption-escape-direction="auto"/>
    </style:style>
    <style:style style:name="gr23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8.38mm" fo:min-width="29mm" fo:padding-top="1mm" fo:padding-bottom="1mm" fo:padding-left="1mm" fo:padding-right="1mm" draw:shadow="hidden" draw:shadow-offset-x="1mm" draw:shadow-offset-y="1mm" draw:caption-escape-direction="auto"/>
    </style:style>
    <style:style style:name="gr23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9.33mm" fo:min-width="29mm" fo:padding-top="1mm" fo:padding-bottom="1mm" fo:padding-left="1mm" fo:padding-right="1mm" draw:shadow="hidden" draw:shadow-offset-x="1mm" draw:shadow-offset-y="1mm" draw:caption-escape-direction="auto"/>
    </style:style>
    <style:style style:name="gr23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8.7mm" fo:min-width="29mm" fo:padding-top="1mm" fo:padding-bottom="1mm" fo:padding-left="1mm" fo:padding-right="1mm" draw:shadow="hidden" draw:shadow-offset-x="1mm" draw:shadow-offset-y="1mm" draw:caption-escape-direction="auto"/>
    </style:style>
    <style:style style:name="gr24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9.5mm" fo:min-width="29mm" fo:padding-top="1mm" fo:padding-bottom="1mm" fo:padding-left="1mm" fo:padding-right="1mm" draw:shadow="hidden" draw:shadow-offset-x="1mm" draw:shadow-offset-y="1mm" draw:caption-escape-direction="auto"/>
    </style:style>
    <style:style style:name="gr24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4.78mm" fo:min-width="29mm" fo:padding-top="1mm" fo:padding-bottom="1mm" fo:padding-left="1mm" fo:padding-right="1mm" draw:shadow="hidden" draw:shadow-offset-x="1mm" draw:shadow-offset-y="1mm" draw:caption-escape-direction="auto"/>
    </style:style>
    <style:style style:name="gr24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4.42mm" fo:min-width="29mm" fo:padding-top="1mm" fo:padding-bottom="1mm" fo:padding-left="1mm" fo:padding-right="1mm" draw:shadow="hidden" draw:shadow-offset-x="1mm" draw:shadow-offset-y="1mm" draw:caption-escape-direction="auto"/>
    </style:style>
    <style:style style:name="gr24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8.02mm" fo:min-width="29mm" fo:padding-top="1mm" fo:padding-bottom="1mm" fo:padding-left="1mm" fo:padding-right="1mm" draw:shadow="hidden" draw:shadow-offset-x="1mm" draw:shadow-offset-y="1mm" draw:caption-escape-direction="auto"/>
    </style:style>
    <style:style style:name="gr24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3.3mm" fo:min-width="29mm" fo:padding-top="1mm" fo:padding-bottom="1mm" fo:padding-left="1mm" fo:padding-right="1mm" draw:shadow="hidden" draw:shadow-offset-x="1mm" draw:shadow-offset-y="1mm" draw:caption-escape-direction="auto"/>
    </style:style>
    <style:style style:name="gr24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6.14mm" fo:min-width="29mm" fo:padding-top="1mm" fo:padding-bottom="1mm" fo:padding-left="1mm" fo:padding-right="1mm" draw:shadow="hidden" draw:shadow-offset-x="1mm" draw:shadow-offset-y="1mm" draw:caption-escape-direction="auto"/>
    </style:style>
    <style:style style:name="gr24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18mm" fo:min-width="29mm" fo:padding-top="1mm" fo:padding-bottom="1mm" fo:padding-left="1mm" fo:padding-right="1mm" draw:shadow="hidden" draw:shadow-offset-x="1mm" draw:shadow-offset-y="1mm" draw:caption-escape-direction="auto"/>
    </style:style>
    <style:style style:name="gr24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2.08mm" fo:min-width="29mm" fo:padding-top="1mm" fo:padding-bottom="1mm" fo:padding-left="1mm" fo:padding-right="1mm" draw:shadow="hidden" draw:shadow-offset-x="1mm" draw:shadow-offset-y="1mm" draw:caption-escape-direction="auto"/>
    </style:style>
    <style:style style:name="gr24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4.2mm" fo:min-width="29mm" fo:padding-top="1mm" fo:padding-bottom="1mm" fo:padding-left="1mm" fo:padding-right="1mm" draw:shadow="hidden" draw:shadow-offset-x="1mm" draw:shadow-offset-y="1mm" draw:caption-escape-direction="auto"/>
    </style:style>
    <style:style style:name="gr24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32mm" fo:min-width="29mm" fo:padding-top="1mm" fo:padding-bottom="1mm" fo:padding-left="1mm" fo:padding-right="1mm" draw:shadow="hidden" draw:shadow-offset-x="1mm" draw:shadow-offset-y="1mm" draw:caption-escape-direction="auto"/>
    </style:style>
    <style:style style:name="gr25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9.11mm" fo:min-width="29mm" fo:padding-top="1mm" fo:padding-bottom="1mm" fo:padding-left="1mm" fo:padding-right="1mm" draw:shadow="hidden" draw:shadow-offset-x="1mm" draw:shadow-offset-y="1mm" draw:caption-escape-direction="auto"/>
    </style:style>
    <style:style style:name="gr25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4.3mm" fo:min-width="29mm" fo:padding-top="1mm" fo:padding-bottom="1mm" fo:padding-left="1mm" fo:padding-right="1mm" draw:shadow="hidden" draw:shadow-offset-x="1mm" draw:shadow-offset-y="1mm" draw:caption-escape-direction="auto"/>
    </style:style>
    <style:style style:name="gr25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08mm" fo:min-width="29mm" fo:padding-top="1mm" fo:padding-bottom="1mm" fo:padding-left="1mm" fo:padding-right="1mm" draw:shadow="hidden" draw:shadow-offset-x="1mm" draw:shadow-offset-y="1mm" draw:caption-escape-direction="auto"/>
    </style:style>
    <style:style style:name="gr25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86mm" fo:min-width="29mm" fo:padding-top="1mm" fo:padding-bottom="1mm" fo:padding-left="1mm" fo:padding-right="1mm" draw:shadow="hidden" draw:shadow-offset-x="1mm" draw:shadow-offset-y="1mm" draw:caption-escape-direction="auto"/>
    </style:style>
    <style:style style:name="gr25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31mm" fo:min-width="29mm" fo:padding-top="1mm" fo:padding-bottom="1mm" fo:padding-left="1mm" fo:padding-right="1mm" draw:shadow="hidden" draw:shadow-offset-x="1mm" draw:shadow-offset-y="1mm" draw:caption-escape-direction="auto"/>
    </style:style>
    <style:style style:name="gr25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48mm" fo:min-width="29mm" fo:padding-top="1mm" fo:padding-bottom="1mm" fo:padding-left="1mm" fo:padding-right="1mm" draw:shadow="hidden" draw:shadow-offset-x="1mm" draw:shadow-offset-y="1mm" draw:caption-escape-direction="auto"/>
    </style:style>
    <style:style style:name="gr25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21mm" fo:min-width="29mm" fo:padding-top="1mm" fo:padding-bottom="1mm" fo:padding-left="1mm" fo:padding-right="1mm" draw:shadow="hidden" draw:shadow-offset-x="1mm" draw:shadow-offset-y="1mm" draw:caption-escape-direction="auto"/>
    </style:style>
    <style:style style:name="gr25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67mm" fo:min-width="29mm" fo:padding-top="1mm" fo:padding-bottom="1mm" fo:padding-left="1mm" fo:padding-right="1mm" draw:shadow="hidden" draw:shadow-offset-x="1mm" draw:shadow-offset-y="1mm" draw:caption-escape-direction="auto"/>
    </style:style>
    <style:style style:name="gr25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9.8mm" fo:min-width="29mm" fo:padding-top="1mm" fo:padding-bottom="1mm" fo:padding-left="1mm" fo:padding-right="1mm" draw:shadow="hidden" draw:shadow-offset-x="1mm" draw:shadow-offset-y="1mm" draw:caption-escape-direction="auto"/>
    </style:style>
    <style:style style:name="gr25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7mm" fo:min-width="29mm" fo:padding-top="1mm" fo:padding-bottom="1mm" fo:padding-left="1mm" fo:padding-right="1mm" draw:shadow="hidden" draw:shadow-offset-x="1mm" draw:shadow-offset-y="1mm" draw:caption-escape-direction="auto"/>
    </style:style>
    <style:style style:name="gr26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88mm" fo:min-width="29mm" fo:padding-top="1mm" fo:padding-bottom="1mm" fo:padding-left="1mm" fo:padding-right="1mm" draw:shadow="hidden" draw:shadow-offset-x="1mm" draw:shadow-offset-y="1mm" draw:caption-escape-direction="auto"/>
    </style:style>
    <style:style style:name="gr26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07mm" fo:min-width="29mm" fo:padding-top="1mm" fo:padding-bottom="1mm" fo:padding-left="1mm" fo:padding-right="1mm" draw:shadow="hidden" draw:shadow-offset-x="1mm" draw:shadow-offset-y="1mm" draw:caption-escape-direction="auto"/>
    </style:style>
    <style:style style:name="gr26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5.63mm" fo:min-width="29mm" fo:padding-top="1mm" fo:padding-bottom="1mm" fo:padding-left="1mm" fo:padding-right="1mm" draw:shadow="hidden" draw:shadow-offset-x="1mm" draw:shadow-offset-y="1mm" draw:caption-escape-direction="auto"/>
    </style:style>
    <style:style style:name="gr26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3.68mm" fo:min-width="29mm" fo:padding-top="1mm" fo:padding-bottom="1mm" fo:padding-left="1mm" fo:padding-right="1mm" draw:shadow="hidden" draw:shadow-offset-x="1mm" draw:shadow-offset-y="1mm" draw:caption-escape-direction="auto"/>
    </style:style>
    <style:style style:name="gr26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1.93mm" fo:min-width="29mm" fo:padding-top="1mm" fo:padding-bottom="1mm" fo:padding-left="1mm" fo:padding-right="1mm" draw:shadow="hidden" draw:shadow-offset-x="1mm" draw:shadow-offset-y="1mm" draw:caption-escape-direction="auto"/>
    </style:style>
    <style:style style:name="gr26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27mm" fo:min-width="29mm" fo:padding-top="1mm" fo:padding-bottom="1mm" fo:padding-left="1mm" fo:padding-right="1mm" draw:shadow="hidden" draw:shadow-offset-x="1mm" draw:shadow-offset-y="1mm" draw:caption-escape-direction="auto"/>
    </style:style>
    <style:style style:name="gr26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47mm" fo:min-width="29mm" fo:padding-top="1mm" fo:padding-bottom="1mm" fo:padding-left="1mm" fo:padding-right="1mm" draw:shadow="hidden" draw:shadow-offset-x="1mm" draw:shadow-offset-y="1mm" draw:caption-escape-direction="auto"/>
    </style:style>
    <style:style style:name="gr26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71mm" fo:min-width="29mm" fo:padding-top="1mm" fo:padding-bottom="1mm" fo:padding-left="1mm" fo:padding-right="1mm" draw:shadow="hidden" draw:shadow-offset-x="1mm" draw:shadow-offset-y="1mm" draw:caption-escape-direction="auto"/>
    </style:style>
    <style:style style:name="gr26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92mm" fo:min-width="29mm" fo:padding-top="1mm" fo:padding-bottom="1mm" fo:padding-left="1mm" fo:padding-right="1mm" draw:shadow="hidden" draw:shadow-offset-x="1mm" draw:shadow-offset-y="1mm" draw:caption-escape-direction="auto"/>
    </style:style>
    <style:style style:name="gr26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26mm" fo:min-width="29mm" fo:padding-top="1mm" fo:padding-bottom="1mm" fo:padding-left="1mm" fo:padding-right="1mm" draw:shadow="hidden" draw:shadow-offset-x="1mm" draw:shadow-offset-y="1mm" draw:caption-escape-direction="auto"/>
    </style:style>
    <style:style style:name="gr27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3.19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Segoe UI'"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T 06ª Região" table:style-name="ta1" table:print-ranges="'TRT 06ª Região'.B2:'TRT 06ª Região'.F544">
        <office:forms form:automatic-focus="false" form:apply-design-mode="false"/>
        <table:table-column table:style-name="co1" table:default-cell-style-name="ce1"/>
        <table:table-header-columns>
          <table:table-column table:style-name="co2" table:default-cell-style-name="ce28"/>
        </table:table-header-columns>
        <table:table-column table:style-name="co3" table:default-cell-style-name="ce19"/>
        <table:table-column table:style-name="co4" table:default-cell-style-name="ce153"/>
        <table:table-column table:style-name="co5" table:default-cell-style-name="ce153"/>
        <table:table-column table:style-name="co6" table:default-cell-style-name="ce153"/>
        <table:table-column table:style-name="co7" table:number-columns-repeated="1018" table:default-cell-style-name="ce28"/>
        <table:table-row table:style-name="ro1">
          <table:table-cell/>
          <table:table-cell table:style-name="ce13"/>
          <table:table-cell table:number-columns-repeated="1022"/>
        </table:table-row>
        <table:table-row table:style-name="ro2">
          <table:table-cell/>
          <table:table-cell table:style-name="ce14" office:value-type="string" calcext:value-type="string" table:number-columns-spanned="5" table:number-rows-spanned="1">
            <text:p>JUSTIÇA EM NÚMEROS 2022</text:p>
          </table:table-cell>
          <table:covered-table-cell table:number-columns-repeated="4" table:style-name="ce93"/>
          <table:table-cell table:number-columns-repeated="1018"/>
        </table:table-row>
        <table:table-row table:style-name="ro2">
          <table:table-cell/>
          <table:table-cell table:style-name="ce15" office:value-type="string" calcext:value-type="string" table:number-columns-spanned="5" table:number-rows-spanned="1">
            <text:p>Justiça do Trabalho</text:p>
          </table:table-cell>
          <table:covered-table-cell table:number-columns-repeated="4" table:style-name="ce94"/>
          <table:table-cell table:number-columns-repeated="1018"/>
        </table:table-row>
        <table:table-row table:style-name="ro2">
          <table:table-cell/>
          <table:table-cell table:style-name="ce15" office:value-type="string" calcext:value-type="string" table:number-columns-spanned="5" table:number-rows-spanned="1">
            <text:p>TRT 06ª Região</text:p>
          </table:table-cell>
          <table:covered-table-cell table:number-columns-repeated="4" table:style-name="ce94"/>
          <table:table-cell table:number-columns-repeated="1018"/>
        </table:table-row>
        <table:table-row table:style-name="ro3">
          <table:table-cell/>
          <table:table-cell table:style-name="ce16" table:number-columns-repeated="2"/>
          <table:table-cell table:style-name="ce154" table:number-columns-repeated="3"/>
          <table:table-cell table:number-columns-repeated="1018"/>
        </table:table-row>
        <table:table-row table:style-name="ro4">
          <table:table-cell table:style-name="ce2"/>
          <table:table-cell table:style-name="ce17" office:value-type="string" calcext:value-type="string">
            <text:p>Estatística de Informações Indisponíveis</text:p>
          </table:table-cell>
          <table:table-cell table:style-name="ce17"/>
          <table:table-cell table:style-name="ce155" office:value-type="string" calcext:value-type="string">
            <text:p>1º Semestre de 2022</text:p>
          </table:table-cell>
          <table:table-cell table:style-name="ce155" office:value-type="string" calcext:value-type="string">
            <text:p>2º Semestre de 2022</text:p>
          </table:table-cell>
          <table:table-cell table:style-name="ce155" office:value-type="string" calcext:value-type="string">
            <text:p>Ano 2022</text:p>
          </table:table-cell>
          <table:table-cell table:number-columns-repeated="1018"/>
        </table:table-row>
        <table:table-row table:style-name="ro1">
          <table:table-cell/>
          <table:table-cell table:style-name="ce18" office:value-type="string" calcext:value-type="string">
            <text:p>Informações assinaladas como indisponíveis</text:p>
          </table:table-cell>
          <table:table-cell table:style-name="ce95"/>
          <table:table-cell table:number-columns-repeated="2" table:style-name="ce156" office:value-type="float" office:value="0" calcext:value-type="float">
            <text:p>0</text:p>
          </table:table-cell>
          <table:table-cell table:style-name="ce156" office:value-type="float" office:value="3" calcext:value-type="float">
            <text:p>3</text:p>
          </table:table-cell>
          <table:table-cell table:number-columns-repeated="1018"/>
        </table:table-row>
        <table:table-row table:style-name="ro1">
          <table:table-cell/>
          <table:table-cell table:style-name="ce19" office:value-type="string" calcext:value-type="string">
            <text:p>Informações deixadas em branco</text:p>
          </table:table-cell>
          <table:table-cell table:style-name="ce95"/>
          <table:table-cell table:number-columns-repeated="3" office:value-type="float" office:value="0" calcext:value-type="float">
            <text:p>0</text:p>
          </table:table-cell>
          <table:table-cell table:number-columns-repeated="1018"/>
        </table:table-row>
        <table:table-row table:style-name="ro1">
          <table:table-cell/>
          <table:table-cell table:style-name="ce20" office:value-type="string" calcext:value-type="string">
            <text:p>Total de Perguntas no Sistema</text:p>
          </table:table-cell>
          <table:table-cell table:style-name="ce96"/>
          <table:table-cell table:number-columns-repeated="2" table:style-name="ce157" office:value-type="float" office:value="10" calcext:value-type="float">
            <text:p>10</text:p>
          </table:table-cell>
          <table:table-cell table:style-name="ce157" office:value-type="float" office:value="86" calcext:value-type="float">
            <text:p>86</text:p>
          </table:table-cell>
          <table:table-cell table:number-columns-repeated="1018"/>
        </table:table-row>
        <table:table-row table:style-name="ro1">
          <table:table-cell/>
          <table:table-cell table:style-name="ce21" office:value-type="string" calcext:value-type="string">
            <text:p>Percentual de respostas em branco/indisponíveis</text:p>
          </table:table-cell>
          <table:table-cell table:style-name="ce97"/>
          <table:table-cell table:number-columns-repeated="2" table:style-name="ce158" office:value-type="percentage" office:value="0" calcext:value-type="percentage">
            <text:p>0,0%</text:p>
          </table:table-cell>
          <table:table-cell table:style-name="ce158" office:value-type="percentage" office:value="0.0348837209302326" calcext:value-type="percentage">
            <text:p>3,5%</text:p>
          </table:table-cell>
          <table:table-cell table:number-columns-repeated="1018"/>
        </table:table-row>
        <table:table-row table:style-name="ro5">
          <table:table-cell/>
          <table:table-cell table:style-name="ce22" office:value-type="string" calcext:value-type="string" table:number-columns-spanned="5" table:number-rows-spanned="1">
            <text:p>(*) Todas as informações assinaladas como "indisponíveis" no sistema serão auditadas e deverão ser informadas ou devidamente justificadas para que o tribunal concorra ao selo Bronze. <text:s/>(Portaria CNJ, nº 186 de 17 de outubro de 2013)</text:p>
          </table:table-cell>
          <table:covered-table-cell table:number-columns-repeated="4" table:style-name="ce22"/>
          <table:table-cell table:number-columns-repeated="1018"/>
        </table:table-row>
        <table:table-row table:style-name="ro6">
          <table:table-cell table:style-name="ce2"/>
          <table:table-cell table:style-name="ce23" table:number-columns-repeated="2"/>
          <table:table-cell table:style-name="ce159" table:number-columns-repeated="3"/>
          <table:table-cell table:number-columns-repeated="1018"/>
        </table:table-row>
        <table:table-row table:style-name="ro1">
          <table:table-cell table:style-name="ce3"/>
          <table:table-cell table:style-name="ce24" office:value-type="string" calcext:value-type="string">
            <text:p>Dados Atualizados em 09/03/2021.</text:p>
          </table:table-cell>
          <table:table-cell table:style-name="ce98" table:number-columns-repeated="4"/>
          <table:table-cell table:style-name="ce241" table:number-columns-repeated="1018"/>
        </table:table-row>
        <table:table-row table:style-name="ro7">
          <table:table-cell/>
          <table:table-cell table:style-name="ce25" office:value-type="string" calcext:value-type="string">
            <text:p>INSUMOS, DOTAÇÕES E GRAUS DE UTILIZAÇÃO</text:p>
          </table:table-cell>
          <table:table-cell table:style-name="ce25"/>
          <table:table-cell table:style-name="ce160" table:number-columns-repeated="3"/>
          <table:table-cell table:number-columns-repeated="1018"/>
        </table:table-row>
        <table:table-row table:style-name="ro7">
          <table:table-cell/>
          <table:table-cell table:style-name="ce26" table:number-columns-repeated="2"/>
          <table:table-cell table:style-name="ce161" table:number-columns-repeated="3"/>
          <table:table-cell table:number-columns-repeated="1018"/>
        </table:table-row>
        <table:table-row table:style-name="ro1">
          <table:table-cell/>
          <table:table-cell table:style-name="ce27" office:value-type="string" calcext:value-type="string">
            <text:p>Dados Gerais dos Estados</text:p>
          </table:table-cell>
          <table:table-cell table:style-name="ce17"/>
          <table:table-cell table:style-name="ce155" office:value-type="string" calcext:value-type="string">
            <text:p>Ano 2022</text:p>
          </table:table-cell>
          <table:table-cell table:style-name="ce155" table:number-columns-repeated="2"/>
          <table:table-cell table:number-columns-repeated="1018"/>
        </table:table-row>
        <table:table-row table:style-name="ro1">
          <table:table-cell office:value-type="string" calcext:value-type="string">
            <text:p>PIB</text:p>
          </table:table-cell>
          <table:table-cell table:style-name="ce22" office:value-type="string" calcext:value-type="string">
            <office:annotation draw:style-name="gr1" draw:text-style-name="P2" svg:width="54.98mm" svg:height="55.25mm" svg:x="221.91mm" svg:y="544.56mm" draw:caption-point-x="-2.92mm" draw:caption-point-y="-447.36mm">
              <dc:date>2023-05-02T00:00:00</dc:date>
              <text:p text:style-name="P1">PIB – Produto Interno Bruto: Representa a soma, em valores monetários, de todos os bens e serviços finais produzidos na região sob jurisdição do Tribunal, durante o ano-base.</text:p>
            </office:annotation>
            <text:p>PIB – Produto Interno Bruto</text:p>
          </table:table-cell>
          <table:table-cell table:style-name="ce99"/>
          <table:table-cell table:style-name="ce162" office:value-type="float" office:value="251879742034.321" calcext:value-type="float">
            <text:p>R$ 251.879.742.034</text:p>
          </table:table-cell>
          <table:table-cell table:style-name="ce162" table:number-columns-repeated="2"/>
          <table:table-cell table:number-columns-repeated="1018"/>
        </table:table-row>
        <table:table-row table:style-name="ro1">
          <table:table-cell office:value-type="string" calcext:value-type="string">
            <text:p>H1</text:p>
          </table:table-cell>
          <table:table-cell office:value-type="string" calcext:value-type="string">
            <office:annotation draw:style-name="gr2" draw:text-style-name="P2" svg:width="54.98mm" svg:height="52.76mm" svg:x="221.91mm" svg:y="592.82mm" draw:caption-point-x="-2.92mm" draw:caption-point-y="-490.75mm">
              <dc:date>2023-05-02T00:00:00</dc:date>
              <text:p text:style-name="P1">h1 – Número de Habitantes: Número de habitantes baseado nas estimativas realizadas pelo Instituto Brasileiro de Geografia e Estatística (Fonte: IBGE).</text:p>
            </office:annotation>
            <text:p>h1 – Número de Habitantes</text:p>
          </table:table-cell>
          <table:table-cell table:style-name="ce96"/>
          <table:table-cell table:style-name="ce163" office:value-type="float" office:value="9741864.37509446" calcext:value-type="float">
            <text:p>9.741.864</text:p>
          </table:table-cell>
          <table:table-cell table:style-name="ce163" table:number-columns-repeated="2"/>
          <table:table-cell table:number-columns-repeated="1018"/>
        </table:table-row>
        <table:table-row table:style-name="ro1">
          <table:table-cell office:value-type="string" calcext:value-type="string">
            <text:p>GT</text:p>
          </table:table-cell>
          <table:table-cell table:style-name="ce29" office:value-type="string" calcext:value-type="string">
            <office:annotation draw:style-name="gr3" draw:text-style-name="P2" svg:width="54.98mm" svg:height="55.3mm" svg:x="221.91mm" svg:y="638.54mm" draw:caption-point-x="-2.92mm" draw:caption-point-y="-531.61mm">
              <dc:date>2023-05-02T00:00:00</dc:date>
              <text:p text:style-name="P1">GT – Gastos Totais: Refere-se à Despesa Pública Total da União (Fonte: STN).</text:p>
            </office:annotation>
            <text:p>GT – Gastos Totais</text:p>
          </table:table-cell>
          <table:table-cell table:style-name="ce100"/>
          <table:table-cell table:style-name="ce164" office:value-type="float" office:value="4068699889843.91" calcext:value-type="float">
            <text:p>R$ 4.068.699.889.844</text:p>
          </table:table-cell>
          <table:table-cell table:style-name="ce164" table:number-columns-repeated="2"/>
          <table:table-cell table:number-columns-repeated="1018"/>
        </table:table-row>
        <table:table-row table:style-name="ro7">
          <table:table-cell table:number-columns-repeated="2"/>
          <table:table-cell table:style-name="ce26"/>
          <table:table-cell table:style-name="ce161" table:number-columns-repeated="3"/>
          <table:table-cell table:number-columns-repeated="1018"/>
        </table:table-row>
        <table:table-row table:style-name="ro7">
          <table:table-cell/>
          <table:table-cell table:style-name="ce30" office:value-type="string" calcext:value-type="string">
            <text:p>Recursos Financeiros</text:p>
          </table:table-cell>
          <table:table-cell table:style-name="ce30"/>
          <table:table-cell table:style-name="ce165" table:number-columns-repeated="3"/>
          <table:table-cell table:number-columns-repeated="1018"/>
        </table:table-row>
        <table:table-row table:style-name="ro8">
          <table:table-cell/>
          <table:table-cell table:style-name="ce31" office:value-type="string" calcext:value-type="string">
            <text:p>DESPESAS</text:p>
          </table:table-cell>
          <table:table-cell table:style-name="ce31"/>
          <table:table-cell table:style-name="ce166" table:number-columns-repeated="3"/>
          <table:table-cell table:number-columns-repeated="1018"/>
        </table:table-row>
        <table:table-row table:style-name="ro9">
          <table:table-cell/>
          <table:table-cell table:style-name="ce32" office:value-type="string" calcext:value-type="string">
            <text:p>Variáveis (em R$)</text:p>
          </table:table-cell>
          <table:table-cell table:style-name="ce17"/>
          <table:table-cell table:style-name="ce155" office:value-type="string" calcext:value-type="string">
            <text:p>Ano 2022</text:p>
          </table:table-cell>
          <table:table-cell table:style-name="ce155" table:number-columns-repeated="2"/>
          <table:table-cell table:number-columns-repeated="1018"/>
        </table:table-row>
        <table:table-row table:style-name="ro8">
          <table:table-cell office:value-type="string" calcext:value-type="string">
            <text:p>DPJ</text:p>
          </table:table-cell>
          <table:table-cell table:style-name="ce33" office:value-type="string" calcext:value-type="string">
            <office:annotation draw:style-name="gr4" draw:text-style-name="P2" svg:width="54.98mm" svg:height="56.62mm" svg:x="221.91mm" svg:y="731.04mm" draw:caption-point-x="-2.92mm" draw:caption-point-y="-595.32mm">
              <dc:date>2023-05-02T00:00:00</dc:date>
              <text:p text:style-name="P1">Dpj = ODCK + DRH</text:p>
            </office:annotation>
            <text:p>Dpj – Despesa Total da Justiça</text:p>
          </table:table-cell>
          <table:table-cell table:style-name="ce101"/>
          <table:table-cell table:style-name="ce167" office:value-type="float" office:value="1026280415.82" calcext:value-type="float">
            <text:p>R$ 1.026.280.416</text:p>
          </table:table-cell>
          <table:table-cell table:style-name="ce167" table:number-columns-repeated="2"/>
          <table:table-cell table:number-columns-repeated="1018"/>
        </table:table-row>
        <table:table-row table:style-name="ro8">
          <table:table-cell office:value-type="string" calcext:value-type="string">
            <text:p>DRH</text:p>
          </table:table-cell>
          <table:table-cell table:style-name="ce34" office:value-type="string" calcext:value-type="string">
            <office:annotation draw:style-name="gr5" draw:text-style-name="P2" svg:width="54.98mm" svg:height="56.03mm" svg:x="221.91mm" svg:y="735.49mm" draw:caption-point-x="-2.92mm" draw:caption-point-y="-595.54mm">
              <dc:date>2023-05-02T00:00:00</dc:date>
              <text:p text:style-name="P1">DRH = DPE + DBen + DTer + DEst + DIP</text:p>
            </office:annotation>
            <text:p>DRH – Despesas com Recursos Humanos</text:p>
          </table:table-cell>
          <table:table-cell table:style-name="ce102"/>
          <table:table-cell table:style-name="ce168" office:value-type="float" office:value="917066787.91" calcext:value-type="float">
            <text:p>R$ 917.066.788</text:p>
          </table:table-cell>
          <table:table-cell table:style-name="ce168" table:number-columns-repeated="2"/>
          <table:table-cell table:number-columns-repeated="1018"/>
        </table:table-row>
        <table:table-row table:style-name="ro8">
          <table:table-cell table:style-name="ce4" office:value-type="string" calcext:value-type="string">
            <text:p>DPE</text:p>
          </table:table-cell>
          <table:table-cell table:style-name="ce35" office:value-type="string" calcext:value-type="string">
            <office:annotation draw:style-name="gr5" draw:text-style-name="P2" svg:width="54.98mm" svg:height="56.03mm" svg:x="221.91mm" svg:y="739.93mm" draw:caption-point-x="-2.92mm" draw:caption-point-y="-595.74mm">
              <dc:date>2023-05-02T00:00:00</dc:date>
              <text:p text:style-name="P1">DPE = DPEA + DPEI</text:p>
            </office:annotation>
            <text:p>DPE – Despesas com Pessoal e Encargos do Quadro Ativo e Inativo</text:p>
          </table:table-cell>
          <table:table-cell table:style-name="ce103"/>
          <table:table-cell table:style-name="ce168" office:value-type="float" office:value="840169102.93" calcext:value-type="float">
            <text:p>R$ 840.169.103</text:p>
          </table:table-cell>
          <table:table-cell table:style-name="ce168" table:number-columns-repeated="2"/>
          <table:table-cell table:number-columns-repeated="1018"/>
        </table:table-row>
        <table:table-row table:style-name="ro8">
          <table:table-cell table:style-name="ce4" office:value-type="string" calcext:value-type="string">
            <text:p>DPEA</text:p>
          </table:table-cell>
          <table:table-cell table:style-name="ce36" office:value-type="string" calcext:value-type="string">
            <office:annotation draw:style-name="gr6" draw:text-style-name="P2" svg:width="54.98mm" svg:height="55.46mm" svg:x="221.91mm" svg:y="744.58mm" draw:caption-point-x="-2.92mm" draw:caption-point-y="-596.16mm">
              <dc:date>2023-05-02T00:00:00</dc:date>
              <text:p text:style-name="P1">DPEA = DPEA2º + DPEA1º + DPEAAdm</text:p>
            </office:annotation>
            <text:p>DPEA – Despesas com Pessoal e Encargos do Quadro Ativo</text:p>
          </table:table-cell>
          <table:table-cell table:style-name="ce103"/>
          <table:table-cell table:style-name="ce168" office:value-type="float" office:value="580428544.3" calcext:value-type="float">
            <text:p>R$ 580.428.544</text:p>
          </table:table-cell>
          <table:table-cell table:style-name="ce168" table:number-columns-repeated="2"/>
          <table:table-cell table:number-columns-repeated="1018"/>
        </table:table-row>
        <table:table-row table:style-name="ro8">
          <table:table-cell table:style-name="ce4" office:value-type="string" calcext:value-type="string">
            <text:p>DPEA2</text:p>
          </table:table-cell>
          <table:table-cell table:style-name="ce36" office:value-type="string" calcext:value-type="string">
            <office:annotation draw:style-name="gr7" draw:text-style-name="P2" svg:width="54.98mm" svg:height="54.88mm" svg:x="221.91mm" svg:y="749.45mm" draw:caption-point-x="-2.92mm" draw:caption-point-y="-596.8mm">
              <dc:date>2023-05-02T00:00:00</dc:date>
              <text:p text:style-name="P1">DPEA2º – Despesas com Pessoal e Encargos do Quadro Ativo no 2º grau: As despesas relacionadas no glossário da variável DPE, relativa aos magistrados com jurisdição no 2º grau e aos servidores lotados na área judiciária de 2º grau.</text:p>
            </office:annotation>
            <text:p>DPEA2º – Despesas com Pessoal e Encargos do Quadro Ativo no 2º grau</text:p>
          </table:table-cell>
          <table:table-cell table:style-name="ce103"/>
          <table:table-cell table:style-name="ce168" office:value-type="float" office:value="89819872.09" calcext:value-type="float">
            <text:p>R$ 89.819.872</text:p>
          </table:table-cell>
          <table:table-cell table:style-name="ce168" table:number-columns-repeated="2"/>
          <table:table-cell table:number-columns-repeated="1018"/>
        </table:table-row>
        <table:table-row table:style-name="ro8">
          <table:table-cell table:style-name="ce4" office:value-type="string" calcext:value-type="string">
            <text:p>DPEA1</text:p>
          </table:table-cell>
          <table:table-cell table:style-name="ce36" office:value-type="string" calcext:value-type="string">
            <office:annotation draw:style-name="gr8" draw:text-style-name="P2" svg:width="54.98mm" svg:height="55.36mm" svg:x="221.91mm" svg:y="753.9mm" draw:caption-point-x="-2.92mm" draw:caption-point-y="-597.01mm">
              <dc:date>2023-05-02T00:00:00</dc:date>
              <text:p text:style-name="P1">DPEA1º – Despesas com Pessoal e Encargos do Quadro Ativo no 1º grau: As despesas relacionadas no glossário da variável DPE, relativa aos magistrados com jurisdição no 1º grau e aos servidores lotados na área judiciária do 1º grau.</text:p>
            </office:annotation>
            <text:p>DPEA1º – Despesas com Pessoal e Encargos do Quadro Ativo no 1º grau</text:p>
          </table:table-cell>
          <table:table-cell table:style-name="ce103"/>
          <table:table-cell table:style-name="ce168" office:value-type="float" office:value="326460505.31" calcext:value-type="float">
            <text:p>R$ 326.460.505</text:p>
          </table:table-cell>
          <table:table-cell table:style-name="ce168" table:number-columns-repeated="2"/>
          <table:table-cell table:number-columns-repeated="1018"/>
        </table:table-row>
        <table:table-row table:style-name="ro8">
          <table:table-cell table:style-name="ce4" office:value-type="string" calcext:value-type="string">
            <text:p>DPEAAdm</text:p>
          </table:table-cell>
          <table:table-cell table:style-name="ce36" office:value-type="string" calcext:value-type="string">
            <office:annotation draw:style-name="gr9" draw:text-style-name="P2" svg:width="54.98mm" svg:height="54.76mm" svg:x="221.91mm" svg:y="758.56mm" draw:caption-point-x="-2.92mm" draw:caption-point-y="-597.44mm">
              <dc:date>2023-05-02T00:00:00</dc:date>
              <text:p text:style-name="P1">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table:style-name="ce103"/>
          <table:table-cell table:style-name="ce168" office:value-type="float" office:value="164148166.9" calcext:value-type="float">
            <text:p>R$ 164.148.167</text:p>
          </table:table-cell>
          <table:table-cell table:style-name="ce168" table:number-columns-repeated="2"/>
          <table:table-cell table:number-columns-repeated="1018"/>
        </table:table-row>
        <table:table-row table:style-name="ro8">
          <table:table-cell table:style-name="ce4" office:value-type="string" calcext:value-type="string">
            <text:p>DPEI</text:p>
          </table:table-cell>
          <table:table-cell table:style-name="ce35" office:value-type="string" calcext:value-type="string">
            <office:annotation draw:style-name="gr10" draw:text-style-name="P2" svg:width="54.98mm" svg:height="54.55mm" svg:x="221.91mm" svg:y="763.06mm" draw:caption-point-x="-2.92mm" draw:caption-point-y="-597.71mm">
              <dc:date>2023-05-02T00:00:00</dc:date>
              <text:p text:style-name="P1">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table:style-name="ce103"/>
          <table:table-cell table:style-name="ce168" office:value-type="float" office:value="259740558.63" calcext:value-type="float">
            <text:p>R$ 259.740.559</text:p>
          </table:table-cell>
          <table:table-cell table:style-name="ce168" table:number-columns-repeated="2"/>
          <table:table-cell table:number-columns-repeated="1018"/>
        </table:table-row>
        <table:table-row table:style-name="ro8">
          <table:table-cell table:style-name="ce4" office:value-type="string" calcext:value-type="string">
            <text:p>DBen</text:p>
          </table:table-cell>
          <table:table-cell table:style-name="ce35" office:value-type="string" calcext:value-type="string">
            <office:annotation draw:style-name="gr11" draw:text-style-name="P2" svg:width="54.98mm" svg:height="53.08mm" svg:x="221.91mm" svg:y="767.97mm" draw:caption-point-x="-2.92mm" draw:caption-point-y="-598.38mm">
              <dc:date>2023-05-02T00:00:00</dc:date>
              <text:p text:style-name="P1">DBen = DBenA + DBenI</text:p>
            </office:annotation>
            <text:p>DBen – Despesas com Benefícios do Pessoal Quadro Ativo e Inativo</text:p>
          </table:table-cell>
          <table:table-cell table:style-name="ce103"/>
          <table:table-cell table:style-name="ce168" office:value-type="float" office:value="59210339.7" calcext:value-type="float">
            <text:p>R$ 59.210.340</text:p>
          </table:table-cell>
          <table:table-cell table:style-name="ce168" table:number-columns-repeated="2"/>
          <table:table-cell table:number-columns-repeated="1018"/>
        </table:table-row>
        <table:table-row table:style-name="ro8">
          <table:table-cell table:style-name="ce4" office:value-type="string" calcext:value-type="string">
            <text:p>DBenA</text:p>
          </table:table-cell>
          <table:table-cell table:style-name="ce36" office:value-type="string" calcext:value-type="string">
            <office:annotation draw:style-name="gr12" draw:text-style-name="P2" svg:width="54.98mm" svg:height="53.29mm" svg:x="221.91mm" svg:y="772.26mm" draw:caption-point-x="-2.92mm" draw:caption-point-y="-598.44mm">
              <dc:date>2023-05-02T00:00:00</dc:date>
              <text:p text:style-name="P1">DBenA = DBenA2º + DBenA1º + DBenAAdm</text:p>
            </office:annotation>
            <text:p>DBenA – Despesas com Benefícios do Pessoal do Quadro Ativo</text:p>
          </table:table-cell>
          <table:table-cell table:style-name="ce103"/>
          <table:table-cell table:style-name="ce168" office:value-type="float" office:value="41145113.32" calcext:value-type="float">
            <text:p>R$ 41.145.113</text:p>
          </table:table-cell>
          <table:table-cell table:style-name="ce168" table:number-columns-repeated="2"/>
          <table:table-cell table:number-columns-repeated="1018"/>
        </table:table-row>
        <table:table-row table:style-name="ro8">
          <table:table-cell table:style-name="ce4" office:value-type="string" calcext:value-type="string">
            <text:p>DBenA2</text:p>
          </table:table-cell>
          <table:table-cell table:style-name="ce37" office:value-type="string" calcext:value-type="string">
            <office:annotation draw:style-name="gr13" draw:text-style-name="P2" svg:width="54.98mm" svg:height="55.41mm" svg:x="221.91mm" svg:y="775.7mm" draw:caption-point-x="-2.92mm" draw:caption-point-y="-597.65mm">
              <dc:date>2023-05-02T00:00:00</dc:date>
              <text:p text:style-name="P1">DBenA2º – Despesas com Benefícios do Quadro Ativo no 2º grau: As despesas relacionadas no glossário da variável DBen, relativa aos magistrados com jurisdição no 2º grau e aos servidores lotados na área judiciária de 2º grau.</text:p>
            </office:annotation>
            <text:p>DBenA2º – Despesas com Benefícios do Quadro Ativo no 2º grau</text:p>
          </table:table-cell>
          <table:table-cell table:style-name="ce103"/>
          <table:table-cell table:style-name="ce169" office:value-type="float" office:value="5539152.58" calcext:value-type="float">
            <text:p>R$ 5.539.153</text:p>
          </table:table-cell>
          <table:table-cell table:style-name="ce168" table:number-columns-repeated="2"/>
          <table:table-cell table:number-columns-repeated="1018"/>
        </table:table-row>
        <table:table-row table:style-name="ro8">
          <table:table-cell table:style-name="ce4" office:value-type="string" calcext:value-type="string">
            <text:p>DBenA1</text:p>
          </table:table-cell>
          <table:table-cell table:style-name="ce37" office:value-type="string" calcext:value-type="string">
            <office:annotation draw:style-name="gr14" draw:text-style-name="P2" svg:width="54.98mm" svg:height="53.7mm" svg:x="221.91mm" svg:y="780.2mm" draw:caption-point-x="-2.92mm" draw:caption-point-y="-597.91mm">
              <dc:date>2023-05-02T00:00:00</dc:date>
              <text:p text:style-name="P1">DBenA1º – Despesas com Benefícios do Quadro Ativo no 1º grau: As despesas relacionadas no glossário da variável DBen, relativa aos magistrados com jurisdição no 1º grau e aos servidores lotados na área judiciária de 1º grau.</text:p>
            </office:annotation>
            <text:p>DBenA1º – Despesas com Benefícios do Quadro Ativo no 1º grau</text:p>
          </table:table-cell>
          <table:table-cell table:style-name="ce103"/>
          <table:table-cell table:style-name="ce169" office:value-type="float" office:value="23854298.84" calcext:value-type="float">
            <text:p>R$ 23.854.299</text:p>
          </table:table-cell>
          <table:table-cell table:style-name="ce168" table:number-columns-repeated="2"/>
          <table:table-cell table:number-columns-repeated="1018"/>
        </table:table-row>
        <table:table-row table:style-name="ro8">
          <table:table-cell table:style-name="ce4" office:value-type="string" calcext:value-type="string">
            <text:p>DBenAAdm</text:p>
          </table:table-cell>
          <table:table-cell table:style-name="ce37" office:value-type="string" calcext:value-type="string">
            <office:annotation draw:style-name="gr14" draw:text-style-name="P2" svg:width="54.98mm" svg:height="53.7mm" svg:x="221.91mm" svg:y="784.28mm" draw:caption-point-x="-2.92mm" draw:caption-point-y="-597.76mm">
              <dc:date>2023-05-02T00:00:00</dc:date>
              <text:p text:style-name="P1">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BenAAdm – Despesas com Benefícios do Quadro Ativo na área administrativa</text:p>
          </table:table-cell>
          <table:table-cell table:style-name="ce103"/>
          <table:table-cell table:style-name="ce169" office:value-type="float" office:value="11751661.9" calcext:value-type="float">
            <text:p>R$ 11.751.662</text:p>
          </table:table-cell>
          <table:table-cell table:style-name="ce168" table:number-columns-repeated="2"/>
          <table:table-cell table:number-columns-repeated="1018"/>
        </table:table-row>
        <table:table-row table:style-name="ro8">
          <table:table-cell table:style-name="ce4" office:value-type="string" calcext:value-type="string">
            <text:p>DBenI</text:p>
          </table:table-cell>
          <table:table-cell table:style-name="ce36" office:value-type="string" calcext:value-type="string">
            <office:annotation draw:style-name="gr15" draw:text-style-name="P2" svg:width="54.98mm" svg:height="53.93mm" svg:x="221.91mm" svg:y="788.56mm" draw:caption-point-x="-2.92mm" draw:caption-point-y="-597.81mm">
              <dc:date>2023-05-02T00:00:00</dc:date>
              <text:p text:style-name="P1">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table:style-name="ce103"/>
          <table:table-cell table:style-name="ce169" office:value-type="float" office:value="18065226.38" calcext:value-type="float">
            <text:p>R$ 18.065.226</text:p>
          </table:table-cell>
          <table:table-cell table:style-name="ce168" table:number-columns-repeated="2"/>
          <table:table-cell table:number-columns-repeated="1018"/>
        </table:table-row>
        <table:table-row table:style-name="ro8">
          <table:table-cell table:style-name="ce4" office:value-type="string" calcext:value-type="string">
            <text:p>DTer</text:p>
          </table:table-cell>
          <table:table-cell table:style-name="ce35" office:value-type="string" calcext:value-type="string">
            <office:annotation draw:style-name="gr16" draw:text-style-name="P2" svg:width="54.98mm" svg:height="61.23mm" svg:x="221.91mm" svg:y="789.16mm" draw:caption-point-x="-2.92mm" draw:caption-point-y="-594.17mm">
              <dc:date>2023-05-02T00:00:00</dc:date>
              <text:p text:style-name="P1">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table:style-name="ce103"/>
          <table:table-cell table:style-name="ce168" office:value-type="float" office:value="12162105.2" calcext:value-type="float">
            <text:p>R$ 12.162.105</text:p>
          </table:table-cell>
          <table:table-cell table:style-name="ce168" table:number-columns-repeated="2"/>
          <table:table-cell table:number-columns-repeated="1018"/>
        </table:table-row>
        <table:table-row table:style-name="ro8">
          <table:table-cell table:style-name="ce4" office:value-type="string" calcext:value-type="string">
            <text:p>DEst</text:p>
          </table:table-cell>
          <table:table-cell table:style-name="ce35" office:value-type="string" calcext:value-type="string">
            <office:annotation draw:style-name="gr16" draw:text-style-name="P2" svg:width="54.98mm" svg:height="54.4mm" svg:x="221.91mm" svg:y="797.02mm" draw:caption-point-x="-2.92mm" draw:caption-point-y="-597.8mm">
              <dc:date>2023-05-02T00:00:00</dc:date>
              <text:p text:style-name="P1">DEst – Despesas com Estagiários: Despesas liquidadas no ano-base com estagiários (bolsa, auxílios e seguros).</text:p>
            </office:annotation>
            <text:p>DEst – Despesas com Estagiários</text:p>
          </table:table-cell>
          <table:table-cell table:style-name="ce103"/>
          <table:table-cell table:style-name="ce168" office:value-type="float" office:value="1173544.79" calcext:value-type="float">
            <text:p>R$ 1.173.545</text:p>
          </table:table-cell>
          <table:table-cell table:style-name="ce168" table:number-columns-repeated="2"/>
          <table:table-cell table:number-columns-repeated="1018"/>
        </table:table-row>
        <table:table-row table:style-name="ro8">
          <table:table-cell table:style-name="ce4" office:value-type="string" calcext:value-type="string">
            <text:p>Dip</text:p>
          </table:table-cell>
          <table:table-cell table:style-name="ce35" office:value-type="string" calcext:value-type="string">
            <office:annotation draw:style-name="gr17" draw:text-style-name="P2" svg:width="54.98mm" svg:height="54.14mm" svg:x="221.91mm" svg:y="801.31mm" draw:caption-point-x="-2.92mm" draw:caption-point-y="-597.86mm">
              <dc:date>2023-05-02T00:00:00</dc:date>
              <text:p text:style-name="P1">DIP = DIP2º + DIP1º + DIPAdm</text:p>
            </office:annotation>
            <text:p>DIP – Outras Despesas Indenizatórias e Indiretas com Recursos Humanos</text:p>
          </table:table-cell>
          <table:table-cell table:style-name="ce103"/>
          <table:table-cell table:style-name="ce168" office:value-type="float" office:value="4351695.29" calcext:value-type="float">
            <text:p>R$ 4.351.695</text:p>
          </table:table-cell>
          <table:table-cell table:style-name="ce168" table:number-columns-repeated="2"/>
          <table:table-cell table:number-columns-repeated="1018"/>
        </table:table-row>
        <table:table-row table:style-name="ro8">
          <table:table-cell table:style-name="ce4" office:value-type="string" calcext:value-type="string">
            <text:p>DIP2</text:p>
          </table:table-cell>
          <table:table-cell table:style-name="ce36" office:value-type="string" calcext:value-type="string">
            <office:annotation draw:style-name="gr18" draw:text-style-name="P2" svg:width="54.98mm" svg:height="53.44mm" svg:x="221.91mm" svg:y="806.02mm" draw:caption-point-x="-2.92mm" draw:caption-point-y="-598.33mm">
              <dc:date>2023-05-02T00:00:00</dc:date>
              <text:p text:style-name="P1">DIP2º – Outras Despesas Indenizatórias Indiretas com Recursos Humanos no 2º grau: As despesas relacionadas no glossário da variável DIP, relativa aos magistrados com jurisdição no 2º grau e aos servidores lotados na área judiciária do 2º grau.</text:p>
            </office:annotation>
            <text:p>DIP2º – Outras Despesas Indenizatórias Indiretas com Recursos Humanos no 2º grau</text:p>
          </table:table-cell>
          <table:table-cell table:style-name="ce103"/>
          <table:table-cell table:style-name="ce168" office:value-type="float" office:value="606185.59" calcext:value-type="float">
            <text:p>R$ 606.186</text:p>
          </table:table-cell>
          <table:table-cell table:style-name="ce168" table:number-columns-repeated="2"/>
          <table:table-cell table:number-columns-repeated="1018"/>
        </table:table-row>
        <table:table-row table:style-name="ro8">
          <table:table-cell table:style-name="ce4" office:value-type="string" calcext:value-type="string">
            <text:p>DIP1</text:p>
          </table:table-cell>
          <table:table-cell table:style-name="ce36" office:value-type="string" calcext:value-type="string">
            <office:annotation draw:style-name="gr19" draw:text-style-name="P2" svg:width="54.98mm" svg:height="54.23mm" svg:x="221.91mm" svg:y="810.52mm" draw:caption-point-x="-2.92mm" draw:caption-point-y="-598.6mm">
              <dc:date>2023-05-02T00:00:00</dc:date>
              <text:p text:style-name="P1">DIP1º – Outras Despesas Indenizatórias Indiretas com Recursos Humanos no 1º grau: As despesas relacionadas no glossário da variável DIP, relativa aos magistrados com jurisdição no 1º grau e aos servidores lotados na área judiciária do 1º grau.</text:p>
            </office:annotation>
            <text:p>DIP1º – Outras Despesas Indenizatórias Indiretas com Recursos Humanos no 1º grau</text:p>
          </table:table-cell>
          <table:table-cell table:style-name="ce103"/>
          <table:table-cell table:style-name="ce168" office:value-type="float" office:value="3194334.76" calcext:value-type="float">
            <text:p>R$ 3.194.335</text:p>
          </table:table-cell>
          <table:table-cell table:style-name="ce168" table:number-columns-repeated="2"/>
          <table:table-cell table:number-columns-repeated="1018"/>
        </table:table-row>
        <table:table-row table:style-name="ro8">
          <table:table-cell table:style-name="ce4" office:value-type="string" calcext:value-type="string">
            <text:p>DIPAdm</text:p>
          </table:table-cell>
          <table:table-cell table:style-name="ce36" office:value-type="string" calcext:value-type="string">
            <office:annotation draw:style-name="gr20" draw:text-style-name="P2" svg:width="54.98mm" svg:height="57mm" svg:x="221.91mm" svg:y="813.61mm" draw:caption-point-x="-2.92mm" draw:caption-point-y="-597.46mm">
              <dc:date>2023-05-02T00:00:00</dc:date>
              <text:p text:style-name="P1">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table:style-name="ce103"/>
          <table:table-cell table:style-name="ce168" office:value-type="float" office:value="551174.94" calcext:value-type="float">
            <text:p>R$ 551.175</text:p>
          </table:table-cell>
          <table:table-cell table:style-name="ce168" table:number-columns-repeated="2"/>
          <table:table-cell table:number-columns-repeated="1018"/>
        </table:table-row>
        <table:table-row table:style-name="ro8">
          <table:table-cell table:style-name="ce4" office:value-type="string" calcext:value-type="string">
            <text:p>DCC</text:p>
          </table:table-cell>
          <table:table-cell table:style-name="ce38" office:value-type="string" calcext:value-type="string">
            <office:annotation draw:style-name="gr21" draw:text-style-name="P2" svg:width="54.98mm" svg:height="55.19mm" svg:x="221.91mm" svg:y="818.88mm" draw:caption-point-x="-2.92mm" draw:caption-point-y="-598.49mm">
              <dc:date>2023-05-02T00:00:00</dc:date>
              <text:p text:style-name="P1">DCC = DCC2º + DCC1º + DCCAdm</text:p>
            </office:annotation>
            <text:p>DCC – Despesas com Cargos em Comissão</text:p>
          </table:table-cell>
          <table:table-cell table:style-name="ce103"/>
          <table:table-cell table:style-name="ce168" office:value-type="float" office:value="17063004.03" calcext:value-type="float">
            <text:p>R$ 17.063.004</text:p>
          </table:table-cell>
          <table:table-cell table:style-name="ce168" table:number-columns-repeated="2"/>
          <table:table-cell table:number-columns-repeated="1018"/>
        </table:table-row>
        <table:table-row table:style-name="ro8">
          <table:table-cell table:style-name="ce4" office:value-type="string" calcext:value-type="string">
            <text:p>DCC2</text:p>
          </table:table-cell>
          <table:table-cell table:style-name="ce34" office:value-type="string" calcext:value-type="string">
            <office:annotation draw:style-name="gr22" draw:text-style-name="P2" svg:width="54.98mm" svg:height="54.93mm" svg:x="221.91mm" svg:y="823.38mm" draw:caption-point-x="-2.92mm" draw:caption-point-y="-598.76mm">
              <dc:date>2023-05-02T00:00:00</dc:date>
              <text:p text:style-name="P1">DCC2º – Despesas com Cargos em Comissão na área judiciária do 2º grau: As despesas relacionadas no glossário da variável DCC, relativas aos servidores lotados na área judiciária de 2º grau.</text:p>
            </office:annotation>
            <text:p>DCC2º – Despesas com Cargos em Comissão na área judiciária do 2º grau</text:p>
          </table:table-cell>
          <table:table-cell table:style-name="ce103"/>
          <table:table-cell table:style-name="ce168" office:value-type="float" office:value="6818723.77" calcext:value-type="float">
            <text:p>R$ 6.818.724</text:p>
          </table:table-cell>
          <table:table-cell table:style-name="ce168" table:number-columns-repeated="2"/>
          <table:table-cell table:number-columns-repeated="1018"/>
        </table:table-row>
        <table:table-row table:style-name="ro8">
          <table:table-cell table:style-name="ce4" office:value-type="string" calcext:value-type="string">
            <text:p>DCC1</text:p>
          </table:table-cell>
          <table:table-cell table:style-name="ce34" office:value-type="string" calcext:value-type="string">
            <office:annotation draw:style-name="gr23" draw:text-style-name="P2" svg:width="54.98mm" svg:height="55.51mm" svg:x="221.91mm" svg:y="827.46mm" draw:caption-point-x="-2.92mm" draw:caption-point-y="-598.61mm">
              <dc:date>2023-05-02T00:00:00</dc:date>
              <text:p text:style-name="P1">DCC1º – Despesas com Cargos em Comissão na área judiciária do 1º grau: As despesas relacionadas no glossário da variável DCC, relativas aos servidores lotados na área judiciária de 1º grau.</text:p>
            </office:annotation>
            <text:p>DCC1º – Despesas com Cargos em Comissão na área judiciária do 1º grau</text:p>
          </table:table-cell>
          <table:table-cell table:style-name="ce103"/>
          <table:table-cell table:style-name="ce168" office:value-type="float" office:value="7140080.41" calcext:value-type="float">
            <text:p>R$ 7.140.080</text:p>
          </table:table-cell>
          <table:table-cell table:style-name="ce168" table:number-columns-repeated="2"/>
          <table:table-cell table:number-columns-repeated="1018"/>
        </table:table-row>
        <table:table-row table:style-name="ro8">
          <table:table-cell table:style-name="ce4" office:value-type="string" calcext:value-type="string">
            <text:p>DCCAdm</text:p>
          </table:table-cell>
          <table:table-cell table:style-name="ce34" office:value-type="string" calcext:value-type="string">
            <office:annotation draw:style-name="gr24" draw:text-style-name="P2" svg:width="54.98mm" svg:height="54.02mm" svg:x="221.91mm" svg:y="831.74mm" draw:caption-point-x="-2.92mm" draw:caption-point-y="-598.65mm">
              <dc:date>2023-05-02T00:00:00</dc:date>
              <text:p text:style-name="P1">DCCAdm – Despesas com Cargos em Comissão na área administrativa: As despesas relacionadas no glossário da variável DCC, relativas aos servidores lotados na área administrativa do tribunal e de suas respectivas unidades vinculadas.</text:p>
            </office:annotation>
            <text:p>DCCAdm – Despesas com Cargos em Comissão na área administrativa</text:p>
          </table:table-cell>
          <table:table-cell table:style-name="ce103"/>
          <table:table-cell table:style-name="ce168" office:value-type="float" office:value="3104199.85" calcext:value-type="float">
            <text:p>R$ 3.104.200</text:p>
          </table:table-cell>
          <table:table-cell table:style-name="ce168" table:number-columns-repeated="2"/>
          <table:table-cell table:number-columns-repeated="1018"/>
        </table:table-row>
        <table:table-row table:style-name="ro8">
          <table:table-cell table:style-name="ce4" office:value-type="string" calcext:value-type="string">
            <text:p>DFC</text:p>
          </table:table-cell>
          <table:table-cell table:style-name="ce38" office:value-type="string" calcext:value-type="string">
            <office:annotation draw:style-name="gr25" draw:text-style-name="P2" svg:width="54.98mm" svg:height="51.65mm" svg:x="221.91mm" svg:y="835.81mm" draw:caption-point-x="-2.92mm" draw:caption-point-y="-598.49mm">
              <dc:date>2023-05-02T00:00:00</dc:date>
              <text:p text:style-name="P1">DFC = DFC2º + DFC1º + DFCAdm</text:p>
            </office:annotation>
            <text:p>DFC – Despesas com Funções de Confiança</text:p>
          </table:table-cell>
          <table:table-cell table:style-name="ce103"/>
          <table:table-cell table:style-name="ce168" office:value-type="float" office:value="24595037.82" calcext:value-type="float">
            <text:p>R$ 24.595.038</text:p>
          </table:table-cell>
          <table:table-cell table:style-name="ce168" table:number-columns-repeated="2"/>
          <table:table-cell table:number-columns-repeated="1018"/>
        </table:table-row>
        <table:table-row table:style-name="ro8">
          <table:table-cell table:style-name="ce4" office:value-type="string" calcext:value-type="string">
            <text:p>DFC2</text:p>
          </table:table-cell>
          <table:table-cell table:style-name="ce34" office:value-type="string" calcext:value-type="string">
            <office:annotation draw:style-name="gr26" draw:text-style-name="P2" svg:width="54.98mm" svg:height="52.44mm" svg:x="221.91mm" svg:y="840.31mm" draw:caption-point-x="-2.92mm" draw:caption-point-y="-598.76mm">
              <dc:date>2023-05-02T00:00:00</dc:date>
              <text:p text:style-name="P1">DFC2º – Despesas com Funções de Confiança na área judiciária do 2º grau: As despesas relacionadas no glossário da variável DFC, relativas aos servidores lotados na área judiciária de 2º grau.</text:p>
            </office:annotation>
            <text:p>DFC2º – Despesas com Funções de Confiança na área judiciária do 2º grau</text:p>
          </table:table-cell>
          <table:table-cell table:style-name="ce103"/>
          <table:table-cell table:style-name="ce168" office:value-type="float" office:value="3750403.3" calcext:value-type="float">
            <text:p>R$ 3.750.403</text:p>
          </table:table-cell>
          <table:table-cell table:style-name="ce168" table:number-columns-repeated="2"/>
          <table:table-cell table:number-columns-repeated="1018"/>
        </table:table-row>
        <table:table-row table:style-name="ro8">
          <table:table-cell table:style-name="ce4" office:value-type="string" calcext:value-type="string">
            <text:p>DFC1</text:p>
          </table:table-cell>
          <table:table-cell table:style-name="ce34" office:value-type="string" calcext:value-type="string">
            <office:annotation draw:style-name="gr27" draw:text-style-name="P2" svg:width="54.98mm" svg:height="50.9mm" svg:x="221.91mm" svg:y="844.6mm" draw:caption-point-x="-2.92mm" draw:caption-point-y="-598.81mm">
              <dc:date>2023-05-02T00:00:00</dc:date>
              <text:p text:style-name="P1">DFC1º – Despesas com Funções de Confiança na área judiciária do 1º grau: As despesas relacionadas no glossário da variável DFC, relativas aos servidores lotados na área judiciária de 1º grau.</text:p>
            </office:annotation>
            <text:p>DFC1º – Despesas com Funções de Confiança na área judiciária do 1º grau</text:p>
          </table:table-cell>
          <table:table-cell table:style-name="ce103"/>
          <table:table-cell table:style-name="ce168" office:value-type="float" office:value="14506351.54" calcext:value-type="float">
            <text:p>R$ 14.506.352</text:p>
          </table:table-cell>
          <table:table-cell table:style-name="ce168" table:number-columns-repeated="2"/>
          <table:table-cell table:number-columns-repeated="1018"/>
        </table:table-row>
        <table:table-row table:style-name="ro8">
          <table:table-cell table:style-name="ce4" office:value-type="string" calcext:value-type="string">
            <text:p>DFCAdm</text:p>
          </table:table-cell>
          <table:table-cell table:style-name="ce34" office:value-type="string" calcext:value-type="string">
            <office:annotation draw:style-name="gr28" draw:text-style-name="P2" svg:width="54.98mm" svg:height="47.46mm" svg:x="221.91mm" svg:y="848.04mm" draw:caption-point-x="-2.92mm" draw:caption-point-y="-598.02mm">
              <dc:date>2023-05-02T00:00:00</dc:date>
              <text:p text:style-name="P1">DFCAdm – Despesas com Funções de Confiança na área administrativa: As despesas relacionadas no glossário da variável DFC, relativas aos servidores lotados na área administrativa do tribunal e de suas respectivas unidades vinculadas.</text:p>
            </office:annotation>
            <text:p>DFCAdm – Despesas com Funções de Confiança na área administrativa</text:p>
          </table:table-cell>
          <table:table-cell table:style-name="ce103"/>
          <table:table-cell table:style-name="ce168" office:value-type="float" office:value="6338282.98" calcext:value-type="float">
            <text:p>R$ 6.338.283</text:p>
          </table:table-cell>
          <table:table-cell table:style-name="ce168" table:number-columns-repeated="2"/>
          <table:table-cell table:number-columns-repeated="1018"/>
        </table:table-row>
        <table:table-row table:style-name="ro8">
          <table:table-cell table:style-name="ce4" office:value-type="string" calcext:value-type="string">
            <text:p>DMag</text:p>
          </table:table-cell>
          <table:table-cell table:style-name="ce38" office:value-type="string" calcext:value-type="string">
            <office:annotation draw:style-name="gr29" draw:text-style-name="P2" svg:width="54.98mm" svg:height="44.31mm" svg:x="221.91mm" svg:y="852.48mm" draw:caption-point-x="-2.92mm" draw:caption-point-y="-598.23mm">
              <dc:date>2023-05-02T00:00:00</dc:date>
              <text:p text:style-name="P1">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table:style-name="ce103"/>
          <table:table-cell table:style-name="ce168" office:value-type="float" office:value="169030103.71" calcext:value-type="float">
            <text:p>R$ 169.030.104</text:p>
          </table:table-cell>
          <table:table-cell table:style-name="ce168" table:number-columns-repeated="2"/>
          <table:table-cell table:number-columns-repeated="1018"/>
        </table:table-row>
        <table:table-row table:style-name="ro8">
          <table:table-cell table:style-name="ce4" office:value-type="string" calcext:value-type="string">
            <text:p>DServ</text:p>
          </table:table-cell>
          <table:table-cell table:style-name="ce39" office:value-type="string" calcext:value-type="string">
            <office:annotation draw:style-name="gr30" draw:text-style-name="P2" svg:width="54.98mm" svg:height="52.77mm" svg:x="221.91mm" svg:y="852.9mm" draw:caption-point-x="-2.92mm" draw:caption-point-y="-594.41mm">
              <dc:date>2023-05-02T00:00:00</dc:date>
              <text:p text:style-name="P1">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table:style-name="ce104"/>
          <table:table-cell table:style-name="ce170" office:value-type="float" office:value="734701034.21" calcext:value-type="float">
            <text:p>R$ 734.701.034</text:p>
          </table:table-cell>
          <table:table-cell table:style-name="ce170" table:number-columns-repeated="2"/>
          <table:table-cell table:number-columns-repeated="1018"/>
        </table:table-row>
        <table:table-row table:style-name="ro8">
          <table:table-cell table:style-name="ce4" office:value-type="string" calcext:value-type="string">
            <text:p>VCC1</text:p>
          </table:table-cell>
          <table:table-cell table:style-name="ce40" office:value-type="string" calcext:value-type="string">
            <text:p>VCC1º - Valores Integrais dos Cargos em Comissão Alocados na Área Judiciária do 1º Grau, nas Turmas Recursais e nos Juizados Especiais</text:p>
          </table:table-cell>
          <table:table-cell table:style-name="ce105"/>
          <table:table-cell table:style-name="ce171" office:value-type="float" office:value="946999.64" calcext:value-type="float">
            <text:p>R$ 947.000</text:p>
          </table:table-cell>
          <table:table-cell table:style-name="ce240" table:number-columns-repeated="2"/>
          <table:table-cell table:number-columns-repeated="1018"/>
        </table:table-row>
        <table:table-row table:style-name="ro8">
          <table:table-cell table:style-name="ce4" office:value-type="string" calcext:value-type="string">
            <text:p>VCC2</text:p>
          </table:table-cell>
          <table:table-cell table:style-name="ce38" office:value-type="string" calcext:value-type="string">
            <text:p>VCC2º - Valores Integrais dos Cargos em Comissão Alocados na Área Judiciária do 2º Grau</text:p>
          </table:table-cell>
          <table:table-cell table:style-name="ce103"/>
          <table:table-cell table:style-name="ce169" office:value-type="float" office:value="1128797.82" calcext:value-type="float">
            <text:p>R$ 1.128.798</text:p>
          </table:table-cell>
          <table:table-cell table:style-name="ce168" table:number-columns-repeated="2"/>
          <table:table-cell table:number-columns-repeated="1018"/>
        </table:table-row>
        <table:table-row table:style-name="ro8">
          <table:table-cell table:style-name="ce4" office:value-type="string" calcext:value-type="string">
            <text:p>VCCADm</text:p>
          </table:table-cell>
          <table:table-cell table:style-name="ce38" office:value-type="string" calcext:value-type="string">
            <text:p>VCCAdm - Valores Integrais dos Cargos em Comissão Alocados na Área Administrativa</text:p>
          </table:table-cell>
          <table:table-cell table:style-name="ce103"/>
          <table:table-cell table:style-name="ce169" office:value-type="float" office:value="461186.02" calcext:value-type="float">
            <text:p>R$ 461.186</text:p>
          </table:table-cell>
          <table:table-cell table:style-name="ce168" table:number-columns-repeated="2"/>
          <table:table-cell table:number-columns-repeated="1018"/>
        </table:table-row>
        <table:table-row table:style-name="ro8">
          <table:table-cell table:style-name="ce4" office:value-type="string" calcext:value-type="string">
            <text:p>VFC1</text:p>
          </table:table-cell>
          <table:table-cell table:style-name="ce38" office:value-type="string" calcext:value-type="string">
            <text:p>VFC1º - Valores Integrais das Funções de Confiança Alocadas na Área Judiciária do 1º Grau, nas Turmas Recursais e nos Juizados Especiais</text:p>
          </table:table-cell>
          <table:table-cell table:style-name="ce103"/>
          <table:table-cell table:style-name="ce169" office:value-type="float" office:value="1272043.78" calcext:value-type="float">
            <text:p>R$ 1.272.044</text:p>
          </table:table-cell>
          <table:table-cell table:style-name="ce168" table:number-columns-repeated="2"/>
          <table:table-cell table:number-columns-repeated="1018"/>
        </table:table-row>
        <table:table-row table:style-name="ro8">
          <table:table-cell table:style-name="ce4" office:value-type="string" calcext:value-type="string">
            <text:p>VFC2</text:p>
          </table:table-cell>
          <table:table-cell table:style-name="ce38" office:value-type="string" calcext:value-type="string">
            <text:p>VFC2º - Valores Integrais das Funções de Confiança Alocadas na Área Judiciária do 2º grau</text:p>
          </table:table-cell>
          <table:table-cell table:style-name="ce103"/>
          <table:table-cell table:style-name="ce168" office:value-type="float" office:value="268346.88" calcext:value-type="float">
            <text:p>R$ 268.347</text:p>
          </table:table-cell>
          <table:table-cell table:style-name="ce168" table:number-columns-repeated="2"/>
          <table:table-cell table:number-columns-repeated="1018"/>
        </table:table-row>
        <table:table-row table:style-name="ro8">
          <table:table-cell table:style-name="ce4" office:value-type="string" calcext:value-type="string">
            <text:p>VFCADm</text:p>
          </table:table-cell>
          <table:table-cell table:style-name="ce41" office:value-type="string" calcext:value-type="string">
            <text:p>VFCAdm - Valores Integrais das Funções de Confiança Alocadas na Área Administrativa</text:p>
          </table:table-cell>
          <table:table-cell table:style-name="ce106"/>
          <table:table-cell table:style-name="ce172" office:value-type="float" office:value="428948.8" calcext:value-type="float">
            <text:p>R$ 428.949</text:p>
          </table:table-cell>
          <table:table-cell table:style-name="ce172" table:number-columns-repeated="2"/>
          <table:table-cell table:number-columns-repeated="1018"/>
        </table:table-row>
        <table:table-row table:style-name="ro1">
          <table:table-cell table:style-name="ce5"/>
          <table:table-cell table:style-name="ce42" table:number-columns-repeated="2"/>
          <table:table-cell table:style-name="ce173" table:number-columns-repeated="3"/>
          <table:table-cell table:number-columns-repeated="1018"/>
        </table:table-row>
        <table:table-row table:style-name="ro10">
          <table:table-cell/>
          <table:table-cell table:style-name="ce43" office:value-type="string" calcext:value-type="string">
            <text:p>OUTRAS DESPESAS</text:p>
          </table:table-cell>
          <table:table-cell table:style-name="ce43"/>
          <table:table-cell table:style-name="ce174" table:number-columns-repeated="3"/>
          <table:table-cell table:number-columns-repeated="1018"/>
        </table:table-row>
        <table:table-row table:style-name="ro10">
          <table:table-cell table:style-name="ce4" office:value-type="string" calcext:value-type="string">
            <text:p>ODCK</text:p>
          </table:table-cell>
          <table:table-cell table:style-name="ce33" office:value-type="string" calcext:value-type="string">
            <office:annotation draw:style-name="gr31" draw:text-style-name="P2" svg:width="54.98mm" svg:height="48.31mm" svg:x="221.91mm" svg:y="898.68mm" draw:caption-point-x="-2.92mm" draw:caption-point-y="-600.4mm">
              <dc:date>2023-05-02T00:00:00</dc:date>
              <text:p text:style-name="P1">ODCK = ODC + DK</text:p>
            </office:annotation>
            <text:p>ODCK – Outras Despesas Correntes e de Capital</text:p>
          </table:table-cell>
          <table:table-cell table:style-name="ce107"/>
          <table:table-cell table:style-name="ce175" office:value-type="float" office:value="32315942.93" calcext:value-type="float">
            <text:p>R$ 32.315.943</text:p>
          </table:table-cell>
          <table:table-cell table:style-name="ce167" table:number-columns-repeated="2"/>
          <table:table-cell table:number-columns-repeated="1018"/>
        </table:table-row>
        <table:table-row table:style-name="ro1">
          <table:table-cell table:style-name="ce4" office:value-type="string" calcext:value-type="string">
            <text:p>ODC</text:p>
          </table:table-cell>
          <table:table-cell table:style-name="ce34" office:value-type="string" calcext:value-type="string">
            <office:annotation draw:style-name="gr32" draw:text-style-name="P2" svg:width="54.98mm" svg:height="133.14mm" svg:x="221.91mm" svg:y="870.24mm" draw:caption-point-x="-2.92mm" draw:caption-point-y="-566.67mm">
              <dc:date>2023-05-02T00:00:00</dc:date>
              <text:p text:style-name="P1">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table:style-name="ce103"/>
          <table:table-cell table:style-name="ce169" office:value-type="float" office:value="24233978.6" calcext:value-type="float">
            <text:p>R$ 24.233.979</text:p>
          </table:table-cell>
          <table:table-cell table:style-name="ce168" table:number-columns-repeated="2"/>
          <table:table-cell table:number-columns-repeated="1018"/>
        </table:table-row>
        <table:table-row table:style-name="ro1">
          <table:table-cell table:style-name="ce4" office:value-type="string" calcext:value-type="string">
            <text:p>Dk</text:p>
          </table:table-cell>
          <table:table-cell table:style-name="ce34" office:value-type="string" calcext:value-type="string">
            <office:annotation draw:style-name="gr33" draw:text-style-name="P2" svg:width="54.98mm" svg:height="57.89mm" svg:x="221.91mm" svg:y="1034.88mm" draw:caption-point-x="-2.92mm" draw:caption-point-y="-726.44mm">
              <dc:date>2023-05-02T00:00:00</dc:date>
              <text:p text:style-name="P1">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table:style-name="ce103"/>
          <table:table-cell table:style-name="ce168" office:value-type="float" office:value="8081964.33" calcext:value-type="float">
            <text:p>R$ 8.081.964</text:p>
          </table:table-cell>
          <table:table-cell table:style-name="ce168" table:number-columns-repeated="2"/>
          <table:table-cell table:number-columns-repeated="1018"/>
        </table:table-row>
        <table:table-row table:style-name="ro1">
          <table:table-cell table:style-name="ce4" office:value-type="string" calcext:value-type="string">
            <text:p>DPCO</text:p>
          </table:table-cell>
          <table:table-cell table:style-name="ce38" office:value-type="string" calcext:value-type="string">
            <office:annotation draw:style-name="gr34" draw:text-style-name="P2" svg:width="54.98mm" svg:height="73.76mm" svg:x="221.91mm" svg:y="1126.23mm" draw:caption-point-x="-2.92mm" draw:caption-point-y="-812.92mm">
              <dc:date>2023-05-02T00:00:00</dc:date>
              <text:p text:style-name="P1">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table:style-name="ce103"/>
          <table:table-cell table:style-name="ce168" office:value-type="float" office:value="0" calcext:value-type="float">
            <text:p>R$ 0</text:p>
          </table:table-cell>
          <table:table-cell table:style-name="ce168" table:number-columns-repeated="2"/>
          <table:table-cell table:number-columns-repeated="1018"/>
        </table:table-row>
        <table:table-row table:style-name="ro1">
          <table:table-cell table:style-name="ce4" office:value-type="string" calcext:value-type="string">
            <text:p>DInf1</text:p>
          </table:table-cell>
          <table:table-cell table:style-name="ce38" office:value-type="string" calcext:value-type="string">
            <office:annotation draw:style-name="gr35" draw:text-style-name="P2" svg:width="54.98mm" svg:height="68.53mm" svg:x="221.91mm" svg:y="1215.22mm" draw:caption-point-x="-2.92mm" draw:caption-point-y="-897.04mm">
              <dc:date>2023-05-02T00:00:00</dc:date>
              <text:p text:style-name="P1">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table:style-name="ce103"/>
          <table:table-cell table:style-name="ce168" office:value-type="float" office:value="5575145.9" calcext:value-type="float">
            <text:p>R$ 5.575.146</text:p>
          </table:table-cell>
          <table:table-cell table:style-name="ce168" table:number-columns-repeated="2"/>
          <table:table-cell table:number-columns-repeated="1018"/>
        </table:table-row>
        <table:table-row table:style-name="ro1">
          <table:table-cell table:style-name="ce4" office:value-type="string" calcext:value-type="string">
            <text:p>DInf2</text:p>
          </table:table-cell>
          <table:table-cell table:style-name="ce38" office:value-type="string" calcext:value-type="string">
            <office:annotation draw:style-name="gr36" draw:text-style-name="P2" svg:width="54.98mm" svg:height="71.5mm" svg:x="221.91mm" svg:y="1343.33mm" draw:caption-point-x="-2.92mm" draw:caption-point-y="-1020.28mm">
              <dc:date>2023-05-02T00:00:00</dc:date>
              <text:p text:style-name="P1">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table:style-name="ce103"/>
          <table:table-cell table:style-name="ce168" office:value-type="float" office:value="6725696.7" calcext:value-type="float">
            <text:p>R$ 6.725.697</text:p>
          </table:table-cell>
          <table:table-cell table:style-name="ce168" table:number-columns-repeated="2"/>
          <table:table-cell table:number-columns-repeated="1018"/>
        </table:table-row>
        <table:table-row table:style-name="ro1">
          <table:table-cell table:style-name="ce4" office:value-type="string" calcext:value-type="string">
            <text:p>VPag</text:p>
          </table:table-cell>
          <table:table-cell table:style-name="ce41" office:value-type="string" calcext:value-type="string">
            <office:annotation draw:style-name="gr37" draw:text-style-name="P2" svg:width="54.98mm" svg:height="74.71mm" svg:x="221.91mm" svg:y="1464.2mm" draw:caption-point-x="-2.92mm" draw:caption-point-y="-1136.29mm">
              <dc:date>2023-05-02T00:00:00</dc:date>
              <text:p text:style-name="P1">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p>
            </office:annotation>
            <text:p>VPag – Valores Pagos aos Jurisdicionados</text:p>
          </table:table-cell>
          <table:table-cell table:style-name="ce106"/>
          <table:table-cell table:style-name="ce172" office:value-type="float" office:value="1062090796.95" calcext:value-type="float">
            <text:p>R$ 1.062.090.797</text:p>
          </table:table-cell>
          <table:table-cell table:style-name="ce172" table:number-columns-repeated="2"/>
          <table:table-cell table:number-columns-repeated="1018"/>
        </table:table-row>
        <table:table-row table:style-name="ro1">
          <table:table-cell/>
          <table:table-cell table:style-name="ce44"/>
          <table:table-cell/>
          <table:table-cell table:style-name="ce176" table:number-columns-repeated="3"/>
          <table:table-cell table:number-columns-repeated="1018"/>
        </table:table-row>
        <table:table-row table:style-name="ro7">
          <table:table-cell/>
          <table:table-cell table:style-name="ce43" office:value-type="string" calcext:value-type="string">
            <text:p>ORÇAMENTO</text:p>
          </table:table-cell>
          <table:table-cell table:style-name="ce43"/>
          <table:table-cell table:style-name="ce174" table:number-columns-repeated="3"/>
          <table:table-cell table:number-columns-repeated="1018"/>
        </table:table-row>
        <table:table-row table:style-name="ro1">
          <table:table-cell office:value-type="string" calcext:value-type="string">
            <text:p>ODP</text:p>
          </table:table-cell>
          <table:table-cell table:style-name="ce45" office:value-type="string" calcext:value-type="string">
            <office:annotation draw:style-name="gr38" draw:text-style-name="P2" svg:width="54.98mm" svg:height="58.48mm" svg:x="221.91mm" svg:y="1565.59mm" draw:caption-point-x="-2.92mm" draw:caption-point-y="-1222.86mm">
              <dc:date>2023-05-02T00:00:00</dc:date>
              <text:p text:style-name="P1">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table:style-name="ce108"/>
          <table:table-cell table:style-name="ce167" office:value-type="float" office:value="848269606" calcext:value-type="float">
            <text:p>R$ 848.269.606</text:p>
          </table:table-cell>
          <table:table-cell table:style-name="ce167" table:number-columns-repeated="2"/>
          <table:table-cell table:number-columns-repeated="1018"/>
        </table:table-row>
        <table:table-row table:style-name="ro1">
          <table:table-cell office:value-type="string" calcext:value-type="string">
            <text:p>OK</text:p>
          </table:table-cell>
          <table:table-cell table:style-name="ce46" office:value-type="string" calcext:value-type="string">
            <office:annotation draw:style-name="gr39" draw:text-style-name="P2" svg:width="54.98mm" svg:height="54.87mm" svg:x="221.91mm" svg:y="1652.01mm" draw:caption-point-x="-2.92mm" draw:caption-point-y="-1304.41mm">
              <dc:date>2023-05-02T00:00:00</dc:date>
              <text:p text:style-name="P1">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table:style-name="ce109"/>
          <table:table-cell table:style-name="ce168" office:value-type="float" office:value="14128155" calcext:value-type="float">
            <text:p>R$ 14.128.155</text:p>
          </table:table-cell>
          <table:table-cell table:style-name="ce168" table:number-columns-repeated="2"/>
          <table:table-cell table:number-columns-repeated="1018"/>
        </table:table-row>
        <table:table-row table:style-name="ro1">
          <table:table-cell office:value-type="string" calcext:value-type="string">
            <text:p>OOC</text:p>
          </table:table-cell>
          <table:table-cell table:style-name="ce47" office:value-type="string" calcext:value-type="string">
            <office:annotation draw:style-name="gr40" draw:text-style-name="P2" svg:width="54.98mm" svg:height="41.8mm" svg:x="221.91mm" svg:y="1725.24mm" draw:caption-point-x="-2.92mm" draw:caption-point-y="-1372.77mm">
              <dc:date>2023-05-02T00:00:00</dc:date>
              <text:p text:style-name="P1">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table:style-name="ce110"/>
          <table:table-cell table:style-name="ce172" office:value-type="float" office:value="106946874" calcext:value-type="float">
            <text:p>R$ 106.946.874</text:p>
          </table:table-cell>
          <table:table-cell table:style-name="ce172" table:number-columns-repeated="2"/>
          <table:table-cell table:number-columns-repeated="1018"/>
        </table:table-row>
        <table:table-row table:style-name="ro1">
          <table:table-cell/>
          <table:table-cell table:style-name="ce48"/>
          <table:table-cell table:style-name="ce111"/>
          <table:table-cell table:style-name="ce177" table:number-columns-repeated="3"/>
          <table:table-cell table:number-columns-repeated="1018"/>
        </table:table-row>
        <table:table-row table:style-name="ro1">
          <table:table-cell/>
          <table:table-cell table:style-name="ce49" office:value-type="string" calcext:value-type="string">
            <text:p>Indicadores</text:p>
          </table:table-cell>
          <table:table-cell table:style-name="ce112"/>
          <table:table-cell table:style-name="ce178" office:value-type="string" calcext:value-type="string">
            <text:p>Ano 2022</text:p>
          </table:table-cell>
          <table:table-cell table:style-name="ce178" table:number-columns-repeated="2"/>
          <table:table-cell table:number-columns-repeated="1018"/>
        </table:table-row>
        <table:table-row table:style-name="ro11">
          <table:table-cell office:value-type="string" calcext:value-type="string">
            <text:p>G1</text:p>
          </table:table-cell>
          <table:table-cell table:style-name="ce50" office:value-type="string" calcext:value-type="string">
            <office:annotation draw:style-name="gr41" draw:text-style-name="P2" svg:width="54.98mm" svg:height="18.95mm" svg:x="221.91mm" svg:y="1820.17mm" draw:caption-point-x="-2.92mm" draw:caption-point-y="-1453.1mm">
              <dc:date>2023-05-02T00:00:00</dc:date>
              <text:p text:style-name="P1">G1 = Dpj / PIB</text:p>
            </office:annotation>
            <text:p>G1 – Despesa Total da Justiça em relação ao PIB</text:p>
          </table:table-cell>
          <table:table-cell table:style-name="ce113"/>
          <table:table-cell table:style-name="ce179" office:value-type="percentage" office:value="0.00407448573486374" calcext:value-type="percentage">
            <text:p>0,4%</text:p>
          </table:table-cell>
          <table:table-cell table:style-name="ce179" table:number-columns-repeated="2"/>
          <table:table-cell table:number-columns-repeated="1018"/>
        </table:table-row>
        <table:table-row table:style-name="ro1">
          <table:table-cell office:value-type="string" calcext:value-type="string">
            <text:p>G2</text:p>
          </table:table-cell>
          <table:table-cell table:style-name="ce51" office:value-type="string" calcext:value-type="string">
            <office:annotation draw:style-name="gr42" draw:text-style-name="P2" svg:width="54.98mm" svg:height="14.5mm" svg:x="221.91mm" svg:y="1824.61mm" draw:caption-point-x="-2.92mm" draw:caption-point-y="-1453.04mm">
              <dc:date>2023-05-02T00:00:00</dc:date>
              <text:p text:style-name="P1">G2 = Dpj / GT</text:p>
            </office:annotation>
            <text:p>G2 – Despesa Total da Justiça em relação à Despesa Pública</text:p>
          </table:table-cell>
          <table:table-cell table:style-name="ce114"/>
          <table:table-cell table:style-name="ce180" office:value-type="percentage" office:value="0.000252237924547286" calcext:value-type="percentage">
            <text:p>0,0%</text:p>
          </table:table-cell>
          <table:table-cell table:style-name="ce180" table:number-columns-repeated="2"/>
          <table:table-cell table:number-columns-repeated="1018"/>
        </table:table-row>
        <table:table-row table:style-name="ro1">
          <table:table-cell office:value-type="string" calcext:value-type="string">
            <text:p>G3</text:p>
          </table:table-cell>
          <table:table-cell table:style-name="ce51" office:value-type="string" calcext:value-type="string">
            <office:annotation draw:style-name="gr43" draw:text-style-name="P2" svg:width="54.98mm" svg:height="15.46mm" svg:x="221.91mm" svg:y="1928.59mm" draw:caption-point-x="-2.92mm" draw:caption-point-y="-1552.15mm">
              <dc:date>2023-05-02T00:00:00</dc:date>
              <text:p text:style-name="P1">G3 = DRH / Dpj</text:p>
            </office:annotation>
            <text:p>G3 – Despesa com Recursos Humanos em relação à Despesa Total da Justiça</text:p>
          </table:table-cell>
          <table:table-cell table:style-name="ce115"/>
          <table:table-cell table:style-name="ce180" office:value-type="percentage" office:value="0.893583053689339" calcext:value-type="percentage">
            <text:p>89,4%</text:p>
          </table:table-cell>
          <table:table-cell table:style-name="ce180" table:number-columns-repeated="2"/>
          <table:table-cell table:number-columns-repeated="1018"/>
        </table:table-row>
        <table:table-row table:style-name="ro1">
          <table:table-cell office:value-type="string" calcext:value-type="string">
            <text:p>G4</text:p>
          </table:table-cell>
          <table:table-cell table:style-name="ce51" office:value-type="string" calcext:value-type="string">
            <office:annotation draw:style-name="gr44" draw:text-style-name="P2" svg:width="54.98mm" svg:height="7.2mm" svg:x="221.91mm" svg:y="2061.41mm" draw:caption-point-x="-2.92mm" draw:caption-point-y="-1680.1mm">
              <dc:date>2023-05-02T00:00:00</dc:date>
              <text:p text:style-name="P1">G4 = ODCK /Dpj</text:p>
            </office:annotation>
            <text:p>G4 – Outras despesas correntes e de capital em relação à Despesa Total da Justiça</text:p>
          </table:table-cell>
          <table:table-cell table:style-name="ce115"/>
          <table:table-cell table:style-name="ce180" office:value-type="percentage" office:value="0.106416946310661" calcext:value-type="percentage">
            <text:p>10,6%</text:p>
          </table:table-cell>
          <table:table-cell table:style-name="ce180" table:number-columns-repeated="2"/>
          <table:table-cell table:number-columns-repeated="1018"/>
        </table:table-row>
        <table:table-row table:style-name="ro12">
          <table:table-cell office:value-type="string" calcext:value-type="string">
            <text:p>G5</text:p>
          </table:table-cell>
          <table:table-cell table:style-name="ce51" office:value-type="string" calcext:value-type="string">
            <office:annotation draw:style-name="gr45" draw:text-style-name="P2" svg:width="54.98mm" svg:height="20mm" svg:x="221.91mm" svg:y="2203.29mm" draw:caption-point-x="-2.92mm" draw:caption-point-y="-1817.11mm">
              <dc:date>2023-05-02T00:00:00</dc:date>
              <text:p text:style-name="P1">G5 = (DPE + DBen) / Dpj</text:p>
            </office:annotation>
            <text:p>G5 – Despesa com Pessoal Ativo e Inativo, inclusive Encargos e Benefícios, do Quadro Permanente em relação à Despesa Total da Justiça</text:p>
          </table:table-cell>
          <table:table-cell table:style-name="ce115"/>
          <table:table-cell table:style-name="ce180" office:value-type="percentage" office:value="0.87634863607077" calcext:value-type="percentage">
            <text:p>87,6%</text:p>
          </table:table-cell>
          <table:table-cell table:style-name="ce180" table:number-columns-repeated="2"/>
          <table:table-cell table:number-columns-repeated="1018"/>
        </table:table-row>
        <table:table-row table:style-name="ro1">
          <table:table-cell office:value-type="string" calcext:value-type="string">
            <text:p>G5a</text:p>
          </table:table-cell>
          <table:table-cell table:style-name="ce52" office:value-type="string" calcext:value-type="string">
            <office:annotation draw:style-name="gr46" draw:text-style-name="P2" svg:width="54.98mm" svg:height="16.99mm" svg:x="221.91mm" svg:y="2355.31mm" draw:caption-point-x="-2.92mm" draw:caption-point-y="-1959.4mm">
              <dc:date>2023-05-02T00:00:00</dc:date>
              <text:p text:style-name="P1">G5a = (DPEA + DBenA) / Dpj</text:p>
            </office:annotation>
            <text:p>G5a – Despesa com Pessoal, Encargos e Benefícios do Quadro Ativo em relação à Despesa Total da Justiça</text:p>
          </table:table-cell>
          <table:table-cell table:style-name="ce115"/>
          <table:table-cell table:style-name="ce180" office:value-type="percentage" office:value="0.622944655695476" calcext:value-type="percentage">
            <text:p>62,3%</text:p>
          </table:table-cell>
          <table:table-cell table:style-name="ce180" table:number-columns-repeated="2"/>
          <table:table-cell table:number-columns-repeated="1018"/>
        </table:table-row>
        <table:table-row table:style-name="ro1">
          <table:table-cell office:value-type="string" calcext:value-type="string">
            <text:p>G5b</text:p>
          </table:table-cell>
          <table:table-cell table:style-name="ce52" office:value-type="string" calcext:value-type="string">
            <office:annotation draw:style-name="gr47" draw:text-style-name="P2" svg:width="54.98mm" svg:height="37.21mm" svg:x="221.91mm" svg:y="2505.33mm" draw:caption-point-x="-2.92mm" draw:caption-point-y="-2104.55mm">
              <dc:date>2023-05-02T00:00:00</dc:date>
              <text:p text:style-name="P1">G5b = (DPEI + DBenI) / Dpj</text:p>
            </office:annotation>
            <text:p>G5b – Despesa com Pessoal Inativo e Instituidores de Pensão em relação à Despesa Total da Justiça</text:p>
          </table:table-cell>
          <table:table-cell table:style-name="ce115"/>
          <table:table-cell table:style-name="ce180" office:value-type="percentage" office:value="0.253403980375294" calcext:value-type="percentage">
            <text:p>25,3%</text:p>
          </table:table-cell>
          <table:table-cell table:style-name="ce180" table:number-columns-repeated="2"/>
          <table:table-cell table:number-columns-repeated="1018"/>
        </table:table-row>
        <table:table-row table:style-name="ro1">
          <table:table-cell office:value-type="string" calcext:value-type="string">
            <text:p>G6</text:p>
          </table:table-cell>
          <table:table-cell table:style-name="ce51" office:value-type="string" calcext:value-type="string">
            <office:annotation draw:style-name="gr48" draw:text-style-name="P2" svg:width="54.98mm" svg:height="35.78mm" svg:x="221.91mm" svg:y="2656.09mm" draw:caption-point-x="-2.92mm" draw:caption-point-y="-2250.44mm">
              <dc:date>2023-05-02T00:00:00</dc:date>
              <text:p text:style-name="P1">G6 = (DK + DTer + DEst) / Dpj</text:p>
            </office:annotation>
            <text:p>G6 – Despesas de Capital, Terceirizados e Estagiários, em relação à Despesa Total da Justiça</text:p>
          </table:table-cell>
          <table:table-cell table:style-name="ce115"/>
          <table:table-cell table:style-name="ce180" office:value-type="percentage" office:value="0.0208691640119502" calcext:value-type="percentage">
            <text:p>2,1%</text:p>
          </table:table-cell>
          <table:table-cell table:style-name="ce180" table:number-columns-repeated="2"/>
          <table:table-cell table:number-columns-repeated="1018"/>
        </table:table-row>
        <table:table-row table:style-name="ro1">
          <table:table-cell office:value-type="string" calcext:value-type="string">
            <text:p>G7</text:p>
          </table:table-cell>
          <table:table-cell table:style-name="ce51" office:value-type="string" calcext:value-type="string">
            <office:annotation draw:style-name="gr49" draw:text-style-name="P2" svg:width="54.98mm" svg:height="53.13mm" svg:x="221.91mm" svg:y="2808.49mm" draw:caption-point-x="-2.92mm" draw:caption-point-y="-2397.97mm">
              <dc:date>2023-05-02T00:00:00</dc:date>
              <text:p text:style-name="P1">G7 = Dpj / h1</text:p>
            </office:annotation>
            <text:p>G7 – Despesa Total da Justiça por Habitante</text:p>
          </table:table-cell>
          <table:table-cell table:style-name="ce116"/>
          <table:table-cell table:style-name="ce181" office:value-type="float" office:value="105.347434156827" calcext:value-type="float">
            <text:p>R$ 105,35</text:p>
          </table:table-cell>
          <table:table-cell table:style-name="ce181" table:number-columns-repeated="2"/>
          <table:table-cell table:number-columns-repeated="1018"/>
        </table:table-row>
        <table:table-row table:style-name="ro13">
          <table:table-cell office:value-type="string" calcext:value-type="string">
            <text:p>G8</text:p>
          </table:table-cell>
          <table:table-cell table:style-name="ce51" office:value-type="string" calcext:value-type="string">
            <office:annotation draw:style-name="gr50" draw:text-style-name="P2" svg:width="54.98mm" svg:height="56.73mm" svg:x="221.91mm" svg:y="2883.85mm" draw:caption-point-x="-2.92mm" draw:caption-point-y="-2468.46mm">
              <dc:date>2023-05-02T00:00:00</dc:date>
              <text:p text:style-name="P1">G8 = (DCC + DFC) / DPEA</text:p>
            </office:annotation>
            <text:p>G8 – Despesa com Cargos em Comissão e Funções de Confiança em relação à Despesa com Pessoal e Encargos do Quadro Ativo</text:p>
          </table:table-cell>
          <table:table-cell table:style-name="ce116"/>
          <table:table-cell table:style-name="ce180" office:value-type="percentage" office:value="0.0717711805511561" calcext:value-type="percentage">
            <text:p>7,2%</text:p>
          </table:table-cell>
          <table:table-cell table:style-name="ce180" table:number-columns-repeated="2"/>
          <table:table-cell table:number-columns-repeated="1018"/>
        </table:table-row>
        <table:table-row table:style-name="ro1">
          <table:table-cell office:value-type="string" calcext:value-type="string">
            <text:p>G9</text:p>
          </table:table-cell>
          <table:table-cell table:style-name="ce51" office:value-type="string" calcext:value-type="string">
            <office:annotation draw:style-name="gr51" draw:text-style-name="P2" svg:width="54.98mm" svg:height="81.71mm" svg:x="221.91mm" svg:y="2895.06mm" draw:caption-point-x="-2.92mm" draw:caption-point-y="-2468.83mm">
              <dc:date>2023-05-02T00:00:00</dc:date>
              <text:p text:style-name="P1">G9 = DPCO / ODCK</text:p>
            </office:annotation>
            <text:p>G9 – Despesa com Projeto de Construção e Obras em relação às outras despesas correntes e de capital</text:p>
          </table:table-cell>
          <table:table-cell table:style-name="ce116"/>
          <table:table-cell table:style-name="ce180" office:value-type="percentage" office:value="0" calcext:value-type="percentage">
            <text:p>0,0%</text:p>
          </table:table-cell>
          <table:table-cell table:style-name="ce180" table:number-columns-repeated="2"/>
          <table:table-cell table:number-columns-repeated="1018"/>
        </table:table-row>
        <table:table-row table:style-name="ro1">
          <table:table-cell office:value-type="string" calcext:value-type="string">
            <text:p>G10a</text:p>
          </table:table-cell>
          <table:table-cell table:style-name="ce51" office:value-type="string" calcext:value-type="string">
            <office:annotation draw:style-name="gr52" draw:text-style-name="P2" svg:width="54.98mm" svg:height="79.37mm" svg:x="221.91mm" svg:y="3052.33mm" draw:caption-point-x="-2.92mm" draw:caption-point-y="-2621.23mm">
              <dc:date>2023-05-02T00:00:00</dc:date>
              <text:p text:style-name="P1">G10a = DMag / (MagP + MagIn)</text:p>
            </office:annotation>
            <text:p>G10a – Despesa média por Magistrado</text:p>
          </table:table-cell>
          <table:table-cell table:style-name="ce116"/>
          <table:table-cell table:style-name="ce181" office:value-type="float" office:value="533217.992776025" calcext:value-type="float">
            <text:p>R$ 533.217,99</text:p>
          </table:table-cell>
          <table:table-cell table:style-name="ce181" table:number-columns-repeated="2"/>
          <table:table-cell table:number-columns-repeated="1018"/>
        </table:table-row>
        <table:table-row table:style-name="ro1">
          <table:table-cell office:value-type="string" calcext:value-type="string">
            <text:p>G10b</text:p>
          </table:table-cell>
          <table:table-cell table:style-name="ce51" office:value-type="string" calcext:value-type="string">
            <office:annotation draw:style-name="gr53" draw:text-style-name="P2" svg:width="54.98mm" svg:height="64.56mm" svg:x="221.91mm" svg:y="3115.62mm" draw:caption-point-x="-2.92mm" draw:caption-point-y="-2679.65mm">
              <dc:date>2023-05-02T00:00:00</dc:date>
              <text:p text:style-name="P1">G10b = DServ / (Serv + TPS + ServIn)</text:p>
            </office:annotation>
            <text:p>G10b – Despesa média por Servidor</text:p>
          </table:table-cell>
          <table:table-cell table:style-name="ce116"/>
          <table:table-cell table:style-name="ce181" office:value-type="float" office:value="281279.109575038" calcext:value-type="float">
            <text:p>R$ 281.279,11</text:p>
          </table:table-cell>
          <table:table-cell table:style-name="ce181" table:number-columns-repeated="2"/>
          <table:table-cell table:number-columns-repeated="1018"/>
        </table:table-row>
        <table:table-row table:style-name="ro1">
          <table:table-cell office:value-type="string" calcext:value-type="string">
            <text:p>G10c</text:p>
          </table:table-cell>
          <table:table-cell table:style-name="ce51" office:value-type="string" calcext:value-type="string">
            <office:annotation draw:style-name="gr54" draw:text-style-name="P2" svg:width="54.98mm" svg:height="58.42mm" svg:x="221.91mm" svg:y="3174.04mm" draw:caption-point-x="-2.92mm" draw:caption-point-y="-2733.2mm">
              <dc:date>2023-05-02T00:00:00</dc:date>
              <text:p text:style-name="P1">G10c = DTer / TFauxT</text:p>
            </office:annotation>
            <text:p>G10c – Despesa média por Terceirizado</text:p>
          </table:table-cell>
          <table:table-cell table:style-name="ce116"/>
          <table:table-cell table:style-name="ce181" office:value-type="float" office:value="42824.314084507" calcext:value-type="float">
            <text:p>R$ 42.824,31</text:p>
          </table:table-cell>
          <table:table-cell table:style-name="ce181" table:number-columns-repeated="2"/>
          <table:table-cell table:number-columns-repeated="1018"/>
        </table:table-row>
        <table:table-row table:style-name="ro1">
          <table:table-cell office:value-type="string" calcext:value-type="string">
            <text:p>G10d</text:p>
          </table:table-cell>
          <table:table-cell table:style-name="ce51" office:value-type="string" calcext:value-type="string">
            <office:annotation draw:style-name="gr55" draw:text-style-name="P2" svg:width="54.98mm" svg:height="54.82mm" svg:x="221.91mm" svg:y="3237.33mm" draw:caption-point-x="-2.92mm" draw:caption-point-y="-2791.62mm">
              <dc:date>2023-05-02T00:00:00</dc:date>
              <text:p text:style-name="P1">G10d = DEst / TFauxE</text:p>
            </office:annotation>
            <text:p>G10d – Despesa média por Estagiário</text:p>
          </table:table-cell>
          <table:table-cell table:style-name="ce116"/>
          <table:table-cell table:style-name="ce181" office:value-type="float" office:value="10866.155462963" calcext:value-type="float">
            <text:p>R$ 10.866,16</text:p>
          </table:table-cell>
          <table:table-cell table:style-name="ce181" table:number-columns-repeated="2"/>
          <table:table-cell table:number-columns-repeated="1018"/>
        </table:table-row>
        <table:table-row table:style-name="ro1">
          <table:table-cell office:value-type="string" calcext:value-type="string">
            <text:p>Inf1</text:p>
          </table:table-cell>
          <table:table-cell table:style-name="ce51" office:value-type="string" calcext:value-type="string">
            <office:annotation draw:style-name="gr54" draw:text-style-name="P2" svg:width="54.98mm" svg:height="58.42mm" svg:x="221.91mm" svg:y="3300.62mm" draw:caption-point-x="-2.92mm" draw:caption-point-y="-2850.05mm">
              <dc:date>2023-05-02T00:00:00</dc:date>
              <text:p text:style-name="P1">Inf1 = (DInf1 + DInf2) / Dpj</text:p>
            </office:annotation>
            <text:p>Inf1 – Despesa com Tecnologia da Informação e Comunicação em relação à Despesa Total da Justiça</text:p>
          </table:table-cell>
          <table:table-cell table:style-name="ce117"/>
          <table:table-cell table:style-name="ce182" office:value-type="percentage" office:value="0.0119858494914098" calcext:value-type="percentage">
            <text:p>1,2%</text:p>
          </table:table-cell>
          <table:table-cell table:style-name="ce182" table:number-columns-repeated="2"/>
          <table:table-cell table:number-columns-repeated="1018"/>
        </table:table-row>
        <table:table-row table:style-name="ro1">
          <table:table-cell office:value-type="string" calcext:value-type="string">
            <text:p>EO1</text:p>
          </table:table-cell>
          <table:table-cell table:style-name="ce51" office:value-type="string" calcext:value-type="string">
            <office:annotation draw:style-name="gr56" draw:text-style-name="P2" svg:width="54.98mm" svg:height="88.27mm" svg:x="221.91mm" svg:y="3457.04mm" draw:caption-point-x="-2.92mm" draw:caption-point-y="-3001.6mm">
              <dc:date>2023-05-02T00:00:00</dc:date>
              <text:p text:style-name="P1">EO1 = DPE / ODP</text:p>
            </office:annotation>
            <text:p>EO1 – Execução Orçamentária das Despesas com Pessoal e Encargos</text:p>
          </table:table-cell>
          <table:table-cell table:style-name="ce117"/>
          <table:table-cell table:style-name="ce182" office:value-type="percentage" office:value="0.990450556034658" calcext:value-type="percentage">
            <text:p>99,0%</text:p>
          </table:table-cell>
          <table:table-cell table:style-name="ce182" table:number-columns-repeated="2"/>
          <table:table-cell table:number-columns-repeated="1018"/>
        </table:table-row>
        <table:table-row table:style-name="ro1">
          <table:table-cell office:value-type="string" calcext:value-type="string">
            <text:p>EO2</text:p>
          </table:table-cell>
          <table:table-cell table:style-name="ce51" office:value-type="string" calcext:value-type="string">
            <office:annotation draw:style-name="gr57" draw:text-style-name="P2" svg:width="54.98mm" svg:height="58.63mm" svg:x="221.91mm" svg:y="3574.51mm" draw:caption-point-x="-2.92mm" draw:caption-point-y="-3114.2mm">
              <dc:date>2023-05-02T00:00:00</dc:date>
              <text:p text:style-name="P1">EO2 = DK / OK</text:p>
            </office:annotation>
            <text:p>EO2 – Execução Orçamentária das Despesas de Capital</text:p>
          </table:table-cell>
          <table:table-cell table:style-name="ce117"/>
          <table:table-cell table:style-name="ce182" office:value-type="percentage" office:value="0.572046691871656" calcext:value-type="percentage">
            <text:p>57,2%</text:p>
          </table:table-cell>
          <table:table-cell table:style-name="ce182" table:number-columns-repeated="2"/>
          <table:table-cell table:number-columns-repeated="1018"/>
        </table:table-row>
        <table:table-row table:style-name="ro1">
          <table:table-cell office:value-type="string" calcext:value-type="string">
            <text:p>EO3</text:p>
          </table:table-cell>
          <table:table-cell table:style-name="ce53" office:value-type="string" calcext:value-type="string">
            <office:annotation draw:style-name="gr58" draw:text-style-name="P2" svg:width="54.98mm" svg:height="43.82mm" svg:x="221.91mm" svg:y="3666.38mm" draw:caption-point-x="-2.92mm" draw:caption-point-y="-3201.2mm">
              <dc:date>2023-05-02T00:00:00</dc:date>
              <text:p text:style-name="P1">EO3 = (ODC + DBen + DTer + DEst + DIP) / OOC</text:p>
            </office:annotation>
            <text:p>EO3 – Execução Orçamentária de Outras Despesas Correntes</text:p>
          </table:table-cell>
          <table:table-cell table:style-name="ce118"/>
          <table:table-cell table:style-name="ce183" office:value-type="percentage" office:value="1.66465219507024" calcext:value-type="percentage">
            <text:p>166,5%</text:p>
          </table:table-cell>
          <table:table-cell table:style-name="ce183" table:number-columns-repeated="2"/>
          <table:table-cell table:number-columns-repeated="1018"/>
        </table:table-row>
        <table:table-row table:style-name="ro11">
          <table:table-cell/>
          <table:table-cell table:style-name="ce54"/>
          <table:table-cell table:style-name="ce119"/>
          <table:table-cell table:style-name="ce184" table:number-columns-repeated="3"/>
          <table:table-cell table:number-columns-repeated="1018"/>
        </table:table-row>
        <table:table-row table:style-name="ro7">
          <table:table-cell/>
          <table:table-cell table:style-name="ce55" office:value-type="string" calcext:value-type="string">
            <text:p>RECEITAS</text:p>
          </table:table-cell>
          <table:table-cell table:style-name="ce55"/>
          <table:table-cell table:style-name="ce185" table:number-columns-repeated="3"/>
          <table:table-cell table:number-columns-repeated="1018"/>
        </table:table-row>
        <table:table-row table:style-name="ro1">
          <table:table-cell/>
          <table:table-cell table:style-name="ce32" office:value-type="string" calcext:value-type="string">
            <text:p>Variáveis (em R$)</text:p>
          </table:table-cell>
          <table:table-cell table:style-name="ce17"/>
          <table:table-cell table:style-name="ce186" office:value-type="string" calcext:value-type="string">
            <text:p>Ano 2022</text:p>
          </table:table-cell>
          <table:table-cell table:style-name="ce186" table:number-columns-repeated="2"/>
          <table:table-cell table:number-columns-repeated="1018"/>
        </table:table-row>
        <table:table-row table:style-name="ro11">
          <table:table-cell office:value-type="string" calcext:value-type="string">
            <text:p>R</text:p>
          </table:table-cell>
          <table:table-cell table:style-name="ce33" office:value-type="string" calcext:value-type="string">
            <office:annotation draw:style-name="gr59" draw:text-style-name="P2" svg:width="54.98mm" svg:height="69.63mm" svg:x="221.91mm" svg:y="3824.92mm" draw:caption-point-x="-2.92mm" draw:caption-point-y="-3340.43mm">
              <dc:date>2023-05-02T00:00:00</dc:date>
              <text:p text:style-name="P1">R – Recolhimentos Diversos: Todos os recolhimentos arrecadados pela Justiça com custas (incluindo as da fase de execução) e emolumentos no ano-base e eventuais taxas.</text:p>
            </office:annotation>
            <text:p>R – Recolhimentos Diversos</text:p>
          </table:table-cell>
          <table:table-cell table:style-name="ce120"/>
          <table:table-cell table:style-name="ce167" office:value-type="float" office:value="24754499.06" calcext:value-type="float">
            <text:p>R$ 24.754.499</text:p>
          </table:table-cell>
          <table:table-cell table:style-name="ce167" table:number-columns-repeated="2"/>
          <table:table-cell table:number-columns-repeated="1018"/>
        </table:table-row>
        <table:table-row table:style-name="ro1">
          <table:table-cell office:value-type="string" calcext:value-type="string">
            <text:p>REF</text:p>
          </table:table-cell>
          <table:table-cell table:style-name="ce38" office:value-type="string" calcext:value-type="string">
            <office:annotation draw:style-name="gr60" draw:text-style-name="P2" svg:width="54.98mm" svg:height="68.16mm" svg:x="221.91mm" svg:y="3829.78mm" draw:caption-point-x="-2.92mm" draw:caption-point-y="-3340.79mm">
              <dc:date>2023-05-02T00:00:00</dc:date>
              <text:p text:style-name="P1">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p>
            </office:annotation>
            <text:p>REF – Receita decorrente de Execuções Fiscais</text:p>
          </table:table-cell>
          <table:table-cell table:style-name="ce103"/>
          <table:table-cell table:style-name="ce168" office:value-type="string" calcext:value-type="string">
            <text:p>nd</text:p>
          </table:table-cell>
          <table:table-cell table:style-name="ce168" table:number-columns-repeated="2"/>
          <table:table-cell table:number-columns-repeated="1018"/>
        </table:table-row>
        <table:table-row table:style-name="ro1">
          <table:table-cell office:value-type="string" calcext:value-type="string">
            <text:p>ReRT</text:p>
          </table:table-cell>
          <table:table-cell table:style-name="ce38" office:value-type="string" calcext:value-type="string">
            <office:annotation draw:style-name="gr61" draw:text-style-name="P2" svg:width="54.98mm" svg:height="63.29mm" svg:x="221.91mm" svg:y="3907.68mm" draw:caption-point-x="-2.92mm" draw:caption-point-y="-3413.82mm">
              <dc:date>2023-05-02T00:00:00</dc:date>
              <text:p text:style-name="P1">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p>
            </office:annotation>
            <text:p>ReRT - Receitas decorrentes de Execução das Penalidades impostas pelos Órgãos de Fiscalização das Relações de Trabalho</text:p>
          </table:table-cell>
          <table:table-cell table:style-name="ce103"/>
          <table:table-cell table:style-name="ce168" office:value-type="string" calcext:value-type="string">
            <text:p>nd</text:p>
          </table:table-cell>
          <table:table-cell table:style-name="ce168" table:number-columns-repeated="2"/>
          <table:table-cell table:number-columns-repeated="1018"/>
        </table:table-row>
        <table:table-row table:style-name="ro1">
          <table:table-cell office:value-type="string" calcext:value-type="string">
            <text:p>Rprev</text:p>
          </table:table-cell>
          <table:table-cell table:style-name="ce38" office:value-type="string" calcext:value-type="string">
            <office:annotation draw:style-name="gr62" draw:text-style-name="P2" svg:width="54.98mm" svg:height="54.2mm" svg:x="221.91mm" svg:y="4064.94mm" draw:caption-point-x="-2.92mm" draw:caption-point-y="-3566.21mm">
              <dc:date>2023-05-02T00:00:00</dc:date>
              <text:p text:style-name="P1">RPrev - Receitas de Execução Previdenciária: As receitas transferidas aos cofres públicos em decorrência da execução das contribuições sociais previstas no art. 195, I, a, e II, da Constituição, e seus acréscimos legais, no ano-base.</text:p>
            </office:annotation>
            <text:p>RPrev - Receitas de Execução Previdenciária</text:p>
          </table:table-cell>
          <table:table-cell table:style-name="ce103"/>
          <table:table-cell table:style-name="ce168" office:value-type="float" office:value="137523095.53" calcext:value-type="float">
            <text:p>R$ 137.523.096</text:p>
          </table:table-cell>
          <table:table-cell table:style-name="ce168" table:number-columns-repeated="2"/>
          <table:table-cell table:number-columns-repeated="1018"/>
        </table:table-row>
        <table:table-row table:style-name="ro1">
          <table:table-cell office:value-type="string" calcext:value-type="string">
            <text:p>RIR</text:p>
          </table:table-cell>
          <table:table-cell table:style-name="ce38" office:value-type="string" calcext:value-type="string">
            <office:annotation draw:style-name="gr58" draw:text-style-name="P2" svg:width="54.98mm" svg:height="43.82mm" svg:x="221.91mm" svg:y="4133.1mm" draw:caption-point-x="-2.92mm" draw:caption-point-y="-3629.5mm">
              <dc:date>2023-05-02T00:00:00</dc:date>
              <text:p text:style-name="P1">RIR - Receitas de Arrecadação de Imposto de Renda: As receitas de imposto de renda transferidas aos cofres públicos decorrentes da atividade jurisdicional no ano-base.</text:p>
            </office:annotation>
            <text:p>RIR - Receitas de Arrecadação de Imposto de Renda</text:p>
          </table:table-cell>
          <table:table-cell table:style-name="ce103"/>
          <table:table-cell table:style-name="ce168" office:value-type="float" office:value="10124605.85" calcext:value-type="float">
            <text:p>R$ 10.124.606</text:p>
          </table:table-cell>
          <table:table-cell table:style-name="ce168" table:number-columns-repeated="2"/>
          <table:table-cell table:number-columns-repeated="1018"/>
        </table:table-row>
        <table:table-row table:style-name="ro1">
          <table:table-cell office:value-type="string" calcext:value-type="string">
            <text:p>RICM</text:p>
          </table:table-cell>
          <table:table-cell table:style-name="ce38" office:value-type="string" calcext:value-type="string">
            <office:annotation draw:style-name="gr63" draw:text-style-name="P2" svg:width="54.98mm" svg:height="31.62mm" svg:x="221.91mm" svg:y="4214.65mm" draw:caption-point-x="-2.92mm" draw:caption-point-y="-3706.18mm">
              <dc:date>2023-05-02T00:00:00</dc:date>
              <text:p text:style-name="P1">RICM – Receitas de Imposto Causa Mortis nos inventários/arrolamentos: Receitas transferidas aos cofres públicos decorrentes do imposto causa mortis nos inventários/arrolamentos no ano-base.</text:p>
            </office:annotation>
            <text:p>RICM – Receitas de Imposto Causa Mortis nos inventários/arrolamentos</text:p>
          </table:table-cell>
          <table:table-cell table:style-name="ce103"/>
          <table:table-cell table:style-name="ce168" office:value-type="string" calcext:value-type="string">
            <text:p>nd</text:p>
          </table:table-cell>
          <table:table-cell table:style-name="ce168" table:number-columns-repeated="2"/>
          <table:table-cell table:number-columns-repeated="1018"/>
        </table:table-row>
        <table:table-row table:style-name="ro1">
          <table:table-cell office:value-type="string" calcext:value-type="string">
            <text:p>DepRecP</text:p>
          </table:table-cell>
          <table:table-cell table:style-name="ce38" office:value-type="string" calcext:value-type="string">
            <office:annotation draw:style-name="gr64" draw:text-style-name="P2" svg:width="54.98mm" svg:height="48.54mm" svg:x="221.91mm" svg:y="4313.4mm" draw:caption-point-x="-2.92mm" draw:caption-point-y="-3800.07mm">
              <dc:date>2023-05-02T00:00:00</dc:date>
              <text:p text:style-name="P1">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p>
            </office:annotation>
            <text:p>DepRecP - Saldo de Depósitos Recursais Pendentes</text:p>
          </table:table-cell>
          <table:table-cell table:style-name="ce103"/>
          <table:table-cell table:style-name="ce168" office:value-type="float" office:value="413608502.21" calcext:value-type="float">
            <text:p>R$ 413.608.502</text:p>
          </table:table-cell>
          <table:table-cell table:style-name="ce168" table:number-columns-repeated="2"/>
          <table:table-cell table:number-columns-repeated="1018"/>
        </table:table-row>
        <table:table-row table:style-name="ro1">
          <table:table-cell office:value-type="string" calcext:value-type="string">
            <text:p>DepJud</text:p>
          </table:table-cell>
          <table:table-cell table:style-name="ce41" office:value-type="string" calcext:value-type="string">
            <office:annotation draw:style-name="gr65" draw:text-style-name="P2" svg:width="54.98mm" svg:height="35.85mm" svg:x="221.91mm" svg:y="4393.62mm" draw:caption-point-x="-2.92mm" draw:caption-point-y="-3875.42mm">
              <dc:date>2023-05-02T00:00:00</dc:date>
              <text:p text:style-name="P1">DepJud – Saldo de Depósitos Judiciais: Saldo total de depósitos judiciais no final do ano-base, incluindo os depósitos dos executivos fiscais. Caso a informação não conste no sistema do Tribunal, exigir dos Bancos em que o depósito foi realizado.</text:p>
            </office:annotation>
            <text:p>DepJud - Saldo de Depósitos Judiciais</text:p>
          </table:table-cell>
          <table:table-cell table:style-name="ce106"/>
          <table:table-cell table:style-name="ce172" office:value-type="float" office:value="1981035826.9" calcext:value-type="float">
            <text:p>R$ 1.981.035.827</text:p>
          </table:table-cell>
          <table:table-cell table:style-name="ce172" table:number-columns-repeated="2"/>
          <table:table-cell table:number-columns-repeated="1018"/>
        </table:table-row>
        <table:table-row table:style-name="ro1">
          <table:table-cell/>
          <table:table-cell table:style-name="ce19"/>
          <table:table-cell/>
          <table:table-cell table:style-name="ce176" table:number-columns-repeated="3"/>
          <table:table-cell table:number-columns-repeated="1018"/>
        </table:table-row>
        <table:table-row table:style-name="ro1">
          <table:table-cell/>
          <table:table-cell table:style-name="ce32" office:value-type="string" calcext:value-type="string">
            <text:p>Indicadores</text:p>
          </table:table-cell>
          <table:table-cell table:style-name="ce121"/>
          <table:table-cell table:style-name="ce186" office:value-type="string" calcext:value-type="string">
            <text:p>Ano 2022</text:p>
          </table:table-cell>
          <table:table-cell table:style-name="ce186" table:number-columns-repeated="2"/>
          <table:table-cell table:number-columns-repeated="1018"/>
        </table:table-row>
        <table:table-row table:style-name="ro1">
          <table:table-cell office:value-type="string" calcext:value-type="string">
            <text:p>I1</text:p>
          </table:table-cell>
          <table:table-cell table:style-name="ce50" office:value-type="string" calcext:value-type="string">
            <office:annotation draw:style-name="gr66" draw:text-style-name="P2" svg:width="54.98mm" svg:height="19.47mm" svg:x="221.91mm" svg:y="4493.36mm" draw:caption-point-x="-2.92mm" draw:caption-point-y="-3960.55mm">
              <dc:date>2023-05-02T00:00:00</dc:date>
              <text:p text:style-name="P1">I1 = R / Dpj</text:p>
            </office:annotation>
            <text:p>I1 – Arrecadação com Custas e Emolumentos em relação à Despesa Total da Justiça</text:p>
          </table:table-cell>
          <table:table-cell table:style-name="ce122"/>
          <table:table-cell table:style-name="ce179" office:value-type="percentage" office:value="0.024120599670823" calcext:value-type="percentage">
            <text:p>2,4%</text:p>
          </table:table-cell>
          <table:table-cell table:style-name="ce179" table:number-columns-repeated="2"/>
          <table:table-cell table:number-columns-repeated="1018"/>
        </table:table-row>
        <table:table-row table:style-name="ro1">
          <table:table-cell office:value-type="string" calcext:value-type="string">
            <text:p>I2</text:p>
          </table:table-cell>
          <table:table-cell table:style-name="ce51" office:value-type="string" calcext:value-type="string">
            <office:annotation draw:style-name="gr67" draw:text-style-name="P2" svg:width="54.98mm" svg:height="51.43mm" svg:x="221.91mm" svg:y="4644.28mm" draw:caption-point-x="-2.92mm" draw:caption-point-y="-4106.6mm">
              <dc:date>2023-05-02T00:00:00</dc:date>
              <text:p text:style-name="P1">I2 = REF / Dpj</text:p>
            </office:annotation>
            <text:p>I2 – Arrecadação com Receitas de Execução Fiscal em Relação à Despesa Total da Justiça</text:p>
          </table:table-cell>
          <table:table-cell table:style-name="ce115"/>
          <table:table-cell table:style-name="ce180" office:value-type="string" calcext:value-type="string">
            <text:p>nd</text:p>
          </table:table-cell>
          <table:table-cell table:style-name="ce180" table:number-columns-repeated="2"/>
          <table:table-cell table:number-columns-repeated="1018"/>
        </table:table-row>
        <table:table-row table:style-name="ro12">
          <table:table-cell office:value-type="string" calcext:value-type="string">
            <text:p>I2b</text:p>
          </table:table-cell>
          <table:table-cell table:style-name="ce52" office:value-type="string" calcext:value-type="string">
            <office:annotation draw:style-name="gr68" draw:text-style-name="P2" svg:width="54.98mm" svg:height="40.43mm" svg:x="221.91mm" svg:y="4800.06mm" draw:caption-point-x="-2.92mm" draw:caption-point-y="-4257.52mm">
              <dc:date>2023-05-02T00:00:00</dc:date>
              <text:p text:style-name="P1">I2b = ReRT / Dpj</text:p>
            </office:annotation>
            <text:p>I2b – Arrecadação decorrente de Execução das Penalidades impostas pelos Órgãos de Fiscalização das Relações de Trabalho em relação à Despesa Total da Justiça</text:p>
          </table:table-cell>
          <table:table-cell table:style-name="ce115"/>
          <table:table-cell table:style-name="ce180" office:value-type="string" calcext:value-type="string">
            <text:p>nd</text:p>
          </table:table-cell>
          <table:table-cell table:style-name="ce180" table:number-columns-repeated="2"/>
          <table:table-cell table:number-columns-repeated="1018"/>
        </table:table-row>
        <table:table-row table:style-name="ro1">
          <table:table-cell office:value-type="string" calcext:value-type="string">
            <text:p>I3</text:p>
          </table:table-cell>
          <table:table-cell table:style-name="ce51" office:value-type="string" calcext:value-type="string">
            <office:annotation draw:style-name="gr69" draw:text-style-name="P2" svg:width="54.98mm" svg:height="35.14mm" svg:x="221.91mm" svg:y="4956.07mm" draw:caption-point-x="-2.92mm" draw:caption-point-y="-4403.79mm">
              <dc:date>2023-05-02T00:00:00</dc:date>
              <text:p text:style-name="P1">I3 = RPrev / Dpj</text:p>
            </office:annotation>
            <text:p>I3 – Arrecadação com Execuções Previdenciárias em relação à Despesa Total da Justiça</text:p>
          </table:table-cell>
          <table:table-cell table:style-name="ce115"/>
          <table:table-cell table:style-name="ce180" office:value-type="percentage" office:value="0.134001480891671" calcext:value-type="percentage">
            <text:p>13,4%</text:p>
          </table:table-cell>
          <table:table-cell table:style-name="ce180" table:number-columns-repeated="2"/>
          <table:table-cell table:number-columns-repeated="1018"/>
        </table:table-row>
        <table:table-row table:style-name="ro1">
          <table:table-cell office:value-type="string" calcext:value-type="string">
            <text:p>I4</text:p>
          </table:table-cell>
          <table:table-cell table:style-name="ce51" office:value-type="string" calcext:value-type="string">
            <office:annotation draw:style-name="gr70" draw:text-style-name="P2" svg:width="54.98mm" svg:height="53.34mm" svg:x="221.91mm" svg:y="5106.99mm" draw:caption-point-x="-2.92mm" draw:caption-point-y="-4549.84mm">
              <dc:date>2023-05-02T00:00:00</dc:date>
              <text:p text:style-name="P1">I4 = RIR / Dpj</text:p>
            </office:annotation>
            <text:p>I4 – Arrecadação com Imposto de Renda em relação à Despesa Total da Justiça</text:p>
          </table:table-cell>
          <table:table-cell table:style-name="ce115"/>
          <table:table-cell table:style-name="ce180" office:value-type="percentage" office:value="0.00986534059690735" calcext:value-type="percentage">
            <text:p>1,0%</text:p>
          </table:table-cell>
          <table:table-cell table:style-name="ce180" table:number-columns-repeated="2"/>
          <table:table-cell table:number-columns-repeated="1018"/>
        </table:table-row>
        <table:table-row table:style-name="ro1">
          <table:table-cell office:value-type="string" calcext:value-type="string">
            <text:p>I5</text:p>
          </table:table-cell>
          <table:table-cell table:style-name="ce51" office:value-type="string" calcext:value-type="string">
            <office:annotation draw:style-name="gr71" draw:text-style-name="P2" svg:width="54.98mm" svg:height="51.86mm" svg:x="221.91mm" svg:y="5253.04mm" draw:caption-point-x="-2.92mm" draw:caption-point-y="-4691.02mm">
              <dc:date>2023-05-02T00:00:00</dc:date>
              <text:p text:style-name="P1">I5 = VPag / Dpj</text:p>
            </office:annotation>
            <text:p>I5 - Valores Pagos aos Jurisdicionados em relação à Despesa Total da Justiça</text:p>
          </table:table-cell>
          <table:table-cell table:style-name="ce115"/>
          <table:table-cell table:style-name="ce180" office:value-type="percentage" office:value="1.03489336888631" calcext:value-type="percentage">
            <text:p>103,5%</text:p>
          </table:table-cell>
          <table:table-cell table:style-name="ce180" table:number-columns-repeated="2"/>
          <table:table-cell table:number-columns-repeated="1018"/>
        </table:table-row>
        <table:table-row table:style-name="ro1">
          <table:table-cell office:value-type="string" calcext:value-type="string">
            <text:p>I6</text:p>
          </table:table-cell>
          <table:table-cell table:style-name="ce51" office:value-type="string" calcext:value-type="string">
            <office:annotation draw:style-name="gr72" draw:text-style-name="P2" svg:width="54.98mm" svg:height="39.37mm" svg:x="221.91mm" svg:y="5394.22mm" draw:caption-point-x="-2.92mm" draw:caption-point-y="-4827.33mm">
              <dc:date>2023-05-02T00:00:00</dc:date>
              <text:p text:style-name="P1">I6 = DepJud / Dpj</text:p>
            </office:annotation>
            <text:p>I6 – Saldo de Depósitos Judiciais Pendentes em relação à Despesa Total da Justiça</text:p>
          </table:table-cell>
          <table:table-cell table:style-name="ce115"/>
          <table:table-cell table:style-name="ce180" office:value-type="percentage" office:value="1.93030656764228" calcext:value-type="percentage">
            <text:p>193,0%</text:p>
          </table:table-cell>
          <table:table-cell table:style-name="ce180" table:number-columns-repeated="2"/>
          <table:table-cell table:number-columns-repeated="1018"/>
        </table:table-row>
        <table:table-row table:style-name="ro1">
          <table:table-cell office:value-type="string" calcext:value-type="string">
            <text:p>I7</text:p>
          </table:table-cell>
          <table:table-cell table:style-name="ce53" office:value-type="string" calcext:value-type="string">
            <office:annotation draw:style-name="gr73" draw:text-style-name="P2" svg:width="54.98mm" svg:height="49.74mm" svg:x="221.91mm" svg:y="5540.27mm" draw:caption-point-x="-2.92mm" draw:caption-point-y="-4968.52mm">
              <dc:date>2023-05-02T00:00:00</dc:date>
              <text:p text:style-name="P1">I7 = DepRecP / Dpj</text:p>
            </office:annotation>
            <text:p>I7 – Saldo de Depósitos Recursais Pendentes em relação à Despesa Total da Justiça</text:p>
          </table:table-cell>
          <table:table-cell table:style-name="ce123"/>
          <table:table-cell table:style-name="ce187" office:value-type="percentage" office:value="0.403017046641708" calcext:value-type="percentage">
            <text:p>40,3%</text:p>
          </table:table-cell>
          <table:table-cell table:style-name="ce187" table:number-columns-repeated="2"/>
          <table:table-cell table:number-columns-repeated="1018"/>
        </table:table-row>
        <table:table-row table:style-name="ro1">
          <table:table-cell/>
          <table:table-cell table:style-name="ce54"/>
          <table:table-cell table:style-name="ce124"/>
          <table:table-cell table:style-name="ce188" table:number-columns-repeated="3"/>
          <table:table-cell table:number-columns-repeated="1018"/>
        </table:table-row>
        <table:table-row table:style-name="ro7">
          <table:table-cell/>
          <table:table-cell table:style-name="ce56" office:value-type="string" calcext:value-type="string">
            <text:p>Recursos Humanos e Recursos Físicos</text:p>
          </table:table-cell>
          <table:table-cell table:style-name="ce56"/>
          <table:table-cell table:style-name="ce189" table:number-columns-repeated="3"/>
          <table:table-cell table:number-columns-repeated="1018"/>
        </table:table-row>
        <table:table-row table:style-name="ro7">
          <table:table-cell/>
          <table:table-cell table:style-name="ce43" office:value-type="string" calcext:value-type="string">
            <text:p>RECURSOS HUMANOS</text:p>
          </table:table-cell>
          <table:table-cell table:style-name="ce43"/>
          <table:table-cell table:style-name="ce174" table:number-columns-repeated="3"/>
          <table:table-cell table:number-columns-repeated="1018"/>
        </table:table-row>
        <table:table-row table:style-name="ro14">
          <table:table-cell/>
          <table:table-cell table:style-name="ce27" office:value-type="string" calcext:value-type="string">
            <text:p>Magistrados</text:p>
          </table:table-cell>
          <table:table-cell table:style-name="ce17"/>
          <table:table-cell table:style-name="ce186" office:value-type="string" calcext:value-type="string">
            <text:p>Ano 2022</text:p>
          </table:table-cell>
          <table:table-cell table:style-name="ce186" table:number-columns-repeated="2"/>
          <table:table-cell table:number-columns-repeated="1018"/>
        </table:table-row>
        <table:table-row table:style-name="ro15">
          <table:table-cell table:style-name="ce2"/>
          <table:table-cell table:style-name="ce21" office:value-type="string" calcext:value-type="string">
            <text:p>Magistrados - Total</text:p>
          </table:table-cell>
          <table:table-cell table:style-name="ce21"/>
          <table:table-cell table:style-name="ce190" table:number-columns-repeated="3"/>
          <table:table-cell table:number-columns-repeated="1018"/>
        </table:table-row>
        <table:table-row table:style-name="ro11">
          <table:table-cell office:value-type="string" calcext:value-type="string">
            <text:p>Mag</text:p>
          </table:table-cell>
          <table:table-cell table:style-name="ce22" office:value-type="string" calcext:value-type="string">
            <office:annotation draw:style-name="gr74" draw:text-style-name="P2" svg:width="54.98mm" svg:height="82.55mm" svg:x="221.91mm" svg:y="5833.64mm" draw:caption-point-x="-2.92mm" draw:caption-point-y="-5221.35mm">
              <dc:date>2023-05-02T00:00:00</dc:date>
              <text:p text:style-name="P1">Mag = MagP2º + MagP1º - MagAj1º</text:p>
            </office:annotation>
            <text:p>Mag – Número de Cargos Existentes de Magistrado</text:p>
          </table:table-cell>
          <table:table-cell table:style-name="ce125"/>
          <table:table-cell table:style-name="ce191" office:value-type="float" office:value="135" calcext:value-type="float">
            <text:p>135</text:p>
          </table:table-cell>
          <table:table-cell table:style-name="ce191" table:number-columns-repeated="2"/>
          <table:table-cell table:number-columns-repeated="1018"/>
        </table:table-row>
        <table:table-row table:style-name="ro1">
          <table:table-cell table:style-name="ce4" office:value-type="string" calcext:value-type="string">
            <text:p>Mag2</text:p>
          </table:table-cell>
          <table:table-cell table:style-name="ce57" office:value-type="string" calcext:value-type="string">
            <office:annotation draw:style-name="gr75" draw:text-style-name="P2" svg:width="54.98mm" svg:height="78.74mm" svg:x="221.91mm" svg:y="5838.51mm" draw:caption-point-x="-2.92mm" draw:caption-point-y="-5221.72mm">
              <dc:date>2023-05-02T00:00:00</dc:date>
              <text:p text:style-name="P1">Mag2º = MagP2º</text:p>
            </office:annotation>
            <text:p>Mag2º – Número de Magistrados no 2º Grau</text:p>
          </table:table-cell>
          <table:table-cell table:style-name="ce126"/>
          <table:table-cell table:style-name="ce192" office:value-type="float" office:value="18" calcext:value-type="float">
            <text:p>18</text:p>
          </table:table-cell>
          <table:table-cell table:style-name="ce192" table:number-columns-repeated="2"/>
          <table:table-cell table:number-columns-repeated="1018"/>
        </table:table-row>
        <table:table-row table:style-name="ro1">
          <table:table-cell table:style-name="ce4" office:value-type="string" calcext:value-type="string">
            <text:p>Mag1</text:p>
          </table:table-cell>
          <table:table-cell table:style-name="ce58" office:value-type="string" calcext:value-type="string">
            <office:annotation draw:style-name="gr76" draw:text-style-name="P2" svg:width="54.98mm" svg:height="73.88mm" svg:x="221.91mm" svg:y="5994.71mm" draw:caption-point-x="-2.92mm" draw:caption-point-y="-5373.06mm">
              <dc:date>2023-05-02T00:00:00</dc:date>
              <text:p text:style-name="P1">Mag1º = MagP1º - MagAj1º</text:p>
            </office:annotation>
            <text:p>Mag1º – Total de Magistrados no 1º Grau</text:p>
          </table:table-cell>
          <table:table-cell table:style-name="ce127"/>
          <table:table-cell table:style-name="ce192" office:value-type="float" office:value="117" calcext:value-type="float">
            <text:p>117</text:p>
          </table:table-cell>
          <table:table-cell table:style-name="ce192" table:number-columns-repeated="2"/>
          <table:table-cell table:number-columns-repeated="1018"/>
        </table:table-row>
        <table:table-row table:style-name="ro1">
          <table:table-cell/>
          <table:table-cell table:style-name="ce21" office:value-type="string" calcext:value-type="string">
            <text:p>Magistrados - Existentes</text:p>
          </table:table-cell>
          <table:table-cell table:style-name="ce21"/>
          <table:table-cell table:style-name="ce190" table:number-columns-repeated="3"/>
          <table:table-cell table:number-columns-repeated="1018"/>
        </table:table-row>
        <table:table-row table:style-name="ro11">
          <table:table-cell office:value-type="string" calcext:value-type="string">
            <text:p>MagE</text:p>
          </table:table-cell>
          <table:table-cell table:style-name="ce22" office:value-type="string" calcext:value-type="string">
            <office:annotation draw:style-name="gr77" draw:text-style-name="P2" svg:width="54.98mm" svg:height="63.71mm" svg:x="221.91mm" svg:y="6184.58mm" draw:caption-point-x="-2.92mm" draw:caption-point-y="-5553.19mm">
              <dc:date>2023-05-02T00:00:00</dc:date>
              <text:p text:style-name="P1">MagE = MagE2º + MagE1º</text:p>
            </office:annotation>
            <text:p>MagE – Total de Cargos de Magistrado Existentes</text:p>
          </table:table-cell>
          <table:table-cell table:style-name="ce125"/>
          <table:table-cell table:style-name="ce191" office:value-type="float" office:value="159" calcext:value-type="float">
            <text:p>159</text:p>
          </table:table-cell>
          <table:table-cell table:style-name="ce191" table:number-columns-repeated="2"/>
          <table:table-cell table:number-columns-repeated="1018"/>
        </table:table-row>
        <table:table-row table:style-name="ro11">
          <table:table-cell table:style-name="ce4" office:value-type="string" calcext:value-type="string">
            <text:p>MagE2</text:p>
          </table:table-cell>
          <table:table-cell table:style-name="ce57" office:value-type="string" calcext:value-type="string">
            <office:annotation draw:style-name="gr78" draw:text-style-name="P2" svg:width="54.98mm" svg:height="58.84mm" svg:x="221.91mm" svg:y="6189.45mm" draw:caption-point-x="-2.92mm" draw:caption-point-y="-5553.56mm">
              <dc:date>2023-05-02T00:00:00</dc:date>
              <text:p text:style-name="P1">MagE2º – Número de Cargos Existentes de Magistrado no 2º Grau: Número de cargos existentes de Magistrado no 2º Grau da Justiça no final do período-base, providos ou não.</text:p>
            </office:annotation>
            <text:p>MagE2º – Número de Cargos Existentes de Magistrado no 2º Grau</text:p>
          </table:table-cell>
          <table:table-cell table:style-name="ce126"/>
          <table:table-cell table:style-name="ce192" office:value-type="float" office:value="19" calcext:value-type="float">
            <text:p>19</text:p>
          </table:table-cell>
          <table:table-cell table:style-name="ce192" table:number-columns-repeated="2"/>
          <table:table-cell table:number-columns-repeated="1018"/>
        </table:table-row>
        <table:table-row table:style-name="ro1">
          <table:table-cell table:style-name="ce4" office:value-type="string" calcext:value-type="string">
            <text:p>MagE1</text:p>
          </table:table-cell>
          <table:table-cell table:style-name="ce57" office:value-type="string" calcext:value-type="string">
            <office:annotation draw:style-name="gr79" draw:text-style-name="P2" svg:width="54.98mm" svg:height="53.97mm" svg:x="221.91mm" svg:y="6194.32mm" draw:caption-point-x="-2.92mm" draw:caption-point-y="-5553.93mm">
              <dc:date>2023-05-02T00:00:00</dc:date>
              <text:p text:style-name="P1">MagE1º – Número de Cargos Existentes de Magistrado no 1º Grau: Número de cargos existentes de Magistrado, providos ou não, no 1º Grau da Justiça no final do período-base. Incluem-se os Juízes Titulares e os Juízes Substitutos.</text:p>
            </office:annotation>
            <text:p>MagE1º – Número de Cargos Existentes de Magistrado no 1º Grau</text:p>
          </table:table-cell>
          <table:table-cell table:style-name="ce126"/>
          <table:table-cell table:style-name="ce192" office:value-type="float" office:value="140" calcext:value-type="float">
            <text:p>140</text:p>
          </table:table-cell>
          <table:table-cell table:style-name="ce192" table:number-columns-repeated="2"/>
          <table:table-cell table:number-columns-repeated="1018"/>
        </table:table-row>
        <table:table-row table:style-name="ro1">
          <table:table-cell table:style-name="ce4" office:value-type="string" calcext:value-type="string">
            <text:p>MagIn</text:p>
          </table:table-cell>
          <table:table-cell table:style-name="ce58" office:value-type="string" calcext:value-type="string">
            <office:annotation draw:style-name="gr73" draw:text-style-name="P2" svg:width="54.98mm" svg:height="49.74mm" svg:x="221.91mm" svg:y="6350.52mm" draw:caption-point-x="-2.92mm" draw:caption-point-y="-5705.26mm">
              <dc:date>2023-05-02T00:00:00</dc:date>
              <text:p text:style-name="P1">MagIn – Magistrados Inativos e Instituidores de Pensão: Número de Magistrados inativos e instituidores de pensão no final do ano-base.</text:p>
            </office:annotation>
            <text:p>MagIn – Magistrados Inativos e Instituidores de Pensão</text:p>
          </table:table-cell>
          <table:table-cell table:style-name="ce127"/>
          <table:table-cell table:style-name="ce192" office:value-type="float" office:value="172" calcext:value-type="float">
            <text:p>172</text:p>
          </table:table-cell>
          <table:table-cell table:style-name="ce192" table:number-columns-repeated="2"/>
          <table:table-cell table:number-columns-repeated="1018"/>
        </table:table-row>
        <table:table-row table:style-name="ro1">
          <table:table-cell/>
          <table:table-cell table:style-name="ce21" office:value-type="string" calcext:value-type="string">
            <text:p>Magistrados - Providos</text:p>
          </table:table-cell>
          <table:table-cell table:style-name="ce21"/>
          <table:table-cell table:style-name="ce190" table:number-columns-repeated="3"/>
          <table:table-cell table:number-columns-repeated="1018"/>
        </table:table-row>
        <table:table-row table:style-name="ro1">
          <table:table-cell office:value-type="string" calcext:value-type="string">
            <text:p>MagP</text:p>
          </table:table-cell>
          <table:table-cell table:style-name="ce22" office:value-type="string" calcext:value-type="string">
            <office:annotation draw:style-name="gr67" draw:text-style-name="P2" svg:width="54.98mm" svg:height="51.43mm" svg:x="221.91mm" svg:y="6540.82mm" draw:caption-point-x="-2.92mm" draw:caption-point-y="-5885.83mm">
              <dc:date>2023-05-02T00:00:00</dc:date>
              <text:p text:style-name="P1">MagP = MagP2º + MagP1º</text:p>
            </office:annotation>
            <text:p>MagP – Total de Cargos de Magistrado Providos</text:p>
          </table:table-cell>
          <table:table-cell table:style-name="ce125"/>
          <table:table-cell table:style-name="ce191" office:value-type="float" office:value="145" calcext:value-type="float">
            <text:p>145</text:p>
          </table:table-cell>
          <table:table-cell table:style-name="ce191" table:number-columns-repeated="2"/>
          <table:table-cell table:number-columns-repeated="1018"/>
        </table:table-row>
        <table:table-row table:style-name="ro1">
          <table:table-cell table:style-name="ce4" office:value-type="string" calcext:value-type="string">
            <text:p>MagP2</text:p>
          </table:table-cell>
          <table:table-cell table:style-name="ce57" office:value-type="string" calcext:value-type="string">
            <office:annotation draw:style-name="gr80" draw:text-style-name="P2" svg:width="54.98mm" svg:height="48.54mm" svg:x="221.91mm" svg:y="6617.29mm" draw:caption-point-x="-2.92mm" draw:caption-point-y="-5957.43mm">
              <dc:date>2023-05-02T00:00:00</dc:date>
              <text:p text:style-name="P1">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p>
            </office:annotation>
            <text:p>MagP2º – Número de Cargos Providos de Magistrado no 2º Grau</text:p>
          </table:table-cell>
          <table:table-cell table:style-name="ce23"/>
          <table:table-cell table:style-name="ce192" office:value-type="float" office:value="18" calcext:value-type="float">
            <text:p>18</text:p>
          </table:table-cell>
          <table:table-cell table:style-name="ce192" table:number-columns-repeated="2"/>
          <table:table-cell table:number-columns-repeated="1018"/>
        </table:table-row>
        <table:table-row table:style-name="ro1">
          <table:table-cell table:style-name="ce4" office:value-type="string" calcext:value-type="string">
            <text:p>MagP1</text:p>
          </table:table-cell>
          <table:table-cell table:style-name="ce57" office:value-type="string" calcext:value-type="string">
            <office:annotation draw:style-name="gr80" draw:text-style-name="P2" svg:width="54.98mm" svg:height="46.56mm" svg:x="221.91mm" svg:y="6775.13mm" draw:caption-point-x="-2.92mm" draw:caption-point-y="-6110.4mm">
              <dc:date>2023-05-02T00:00:00</dc:date>
              <text:p text:style-name="P1">MagP1º – Número de Cargos Providos de Magistrado no 1º Grau: Número cargos de Magistrado providos no 1º grau no final do período-base, incluídos os Juízes Titulares, os Juízes Substitutos e os afastados da jurisdição.</text:p>
            </office:annotation>
            <text:p>MagP1º – Cargos de Magistrado Providos no 1º Grau</text:p>
          </table:table-cell>
          <table:table-cell table:style-name="ce23"/>
          <table:table-cell table:style-name="ce192" office:value-type="float" office:value="127" calcext:value-type="float">
            <text:p>127</text:p>
          </table:table-cell>
          <table:table-cell table:style-name="ce192" table:number-columns-repeated="2"/>
          <table:table-cell table:number-columns-repeated="1018"/>
        </table:table-row>
        <table:table-row table:style-name="ro1">
          <table:table-cell table:style-name="ce4" office:value-type="string" calcext:value-type="string">
            <text:p>MagSJ2</text:p>
          </table:table-cell>
          <table:table-cell table:style-name="ce29" office:value-type="string" calcext:value-type="string">
            <office:annotation draw:style-name="gr81" draw:text-style-name="P2" svg:width="54.98mm" svg:height="44.46mm" svg:x="221.91mm" svg:y="6932.39mm" draw:caption-point-x="-2.92mm" draw:caption-point-y="-6262.79mm">
              <dc:date>2023-05-02T00:00:00</dc:date>
              <text:p text:style-name="P1">MagSJ2º – Número de Magistrados sem jurisdição no 2º grau: Número de Magistrado lotados no 2º Grau, sem jurisdição (ex.: convocados e juízes auxiliares) no final do período-base.</text:p>
            </office:annotation>
            <text:p>MagSJ2º – Número de Magistrados sem jurisdição no 2º grau</text:p>
          </table:table-cell>
          <table:table-cell table:style-name="ce23"/>
          <table:table-cell table:style-name="ce192" office:value-type="float" office:value="4" calcext:value-type="float">
            <text:p>4</text:p>
          </table:table-cell>
          <table:table-cell table:style-name="ce192" table:number-columns-repeated="2"/>
          <table:table-cell table:number-columns-repeated="1018"/>
        </table:table-row>
        <table:table-row table:style-name="ro1">
          <table:table-cell table:style-name="ce4"/>
          <table:table-cell table:style-name="ce59" office:value-type="string" calcext:value-type="string">
            <text:p>Tempo de Afastamento dos Magistrados</text:p>
          </table:table-cell>
          <table:table-cell table:style-name="ce59"/>
          <table:table-cell table:style-name="ce193" table:number-columns-repeated="3"/>
          <table:table-cell table:number-columns-repeated="1018"/>
        </table:table-row>
        <table:table-row table:style-name="ro1">
          <table:table-cell table:style-name="ce4" office:value-type="string" calcext:value-type="string">
            <text:p>TAMJ1</text:p>
          </table:table-cell>
          <table:table-cell table:style-name="ce60" office:value-type="string" calcext:value-type="string">
            <office:annotation draw:style-name="gr82" draw:text-style-name="P2" svg:width="54.98mm" svg:height="78.15mm" svg:x="221.91mm" svg:y="7081.5mm" draw:caption-point-x="-2.92mm" draw:caption-point-y="-6402.17mm">
              <dc:date>2023-05-02T00:00:00</dc:date>
              <text:p text:style-name="P1">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table:style-name="ce128"/>
          <table:table-cell table:style-name="ce191" office:value-type="float" office:value="3476" calcext:value-type="float">
            <text:p>3.476</text:p>
          </table:table-cell>
          <table:table-cell table:style-name="ce191" table:number-columns-repeated="2"/>
          <table:table-cell table:number-columns-repeated="1018"/>
        </table:table-row>
        <table:table-row table:style-name="ro1">
          <table:table-cell/>
          <table:table-cell table:style-name="ce59" office:value-type="string" calcext:value-type="string">
            <text:p>Magistrados Afastados da Jurisdição</text:p>
          </table:table-cell>
          <table:table-cell table:style-name="ce59"/>
          <table:table-cell table:style-name="ce193" table:number-columns-repeated="3"/>
          <table:table-cell table:number-columns-repeated="1018"/>
        </table:table-row>
        <table:table-row table:style-name="ro10">
          <table:table-cell office:value-type="string" calcext:value-type="string">
            <text:p>MagAJ1</text:p>
          </table:table-cell>
          <table:table-cell table:style-name="ce60" office:value-type="string" calcext:value-type="string">
            <office:annotation draw:style-name="gr83" draw:text-style-name="P2" svg:width="54.98mm" svg:height="48.68mm" svg:x="221.91mm" svg:y="7273.18mm" draw:caption-point-x="-2.92mm" draw:caption-point-y="-6584.11mm">
              <dc:date>2023-05-02T00:00:00</dc:date>
              <text:p text:style-name="P1">MagAj1º = TAMJ1º / (dias corridos no período-base)</text:p>
            </office:annotation>
            <text:p>MagAJ1º – Magistrados Afastados da Jurisdição no 1º Grau</text:p>
          </table:table-cell>
          <table:table-cell table:style-name="ce128"/>
          <table:table-cell table:style-name="ce194" office:value-type="float" office:value="10" calcext:value-type="float">
            <text:p>10</text:p>
          </table:table-cell>
          <table:table-cell table:style-name="ce194" table:number-columns-repeated="2"/>
          <table:table-cell table:number-columns-repeated="1018"/>
        </table:table-row>
        <table:table-row table:style-name="ro1">
          <table:table-cell/>
          <table:table-cell table:style-name="ce19"/>
          <table:table-cell/>
          <table:table-cell table:style-name="ce176" table:number-columns-repeated="3"/>
          <table:table-cell table:number-columns-repeated="1018"/>
        </table:table-row>
        <table:table-row table:style-name="ro1">
          <table:table-cell/>
          <table:table-cell table:style-name="ce27" office:value-type="string" calcext:value-type="string">
            <text:p>Servidores</text:p>
          </table:table-cell>
          <table:table-cell table:style-name="ce17"/>
          <table:table-cell table:style-name="ce186" office:value-type="string" calcext:value-type="string">
            <text:p>Ano 2022</text:p>
          </table:table-cell>
          <table:table-cell table:style-name="ce186" table:number-columns-repeated="2"/>
          <table:table-cell table:number-columns-repeated="1018"/>
        </table:table-row>
        <table:table-row table:style-name="ro1">
          <table:table-cell/>
          <table:table-cell table:style-name="ce59" office:value-type="string" calcext:value-type="string">
            <text:p>Total de servidores</text:p>
          </table:table-cell>
          <table:table-cell table:style-name="ce59"/>
          <table:table-cell table:style-name="ce193" table:number-columns-repeated="3"/>
          <table:table-cell table:number-columns-repeated="1018"/>
        </table:table-row>
        <table:table-row table:style-name="ro11">
          <table:table-cell office:value-type="string" calcext:value-type="string">
            <text:p>FTT</text:p>
          </table:table-cell>
          <table:table-cell table:style-name="ce33" office:value-type="string" calcext:value-type="string">
            <office:annotation draw:style-name="gr84" draw:text-style-name="P2" svg:width="54.98mm" svg:height="70.91mm" svg:x="221.91mm" svg:y="7337.1mm" draw:caption-point-x="-2.92mm" draw:caption-point-y="-6628.13mm">
              <dc:date>2023-05-02T00:00:00</dc:date>
              <text:p text:style-name="P1">FTT = MagP + Serv + TFaux</text:p>
            </office:annotation>
            <text:p>FTT – Força de Trabalho Total de Magistrados, Servidores e Auxiliares</text:p>
          </table:table-cell>
          <table:table-cell table:style-name="ce101"/>
          <table:table-cell table:style-name="ce195" office:value-type="float" office:value="2304" calcext:value-type="float">
            <text:p>2.304</text:p>
          </table:table-cell>
          <table:table-cell table:style-name="ce195" table:number-columns-repeated="2"/>
          <table:table-cell table:number-columns-repeated="1018"/>
        </table:table-row>
        <table:table-row table:style-name="ro11">
          <table:table-cell table:style-name="ce6" office:value-type="string" calcext:value-type="string">
            <text:p>Serv</text:p>
          </table:table-cell>
          <table:table-cell table:style-name="ce38" office:value-type="string" calcext:value-type="string">
            <office:annotation draw:style-name="gr85" draw:text-style-name="P2" svg:width="54.98mm" svg:height="66.04mm" svg:x="221.91mm" svg:y="7341.97mm" draw:caption-point-x="-2.92mm" draw:caption-point-y="-6628.51mm">
              <dc:date>2023-05-02T00:00:00</dc:date>
              <text:p text:style-name="P1">Serv = TPEfet + TPI + TPSV</text:p>
            </office:annotation>
            <text:p>Serv – Total de Servidores</text:p>
          </table:table-cell>
          <table:table-cell table:style-name="ce129"/>
          <table:table-cell table:style-name="ce196" office:value-type="float" office:value="1767" calcext:value-type="float">
            <text:p>1.767</text:p>
          </table:table-cell>
          <table:table-cell table:style-name="ce196" table:number-columns-repeated="2"/>
          <table:table-cell table:number-columns-repeated="1018"/>
        </table:table-row>
        <table:table-row table:style-name="ro11">
          <table:table-cell table:style-name="ce6" office:value-type="string" calcext:value-type="string">
            <text:p>TCEfet</text:p>
          </table:table-cell>
          <table:table-cell table:style-name="ce34" office:value-type="string" calcext:value-type="string">
            <office:annotation draw:style-name="gr86" draw:text-style-name="P2" svg:width="54.98mm" svg:height="62.65mm" svg:x="221.91mm" svg:y="7346.84mm" draw:caption-point-x="-2.92mm" draw:caption-point-y="-6628.88mm">
              <dc:date>2023-05-02T00:00:00</dc:date>
              <text:p text:style-name="P1">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table:style-name="ce129"/>
          <table:table-cell table:style-name="ce196" office:value-type="float" office:value="1754" calcext:value-type="float">
            <text:p>1.754</text:p>
          </table:table-cell>
          <table:table-cell table:style-name="ce196" table:number-columns-repeated="2"/>
          <table:table-cell table:number-columns-repeated="1018"/>
        </table:table-row>
        <table:table-row table:style-name="ro1">
          <table:table-cell table:style-name="ce6" office:value-type="string" calcext:value-type="string">
            <text:p>TPEfet</text:p>
          </table:table-cell>
          <table:table-cell table:style-name="ce34" office:value-type="string" calcext:value-type="string">
            <office:annotation draw:style-name="gr87" draw:text-style-name="P2" svg:width="54.98mm" svg:height="57.78mm" svg:x="221.91mm" svg:y="7351.71mm" draw:caption-point-x="-2.92mm" draw:caption-point-y="-6629.25mm">
              <dc:date>2023-05-02T00:00:00</dc:date>
              <text:p text:style-name="P1">TPEfet = TPEfet2º + TPEfet1º + TPEfetAdm</text:p>
            </office:annotation>
            <text:p>TPEfet – Total de Pessoal do Quadro Efetivo</text:p>
          </table:table-cell>
          <table:table-cell table:style-name="ce129"/>
          <table:table-cell table:style-name="ce196" office:value-type="float" office:value="1618" calcext:value-type="float">
            <text:p>1.618</text:p>
          </table:table-cell>
          <table:table-cell table:style-name="ce196" table:number-columns-repeated="2"/>
          <table:table-cell table:number-columns-repeated="1018"/>
        </table:table-row>
        <table:table-row table:style-name="ro1">
          <table:table-cell table:style-name="ce6" office:value-type="string" calcext:value-type="string">
            <text:p>TPS</text:p>
          </table:table-cell>
          <table:table-cell table:style-name="ce34" office:value-type="string" calcext:value-type="string">
            <office:annotation draw:style-name="gr88" draw:text-style-name="P2" svg:width="54.98mm" svg:height="52.49mm" svg:x="221.91mm" svg:y="7508.13mm" draw:caption-point-x="-2.92mm" draw:caption-point-y="-6780.8mm">
              <dc:date>2023-05-02T00:00:00</dc:date>
              <text:p text:style-name="P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table:style-name="ce129"/>
          <table:table-cell table:style-name="ce196" office:value-type="float" office:value="83" calcext:value-type="float">
            <text:p>83</text:p>
          </table:table-cell>
          <table:table-cell table:style-name="ce196" table:number-columns-repeated="2"/>
          <table:table-cell table:number-columns-repeated="1018"/>
        </table:table-row>
        <table:table-row table:style-name="ro1">
          <table:table-cell table:style-name="ce6" office:value-type="string" calcext:value-type="string">
            <text:p>TPSV</text:p>
          </table:table-cell>
          <table:table-cell table:style-name="ce34" office:value-type="string" calcext:value-type="string">
            <office:annotation draw:style-name="gr89" draw:text-style-name="P2" svg:width="54.98mm" svg:height="48.48mm" svg:x="221.91mm" svg:y="7664.13mm" draw:caption-point-x="-2.92mm" draw:caption-point-y="-6931.93mm">
              <dc:date>2023-05-02T00:00:00</dc:date>
              <text:p text:style-name="P1">TPSV – Total de Pessoal Comissionado sem Vínculo Efetivo: número de servidores ocupantes apenas de cargo em comissão em cada Tribunal e suas respectivas unidades vinculadas, no final do período-base.</text:p>
            </office:annotation>
            <text:p>TPSV – Total de Pessoal Comissionado sem Vínculo Efetivo</text:p>
          </table:table-cell>
          <table:table-cell table:style-name="ce129"/>
          <table:table-cell table:style-name="ce196" office:value-type="float" office:value="4" calcext:value-type="float">
            <text:p>4</text:p>
          </table:table-cell>
          <table:table-cell table:style-name="ce196" table:number-columns-repeated="2"/>
          <table:table-cell table:number-columns-repeated="1018"/>
        </table:table-row>
        <table:table-row table:style-name="ro1">
          <table:table-cell table:style-name="ce6" office:value-type="string" calcext:value-type="string">
            <text:p>TPI</text:p>
          </table:table-cell>
          <table:table-cell table:style-name="ce34" office:value-type="string" calcext:value-type="string">
            <office:annotation draw:style-name="gr90" draw:text-style-name="P2" svg:width="54.98mm" svg:height="43.39mm" svg:x="221.91mm" svg:y="7820.34mm" draw:caption-point-x="-2.92mm" draw:caption-point-y="-7083.27mm">
              <dc:date>2023-05-02T00:00:00</dc:date>
              <text:p text:style-name="P1">TPI = TPI2º + TPI1º + TPIAdm</text:p>
            </office:annotation>
            <text:p>TPI – Total de Pessoal que ingressou por cessão ou requisição</text:p>
          </table:table-cell>
          <table:table-cell table:style-name="ce129"/>
          <table:table-cell table:style-name="ce196" office:value-type="float" office:value="145" calcext:value-type="float">
            <text:p>145</text:p>
          </table:table-cell>
          <table:table-cell table:style-name="ce196" table:number-columns-repeated="2"/>
          <table:table-cell table:number-columns-repeated="1018"/>
        </table:table-row>
        <table:table-row table:style-name="ro1">
          <table:table-cell table:style-name="ce4" office:value-type="string" calcext:value-type="string">
            <text:p>TFAux</text:p>
          </table:table-cell>
          <table:table-cell table:style-name="ce38" office:value-type="string" calcext:value-type="string">
            <office:annotation draw:style-name="gr91" draw:text-style-name="P2" svg:width="54.98mm" svg:height="41.48mm" svg:x="221.91mm" svg:y="7976.55mm" draw:caption-point-x="-2.92mm" draw:caption-point-y="-7234.62mm">
              <dc:date>2023-05-02T00:00:00</dc:date>
              <text:p text:style-name="P1">TFAux - Total da Força de Trabalho Auxiliar</text:p>
            </office:annotation>
            <text:p>TFaux – Total da Força de Trabalho Auxiliar</text:p>
          </table:table-cell>
          <table:table-cell table:style-name="ce129"/>
          <table:table-cell table:style-name="ce196" office:value-type="float" office:value="392" calcext:value-type="float">
            <text:p>392</text:p>
          </table:table-cell>
          <table:table-cell table:style-name="ce196" table:number-columns-repeated="2"/>
          <table:table-cell table:number-columns-repeated="1018"/>
        </table:table-row>
        <table:table-row table:style-name="ro1">
          <table:table-cell table:style-name="ce4" office:value-type="string" calcext:value-type="string">
            <text:p>TFAuxE</text:p>
          </table:table-cell>
          <table:table-cell table:style-name="ce34" office:value-type="string" calcext:value-type="string">
            <office:annotation draw:style-name="gr92" draw:text-style-name="P2" svg:width="54.98mm" svg:height="46.35mm" svg:x="221.91mm" svg:y="8049.57mm" draw:caption-point-x="-2.92mm" draw:caption-point-y="-7302.77mm">
              <dc:date>2023-05-02T00:00:00</dc:date>
              <text:p text:style-name="P1">TFAuxE – Total da Força de Trabalho Auxiliar – Estagiários: Número total de estagiários do Tribunal e suas respectivas unidades vinculadas no final do período-base.</text:p>
            </office:annotation>
            <text:p>TFAuxE – Total da Força de Trabalho Auxiliar – Estagiários</text:p>
          </table:table-cell>
          <table:table-cell table:style-name="ce129"/>
          <table:table-cell table:style-name="ce196" office:value-type="float" office:value="108" calcext:value-type="float">
            <text:p>108</text:p>
          </table:table-cell>
          <table:table-cell table:style-name="ce196" table:number-columns-repeated="2"/>
          <table:table-cell table:number-columns-repeated="1018"/>
        </table:table-row>
        <table:table-row table:style-name="ro1">
          <table:table-cell table:style-name="ce4" office:value-type="string" calcext:value-type="string">
            <text:p>TFAuxT</text:p>
          </table:table-cell>
          <table:table-cell table:style-name="ce61" office:value-type="string" calcext:value-type="string">
            <office:annotation draw:style-name="gr93" draw:text-style-name="P2" svg:width="54.98mm" svg:height="44.31mm" svg:x="221.91mm" svg:y="8204.8mm" draw:caption-point-x="-2.92mm" draw:caption-point-y="-7453.13mm">
              <dc:date>2023-05-02T00:00:00</dc:date>
              <text:p text:style-name="P1">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table:style-name="ce130"/>
          <table:table-cell table:style-name="ce197" office:value-type="float" office:value="284" calcext:value-type="float">
            <text:p>284</text:p>
          </table:table-cell>
          <table:table-cell table:style-name="ce197" table:number-columns-repeated="2"/>
          <table:table-cell table:number-columns-repeated="1018"/>
        </table:table-row>
        <table:table-row table:style-name="ro11">
          <table:table-cell/>
          <table:table-cell table:style-name="ce21" office:value-type="string" calcext:value-type="string">
            <text:p>Pessoal do Quadro Efetivo</text:p>
          </table:table-cell>
          <table:table-cell table:style-name="ce21"/>
          <table:table-cell table:style-name="ce190" table:number-columns-repeated="3"/>
          <table:table-cell table:number-columns-repeated="1018"/>
        </table:table-row>
        <table:table-row table:style-name="ro11">
          <table:table-cell table:style-name="ce4" office:value-type="string" calcext:value-type="string">
            <text:p>TPEfet2</text:p>
          </table:table-cell>
          <table:table-cell table:style-name="ce33" office:value-type="string" calcext:value-type="string">
            <office:annotation draw:style-name="gr94" draw:text-style-name="P2" svg:width="54.98mm" svg:height="44.31mm" svg:x="221.91mm" svg:y="8365.87mm" draw:caption-point-x="-2.92mm" draw:caption-point-y="-7604.83mm">
              <dc:date>2023-05-02T00:00:00</dc:date>
              <text:p text:style-name="P1">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p>
            </office:annotation>
            <text:p>TPEfet2º – Total de Pessoal do Quadro Efetivo na Área Judiciária de 2º grau</text:p>
          </table:table-cell>
          <table:table-cell table:style-name="ce101"/>
          <table:table-cell table:style-name="ce195" office:value-type="float" office:value="233" calcext:value-type="float">
            <text:p>233</text:p>
          </table:table-cell>
          <table:table-cell table:style-name="ce195" table:number-columns-repeated="2"/>
          <table:table-cell table:number-columns-repeated="1018"/>
        </table:table-row>
        <table:table-row table:style-name="ro11">
          <table:table-cell table:style-name="ce4" office:value-type="string" calcext:value-type="string">
            <text:p>TPEfet1</text:p>
          </table:table-cell>
          <table:table-cell table:style-name="ce38" office:value-type="string" calcext:value-type="string">
            <office:annotation draw:style-name="gr95" draw:text-style-name="P2" svg:width="54.98mm" svg:height="48.54mm" svg:x="221.91mm" svg:y="8371.27mm" draw:caption-point-x="-2.92mm" draw:caption-point-y="-7605.74mm">
              <dc:date>2023-05-02T00:00:00</dc:date>
              <text:p text:style-name="P1">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p>
            </office:annotation>
            <text:p>TPEfet1º – Total de Pessoal do Quadro Efetivo na Área Judiciária de 1º grau</text:p>
          </table:table-cell>
          <table:table-cell table:style-name="ce102"/>
          <table:table-cell table:style-name="ce196" office:value-type="float" office:value="886" calcext:value-type="float">
            <text:p>886</text:p>
          </table:table-cell>
          <table:table-cell table:style-name="ce196" table:number-columns-repeated="2"/>
          <table:table-cell table:number-columns-repeated="1018"/>
        </table:table-row>
        <table:table-row table:style-name="ro11">
          <table:table-cell table:style-name="ce4" office:value-type="string" calcext:value-type="string">
            <text:p>TPEfetAdm</text:p>
          </table:table-cell>
          <table:table-cell table:style-name="ce41" office:value-type="string" calcext:value-type="string">
            <office:annotation draw:style-name="gr96" draw:text-style-name="P2" svg:width="54.98mm" svg:height="52.77mm" svg:x="221.91mm" svg:y="8371.27mm" draw:caption-point-x="-2.92mm" draw:caption-point-y="-7601.24mm">
              <dc:date>2023-05-02T00:00:00</dc:date>
              <text:p text:style-name="P1">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p>
            </office:annotation>
            <text:p>TPEfetAdm – Total de Pessoal do Quadro Efetivo na Área Administrativa</text:p>
          </table:table-cell>
          <table:table-cell table:style-name="ce131"/>
          <table:table-cell table:style-name="ce197" office:value-type="float" office:value="499" calcext:value-type="float">
            <text:p>499</text:p>
          </table:table-cell>
          <table:table-cell table:style-name="ce197" table:number-columns-repeated="2"/>
          <table:table-cell table:number-columns-repeated="1018"/>
        </table:table-row>
        <table:table-row table:style-name="ro11">
          <table:table-cell/>
          <table:table-cell table:style-name="ce59" office:value-type="string" calcext:value-type="string">
            <text:p>Pessoal Comissionado sem Vínculo Efetivo</text:p>
          </table:table-cell>
          <table:table-cell table:style-name="ce59"/>
          <table:table-cell table:style-name="ce193" table:number-columns-repeated="3"/>
          <table:table-cell table:number-columns-repeated="1018"/>
        </table:table-row>
        <table:table-row table:style-name="ro11">
          <table:table-cell table:style-name="ce4" office:value-type="string" calcext:value-type="string">
            <text:p>TPSV2</text:p>
          </table:table-cell>
          <table:table-cell table:style-name="ce33" office:value-type="string" calcext:value-type="string">
            <office:annotation draw:style-name="gr97" draw:text-style-name="P2" svg:width="54.98mm" svg:height="41.7mm" svg:x="221.91mm" svg:y="8386.54mm" draw:caption-point-x="-2.92mm" draw:caption-point-y="-7607.51mm">
              <dc:date>2023-05-02T00:00:00</dc:date>
              <text:p text:style-name="P1">TPSV2º – Total de Pessoal Comissionado sem Vínculo Efetivo na Área Judiciária do 2º grau: Número total de servidores ocupantes apenas de cargo em comissão, lotados (definitivamente ou provisoriamente) na área judiciária de 2º grau no final do período-base.</text:p>
            </office:annotation>
            <text:p>TPSV2º – Total de Pessoal Comissionado sem Vínculo Efetivo na Área Judiciária do 2º grau</text:p>
          </table:table-cell>
          <table:table-cell table:style-name="ce101"/>
          <table:table-cell table:style-name="ce195" office:value-type="float" office:value="2" calcext:value-type="float">
            <text:p>2</text:p>
          </table:table-cell>
          <table:table-cell table:style-name="ce195" table:number-columns-repeated="2"/>
          <table:table-cell table:number-columns-repeated="1018"/>
        </table:table-row>
        <table:table-row table:style-name="ro11">
          <table:table-cell table:style-name="ce4" office:value-type="string" calcext:value-type="string">
            <text:p>TPSV1</text:p>
          </table:table-cell>
          <table:table-cell table:style-name="ce38" office:value-type="string" calcext:value-type="string">
            <office:annotation draw:style-name="gr98" draw:text-style-name="P2" svg:width="54.98mm" svg:height="61.38mm" svg:x="221.91mm" svg:y="8391.41mm" draw:caption-point-x="-2.92mm" draw:caption-point-y="-7607.88mm">
              <dc:date>2023-05-02T00:00:00</dc:date>
              <text:p text:style-name="P1">TPSV1º – Total de Pessoal Comissionado sem Vínculo Efetivo na Área Judiciária de 1º grau: Número total de servidores ocupantes apenas de cargo em comissão, lotados (definitivamente ou provisoriamente) na área judiciária de 1º grau, no final do período-base.</text:p>
            </office:annotation>
            <text:p>TPSV1º – Total de Pessoal Comissionado sem Vínculo Efetivo na Área Judiciária de 1º grau</text:p>
          </table:table-cell>
          <table:table-cell table:style-name="ce102"/>
          <table:table-cell table:style-name="ce196" office:value-type="float" office:value="0" calcext:value-type="float">
            <text:p>0</text:p>
          </table:table-cell>
          <table:table-cell table:style-name="ce196" table:number-columns-repeated="2"/>
          <table:table-cell table:number-columns-repeated="1018"/>
        </table:table-row>
        <table:table-row table:style-name="ro1">
          <table:table-cell table:style-name="ce4" office:value-type="string" calcext:value-type="string">
            <text:p>TPSVAdm</text:p>
          </table:table-cell>
          <table:table-cell table:style-name="ce41" office:value-type="string" calcext:value-type="string">
            <office:annotation draw:style-name="gr99" draw:text-style-name="P2" svg:width="54.98mm" svg:height="66.89mm" svg:x="221.91mm" svg:y="8396.28mm" draw:caption-point-x="-2.92mm" draw:caption-point-y="-7608.26mm">
              <dc:date>2023-05-02T00:00:00</dc:date>
              <text:p text:style-name="P1">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p>
            </office:annotation>
            <text:p>TPSVAdm – Total de Pessoal Comissionado sem Vínculo Efetivo na Área Administrativa</text:p>
          </table:table-cell>
          <table:table-cell table:style-name="ce130"/>
          <table:table-cell table:style-name="ce197" office:value-type="float" office:value="2" calcext:value-type="float">
            <text:p>2</text:p>
          </table:table-cell>
          <table:table-cell table:style-name="ce197" table:number-columns-repeated="2"/>
          <table:table-cell table:number-columns-repeated="1018"/>
        </table:table-row>
        <table:table-row table:style-name="ro11">
          <table:table-cell/>
          <table:table-cell table:style-name="ce21" office:value-type="string" calcext:value-type="string">
            <text:p>Pessoal que ingressou por cessão ou requisição</text:p>
          </table:table-cell>
          <table:table-cell table:style-name="ce21"/>
          <table:table-cell table:style-name="ce190" table:number-columns-repeated="3"/>
          <table:table-cell table:number-columns-repeated="1018"/>
        </table:table-row>
        <table:table-row table:style-name="ro11">
          <table:table-cell table:style-name="ce4" office:value-type="string" calcext:value-type="string">
            <text:p>TPI2</text:p>
          </table:table-cell>
          <table:table-cell table:style-name="ce33" office:value-type="string" calcext:value-type="string">
            <office:annotation draw:style-name="gr98" draw:text-style-name="P2" svg:width="54.98mm" svg:height="61.38mm" svg:x="221.91mm" svg:y="8547.2mm" draw:caption-point-x="-2.92mm" draw:caption-point-y="-7749.81mm">
              <dc:date>2023-05-02T00:00:00</dc:date>
              <text:p text:style-name="P1">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p>
            </office:annotation>
            <text:p>TPI2º – Total de Pessoal que ingressou por cessão ou requisição na Área Judiciária de 2º grau</text:p>
          </table:table-cell>
          <table:table-cell table:style-name="ce101"/>
          <table:table-cell table:style-name="ce195" office:value-type="float" office:value="8" calcext:value-type="float">
            <text:p>8</text:p>
          </table:table-cell>
          <table:table-cell table:style-name="ce195" table:number-columns-repeated="2"/>
          <table:table-cell table:number-columns-repeated="1018"/>
        </table:table-row>
        <table:table-row table:style-name="ro11">
          <table:table-cell table:style-name="ce4" office:value-type="string" calcext:value-type="string">
            <text:p>TPI1</text:p>
          </table:table-cell>
          <table:table-cell table:style-name="ce38" office:value-type="string" calcext:value-type="string">
            <office:annotation draw:style-name="gr98" draw:text-style-name="P2" svg:width="54.98mm" svg:height="61.38mm" svg:x="221.91mm" svg:y="8552.07mm" draw:caption-point-x="-2.92mm" draw:caption-point-y="-7750.18mm">
              <dc:date>2023-05-02T00:00:00</dc:date>
              <text:p text:style-name="P1">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p>
            </office:annotation>
            <text:p>TPI1º – Total de Pessoal que ingressou por cessão ou requisição na Área Judiciária de 1º grau</text:p>
          </table:table-cell>
          <table:table-cell table:style-name="ce102"/>
          <table:table-cell table:style-name="ce196" office:value-type="float" office:value="106" calcext:value-type="float">
            <text:p>106</text:p>
          </table:table-cell>
          <table:table-cell table:style-name="ce196" table:number-columns-repeated="2"/>
          <table:table-cell table:number-columns-repeated="1018"/>
        </table:table-row>
        <table:table-row table:style-name="ro11">
          <table:table-cell table:style-name="ce4" office:value-type="string" calcext:value-type="string">
            <text:p>TPIAdm</text:p>
          </table:table-cell>
          <table:table-cell table:style-name="ce41" office:value-type="string" calcext:value-type="string">
            <office:annotation draw:style-name="gr98" draw:text-style-name="P2" svg:width="54.98mm" svg:height="61.38mm" svg:x="221.91mm" svg:y="8556.94mm" draw:caption-point-x="-2.92mm" draw:caption-point-y="-7750.55mm">
              <dc:date>2023-05-02T00:00:00</dc:date>
              <text:p text:style-name="P1">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p>
            </office:annotation>
            <text:p>TPIAdm – Total de Pessoal que ingressou por cessão ou requisição na Área Administrativa</text:p>
          </table:table-cell>
          <table:table-cell table:style-name="ce131"/>
          <table:table-cell table:style-name="ce197" office:value-type="float" office:value="31" calcext:value-type="float">
            <text:p>31</text:p>
          </table:table-cell>
          <table:table-cell table:style-name="ce197" table:number-columns-repeated="2"/>
          <table:table-cell table:number-columns-repeated="1018"/>
        </table:table-row>
        <table:table-row table:style-name="ro11">
          <table:table-cell table:style-name="ce4"/>
          <table:table-cell table:style-name="ce21" office:value-type="string" calcext:value-type="string">
            <text:p>Tempo de Afastamento dos Servidores da Área Judiciária</text:p>
          </table:table-cell>
          <table:table-cell table:style-name="ce21"/>
          <table:table-cell table:style-name="ce190" table:number-columns-repeated="3"/>
          <table:table-cell table:number-columns-repeated="1018"/>
        </table:table-row>
        <table:table-row table:style-name="ro11">
          <table:table-cell table:style-name="ce4" office:value-type="string" calcext:value-type="string">
            <text:p>TAS2</text:p>
          </table:table-cell>
          <table:table-cell table:style-name="ce33" office:value-type="string" calcext:value-type="string">
            <office:annotation draw:style-name="gr100" draw:text-style-name="P2" svg:width="54.98mm" svg:height="90.84mm" svg:x="221.91mm" svg:y="8549.51mm" draw:caption-point-x="-2.92mm" draw:caption-point-y="-7734.13mm">
              <dc:date>2023-05-02T00:00:00</dc:date>
              <text:p text:style-name="P1">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2º – Tempo de Afastamento de Servidor da Área Judiciária de 2º Grau</text:p>
          </table:table-cell>
          <table:table-cell table:style-name="ce101"/>
          <table:table-cell table:style-name="ce195" office:value-type="float" office:value="3523" calcext:value-type="float">
            <text:p>3.523</text:p>
          </table:table-cell>
          <table:table-cell table:style-name="ce195" table:number-columns-repeated="2"/>
          <table:table-cell table:number-columns-repeated="1018"/>
        </table:table-row>
        <table:table-row table:style-name="ro11">
          <table:table-cell table:style-name="ce4" office:value-type="string" calcext:value-type="string">
            <text:p>TAS1</text:p>
          </table:table-cell>
          <table:table-cell table:style-name="ce38" office:value-type="string" calcext:value-type="string">
            <office:annotation draw:style-name="gr100" draw:text-style-name="P2" svg:width="54.98mm" svg:height="90.84mm" svg:x="221.91mm" svg:y="8554.38mm" draw:caption-point-x="-2.92mm" draw:caption-point-y="-7734.5mm">
              <dc:date>2023-05-02T00:00:00</dc:date>
              <text:p text:style-name="P1">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de 1º grau</text:p>
          </table:table-cell>
          <table:table-cell table:style-name="ce102"/>
          <table:table-cell table:style-name="ce196" office:value-type="float" office:value="12574" calcext:value-type="float">
            <text:p>12.574</text:p>
          </table:table-cell>
          <table:table-cell table:style-name="ce196" table:number-columns-repeated="2"/>
          <table:table-cell table:number-columns-repeated="1018"/>
        </table:table-row>
        <table:table-row table:style-name="ro11">
          <table:table-cell table:style-name="ce4" office:value-type="string" calcext:value-type="string">
            <text:p>TASAdm</text:p>
          </table:table-cell>
          <table:table-cell table:style-name="ce41" office:value-type="string" calcext:value-type="string">
            <office:annotation draw:style-name="gr101" draw:text-style-name="P2" svg:width="54.98mm" svg:height="86.61mm" svg:x="221.91mm" svg:y="8561.68mm" draw:caption-point-x="-2.92mm" draw:caption-point-y="-7737.3mm">
              <dc:date>2023-05-02T00:00:00</dc:date>
              <text:p text:style-name="P1">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 – Tempo de Afastamento de Servidor da Área Administrativa</text:p>
          </table:table-cell>
          <table:table-cell table:style-name="ce131"/>
          <table:table-cell table:style-name="ce197" office:value-type="float" office:value="9475" calcext:value-type="float">
            <text:p>9.475</text:p>
          </table:table-cell>
          <table:table-cell table:style-name="ce197" table:number-columns-repeated="2"/>
          <table:table-cell table:number-columns-repeated="1018"/>
        </table:table-row>
        <table:table-row table:style-name="ro11">
          <table:table-cell table:style-name="ce4"/>
          <table:table-cell table:style-name="ce21" office:value-type="string" calcext:value-type="string">
            <text:p>Pessoal afastado na Área Judiciária</text:p>
          </table:table-cell>
          <table:table-cell table:style-name="ce21"/>
          <table:table-cell table:style-name="ce190" table:number-columns-repeated="3"/>
          <table:table-cell table:number-columns-repeated="1018"/>
        </table:table-row>
        <table:table-row table:style-name="ro11">
          <table:table-cell table:style-name="ce4" office:value-type="string" calcext:value-type="string">
            <text:p>TPAf</text:p>
          </table:table-cell>
          <table:table-cell table:style-name="ce33" office:value-type="string" calcext:value-type="string">
            <office:annotation draw:style-name="gr102" draw:text-style-name="P2" svg:width="54.98mm" svg:height="61.81mm" svg:x="221.91mm" svg:y="8586.15mm" draw:caption-point-x="-2.92mm" draw:caption-point-y="-7752.78mm">
              <dc:date>2023-05-02T00:00:00</dc:date>
              <text:p text:style-name="P1">TPAf = (TAS2º + TAS1º + TASAdm) / (dias corridos no período-base)</text:p>
            </office:annotation>
            <text:p>TPAf – Total de Pessoal Afastado</text:p>
          </table:table-cell>
          <table:table-cell table:style-name="ce101"/>
          <table:table-cell table:style-name="ce195" office:value-type="float" office:value="70" calcext:value-type="float">
            <text:p>70</text:p>
          </table:table-cell>
          <table:table-cell table:style-name="ce195" table:number-columns-repeated="2"/>
          <table:table-cell table:number-columns-repeated="1018"/>
        </table:table-row>
        <table:table-row table:style-name="ro11">
          <table:table-cell table:style-name="ce4" office:value-type="string" calcext:value-type="string">
            <text:p>TPAf2</text:p>
          </table:table-cell>
          <table:table-cell table:style-name="ce34" office:value-type="string" calcext:value-type="string">
            <office:annotation draw:style-name="gr103" draw:text-style-name="P2" svg:width="54.98mm" svg:height="62.02mm" svg:x="221.91mm" svg:y="8591.01mm" draw:caption-point-x="-2.92mm" draw:caption-point-y="-7753.14mm">
              <dc:date>2023-05-02T00:00:00</dc:date>
              <text:p text:style-name="P1">TPAf2º = TAS2º / (dias corridos no período-base)</text:p>
            </office:annotation>
            <text:p>TPAf2º – Total de Pessoal Afastado da Área Judiciária no 2º Grau</text:p>
          </table:table-cell>
          <table:table-cell table:style-name="ce102"/>
          <table:table-cell table:style-name="ce196" office:value-type="float" office:value="10" calcext:value-type="float">
            <text:p>10</text:p>
          </table:table-cell>
          <table:table-cell table:style-name="ce196" table:number-columns-repeated="2"/>
          <table:table-cell table:number-columns-repeated="1018"/>
        </table:table-row>
        <table:table-row table:style-name="ro11">
          <table:table-cell table:style-name="ce4" office:value-type="string" calcext:value-type="string">
            <text:p>TPAf1</text:p>
          </table:table-cell>
          <table:table-cell table:style-name="ce61" office:value-type="string" calcext:value-type="string">
            <office:annotation draw:style-name="gr103" draw:text-style-name="P2" svg:width="54.98mm" svg:height="62.02mm" svg:x="221.91mm" svg:y="8595.88mm" draw:caption-point-x="-2.92mm" draw:caption-point-y="-7753.51mm">
              <dc:date>2023-05-02T00:00:00</dc:date>
              <text:p text:style-name="P1">TPAf1º = TAS1º / (dias corridos no período-base)</text:p>
            </office:annotation>
            <text:p>TPAf1º – Total de Pessoal Afastado da Área Judiciária no 1º Grau</text:p>
          </table:table-cell>
          <table:table-cell table:style-name="ce131"/>
          <table:table-cell table:style-name="ce197" office:value-type="float" office:value="34" calcext:value-type="float">
            <text:p>34</text:p>
          </table:table-cell>
          <table:table-cell table:style-name="ce197" table:number-columns-repeated="2"/>
          <table:table-cell table:number-columns-repeated="1018"/>
        </table:table-row>
        <table:table-row table:style-name="ro1">
          <table:table-cell table:style-name="ce4"/>
          <table:table-cell table:style-name="ce23" office:value-type="string" calcext:value-type="string">
            <text:p>Auxiliares</text:p>
          </table:table-cell>
          <table:table-cell table:style-name="ce23"/>
          <table:table-cell table:style-name="ce198" table:number-columns-repeated="3"/>
          <table:table-cell table:number-columns-repeated="1018"/>
        </table:table-row>
        <table:table-row table:style-name="ro1">
          <table:table-cell table:style-name="ce4" office:value-type="string" calcext:value-type="string">
            <text:p>TPS</text:p>
          </table:table-cell>
          <table:table-cell table:style-name="ce33" office:value-type="string" calcext:value-type="string">
            <office:annotation draw:style-name="gr104" draw:text-style-name="P2" svg:width="54.98mm" svg:height="67.52mm" svg:x="221.91mm" svg:y="8620.22mm" draw:caption-point-x="-2.92mm" draw:caption-point-y="-7768.48mm">
              <dc:date>2023-05-02T00:00:00</dc:date>
              <text:p text:style-name="P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table:style-name="ce108"/>
          <table:table-cell table:style-name="ce195" office:value-type="float" office:value="83" calcext:value-type="float">
            <text:p>83</text:p>
          </table:table-cell>
          <table:table-cell table:style-name="ce195" table:number-columns-repeated="2"/>
          <table:table-cell table:number-columns-repeated="1018"/>
        </table:table-row>
        <table:table-row table:style-name="ro1">
          <table:table-cell table:style-name="ce4" office:value-type="string" calcext:value-type="string">
            <text:p>Servin</text:p>
          </table:table-cell>
          <table:table-cell table:style-name="ce38" office:value-type="string" calcext:value-type="string">
            <office:annotation draw:style-name="gr60" draw:text-style-name="P2" svg:width="54.98mm" svg:height="68.16mm" svg:x="221.91mm" svg:y="8712.72mm" draw:caption-point-x="-2.92mm" draw:caption-point-y="-7856.12mm">
              <dc:date>2023-05-02T00:00:00</dc:date>
              <text:p text:style-name="P1">ServIn – Total de Servidores Inativos e Instituidores de Pensão: Número de servidores inativos e instituidores de pensão no final do ano-base.</text:p>
            </office:annotation>
            <text:p>ServIn – Total de Servidores Inativos e Instituidores de Pensão</text:p>
          </table:table-cell>
          <table:table-cell table:style-name="ce109"/>
          <table:table-cell table:style-name="ce196" office:value-type="float" office:value="762" calcext:value-type="float">
            <text:p>762</text:p>
          </table:table-cell>
          <table:table-cell table:style-name="ce196" table:number-columns-repeated="2"/>
          <table:table-cell table:number-columns-repeated="1018"/>
        </table:table-row>
        <table:table-row table:style-name="ro1">
          <table:table-cell table:style-name="ce4" office:value-type="string" calcext:value-type="string">
            <text:p>TPIn</text:p>
          </table:table-cell>
          <table:table-cell table:style-name="ce38" office:value-type="string" calcext:value-type="string">
            <office:annotation draw:style-name="gr61" draw:text-style-name="P2" svg:width="54.98mm" svg:height="63.29mm" svg:x="221.91mm" svg:y="8814.96mm" draw:caption-point-x="-2.92mm" draw:caption-point-y="-7953.49mm">
              <dc:date>2023-05-02T00:00:00</dc:date>
              <text:p text:style-name="P1">TPIn = MagIn + ServIn</text:p>
            </office:annotation>
            <text:p>TPIn – Total de Pessoal Inativo e Instituidores de Pensão</text:p>
          </table:table-cell>
          <table:table-cell table:style-name="ce109"/>
          <table:table-cell table:style-name="ce196" office:value-type="float" office:value="934" calcext:value-type="float">
            <text:p>934</text:p>
          </table:table-cell>
          <table:table-cell table:style-name="ce196" table:number-columns-repeated="2"/>
          <table:table-cell table:number-columns-repeated="1018"/>
        </table:table-row>
        <table:table-row table:style-name="ro1">
          <table:table-cell table:style-name="ce4" office:value-type="string" calcext:value-type="string">
            <text:p>TPEsc</text:p>
          </table:table-cell>
          <table:table-cell table:style-name="ce38" office:value-type="string" calcext:value-type="string">
            <office:annotation draw:style-name="gr54" draw:text-style-name="P2" svg:width="54.98mm" svg:height="58.42mm" svg:x="221.91mm" svg:y="8902.59mm" draw:caption-point-x="-2.92mm" draw:caption-point-y="-8036.25mm">
              <dc:date>2023-05-02T00:00:00</dc:date>
              <text:p text:style-name="P1">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p>
            </office:annotation>
            <text:p>TPEsc – Total de Pessoal das Escolas Judiciais e de Magistratura</text:p>
          </table:table-cell>
          <table:table-cell table:style-name="ce109"/>
          <table:table-cell table:style-name="ce196" office:value-type="float" office:value="14" calcext:value-type="float">
            <text:p>14</text:p>
          </table:table-cell>
          <table:table-cell table:style-name="ce196" table:number-columns-repeated="2"/>
          <table:table-cell table:number-columns-repeated="1018"/>
        </table:table-row>
        <table:table-row table:style-name="ro1">
          <table:table-cell table:style-name="ce4" office:value-type="string" calcext:value-type="string">
            <text:p>TPTIC</text:p>
          </table:table-cell>
          <table:table-cell table:style-name="ce41" office:value-type="string" calcext:value-type="string">
            <office:annotation draw:style-name="gr105" draw:text-style-name="P2" svg:width="54.98mm" svg:height="53.55mm" svg:x="221.91mm" svg:y="9009.69mm" draw:caption-point-x="-2.92mm" draw:caption-point-y="-8138.48mm">
              <dc:date>2023-05-02T00:00:00</dc:date>
              <text:p text:style-name="P1">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table:style-name="ce110"/>
          <table:table-cell table:style-name="ce197" office:value-type="float" office:value="84" calcext:value-type="float">
            <text:p>84</text:p>
          </table:table-cell>
          <table:table-cell table:style-name="ce197" table:number-columns-repeated="2"/>
          <table:table-cell table:number-columns-repeated="1018"/>
        </table:table-row>
        <table:table-row table:style-name="ro1">
          <table:table-cell table:style-name="ce2"/>
          <table:table-cell table:style-name="ce21" office:value-type="string" calcext:value-type="string">
            <text:p>Cargos em Comissão</text:p>
          </table:table-cell>
          <table:table-cell table:style-name="ce21"/>
          <table:table-cell table:style-name="ce190" table:number-columns-repeated="3"/>
          <table:table-cell table:number-columns-repeated="1018"/>
        </table:table-row>
        <table:table-row table:style-name="ro11">
          <table:table-cell table:style-name="ce2" office:value-type="string" calcext:value-type="string">
            <text:p>CC</text:p>
          </table:table-cell>
          <table:table-cell table:style-name="ce33" office:value-type="string" calcext:value-type="string">
            <office:annotation draw:style-name="gr100" draw:text-style-name="P2" svg:width="54.98mm" svg:height="56.51mm" svg:x="221.91mm" svg:y="9141.14mm" draw:caption-point-x="-2.92mm" draw:caption-point-y="-8260.19mm">
              <dc:date>2023-05-02T00:00:00</dc:date>
              <text:p text:style-name="P1">CC = CC2º + CC1º + CCAdm</text:p>
            </office:annotation>
            <text:p>CC – Cargos em Comissão Existentes</text:p>
          </table:table-cell>
          <table:table-cell table:style-name="ce101"/>
          <table:table-cell table:style-name="ce195" office:value-type="float" office:value="225" calcext:value-type="float">
            <text:p>225</text:p>
          </table:table-cell>
          <table:table-cell table:style-name="ce195" table:number-columns-repeated="2"/>
          <table:table-cell table:number-columns-repeated="1018"/>
        </table:table-row>
        <table:table-row table:style-name="ro1">
          <table:table-cell table:style-name="ce4" office:value-type="string" calcext:value-type="string">
            <text:p>CC2</text:p>
          </table:table-cell>
          <table:table-cell table:style-name="ce34" office:value-type="string" calcext:value-type="string">
            <office:annotation draw:style-name="gr106" draw:text-style-name="P2" svg:width="54.98mm" svg:height="56.52mm" svg:x="221.91mm" svg:y="9146mm" draw:caption-point-x="-2.92mm" draw:caption-point-y="-8260.56mm">
              <dc:date>2023-05-02T00:00:00</dc:date>
              <text:p text:style-name="P1">CC2º – Cargos em Comissão Existentes na Área Judiciária do 2º Grau: Número total de cargos em comissão existentes e alocados para servidores da área judiciária de 2º grau no final do ano-base, providos ou não.</text:p>
            </office:annotation>
            <text:p>CC2º – Cargos em Comissão Existentes na Área Judiciária do 2º Grau</text:p>
          </table:table-cell>
          <table:table-cell table:style-name="ce102"/>
          <table:table-cell table:style-name="ce196" office:value-type="float" office:value="101" calcext:value-type="float">
            <text:p>101</text:p>
          </table:table-cell>
          <table:table-cell table:style-name="ce196" table:number-columns-repeated="2"/>
          <table:table-cell table:number-columns-repeated="1018"/>
        </table:table-row>
        <table:table-row table:style-name="ro1">
          <table:table-cell table:style-name="ce4" office:value-type="string" calcext:value-type="string">
            <text:p>CC1</text:p>
          </table:table-cell>
          <table:table-cell table:style-name="ce34" office:value-type="string" calcext:value-type="string">
            <office:annotation draw:style-name="gr107" draw:text-style-name="P2" svg:width="54.98mm" svg:height="51.01mm" svg:x="221.91mm" svg:y="9303.27mm" draw:caption-point-x="-2.92mm" draw:caption-point-y="-8412.96mm">
              <dc:date>2023-05-02T00:00:00</dc:date>
              <text:p text:style-name="P1">CC1º – Cargos em Comissão Existentes na Área Judiciária do 1º Grau: Número total de cargos em comissão existentes e alocados para servidores da área judiciária do 1º grau no final do ano-base, providos ou não.</text:p>
            </office:annotation>
            <text:p>CC1º – Cargos em Comissão Existentes na Área Judiciária do 1º Grau</text:p>
          </table:table-cell>
          <table:table-cell table:style-name="ce102"/>
          <table:table-cell table:style-name="ce196" office:value-type="float" office:value="74" calcext:value-type="float">
            <text:p>74</text:p>
          </table:table-cell>
          <table:table-cell table:style-name="ce196" table:number-columns-repeated="2"/>
          <table:table-cell table:number-columns-repeated="1018"/>
        </table:table-row>
        <table:table-row table:style-name="ro1">
          <table:table-cell table:style-name="ce4" office:value-type="string" calcext:value-type="string">
            <text:p>CCAdm</text:p>
          </table:table-cell>
          <table:table-cell table:style-name="ce61" office:value-type="string" calcext:value-type="string">
            <office:annotation draw:style-name="gr108" draw:text-style-name="P2" svg:width="54.98mm" svg:height="51.22mm" svg:x="221.91mm" svg:y="9459.28mm" draw:caption-point-x="-2.92mm" draw:caption-point-y="-8564.1mm">
              <dc:date>2023-05-02T00:00:00</dc:date>
              <text:p text:style-name="P1">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table:style-name="ce131"/>
          <table:table-cell table:style-name="ce197" office:value-type="float" office:value="50" calcext:value-type="float">
            <text:p>50</text:p>
          </table:table-cell>
          <table:table-cell table:style-name="ce197" table:number-columns-repeated="2"/>
          <table:table-cell table:number-columns-repeated="1018"/>
        </table:table-row>
        <table:table-row table:style-name="ro1">
          <table:table-cell table:style-name="ce4"/>
          <table:table-cell table:style-name="ce21" office:value-type="string" calcext:value-type="string">
            <text:p>Funções de Confiança</text:p>
          </table:table-cell>
          <table:table-cell table:style-name="ce21"/>
          <table:table-cell table:style-name="ce190" table:number-columns-repeated="3"/>
          <table:table-cell table:number-columns-repeated="1018"/>
        </table:table-row>
        <table:table-row table:style-name="ro1">
          <table:table-cell table:style-name="ce4" office:value-type="string" calcext:value-type="string">
            <text:p>FC</text:p>
          </table:table-cell>
          <table:table-cell table:style-name="ce33" office:value-type="string" calcext:value-type="string">
            <office:annotation draw:style-name="gr54" draw:text-style-name="P2" svg:width="54.98mm" svg:height="58.42mm" svg:x="221.91mm" svg:y="9650.19mm" draw:caption-point-x="-2.92mm" draw:caption-point-y="-8745.27mm">
              <dc:date>2023-05-02T00:00:00</dc:date>
              <text:p text:style-name="P1">FC = FC2º + FC1º + FCAdm</text:p>
            </office:annotation>
            <text:p>FC – Funções de Confiança Existentes</text:p>
          </table:table-cell>
          <table:table-cell table:style-name="ce101"/>
          <table:table-cell table:style-name="ce195" office:value-type="float" office:value="1018" calcext:value-type="float">
            <text:p>1.018</text:p>
          </table:table-cell>
          <table:table-cell table:style-name="ce195" table:number-columns-repeated="2"/>
          <table:table-cell table:number-columns-repeated="1018"/>
        </table:table-row>
        <table:table-row table:style-name="ro1">
          <table:table-cell table:style-name="ce4" office:value-type="string" calcext:value-type="string">
            <text:p>FC2</text:p>
          </table:table-cell>
          <table:table-cell table:style-name="ce34" office:value-type="string" calcext:value-type="string">
            <office:annotation draw:style-name="gr109" draw:text-style-name="P2" svg:width="54.98mm" svg:height="48.89mm" svg:x="221.91mm" svg:y="9718.35mm" draw:caption-point-x="-2.92mm" draw:caption-point-y="-8808.56mm">
              <dc:date>2023-05-02T00:00:00</dc:date>
              <text:p text:style-name="P1">FC2º – Funções de Confiança Existentes na Área Judiciária do 2º grau: Número total de funções de confiança existentes e alocadas para servidores da área judiciária de 2º grau no final do ano-base, providas ou não.</text:p>
            </office:annotation>
            <text:p>FC2º – Funções de Confiança Existentes na Área Judiciária do 2º grau</text:p>
          </table:table-cell>
          <table:table-cell table:style-name="ce102"/>
          <table:table-cell table:style-name="ce196" office:value-type="float" office:value="127" calcext:value-type="float">
            <text:p>127</text:p>
          </table:table-cell>
          <table:table-cell table:style-name="ce196" table:number-columns-repeated="2"/>
          <table:table-cell table:number-columns-repeated="1018"/>
        </table:table-row>
        <table:table-row table:style-name="ro1">
          <table:table-cell table:style-name="ce4" office:value-type="string" calcext:value-type="string">
            <text:p>FC1</text:p>
          </table:table-cell>
          <table:table-cell table:style-name="ce34" office:value-type="string" calcext:value-type="string">
            <office:annotation draw:style-name="gr109" draw:text-style-name="P2" svg:width="54.98mm" svg:height="48.89mm" svg:x="221.91mm" svg:y="9874.14mm" draw:caption-point-x="-2.92mm" draw:caption-point-y="-8959.49mm">
              <dc:date>2023-05-02T00:00:00</dc:date>
              <text:p text:style-name="P1">FC1º – Funções de Confiança Existentes na Área Judiciária do 1º Grau: Número total de funções de confiança existentes e alocadas para servidores da área judiciária do 1º grau no final do ano-base, providas ou não.</text:p>
            </office:annotation>
            <text:p>FC1º – Funções de Confiança Existentes na Área Judiciária do 1º Grau</text:p>
          </table:table-cell>
          <table:table-cell table:style-name="ce102"/>
          <table:table-cell table:style-name="ce196" office:value-type="float" office:value="610" calcext:value-type="float">
            <text:p>610</text:p>
          </table:table-cell>
          <table:table-cell table:style-name="ce196" table:number-columns-repeated="2"/>
          <table:table-cell table:number-columns-repeated="1018"/>
        </table:table-row>
        <table:table-row table:style-name="ro1">
          <table:table-cell table:style-name="ce4" office:value-type="string" calcext:value-type="string">
            <text:p>FCAdm</text:p>
          </table:table-cell>
          <table:table-cell table:style-name="ce61" office:value-type="string" calcext:value-type="string">
            <office:annotation draw:style-name="gr110" draw:text-style-name="P2" svg:width="54.98mm" svg:height="44.67mm" svg:x="221.91mm" svg:y="10030.14mm" draw:caption-point-x="-2.92mm" draw:caption-point-y="-9110.62mm">
              <dc:date>2023-05-02T00:00:00</dc:date>
              <text:p text:style-name="P1">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table:style-name="ce131"/>
          <table:table-cell table:style-name="ce197" office:value-type="float" office:value="281" calcext:value-type="float">
            <text:p>281</text:p>
          </table:table-cell>
          <table:table-cell table:style-name="ce197" table:number-columns-repeated="2"/>
          <table:table-cell table:number-columns-repeated="1018"/>
        </table:table-row>
        <table:table-row table:style-name="ro1">
          <table:table-cell table:style-name="ce4"/>
          <table:table-cell table:style-name="ce19"/>
          <table:table-cell/>
          <table:table-cell table:style-name="ce176" table:number-columns-repeated="3"/>
          <table:table-cell table:number-columns-repeated="1018"/>
        </table:table-row>
        <table:table-row table:style-name="ro1">
          <table:table-cell/>
          <table:table-cell table:style-name="ce27" office:value-type="string" calcext:value-type="string">
            <text:p>Servidores da Área Judiciária</text:p>
          </table:table-cell>
          <table:table-cell table:style-name="ce17"/>
          <table:table-cell table:style-name="ce199" office:value-type="string" calcext:value-type="string">
            <text:p>Ano 2022</text:p>
          </table:table-cell>
          <table:table-cell table:style-name="ce199" table:number-columns-repeated="2"/>
          <table:table-cell table:number-columns-repeated="1018"/>
        </table:table-row>
        <table:table-row table:style-name="ro11">
          <table:table-cell table:style-name="ce6" office:value-type="string" calcext:value-type="string">
            <text:p>Sajud</text:p>
          </table:table-cell>
          <table:table-cell table:style-name="ce33" office:value-type="string" calcext:value-type="string">
            <office:annotation draw:style-name="gr53" draw:text-style-name="P2" svg:width="54.98mm" svg:height="64.56mm" svg:x="221.91mm" svg:y="10240.11mm" draw:caption-point-x="-2.92mm" draw:caption-point-y="-9305.98mm">
              <dc:date>2023-05-02T00:00:00</dc:date>
              <text:p text:style-name="P1">SaJud - Total de Servidores da Área Judiciária</text:p>
            </office:annotation>
            <text:p>SaJud – Total de Servidores da Área Judiciária</text:p>
          </table:table-cell>
          <table:table-cell table:style-name="ce132"/>
          <table:table-cell table:style-name="ce195" office:value-type="float" office:value="1191" calcext:value-type="float">
            <text:p>1.191</text:p>
          </table:table-cell>
          <table:table-cell table:style-name="ce195" table:number-columns-repeated="2"/>
          <table:table-cell table:number-columns-repeated="1018"/>
        </table:table-row>
        <table:table-row table:style-name="ro1">
          <table:table-cell table:style-name="ce6" office:value-type="string" calcext:value-type="string">
            <text:p>SaJud2</text:p>
          </table:table-cell>
          <table:table-cell table:style-name="ce34" office:value-type="string" calcext:value-type="string">
            <office:annotation draw:style-name="gr57" draw:text-style-name="P2" svg:width="54.98mm" svg:height="58.63mm" svg:x="221.91mm" svg:y="10244.98mm" draw:caption-point-x="-2.92mm" draw:caption-point-y="-9306.35mm">
              <dc:date>2023-05-02T00:00:00</dc:date>
              <text:p text:style-name="P1">SaJud2º = SaJudP2º – TPAf2º</text:p>
            </office:annotation>
            <text:p>SaJud2º – Total de Servidores da Área Judiciária no 2º Grau</text:p>
          </table:table-cell>
          <table:table-cell table:style-name="ce129"/>
          <table:table-cell table:style-name="ce196" office:value-type="float" office:value="233" calcext:value-type="float">
            <text:p>233</text:p>
          </table:table-cell>
          <table:table-cell table:style-name="ce196" table:number-columns-repeated="2"/>
          <table:table-cell table:number-columns-repeated="1018"/>
        </table:table-row>
        <table:table-row table:style-name="ro1">
          <table:table-cell table:style-name="ce6" office:value-type="string" calcext:value-type="string">
            <text:p>Sajud1</text:p>
          </table:table-cell>
          <table:table-cell table:style-name="ce34" office:value-type="string" calcext:value-type="string">
            <office:annotation draw:style-name="gr111" draw:text-style-name="P2" svg:width="54.98mm" svg:height="54.61mm" svg:x="221.91mm" svg:y="10400.98mm" draw:caption-point-x="-2.92mm" draw:caption-point-y="-9457.49mm">
              <dc:date>2023-05-02T00:00:00</dc:date>
              <text:p text:style-name="P1">SaJud1º = SaJudP1º – TPAf1º</text:p>
            </office:annotation>
            <text:p>SaJud1º – Total de Servidores da Área Judiciária no 1º Grau</text:p>
          </table:table-cell>
          <table:table-cell table:style-name="ce129"/>
          <table:table-cell table:style-name="ce196" office:value-type="float" office:value="958" calcext:value-type="float">
            <text:p>958</text:p>
          </table:table-cell>
          <table:table-cell table:style-name="ce196" table:number-columns-repeated="2"/>
          <table:table-cell table:number-columns-repeated="1018"/>
        </table:table-row>
        <table:table-row table:style-name="ro1">
          <table:table-cell table:style-name="ce6" office:value-type="string" calcext:value-type="string">
            <text:p>SajudP</text:p>
          </table:table-cell>
          <table:table-cell table:style-name="ce38" office:value-type="string" calcext:value-type="string">
            <office:annotation draw:style-name="gr83" draw:text-style-name="P2" svg:width="54.98mm" svg:height="48.68mm" svg:x="221.91mm" svg:y="10557.82mm" draw:caption-point-x="-2.92mm" draw:caption-point-y="-9609.46mm">
              <dc:date>2023-05-02T00:00:00</dc:date>
              <text:p text:style-name="P1">SaJudP = SaJudP2 + SaJudP1</text:p>
            </office:annotation>
            <text:p>SaJudP – Cargos Providos de Servidores da Área Judiciária</text:p>
          </table:table-cell>
          <table:table-cell table:style-name="ce129"/>
          <table:table-cell table:style-name="ce196" office:value-type="float" office:value="1235" calcext:value-type="float">
            <text:p>1.235</text:p>
          </table:table-cell>
          <table:table-cell table:style-name="ce196" table:number-columns-repeated="2"/>
          <table:table-cell table:number-columns-repeated="1018"/>
        </table:table-row>
        <table:table-row table:style-name="ro1">
          <table:table-cell table:style-name="ce6" office:value-type="string" calcext:value-type="string">
            <text:p>SajudP2</text:p>
          </table:table-cell>
          <table:table-cell table:style-name="ce34" office:value-type="string" calcext:value-type="string">
            <office:annotation draw:style-name="gr112" draw:text-style-name="P2" svg:width="54.98mm" svg:height="47.41mm" svg:x="221.91mm" svg:y="10655.19mm" draw:caption-point-x="-2.92mm" draw:caption-point-y="-9701.96mm">
              <dc:date>2023-05-02T00:00:00</dc:date>
              <text:p text:style-name="P1">SaJudP2º = TPEfet2º + TPI2º + TPSV2º</text:p>
            </office:annotation>
            <text:p>SaJudP2º – Cargos Providos de Servidores da Área Judiciária no 2º Grau</text:p>
          </table:table-cell>
          <table:table-cell table:style-name="ce129"/>
          <table:table-cell table:style-name="ce196" office:value-type="float" office:value="243" calcext:value-type="float">
            <text:p>243</text:p>
          </table:table-cell>
          <table:table-cell table:style-name="ce196" table:number-columns-repeated="2"/>
          <table:table-cell table:number-columns-repeated="1018"/>
        </table:table-row>
        <table:table-row table:style-name="ro1">
          <table:table-cell table:style-name="ce6" office:value-type="string" calcext:value-type="string">
            <text:p>SajudP1</text:p>
          </table:table-cell>
          <table:table-cell table:style-name="ce61" office:value-type="string" calcext:value-type="string">
            <office:annotation draw:style-name="gr113" draw:text-style-name="P2" svg:width="54.98mm" svg:height="42.34mm" svg:x="221.91mm" svg:y="10810.97mm" draw:caption-point-x="-2.92mm" draw:caption-point-y="-9852.87mm">
              <dc:date>2023-05-02T00:00:00</dc:date>
              <text:p text:style-name="P1">SaJudP1º = TPEfet1º + TPI1º + TPSV1º</text:p>
            </office:annotation>
            <text:p>SaJudP1º – Cargos Providos de Servidores da Área Judiciária no 1º Grau</text:p>
          </table:table-cell>
          <table:table-cell table:style-name="ce130"/>
          <table:table-cell table:style-name="ce197" office:value-type="float" office:value="992" calcext:value-type="float">
            <text:p>992</text:p>
          </table:table-cell>
          <table:table-cell table:style-name="ce197" table:number-columns-repeated="2"/>
          <table:table-cell table:number-columns-repeated="1018"/>
        </table:table-row>
        <table:table-row table:style-name="ro1">
          <table:table-cell/>
          <table:table-cell table:style-name="ce19"/>
          <table:table-cell/>
          <table:table-cell table:style-name="ce176" table:number-columns-repeated="3"/>
          <table:table-cell table:number-columns-repeated="1018"/>
        </table:table-row>
        <table:table-row table:style-name="ro1">
          <table:table-cell/>
          <table:table-cell table:style-name="ce32" office:value-type="string" calcext:value-type="string">
            <text:p>Indicadores</text:p>
          </table:table-cell>
          <table:table-cell table:style-name="ce121"/>
          <table:table-cell table:style-name="ce199" office:value-type="string" calcext:value-type="string">
            <text:p>Ano 2022</text:p>
          </table:table-cell>
          <table:table-cell table:style-name="ce199" table:number-columns-repeated="2"/>
          <table:table-cell table:number-columns-repeated="1018"/>
        </table:table-row>
        <table:table-row table:style-name="ro11">
          <table:table-cell office:value-type="string" calcext:value-type="string">
            <text:p>F1</text:p>
          </table:table-cell>
          <table:table-cell table:style-name="ce50" office:value-type="string" calcext:value-type="string">
            <office:annotation draw:style-name="gr114" draw:text-style-name="P2" svg:width="54.98mm" svg:height="40.01mm" svg:x="221.91mm" svg:y="10992.8mm" draw:caption-point-x="-2.92mm" draw:caption-point-y="-10020.1mm">
              <dc:date>2023-05-02T00:00:00</dc:date>
              <text:p text:style-name="P1">F1 = MagE / h2</text:p>
            </office:annotation>
            <text:p>F1 – Magistrados por 100.000 habitantes</text:p>
          </table:table-cell>
          <table:table-cell table:style-name="ce133"/>
          <table:table-cell table:style-name="ce200" office:value-type="float" office:value="1.63213111862336" calcext:value-type="float">
            <text:p>1,6</text:p>
          </table:table-cell>
          <table:table-cell table:style-name="ce200" table:number-columns-repeated="2"/>
          <table:table-cell table:number-columns-repeated="1018"/>
        </table:table-row>
        <table:table-row table:style-name="ro1">
          <table:table-cell office:value-type="string" calcext:value-type="string">
            <text:p>F2</text:p>
          </table:table-cell>
          <table:table-cell table:style-name="ce51" office:value-type="string" calcext:value-type="string">
            <office:annotation draw:style-name="gr115" draw:text-style-name="P2" svg:width="54.98mm" svg:height="30.69mm" svg:x="221.91mm" svg:y="10997.45mm" draw:caption-point-x="-2.92mm" draw:caption-point-y="-10020.25mm">
              <dc:date>2023-05-02T00:00:00</dc:date>
              <text:p text:style-name="P1">F2 = Mag / h2</text:p>
            </office:annotation>
            <text:p>F2 – Magistrados por 100.000 habitantes</text:p>
          </table:table-cell>
          <table:table-cell table:style-name="ce134"/>
          <table:table-cell table:style-name="ce201" office:value-type="float" office:value="1.38577170449153" calcext:value-type="float">
            <text:p>1,4</text:p>
          </table:table-cell>
          <table:table-cell table:style-name="ce201" table:number-columns-repeated="2"/>
          <table:table-cell table:number-columns-repeated="1018"/>
        </table:table-row>
        <table:table-row table:style-name="ro1">
          <table:table-cell office:value-type="string" calcext:value-type="string">
            <text:p>F3</text:p>
          </table:table-cell>
          <table:table-cell table:style-name="ce51" office:value-type="string" calcext:value-type="string">
            <office:annotation draw:style-name="gr116" draw:text-style-name="P2" svg:width="54.98mm" svg:height="24.76mm" svg:x="221.91mm" svg:y="11070.7mm" draw:caption-point-x="-2.92mm" draw:caption-point-y="-10088.63mm">
              <dc:date>2023-05-02T00:00:00</dc:date>
              <text:p text:style-name="P1">F3 = (Serv + TFaux) / h2</text:p>
            </office:annotation>
            <text:p>F3 – Força de Trabalho por 100.000 habitantes</text:p>
          </table:table-cell>
          <table:table-cell table:style-name="ce134"/>
          <table:table-cell table:style-name="ce201" office:value-type="float" office:value="22.1620822962757" calcext:value-type="float">
            <text:p>22,2</text:p>
          </table:table-cell>
          <table:table-cell table:style-name="ce201" table:number-columns-repeated="2"/>
          <table:table-cell table:number-columns-repeated="1018"/>
        </table:table-row>
        <table:table-row table:style-name="ro1">
          <table:table-cell office:value-type="string" calcext:value-type="string">
            <text:p>F4a</text:p>
          </table:table-cell>
          <table:table-cell table:style-name="ce51" office:value-type="string" calcext:value-type="string">
            <office:annotation draw:style-name="gr107" draw:text-style-name="P2" svg:width="54.98mm" svg:height="51.01mm" svg:x="221.91mm" svg:y="11148.37mm" draw:caption-point-x="-2.92mm" draw:caption-point-y="-10161.43mm">
              <dc:date>2023-05-02T00:00:00</dc:date>
              <text:p text:style-name="P1">F4a = TPEfet / h2</text:p>
            </office:annotation>
            <text:p>F4a – Servidores do Quadro Efetivo por 100.000 habitantes</text:p>
          </table:table-cell>
          <table:table-cell table:style-name="ce134"/>
          <table:table-cell table:style-name="ce201" office:value-type="float" office:value="16.6087305027208" calcext:value-type="float">
            <text:p>16,6</text:p>
          </table:table-cell>
          <table:table-cell table:style-name="ce201" table:number-columns-repeated="2"/>
          <table:table-cell table:number-columns-repeated="1018"/>
        </table:table-row>
        <table:table-row table:style-name="ro1">
          <table:table-cell office:value-type="string" calcext:value-type="string">
            <text:p>F4b</text:p>
          </table:table-cell>
          <table:table-cell table:style-name="ce51" office:value-type="string" calcext:value-type="string">
            <office:annotation draw:style-name="gr62" draw:text-style-name="P2" svg:width="54.98mm" svg:height="54.2mm" svg:x="221.91mm" svg:y="11250.6mm" draw:caption-point-x="-2.92mm" draw:caption-point-y="-10258.79mm">
              <dc:date>2023-05-02T00:00:00</dc:date>
              <text:p text:style-name="P1">F4b = (TPSV + TPI + TFAux) / h2</text:p>
            </office:annotation>
            <text:p>F4b – Força de Trabalho Não Efetiva por 100.000 habitantes</text:p>
          </table:table-cell>
          <table:table-cell table:style-name="ce134"/>
          <table:table-cell table:style-name="ce201" office:value-type="float" office:value="5.55335179355496" calcext:value-type="float">
            <text:p>5,6</text:p>
          </table:table-cell>
          <table:table-cell table:style-name="ce201" table:number-columns-repeated="2"/>
          <table:table-cell table:number-columns-repeated="1018"/>
        </table:table-row>
        <table:table-row table:style-name="ro1">
          <table:table-cell office:value-type="string" calcext:value-type="string">
            <text:p>F4c</text:p>
          </table:table-cell>
          <table:table-cell table:style-name="ce51" office:value-type="string" calcext:value-type="string">
            <office:annotation draw:style-name="gr117" draw:text-style-name="P2" svg:width="54.98mm" svg:height="55.88mm" svg:x="221.91mm" svg:y="11352.84mm" draw:caption-point-x="-2.92mm" draw:caption-point-y="-10356.17mm">
              <dc:date>2023-05-02T00:00:00</dc:date>
              <text:p text:style-name="P1">F4c = TCEfet / h2</text:p>
            </office:annotation>
            <text:p>F4c – Cargos Efetivos Existentes por 100.000 habitantes</text:p>
          </table:table-cell>
          <table:table-cell table:style-name="ce134"/>
          <table:table-cell table:style-name="ce201" office:value-type="float" office:value="18.0047671828011" calcext:value-type="float">
            <text:p>18,0</text:p>
          </table:table-cell>
          <table:table-cell table:style-name="ce201" table:number-columns-repeated="2"/>
          <table:table-cell table:number-columns-repeated="1018"/>
        </table:table-row>
        <table:table-row table:style-name="ro1">
          <table:table-cell office:value-type="string" calcext:value-type="string">
            <text:p>F4d</text:p>
          </table:table-cell>
          <table:table-cell table:style-name="ce51" office:value-type="string" calcext:value-type="string">
            <office:annotation draw:style-name="gr105" draw:text-style-name="P2" svg:width="54.98mm" svg:height="53.55mm" svg:x="221.91mm" svg:y="11450.21mm" draw:caption-point-x="-2.92mm" draw:caption-point-y="-10448.67mm">
              <dc:date>2023-05-02T00:00:00</dc:date>
              <text:p text:style-name="P1">F4d = (CC + FC) / TCEfet</text:p>
            </office:annotation>
            <text:p>F4d – Cargos em Comissão e Funções de Confiança Existentes em relação aos Cargos Efetivos Existentes</text:p>
          </table:table-cell>
          <table:table-cell table:style-name="ce117"/>
          <table:table-cell table:style-name="ce202" office:value-type="float" office:value="0.70866590649943" calcext:value-type="float">
            <text:p>0,7</text:p>
          </table:table-cell>
          <table:table-cell table:style-name="ce202" table:number-columns-repeated="2"/>
          <table:table-cell table:number-columns-repeated="1018"/>
        </table:table-row>
        <table:table-row table:style-name="ro1">
          <table:table-cell office:value-type="string" calcext:value-type="string">
            <text:p>F5</text:p>
          </table:table-cell>
          <table:table-cell table:style-name="ce51" office:value-type="string" calcext:value-type="string">
            <office:annotation draw:style-name="gr118" draw:text-style-name="P2" svg:width="54.98mm" svg:height="45.09mm" svg:x="221.91mm" svg:y="11606.63mm" draw:caption-point-x="-2.92mm" draw:caption-point-y="-10600.22mm">
              <dc:date>2023-05-02T00:00:00</dc:date>
              <text:p text:style-name="P1">F5 = TPTIC / Serv</text:p>
            </office:annotation>
            <text:p>F5 – Força de Trabalho da Área de Tecnologia da Informação em relação ao total de servidores</text:p>
          </table:table-cell>
          <table:table-cell table:style-name="ce117"/>
          <table:table-cell table:style-name="ce182" office:value-type="percentage" office:value="0.0475382003395586" calcext:value-type="percentage">
            <text:p>4,8%</text:p>
          </table:table-cell>
          <table:table-cell table:style-name="ce182" table:number-columns-repeated="2"/>
          <table:table-cell table:number-columns-repeated="1018"/>
        </table:table-row>
        <table:table-row table:style-name="ro1">
          <table:table-cell office:value-type="string" calcext:value-type="string">
            <text:p>F6</text:p>
          </table:table-cell>
          <table:table-cell table:style-name="ce53" office:value-type="string" calcext:value-type="string">
            <office:annotation draw:style-name="gr119" draw:text-style-name="P2" svg:width="54.98mm" svg:height="64.35mm" svg:x="221.91mm" svg:y="11763.05mm" draw:caption-point-x="-2.92mm" draw:caption-point-y="-10751.77mm">
              <dc:date>2023-05-02T00:00:00</dc:date>
              <text:p text:style-name="P1">F6 = TPEsc / Serv</text:p>
            </office:annotation>
            <text:p>F6 – Força de Trabalho das Escolas Judiciais em relação ao total de servidores</text:p>
          </table:table-cell>
          <table:table-cell table:style-name="ce118"/>
          <table:table-cell table:style-name="ce183" office:value-type="percentage" office:value="0.00792303338992643" calcext:value-type="percentage">
            <text:p>0,8%</text:p>
          </table:table-cell>
          <table:table-cell table:style-name="ce183" table:number-columns-repeated="2"/>
          <table:table-cell table:number-columns-repeated="1018"/>
        </table:table-row>
        <table:table-row table:style-name="ro1">
          <table:table-cell/>
          <table:table-cell table:style-name="ce62" table:number-columns-repeated="2"/>
          <table:table-cell table:style-name="ce203" table:number-columns-repeated="3"/>
          <table:table-cell table:number-columns-repeated="1018"/>
        </table:table-row>
        <table:table-row table:style-name="ro7">
          <table:table-cell/>
          <table:table-cell table:style-name="ce43" office:value-type="string" calcext:value-type="string">
            <text:p>RECURSOS FÍSICOS</text:p>
          </table:table-cell>
          <table:table-cell table:style-name="ce43"/>
          <table:table-cell table:style-name="ce174" table:number-columns-repeated="3"/>
          <table:table-cell table:number-columns-repeated="1018"/>
        </table:table-row>
        <table:table-row table:style-name="ro1">
          <table:table-cell/>
          <table:table-cell table:style-name="ce27" office:value-type="string" calcext:value-type="string">
            <text:p>Variáveis</text:p>
          </table:table-cell>
          <table:table-cell table:style-name="ce17"/>
          <table:table-cell table:style-name="ce186" office:value-type="string" calcext:value-type="string">
            <text:p>Ano 2022</text:p>
          </table:table-cell>
          <table:table-cell table:style-name="ce186" table:number-columns-repeated="2"/>
          <table:table-cell table:number-columns-repeated="1018"/>
        </table:table-row>
        <table:table-row table:style-name="ro1">
          <table:table-cell/>
          <table:table-cell table:style-name="ce23" office:value-type="string" calcext:value-type="string">
            <text:p>Informatização</text:p>
          </table:table-cell>
          <table:table-cell table:style-name="ce23"/>
          <table:table-cell table:style-name="ce198" table:number-columns-repeated="3"/>
          <table:table-cell table:number-columns-repeated="1018"/>
        </table:table-row>
        <table:table-row table:style-name="ro11">
          <table:table-cell office:value-type="string" calcext:value-type="string">
            <text:p>Comp</text:p>
          </table:table-cell>
          <table:table-cell table:style-name="ce33" office:value-type="string" calcext:value-type="string">
            <office:annotation draw:style-name="gr120" draw:text-style-name="P2" svg:width="54.98mm" svg:height="53.35mm" svg:x="221.91mm" svg:y="11982.97mm" draw:caption-point-x="-2.92mm" draw:caption-point-y="-10947.14mm">
              <dc:date>2023-05-02T00:00:00</dc:date>
              <text:p text:style-name="P1">Comp – Número de computadores de uso pessoal: O número de microcomputadores e de notebooks, em condições de uso, existentes no Tribunal e em suas respectivas unidades vinculadas, no ano-base. Excluem-se os terminais de consulta.</text:p>
            </office:annotation>
            <text:p>Comp – Número de computadores de uso pessoal</text:p>
          </table:table-cell>
          <table:table-cell table:style-name="ce132"/>
          <table:table-cell table:style-name="ce195" office:value-type="float" office:value="3234" calcext:value-type="float">
            <text:p>3.234</text:p>
          </table:table-cell>
          <table:table-cell table:style-name="ce195" table:number-columns-repeated="2"/>
          <table:table-cell table:number-columns-repeated="1018"/>
        </table:table-row>
        <table:table-row table:style-name="ro1">
          <table:table-cell office:value-type="string" calcext:value-type="string">
            <text:p>Ui</text:p>
          </table:table-cell>
          <table:table-cell table:style-name="ce41" office:value-type="string" calcext:value-type="string">
            <office:annotation draw:style-name="gr49" draw:text-style-name="P2" svg:width="54.98mm" svg:height="53.13mm" svg:x="221.91mm" svg:y="11987.63mm" draw:caption-point-x="-2.92mm" draw:caption-point-y="-10947.3mm">
              <dc:date>2023-05-02T00:00:00</dc:date>
              <text:p text:style-name="P1">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table:style-name="ce130"/>
          <table:table-cell table:style-name="ce197" office:value-type="float" office:value="2670" calcext:value-type="float">
            <text:p>2.670</text:p>
          </table:table-cell>
          <table:table-cell table:style-name="ce197" table:number-columns-repeated="2"/>
          <table:table-cell table:number-columns-repeated="1018"/>
        </table:table-row>
        <table:table-row table:style-name="ro1">
          <table:table-cell/>
          <table:table-cell table:style-name="ce23" office:value-type="string" calcext:value-type="string">
            <text:p>Área</text:p>
          </table:table-cell>
          <table:table-cell table:style-name="ce23"/>
          <table:table-cell table:style-name="ce198" table:number-columns-repeated="3"/>
          <table:table-cell table:number-columns-repeated="1018"/>
        </table:table-row>
        <table:table-row table:style-name="ro11">
          <table:table-cell office:value-type="string" calcext:value-type="string">
            <text:p>ArqDisp</text:p>
          </table:table-cell>
          <table:table-cell table:style-name="ce33" office:value-type="string" calcext:value-type="string">
            <office:annotation draw:style-name="gr121" draw:text-style-name="P2" svg:width="54.98mm" svg:height="67.74mm" svg:x="221.91mm" svg:y="12046.05mm" draw:caption-point-x="-2.92mm" draw:caption-point-y="-10995.98mm">
              <dc:date>2023-05-02T00:00:00</dc:date>
              <text:p text:style-name="P1">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p>
            </office:annotation>
            <text:p>ArqDisp – Espaço disponibilizado para arquivo em metros lineares</text:p>
          </table:table-cell>
          <table:table-cell table:style-name="ce132"/>
          <table:table-cell table:style-name="ce195" office:value-type="float" office:value="22649" calcext:value-type="float">
            <text:p>22.649</text:p>
          </table:table-cell>
          <table:table-cell table:style-name="ce195" table:number-columns-repeated="2"/>
          <table:table-cell table:number-columns-repeated="1018"/>
        </table:table-row>
        <table:table-row table:style-name="ro1">
          <table:table-cell office:value-type="string" calcext:value-type="string">
            <text:p>ArqNTUtil</text:p>
          </table:table-cell>
          <table:table-cell table:style-name="ce38" office:value-type="string" calcext:value-type="string">
            <office:annotation draw:style-name="gr122" draw:text-style-name="P2" svg:width="54.98mm" svg:height="65.46mm" svg:x="221.91mm" svg:y="12048.14mm" draw:caption-point-x="-2.92mm" draw:caption-point-y="-10993.57mm">
              <dc:date>2023-05-02T00:00:00</dc:date>
              <text:p text:style-name="P1">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table:style-name="ce129"/>
          <table:table-cell table:style-name="ce196" office:value-type="float" office:value="22649" calcext:value-type="float">
            <text:p>22.649</text:p>
          </table:table-cell>
          <table:table-cell table:style-name="ce196" table:number-columns-repeated="2"/>
          <table:table-cell table:number-columns-repeated="1018"/>
        </table:table-row>
        <table:table-row table:style-name="ro1">
          <table:table-cell office:value-type="string" calcext:value-type="string">
            <text:p>ArqTUtil</text:p>
          </table:table-cell>
          <table:table-cell table:style-name="ce38" office:value-type="string" calcext:value-type="string">
            <office:annotation draw:style-name="gr123" draw:text-style-name="P2" svg:width="54.98mm" svg:height="45.3mm" svg:x="221.91mm" svg:y="12187.23mm" draw:caption-point-x="-2.92mm" draw:caption-point-y="-11127.8mm">
              <dc:date>2023-05-02T00:00:00</dc:date>
              <text:p text:style-name="P1">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p>
            </office:annotation>
            <text:p>ArqTUtil – Espaço terceirizado utilizado com arquivo em metros lineares</text:p>
          </table:table-cell>
          <table:table-cell table:style-name="ce129"/>
          <table:table-cell table:style-name="ce196" office:value-type="float" office:value="0" calcext:value-type="float">
            <text:p>0</text:p>
          </table:table-cell>
          <table:table-cell table:style-name="ce196" table:number-columns-repeated="2"/>
          <table:table-cell table:number-columns-repeated="1018"/>
        </table:table-row>
        <table:table-row table:style-name="ro1">
          <table:table-cell office:value-type="string" calcext:value-type="string">
            <text:p>mTotal</text:p>
          </table:table-cell>
          <table:table-cell table:style-name="ce38" office:value-type="string" calcext:value-type="string">
            <office:annotation draw:style-name="gr124" draw:text-style-name="P2" svg:width="54.98mm" svg:height="57.57mm" svg:x="221.91mm" svg:y="12304.28mm" draw:caption-point-x="-2.92mm" draw:caption-point-y="-11239.98mm">
              <dc:date>2023-05-02T00:00:00</dc:date>
              <text:p text:style-name="P1">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table:style-name="ce129"/>
          <table:table-cell table:style-name="ce196" office:value-type="float" office:value="79725" calcext:value-type="float">
            <text:p>79.725</text:p>
          </table:table-cell>
          <table:table-cell table:style-name="ce196" table:number-columns-repeated="2"/>
          <table:table-cell table:number-columns-repeated="1018"/>
        </table:table-row>
        <table:table-row table:style-name="ro1">
          <table:table-cell office:value-type="string" calcext:value-type="string">
            <text:p>mUtil</text:p>
          </table:table-cell>
          <table:table-cell table:style-name="ce41" office:value-type="string" calcext:value-type="string">
            <office:annotation draw:style-name="gr95" draw:text-style-name="P2" svg:width="54.98mm" svg:height="47.2mm" svg:x="221.91mm" svg:y="12372.44mm" draw:caption-point-x="-2.92mm" draw:caption-point-y="-11303.27mm">
              <dc:date>2023-05-02T00:00:00</dc:date>
              <text:p text:style-name="P1">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table:style-name="ce130"/>
          <table:table-cell table:style-name="ce197" office:value-type="float" office:value="64812" calcext:value-type="float">
            <text:p>64.812</text:p>
          </table:table-cell>
          <table:table-cell table:style-name="ce197" table:number-columns-repeated="2"/>
          <table:table-cell table:number-columns-repeated="1018"/>
        </table:table-row>
        <table:table-row table:style-name="ro1">
          <table:table-cell/>
          <table:table-cell table:style-name="ce19"/>
          <table:table-cell/>
          <table:table-cell table:style-name="ce176" table:number-columns-repeated="3"/>
          <table:table-cell table:number-columns-repeated="1018"/>
        </table:table-row>
        <table:table-row table:style-name="ro1">
          <table:table-cell/>
          <table:table-cell table:style-name="ce32" office:value-type="string" calcext:value-type="string">
            <text:p>Indicadores</text:p>
          </table:table-cell>
          <table:table-cell table:style-name="ce121"/>
          <table:table-cell table:style-name="ce199" office:value-type="string" calcext:value-type="string">
            <text:p>Ano 2022</text:p>
          </table:table-cell>
          <table:table-cell table:style-name="ce199" table:number-columns-repeated="2"/>
          <table:table-cell table:number-columns-repeated="1018"/>
        </table:table-row>
        <table:table-row table:style-name="ro1">
          <table:table-cell office:value-type="string" calcext:value-type="string">
            <text:p>Inf2</text:p>
          </table:table-cell>
          <table:table-cell table:style-name="ce50" office:value-type="string" calcext:value-type="string">
            <office:annotation draw:style-name="gr125" draw:text-style-name="P2" svg:width="54.98mm" svg:height="40.22mm" svg:x="221.91mm" svg:y="12460.07mm" draw:caption-point-x="-2.92mm" draw:caption-point-y="-11376.29mm">
              <dc:date>2023-05-02T00:00:00</dc:date>
              <text:p text:style-name="P1">Inf2 = Comp / Ui</text:p>
            </office:annotation>
            <text:p>Inf2 – Número de Computadores por Usuário</text:p>
          </table:table-cell>
          <table:table-cell table:style-name="ce135"/>
          <table:table-cell table:style-name="ce204" office:value-type="float" office:value="1.21123595505618" calcext:value-type="float">
            <text:p>1,21</text:p>
          </table:table-cell>
          <table:table-cell table:style-name="ce204" table:number-columns-repeated="2"/>
          <table:table-cell table:number-columns-repeated="1018"/>
        </table:table-row>
        <table:table-row table:style-name="ro1">
          <table:table-cell office:value-type="string" calcext:value-type="string">
            <text:p>Dm</text:p>
          </table:table-cell>
          <table:table-cell table:style-name="ce51" office:value-type="string" calcext:value-type="string">
            <office:annotation draw:style-name="gr126" draw:text-style-name="P2" svg:width="54.98mm" svg:height="42.96mm" svg:x="221.91mm" svg:y="12533.1mm" draw:caption-point-x="-2.92mm" draw:caption-point-y="-11444.46mm">
              <dc:date>2023-05-02T00:00:00</dc:date>
              <text:p text:style-name="P1">Dm² = m²Util / m²Total</text:p>
            </office:annotation>
            <text:p>Dm² – Área Útil em relação à Área Total (em metros quadrados)</text:p>
          </table:table-cell>
          <table:table-cell table:style-name="ce136"/>
          <table:table-cell table:style-name="ce205" office:value-type="percentage" office:value="0.812944496707432" calcext:value-type="percentage">
            <text:p>81%</text:p>
          </table:table-cell>
          <table:table-cell table:style-name="ce205" table:number-columns-repeated="2"/>
          <table:table-cell table:number-columns-repeated="1018"/>
        </table:table-row>
        <table:table-row table:style-name="ro1">
          <table:table-cell office:value-type="string" calcext:value-type="string">
            <text:p>Pm</text:p>
          </table:table-cell>
          <table:table-cell table:style-name="ce51" office:value-type="string" calcext:value-type="string">
            <office:annotation draw:style-name="gr127" draw:text-style-name="P2" svg:width="54.98mm" svg:height="39.15mm" svg:x="221.91mm" svg:y="12644.86mm" draw:caption-point-x="-2.92mm" draw:caption-point-y="-11551.35mm">
              <dc:date>2023-05-02T00:00:00</dc:date>
              <text:p text:style-name="P1">Pm² = FTT / m²util</text:p>
            </office:annotation>
            <text:p>Pm² – Força de Trabalho Total em relação à Área Útil (metros quadrados)</text:p>
          </table:table-cell>
          <table:table-cell table:style-name="ce137"/>
          <table:table-cell table:style-name="ce182" office:value-type="percentage" office:value="0.0355489724125162" calcext:value-type="percentage">
            <text:p>3,6%</text:p>
          </table:table-cell>
          <table:table-cell table:style-name="ce182" table:number-columns-repeated="2"/>
          <table:table-cell table:number-columns-repeated="1018"/>
        </table:table-row>
        <table:table-row table:style-name="ro1">
          <table:table-cell office:value-type="string" calcext:value-type="string">
            <text:p>ProcML</text:p>
          </table:table-cell>
          <table:table-cell table:style-name="ce51" office:value-type="string" calcext:value-type="string">
            <office:annotation draw:style-name="gr128" draw:text-style-name="P2" svg:width="54.98mm" svg:height="43.17mm" svg:x="221.91mm" svg:y="12766.78mm" draw:caption-point-x="-2.92mm" draw:caption-point-y="-11668.4mm">
              <dc:date>2023-05-02T00:00:00</dc:date>
              <text:p text:style-name="P1">ProcML = ArqNTUtil / ArqDisp</text:p>
            </office:annotation>
            <text:p>ProcML – Espaço Utilizado em relação ao Espaço Disponibilizado para Arquivamento de Processos (metros lineares)</text:p>
          </table:table-cell>
          <table:table-cell table:style-name="ce117"/>
          <table:table-cell table:style-name="ce182" office:value-type="percentage" office:value="1" calcext:value-type="percentage">
            <text:p>100,0%</text:p>
          </table:table-cell>
          <table:table-cell table:style-name="ce182" table:number-columns-repeated="2"/>
          <table:table-cell table:number-columns-repeated="1018"/>
        </table:table-row>
        <table:table-row table:style-name="ro1">
          <table:table-cell office:value-type="string" calcext:value-type="string">
            <text:p>ProcT</text:p>
          </table:table-cell>
          <table:table-cell table:style-name="ce53" office:value-type="string" calcext:value-type="string">
            <office:annotation draw:style-name="gr129" draw:text-style-name="P2" svg:width="54.98mm" svg:height="47.84mm" svg:x="221.91mm" svg:y="12922.77mm" draw:caption-point-x="-2.92mm" draw:caption-point-y="-11819.52mm">
              <dc:date>2023-05-02T00:00:00</dc:date>
              <text:p text:style-name="P1">ProcT = ArqTUtil / (ArqNTUtil + ArqTUtil)</text:p>
            </office:annotation>
            <text:p>ProcT – Espaço Terceirizado em relação ao Espaço Total Utilizado para Arquivamento de Processos (metros lineares)</text:p>
          </table:table-cell>
          <table:table-cell table:style-name="ce118"/>
          <table:table-cell table:style-name="ce183" office:value-type="percentage" office:value="0" calcext:value-type="percentage">
            <text:p>0,0%</text:p>
          </table:table-cell>
          <table:table-cell table:style-name="ce183" table:number-columns-repeated="2"/>
          <table:table-cell table:number-columns-repeated="1018"/>
        </table:table-row>
        <table:table-row table:style-name="ro1">
          <table:table-cell table:number-columns-repeated="2"/>
          <table:table-cell table:style-name="ce138"/>
          <table:table-cell table:style-name="ce206" table:number-columns-repeated="3"/>
          <table:table-cell table:number-columns-repeated="1018"/>
        </table:table-row>
        <table:table-row table:style-name="ro7">
          <table:table-cell table:style-name="ce7"/>
          <table:table-cell table:style-name="ce25" office:value-type="string" calcext:value-type="string">
            <text:p>LITIGIOSIDADE</text:p>
          </table:table-cell>
          <table:table-cell table:style-name="ce25"/>
          <table:table-cell table:style-name="ce207" table:number-columns-repeated="3"/>
          <table:table-cell table:style-name="ce19" table:number-columns-repeated="1018"/>
        </table:table-row>
        <table:table-row table:style-name="ro7">
          <table:table-cell/>
          <table:table-cell table:style-name="ce63" table:number-columns-repeated="2"/>
          <table:table-cell table:style-name="ce189" table:number-columns-repeated="3"/>
          <table:table-cell table:number-columns-repeated="1018"/>
        </table:table-row>
        <table:table-row table:style-name="ro7">
          <table:table-cell/>
          <table:table-cell table:style-name="ce64" office:value-type="string" calcext:value-type="string">
            <text:p>Consolidado: 2º e 1º Graus</text:p>
          </table:table-cell>
          <table:table-cell table:style-name="ce64"/>
          <table:table-cell table:style-name="ce208" table:number-columns-repeated="3"/>
          <table:table-cell table:number-columns-repeated="1018"/>
        </table:table-row>
        <table:table-row table:style-name="ro7">
          <table:table-cell/>
          <table:table-cell table:style-name="ce63" table:number-columns-repeated="2"/>
          <table:table-cell table:style-name="ce189"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86" office:value-type="string" calcext:value-type="string">
            <text:p>1º Semestre de 2022</text:p>
          </table:table-cell>
          <table:table-cell table:style-name="ce186" office:value-type="string" calcext:value-type="string">
            <text:p>2º Semestre de 2022</text:p>
          </table:table-cell>
          <table:table-cell table:style-name="ce186" office:value-type="string" calcext:value-type="string">
            <text:p>Ano 2022</text:p>
          </table:table-cell>
          <table:table-cell table:number-columns-repeated="1018"/>
        </table:table-row>
        <table:table-row table:style-name="ro11">
          <table:table-cell office:value-type="string" calcext:value-type="string">
            <text:p>Cn</text:p>
          </table:table-cell>
          <table:table-cell table:style-name="ce33" office:value-type="string" calcext:value-type="string">
            <office:annotation draw:style-name="gr130" draw:text-style-name="P2" svg:width="54.98mm" svg:height="60.54mm" svg:x="221.91mm" svg:y="13227.37mm" draw:caption-point-x="-2.92mm" draw:caption-point-y="-12079.46mm">
              <dc:date>2023-05-02T00:00:00</dc:date>
              <text:p text:style-name="P1">Cn - Total de Casos Novos</text:p>
            </office:annotation>
            <text:p>Cn – Casos Novos</text:p>
          </table:table-cell>
          <table:table-cell table:style-name="ce132"/>
          <table:table-cell table:number-columns-repeated="2" table:style-name="ce195" office:value-type="string" calcext:value-type="string">
            <text:p>nd</text:p>
          </table:table-cell>
          <table:table-cell table:style-name="ce195" office:value-type="float" office:value="78" calcext:value-type="float">
            <text:p>78</text:p>
          </table:table-cell>
          <table:table-cell table:number-columns-repeated="1018"/>
        </table:table-row>
        <table:table-row table:style-name="ro11">
          <table:table-cell office:value-type="string" calcext:value-type="string">
            <text:p>Cp</text:p>
          </table:table-cell>
          <table:table-cell table:style-name="ce38" office:value-type="string" calcext:value-type="string">
            <office:annotation draw:style-name="gr71" draw:text-style-name="P2" svg:width="54.98mm" svg:height="51.86mm" svg:x="221.91mm" svg:y="13232.24mm" draw:caption-point-x="-2.92mm" draw:caption-point-y="-12079.83mm">
              <dc:date>2023-05-02T00:00:00</dc:date>
              <text:p text:style-name="P1">Cp - Total de Casos Pendentes</text:p>
            </office:annotation>
            <text:p>Cp – Casos Pendentes</text:p>
          </table:table-cell>
          <table:table-cell table:style-name="ce129"/>
          <table:table-cell table:number-columns-repeated="2" table:style-name="ce196" office:value-type="string" calcext:value-type="string">
            <text:p>nd</text:p>
          </table:table-cell>
          <table:table-cell table:style-name="ce196" office:value-type="float" office:value="565" calcext:value-type="float">
            <text:p>565</text:p>
          </table:table-cell>
          <table:table-cell table:number-columns-repeated="1018"/>
        </table:table-row>
        <table:table-row table:style-name="ro1">
          <table:table-cell office:value-type="string" calcext:value-type="string">
            <text:p>Tbaix</text:p>
          </table:table-cell>
          <table:table-cell table:style-name="ce38" office:value-type="string" calcext:value-type="string">
            <office:annotation draw:style-name="gr131" draw:text-style-name="P2" svg:width="54.98mm" svg:height="47mm" svg:x="221.91mm" svg:y="13237.1mm" draw:caption-point-x="-2.92mm" draw:caption-point-y="-12080.19mm">
              <dc:date>2023-05-02T00:00:00</dc:date>
              <text:p text:style-name="P1">TBaix - Total de Processos Baixados</text:p>
            </office:annotation>
            <text:p>TBaix – Total de Processos Baixados</text:p>
          </table:table-cell>
          <table:table-cell table:style-name="ce129"/>
          <table:table-cell table:number-columns-repeated="2" table:style-name="ce196" office:value-type="string" calcext:value-type="string">
            <text:p>nd</text:p>
          </table:table-cell>
          <table:table-cell table:style-name="ce196" office:value-type="float" office:value="248" calcext:value-type="float">
            <text:p>248</text:p>
          </table:table-cell>
          <table:table-cell table:number-columns-repeated="1018"/>
        </table:table-row>
        <table:table-row table:style-name="ro1">
          <table:table-cell office:value-type="string" calcext:value-type="string">
            <text:p>Sent</text:p>
          </table:table-cell>
          <table:table-cell table:style-name="ce38" office:value-type="string" calcext:value-type="string">
            <office:annotation draw:style-name="gr132" draw:text-style-name="P2" svg:width="54.98mm" svg:height="14.7mm" svg:x="221.91mm" svg:y="13286.8mm" draw:caption-point-x="-2.92mm" draw:caption-point-y="-12125.03mm">
              <dc:date>2023-05-02T00:00:00</dc:date>
              <text:p text:style-name="P1">Sent - Total de Sentenças e de Decisões que põem fim à relação processual</text:p>
            </office:annotation>
            <text:p>Sent - Total de Sentenças e de Decisões que põem fim à relação processual</text:p>
          </table:table-cell>
          <table:table-cell table:style-name="ce129"/>
          <table:table-cell table:number-columns-repeated="2" table:style-name="ce196" office:value-type="string" calcext:value-type="string">
            <text:p>nd</text:p>
          </table:table-cell>
          <table:table-cell table:style-name="ce196" office:value-type="float" office:value="338" calcext:value-type="float">
            <text:p>338</text:p>
          </table:table-cell>
          <table:table-cell table:number-columns-repeated="1018"/>
        </table:table-row>
        <table:table-row table:style-name="ro1">
          <table:table-cell office:value-type="string" calcext:value-type="string">
            <text:p>RInt</text:p>
          </table:table-cell>
          <table:table-cell table:style-name="ce38" office:value-type="string" calcext:value-type="string">
            <office:annotation draw:style-name="gr133" draw:text-style-name="P2" svg:width="54.98mm" svg:height="6.24mm" svg:x="221.91mm" svg:y="13412.42mm" draw:caption-point-x="-2.92mm" draw:caption-point-y="-12245.78mm">
              <dc:date>2023-05-02T00:00:00</dc:date>
              <text:p text:style-name="P1">Rint - Total de Recursos Internos</text:p>
            </office:annotation>
            <text:p>Rint – Recursos Internos</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6">
          <table:table-cell office:value-type="string" calcext:value-type="string">
            <text:p>RIntP</text:p>
          </table:table-cell>
          <table:table-cell table:style-name="ce34" office:value-type="string" calcext:value-type="string">
            <office:annotation draw:style-name="gr134" draw:text-style-name="P2" svg:width="54.98mm" svg:height="10.47mm" svg:x="221.91mm" svg:y="13448.52mm" draw:caption-point-x="-2.92mm" draw:caption-point-y="-12277.01mm">
              <dc:date>2023-05-02T00:00:00</dc:date>
              <text:p text:style-name="P1">RintP - Total de Recursos Internos Pendentes</text:p>
            </office:annotation>
            <text:p>RintP – Recursos Internos Pendentes</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IncEx</text:p>
          </table:table-cell>
          <table:table-cell table:style-name="ce38" office:value-type="string" calcext:value-type="string">
            <office:annotation draw:style-name="gr135" draw:text-style-name="P2" svg:width="54.98mm" svg:height="24.34mm" svg:x="221.91mm" svg:y="13459.35mm" draw:caption-point-x="-2.92mm" draw:caption-point-y="-12280.43mm">
              <dc:date>2023-05-02T00:00:00</dc:date>
              <text:p text:style-name="P1">IncEx - Total de Incidentes em Execução</text:p>
            </office:annotation>
            <text:p>IncEx - Total de Incidentes em Execução</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IncExP</text:p>
          </table:table-cell>
          <table:table-cell table:style-name="ce34" office:value-type="string" calcext:value-type="string">
            <office:annotation draw:style-name="gr136" draw:text-style-name="P2" svg:width="54.98mm" svg:height="41.06mm" svg:x="221.91mm" svg:y="13522.01mm" draw:caption-point-x="-2.92mm" draw:caption-point-y="-12338.22mm">
              <dc:date>2023-05-02T00:00:00</dc:date>
              <text:p text:style-name="P1">IncExP - Total de Incidentes em Execução Pendentes</text:p>
            </office:annotation>
            <text:p>IncExP - Total de Incidentes em Execução Pendentes</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CnElet</text:p>
          </table:table-cell>
          <table:table-cell table:style-name="ce38" office:value-type="string" calcext:value-type="string">
            <office:annotation draw:style-name="gr137" draw:text-style-name="P2" svg:width="54.98mm" svg:height="65.41mm" svg:x="221.91mm" svg:y="13678.42mm" draw:caption-point-x="-2.92mm" draw:caption-point-y="-12489.76mm">
              <dc:date>2023-05-02T00:00:00</dc:date>
              <text:p text:style-name="P1">CnElet - Total de Casos Novos Eletrônicos</text:p>
            </office:annotation>
            <text:p>CnElet – Casos Novos Eletrônicos</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Mag</text:p>
          </table:table-cell>
          <table:table-cell table:style-name="ce41" office:value-type="string" calcext:value-type="string">
            <office:annotation draw:style-name="gr138" draw:text-style-name="P2" svg:width="54.98mm" svg:height="66.25mm" svg:x="221.91mm" svg:y="13731.97mm" draw:caption-point-x="-2.92mm" draw:caption-point-y="-12538.45mm">
              <dc:date>2023-05-02T00:00:00</dc:date>
              <text:p text:style-name="P1">Mag = MagP2º + MagP1º - MagAj1º</text:p>
            </office:annotation>
            <text:p>Mag – Número de Cargos Existentes de Magistrado</text:p>
          </table:table-cell>
          <table:table-cell table:style-name="ce130"/>
          <table:table-cell table:style-name="ce197" office:value-type="string" calcext:value-type="string">
            <text:p>nd</text:p>
          </table:table-cell>
          <table:table-cell table:number-columns-repeated="2" table:style-name="ce197" office:value-type="float" office:value="135" calcext:value-type="float">
            <text:p>135</text:p>
          </table:table-cell>
          <table:table-cell table:number-columns-repeated="1018"/>
        </table:table-row>
        <table:table-row table:style-name="ro7">
          <table:table-cell/>
          <table:table-cell table:style-name="ce26" table:number-columns-repeated="2"/>
          <table:table-cell table:style-name="ce209" table:number-columns-repeated="3"/>
          <table:table-cell table:number-columns-repeated="1018"/>
        </table:table-row>
        <table:table-row table:style-name="ro17">
          <table:table-cell/>
          <table:table-cell table:style-name="ce32" office:value-type="string" calcext:value-type="string">
            <text:p>Indicadores</text:p>
          </table:table-cell>
          <table:table-cell table:style-name="ce121"/>
          <table:table-cell table:style-name="ce199" office:value-type="string" calcext:value-type="string">
            <text:p>Ano 2022</text:p>
          </table:table-cell>
          <table:table-cell table:style-name="ce199" table:number-columns-repeated="2"/>
          <table:table-cell table:number-columns-repeated="1018"/>
        </table:table-row>
        <table:table-row table:style-name="ro1">
          <table:table-cell office:value-type="string" calcext:value-type="string">
            <text:p>Cm</text:p>
          </table:table-cell>
          <table:table-cell table:style-name="ce50" office:value-type="string" calcext:value-type="string">
            <office:annotation draw:style-name="gr139" draw:text-style-name="P2" svg:width="54.98mm" svg:height="84.03mm" svg:x="221.91mm" svg:y="13840.78mm" draw:caption-point-x="-2.92mm" draw:caption-point-y="-12619.05mm">
              <dc:date>2023-05-02T00:00:00</dc:date>
              <text:p text:style-name="P1">Cm - Casos Novos por Magistrado</text:p>
            </office:annotation>
            <text:p>Cm – Casos Novos por Magistrado</text:p>
          </table:table-cell>
          <table:table-cell table:style-name="ce139"/>
          <table:table-cell table:style-name="ce210" office:value-type="float" office:value="0.577777777777778" calcext:value-type="float">
            <text:p>0,6</text:p>
          </table:table-cell>
          <table:table-cell table:style-name="ce210" table:number-columns-repeated="2"/>
          <table:table-cell table:number-columns-repeated="1018"/>
        </table:table-row>
        <table:table-row table:style-name="ro1">
          <table:table-cell office:value-type="string" calcext:value-type="string">
            <text:p>Cs</text:p>
          </table:table-cell>
          <table:table-cell table:style-name="ce51" office:value-type="string" calcext:value-type="string">
            <office:annotation draw:style-name="gr53" draw:text-style-name="P2" svg:width="54.98mm" svg:height="64.56mm" svg:x="221.91mm" svg:y="13894.33mm" draw:caption-point-x="-2.92mm" draw:caption-point-y="-12667.73mm">
              <dc:date>2023-05-02T00:00:00</dc:date>
              <text:p text:style-name="P1">Cs - Casos Novos por Servidor da Área Judiciária</text:p>
            </office:annotation>
            <text:p>Cs – Casos Novos por Servidor</text:p>
          </table:table-cell>
          <table:table-cell table:style-name="ce140"/>
          <table:table-cell table:style-name="ce211" office:value-type="float" office:value="0.0654911838790932" calcext:value-type="float">
            <text:p>0,1</text:p>
          </table:table-cell>
          <table:table-cell table:style-name="ce211" table:number-columns-repeated="2"/>
          <table:table-cell table:number-columns-repeated="1018"/>
        </table:table-row>
        <table:table-row table:style-name="ro1">
          <table:table-cell office:value-type="string" calcext:value-type="string">
            <text:p>K</text:p>
          </table:table-cell>
          <table:table-cell table:style-name="ce51" office:value-type="string" calcext:value-type="string">
            <office:annotation draw:style-name="gr54" draw:text-style-name="P2" svg:width="54.98mm" svg:height="58.42mm" svg:x="221.91mm" svg:y="13943.01mm" draw:caption-point-x="-2.92mm" draw:caption-point-y="-12711.54mm">
              <dc:date>2023-05-02T00:00:00</dc:date>
              <text:p text:style-name="P1">K - Carga de Trabalho dos Magistrados</text:p>
            </office:annotation>
            <text:p>K – Carga de Trabalho Total dos Magistrados</text:p>
          </table:table-cell>
          <table:table-cell table:style-name="ce140"/>
          <table:table-cell table:style-name="ce211" office:value-type="float" office:value="6.02222222222222" calcext:value-type="float">
            <text:p>6,0</text:p>
          </table:table-cell>
          <table:table-cell table:style-name="ce211" table:number-columns-repeated="2"/>
          <table:table-cell table:number-columns-repeated="1018"/>
        </table:table-row>
        <table:table-row table:style-name="ro1">
          <table:table-cell office:value-type="string" calcext:value-type="string">
            <text:p>KL</text:p>
          </table:table-cell>
          <table:table-cell table:style-name="ce51" office:value-type="string" calcext:value-type="string">
            <office:annotation draw:style-name="gr83" draw:text-style-name="P2" svg:width="54.98mm" svg:height="48.68mm" svg:x="221.91mm" svg:y="14020.69mm" draw:caption-point-x="-2.92mm" draw:caption-point-y="-12784.36mm">
              <dc:date>2023-05-02T00:00:00</dc:date>
              <text:p text:style-name="P1">KL = (TBaix + Cp – Sus + RIntJ + RIntP) / Mag</text:p>
            </office:annotation>
            <text:p>KL – Carga de Trabalho Líquida dos Magistrados</text:p>
          </table:table-cell>
          <table:table-cell table:style-name="ce140"/>
          <table:table-cell table:style-name="ce211" office:value-type="string" calcext:value-type="string">
            <text:p>nd</text:p>
          </table:table-cell>
          <table:table-cell table:style-name="ce211" table:number-columns-repeated="2"/>
          <table:table-cell table:number-columns-repeated="1018"/>
        </table:table-row>
        <table:table-row table:style-name="ro1">
          <table:table-cell office:value-type="string" calcext:value-type="string">
            <text:p>Sm</text:p>
          </table:table-cell>
          <table:table-cell table:style-name="ce51" office:value-type="string" calcext:value-type="string">
            <office:annotation draw:style-name="gr140" draw:text-style-name="P2" svg:width="54.98mm" svg:height="48.47mm" svg:x="221.91mm" svg:y="14108.54mm" draw:caption-point-x="-2.92mm" draw:caption-point-y="-12867.34mm">
              <dc:date>2023-05-02T00:00:00</dc:date>
              <text:p text:style-name="P1">SM = Sent / Mag</text:p>
            </office:annotation>
            <text:p>SM – Sentenças por Magistrado</text:p>
          </table:table-cell>
          <table:table-cell table:style-name="ce140"/>
          <table:table-cell table:style-name="ce211" office:value-type="float" office:value="2.5037037037037" calcext:value-type="float">
            <text:p>2,5</text:p>
          </table:table-cell>
          <table:table-cell table:style-name="ce211" table:number-columns-repeated="2"/>
          <table:table-cell table:number-columns-repeated="1018"/>
        </table:table-row>
        <table:table-row table:style-name="ro18">
          <table:table-cell office:value-type="string" calcext:value-type="string">
            <text:p>IPM</text:p>
          </table:table-cell>
          <table:table-cell table:style-name="ce51" office:value-type="string" calcext:value-type="string">
            <office:annotation draw:style-name="gr92" draw:text-style-name="P2" svg:width="54.98mm" svg:height="46.35mm" svg:x="221.91mm" svg:y="14162.09mm" draw:caption-point-x="-2.92mm" draw:caption-point-y="-12916.02mm">
              <dc:date>2023-05-02T00:00:00</dc:date>
              <text:p text:style-name="P1">IPM - Índice de Produtividade dos Magistrados</text:p>
            </office:annotation>
            <text:p>IPM – Índice de Produtividade dos Magistrados</text:p>
          </table:table-cell>
          <table:table-cell table:style-name="ce140"/>
          <table:table-cell table:style-name="ce211" office:value-type="float" office:value="1.83703703703704" calcext:value-type="float">
            <text:p>1,8</text:p>
          </table:table-cell>
          <table:table-cell table:style-name="ce211" table:number-columns-repeated="2"/>
          <table:table-cell table:number-columns-repeated="1018"/>
        </table:table-row>
        <table:table-row table:style-name="ro1">
          <table:table-cell office:value-type="string" calcext:value-type="string">
            <text:p>IPS</text:p>
          </table:table-cell>
          <table:table-cell table:style-name="ce51" office:value-type="string" calcext:value-type="string">
            <office:annotation draw:style-name="gr141" draw:text-style-name="P2" svg:width="54.98mm" svg:height="68.15mm" svg:x="221.91mm" svg:y="14168.01mm" draw:caption-point-x="-2.92mm" draw:caption-point-y="-12917.18mm">
              <dc:date>2023-05-02T00:00:00</dc:date>
              <text:p text:style-name="P1">IPS - Índice de Produtividade dos Servidores</text:p>
            </office:annotation>
            <text:p>IPS - Índice de Produtividade dos Servidores</text:p>
          </table:table-cell>
          <table:table-cell table:style-name="ce140"/>
          <table:table-cell table:style-name="ce211" office:value-type="float" office:value="0.140350877192982" calcext:value-type="float">
            <text:p>0,1</text:p>
          </table:table-cell>
          <table:table-cell table:style-name="ce211" table:number-columns-repeated="2"/>
          <table:table-cell table:number-columns-repeated="1018"/>
        </table:table-row>
        <table:table-row table:style-name="ro1">
          <table:table-cell office:value-type="string" calcext:value-type="string">
            <text:p>IPSJud</text:p>
          </table:table-cell>
          <table:table-cell table:style-name="ce53" office:value-type="string" calcext:value-type="string">
            <office:annotation draw:style-name="gr142" draw:text-style-name="P2" svg:width="54.98mm" svg:height="69.22mm" svg:x="221.91mm" svg:y="14244.85mm" draw:caption-point-x="-2.92mm" draw:caption-point-y="-12989.15mm">
              <dc:date>2023-05-02T00:00:00</dc:date>
              <text:p text:style-name="P1">IPSJud - Índice de Produtividade dos Servidores da Área Judiciária</text:p>
            </office:annotation>
            <text:p>IPSJud – Índice de Produtividade dos Servidores da Área Judiciária</text:p>
          </table:table-cell>
          <table:table-cell table:style-name="ce141"/>
          <table:table-cell table:style-name="ce212" office:value-type="float" office:value="0.208228379513014" calcext:value-type="float">
            <text:p>0,2</text:p>
          </table:table-cell>
          <table:table-cell table:style-name="ce212" table:number-columns-repeated="2"/>
          <table:table-cell table:number-columns-repeated="1018"/>
        </table:table-row>
        <table:table-row table:style-name="ro1">
          <table:table-cell/>
          <table:table-cell table:style-name="ce65" table:number-columns-repeated="2"/>
          <table:table-cell table:style-name="ce213" table:number-columns-repeated="3"/>
          <table:table-cell table:number-columns-repeated="1018"/>
        </table:table-row>
        <table:table-row table:style-name="ro4">
          <table:table-cell/>
          <table:table-cell table:style-name="ce32" office:value-type="string" calcext:value-type="string">
            <text:p>Indicadores</text:p>
          </table:table-cell>
          <table:table-cell table:style-name="ce121"/>
          <table:table-cell table:style-name="ce199" office:value-type="string" calcext:value-type="string">
            <text:p>1º Semestre de 2022</text:p>
          </table:table-cell>
          <table:table-cell table:style-name="ce199" office:value-type="string" calcext:value-type="string">
            <text:p>2º Semestre de 2022</text:p>
          </table:table-cell>
          <table:table-cell table:style-name="ce199" office:value-type="string" calcext:value-type="string">
            <text:p>Ano 2022</text:p>
          </table:table-cell>
          <table:table-cell table:number-columns-repeated="1018"/>
        </table:table-row>
        <table:table-row table:style-name="ro1">
          <table:table-cell office:value-type="string" calcext:value-type="string">
            <text:p>Procel</text:p>
          </table:table-cell>
          <table:table-cell table:style-name="ce50" office:value-type="string" calcext:value-type="string">
            <office:annotation draw:style-name="gr143" draw:text-style-name="P2" svg:width="54.98mm" svg:height="54.19mm" svg:x="221.91mm" svg:y="14396.19mm" draw:caption-point-x="-2.92mm" draw:caption-point-y="-13116.15mm">
              <dc:date>2023-05-02T00:00:00</dc:date>
              <text:p text:style-name="P1">ProcEl - Índice de Processos Eletrônicos</text:p>
            </office:annotation>
            <text:p>ProcEl – Índice de Processos Eletrônicos</text:p>
          </table:table-cell>
          <table:table-cell table:style-name="ce142"/>
          <table:table-cell table:number-columns-repeated="3" table:style-name="ce214" office:value-type="string" calcext:value-type="string">
            <text:p>nd</text:p>
          </table:table-cell>
          <table:table-cell table:number-columns-repeated="1018"/>
        </table:table-row>
        <table:table-row table:style-name="ro1">
          <table:table-cell office:value-type="string" calcext:value-type="string">
            <text:p>Ch</text:p>
          </table:table-cell>
          <table:table-cell table:style-name="ce53" office:value-type="string" calcext:value-type="string">
            <office:annotation draw:style-name="gr144" draw:text-style-name="P2" svg:width="54.98mm" svg:height="49.32mm" svg:x="221.91mm" svg:y="14459.48mm" draw:caption-point-x="-2.92mm" draw:caption-point-y="-13174.57mm">
              <dc:date>2023-05-02T00:00:00</dc:date>
              <text:p text:style-name="P1">Ch - Casos Novos por 100.000 habitantes</text:p>
            </office:annotation>
            <text:p>Ch – Casos Novos por 100.000 habitantes</text:p>
          </table:table-cell>
          <table:table-cell table:style-name="ce141"/>
          <table:table-cell table:number-columns-repeated="2" table:style-name="ce212" office:value-type="string" calcext:value-type="string">
            <text:p>nd</text:p>
          </table:table-cell>
          <table:table-cell table:style-name="ce212" office:value-type="float" office:value="0.800668095928442" calcext:value-type="float">
            <text:p>0,8</text:p>
          </table:table-cell>
          <table:table-cell table:number-columns-repeated="1018"/>
        </table:table-row>
        <table:table-row table:style-name="ro1">
          <table:table-cell/>
          <table:table-cell table:style-name="ce54"/>
          <table:table-cell table:style-name="ce143"/>
          <table:table-cell table:style-name="ce215" table:number-columns-repeated="3"/>
          <table:table-cell table:number-columns-repeated="1018"/>
        </table:table-row>
        <table:table-row table:style-name="ro1">
          <table:table-cell table:style-name="ce8" office:value-type="string" calcext:value-type="string">
            <text:p>Tc</text:p>
          </table:table-cell>
          <table:table-cell table:style-name="ce66" office:value-type="string" calcext:value-type="string">
            <office:annotation draw:style-name="gr145" draw:text-style-name="P2" svg:width="54.98mm" svg:height="33.44mm" svg:x="221.91mm" svg:y="14532.5mm" draw:caption-point-x="-2.92mm" draw:caption-point-y="-13237.85mm">
              <dc:date>2023-05-02T00:00:00</dc:date>
              <text:p text:style-name="P1">TC - Taxa de Congestionamento</text:p>
            </office:annotation>
            <text:p>TC – Taxa de Congestionamento Total</text:p>
          </table:table-cell>
          <table:table-cell table:style-name="ce142"/>
          <table:table-cell table:number-columns-repeated="2" table:style-name="ce214" office:value-type="string" calcext:value-type="string">
            <text:p>nd</text:p>
          </table:table-cell>
          <table:table-cell table:style-name="ce214" office:value-type="percentage" office:value="0.694956949569496" calcext:value-type="percentage">
            <text:p>69,5%</text:p>
          </table:table-cell>
          <table:table-cell table:style-name="ce242" table:number-columns-repeated="1018"/>
        </table:table-row>
        <table:table-row table:style-name="ro1">
          <table:table-cell office:value-type="string" calcext:value-type="string">
            <text:p>TCL</text:p>
          </table:table-cell>
          <table:table-cell table:style-name="ce67" office:value-type="string" calcext:value-type="string">
            <office:annotation draw:style-name="gr146" draw:text-style-name="P2" svg:width="54.98mm" svg:height="32.81mm" svg:x="221.91mm" svg:y="14601.29mm" draw:caption-point-x="-2.92mm" draw:caption-point-y="-13301.77mm">
              <dc:date>2023-05-02T00:00:00</dc:date>
              <text:p text:style-name="P1">TCL = (Cp - Sus) / (TBaix + Cp - Sus)</text:p>
            </office:annotation>
            <text:p>TCL – Taxa de Congestionamento Líquida</text:p>
          </table:table-cell>
          <table:table-cell table:style-name="ce117"/>
          <table:table-cell table:number-columns-repeated="3" table:style-name="ce182" office:value-type="string" calcext:value-type="string">
            <text:p>nd</text:p>
          </table:table-cell>
          <table:table-cell table:number-columns-repeated="1018"/>
        </table:table-row>
        <table:table-row table:style-name="ro1">
          <table:table-cell office:value-type="string" calcext:value-type="string">
            <text:p>Iad</text:p>
          </table:table-cell>
          <table:table-cell table:style-name="ce51" office:value-type="string" calcext:value-type="string">
            <office:annotation draw:style-name="gr147" draw:text-style-name="P2" svg:width="54.98mm" svg:height="34.93mm" svg:x="221.91mm" svg:y="14674.31mm" draw:caption-point-x="-2.92mm" draw:caption-point-y="-13369.92mm">
              <dc:date>2023-05-02T00:00:00</dc:date>
              <text:p text:style-name="P1">IAD - Índice de Atendimento à Demanda </text:p>
            </office:annotation>
            <text:p>IAD – Índice de Atendimento à Demanda</text:p>
          </table:table-cell>
          <table:table-cell table:style-name="ce117"/>
          <table:table-cell table:number-columns-repeated="2" table:style-name="ce182" office:value-type="string" calcext:value-type="string">
            <text:p>nd</text:p>
          </table:table-cell>
          <table:table-cell table:style-name="ce182" office:value-type="percentage" office:value="3.17948717948718" calcext:value-type="percentage">
            <text:p>317,9%</text:p>
          </table:table-cell>
          <table:table-cell table:number-columns-repeated="1018"/>
        </table:table-row>
        <table:table-row table:style-name="ro19">
          <table:table-cell office:value-type="string" calcext:value-type="string">
            <text:p>IC</text:p>
          </table:table-cell>
          <table:table-cell table:style-name="ce51" office:value-type="string" calcext:value-type="string">
            <office:annotation draw:style-name="gr148" draw:text-style-name="P2" svg:width="54.98mm" svg:height="64.14mm" svg:x="221.91mm" svg:y="14742.47mm" draw:caption-point-x="-2.92mm" draw:caption-point-y="-13433.22mm">
              <dc:date>2023-05-02T00:00:00</dc:date>
              <text:p text:style-name="P1">IC = SentH / Sent</text:p>
            </office:annotation>
            <text:p>IC – Índice de Conciliação</text:p>
          </table:table-cell>
          <table:table-cell table:style-name="ce117"/>
          <table:table-cell table:number-columns-repeated="2" table:style-name="ce182" office:value-type="string" calcext:value-type="string">
            <text:p>nd</text:p>
          </table:table-cell>
          <table:table-cell table:style-name="ce182" office:value-type="percentage" office:value="10.5325443786982" calcext:value-type="percentage">
            <text:p>1053,3%</text:p>
          </table:table-cell>
          <table:table-cell table:number-columns-repeated="1018"/>
        </table:table-row>
        <table:table-row table:style-name="ro19">
          <table:table-cell office:value-type="string" calcext:value-type="string">
            <text:p>PESUS</text:p>
          </table:table-cell>
          <table:table-cell table:style-name="ce53" office:value-type="string" calcext:value-type="string">
            <office:annotation draw:style-name="gr101" draw:text-style-name="P2" svg:width="54.98mm" svg:height="57.15mm" svg:x="221.91mm" svg:y="14747.56mm" draw:caption-point-x="-2.92mm" draw:caption-point-y="-13432.75mm">
              <dc:date>2023-05-02T00:00:00</dc:date>
              <text:p text:style-name="P1">PeSuS – Percentual de Processos Suspensos ou Sobrestados</text:p>
            </office:annotation>
            <text:p>PeSuS – Percentual de Processos Suspensos ou Sobrestados</text:p>
          </table:table-cell>
          <table:table-cell table:style-name="ce118"/>
          <table:table-cell table:number-columns-repeated="3" table:style-name="ce183" office:value-type="string" calcext:value-type="string">
            <text:p>nd</text:p>
          </table:table-cell>
          <table:table-cell table:number-columns-repeated="1018"/>
        </table:table-row>
        <table:table-row table:style-name="ro1">
          <table:table-cell table:style-name="ce9"/>
          <table:table-cell table:style-name="ce68"/>
          <table:table-cell/>
          <table:table-cell table:style-name="ce176" table:number-columns-repeated="3"/>
          <table:table-cell table:style-name="ce68" table:number-columns-repeated="1018"/>
        </table:table-row>
        <table:table-row table:style-name="ro7">
          <table:table-cell/>
          <table:table-cell table:style-name="ce64" office:value-type="string" calcext:value-type="string">
            <text:p>2º Grau</text:p>
          </table:table-cell>
          <table:table-cell table:style-name="ce64"/>
          <table:table-cell table:style-name="ce208" table:number-columns-repeated="3"/>
          <table:table-cell table:number-columns-repeated="1018"/>
        </table:table-row>
        <table:table-row table:style-name="ro7">
          <table:table-cell/>
          <table:table-cell table:style-name="ce26" table:number-columns-repeated="2"/>
          <table:table-cell table:style-name="ce209" table:number-columns-repeated="3"/>
          <table:table-cell table:style-name="ce243" table:number-columns-repeated="1018"/>
        </table:table-row>
        <table:table-row table:style-name="ro4">
          <table:table-cell/>
          <table:table-cell table:style-name="ce27" office:value-type="string" calcext:value-type="string">
            <text:p>Variáveis</text:p>
          </table:table-cell>
          <table:table-cell table:style-name="ce17"/>
          <table:table-cell table:style-name="ce186" office:value-type="string" calcext:value-type="string">
            <text:p>1º Semestre de 2022</text:p>
          </table:table-cell>
          <table:table-cell table:style-name="ce186" office:value-type="string" calcext:value-type="string">
            <text:p>2º Semestre de 2022</text:p>
          </table:table-cell>
          <table:table-cell table:style-name="ce186" office:value-type="string" calcext:value-type="string">
            <text:p>Ano 2022</text:p>
          </table:table-cell>
          <table:table-cell table:style-name="ce243" table:number-columns-repeated="1018"/>
        </table:table-row>
        <table:table-row table:style-name="ro11">
          <table:table-cell office:value-type="string" calcext:value-type="string">
            <text:p>Cn2</text:p>
          </table:table-cell>
          <table:table-cell table:style-name="ce33" office:value-type="string" calcext:value-type="string">
            <office:annotation draw:style-name="gr149" draw:text-style-name="P2" svg:width="54.98mm" svg:height="72.39mm" svg:x="221.91mm" svg:y="14815.49mm" draw:caption-point-x="-2.92mm" draw:caption-point-y="-13465.49mm">
              <dc:date>2023-05-02T00:00:00</dc:date>
              <text:p text:style-name="P1">Cn2º = CnO2º + CnR2º</text:p>
            </office:annotation>
            <text:p>Cn2º – Casos Novos no 2º Grau</text:p>
          </table:table-cell>
          <table:table-cell table:style-name="ce132"/>
          <table:table-cell table:number-columns-repeated="3" table:style-name="ce195" office:value-type="string" calcext:value-type="string">
            <text:p>nd</text:p>
          </table:table-cell>
          <table:table-cell table:style-name="ce243" table:number-columns-repeated="1018"/>
        </table:table-row>
        <table:table-row table:style-name="ro11">
          <table:table-cell office:value-type="string" calcext:value-type="string">
            <text:p>CnO2</text:p>
          </table:table-cell>
          <table:table-cell table:style-name="ce34" office:value-type="string" calcext:value-type="string">
            <office:annotation draw:style-name="gr149" draw:text-style-name="P2" svg:width="54.98mm" svg:height="73.92mm" svg:x="221.91mm" svg:y="14819.59mm" draw:caption-point-x="-2.92mm" draw:caption-point-y="-13465.09mm">
              <dc:date>2023-05-02T00:00:00</dc:date>
              <text:p text:style-name="P1">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p>
            </office:annotation>
            <text:p>CnO2º - Casos Novos Originários de 2º Grau</text:p>
          </table:table-cell>
          <table:table-cell table:style-name="ce129"/>
          <table:table-cell table:number-columns-repeated="3" table:style-name="ce196" office:value-type="string" calcext:value-type="string">
            <text:p>nd</text:p>
          </table:table-cell>
          <table:table-cell table:style-name="ce243" table:number-columns-repeated="1018"/>
        </table:table-row>
        <table:table-row table:style-name="ro11">
          <table:table-cell office:value-type="string" calcext:value-type="string">
            <text:p>CnR2</text:p>
          </table:table-cell>
          <table:table-cell table:style-name="ce34" office:value-type="string" calcext:value-type="string">
            <office:annotation draw:style-name="gr60" draw:text-style-name="P2" svg:width="54.98mm" svg:height="73.92mm" svg:x="221.91mm" svg:y="14822.35mm" draw:caption-point-x="-2.92mm" draw:caption-point-y="-13463.35mm">
              <dc:date>2023-05-02T00:00:00</dc:date>
              <text:p text:style-name="P1">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p>
            </office:annotation>
            <text:p>CnR2º - Casos Novos Recursais de 2º Grau</text:p>
          </table:table-cell>
          <table:table-cell table:style-name="ce129"/>
          <table:table-cell table:number-columns-repeated="3" table:style-name="ce196" office:value-type="string" calcext:value-type="string">
            <text:p>nd</text:p>
          </table:table-cell>
          <table:table-cell table:style-name="ce243" table:number-columns-repeated="1018"/>
        </table:table-row>
        <table:table-row table:style-name="ro1">
          <table:table-cell office:value-type="string" calcext:value-type="string">
            <text:p>Cp2</text:p>
          </table:table-cell>
          <table:table-cell table:style-name="ce38" office:value-type="string" calcext:value-type="string">
            <office:annotation draw:style-name="gr150" draw:text-style-name="P2" svg:width="54.98mm" svg:height="61.23mm" svg:x="221.91mm" svg:y="14811.76mm" draw:caption-point-x="-2.92mm" draw:caption-point-y="-13448.27mm">
              <dc:date>2023-05-02T00:00:00</dc:date>
              <text:p text:style-name="P1">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p>
            </office:annotation>
            <text:p>Cp2º – Casos Pendentes no 2º Grau</text:p>
          </table:table-cell>
          <table:table-cell table:style-name="ce129"/>
          <table:table-cell table:number-columns-repeated="2" table:style-name="ce196" office:value-type="string" calcext:value-type="string">
            <text:p>nd</text:p>
          </table:table-cell>
          <table:table-cell table:style-name="ce196" office:value-type="float" office:value="3" calcext:value-type="float">
            <text:p>3</text:p>
          </table:table-cell>
          <table:table-cell table:style-name="ce243" table:number-columns-repeated="1018"/>
        </table:table-row>
        <table:table-row table:style-name="ro1">
          <table:table-cell office:value-type="string" calcext:value-type="string">
            <text:p>Tbaix2</text:p>
          </table:table-cell>
          <table:table-cell table:style-name="ce38" office:value-type="string" calcext:value-type="string">
            <office:annotation draw:style-name="gr151" draw:text-style-name="P2" svg:width="54.98mm" svg:height="107.76mm" svg:x="221.91mm" svg:y="14847.87mm" draw:caption-point-x="-2.92mm" draw:caption-point-y="-13479.51mm">
              <dc:date>2023-05-02T00:00:00</dc:date>
              <text:p text:style-name="P1">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p>
            </office:annotation>
            <text:p>TBaix2º – Total de Processos Baixados no 2º Grau</text:p>
          </table:table-cell>
          <table:table-cell table:style-name="ce129"/>
          <table:table-cell table:number-columns-repeated="3" table:style-name="ce196" office:value-type="string" calcext:value-type="string">
            <text:p>nd</text:p>
          </table:table-cell>
          <table:table-cell table:style-name="ce243" table:number-columns-repeated="1018"/>
        </table:table-row>
        <table:table-row table:style-name="ro1">
          <table:table-cell office:value-type="string" calcext:value-type="string">
            <text:p>Dec2</text:p>
          </table:table-cell>
          <table:table-cell table:style-name="ce38" office:value-type="string" calcext:value-type="string">
            <office:annotation draw:style-name="gr152" draw:text-style-name="P2" svg:width="54.98mm" svg:height="73.92mm" svg:x="221.91mm" svg:y="14944.16mm" draw:caption-point-x="-2.92mm" draw:caption-point-y="-13570.93mm">
              <dc:date>2023-05-02T00:00:00</dc:date>
              <text:p text:style-name="P1">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p>
            </office:annotation>
            <text:p>Dec2º – Total de Decisões Terminativas de Processo no 2º Grau</text:p>
          </table:table-cell>
          <table:table-cell table:style-name="ce129"/>
          <table:table-cell table:number-columns-repeated="3" table:style-name="ce196" office:value-type="string" calcext:value-type="string">
            <text:p>nd</text:p>
          </table:table-cell>
          <table:table-cell table:style-name="ce243" table:number-columns-repeated="1018"/>
        </table:table-row>
        <table:table-row table:style-name="ro1">
          <table:table-cell office:value-type="string" calcext:value-type="string">
            <text:p>DecH2</text:p>
          </table:table-cell>
          <table:table-cell table:style-name="ce34" office:value-type="string" calcext:value-type="string">
            <office:annotation draw:style-name="gr63" draw:text-style-name="P2" svg:width="54.98mm" svg:height="57mm" svg:x="221.91mm" svg:y="15059.62mm" draw:caption-point-x="-2.92mm" draw:caption-point-y="-13681.52mm">
              <dc:date>2023-05-02T00:00:00</dc:date>
              <text:p text:style-name="P1">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p>
            </office:annotation>
            <text:p>DecH2º – Decisões Homologatórias de Acordos no 2º Grau</text:p>
          </table:table-cell>
          <table:table-cell table:style-name="ce129"/>
          <table:table-cell table:number-columns-repeated="2" table:style-name="ce196" office:value-type="string" calcext:value-type="string">
            <text:p>nd</text:p>
          </table:table-cell>
          <table:table-cell table:style-name="ce196" office:value-type="float" office:value="291" calcext:value-type="float">
            <text:p>291</text:p>
          </table:table-cell>
          <table:table-cell table:style-name="ce243" table:number-columns-repeated="1018"/>
        </table:table-row>
        <table:table-row table:style-name="ro1">
          <table:table-cell office:value-type="string" calcext:value-type="string">
            <text:p>RInt2</text:p>
          </table:table-cell>
          <table:table-cell table:style-name="ce38" office:value-type="string" calcext:value-type="string">
            <office:annotation draw:style-name="gr153" draw:text-style-name="P2" svg:width="54.98mm" svg:height="40.08mm" svg:x="221.91mm" svg:y="15221.01mm" draw:caption-point-x="-2.92mm" draw:caption-point-y="-13838.04mm">
              <dc:date>2023-05-02T00:00:00</dc:date>
              <text:p text:style-name="P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p>
            </office:annotation>
            <text:p>Rint2º – Recursos Internos no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Rintj2</text:p>
          </table:table-cell>
          <table:table-cell table:style-name="ce34" office:value-type="string" calcext:value-type="string">
            <office:annotation draw:style-name="gr143" draw:text-style-name="P2" svg:width="54.98mm" svg:height="54.19mm" svg:x="221.91mm" svg:y="15292.81mm" draw:caption-point-x="-2.92mm" draw:caption-point-y="-13904.98mm">
              <dc:date>2023-05-02T00:00:00</dc:date>
              <text:p text:style-name="P1">RintJ2º – Recursos Internos Julgados no 2º Grau: Os recursos interpostos contra decisão do 2º Grau, julgados no período-base (semestre), abrangendo os embargos de declaração, os agravos regimentais, os agravos do art. 557 do CPC e outros recursos regimentais.</text:p>
            </office:annotation>
            <text:p>RintJ2º – Recursos Internos Julgados no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RIntP2</text:p>
          </table:table-cell>
          <table:table-cell table:style-name="ce34" office:value-type="string" calcext:value-type="string">
            <office:annotation draw:style-name="gr154" draw:text-style-name="P2" svg:width="54.98mm" svg:height="66.24mm" svg:x="221.91mm" svg:y="15449.23mm" draw:caption-point-x="-2.92mm" draw:caption-point-y="-14056.53mm">
              <dc:date>2023-05-02T00:00:00</dc:date>
              <text:p text:style-name="P1">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p>
            </office:annotation>
            <text:p>RintP2º – Recursos Internos Pendentes no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uS2</text:p>
          </table:table-cell>
          <table:table-cell table:style-name="ce38" office:value-type="string" calcext:value-type="string">
            <office:annotation draw:style-name="gr114" draw:text-style-name="P2" svg:width="54.98mm" svg:height="69.69mm" svg:x="221.91mm" svg:y="15590.38mm" draw:caption-point-x="-2.92mm" draw:caption-point-y="-14192.81mm">
              <dc:date>2023-05-02T00:00:00</dc:date>
              <text:p text:style-name="P1">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p>
            </office:annotation>
            <text:p>SuS2º – Processos Suspensos ou Sobrestados ou em Arquivo Provisório no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uSRG2</text:p>
          </table:table-cell>
          <table:table-cell table:style-name="ce34" office:value-type="string" calcext:value-type="string">
            <office:annotation draw:style-name="gr155" draw:text-style-name="P2" svg:width="54.98mm" svg:height="58mm" svg:x="221.91mm" svg:y="15736.67mm" draw:caption-point-x="-2.92mm" draw:caption-point-y="-14334.23mm">
              <dc:date>2023-05-02T00:00:00</dc:date>
              <text:p text:style-name="P1">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p>
            </office:annotation>
            <text:p>SuSRG2º – Processos Suspensos ou Sobrestados no 2º grau por Repercussão Geral</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uSRR2</text:p>
          </table:table-cell>
          <table:table-cell table:style-name="ce34" office:value-type="string" calcext:value-type="string">
            <office:annotation draw:style-name="gr156" draw:text-style-name="P2" svg:width="54.98mm" svg:height="57.37mm" svg:x="221.91mm" svg:y="15893.51mm" draw:caption-point-x="-2.92mm" draw:caption-point-y="-14486.2mm">
              <dc:date>2023-05-02T00:00:00</dc:date>
              <text:p text:style-name="P1">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p>
            </office:annotation>
            <text:p>SuSRR2º – Processos Suspensos ou Sobrestados no 2º grau por Recurso Repetitivo</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CnElet2</text:p>
          </table:table-cell>
          <table:table-cell table:style-name="ce38" office:value-type="string" calcext:value-type="string">
            <office:annotation draw:style-name="gr157" draw:text-style-name="P2" svg:width="54.98mm" svg:height="57.36mm" svg:x="221.91mm" svg:y="16049.3mm" draw:caption-point-x="-2.92mm" draw:caption-point-y="-14637.12mm">
              <dc:date>2023-05-02T00:00:00</dc:date>
              <text:p text:style-name="P1">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p>
            </office:annotation>
            <text:p>CnElet2º – Casos Novos Eletrônicos no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Mag2</text:p>
          </table:table-cell>
          <table:table-cell table:style-name="ce41" office:value-type="string" calcext:value-type="string">
            <office:annotation draw:style-name="gr158" draw:text-style-name="P2" svg:width="54.98mm" svg:height="57.79mm" svg:x="221.91mm" svg:y="16127.19mm" draw:caption-point-x="-2.92mm" draw:caption-point-y="-14710.15mm">
              <dc:date>2023-05-02T00:00:00</dc:date>
              <text:p text:style-name="P1">Mag2º = MagP2º</text:p>
            </office:annotation>
            <text:p>Mag2º – Número de Magistrados no 2º Grau</text:p>
          </table:table-cell>
          <table:table-cell table:style-name="ce130"/>
          <table:table-cell table:style-name="ce197" office:value-type="string" calcext:value-type="string">
            <text:p>nd</text:p>
          </table:table-cell>
          <table:table-cell table:number-columns-repeated="2" table:style-name="ce197" office:value-type="float" office:value="18" calcext:value-type="float">
            <text:p>18</text:p>
          </table:table-cell>
          <table:table-cell table:number-columns-repeated="1018"/>
        </table:table-row>
        <table:table-row table:style-name="ro7">
          <table:table-cell/>
          <table:table-cell table:style-name="ce26" table:number-columns-repeated="2"/>
          <table:table-cell table:style-name="ce209" table:number-columns-repeated="3"/>
          <table:table-cell table:number-columns-repeated="1018"/>
        </table:table-row>
        <table:table-row table:style-name="ro1">
          <table:table-cell/>
          <table:table-cell table:style-name="ce32" office:value-type="string" calcext:value-type="string">
            <text:p>Indicadores</text:p>
          </table:table-cell>
          <table:table-cell table:style-name="ce121"/>
          <table:table-cell table:style-name="ce199" office:value-type="string" calcext:value-type="string">
            <text:p>Ano 2022</text:p>
          </table:table-cell>
          <table:table-cell table:style-name="ce199" table:number-columns-repeated="2"/>
          <table:table-cell table:number-columns-repeated="1018"/>
        </table:table-row>
        <table:table-row table:style-name="ro19">
          <table:table-cell office:value-type="string" calcext:value-type="string">
            <text:p>Cm2</text:p>
          </table:table-cell>
          <table:table-cell table:style-name="ce50" office:value-type="string" calcext:value-type="string">
            <office:annotation draw:style-name="gr159" draw:text-style-name="P2" svg:width="54.98mm" svg:height="72.81mm" svg:x="221.91mm" svg:y="16240.87mm" draw:caption-point-x="-2.92mm" draw:caption-point-y="-14809.01mm">
              <dc:date>2023-05-02T00:00:00</dc:date>
              <text:p text:style-name="P1">Cm2º = Cn2º / Mag2º</text:p>
            </office:annotation>
            <text:p>Cm2º – Casos Novos por Magistrado no 2º Grau</text:p>
          </table:table-cell>
          <table:table-cell table:style-name="ce139"/>
          <table:table-cell table:style-name="ce216" office:value-type="string" calcext:value-type="string">
            <text:p>nd</text:p>
          </table:table-cell>
          <table:table-cell table:style-name="ce216" table:number-columns-repeated="2"/>
          <table:table-cell table:number-columns-repeated="1018"/>
        </table:table-row>
        <table:table-row table:style-name="ro1">
          <table:table-cell office:value-type="string" calcext:value-type="string">
            <text:p>Cs2</text:p>
          </table:table-cell>
          <table:table-cell table:style-name="ce51" office:value-type="string" calcext:value-type="string">
            <office:annotation draw:style-name="gr160" draw:text-style-name="P2" svg:width="54.98mm" svg:height="73.03mm" svg:x="221.91mm" svg:y="16246.78mm" draw:caption-point-x="-2.92mm" draw:caption-point-y="-14809.36mm">
              <dc:date>2023-05-02T00:00:00</dc:date>
              <text:p text:style-name="P1">Cs2º = Cn2º / SaJud2º</text:p>
            </office:annotation>
            <text:p>Cs2º – Casos Novos por Servidor no 2º Grau</text:p>
          </table:table-cell>
          <table:table-cell table:style-name="ce140"/>
          <table:table-cell table:style-name="ce217" office:value-type="string" calcext:value-type="string">
            <text:p>nd</text:p>
          </table:table-cell>
          <table:table-cell table:style-name="ce217" table:number-columns-repeated="2"/>
          <table:table-cell table:number-columns-repeated="1018"/>
        </table:table-row>
        <table:table-row table:style-name="ro1">
          <table:table-cell office:value-type="string" calcext:value-type="string">
            <text:p>K2</text:p>
          </table:table-cell>
          <table:table-cell table:style-name="ce51" office:value-type="string" calcext:value-type="string">
            <office:annotation draw:style-name="gr161" draw:text-style-name="P2" svg:width="54.98mm" svg:height="67.95mm" svg:x="221.91mm" svg:y="16320.03mm" draw:caption-point-x="-2.92mm" draw:caption-point-y="-14877.74mm">
              <dc:date>2023-05-02T00:00:00</dc:date>
              <text:p text:style-name="P1">K2º = (TBaix2º + Cp2º + RIntJ2º + RIntP2º) / Mag2º</text:p>
            </office:annotation>
            <text:p>K2º – Carga de Trabalho Total dos Magistrados no 2º Grau</text:p>
          </table:table-cell>
          <table:table-cell table:style-name="ce140"/>
          <table:table-cell table:style-name="ce217" office:value-type="string" calcext:value-type="string">
            <text:p>nd</text:p>
          </table:table-cell>
          <table:table-cell table:style-name="ce217" table:number-columns-repeated="2"/>
          <table:table-cell table:style-name="ce68" table:number-columns-repeated="1018"/>
        </table:table-row>
        <table:table-row table:style-name="ro1">
          <table:table-cell office:value-type="string" calcext:value-type="string">
            <text:p>KL2</text:p>
          </table:table-cell>
          <table:table-cell table:style-name="ce51" office:value-type="string" calcext:value-type="string">
            <office:annotation draw:style-name="gr162" draw:text-style-name="P2" svg:width="54.98mm" svg:height="48.69mm" svg:x="221.91mm" svg:y="16422.04mm" draw:caption-point-x="-2.92mm" draw:caption-point-y="-14974.89mm">
              <dc:date>2023-05-02T00:00:00</dc:date>
              <text:p text:style-name="P1">KL2º = (TBaix2º + Cp2º – Sus2º + RIntJ2º + RIntP2º) / Mag2º</text:p>
            </office:annotation>
            <text:p>KL2º – Carga de Trabalho Líquida dos Magistrados no 2º Grau</text:p>
          </table:table-cell>
          <table:table-cell table:style-name="ce140"/>
          <table:table-cell table:style-name="ce217" office:value-type="string" calcext:value-type="string">
            <text:p>nd</text:p>
          </table:table-cell>
          <table:table-cell table:style-name="ce217" table:number-columns-repeated="2"/>
          <table:table-cell table:style-name="ce68" table:number-columns-repeated="1018"/>
        </table:table-row>
        <table:table-row table:style-name="ro1">
          <table:table-cell office:value-type="string" calcext:value-type="string">
            <text:p>SM2</text:p>
          </table:table-cell>
          <table:table-cell table:style-name="ce51" office:value-type="string" calcext:value-type="string">
            <office:annotation draw:style-name="gr163" draw:text-style-name="P2" svg:width="54.98mm" svg:height="80.01mm" svg:x="221.91mm" svg:y="16534.02mm" draw:caption-point-x="-2.92mm" draw:caption-point-y="-15082mm">
              <dc:date>2023-05-02T00:00:00</dc:date>
              <text:p text:style-name="P1">SM2º = Sent2º / Mag2º</text:p>
            </office:annotation>
            <text:p>SM2º – Sentenças por Magistrado do 2º Grau</text:p>
          </table:table-cell>
          <table:table-cell table:style-name="ce140"/>
          <table:table-cell table:style-name="ce217" office:value-type="string" calcext:value-type="string">
            <text:p>nd</text:p>
          </table:table-cell>
          <table:table-cell table:style-name="ce217" table:number-columns-repeated="2"/>
          <table:table-cell table:style-name="ce68" table:number-columns-repeated="1018"/>
        </table:table-row>
        <table:table-row table:style-name="ro1">
          <table:table-cell office:value-type="string" calcext:value-type="string">
            <text:p>IPM2</text:p>
          </table:table-cell>
          <table:table-cell table:style-name="ce51" office:value-type="string" calcext:value-type="string">
            <office:annotation draw:style-name="gr164" draw:text-style-name="P2" svg:width="54.98mm" svg:height="82.12mm" svg:x="221.91mm" svg:y="16611.91mm" draw:caption-point-x="-2.92mm" draw:caption-point-y="-15155.02mm">
              <dc:date>2023-05-02T00:00:00</dc:date>
              <text:p text:style-name="P1">IPM2º = TBaix2º / Mag2º</text:p>
            </office:annotation>
            <text:p>IPM2º – Índice de Produtividade dos Magistrados no 2º grau</text:p>
          </table:table-cell>
          <table:table-cell table:style-name="ce140"/>
          <table:table-cell table:style-name="ce217" office:value-type="string" calcext:value-type="string">
            <text:p>nd</text:p>
          </table:table-cell>
          <table:table-cell table:style-name="ce217" table:number-columns-repeated="2"/>
          <table:table-cell table:style-name="ce68" table:number-columns-repeated="1018"/>
        </table:table-row>
        <table:table-row table:style-name="ro1">
          <table:table-cell office:value-type="string" calcext:value-type="string">
            <text:p>IPSJud2</text:p>
          </table:table-cell>
          <table:table-cell table:style-name="ce53" office:value-type="string" calcext:value-type="string">
            <office:annotation draw:style-name="gr165" draw:text-style-name="P2" svg:width="54.98mm" svg:height="79.38mm" svg:x="221.91mm" svg:y="16719.01mm" draw:caption-point-x="-2.92mm" draw:caption-point-y="-15257.25mm">
              <dc:date>2023-05-02T00:00:00</dc:date>
              <text:p text:style-name="P1">IPSJud2º = TBaix2º / SaJud2º</text:p>
            </office:annotation>
            <text:p>IPSJud2º – Índice de Produtividade dos Servidores da Área Judiciária no 2º grau</text:p>
          </table:table-cell>
          <table:table-cell table:style-name="ce141"/>
          <table:table-cell table:style-name="ce218" office:value-type="string" calcext:value-type="string">
            <text:p>nd</text:p>
          </table:table-cell>
          <table:table-cell table:style-name="ce218" table:number-columns-repeated="2"/>
          <table:table-cell table:style-name="ce68" table:number-columns-repeated="1018"/>
        </table:table-row>
        <table:table-row table:style-name="ro7">
          <table:table-cell/>
          <table:table-cell table:style-name="ce26" table:number-columns-repeated="2"/>
          <table:table-cell table:style-name="ce209" table:number-columns-repeated="3"/>
          <table:table-cell table:number-columns-repeated="1018"/>
        </table:table-row>
        <table:table-row table:style-name="ro4">
          <table:table-cell/>
          <table:table-cell table:style-name="ce32" office:value-type="string" calcext:value-type="string">
            <text:p>Indicadores</text:p>
          </table:table-cell>
          <table:table-cell table:style-name="ce121"/>
          <table:table-cell table:style-name="ce199" office:value-type="string" calcext:value-type="string">
            <text:p>1º Semestre de 2022</text:p>
          </table:table-cell>
          <table:table-cell table:style-name="ce199" office:value-type="string" calcext:value-type="string">
            <text:p>2º Semestre de 2022</text:p>
          </table:table-cell>
          <table:table-cell table:style-name="ce199" office:value-type="string" calcext:value-type="string">
            <text:p>Ano 2022</text:p>
          </table:table-cell>
          <table:table-cell table:number-columns-repeated="1018"/>
        </table:table-row>
        <table:table-row table:style-name="ro1">
          <table:table-cell office:value-type="string" calcext:value-type="string">
            <text:p>Procel2</text:p>
          </table:table-cell>
          <table:table-cell table:style-name="ce50" office:value-type="string" calcext:value-type="string">
            <office:annotation draw:style-name="gr155" draw:text-style-name="P2" svg:width="54.98mm" svg:height="58mm" svg:x="221.91mm" svg:y="16894.91mm" draw:caption-point-x="-2.92mm" draw:caption-point-y="-15408.6mm">
              <dc:date>2023-05-02T00:00:00</dc:date>
              <text:p text:style-name="P1">ProcEl2º = CnElet2º / Cn2º</text:p>
            </office:annotation>
            <text:p>ProcEl2º – Índice de Processos Eletrônicos no 2º Grau</text:p>
          </table:table-cell>
          <table:table-cell table:style-name="ce142"/>
          <table:table-cell table:number-columns-repeated="3" table:style-name="ce214" office:value-type="string" calcext:value-type="string">
            <text:p>nd</text:p>
          </table:table-cell>
          <table:table-cell table:style-name="ce68" table:number-columns-repeated="1018"/>
        </table:table-row>
        <table:table-row table:style-name="ro1">
          <table:table-cell office:value-type="string" calcext:value-type="string">
            <text:p>Ch2</text:p>
          </table:table-cell>
          <table:table-cell table:style-name="ce53" office:value-type="string" calcext:value-type="string">
            <office:annotation draw:style-name="gr155" draw:text-style-name="P2" svg:width="54.98mm" svg:height="58mm" svg:x="221.91mm" svg:y="16982.54mm" draw:caption-point-x="-2.92mm" draw:caption-point-y="-15491.36mm">
              <dc:date>2023-05-02T00:00:00</dc:date>
              <text:p text:style-name="P1">Ch2º = Cn2º / h2</text:p>
            </office:annotation>
            <text:p>Ch2º – Casos Novos por 100.000 habitantes no 2º Grau</text:p>
          </table:table-cell>
          <table:table-cell table:style-name="ce141"/>
          <table:table-cell table:number-columns-repeated="3" table:style-name="ce219" office:value-type="string" calcext:value-type="string">
            <text:p>nd</text:p>
          </table:table-cell>
          <table:table-cell table:number-columns-repeated="1018"/>
        </table:table-row>
        <table:table-row table:style-name="ro1">
          <table:table-cell/>
          <table:table-cell table:style-name="ce54"/>
          <table:table-cell table:style-name="ce144"/>
          <table:table-cell table:style-name="ce220" table:number-columns-repeated="3"/>
          <table:table-cell table:style-name="ce68" table:number-columns-repeated="1018"/>
        </table:table-row>
        <table:table-row table:style-name="ro11">
          <table:table-cell office:value-type="string" calcext:value-type="string">
            <text:p>Tc2</text:p>
          </table:table-cell>
          <table:table-cell table:style-name="ce50" office:value-type="string" calcext:value-type="string">
            <office:annotation draw:style-name="gr128" draw:text-style-name="P2" svg:width="54.98mm" svg:height="43.17mm" svg:x="221.91mm" svg:y="17079.91mm" draw:caption-point-x="-2.92mm" draw:caption-point-y="-15578.99mm">
              <dc:date>2023-05-02T00:00:00</dc:date>
              <text:p text:style-name="P1">TC2º = Cp2º / (TBaix2º + Cp2º)</text:p>
            </office:annotation>
            <text:p>TC2º – Taxa de Congestionamento Total do 2º Grau</text:p>
          </table:table-cell>
          <table:table-cell table:style-name="ce142"/>
          <table:table-cell table:number-columns-repeated="3" table:style-name="ce214" office:value-type="string" calcext:value-type="string">
            <text:p>nd</text:p>
          </table:table-cell>
          <table:table-cell table:number-columns-repeated="1018"/>
        </table:table-row>
        <table:table-row table:style-name="ro1">
          <table:table-cell office:value-type="string" calcext:value-type="string">
            <text:p>TCL2</text:p>
          </table:table-cell>
          <table:table-cell table:style-name="ce51" office:value-type="string" calcext:value-type="string">
            <office:annotation draw:style-name="gr87" draw:text-style-name="P2" svg:width="54.98mm" svg:height="57.78mm" svg:x="221.91mm" svg:y="17084.78mm" draw:caption-point-x="-2.92mm" draw:caption-point-y="-15579.36mm">
              <dc:date>2023-05-02T00:00:00</dc:date>
              <text:p text:style-name="P1">TCL2º = (Cp2º - Sus2º) / (TBaix2º + Cp2º - Sus2º)</text:p>
            </office:annotation>
            <text:p>TCL2º – Taxa de Congestionamento Líquida do 2º Grau</text:p>
          </table:table-cell>
          <table:table-cell table:style-name="ce117"/>
          <table:table-cell table:number-columns-repeated="3" table:style-name="ce182" office:value-type="string" calcext:value-type="string">
            <text:p>nd</text:p>
          </table:table-cell>
          <table:table-cell table:number-columns-repeated="1018"/>
        </table:table-row>
        <table:table-row table:style-name="ro1">
          <table:table-cell office:value-type="string" calcext:value-type="string">
            <text:p>iad2</text:p>
          </table:table-cell>
          <table:table-cell table:style-name="ce53" office:value-type="string" calcext:value-type="string">
            <office:annotation draw:style-name="gr78" draw:text-style-name="P2" svg:width="54.98mm" svg:height="58.84mm" svg:x="221.91mm" svg:y="17182.14mm" draw:caption-point-x="-2.92mm" draw:caption-point-y="-15671.86mm">
              <dc:date>2023-05-02T00:00:00</dc:date>
              <text:p text:style-name="P1">IAD2º = TBaix2º / Cn2º</text:p>
            </office:annotation>
            <text:p>IAD2º – Índice de Atendimento à Demanda no 2º grau</text:p>
          </table:table-cell>
          <table:table-cell table:style-name="ce118"/>
          <table:table-cell table:number-columns-repeated="3" table:style-name="ce183" office:value-type="string" calcext:value-type="string">
            <text:p>nd</text:p>
          </table:table-cell>
          <table:table-cell table:number-columns-repeated="1018"/>
        </table:table-row>
        <table:table-row table:style-name="ro1">
          <table:table-cell/>
          <table:table-cell table:style-name="ce69"/>
          <table:table-cell table:style-name="ce144"/>
          <table:table-cell table:style-name="ce220" table:number-columns-repeated="3"/>
          <table:table-cell table:number-columns-repeated="1018"/>
        </table:table-row>
        <table:table-row table:style-name="ro20">
          <table:table-cell office:value-type="string" calcext:value-type="string">
            <text:p>IC2</text:p>
          </table:table-cell>
          <table:table-cell table:style-name="ce50" office:value-type="string" calcext:value-type="string">
            <office:annotation draw:style-name="gr87" draw:text-style-name="P2" svg:width="54.98mm" svg:height="57.78mm" svg:x="221.91mm" svg:y="17279.51mm" draw:caption-point-x="-2.92mm" draw:caption-point-y="-15759.49mm">
              <dc:date>2023-05-02T00:00:00</dc:date>
              <text:p text:style-name="P1">IC2º = DecH2º / Dec2º</text:p>
            </office:annotation>
            <text:p>IC2º – Índice de Conciliação no 2º Grau</text:p>
          </table:table-cell>
          <table:table-cell table:style-name="ce142"/>
          <table:table-cell table:number-columns-repeated="3" table:style-name="ce214" office:value-type="string" calcext:value-type="string">
            <text:p>nd</text:p>
          </table:table-cell>
          <table:table-cell table:number-columns-repeated="1018"/>
        </table:table-row>
        <table:table-row table:style-name="ro1">
          <table:table-cell office:value-type="string" calcext:value-type="string">
            <text:p>PeSUS2</text:p>
          </table:table-cell>
          <table:table-cell table:style-name="ce53" office:value-type="string" calcext:value-type="string">
            <office:annotation draw:style-name="gr166" draw:text-style-name="P2" svg:width="54.98mm" svg:height="52.91mm" svg:x="221.91mm" svg:y="17294.12mm" draw:caption-point-x="-2.92mm" draw:caption-point-y="-15760.61mm">
              <dc:date>2023-05-02T00:00:00</dc:date>
              <text:p text:style-name="P1">PeSuS2 – Percentual de Processos Suspensos ou Sobrestados no 2º Grau</text:p>
            </office:annotation>
            <text:p>PeSuS2 – Percentual de Processos Suspensos ou Sobrestados no 2º Grau</text:p>
          </table:table-cell>
          <table:table-cell table:style-name="ce118"/>
          <table:table-cell table:number-columns-repeated="3" table:style-name="ce183" office:value-type="string" calcext:value-type="string">
            <text:p>nd</text:p>
          </table:table-cell>
          <table:table-cell table:number-columns-repeated="1018"/>
        </table:table-row>
        <table:table-row table:style-name="ro21">
          <table:table-cell/>
          <table:table-cell table:style-name="ce68"/>
          <table:table-cell table:style-name="ce145"/>
          <table:table-cell table:style-name="ce221" table:number-columns-repeated="3"/>
          <table:table-cell table:style-name="ce68" table:number-columns-repeated="1018"/>
        </table:table-row>
        <table:table-row table:style-name="ro7">
          <table:table-cell/>
          <table:table-cell table:style-name="ce64" office:value-type="string" calcext:value-type="string">
            <text:p>1º Grau</text:p>
          </table:table-cell>
          <table:table-cell table:style-name="ce64"/>
          <table:table-cell table:style-name="ce208" table:number-columns-repeated="3"/>
          <table:table-cell table:number-columns-repeated="1018"/>
        </table:table-row>
        <table:table-row table:style-name="ro7">
          <table:table-cell/>
          <table:table-cell table:style-name="ce26" table:number-columns-repeated="2"/>
          <table:table-cell table:style-name="ce209"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86" office:value-type="string" calcext:value-type="string">
            <text:p>1º Semestre de 2022</text:p>
          </table:table-cell>
          <table:table-cell table:style-name="ce186" office:value-type="string" calcext:value-type="string">
            <text:p>2º Semestre de 2022</text:p>
          </table:table-cell>
          <table:table-cell table:style-name="ce186" office:value-type="string" calcext:value-type="string">
            <text:p>Ano 2022</text:p>
          </table:table-cell>
          <table:table-cell table:number-columns-repeated="1018"/>
        </table:table-row>
        <table:table-row table:style-name="ro11">
          <table:table-cell/>
          <table:table-cell table:style-name="ce21" office:value-type="string" calcext:value-type="string">
            <text:p>Casos Novos</text:p>
          </table:table-cell>
          <table:table-cell table:style-name="ce21"/>
          <table:table-cell table:style-name="ce190" table:number-columns-repeated="3"/>
          <table:table-cell table:number-columns-repeated="1018"/>
        </table:table-row>
        <table:table-row table:style-name="ro1">
          <table:table-cell office:value-type="string" calcext:value-type="string">
            <text:p>Cn1</text:p>
          </table:table-cell>
          <table:table-cell table:style-name="ce33" office:value-type="string" calcext:value-type="string">
            <office:annotation draw:style-name="gr54" draw:text-style-name="P2" svg:width="54.98mm" svg:height="58.42mm" svg:x="221.91mm" svg:y="17488.21mm" draw:caption-point-x="-2.92mm" draw:caption-point-y="-15915.91mm">
              <dc:date>2023-05-02T00:00:00</dc:date>
              <text:p text:style-name="P1">Cn1º - Casos Novos no 1º Grau</text:p>
            </office:annotation>
            <text:p>Cn1º – Casos Novos no 1º Grau</text:p>
          </table:table-cell>
          <table:table-cell table:style-name="ce132"/>
          <table:table-cell table:number-columns-repeated="2" table:style-name="ce195" office:value-type="string" calcext:value-type="string">
            <text:p>nd</text:p>
          </table:table-cell>
          <table:table-cell table:style-name="ce195" office:value-type="float" office:value="78" calcext:value-type="float">
            <text:p>78</text:p>
          </table:table-cell>
          <table:table-cell table:number-columns-repeated="1018"/>
        </table:table-row>
        <table:table-row table:style-name="ro1">
          <table:table-cell office:value-type="string" calcext:value-type="string">
            <text:p>Cnc1</text:p>
          </table:table-cell>
          <table:table-cell table:style-name="ce34" office:value-type="string" calcext:value-type="string">
            <office:annotation draw:style-name="gr167" draw:text-style-name="P2" svg:width="54.98mm" svg:height="82.38mm" svg:x="221.91mm" svg:y="17526.71mm" draw:caption-point-x="-2.92mm" draw:caption-point-y="-15949.54mm">
              <dc:date>2023-05-02T00:00:00</dc:date>
              <text:p text:style-name="P1">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CnEx1</text:p>
          </table:table-cell>
          <table:table-cell table:style-name="ce34" office:value-type="string" calcext:value-type="string">
            <office:annotation draw:style-name="gr83" draw:text-style-name="P2" svg:width="54.98mm" svg:height="48.68mm" svg:x="221.91mm" svg:y="17697.55mm" draw:caption-point-x="-2.92mm" draw:caption-point-y="-16115.51mm">
              <dc:date>2023-05-02T00:00:00</dc:date>
              <text:p text:style-name="P1">CnEx1º = CnExt1º + ExeJud1º</text:p>
            </office:annotation>
            <text:p>CnEx1º – Casos Novos de Execução no 1º Grau</text:p>
          </table:table-cell>
          <table:table-cell table:style-name="ce129"/>
          <table:table-cell table:number-columns-repeated="2" table:style-name="ce196" office:value-type="string" calcext:value-type="string">
            <text:p>nd</text:p>
          </table:table-cell>
          <table:table-cell table:style-name="ce196" office:value-type="float" office:value="78" calcext:value-type="float">
            <text:p>78</text:p>
          </table:table-cell>
          <table:table-cell table:number-columns-repeated="1018"/>
        </table:table-row>
        <table:table-row table:style-name="ro1">
          <table:table-cell office:value-type="string" calcext:value-type="string">
            <text:p>CnExt1</text:p>
          </table:table-cell>
          <table:table-cell table:style-name="ce36" office:value-type="string" calcext:value-type="string">
            <office:annotation draw:style-name="gr168" draw:text-style-name="P2" svg:width="54.98mm" svg:height="49.11mm" svg:x="221.91mm" svg:y="17853.55mm" draw:caption-point-x="-2.92mm" draw:caption-point-y="-16266.64mm">
              <dc:date>2023-05-02T00:00:00</dc:date>
              <text:p text:style-name="P1">CnExt1º = CnExtFisc1º + CnExtNFisc1º</text:p>
            </office:annotation>
            <text:p>CnExt1º – Casos Novos de Execução de Título Extrajudicial no 1º Grau</text:p>
          </table:table-cell>
          <table:table-cell table:style-name="ce129"/>
          <table:table-cell table:number-columns-repeated="2" table:style-name="ce196" office:value-type="string" calcext:value-type="string">
            <text:p>nd</text:p>
          </table:table-cell>
          <table:table-cell table:style-name="ce196" office:value-type="float" office:value="78" calcext:value-type="float">
            <text:p>78</text:p>
          </table:table-cell>
          <table:table-cell table:number-columns-repeated="1018"/>
        </table:table-row>
        <table:table-row table:style-name="ro1">
          <table:table-cell office:value-type="string" calcext:value-type="string">
            <text:p>CnExtFisc1</text:p>
          </table:table-cell>
          <table:table-cell table:style-name="ce37" office:value-type="string" calcext:value-type="string">
            <office:annotation draw:style-name="gr83" draw:text-style-name="P2" svg:width="54.98mm" svg:height="48.68mm" svg:x="221.91mm" svg:y="18009.97mm" draw:caption-point-x="-2.92mm" draw:caption-point-y="-16418.19mm">
              <dc:date>2023-05-02T00:00:00</dc:date>
              <text:p text:style-name="P1">CnExtFisc1º – Casos Novos de Execução Fiscal no 1º grau: As execuções fiscais que ingressaram ou foram protocolizadas no 1º Grau no período-base (semestre). Excluem-se os precatórios judiciais e as Requisições de Pequeno Valor (RPV’s)</text:p>
            </office:annotation>
            <text:p>CnExtFisc1º – Casos Novos de Execução Fiscal no 1º grau</text:p>
          </table:table-cell>
          <table:table-cell table:style-name="ce129"/>
          <table:table-cell table:number-columns-repeated="2" table:style-name="ce196" office:value-type="string" calcext:value-type="string">
            <text:p>nd</text:p>
          </table:table-cell>
          <table:table-cell table:style-name="ce196" office:value-type="float" office:value="24" calcext:value-type="float">
            <text:p>24</text:p>
          </table:table-cell>
          <table:table-cell table:number-columns-repeated="1018"/>
        </table:table-row>
        <table:table-row table:style-name="ro1">
          <table:table-cell office:value-type="string" calcext:value-type="string">
            <text:p>CnExtnFisc1</text:p>
          </table:table-cell>
          <table:table-cell table:style-name="ce37" office:value-type="string" calcext:value-type="string">
            <office:annotation draw:style-name="gr83" draw:text-style-name="P2" svg:width="54.98mm" svg:height="48.68mm" svg:x="221.91mm" svg:y="18165.97mm" draw:caption-point-x="-2.92mm" draw:caption-point-y="-16569.33mm">
              <dc:date>2023-05-02T00:00:00</dc:date>
              <text:p text:style-name="P1">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p>
            </office:annotation>
            <text:p>CnExtNFisc1º – Casos Novos de Execução de Título Extrajudicial no 1º grau, exceto execuções fiscais</text:p>
          </table:table-cell>
          <table:table-cell table:style-name="ce129"/>
          <table:table-cell table:number-columns-repeated="2" table:style-name="ce196" office:value-type="string" calcext:value-type="string">
            <text:p>nd</text:p>
          </table:table-cell>
          <table:table-cell table:style-name="ce196" office:value-type="float" office:value="54" calcext:value-type="float">
            <text:p>54</text:p>
          </table:table-cell>
          <table:table-cell table:number-columns-repeated="1018"/>
        </table:table-row>
        <table:table-row table:style-name="ro1">
          <table:table-cell office:value-type="string" calcext:value-type="string">
            <text:p>Exejud1</text:p>
          </table:table-cell>
          <table:table-cell table:style-name="ce70" office:value-type="string" calcext:value-type="string">
            <office:annotation draw:style-name="gr169" draw:text-style-name="P2" svg:width="54.98mm" svg:height="50.81mm" svg:x="221.91mm" svg:y="18322.81mm" draw:caption-point-x="-2.92mm" draw:caption-point-y="-16721.3mm">
              <dc:date>2023-05-02T00:00:00</dc:date>
              <text:p text:style-name="P1">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p>
            </office:annotation>
            <text:p>ExeJud1º – Casos Novos de Execução Judicial no 1º Grau</text:p>
          </table:table-cell>
          <table:table-cell table:style-name="ce130"/>
          <table:table-cell table:number-columns-repeated="3" table:style-name="ce197" office:value-type="string" calcext:value-type="string">
            <text:p>nd</text:p>
          </table:table-cell>
          <table:table-cell table:number-columns-repeated="1018"/>
        </table:table-row>
        <table:table-row table:style-name="ro1">
          <table:table-cell/>
          <table:table-cell table:style-name="ce21" office:value-type="string" calcext:value-type="string">
            <text:p>Casos Pendentes</text:p>
          </table:table-cell>
          <table:table-cell table:style-name="ce21"/>
          <table:table-cell table:style-name="ce190" table:number-columns-repeated="3"/>
          <table:table-cell table:number-columns-repeated="1018"/>
        </table:table-row>
        <table:table-row table:style-name="ro1">
          <table:table-cell office:value-type="string" calcext:value-type="string">
            <text:p>Cp1</text:p>
          </table:table-cell>
          <table:table-cell table:style-name="ce33" office:value-type="string" calcext:value-type="string">
            <office:annotation draw:style-name="gr170" draw:text-style-name="P2" svg:width="54.98mm" svg:height="42.76mm" svg:x="221.91mm" svg:y="18507.81mm" draw:caption-point-x="-2.92mm" draw:caption-point-y="-16896.56mm">
              <dc:date>2023-05-02T00:00:00</dc:date>
              <text:p text:style-name="P1">Cp1º - Casos Pendentes no 1º Grau</text:p>
            </office:annotation>
            <text:p>Cp1º – Casos Pendentes no 1º Grau</text:p>
          </table:table-cell>
          <table:table-cell table:style-name="ce132"/>
          <table:table-cell table:number-columns-repeated="2" table:style-name="ce195" office:value-type="string" calcext:value-type="string">
            <text:p>nd</text:p>
          </table:table-cell>
          <table:table-cell table:style-name="ce195" office:value-type="float" office:value="562" calcext:value-type="float">
            <text:p>562</text:p>
          </table:table-cell>
          <table:table-cell table:number-columns-repeated="1018"/>
        </table:table-row>
        <table:table-row table:style-name="ro1">
          <table:table-cell office:value-type="string" calcext:value-type="string">
            <text:p>Cpc1</text:p>
          </table:table-cell>
          <table:table-cell table:style-name="ce34" office:value-type="string" calcext:value-type="string">
            <office:annotation draw:style-name="gr171" draw:text-style-name="P2" svg:width="54.98mm" svg:height="61.23mm" svg:x="221.91mm" svg:y="18548.52mm" draw:caption-point-x="-2.92mm" draw:caption-point-y="-16932.4mm">
              <dc:date>2023-05-02T00:00:00</dc:date>
              <text:p text:style-name="P1">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office:annotation>
            <text:p>CpC1º – Casos Pendentes de Conhecimento no 1º Grau</text:p>
          </table:table-cell>
          <table:table-cell table:style-name="ce129"/>
          <table:table-cell table:number-columns-repeated="2" table:style-name="ce196" office:value-type="string" calcext:value-type="string">
            <text:p>nd</text:p>
          </table:table-cell>
          <table:table-cell table:style-name="ce196" office:value-type="float" office:value="123" calcext:value-type="float">
            <text:p>123</text:p>
          </table:table-cell>
          <table:table-cell table:number-columns-repeated="1018"/>
        </table:table-row>
        <table:table-row table:style-name="ro1">
          <table:table-cell office:value-type="string" calcext:value-type="string">
            <text:p>CpEx1</text:p>
          </table:table-cell>
          <table:table-cell table:style-name="ce34" office:value-type="string" calcext:value-type="string">
            <office:annotation draw:style-name="gr135" draw:text-style-name="P2" svg:width="54.98mm" svg:height="24.34mm" svg:x="221.91mm" svg:y="18723.5mm" draw:caption-point-x="-2.92mm" draw:caption-point-y="-17102.51mm">
              <dc:date>2023-05-02T00:00:00</dc:date>
              <text:p text:style-name="P1">CpEx1º = CpExt1º + ExeJudP1º</text:p>
            </office:annotation>
            <text:p>CpEx1º – Casos Pendentes de Execução no 1º Grau</text:p>
          </table:table-cell>
          <table:table-cell table:style-name="ce129"/>
          <table:table-cell table:number-columns-repeated="2" table:style-name="ce196" office:value-type="string" calcext:value-type="string">
            <text:p>nd</text:p>
          </table:table-cell>
          <table:table-cell table:style-name="ce196" office:value-type="float" office:value="439" calcext:value-type="float">
            <text:p>439</text:p>
          </table:table-cell>
          <table:table-cell table:number-columns-repeated="1018"/>
        </table:table-row>
        <table:table-row table:style-name="ro1">
          <table:table-cell office:value-type="string" calcext:value-type="string">
            <text:p>CpExt1</text:p>
          </table:table-cell>
          <table:table-cell table:style-name="ce36" office:value-type="string" calcext:value-type="string">
            <office:annotation draw:style-name="gr172" draw:text-style-name="P2" svg:width="54.98mm" svg:height="20.12mm" svg:x="221.91mm" svg:y="18879.92mm" draw:caption-point-x="-2.92mm" draw:caption-point-y="-17254.07mm">
              <dc:date>2023-05-02T00:00:00</dc:date>
              <text:p text:style-name="P1">CpExt1º = CpExtFisc1º + CpExtNFisc1º</text:p>
            </office:annotation>
            <text:p>CpExt1º – Casos Pendentes de Execução de Título Extrajudicial no 1º Grau</text:p>
          </table:table-cell>
          <table:table-cell table:style-name="ce129"/>
          <table:table-cell table:number-columns-repeated="2" table:style-name="ce196" office:value-type="string" calcext:value-type="string">
            <text:p>nd</text:p>
          </table:table-cell>
          <table:table-cell table:style-name="ce196" office:value-type="float" office:value="439" calcext:value-type="float">
            <text:p>439</text:p>
          </table:table-cell>
          <table:table-cell table:number-columns-repeated="1018"/>
        </table:table-row>
        <table:table-row table:style-name="ro1">
          <table:table-cell office:value-type="string" calcext:value-type="string">
            <text:p>CpExtFisc1</text:p>
          </table:table-cell>
          <table:table-cell table:style-name="ce37" office:value-type="string" calcext:value-type="string">
            <office:annotation draw:style-name="gr65" draw:text-style-name="P2" svg:width="54.98mm" svg:height="57mm" svg:x="221.91mm" svg:y="19015.14mm" draw:caption-point-x="-2.92mm" draw:caption-point-y="-17384.42mm">
              <dc:date>2023-05-02T00:00:00</dc:date>
              <text:p text:style-name="P1">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p>
            </office:annotation>
            <text:p>CpExtFisc1º – Casos Pendentes de Execução Fiscal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CpExtnFisc1</text:p>
          </table:table-cell>
          <table:table-cell table:style-name="ce37" office:value-type="string" calcext:value-type="string">
            <office:annotation draw:style-name="gr173" draw:text-style-name="P2" svg:width="54.98mm" svg:height="73.92mm" svg:x="221.91mm" svg:y="19162.59mm" draw:caption-point-x="-2.92mm" draw:caption-point-y="-17527mm">
              <dc:date>2023-05-02T00:00:00</dc:date>
              <text:p text:style-name="P1">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p>
            </office:annotation>
            <text:p>CpExtNFisc1º – Casos Pendentes de Execução de Título Extrajudicial no 1º grau, exceto execuções fiscais</text:p>
          </table:table-cell>
          <table:table-cell table:style-name="ce129"/>
          <table:table-cell table:number-columns-repeated="2" table:style-name="ce196" office:value-type="string" calcext:value-type="string">
            <text:p>nd</text:p>
          </table:table-cell>
          <table:table-cell table:style-name="ce196" office:value-type="float" office:value="439" calcext:value-type="float">
            <text:p>439</text:p>
          </table:table-cell>
          <table:table-cell table:number-columns-repeated="1018"/>
        </table:table-row>
        <table:table-row table:style-name="ro1">
          <table:table-cell office:value-type="string" calcext:value-type="string">
            <text:p>ExejudP1</text:p>
          </table:table-cell>
          <table:table-cell table:style-name="ce70" office:value-type="string" calcext:value-type="string">
            <office:annotation draw:style-name="gr174" draw:text-style-name="P2" svg:width="54.98mm" svg:height="48.54mm" svg:x="221.91mm" svg:y="19334.75mm" draw:caption-point-x="-2.92mm" draw:caption-point-y="-17694.29mm">
              <dc:date>2023-05-02T00:00:00</dc:date>
              <text:p text:style-name="P1">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p>
            </office:annotation>
            <text:p>ExeJudP1º – Casos Pendentes de Execução Judicial no 1º Grau</text:p>
          </table:table-cell>
          <table:table-cell table:style-name="ce130"/>
          <table:table-cell table:number-columns-repeated="3" table:style-name="ce197" office:value-type="string" calcext:value-type="string">
            <text:p>nd</text:p>
          </table:table-cell>
          <table:table-cell table:number-columns-repeated="1018"/>
        </table:table-row>
        <table:table-row table:style-name="ro1">
          <table:table-cell/>
          <table:table-cell table:style-name="ce21" office:value-type="string" calcext:value-type="string">
            <text:p>Processos Baixados</text:p>
          </table:table-cell>
          <table:table-cell table:style-name="ce21"/>
          <table:table-cell table:style-name="ce190" table:number-columns-repeated="3"/>
          <table:table-cell table:number-columns-repeated="1018"/>
        </table:table-row>
        <table:table-row table:style-name="ro1">
          <table:table-cell office:value-type="string" calcext:value-type="string">
            <text:p>Tbaix1</text:p>
          </table:table-cell>
          <table:table-cell table:style-name="ce33" office:value-type="string" calcext:value-type="string">
            <office:annotation draw:style-name="gr175" draw:text-style-name="P2" svg:width="54.98mm" svg:height="53.76mm" svg:x="221.91mm" svg:y="19533.76mm" draw:caption-point-x="-2.92mm" draw:caption-point-y="-17883.56mm">
              <dc:date>2023-05-02T00:00:00</dc:date>
              <text:p text:style-name="P1">TBaix1º - Total de Processos Baixados no 1º Grau</text:p>
            </office:annotation>
            <text:p>TBaix1º – Total de Processos Baixados no 1º Grau</text:p>
          </table:table-cell>
          <table:table-cell table:style-name="ce132"/>
          <table:table-cell table:number-columns-repeated="2" table:style-name="ce195" office:value-type="string" calcext:value-type="string">
            <text:p>nd</text:p>
          </table:table-cell>
          <table:table-cell table:style-name="ce195" office:value-type="float" office:value="248" calcext:value-type="float">
            <text:p>248</text:p>
          </table:table-cell>
          <table:table-cell table:number-columns-repeated="1018"/>
        </table:table-row>
        <table:table-row table:style-name="ro1">
          <table:table-cell office:value-type="string" calcext:value-type="string">
            <text:p>Tbaixc1</text:p>
          </table:table-cell>
          <table:table-cell table:style-name="ce34" office:value-type="string" calcext:value-type="string">
            <office:annotation draw:style-name="gr175" draw:text-style-name="P2" svg:width="54.98mm" svg:height="124.68mm" svg:x="221.91mm" svg:y="19576.19mm" draw:caption-point-x="-2.92mm" draw:caption-point-y="-17921.13mm">
              <dc:date>2023-05-02T00:00:00</dc:date>
              <text:p text:style-name="P1">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office:annotation>
            <text:p>TBaixC1º – Total de Processos de Conhecimento Baixados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TbaixEx1</text:p>
          </table:table-cell>
          <table:table-cell table:style-name="ce34" office:value-type="string" calcext:value-type="string">
            <office:annotation draw:style-name="gr105" draw:text-style-name="P2" svg:width="54.98mm" svg:height="53.55mm" svg:x="221.91mm" svg:y="19768.08mm" draw:caption-point-x="-2.92mm" draw:caption-point-y="-18108.15mm">
              <dc:date>2023-05-02T00:00:00</dc:date>
              <text:p text:style-name="P1">TBaixEx1º = TBaixExt1º + TBaixJud1º</text:p>
            </office:annotation>
            <text:p>TBaixEx1º – Total de Processos Baixados de Execução no 1º Grau</text:p>
          </table:table-cell>
          <table:table-cell table:style-name="ce129"/>
          <table:table-cell table:number-columns-repeated="2" table:style-name="ce196" office:value-type="string" calcext:value-type="string">
            <text:p>nd</text:p>
          </table:table-cell>
          <table:table-cell table:style-name="ce196" office:value-type="float" office:value="248" calcext:value-type="float">
            <text:p>248</text:p>
          </table:table-cell>
          <table:table-cell table:number-columns-repeated="1018"/>
        </table:table-row>
        <table:table-row table:style-name="ro1">
          <table:table-cell office:value-type="string" calcext:value-type="string">
            <text:p>TbaixExt1</text:p>
          </table:table-cell>
          <table:table-cell table:style-name="ce36" office:value-type="string" calcext:value-type="string">
            <office:annotation draw:style-name="gr176" draw:text-style-name="P2" svg:width="54.98mm" svg:height="53.56mm" svg:x="221.91mm" svg:y="19924.49mm" draw:caption-point-x="-2.92mm" draw:caption-point-y="-18259.69mm">
              <dc:date>2023-05-02T00:00:00</dc:date>
              <text:p text:style-name="P1">TBaixExt1º = TBaixExtFisc1º + TBaixExtNFisc1º</text:p>
            </office:annotation>
            <text:p>TBaixExt1º – Total de Processos Baixados de Execução de Título Extrajudicial no 1º Grau</text:p>
          </table:table-cell>
          <table:table-cell table:style-name="ce129"/>
          <table:table-cell table:number-columns-repeated="2" table:style-name="ce196" office:value-type="string" calcext:value-type="string">
            <text:p>nd</text:p>
          </table:table-cell>
          <table:table-cell table:style-name="ce196" office:value-type="float" office:value="248" calcext:value-type="float">
            <text:p>248</text:p>
          </table:table-cell>
          <table:table-cell table:number-columns-repeated="1018"/>
        </table:table-row>
        <table:table-row table:style-name="ro1">
          <table:table-cell office:value-type="string" calcext:value-type="string">
            <text:p>TbaixExtFisc1</text:p>
          </table:table-cell>
          <table:table-cell table:style-name="ce37" office:value-type="string" calcext:value-type="string">
            <office:annotation draw:style-name="gr177" draw:text-style-name="P2" svg:width="54.98mm" svg:height="103.53mm" svg:x="221.91mm" svg:y="20065.24mm" draw:caption-point-x="-2.92mm" draw:caption-point-y="-18395.57mm">
              <dc:date>2023-05-02T00:00:00</dc:date>
              <text:p text:style-name="P1">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p>
            </office:annotation>
            <text:p>TBaixExtFisc1º – Total de Processos Baixados de Execução Fiscal no 1º Grau</text:p>
          </table:table-cell>
          <table:table-cell table:style-name="ce129"/>
          <table:table-cell table:number-columns-repeated="2" table:style-name="ce196" office:value-type="string" calcext:value-type="string">
            <text:p>nd</text:p>
          </table:table-cell>
          <table:table-cell table:style-name="ce196" office:value-type="float" office:value="126" calcext:value-type="float">
            <text:p>126</text:p>
          </table:table-cell>
          <table:table-cell table:number-columns-repeated="1018"/>
        </table:table-row>
        <table:table-row table:style-name="ro12">
          <table:table-cell office:value-type="string" calcext:value-type="string">
            <text:p>TbaixExtnFisc1</text:p>
          </table:table-cell>
          <table:table-cell table:style-name="ce37" office:value-type="string" calcext:value-type="string">
            <office:annotation draw:style-name="gr178" draw:text-style-name="P2" svg:width="54.98mm" svg:height="120.45mm" svg:x="221.91mm" svg:y="20212.68mm" draw:caption-point-x="-2.92mm" draw:caption-point-y="-18538.14mm">
              <dc:date>2023-05-02T00:00:00</dc:date>
              <text:p text:style-name="P1">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p>
            </office:annotation>
            <text:p>TBaixExtNFisc1º – Total de Processos Baixados de Execução de Títulos Extrajudiciais no 1º Grau, exceto execuções fiscais</text:p>
          </table:table-cell>
          <table:table-cell table:style-name="ce129"/>
          <table:table-cell table:number-columns-repeated="2" table:style-name="ce196" office:value-type="string" calcext:value-type="string">
            <text:p>nd</text:p>
          </table:table-cell>
          <table:table-cell table:style-name="ce196" office:value-type="float" office:value="122" calcext:value-type="float">
            <text:p>122</text:p>
          </table:table-cell>
          <table:table-cell table:number-columns-repeated="1018"/>
        </table:table-row>
        <table:table-row table:style-name="ro1">
          <table:table-cell office:value-type="string" calcext:value-type="string">
            <text:p>TbaixJud1</text:p>
          </table:table-cell>
          <table:table-cell table:style-name="ce70" office:value-type="string" calcext:value-type="string">
            <office:annotation draw:style-name="gr179" draw:text-style-name="P2" svg:width="54.98mm" svg:height="103.53mm" svg:x="221.91mm" svg:y="20377.66mm" draw:caption-point-x="-2.92mm" draw:caption-point-y="-18693.39mm">
              <dc:date>2023-05-02T00:00:00</dc:date>
              <text:p text:style-name="P1">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p>
            </office:annotation>
            <text:p>TBaixJud1º – Total de Processos Baixados de Execução Judicial no 1º Grau</text:p>
          </table:table-cell>
          <table:table-cell table:style-name="ce130"/>
          <table:table-cell table:number-columns-repeated="3" table:style-name="ce197" office:value-type="string" calcext:value-type="string">
            <text:p>nd</text:p>
          </table:table-cell>
          <table:table-cell table:number-columns-repeated="1018"/>
        </table:table-row>
        <table:table-row table:style-name="ro1">
          <table:table-cell/>
          <table:table-cell table:style-name="ce21" office:value-type="string" calcext:value-type="string">
            <text:p>Sentenças</text:p>
          </table:table-cell>
          <table:table-cell table:style-name="ce21"/>
          <table:table-cell table:style-name="ce190" table:number-columns-repeated="3"/>
          <table:table-cell table:number-columns-repeated="1018"/>
        </table:table-row>
        <table:table-row table:style-name="ro11">
          <table:table-cell office:value-type="string" calcext:value-type="string">
            <text:p>Sent1</text:p>
          </table:table-cell>
          <table:table-cell table:style-name="ce33" office:value-type="string" calcext:value-type="string">
            <office:annotation draw:style-name="gr180" draw:text-style-name="P2" svg:width="54.98mm" svg:height="43.81mm" svg:x="221.91mm" svg:y="20565mm" draw:caption-point-x="-2.92mm" draw:caption-point-y="-18870.99mm">
              <dc:date>2023-05-02T00:00:00</dc:date>
              <text:p text:style-name="P1">Sent1º - Total de Sentenças no 1º Grau</text:p>
            </office:annotation>
            <text:p>Sent1º – Sentenças no 1º Grau</text:p>
          </table:table-cell>
          <table:table-cell table:style-name="ce132"/>
          <table:table-cell table:number-columns-repeated="2" table:style-name="ce195" office:value-type="string" calcext:value-type="string">
            <text:p>nd</text:p>
          </table:table-cell>
          <table:table-cell table:style-name="ce195" office:value-type="float" office:value="338" calcext:value-type="float">
            <text:p>338</text:p>
          </table:table-cell>
          <table:table-cell table:number-columns-repeated="1018"/>
        </table:table-row>
        <table:table-row table:style-name="ro1">
          <table:table-cell office:value-type="string" calcext:value-type="string">
            <text:p>Sentc1</text:p>
          </table:table-cell>
          <table:table-cell table:style-name="ce34" office:value-type="string" calcext:value-type="string">
            <office:annotation draw:style-name="gr68" draw:text-style-name="P2" svg:width="54.98mm" svg:height="52.77mm" svg:x="221.91mm" svg:y="20563.69mm" draw:caption-point-x="-2.92mm" draw:caption-point-y="-18865.18mm">
              <dc:date>2023-05-02T00:00:00</dc:date>
              <text:p text:style-name="P1">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entEx1</text:p>
          </table:table-cell>
          <table:table-cell table:style-name="ce34" office:value-type="string" calcext:value-type="string">
            <office:annotation draw:style-name="gr124" draw:text-style-name="P2" svg:width="54.98mm" svg:height="57.57mm" svg:x="221.91mm" svg:y="20725.87mm" draw:caption-point-x="-2.92mm" draw:caption-point-y="-19022.49mm">
              <dc:date>2023-05-02T00:00:00</dc:date>
              <text:p text:style-name="P1">SentEx1º = SentExt1º + SentJud1º</text:p>
            </office:annotation>
            <text:p>SentEx1º – Sentenças em Execução no 1º Grau</text:p>
          </table:table-cell>
          <table:table-cell table:style-name="ce129"/>
          <table:table-cell table:number-columns-repeated="2" table:style-name="ce196" office:value-type="string" calcext:value-type="string">
            <text:p>nd</text:p>
          </table:table-cell>
          <table:table-cell table:style-name="ce196" office:value-type="float" office:value="338" calcext:value-type="float">
            <text:p>338</text:p>
          </table:table-cell>
          <table:table-cell table:number-columns-repeated="1018"/>
        </table:table-row>
        <table:table-row table:style-name="ro1">
          <table:table-cell office:value-type="string" calcext:value-type="string">
            <text:p>SentExt1</text:p>
          </table:table-cell>
          <table:table-cell table:style-name="ce36" office:value-type="string" calcext:value-type="string">
            <office:annotation draw:style-name="gr124" draw:text-style-name="P2" svg:width="54.98mm" svg:height="57.57mm" svg:x="221.91mm" svg:y="20882.29mm" draw:caption-point-x="-2.92mm" draw:caption-point-y="-19174.04mm">
              <dc:date>2023-05-02T00:00:00</dc:date>
              <text:p text:style-name="P1">SentExt1º = SentExtFisc1º + SentExtNFisc1º</text:p>
            </office:annotation>
            <text:p>SentExt1º – Sentenças em Execução de Título Extrajudicial no 1º Grau</text:p>
          </table:table-cell>
          <table:table-cell table:style-name="ce129"/>
          <table:table-cell table:number-columns-repeated="2" table:style-name="ce196" office:value-type="string" calcext:value-type="string">
            <text:p>nd</text:p>
          </table:table-cell>
          <table:table-cell table:style-name="ce196" office:value-type="float" office:value="338" calcext:value-type="float">
            <text:p>338</text:p>
          </table:table-cell>
          <table:table-cell table:number-columns-repeated="1018"/>
        </table:table-row>
        <table:table-row table:style-name="ro15">
          <table:table-cell office:value-type="string" calcext:value-type="string">
            <text:p>SentExtFisc1</text:p>
          </table:table-cell>
          <table:table-cell table:style-name="ce37" office:value-type="string" calcext:value-type="string">
            <office:annotation draw:style-name="gr124" draw:text-style-name="P2" svg:width="54.98mm" svg:height="57.57mm" svg:x="221.91mm" svg:y="21038.28mm" draw:caption-point-x="-2.92mm" draw:caption-point-y="-19325.17mm">
              <dc:date>2023-05-02T00:00:00</dc:date>
              <text:p text:style-name="P1">SentExtFisc1º – Sentenças em Execução Fiscal no 1º grau: Todas as sentenças em execução fiscal proferidas no 1º Grau no período-base (semestre). Havendo mais de uma sentença no mesmo processo, todas devem ser consideradas.</text:p>
            </office:annotation>
            <text:p>SentExtFisc1º – Sentenças em Execução Fiscal no 1º grau</text:p>
          </table:table-cell>
          <table:table-cell table:style-name="ce129"/>
          <table:table-cell table:number-columns-repeated="2" table:style-name="ce196" office:value-type="string" calcext:value-type="string">
            <text:p>nd</text:p>
          </table:table-cell>
          <table:table-cell table:style-name="ce196" office:value-type="float" office:value="163" calcext:value-type="float">
            <text:p>163</text:p>
          </table:table-cell>
          <table:table-cell table:number-columns-repeated="1018"/>
        </table:table-row>
        <table:table-row table:style-name="ro1">
          <table:table-cell office:value-type="string" calcext:value-type="string">
            <text:p>SentExtnFisc1</text:p>
          </table:table-cell>
          <table:table-cell table:style-name="ce37" office:value-type="string" calcext:value-type="string">
            <office:annotation draw:style-name="gr181" draw:text-style-name="P2" svg:width="54.98mm" svg:height="69.69mm" svg:x="221.91mm" svg:y="21037.83mm" draw:caption-point-x="-2.92mm" draw:caption-point-y="-19319.69mm">
              <dc:date>2023-05-02T00:00:00</dc:date>
              <text:p text:style-name="P1">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p>
            </office:annotation>
            <text:p>SentExtNFisc1º – Sentenças em Execução de Título Extrajudicial no 1º grau, exceto sentenças em execução fiscal</text:p>
          </table:table-cell>
          <table:table-cell table:style-name="ce129"/>
          <table:table-cell table:number-columns-repeated="2" table:style-name="ce196" office:value-type="string" calcext:value-type="string">
            <text:p>nd</text:p>
          </table:table-cell>
          <table:table-cell table:style-name="ce196" office:value-type="float" office:value="175" calcext:value-type="float">
            <text:p>175</text:p>
          </table:table-cell>
          <table:table-cell table:number-columns-repeated="1018"/>
        </table:table-row>
        <table:table-row table:style-name="ro1">
          <table:table-cell office:value-type="string" calcext:value-type="string">
            <text:p>SentJud1</text:p>
          </table:table-cell>
          <table:table-cell table:style-name="ce36" office:value-type="string" calcext:value-type="string">
            <office:annotation draw:style-name="gr182" draw:text-style-name="P2" svg:width="54.98mm" svg:height="61.17mm" svg:x="221.91mm" svg:y="21200mm" draw:caption-point-x="-2.92mm" draw:caption-point-y="-19476.99mm">
              <dc:date>2023-05-02T00:00:00</dc:date>
              <text:p text:style-name="P1">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p>
            </office:annotation>
            <text:p>SentJud1º – Sentenças em Execução Judicial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entCH1</text:p>
          </table:table-cell>
          <table:table-cell table:style-name="ce34" office:value-type="string" calcext:value-type="string">
            <office:annotation draw:style-name="gr183" draw:text-style-name="P2" svg:width="54.98mm" svg:height="61.23mm" svg:x="221.91mm" svg:y="21356.49mm" draw:caption-point-x="-2.92mm" draw:caption-point-y="-19628.61mm">
              <dc:date>2023-05-02T00:00:00</dc:date>
              <text:p text:style-name="P1">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p>
            </office:annotation>
            <text:p>SentCH1º – Sentenças de Conhecimento Homologatórias de Acordos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entExH1</text:p>
          </table:table-cell>
          <table:table-cell table:style-name="ce61" office:value-type="string" calcext:value-type="string">
            <office:annotation draw:style-name="gr184" draw:text-style-name="P2" svg:width="54.98mm" svg:height="59.06mm" svg:x="221.91mm" svg:y="21513.69mm" draw:caption-point-x="-2.92mm" draw:caption-point-y="-19780.94mm">
              <dc:date>2023-05-02T00:00:00</dc:date>
              <text:p text:style-name="P1">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p>
            </office:annotation>
            <text:p>SentExH1º – Sentenças de Execução Homologatórias de Acordos no 1º Grau</text:p>
          </table:table-cell>
          <table:table-cell table:style-name="ce130"/>
          <table:table-cell table:number-columns-repeated="2" table:style-name="ce197" office:value-type="string" calcext:value-type="string">
            <text:p>nd</text:p>
          </table:table-cell>
          <table:table-cell table:style-name="ce197" office:value-type="float" office:value="3269" calcext:value-type="float">
            <text:p>3.269</text:p>
          </table:table-cell>
          <table:table-cell table:number-columns-repeated="1018"/>
        </table:table-row>
        <table:table-row table:style-name="ro1">
          <table:table-cell/>
          <table:table-cell table:style-name="ce21" office:value-type="string" calcext:value-type="string">
            <text:p>Recursos Internos</text:p>
          </table:table-cell>
          <table:table-cell table:style-name="ce21"/>
          <table:table-cell table:style-name="ce190" table:number-columns-repeated="3"/>
          <table:table-cell table:number-columns-repeated="1018"/>
        </table:table-row>
        <table:table-row table:style-name="ro11">
          <table:table-cell office:value-type="string" calcext:value-type="string">
            <text:p>RIntc1</text:p>
          </table:table-cell>
          <table:table-cell table:style-name="ce33" office:value-type="string" calcext:value-type="string">
            <office:annotation draw:style-name="gr185" draw:text-style-name="P2" svg:width="54.98mm" svg:height="63.5mm" svg:x="221.91mm" svg:y="21699.32mm" draw:caption-point-x="-2.92mm" draw:caption-point-y="-19956.84mm">
              <dc:date>2023-05-02T00:00:00</dc:date>
              <text:p text:style-name="P1">RIntC1º – Recursos Internos no 1º Grau na Fase de Conhecimento: Os embargos de declaração opostos contra decisão de 1º Grau, no período-base (semestre).</text:p>
            </office:annotation>
            <text:p>RIntC1º – Recursos Internos no 1º Grau na Fase de Conhecimento</text:p>
          </table:table-cell>
          <table:table-cell table:style-name="ce132"/>
          <table:table-cell table:number-columns-repeated="3" table:style-name="ce195" office:value-type="string" calcext:value-type="string">
            <text:p>nd</text:p>
          </table:table-cell>
          <table:table-cell table:number-columns-repeated="1018"/>
        </table:table-row>
        <table:table-row table:style-name="ro11">
          <table:table-cell office:value-type="string" calcext:value-type="string">
            <text:p>RintCJ1</text:p>
          </table:table-cell>
          <table:table-cell table:style-name="ce34" office:value-type="string" calcext:value-type="string">
            <office:annotation draw:style-name="gr186" draw:text-style-name="P2" svg:width="54.98mm" svg:height="62.01mm" svg:x="221.91mm" svg:y="21704.19mm" draw:caption-point-x="-2.92mm" draw:caption-point-y="-19957.21mm">
              <dc:date>2023-05-02T00:00:00</dc:date>
              <text:p text:style-name="P1">RIntCJ1º – Recursos Internos Julgados no 1º Grau na Fase de Conhecimento: Os embargos de declaração julgados contra decisão de 1º Grau, no período-base (semestre).</text:p>
            </office:annotation>
            <text:p>RIntCJ1º – Recursos Internos Julgados no 1º Grau na Fase de Conhecimento</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RIntcP1</text:p>
          </table:table-cell>
          <table:table-cell table:style-name="ce61" office:value-type="string" calcext:value-type="string">
            <office:annotation draw:style-name="gr103" draw:text-style-name="P2" svg:width="54.98mm" svg:height="62.02mm" svg:x="221.91mm" svg:y="21709.05mm" draw:caption-point-x="-2.92mm" draw:caption-point-y="-19957.57mm">
              <dc:date>2023-05-02T00:00:00</dc:date>
              <text:p text:style-name="P1">RIntCP1º – Recursos Internos Pendentes no 1º Grau na Fase de Conhecimento: Saldo residual de embargos de declaração contra decisão de 1º Grau, que não foram decididos até o final do período-base (semestre).</text:p>
            </office:annotation>
            <text:p>RIntCP1º – Recursos Internos Pendentes no 1º Grau na Fase de Conhecimento</text:p>
          </table:table-cell>
          <table:table-cell table:style-name="ce130"/>
          <table:table-cell table:number-columns-repeated="3" table:style-name="ce197" office:value-type="string" calcext:value-type="string">
            <text:p>nd</text:p>
          </table:table-cell>
          <table:table-cell table:number-columns-repeated="1018"/>
        </table:table-row>
        <table:table-row table:style-name="ro1">
          <table:table-cell/>
          <table:table-cell table:style-name="ce21" office:value-type="string" calcext:value-type="string">
            <text:p>Incidentes em Execução</text:p>
          </table:table-cell>
          <table:table-cell table:style-name="ce21"/>
          <table:table-cell table:style-name="ce190" table:number-columns-repeated="3"/>
          <table:table-cell table:number-columns-repeated="1018"/>
        </table:table-row>
        <table:table-row table:style-name="ro1">
          <table:table-cell office:value-type="string" calcext:value-type="string">
            <text:p>IncExJ1</text:p>
          </table:table-cell>
          <table:table-cell table:style-name="ce33" office:value-type="string" calcext:value-type="string">
            <office:annotation draw:style-name="gr187" draw:text-style-name="P2" svg:width="54.98mm" svg:height="39.58mm" svg:x="221.91mm" svg:y="21904.01mm" draw:caption-point-x="-2.92mm" draw:caption-point-y="-20142.8mm">
              <dc:date>2023-05-02T00:00:00</dc:date>
              <text:p text:style-name="P1">IncExJ1º = IncExJFisc1º + IncExJNFisc1º</text:p>
            </office:annotation>
            <text:p>IncExJ1º – Incidentes em Execução Julgados no 1º Grau</text:p>
          </table:table-cell>
          <table:table-cell table:style-name="ce132"/>
          <table:table-cell table:number-columns-repeated="3" table:style-name="ce195" office:value-type="string" calcext:value-type="string">
            <text:p>nd</text:p>
          </table:table-cell>
          <table:table-cell table:number-columns-repeated="1018"/>
        </table:table-row>
        <table:table-row table:style-name="ro1">
          <table:table-cell office:value-type="string" calcext:value-type="string">
            <text:p>IncExJFisc1</text:p>
          </table:table-cell>
          <table:table-cell table:style-name="ce34" office:value-type="string" calcext:value-type="string">
            <office:annotation draw:style-name="gr188" draw:text-style-name="P2" svg:width="54.98mm" svg:height="31.62mm" svg:x="221.91mm" svg:y="21996.25mm" draw:caption-point-x="-2.92mm" draw:caption-point-y="-20230.17mm">
              <dc:date>2023-05-02T00:00:00</dc:date>
              <text:p text:style-name="P1">IncExJFisc1º – Incidentes de Execução Fiscal Julgados no 1º Grau: Os embargos à adjudicação e os embargos à arrematação, ambos em relação às execuções fiscais, julgados no 1º Grau no período-base (semestre).</text:p>
            </office:annotation>
            <text:p>IncExJFisc1º – Incidentes de Execução Fiscal Julgados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IncExJNFisc1</text:p>
          </table:table-cell>
          <table:table-cell table:style-name="ce34" office:value-type="string" calcext:value-type="string">
            <office:annotation draw:style-name="gr115" draw:text-style-name="P2" svg:width="54.98mm" svg:height="44.31mm" svg:x="221.91mm" svg:y="22145.9mm" draw:caption-point-x="-2.92mm" draw:caption-point-y="-20374.95mm">
              <dc:date>2023-05-02T00:00:00</dc:date>
              <text:p text:style-name="P1">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p>
            </office:annotation>
            <text:p>IncExJNFisc1º – Incidentes de Execução Julgados no 1º Grau, exceto em execuções fiscais e penais</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22">
          <table:table-cell office:value-type="string" calcext:value-type="string">
            <text:p>IncExP1</text:p>
          </table:table-cell>
          <table:table-cell table:style-name="ce38" office:value-type="string" calcext:value-type="string">
            <office:annotation draw:style-name="gr189" draw:text-style-name="P2" svg:width="54.98mm" svg:height="13.75mm" svg:x="221.91mm" svg:y="22308.92mm" draw:caption-point-x="-2.92mm" draw:caption-point-y="-20533.1mm">
              <dc:date>2023-05-02T00:00:00</dc:date>
              <text:p text:style-name="P1">IncExP1º = IncExPFisc1º + IncExPNFisc1º</text:p>
            </office:annotation>
            <text:p>IncExP1º – Incidentes em Execução Pendentes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IncExPFisc1</text:p>
          </table:table-cell>
          <table:table-cell table:style-name="ce34" office:value-type="string" calcext:value-type="string">
            <office:annotation draw:style-name="gr190" draw:text-style-name="P2" svg:width="54.98mm" svg:height="35.85mm" svg:x="221.91mm" svg:y="22302.63mm" draw:caption-point-x="-2.92mm" draw:caption-point-y="-20520.99mm">
              <dc:date>2023-05-02T00:00:00</dc:date>
              <text:p text:style-name="P1">IncExPFisc1º – Incidentes de Execução Fiscal Pendentes no 1º Grau: Saldo residual dos embargos à adjudicação e dos embargos à arrematação, ambos em relação às execuções fiscais, que não foram julgados no 1º grau até o final do período-base (semestre).</text:p>
            </office:annotation>
            <text:p>IncExPFisc1º – Incidentes de Execução Fiscal Pendentes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9">
          <table:table-cell office:value-type="string" calcext:value-type="string">
            <text:p>IncExPNFisc1</text:p>
          </table:table-cell>
          <table:table-cell table:style-name="ce61" office:value-type="string" calcext:value-type="string">
            <office:annotation draw:style-name="gr191" draw:text-style-name="P2" svg:width="54.98mm" svg:height="48.54mm" svg:x="221.91mm" svg:y="22453.03mm" draw:caption-point-x="-2.92mm" draw:caption-point-y="-20666.52mm">
              <dc:date>2023-05-02T00:00:00</dc:date>
              <text:p text:style-name="P1">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p>
            </office:annotation>
            <text:p>IncExPNfisc1º – Incidentes de Execução Pendentes no 1º Grau, exceto em execuções fiscais e penais</text:p>
          </table:table-cell>
          <table:table-cell table:style-name="ce130"/>
          <table:table-cell table:number-columns-repeated="3" table:style-name="ce197" office:value-type="string" calcext:value-type="string">
            <text:p>nd</text:p>
          </table:table-cell>
          <table:table-cell table:number-columns-repeated="1018"/>
        </table:table-row>
        <table:table-row table:style-name="ro1">
          <table:table-cell/>
          <table:table-cell table:style-name="ce21" office:value-type="string" calcext:value-type="string">
            <text:p>Execuções Suspensas ou Sobrestadas ou em Arquivo Provisório</text:p>
          </table:table-cell>
          <table:table-cell table:style-name="ce21"/>
          <table:table-cell table:style-name="ce190" table:number-columns-repeated="3"/>
          <table:table-cell table:number-columns-repeated="1018"/>
        </table:table-row>
        <table:table-row table:style-name="ro23">
          <table:table-cell office:value-type="string" calcext:value-type="string">
            <text:p>Sus1</text:p>
          </table:table-cell>
          <table:table-cell table:style-name="ce33" office:value-type="string" calcext:value-type="string">
            <office:annotation draw:style-name="gr192" draw:text-style-name="P2" svg:width="54.98mm" svg:height="82.38mm" svg:x="221.91mm" svg:y="22548.19mm" draw:caption-point-x="-2.92mm" draw:caption-point-y="-20747.29mm">
              <dc:date>2023-05-02T00:00:00</dc:date>
              <text:p text:style-name="P1">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p>
            </office:annotation>
            <text:p>SuS1º – Processos Suspensos ou Sobrestados ou em Arquivo Provisório no 1º Grau</text:p>
          </table:table-cell>
          <table:table-cell table:style-name="ce132"/>
          <table:table-cell table:number-columns-repeated="3" table:style-name="ce195" office:value-type="string" calcext:value-type="string">
            <text:p>nd</text:p>
          </table:table-cell>
          <table:table-cell table:number-columns-repeated="1018"/>
        </table:table-row>
        <table:table-row table:style-name="ro1">
          <table:table-cell office:value-type="string" calcext:value-type="string">
            <text:p>SusC1</text:p>
          </table:table-cell>
          <table:table-cell table:style-name="ce38" office:value-type="string" calcext:value-type="string">
            <office:annotation draw:style-name="gr193" draw:text-style-name="P2" svg:width="54.98mm" svg:height="82.38mm" svg:x="221.91mm" svg:y="22556.77mm" draw:caption-point-x="-2.92mm" draw:caption-point-y="-20746.87mm">
              <dc:date>2023-05-02T00:00:00</dc:date>
              <text:p text:style-name="P1">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p>
            </office:annotation>
            <text:p>SuSC1º – Processos de Conhecimento Suspensos ou Sobrestados ou em Arquivo Provisório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usEx1</text:p>
          </table:table-cell>
          <table:table-cell table:style-name="ce38" office:value-type="string" calcext:value-type="string">
            <office:annotation draw:style-name="gr134" draw:text-style-name="P2" svg:width="54.98mm" svg:height="10.47mm" svg:x="221.91mm" svg:y="22748.09mm" draw:caption-point-x="-2.92mm" draw:caption-point-y="-20933.32mm">
              <dc:date>2023-05-02T00:00:00</dc:date>
              <text:p text:style-name="P1">SusEx1º = SuSExFisc1º + SuSExNFisc1º</text:p>
            </office:annotation>
            <text:p>SuSEx1º – Execuções Suspensas ou Sobrestadas ou em Arquivo Provisório no 1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usExFisc1</text:p>
          </table:table-cell>
          <table:table-cell table:style-name="ce34" office:value-type="string" calcext:value-type="string">
            <office:annotation draw:style-name="gr134" draw:text-style-name="P2" svg:width="54.98mm" svg:height="78.15mm" svg:x="221.91mm" svg:y="22845.68mm" draw:caption-point-x="-2.92mm" draw:caption-point-y="-21026.05mm">
              <dc:date>2023-05-02T00:00:00</dc:date>
              <text:p text:style-name="P1">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p>
            </office:annotation>
            <text:p>SuSExFisc1º – Execuções Fiscais Sobrestadas ou Suspensas ou em Arquivo Provisório</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24">
          <table:table-cell office:value-type="string" calcext:value-type="string">
            <text:p>SusExNFisc1</text:p>
          </table:table-cell>
          <table:table-cell table:style-name="ce34" office:value-type="string" calcext:value-type="string">
            <office:annotation draw:style-name="gr194" draw:text-style-name="P2" svg:width="54.98mm" svg:height="111.99mm" svg:x="221.91mm" svg:y="22988.9mm" draw:caption-point-x="-2.92mm" draw:caption-point-y="-21164.4mm">
              <dc:date>2023-05-02T00:00:00</dc:date>
              <text:p text:style-name="P1">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p>
            </office:annotation>
            <text:p>SuSExNfisc1º – Execuções Judiciais e Extrajudiciais Sobrestadas ou Suspensas ou em Arquivo Provisório, exceto execuções fiscais e penais</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usRG1</text:p>
          </table:table-cell>
          <table:table-cell table:style-name="ce38" office:value-type="string" calcext:value-type="string">
            <office:annotation draw:style-name="gr195" draw:text-style-name="P2" svg:width="54.98mm" svg:height="69.69mm" svg:x="221.91mm" svg:y="23033.96mm" draw:caption-point-x="-2.92mm" draw:caption-point-y="-21195.17mm">
              <dc:date>2023-05-02T00:00:00</dc:date>
              <text:p text:style-name="P1">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p>
            </office:annotation>
            <text:p>SuSRG1º – Processos Suspensos ou Sobrestados no 1º grau por Repercussão Geral</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office:value-type="string" calcext:value-type="string">
            <text:p>SusRR1</text:p>
          </table:table-cell>
          <table:table-cell table:style-name="ce41" office:value-type="string" calcext:value-type="string">
            <office:annotation draw:style-name="gr196" draw:text-style-name="P2" svg:width="54.98mm" svg:height="69.69mm" svg:x="221.91mm" svg:y="23166.36mm" draw:caption-point-x="-2.92mm" draw:caption-point-y="-21322.7mm">
              <dc:date>2023-05-02T00:00:00</dc:date>
              <text:p text:style-name="P1">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p>
            </office:annotation>
            <text:p>SuSRR1º – Processos Suspensos ou Sobrestados no 1º grau por Recurso Repetitivo</text:p>
          </table:table-cell>
          <table:table-cell table:style-name="ce130"/>
          <table:table-cell table:number-columns-repeated="3" table:style-name="ce197" office:value-type="string" calcext:value-type="string">
            <text:p>nd</text:p>
          </table:table-cell>
          <table:table-cell table:number-columns-repeated="1018"/>
        </table:table-row>
        <table:table-row table:style-name="ro1">
          <table:table-cell/>
          <table:table-cell table:style-name="ce71" table:number-columns-repeated="2"/>
          <table:table-cell table:style-name="ce222" table:number-columns-repeated="3"/>
          <table:table-cell table:number-columns-repeated="1018"/>
        </table:table-row>
        <table:table-row table:style-name="ro11">
          <table:table-cell office:value-type="string" calcext:value-type="string">
            <text:p>CnElet1</text:p>
          </table:table-cell>
          <table:table-cell table:style-name="ce33" office:value-type="string" calcext:value-type="string">
            <office:annotation draw:style-name="gr197" draw:text-style-name="P2" svg:width="54.98mm" svg:height="75.77mm" svg:x="221.91mm" svg:y="23311.59mm" draw:caption-point-x="-2.92mm" draw:caption-point-y="-21458.19mm">
              <dc:date>2023-05-02T00:00:00</dc:date>
              <text:p text:style-name="P1">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p>
            </office:annotation>
            <text:p>CnElet1º – Casos Novos Eletrônicos no 1º Grau</text:p>
          </table:table-cell>
          <table:table-cell table:style-name="ce132"/>
          <table:table-cell table:number-columns-repeated="3" table:style-name="ce195" office:value-type="string" calcext:value-type="string">
            <text:p>nd</text:p>
          </table:table-cell>
          <table:table-cell table:number-columns-repeated="1018"/>
        </table:table-row>
        <table:table-row table:style-name="ro1">
          <table:table-cell office:value-type="string" calcext:value-type="string">
            <text:p>Mag1</text:p>
          </table:table-cell>
          <table:table-cell table:style-name="ce38" office:value-type="string" calcext:value-type="string">
            <office:annotation draw:style-name="gr198" draw:text-style-name="P2" svg:width="54.98mm" svg:height="82.77mm" svg:x="221.91mm" svg:y="23316.45mm" draw:caption-point-x="-2.92mm" draw:caption-point-y="-21458.56mm">
              <dc:date>2023-05-02T00:00:00</dc:date>
              <text:p text:style-name="P1">Mag1º = MagP1º - MagAj1º</text:p>
            </office:annotation>
            <text:p>Mag1º – Total de Magistrados no 1º Grau</text:p>
          </table:table-cell>
          <table:table-cell table:style-name="ce129"/>
          <table:table-cell table:style-name="ce196" office:value-type="string" calcext:value-type="string">
            <text:p>nd</text:p>
          </table:table-cell>
          <table:table-cell table:number-columns-repeated="2" table:style-name="ce196" office:value-type="float" office:value="117" calcext:value-type="float">
            <text:p>117</text:p>
          </table:table-cell>
          <table:table-cell table:number-columns-repeated="1018"/>
        </table:table-row>
        <table:table-row table:style-name="ro1">
          <table:table-cell office:value-type="string" calcext:value-type="string">
            <text:p>Sajud1</text:p>
          </table:table-cell>
          <table:table-cell table:style-name="ce41" office:value-type="string" calcext:value-type="string">
            <office:annotation draw:style-name="gr199" draw:text-style-name="P2" svg:width="54.98mm" svg:height="52.7mm" svg:x="221.91mm" svg:y="23384.82mm" draw:caption-point-x="-2.92mm" draw:caption-point-y="-21522.06mm">
              <dc:date>2023-05-02T00:00:00</dc:date>
              <text:p text:style-name="P1">SaJud1º = SaJudP1º – TPAf1º</text:p>
            </office:annotation>
            <text:p>SaJud1º – Total de Servidores da Área Judiciária no 1º Grau</text:p>
          </table:table-cell>
          <table:table-cell table:style-name="ce130"/>
          <table:table-cell table:style-name="ce197" office:value-type="string" calcext:value-type="string">
            <text:p>nd</text:p>
          </table:table-cell>
          <table:table-cell table:number-columns-repeated="2" table:style-name="ce197" office:value-type="float" office:value="958" calcext:value-type="float">
            <text:p>958</text:p>
          </table:table-cell>
          <table:table-cell table:number-columns-repeated="1018"/>
        </table:table-row>
        <table:table-row table:style-name="ro7">
          <table:table-cell/>
          <table:table-cell table:style-name="ce26" table:number-columns-repeated="2"/>
          <table:table-cell table:style-name="ce209" table:number-columns-repeated="3"/>
          <table:table-cell table:number-columns-repeated="1018"/>
        </table:table-row>
        <table:table-row table:style-name="ro1">
          <table:table-cell/>
          <table:table-cell table:style-name="ce32" office:value-type="string" calcext:value-type="string">
            <text:p>Indicadores</text:p>
          </table:table-cell>
          <table:table-cell table:style-name="ce121"/>
          <table:table-cell table:style-name="ce199" office:value-type="string" calcext:value-type="string">
            <text:p>Ano 2022</text:p>
          </table:table-cell>
          <table:table-cell table:style-name="ce199" table:number-columns-repeated="2"/>
          <table:table-cell table:number-columns-repeated="1018"/>
        </table:table-row>
        <table:table-row table:style-name="ro11">
          <table:table-cell office:value-type="string" calcext:value-type="string">
            <text:p>Cm1</text:p>
          </table:table-cell>
          <table:table-cell table:style-name="ce50" office:value-type="string" calcext:value-type="string">
            <office:annotation draw:style-name="gr145" draw:text-style-name="P2" svg:width="54.98mm" svg:height="33.44mm" svg:x="221.91mm" svg:y="23531.3mm" draw:caption-point-x="-2.92mm" draw:caption-point-y="-21653.72mm">
              <dc:date>2023-05-02T00:00:00</dc:date>
              <text:p text:style-name="P1">Cm1º = (CnC1º + CnExt1º) / Mag1º</text:p>
            </office:annotation>
            <text:p>Cm1º – Casos Novos por Magistrado no 1º Grau</text:p>
          </table:table-cell>
          <table:table-cell table:style-name="ce139"/>
          <table:table-cell table:style-name="ce223" office:value-type="float" office:value="0.666666666666667" calcext:value-type="float">
            <text:p>0,7</text:p>
          </table:table-cell>
          <table:table-cell table:style-name="ce223" table:number-columns-repeated="2"/>
          <table:table-cell table:number-columns-repeated="1018"/>
        </table:table-row>
        <table:table-row table:style-name="ro1">
          <table:table-cell office:value-type="string" calcext:value-type="string">
            <text:p>Cs1</text:p>
          </table:table-cell>
          <table:table-cell table:style-name="ce51" office:value-type="string" calcext:value-type="string">
            <office:annotation draw:style-name="gr145" draw:text-style-name="P2" svg:width="54.98mm" svg:height="33.44mm" svg:x="221.91mm" svg:y="23536.17mm" draw:caption-point-x="-2.92mm" draw:caption-point-y="-21654.09mm">
              <dc:date>2023-05-02T00:00:00</dc:date>
              <text:p text:style-name="P1">Cs1º = (CnC1º + CnExt1º) / SaJud1º</text:p>
            </office:annotation>
            <text:p>Cs1º – Casos Novos por Servidor no 1º Grau</text:p>
          </table:table-cell>
          <table:table-cell table:style-name="ce140"/>
          <table:table-cell table:style-name="ce202" office:value-type="float" office:value="0.081419624217119" calcext:value-type="float">
            <text:p>0,1</text:p>
          </table:table-cell>
          <table:table-cell table:style-name="ce202" table:number-columns-repeated="2"/>
          <table:table-cell table:number-columns-repeated="1018"/>
        </table:table-row>
        <table:table-row table:style-name="ro1">
          <table:table-cell office:value-type="string" calcext:value-type="string">
            <text:p>PESUS1</text:p>
          </table:table-cell>
          <table:table-cell table:style-name="ce51" office:value-type="string" calcext:value-type="string">
            <office:annotation draw:style-name="gr146" draw:text-style-name="P2" svg:width="54.98mm" svg:height="32.81mm" svg:x="221.91mm" svg:y="23609.82mm" draw:caption-point-x="-2.92mm" draw:caption-point-y="-21722.88mm">
              <dc:date>2023-05-02T00:00:00</dc:date>
              <text:p text:style-name="P1">PeSuS1 – Percentual de Processos Suspensos ou Sobrestados no 1º Grau</text:p>
            </office:annotation>
            <text:p>PeSuS1 – Percentual de Processos Suspensos ou Sobrestados no 1º Grau</text:p>
          </table:table-cell>
          <table:table-cell table:style-name="ce117"/>
          <table:table-cell table:style-name="ce202" office:value-type="string" calcext:value-type="string">
            <text:p>nd</text:p>
          </table:table-cell>
          <table:table-cell table:style-name="ce202" table:number-columns-repeated="2"/>
          <table:table-cell table:number-columns-repeated="1018"/>
        </table:table-row>
        <table:table-row table:style-name="ro1">
          <table:table-cell office:value-type="string" calcext:value-type="string">
            <text:p>PeSUSC1</text:p>
          </table:table-cell>
          <table:table-cell table:style-name="ce52" office:value-type="string" calcext:value-type="string">
            <office:annotation draw:style-name="gr200" draw:text-style-name="P2" svg:width="54.98mm" svg:height="33.87mm" svg:x="221.91mm" svg:y="23735.34mm" draw:caption-point-x="-2.92mm" draw:caption-point-y="-21843.53mm">
              <dc:date>2023-05-02T00:00:00</dc:date>
              <text:p text:style-name="P1">PeSuSC1 – Percentual de Processos de Conhecimento Suspensos ou Sobrestados no 1º Grau</text:p>
            </office:annotation>
            <text:p>PeSuSC1 – Percentual de Processos de Conhecimento Suspensos ou Sobrestados no 1º Grau</text:p>
          </table:table-cell>
          <table:table-cell table:style-name="ce117"/>
          <table:table-cell table:style-name="ce182" office:value-type="string" calcext:value-type="string">
            <text:p>nd</text:p>
          </table:table-cell>
          <table:table-cell table:style-name="ce182" table:number-columns-repeated="2"/>
          <table:table-cell table:number-columns-repeated="1018"/>
        </table:table-row>
        <table:table-row table:style-name="ro1">
          <table:table-cell office:value-type="string" calcext:value-type="string">
            <text:p>PeSUSEx1</text:p>
          </table:table-cell>
          <table:table-cell table:style-name="ce52" office:value-type="string" calcext:value-type="string">
            <office:annotation draw:style-name="gr201" draw:text-style-name="P2" svg:width="54.98mm" svg:height="33.02mm" svg:x="221.91mm" svg:y="23892.19mm" draw:caption-point-x="-2.92mm" draw:caption-point-y="-21995.51mm">
              <dc:date>2023-05-02T00:00:00</dc:date>
              <text:p text:style-name="P1">PeSuSEx1 – Percentual de Processos de Execução Suspensos ou Sobrestados no 1º Grau</text:p>
            </office:annotation>
            <text:p>PeSuSEx1 – Percentual de Processos de Execução Suspensos ou Sobrestados no 1º Grau</text:p>
          </table:table-cell>
          <table:table-cell table:style-name="ce117"/>
          <table:table-cell table:style-name="ce182" office:value-type="string" calcext:value-type="string">
            <text:p>nd</text:p>
          </table:table-cell>
          <table:table-cell table:style-name="ce182" table:number-columns-repeated="2"/>
          <table:table-cell table:number-columns-repeated="1018"/>
        </table:table-row>
        <table:table-row table:style-name="ro1">
          <table:table-cell/>
          <table:table-cell table:style-name="ce54"/>
          <table:table-cell table:style-name="ce144"/>
          <table:table-cell table:style-name="ce224" table:number-columns-repeated="3"/>
          <table:table-cell table:number-columns-repeated="1018"/>
        </table:table-row>
        <table:table-row table:style-name="ro1">
          <table:table-cell/>
          <table:table-cell table:style-name="ce72" office:value-type="string" calcext:value-type="string">
            <text:p>Índices de Produtividade dos Magistrados e Servidores</text:p>
          </table:table-cell>
          <table:table-cell table:style-name="ce72"/>
          <table:table-cell table:style-name="ce225" table:number-columns-repeated="3"/>
          <table:table-cell table:style-name="ce68" table:number-columns-repeated="1018"/>
        </table:table-row>
        <table:table-row table:style-name="ro25">
          <table:table-cell office:value-type="string" calcext:value-type="string">
            <text:p>IPM1</text:p>
          </table:table-cell>
          <table:table-cell table:style-name="ce50" office:value-type="string" calcext:value-type="string">
            <office:annotation draw:style-name="gr202" draw:text-style-name="P2" svg:width="54.98mm" svg:height="46.14mm" svg:x="221.91mm" svg:y="24156.56mm" draw:caption-point-x="-2.92mm" draw:caption-point-y="-22245.27mm">
              <dc:date>2023-05-02T00:00:00</dc:date>
              <text:p text:style-name="P1">IPM1º = (TBaixC1º + TBaixEx1º) / Mag1º</text:p>
            </office:annotation>
            <text:p>IPM1º – Índice de Produtividade dos Magistrados de 1º grau</text:p>
          </table:table-cell>
          <table:table-cell table:style-name="ce139"/>
          <table:table-cell table:style-name="ce226" office:value-type="float" office:value="2.11965811965812" calcext:value-type="float">
            <text:p>2</text:p>
          </table:table-cell>
          <table:table-cell table:style-name="ce226" table:number-columns-repeated="2"/>
          <table:table-cell table:number-columns-repeated="1018"/>
        </table:table-row>
        <table:table-row table:style-name="ro26">
          <table:table-cell office:value-type="string" calcext:value-type="string">
            <text:p>IPMC1</text:p>
          </table:table-cell>
          <table:table-cell table:style-name="ce52" office:value-type="string" calcext:value-type="string">
            <office:annotation draw:style-name="gr203" draw:text-style-name="P2" svg:width="54.98mm" svg:height="46.78mm" svg:x="221.91mm" svg:y="24164.81mm" draw:caption-point-x="-2.92mm" draw:caption-point-y="-22244.79mm">
              <dc:date>2023-05-02T00:00:00</dc:date>
              <text:p text:style-name="P1">IPMC1º - Índice de Produtividade dos Magistrados na Fase de Conhecimento do 1º Grau</text:p>
            </office:annotation>
            <text:p>IPMC1º - Índice de Produtividade dos Magistrados na Fase de Conhecimento do 1º Grau</text:p>
          </table:table-cell>
          <table:table-cell table:style-name="ce140"/>
          <table:table-cell table:style-name="ce227" office:value-type="string" calcext:value-type="string">
            <text:p>nd</text:p>
          </table:table-cell>
          <table:table-cell table:style-name="ce227" table:number-columns-repeated="2"/>
          <table:table-cell table:number-columns-repeated="1018"/>
        </table:table-row>
        <table:table-row table:style-name="ro1">
          <table:table-cell office:value-type="string" calcext:value-type="string">
            <text:p>IPMEx1</text:p>
          </table:table-cell>
          <table:table-cell table:style-name="ce52" office:value-type="string" calcext:value-type="string">
            <office:annotation draw:style-name="gr113" draw:text-style-name="P2" svg:width="54.98mm" svg:height="42.34mm" svg:x="221.91mm" svg:y="24173.92mm" draw:caption-point-x="-2.92mm" draw:caption-point-y="-22245.44mm">
              <dc:date>2023-05-02T00:00:00</dc:date>
              <text:p text:style-name="P1">IPMEx1º - Índice de Produtividade dos Magistrados na Fase de Execução do 1º Grau</text:p>
            </office:annotation>
            <text:p>IPMEx1º - Índice de Produtividade dos Magistrados na Fase de Execução do 1º Grau</text:p>
          </table:table-cell>
          <table:table-cell table:style-name="ce140"/>
          <table:table-cell table:style-name="ce227" office:value-type="float" office:value="2.11965811965812" calcext:value-type="float">
            <text:p>2</text:p>
          </table:table-cell>
          <table:table-cell table:style-name="ce227" table:number-columns-repeated="2"/>
          <table:table-cell table:number-columns-repeated="1018"/>
        </table:table-row>
        <table:table-row table:style-name="ro1">
          <table:table-cell office:value-type="string" calcext:value-type="string">
            <text:p>IPSJud1</text:p>
          </table:table-cell>
          <table:table-cell table:style-name="ce51" office:value-type="string" calcext:value-type="string">
            <office:annotation draw:style-name="gr204" draw:text-style-name="P2" svg:width="54.98mm" svg:height="40.42mm" svg:x="221.91mm" svg:y="24330.34mm" draw:caption-point-x="-2.92mm" draw:caption-point-y="-22396.99mm">
              <dc:date>2023-05-02T00:00:00</dc:date>
              <text:p text:style-name="P1">IPSJud1º = (TBaixC1º + TBaixEx1º) / SaJud1º</text:p>
            </office:annotation>
            <text:p>IPSJud1º – Índice de Produtividade dos Servidores da Área Judiciária do 1º grau</text:p>
          </table:table-cell>
          <table:table-cell table:style-name="ce140"/>
          <table:table-cell table:style-name="ce227" office:value-type="float" office:value="0.258872651356994" calcext:value-type="float">
            <text:p>0</text:p>
          </table:table-cell>
          <table:table-cell table:style-name="ce227" table:number-columns-repeated="2"/>
          <table:table-cell table:number-columns-repeated="1018"/>
        </table:table-row>
        <table:table-row table:style-name="ro1">
          <table:table-cell office:value-type="string" calcext:value-type="string">
            <text:p>IPSJudC1</text:p>
          </table:table-cell>
          <table:table-cell table:style-name="ce52" office:value-type="string" calcext:value-type="string">
            <office:annotation draw:style-name="gr166" draw:text-style-name="P2" svg:width="54.98mm" svg:height="52.91mm" svg:x="221.91mm" svg:y="24466.65mm" draw:caption-point-x="-2.92mm" draw:caption-point-y="-22528.43mm">
              <dc:date>2023-05-02T00:00:00</dc:date>
              <text:p text:style-name="P1">IPSJudC1º - Índice de Produtividade dos Servidores da Área Judiciária na Fase de Conhecimento do 1º Grau</text:p>
            </office:annotation>
            <text:p>IPSJudC1º - Índice de Produtividade dos Servidores da Área Judiciária na Fase de Conhecimento do 1º Grau</text:p>
          </table:table-cell>
          <table:table-cell table:style-name="ce140"/>
          <table:table-cell table:style-name="ce227" office:value-type="string" calcext:value-type="string">
            <text:p>nd</text:p>
          </table:table-cell>
          <table:table-cell table:style-name="ce227" table:number-columns-repeated="2"/>
          <table:table-cell table:number-columns-repeated="1018"/>
        </table:table-row>
        <table:table-row table:style-name="ro1">
          <table:table-cell office:value-type="string" calcext:value-type="string">
            <text:p>IPSJudEx1</text:p>
          </table:table-cell>
          <table:table-cell table:style-name="ce73" office:value-type="string" calcext:value-type="string">
            <office:annotation draw:style-name="gr205" draw:text-style-name="P2" svg:width="54.98mm" svg:height="55.03mm" svg:x="221.91mm" svg:y="24623.92mm" draw:caption-point-x="-2.92mm" draw:caption-point-y="-22680.83mm">
              <dc:date>2023-05-02T00:00:00</dc:date>
              <text:p text:style-name="P1">IPSJudEx1º - Índice de Produtividade dos Servidores da Área Judiciária na Fase de Execução do 1º Grau</text:p>
            </office:annotation>
            <text:p>IPSJudEx1º - Índice de Produtividade dos Servidores da Área Judiciária na Fase de Execução do 1º Grau</text:p>
          </table:table-cell>
          <table:table-cell table:style-name="ce141"/>
          <table:table-cell table:style-name="ce228" office:value-type="float" office:value="0.258872651356994" calcext:value-type="float">
            <text:p>0</text:p>
          </table:table-cell>
          <table:table-cell table:style-name="ce228" table:number-columns-repeated="2"/>
          <table:table-cell table:number-columns-repeated="1018"/>
        </table:table-row>
        <table:table-row table:style-name="ro1">
          <table:table-cell/>
          <table:table-cell table:style-name="ce72" office:value-type="string" calcext:value-type="string">
            <text:p>Carga de Trabalho e Sentenças por Magistrado</text:p>
          </table:table-cell>
          <table:table-cell table:style-name="ce72"/>
          <table:table-cell table:style-name="ce225" table:number-columns-repeated="3"/>
          <table:table-cell table:number-columns-repeated="1018"/>
        </table:table-row>
        <table:table-row table:style-name="ro1">
          <table:table-cell office:value-type="string" calcext:value-type="string">
            <text:p>K1</text:p>
          </table:table-cell>
          <table:table-cell table:style-name="ce50" office:value-type="string" calcext:value-type="string">
            <office:annotation draw:style-name="gr183" draw:text-style-name="P2" svg:width="54.98mm" svg:height="59.69mm" svg:x="221.91mm" svg:y="24867.97mm" draw:caption-point-x="-2.92mm" draw:caption-point-y="-22915.14mm">
              <dc:date>2023-05-02T00:00:00</dc:date>
              <text:p text:style-name="P1">K1º - Carga de Trabalho no 1º Grau</text:p>
            </office:annotation>
            <text:p>K1º – Carga de Trabalho Total dos Magistrados no 1º Grau</text:p>
          </table:table-cell>
          <table:table-cell table:style-name="ce139"/>
          <table:table-cell table:style-name="ce226" office:value-type="float" office:value="6.92307692307692" calcext:value-type="float">
            <text:p>7</text:p>
          </table:table-cell>
          <table:table-cell table:style-name="ce226" table:number-columns-repeated="2"/>
          <table:table-cell table:style-name="ce68" table:number-columns-repeated="1018"/>
        </table:table-row>
        <table:table-row table:style-name="ro25">
          <table:table-cell office:value-type="string" calcext:value-type="string">
            <text:p>Kc1</text:p>
          </table:table-cell>
          <table:table-cell table:style-name="ce52" office:value-type="string" calcext:value-type="string">
            <office:annotation draw:style-name="gr206" draw:text-style-name="P2" svg:width="54.98mm" svg:height="60.11mm" svg:x="221.91mm" svg:y="24970.21mm" draw:caption-point-x="-2.92mm" draw:caption-point-y="-23012.52mm">
              <dc:date>2023-05-02T00:00:00</dc:date>
              <text:p text:style-name="P1">KC1º = (TBaixC1º + CpC1º + RIntCJ1º + RIntCP1º) / Mag1º</text:p>
            </office:annotation>
            <text:p>KC1º – Carga de Trabalho Total dos Magistrados na Fase de Conhecimento do 1º Grau</text:p>
          </table:table-cell>
          <table:table-cell table:style-name="ce140"/>
          <table:table-cell table:style-name="ce227" office:value-type="string" calcext:value-type="string">
            <text:p>nd</text:p>
          </table:table-cell>
          <table:table-cell table:style-name="ce227" table:number-columns-repeated="2"/>
          <table:table-cell table:style-name="ce68" table:number-columns-repeated="1018"/>
        </table:table-row>
        <table:table-row table:style-name="ro10">
          <table:table-cell office:value-type="string" calcext:value-type="string">
            <text:p>Kex1</text:p>
          </table:table-cell>
          <table:table-cell table:style-name="ce52" office:value-type="string" calcext:value-type="string">
            <office:annotation draw:style-name="gr207" draw:text-style-name="P2" svg:width="54.98mm" svg:height="54.83mm" svg:x="221.91mm" svg:y="24979.52mm" draw:caption-point-x="-2.92mm" draw:caption-point-y="-23013.09mm">
              <dc:date>2023-05-02T00:00:00</dc:date>
              <text:p text:style-name="P1">KEx1º = (TBaixEx1º + CpEx1º + IncExJ1º + IncExP1º) / Mag1º</text:p>
            </office:annotation>
            <text:p>KEx1º – Carga de Trabalho Total dos Magistrados na Fase de Execução do 1º Grau</text:p>
          </table:table-cell>
          <table:table-cell table:style-name="ce140"/>
          <table:table-cell table:style-name="ce227" office:value-type="float" office:value="5.87179487179487" calcext:value-type="float">
            <text:p>6</text:p>
          </table:table-cell>
          <table:table-cell table:style-name="ce227" table:number-columns-repeated="2"/>
          <table:table-cell table:style-name="ce68" table:number-columns-repeated="1018"/>
        </table:table-row>
        <table:table-row table:style-name="ro1">
          <table:table-cell office:value-type="string" calcext:value-type="string">
            <text:p>KL1</text:p>
          </table:table-cell>
          <table:table-cell table:style-name="ce51" office:value-type="string" calcext:value-type="string">
            <office:annotation draw:style-name="gr179" draw:text-style-name="P2" svg:width="54.98mm" svg:height="69.64mm" svg:x="221.91mm" svg:y="24985.44mm" draw:caption-point-x="-2.92mm" draw:caption-point-y="-23013.72mm">
              <dc:date>2023-05-02T00:00:00</dc:date>
              <text:p text:style-name="P1">KL1 = (TBaix1 + Cp1 – Sus1 + RIntJ1 + RIntP1) / Mag1</text:p>
            </office:annotation>
            <text:p>KL1º – Carga de Trabalho Líquida dos Magistrados no 1º Grau</text:p>
          </table:table-cell>
          <table:table-cell table:style-name="ce140"/>
          <table:table-cell table:style-name="ce227" office:value-type="string" calcext:value-type="string">
            <text:p>nd</text:p>
          </table:table-cell>
          <table:table-cell table:style-name="ce227" table:number-columns-repeated="2"/>
          <table:table-cell table:style-name="ce68" table:number-columns-repeated="1018"/>
        </table:table-row>
        <table:table-row table:style-name="ro27">
          <table:table-cell office:value-type="string" calcext:value-type="string">
            <text:p>KLC1jetr</text:p>
          </table:table-cell>
          <table:table-cell table:style-name="ce52" office:value-type="string" calcext:value-type="string">
            <office:annotation draw:style-name="gr142" draw:text-style-name="P2" svg:width="54.98mm" svg:height="69.22mm" svg:x="221.91mm" svg:y="25097.41mm" draw:caption-point-x="-2.92mm" draw:caption-point-y="-23120.82mm">
              <dc:date>2023-05-02T00:00:00</dc:date>
              <text:p text:style-name="P1">KLC1º = (TBaixC1º + CpC1º – SusC1º + RIntCJ1º + RIntCP1º) / Mag1º</text:p>
            </office:annotation>
            <text:p>KLC1º – Carga de Trabalho Líquida dos Magistrados na Fase de Conhecimento do 1º Grau</text:p>
          </table:table-cell>
          <table:table-cell table:style-name="ce140"/>
          <table:table-cell table:style-name="ce227" table:formula="of:=#N/A" office:value-type="string" office:string-value="" calcext:value-type="error">
            <text:p>#N/DISP</text:p>
          </table:table-cell>
          <table:table-cell table:style-name="ce227" table:number-columns-repeated="2"/>
          <table:table-cell table:style-name="ce68" table:number-columns-repeated="1018"/>
        </table:table-row>
        <table:table-row table:style-name="ro1">
          <table:table-cell office:value-type="string" calcext:value-type="string">
            <text:p>KLex</text:p>
          </table:table-cell>
          <table:table-cell table:style-name="ce52" office:value-type="string" calcext:value-type="string">
            <office:annotation draw:style-name="gr84" draw:text-style-name="P2" svg:width="54.98mm" svg:height="70.91mm" svg:x="221.91mm" svg:y="25108mm" draw:caption-point-x="-2.92mm" draw:caption-point-y="-23121.36mm">
              <dc:date>2023-05-02T00:00:00</dc:date>
              <text:p text:style-name="P1">#N/D</text:p>
            </office:annotation>
            <text:p>KLEx1º – Carga de Trabalho Líquida dos Magistrados na Fase de Execução do 1º Grau</text:p>
          </table:table-cell>
          <table:table-cell table:style-name="ce140"/>
          <table:table-cell table:style-name="ce227" office:value-type="string" calcext:value-type="string">
            <text:p>nd</text:p>
          </table:table-cell>
          <table:table-cell table:style-name="ce227" table:number-columns-repeated="2"/>
          <table:table-cell table:style-name="ce68" table:number-columns-repeated="1018"/>
        </table:table-row>
        <table:table-row table:style-name="ro1">
          <table:table-cell office:value-type="string" calcext:value-type="string">
            <text:p>Sm1</text:p>
          </table:table-cell>
          <table:table-cell table:style-name="ce51" office:value-type="string" calcext:value-type="string">
            <office:annotation draw:style-name="gr208" draw:text-style-name="P2" svg:width="54.98mm" svg:height="38.52mm" svg:x="221.91mm" svg:y="25264mm" draw:caption-point-x="-2.92mm" draw:caption-point-y="-23272.49mm">
              <dc:date>2023-05-02T00:00:00</dc:date>
              <text:p text:style-name="P1">Sm1º - Sentenças por Magistrado no 1º Grau</text:p>
            </office:annotation>
            <text:p>SM1º – Sentenças por Magistrado do 1º Grau</text:p>
          </table:table-cell>
          <table:table-cell table:style-name="ce140"/>
          <table:table-cell table:style-name="ce227" office:value-type="float" office:value="2.88888888888889" calcext:value-type="float">
            <text:p>3</text:p>
          </table:table-cell>
          <table:table-cell table:style-name="ce227" table:number-columns-repeated="2"/>
          <table:table-cell table:style-name="ce68" table:number-columns-repeated="1018"/>
        </table:table-row>
        <table:table-row table:style-name="ro1">
          <table:table-cell office:value-type="string" calcext:value-type="string">
            <text:p>Smc1</text:p>
          </table:table-cell>
          <table:table-cell table:style-name="ce52" office:value-type="string" calcext:value-type="string">
            <office:annotation draw:style-name="gr209" draw:text-style-name="P2" svg:width="54.98mm" svg:height="38.1mm" svg:x="221.91mm" svg:y="25341.68mm" draw:caption-point-x="-2.92mm" draw:caption-point-y="-23345.3mm">
              <dc:date>2023-05-02T00:00:00</dc:date>
              <text:p text:style-name="P1">SMC1º = SentC1º / Mag1º</text:p>
            </office:annotation>
            <text:p>SMC1º – Sentenças por Magistrado na Fase de Conhecimento do 1º Grau</text:p>
          </table:table-cell>
          <table:table-cell table:style-name="ce140"/>
          <table:table-cell table:style-name="ce227" office:value-type="string" calcext:value-type="string">
            <text:p>nd</text:p>
          </table:table-cell>
          <table:table-cell table:style-name="ce227" table:number-columns-repeated="2"/>
          <table:table-cell table:style-name="ce68" table:number-columns-repeated="1018"/>
        </table:table-row>
        <table:table-row table:style-name="ro1">
          <table:table-cell office:value-type="string" calcext:value-type="string">
            <text:p>SmEx1</text:p>
          </table:table-cell>
          <table:table-cell table:style-name="ce73" office:value-type="string" calcext:value-type="string">
            <office:annotation draw:style-name="gr210" draw:text-style-name="P2" svg:width="54.98mm" svg:height="37.46mm" svg:x="221.91mm" svg:y="25498.11mm" draw:caption-point-x="-2.92mm" draw:caption-point-y="-23496.87mm">
              <dc:date>2023-05-02T00:00:00</dc:date>
              <text:p text:style-name="P1">SMEx1º = SentEx1º / Mag1º</text:p>
            </office:annotation>
            <text:p>SMEx1º – Sentenças por Magistrado na Fase de Execução do 1º Grau</text:p>
          </table:table-cell>
          <table:table-cell table:style-name="ce141"/>
          <table:table-cell table:style-name="ce228" office:value-type="float" office:value="2.88888888888889" calcext:value-type="float">
            <text:p>3</text:p>
          </table:table-cell>
          <table:table-cell table:style-name="ce228" table:number-columns-repeated="2"/>
          <table:table-cell table:style-name="ce68" table:number-columns-repeated="1018"/>
        </table:table-row>
        <table:table-row table:style-name="ro1">
          <table:table-cell/>
          <table:table-cell table:style-name="ce54"/>
          <table:table-cell table:style-name="ce144"/>
          <table:table-cell table:style-name="ce224" table:number-columns-repeated="3"/>
          <table:table-cell table:number-columns-repeated="1018"/>
        </table:table-row>
        <table:table-row table:style-name="ro4">
          <table:table-cell/>
          <table:table-cell table:style-name="ce32" office:value-type="string" calcext:value-type="string">
            <text:p>Indicadores</text:p>
          </table:table-cell>
          <table:table-cell table:style-name="ce121"/>
          <table:table-cell table:style-name="ce199" office:value-type="string" calcext:value-type="string">
            <text:p>1º Semestre de 2022</text:p>
          </table:table-cell>
          <table:table-cell table:style-name="ce199" office:value-type="string" calcext:value-type="string">
            <text:p>2º Semestre de 2022</text:p>
          </table:table-cell>
          <table:table-cell table:style-name="ce199" office:value-type="string" calcext:value-type="string">
            <text:p>Ano 2022</text:p>
          </table:table-cell>
          <table:table-cell table:number-columns-repeated="1018"/>
        </table:table-row>
        <table:table-row table:style-name="ro11">
          <table:table-cell office:value-type="string" calcext:value-type="string">
            <text:p>Procel1</text:p>
          </table:table-cell>
          <table:table-cell table:style-name="ce74" office:value-type="string" calcext:value-type="string">
            <office:annotation draw:style-name="gr145" draw:text-style-name="P2" svg:width="54.98mm" svg:height="33.44mm" svg:x="221.91mm" svg:y="25693.47mm" draw:caption-point-x="-2.92mm" draw:caption-point-y="-23667.88mm">
              <dc:date>2023-05-02T00:00:00</dc:date>
              <text:p text:style-name="P1">ProcEl1º = CnElet1º / (CnC1º + CnExt1º)</text:p>
            </office:annotation>
            <text:p>ProcEl1º – Índice de Processos Eletrônicos no 1º Grau</text:p>
          </table:table-cell>
          <table:table-cell table:style-name="ce146"/>
          <table:table-cell table:number-columns-repeated="3" table:style-name="ce229" office:value-type="string" calcext:value-type="string">
            <text:p>nd</text:p>
          </table:table-cell>
          <table:table-cell table:style-name="ce68" table:number-columns-repeated="1018"/>
        </table:table-row>
        <table:table-row table:style-name="ro1">
          <table:table-cell office:value-type="string" calcext:value-type="string">
            <text:p>Ch1</text:p>
          </table:table-cell>
          <table:table-cell table:style-name="ce75" office:value-type="string" calcext:value-type="string">
            <office:annotation draw:style-name="gr145" draw:text-style-name="P2" svg:width="54.98mm" svg:height="33.44mm" svg:x="221.91mm" svg:y="25698.34mm" draw:caption-point-x="-2.92mm" draw:caption-point-y="-23668.26mm">
              <dc:date>2023-05-02T00:00:00</dc:date>
              <text:p text:style-name="P1">Ch1º = (CnC1º + CnExt1º) / h2</text:p>
            </office:annotation>
            <text:p>Ch1º – Casos Novos por 100.000 habitantes no 1º Grau</text:p>
          </table:table-cell>
          <table:table-cell table:style-name="ce147"/>
          <table:table-cell table:number-columns-repeated="2" table:style-name="ce230" office:value-type="string" calcext:value-type="string">
            <text:p>nd</text:p>
          </table:table-cell>
          <table:table-cell table:style-name="ce230" office:value-type="float" office:value="0.800668095928442" calcext:value-type="float">
            <text:p>0,8</text:p>
          </table:table-cell>
          <table:table-cell table:number-columns-repeated="1018"/>
        </table:table-row>
        <table:table-row table:style-name="ro11">
          <table:table-cell/>
          <table:table-cell table:style-name="ce72" office:value-type="string" calcext:value-type="string">
            <text:p>Taxa de Congestionamento</text:p>
          </table:table-cell>
          <table:table-cell table:style-name="ce72"/>
          <table:table-cell table:style-name="ce225" table:number-columns-repeated="3"/>
          <table:table-cell table:style-name="ce68" table:number-columns-repeated="1018"/>
        </table:table-row>
        <table:table-row table:style-name="ro11">
          <table:table-cell office:value-type="string" calcext:value-type="string">
            <text:p>Tc1</text:p>
          </table:table-cell>
          <table:table-cell table:style-name="ce50" office:value-type="string" calcext:value-type="string">
            <office:annotation draw:style-name="gr211" draw:text-style-name="P2" svg:width="54.98mm" svg:height="70.28mm" svg:x="221.91mm" svg:y="25795.7mm" draw:caption-point-x="-2.92mm" draw:caption-point-y="-23756.25mm">
              <dc:date>2023-05-02T00:00:00</dc:date>
              <text:p text:style-name="P1">Tc1º - Taxa de Congestionamento no 1º Grau</text:p>
            </office:annotation>
            <text:p>TC1º – Taxa de Congestionamento Total do 1º Grau</text:p>
          </table:table-cell>
          <table:table-cell table:style-name="ce142"/>
          <table:table-cell table:number-columns-repeated="2" table:style-name="ce214" office:value-type="string" calcext:value-type="string">
            <text:p>nd</text:p>
          </table:table-cell>
          <table:table-cell table:style-name="ce214" office:value-type="percentage" office:value="0.693827160493827" calcext:value-type="percentage">
            <text:p>69,4%</text:p>
          </table:table-cell>
          <table:table-cell table:style-name="ce68" table:number-columns-repeated="1018"/>
        </table:table-row>
        <table:table-row table:style-name="ro1">
          <table:table-cell office:value-type="string" calcext:value-type="string">
            <text:p>Tcc1</text:p>
          </table:table-cell>
          <table:table-cell table:style-name="ce52" office:value-type="string" calcext:value-type="string">
            <office:annotation draw:style-name="gr179" draw:text-style-name="P2" svg:width="54.98mm" svg:height="69.64mm" svg:x="221.91mm" svg:y="25800.57mm" draw:caption-point-x="-2.92mm" draw:caption-point-y="-23756.62mm">
              <dc:date>2023-05-02T00:00:00</dc:date>
              <text:p text:style-name="P1">TCC1º = CpC1º / (TBaixC1º + CpC1º)</text:p>
            </office:annotation>
            <text:p>TCC1º – Taxa de Congestionamento Total na Fase de Conhecimento do 1º Grau</text:p>
          </table:table-cell>
          <table:table-cell table:style-name="ce117"/>
          <table:table-cell table:number-columns-repeated="3" table:style-name="ce182" office:value-type="string" calcext:value-type="string">
            <text:p>nd</text:p>
          </table:table-cell>
          <table:table-cell table:style-name="ce68" table:number-columns-repeated="1018"/>
        </table:table-row>
        <table:table-row table:style-name="ro1">
          <table:table-cell office:value-type="string" calcext:value-type="string">
            <text:p>TcEx1</text:p>
          </table:table-cell>
          <table:table-cell table:style-name="ce52" office:value-type="string" calcext:value-type="string">
            <office:annotation draw:style-name="gr212" draw:text-style-name="P2" svg:width="54.98mm" svg:height="69.43mm" svg:x="221.91mm" svg:y="25957.84mm" draw:caption-point-x="-2.92mm" draw:caption-point-y="-23909.02mm">
              <dc:date>2023-05-02T00:00:00</dc:date>
              <text:p text:style-name="P1">TCEx1º = CpEx1º / (TBaixEx1º + CpEx1º)</text:p>
            </office:annotation>
            <text:p>TCEx1º – Taxa de Congestionamento Total na Fase de Execução do 1º Grau</text:p>
          </table:table-cell>
          <table:table-cell table:style-name="ce117"/>
          <table:table-cell table:number-columns-repeated="2" table:style-name="ce182" office:value-type="string" calcext:value-type="string">
            <text:p>nd</text:p>
          </table:table-cell>
          <table:table-cell table:style-name="ce182" office:value-type="percentage" office:value="0.63901018922853" calcext:value-type="percentage">
            <text:p>63,9%</text:p>
          </table:table-cell>
          <table:table-cell table:style-name="ce68" table:number-columns-repeated="1018"/>
        </table:table-row>
        <table:table-row table:style-name="ro1">
          <table:table-cell office:value-type="string" calcext:value-type="string">
            <text:p>TcExt1</text:p>
          </table:table-cell>
          <table:table-cell table:style-name="ce52" office:value-type="string" calcext:value-type="string">
            <office:annotation draw:style-name="gr213" draw:text-style-name="P2" svg:width="54.98mm" svg:height="69.42mm" svg:x="221.91mm" svg:y="26113.85mm" draw:caption-point-x="-2.92mm" draw:caption-point-y="-24060.16mm">
              <dc:date>2023-05-02T00:00:00</dc:date>
              <text:p text:style-name="P1">TCExt1º - Taxa de Congestionamento na Execução Extrajudicial do 1º Grau</text:p>
            </office:annotation>
            <text:p>TCExt1º - Taxa de Congestionamento na Execução Extrajudicial do 1º Grau</text:p>
          </table:table-cell>
          <table:table-cell table:style-name="ce117"/>
          <table:table-cell table:number-columns-repeated="2" table:style-name="ce182" office:value-type="string" calcext:value-type="string">
            <text:p>nd</text:p>
          </table:table-cell>
          <table:table-cell table:style-name="ce182" office:value-type="percentage" office:value="0.63901018922853" calcext:value-type="percentage">
            <text:p>63,9%</text:p>
          </table:table-cell>
          <table:table-cell table:style-name="ce68" table:number-columns-repeated="1018"/>
        </table:table-row>
        <table:table-row table:style-name="ro1">
          <table:table-cell office:value-type="string" calcext:value-type="string">
            <text:p>TcExtFisc1</text:p>
          </table:table-cell>
          <table:table-cell table:style-name="ce76" office:value-type="string" calcext:value-type="string">
            <office:annotation draw:style-name="gr60" draw:text-style-name="P2" svg:width="54.98mm" svg:height="68.16mm" svg:x="221.91mm" svg:y="26270.68mm" draw:caption-point-x="-2.92mm" draw:caption-point-y="-24212.13mm">
              <dc:date>2023-05-02T00:00:00</dc:date>
              <text:p text:style-name="P1">TCExtFisc1º - Taxa de Congestionamento na Execução Fiscal do 1º Grau</text:p>
            </office:annotation>
            <text:p>TCExtFisc1º - Taxa de Congestionamento na Execução Fiscal do 1º Grau</text:p>
          </table:table-cell>
          <table:table-cell table:style-name="ce117"/>
          <table:table-cell table:number-columns-repeated="3" table:style-name="ce182" office:value-type="string" calcext:value-type="string">
            <text:p>nd</text:p>
          </table:table-cell>
          <table:table-cell table:style-name="ce68" table:number-columns-repeated="1018"/>
        </table:table-row>
        <table:table-row table:style-name="ro1">
          <table:table-cell office:value-type="string" calcext:value-type="string">
            <text:p>TcExtnFisc1</text:p>
          </table:table-cell>
          <table:table-cell table:style-name="ce76" office:value-type="string" calcext:value-type="string">
            <office:annotation draw:style-name="gr214" draw:text-style-name="P2" svg:width="54.98mm" svg:height="68.37mm" svg:x="221.91mm" svg:y="26426.47mm" draw:caption-point-x="-2.92mm" draw:caption-point-y="-24363.05mm">
              <dc:date>2023-05-02T00:00:00</dc:date>
              <text:p text:style-name="P1">TcExtNFisc1º - Taxa de Congestionamento na Execução Extrajudicial não-Fiscal do 1º Grau</text:p>
            </office:annotation>
            <text:p>TcExtNFisc1º - Taxa de Congestionamento na Execução Extrajudicial não-Fiscal do 1º Grau</text:p>
          </table:table-cell>
          <table:table-cell table:style-name="ce117"/>
          <table:table-cell table:number-columns-repeated="2" table:style-name="ce182" office:value-type="string" calcext:value-type="string">
            <text:p>nd</text:p>
          </table:table-cell>
          <table:table-cell table:style-name="ce182" office:value-type="percentage" office:value="0.7825311942959" calcext:value-type="percentage">
            <text:p>78,3%</text:p>
          </table:table-cell>
          <table:table-cell table:style-name="ce68" table:number-columns-repeated="1018"/>
        </table:table-row>
        <table:table-row table:style-name="ro1">
          <table:table-cell office:value-type="string" calcext:value-type="string">
            <text:p>TcJud1</text:p>
          </table:table-cell>
          <table:table-cell table:style-name="ce76" office:value-type="string" calcext:value-type="string">
            <office:annotation draw:style-name="gr215" draw:text-style-name="P2" svg:width="54.98mm" svg:height="82.76mm" svg:x="221.91mm" svg:y="26582.48mm" draw:caption-point-x="-2.92mm" draw:caption-point-y="-24514.19mm">
              <dc:date>2023-05-02T00:00:00</dc:date>
              <text:p text:style-name="P1">TCJud1º - Taxa de Congestionamento na Execução Judicial do 1º Grau</text:p>
            </office:annotation>
            <text:p>TCJud1º - Taxa de Congestionamento na Execução Judicial do 1º Grau</text:p>
          </table:table-cell>
          <table:table-cell table:style-name="ce117"/>
          <table:table-cell table:number-columns-repeated="3" table:style-name="ce182" office:value-type="string" calcext:value-type="string">
            <text:p>nd</text:p>
          </table:table-cell>
          <table:table-cell table:style-name="ce68" table:number-columns-repeated="1018"/>
        </table:table-row>
        <table:table-row table:style-name="ro1">
          <table:table-cell office:value-type="string" calcext:value-type="string">
            <text:p>TcL1</text:p>
          </table:table-cell>
          <table:table-cell table:style-name="ce51" office:value-type="string" calcext:value-type="string">
            <office:annotation draw:style-name="gr215" draw:text-style-name="P2" svg:width="54.98mm" svg:height="82.76mm" svg:x="221.91mm" svg:y="26738.89mm" draw:caption-point-x="-2.92mm" draw:caption-point-y="-24665.73mm">
              <dc:date>2023-05-02T00:00:00</dc:date>
              <text:p text:style-name="P1">TCL1º = (Cp1º - Sus1º) / (TBaix1º + Cp1º - Sus1º)</text:p>
            </office:annotation>
            <text:p>TCL1º – Taxa de Congestionamento Líquida do 1º Grau</text:p>
          </table:table-cell>
          <table:table-cell table:style-name="ce117"/>
          <table:table-cell table:number-columns-repeated="3" table:style-name="ce182" office:value-type="string" calcext:value-type="string">
            <text:p>nd</text:p>
          </table:table-cell>
          <table:table-cell table:style-name="ce68" table:number-columns-repeated="1018"/>
        </table:table-row>
        <table:table-row table:style-name="ro1">
          <table:table-cell office:value-type="string" calcext:value-type="string">
            <text:p>TCLC1</text:p>
          </table:table-cell>
          <table:table-cell table:style-name="ce52" office:value-type="string" calcext:value-type="string">
            <office:annotation draw:style-name="gr215" draw:text-style-name="P2" svg:width="54.98mm" svg:height="82.76mm" svg:x="221.91mm" svg:y="26836.26mm" draw:caption-point-x="-2.92mm" draw:caption-point-y="-24758.23mm">
              <dc:date>2023-05-02T00:00:00</dc:date>
              <text:p text:style-name="P1">TCLC1º = (CpC1º - SusC1º) / (TBaixC1º + CpC1º - SusC1º)</text:p>
            </office:annotation>
            <text:p>TCLC1º – Taxa de Congestionamento Líquida na Fase de Conhecimento do 1º Grau</text:p>
          </table:table-cell>
          <table:table-cell table:style-name="ce117"/>
          <table:table-cell table:number-columns-repeated="3" table:style-name="ce182" office:value-type="string" calcext:value-type="string">
            <text:p>nd</text:p>
          </table:table-cell>
          <table:table-cell table:style-name="ce68" table:number-columns-repeated="1018"/>
        </table:table-row>
        <table:table-row table:style-name="ro1">
          <table:table-cell office:value-type="string" calcext:value-type="string">
            <text:p>TCLEx1</text:p>
          </table:table-cell>
          <table:table-cell table:style-name="ce73" office:value-type="string" calcext:value-type="string">
            <office:annotation draw:style-name="gr215" draw:text-style-name="P2" svg:width="54.98mm" svg:height="82.76mm" svg:x="221.91mm" svg:y="26992.26mm" draw:caption-point-x="-2.92mm" draw:caption-point-y="-24909.36mm">
              <dc:date>2023-05-02T00:00:00</dc:date>
              <text:p text:style-name="P1">TCLEx1º = (CpEx1º – SusEx1º) / (TBaixEx1º + CpEx1º – SusEx1º)</text:p>
            </office:annotation>
            <text:p>TCLEx1º – Taxa de Congestionamento Líquida na Fase de Execução do 1º Grau</text:p>
          </table:table-cell>
          <table:table-cell table:style-name="ce118"/>
          <table:table-cell table:number-columns-repeated="2" table:style-name="ce183" office:value-type="string" calcext:value-type="string">
            <text:p>nd</text:p>
          </table:table-cell>
          <table:table-cell table:style-name="ce183" office:value-type="percentage" office:value="0.63901018922853" calcext:value-type="percentage">
            <text:p>63,9%</text:p>
          </table:table-cell>
          <table:table-cell table:style-name="ce68" table:number-columns-repeated="1018"/>
        </table:table-row>
        <table:table-row table:style-name="ro11">
          <table:table-cell/>
          <table:table-cell table:style-name="ce72" office:value-type="string" calcext:value-type="string">
            <text:p>Índice de Atendimento à Demanda (Baixados por Caso Novo)</text:p>
          </table:table-cell>
          <table:table-cell table:style-name="ce72"/>
          <table:table-cell table:style-name="ce225" table:number-columns-repeated="3"/>
          <table:table-cell table:style-name="ce68" table:number-columns-repeated="1018"/>
        </table:table-row>
        <table:table-row table:style-name="ro1">
          <table:table-cell office:value-type="string" calcext:value-type="string">
            <text:p>iad1</text:p>
          </table:table-cell>
          <table:table-cell table:style-name="ce50" office:value-type="string" calcext:value-type="string">
            <office:annotation draw:style-name="gr216" draw:text-style-name="P2" svg:width="54.98mm" svg:height="69.85mm" svg:x="221.91mm" svg:y="27153.97mm" draw:caption-point-x="-2.92mm" draw:caption-point-y="-25061.71mm">
              <dc:date>2023-05-02T00:00:00</dc:date>
              <text:p text:style-name="P1">IAD1º = (TBaixC1º + TBaixEx1º) / (CnC1º + CnEx1º)</text:p>
            </office:annotation>
            <text:p>IAD1º – Índice de Atendimento à Demanda no 1º grau</text:p>
          </table:table-cell>
          <table:table-cell table:style-name="ce142"/>
          <table:table-cell table:number-columns-repeated="2" table:style-name="ce214" office:value-type="string" calcext:value-type="string">
            <text:p>nd</text:p>
          </table:table-cell>
          <table:table-cell table:style-name="ce214" office:value-type="percentage" office:value="3.17948717948718" calcext:value-type="percentage">
            <text:p>317,9%</text:p>
          </table:table-cell>
          <table:table-cell table:style-name="ce68" table:number-columns-repeated="1018"/>
        </table:table-row>
        <table:table-row table:style-name="ro1">
          <table:table-cell office:value-type="string" calcext:value-type="string">
            <text:p>IADC1</text:p>
          </table:table-cell>
          <table:table-cell table:style-name="ce52" office:value-type="string" calcext:value-type="string">
            <office:annotation draw:style-name="gr217" draw:text-style-name="P2" svg:width="54.98mm" svg:height="69.84mm" svg:x="221.91mm" svg:y="27246.47mm" draw:caption-point-x="-2.92mm" draw:caption-point-y="-25149.34mm">
              <dc:date>2023-05-02T00:00:00</dc:date>
              <text:p text:style-name="P1">IADC1º - Índice de Atendimento à Demanda na fase de conhecimento do 1º Grau</text:p>
            </office:annotation>
            <text:p>IADC1º - Índice de Atendimento à Demanda na fase de conhecimento do 1º Grau</text:p>
          </table:table-cell>
          <table:table-cell table:style-name="ce117"/>
          <table:table-cell table:number-columns-repeated="3" table:style-name="ce182" office:value-type="string" calcext:value-type="string">
            <text:p>nd</text:p>
          </table:table-cell>
          <table:table-cell table:style-name="ce68" table:number-columns-repeated="1018"/>
        </table:table-row>
        <table:table-row table:style-name="ro1">
          <table:table-cell office:value-type="string" calcext:value-type="string">
            <text:p>IADEx1</text:p>
          </table:table-cell>
          <table:table-cell table:style-name="ce73" office:value-type="string" calcext:value-type="string">
            <office:annotation draw:style-name="gr218" draw:text-style-name="P2" svg:width="54.98mm" svg:height="47.21mm" svg:x="221.91mm" svg:y="27402.25mm" draw:caption-point-x="-2.92mm" draw:caption-point-y="-25300.25mm">
              <dc:date>2023-05-02T00:00:00</dc:date>
              <text:p text:style-name="P1">IADEx1º - Índice de Atendimento à Demanda na fase de execução do 1º Grau</text:p>
            </office:annotation>
            <text:p>IADEx1º - Índice de Atendimento à Demanda na fase de execução do 1º Grau</text:p>
          </table:table-cell>
          <table:table-cell table:style-name="ce118"/>
          <table:table-cell table:number-columns-repeated="2" table:style-name="ce183" office:value-type="string" calcext:value-type="string">
            <text:p>nd</text:p>
          </table:table-cell>
          <table:table-cell table:style-name="ce183" office:value-type="percentage" office:value="3.17948717948718" calcext:value-type="percentage">
            <text:p>317,9%</text:p>
          </table:table-cell>
          <table:table-cell table:style-name="ce68" table:number-columns-repeated="1018"/>
        </table:table-row>
        <table:table-row table:style-name="ro1">
          <table:table-cell/>
          <table:table-cell table:style-name="ce72" office:value-type="string" calcext:value-type="string">
            <text:p>Índice de Conciliação</text:p>
          </table:table-cell>
          <table:table-cell table:style-name="ce72"/>
          <table:table-cell table:style-name="ce225" table:number-columns-repeated="3"/>
          <table:table-cell table:style-name="ce68" table:number-columns-repeated="1018"/>
        </table:table-row>
        <table:table-row table:style-name="ro1">
          <table:table-cell office:value-type="string" calcext:value-type="string">
            <text:p>IC1</text:p>
          </table:table-cell>
          <table:table-cell table:style-name="ce50" office:value-type="string" calcext:value-type="string">
            <office:annotation draw:style-name="gr107" draw:text-style-name="P2" svg:width="54.98mm" svg:height="51.01mm" svg:x="221.91mm" svg:y="27593.6mm" draw:caption-point-x="-2.92mm" draw:caption-point-y="-25481.87mm">
              <dc:date>2023-05-02T00:00:00</dc:date>
              <text:p text:style-name="P1">IC1º = SentH1º / Sent1º</text:p>
            </office:annotation>
            <text:p>IC1º – Índice de Conciliação do 1º grau</text:p>
          </table:table-cell>
          <table:table-cell table:style-name="ce142"/>
          <table:table-cell table:number-columns-repeated="2" table:style-name="ce214" office:value-type="string" calcext:value-type="string">
            <text:p>nd</text:p>
          </table:table-cell>
          <table:table-cell table:style-name="ce214" office:value-type="percentage" office:value="9.67159763313609" calcext:value-type="percentage">
            <text:p>967,2%</text:p>
          </table:table-cell>
          <table:table-cell table:style-name="ce68" table:number-columns-repeated="1018"/>
        </table:table-row>
        <table:table-row table:style-name="ro1">
          <table:table-cell office:value-type="string" calcext:value-type="string">
            <text:p>ICC1</text:p>
          </table:table-cell>
          <table:table-cell table:style-name="ce52" office:value-type="string" calcext:value-type="string">
            <office:annotation draw:style-name="gr219" draw:text-style-name="P2" svg:width="54.98mm" svg:height="49.95mm" svg:x="221.91mm" svg:y="27656.89mm" draw:caption-point-x="-2.92mm" draw:caption-point-y="-25540.29mm">
              <dc:date>2023-05-02T00:00:00</dc:date>
              <text:p text:style-name="P1">ICC1º = SentCH1º / SentC1º</text:p>
            </office:annotation>
            <text:p>ICC1º – Índice de Conciliação na Fase de Conhecimento do 1º grau</text:p>
          </table:table-cell>
          <table:table-cell table:style-name="ce117"/>
          <table:table-cell table:number-columns-repeated="3" table:style-name="ce182" office:value-type="string" calcext:value-type="string">
            <text:p>nd</text:p>
          </table:table-cell>
          <table:table-cell table:style-name="ce68" table:number-columns-repeated="1018"/>
        </table:table-row>
        <table:table-row table:style-name="ro1">
          <table:table-cell office:value-type="string" calcext:value-type="string">
            <text:p>ICEx1</text:p>
          </table:table-cell>
          <table:table-cell table:style-name="ce73" office:value-type="string" calcext:value-type="string">
            <office:annotation draw:style-name="gr220" draw:text-style-name="P2" svg:width="54.98mm" svg:height="49.33mm" svg:x="221.91mm" svg:y="27813.31mm" draw:caption-point-x="-2.92mm" draw:caption-point-y="-25691.84mm">
              <dc:date>2023-05-02T00:00:00</dc:date>
              <text:p text:style-name="P1">ICEx1º = SentExH1º / SentEx1º</text:p>
            </office:annotation>
            <text:p>ICEx1º – Índice de Conciliação na Fase de Execução do 1º Grau</text:p>
          </table:table-cell>
          <table:table-cell table:style-name="ce118"/>
          <table:table-cell table:number-columns-repeated="2" table:style-name="ce183" office:value-type="string" calcext:value-type="string">
            <text:p>nd</text:p>
          </table:table-cell>
          <table:table-cell table:style-name="ce183" office:value-type="percentage" office:value="9.67159763313609" calcext:value-type="percentage">
            <text:p>967,2%</text:p>
          </table:table-cell>
          <table:table-cell table:style-name="ce68" table:number-columns-repeated="1018"/>
        </table:table-row>
        <table:table-row table:style-name="ro1">
          <table:table-cell/>
          <table:table-cell table:style-name="ce54"/>
          <table:table-cell table:style-name="ce144"/>
          <table:table-cell table:style-name="ce220" table:number-columns-repeated="3"/>
          <table:table-cell table:style-name="ce68" table:number-columns-repeated="1018"/>
        </table:table-row>
        <table:table-row table:style-name="ro21">
          <table:table-cell/>
          <table:table-cell table:style-name="ce68"/>
          <table:table-cell table:style-name="ce145"/>
          <table:table-cell table:style-name="ce221" table:number-columns-repeated="3"/>
          <table:table-cell table:style-name="ce68" table:number-columns-repeated="1018"/>
        </table:table-row>
        <table:table-row table:style-name="ro7">
          <table:table-cell/>
          <table:table-cell table:style-name="ce43" office:value-type="string" calcext:value-type="string">
            <text:p>RECORRIBILIDADE</text:p>
          </table:table-cell>
          <table:table-cell table:style-name="ce43"/>
          <table:table-cell table:style-name="ce174" table:number-columns-repeated="3"/>
          <table:table-cell table:number-columns-repeated="1018"/>
        </table:table-row>
        <table:table-row table:style-name="ro7">
          <table:table-cell/>
          <table:table-cell table:style-name="ce30"/>
          <table:table-cell table:style-name="ce26"/>
          <table:table-cell table:style-name="ce209" table:number-columns-repeated="3"/>
          <table:table-cell table:number-columns-repeated="1018"/>
        </table:table-row>
        <table:table-row table:style-name="ro7">
          <table:table-cell/>
          <table:table-cell table:style-name="ce64" office:value-type="string" calcext:value-type="string">
            <text:p>2º Grau</text:p>
          </table:table-cell>
          <table:table-cell table:style-name="ce64"/>
          <table:table-cell table:style-name="ce208"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86" office:value-type="string" calcext:value-type="string">
            <text:p>1º Semestre de 2022</text:p>
          </table:table-cell>
          <table:table-cell table:style-name="ce186" office:value-type="string" calcext:value-type="string">
            <text:p>2º Semestre de 2022</text:p>
          </table:table-cell>
          <table:table-cell table:style-name="ce186" office:value-type="string" calcext:value-type="string">
            <text:p>Ano 2022</text:p>
          </table:table-cell>
          <table:table-cell table:number-columns-repeated="1018"/>
        </table:table-row>
        <table:table-row table:style-name="ro1">
          <table:table-cell table:style-name="ce6" office:value-type="string" calcext:value-type="string">
            <text:p>Rsup2</text:p>
          </table:table-cell>
          <table:table-cell table:style-name="ce33" office:value-type="string" calcext:value-type="string">
            <office:annotation draw:style-name="gr221" draw:text-style-name="P2" svg:width="54.98mm" svg:height="98.43mm" svg:x="221.91mm" svg:y="28076.83mm" draw:caption-point-x="-2.92mm" draw:caption-point-y="-25911.12mm">
              <dc:date>2023-05-02T00:00:00</dc:date>
              <text:p text:style-name="P1">Rsup2° – Recursos à Instância Superior no 2º Grau: Os recursos interpostos de acórdãos em processos judiciais de 2º grau e endereçados aos Tribunais Superiores no período-base (semestre).</text:p>
            </office:annotation>
            <text:p>Rsup2° – Recursos à Instância Superior no 2º Grau</text:p>
          </table:table-cell>
          <table:table-cell table:style-name="ce132"/>
          <table:table-cell table:number-columns-repeated="3" table:style-name="ce195" office:value-type="string" calcext:value-type="string">
            <text:p>nd</text:p>
          </table:table-cell>
          <table:table-cell table:number-columns-repeated="1018"/>
        </table:table-row>
        <table:table-row table:style-name="ro1">
          <table:table-cell table:style-name="ce6" office:value-type="string" calcext:value-type="string">
            <text:p>Apublic2</text:p>
          </table:table-cell>
          <table:table-cell table:style-name="ce38" office:value-type="string" calcext:value-type="string">
            <office:annotation draw:style-name="gr222" draw:text-style-name="P2" svg:width="54.98mm" svg:height="77.89mm" svg:x="221.91mm" svg:y="28159.6mm" draw:caption-point-x="-2.92mm" draw:caption-point-y="-25989.02mm">
              <dc:date>2023-05-02T00:00:00</dc:date>
              <text:p text:style-name="P1">Apublic2º – Acórdãos Publicados no 2º Grau: Os acórdãos em processos judiciais publicados pelo 2º Grau passíveis de recurso para os Tribunais Superiores no período-base (semestre), excluídos os acórdãos proferidos em embargos de declaração.</text:p>
            </office:annotation>
            <text:p>Apublic2º – Acórdãos Publicados no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table:style-name="ce6" office:value-type="string" calcext:value-type="string">
            <text:p>Ai2</text:p>
          </table:table-cell>
          <table:table-cell table:style-name="ce38" office:value-type="string" calcext:value-type="string">
            <office:annotation draw:style-name="gr223" draw:text-style-name="P2" svg:width="54.98mm" svg:height="99.49mm" svg:x="221.91mm" svg:y="28232.62mm" draw:caption-point-x="-2.92mm" draw:caption-point-y="-26057.17mm">
              <dc:date>2023-05-02T00:00:00</dc:date>
              <text:p text:style-name="P1">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p>
            </office:annotation>
            <text:p>AI2º – Agravos às Decisões Denegatórias de Admissibilidade de Recurso de Revista e Recurso Ordinário para o TST</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table:style-name="ce6" office:value-type="string" calcext:value-type="string">
            <text:p>Da2</text:p>
          </table:table-cell>
          <table:table-cell table:style-name="ce38" office:value-type="string" calcext:value-type="string">
            <office:annotation draw:style-name="gr224" draw:text-style-name="P2" svg:width="54.98mm" svg:height="100.96mm" svg:x="221.91mm" svg:y="28388.41mm" draw:caption-point-x="-2.92mm" draw:caption-point-y="-26208.1mm">
              <dc:date>2023-05-02T00:00:00</dc:date>
              <text:p text:style-name="P1">DA2º - Decisões denegatórias de admissibilidade de Recurso de Revista e de Recurso Ordinário para o TST: O número de decisões proferidas pelo 2º Grau denegatórias de seguimento a recursos de revista e a recursos ordinários para o TST, no período-base (semestre).</text:p>
            </office:annotation>
            <text:p>DA2º - Decisões denegatórias de admissibilidade de Recurso de Revista e de Recurso Ordinário para o TST</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table:style-name="ce6" office:value-type="string" calcext:value-type="string">
            <text:p>RInt2</text:p>
          </table:table-cell>
          <table:table-cell table:style-name="ce38" office:value-type="string" calcext:value-type="string">
            <office:annotation draw:style-name="gr225" draw:text-style-name="P2" svg:width="54.98mm" svg:height="78.54mm" svg:x="221.91mm" svg:y="28544.41mm" draw:caption-point-x="-2.92mm" draw:caption-point-y="-26359.23mm">
              <dc:date>2023-05-02T00:00:00</dc:date>
              <text:p text:style-name="P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p>
            </office:annotation>
            <text:p>Rint2º – Recursos Internos no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table:style-name="ce6" office:value-type="string" calcext:value-type="string">
            <text:p>Ag2</text:p>
          </table:table-cell>
          <table:table-cell table:style-name="ce38" office:value-type="string" calcext:value-type="string">
            <office:annotation draw:style-name="gr226" draw:text-style-name="P2" svg:width="54.98mm" svg:height="171.24mm" svg:x="221.91mm" svg:y="28607.7mm" draw:caption-point-x="-2.92mm" draw:caption-point-y="-26417.65mm">
              <dc:date>2023-05-02T00:00:00</dc:date>
              <text:p text:style-name="P1">Ag2º – Agravos de Recursos e Agravos do art. 557 de 2º Grau: Os Agravos Regimentais e os Agravos do art. 557 interpostos no 2º Grau, no período-base (semestre). Excluem-se os agravos regimentais em decisões correicionais.</text:p>
            </office:annotation>
            <text:p>Ag2º – Agravos de Recursos e Agravos do art. 557 de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table:style-name="ce6" office:value-type="string" calcext:value-type="string">
            <text:p>DeMono2</text:p>
          </table:table-cell>
          <table:table-cell table:style-name="ce38" office:value-type="string" calcext:value-type="string">
            <office:annotation draw:style-name="gr227" draw:text-style-name="P2" svg:width="54.98mm" svg:height="159.17mm" svg:x="221.91mm" svg:y="28709.94mm" draw:caption-point-x="-2.92mm" draw:caption-point-y="-26515.02mm">
              <dc:date>2023-05-02T00:00:00</dc:date>
              <text:p text:style-name="P1">DeMono2º – Decisões Monocráticas no 2º Grau: As decisões monocráticas proferidas no 2º Grau que solucionem processos originários ou recursos no período-base (semestre). Devem ser excluídas as decisões de natureza correicionais.</text:p>
            </office:annotation>
            <text:p>DeMono2º – Decisões Monocráticas no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table:style-name="ce6" office:value-type="string" calcext:value-type="string">
            <text:p>Ed2</text:p>
          </table:table-cell>
          <table:table-cell table:style-name="ce38" office:value-type="string" calcext:value-type="string">
            <office:annotation draw:style-name="gr228" draw:text-style-name="P2" svg:width="54.98mm" svg:height="156.43mm" svg:x="221.91mm" svg:y="28787.83mm" draw:caption-point-x="-2.92mm" draw:caption-point-y="-26588.04mm">
              <dc:date>2023-05-02T00:00:00</dc:date>
              <text:p text:style-name="P1">Ed2º – Embargos de Declaração no 2º Grau: Os embargos de declaração opostos no 2º Grau para julgamento no período-base (semestre).</text:p>
            </office:annotation>
            <text:p>Ed2º – Embargos de Declaração no 2º Grau</text:p>
          </table:table-cell>
          <table:table-cell table:style-name="ce129"/>
          <table:table-cell table:number-columns-repeated="3" table:style-name="ce196" office:value-type="string" calcext:value-type="string">
            <text:p>nd</text:p>
          </table:table-cell>
          <table:table-cell table:number-columns-repeated="1018"/>
        </table:table-row>
        <table:table-row table:style-name="ro1">
          <table:table-cell table:style-name="ce6" office:value-type="string" calcext:value-type="string">
            <text:p>DePub2</text:p>
          </table:table-cell>
          <table:table-cell table:style-name="ce41" office:value-type="string" calcext:value-type="string">
            <office:annotation draw:style-name="gr229" draw:text-style-name="P2" svg:width="54.98mm" svg:height="130.8mm" svg:x="221.91mm" svg:y="28856.41mm" draw:caption-point-x="-2.92mm" draw:caption-point-y="-26651.75mm">
              <dc:date>2023-05-02T00:00:00</dc:date>
              <text:p text:style-name="P1">DePub2º – Decisões no 2º Grau Publicadas: As decisões, colegiadas ou monocráticas, proferidas no 2º Grau, publicadas no período-base (semestre). Excluem-se as decisões proferidas em embargos de declaração.</text:p>
            </office:annotation>
            <text:p>DePub2º – Decisões no 2º Grau Publicadas</text:p>
          </table:table-cell>
          <table:table-cell table:style-name="ce130"/>
          <table:table-cell table:number-columns-repeated="3" table:style-name="ce197" office:value-type="string" calcext:value-type="string">
            <text:p>nd</text:p>
          </table:table-cell>
          <table:table-cell table:number-columns-repeated="1018"/>
        </table:table-row>
        <table:table-row table:style-name="ro28">
          <table:table-cell table:style-name="ce6"/>
          <table:table-cell table:style-name="ce26" table:number-columns-repeated="2"/>
          <table:table-cell table:style-name="ce209" table:number-columns-repeated="3"/>
          <table:table-cell table:number-columns-repeated="1018"/>
        </table:table-row>
        <table:table-row table:style-name="ro7">
          <table:table-cell/>
          <table:table-cell table:style-name="ce64" office:value-type="string" calcext:value-type="string">
            <text:p>1º Grau</text:p>
          </table:table-cell>
          <table:table-cell table:style-name="ce64"/>
          <table:table-cell table:style-name="ce208"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86" office:value-type="string" calcext:value-type="string">
            <text:p>1º Semestre de 2022</text:p>
          </table:table-cell>
          <table:table-cell table:style-name="ce186" office:value-type="string" calcext:value-type="string">
            <text:p>2º Semestre de 2022</text:p>
          </table:table-cell>
          <table:table-cell table:style-name="ce186" office:value-type="string" calcext:value-type="string">
            <text:p>Ano 2022</text:p>
          </table:table-cell>
          <table:table-cell table:number-columns-repeated="1018"/>
        </table:table-row>
        <table:table-row table:style-name="ro11">
          <table:table-cell table:style-name="ce6" office:value-type="string" calcext:value-type="string">
            <text:p>RoRops1</text:p>
          </table:table-cell>
          <table:table-cell table:style-name="ce77" office:value-type="string" calcext:value-type="string">
            <office:annotation draw:style-name="gr230" draw:text-style-name="P2" svg:width="54.98mm" svg:height="119.8mm" svg:x="221.91mm" svg:y="28984.46mm" draw:caption-point-x="-2.92mm" draw:caption-point-y="-26751.55mm">
              <dc:date>2023-05-02T00:00:00</dc:date>
              <text:p text:style-name="P1">ROROPS1º - Recursos Ordinários no 1° Grau: Os Recursos Ordinários e os Recursos Ordinários em Procedimento Sumaríssimo interpostos no 1º Grau no período-base (semestre).</text:p>
            </office:annotation>
            <text:p>ROROPS1º - Recursos Ordinários no 1° Grau</text:p>
          </table:table-cell>
          <table:table-cell table:style-name="ce148"/>
          <table:table-cell table:number-columns-repeated="3" table:style-name="ce231" office:value-type="string" calcext:value-type="string">
            <text:p>nd</text:p>
          </table:table-cell>
          <table:table-cell table:number-columns-repeated="1018"/>
        </table:table-row>
        <table:table-row table:style-name="ro1">
          <table:table-cell table:style-name="ce6" office:value-type="string" calcext:value-type="string">
            <text:p>SeRec1</text:p>
          </table:table-cell>
          <table:table-cell table:style-name="ce78" office:value-type="string" calcext:value-type="string">
            <office:annotation draw:style-name="gr230" draw:text-style-name="P2" svg:width="54.98mm" svg:height="119.8mm" svg:x="221.91mm" svg:y="28989.33mm" draw:caption-point-x="-2.92mm" draw:caption-point-y="-26751.92mm">
              <dc:date>2023-05-02T00:00:00</dc:date>
              <text:p text:style-name="P1">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p>
            </office:annotation>
            <text:p>SeReC1º - Sentenças de Conhecimento de 1º Grau Passíveis de Recurso Externo</text:p>
          </table:table-cell>
          <table:table-cell table:style-name="ce149"/>
          <table:table-cell table:number-columns-repeated="3" table:style-name="ce232" office:value-type="string" calcext:value-type="string">
            <text:p>nd</text:p>
          </table:table-cell>
          <table:table-cell table:number-columns-repeated="1018"/>
        </table:table-row>
        <table:table-row table:style-name="ro1">
          <table:table-cell table:style-name="ce6" office:value-type="string" calcext:value-type="string">
            <text:p>Ap1</text:p>
          </table:table-cell>
          <table:table-cell table:style-name="ce78" office:value-type="string" calcext:value-type="string">
            <office:annotation draw:style-name="gr231" draw:text-style-name="P2" svg:width="54.98mm" svg:height="119.17mm" svg:x="221.91mm" svg:y="29115.28mm" draw:caption-point-x="-2.92mm" draw:caption-point-y="-26873mm">
              <dc:date>2023-05-02T00:00:00</dc:date>
              <text:p text:style-name="P1">AP1º - Agravos de Petição: Os recursos de agravo de petição interpostos no 1º Grau no período-base (semestre).</text:p>
            </office:annotation>
            <text:p>AP1º - Agravos de Petição</text:p>
          </table:table-cell>
          <table:table-cell table:style-name="ce149"/>
          <table:table-cell table:number-columns-repeated="3" table:style-name="ce232" office:value-type="string" calcext:value-type="string">
            <text:p>nd</text:p>
          </table:table-cell>
          <table:table-cell table:number-columns-repeated="1018"/>
        </table:table-row>
        <table:table-row table:style-name="ro1">
          <table:table-cell table:style-name="ce6" office:value-type="string" calcext:value-type="string">
            <text:p>SeReEx1</text:p>
          </table:table-cell>
          <table:table-cell table:style-name="ce78" office:value-type="string" calcext:value-type="string">
            <office:annotation draw:style-name="gr232" draw:text-style-name="P2" svg:width="54.98mm" svg:height="157.27mm" svg:x="221.91mm" svg:y="29159.72mm" draw:caption-point-x="-2.92mm" draw:caption-point-y="-26912.57mm">
              <dc:date>2023-05-02T00:00:00</dc:date>
              <text:p text:style-name="P1">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p>
            </office:annotation>
            <text:p>SeReEx1º - Sentenças de Execução de 1º Grau Passíveis de Recurso Externo</text:p>
          </table:table-cell>
          <table:table-cell table:style-name="ce149"/>
          <table:table-cell table:number-columns-repeated="3" table:style-name="ce232" office:value-type="string" calcext:value-type="string">
            <text:p>nd</text:p>
          </table:table-cell>
          <table:table-cell table:number-columns-repeated="1018"/>
        </table:table-row>
        <table:table-row table:style-name="ro1">
          <table:table-cell table:style-name="ce6" office:value-type="string" calcext:value-type="string">
            <text:p>RIntc1</text:p>
          </table:table-cell>
          <table:table-cell table:style-name="ce79" office:value-type="string" calcext:value-type="string">
            <office:annotation draw:style-name="gr232" draw:text-style-name="P2" svg:width="54.98mm" svg:height="157.27mm" svg:x="221.91mm" svg:y="29276.56mm" draw:caption-point-x="-2.92mm" draw:caption-point-y="-27024.54mm">
              <dc:date>2023-05-02T00:00:00</dc:date>
              <text:p text:style-name="P1">RIntC1º – Recursos Internos no 1º Grau na Fase de Conhecimento: Os embargos de declaração opostos contra decisão de 1º Grau, no período-base (semestre).</text:p>
            </office:annotation>
            <text:p>RIntC1º – Recursos Internos no 1º Grau na Fase de Conhecimento</text:p>
          </table:table-cell>
          <table:table-cell table:style-name="ce150"/>
          <table:table-cell table:number-columns-repeated="3" table:style-name="ce233" office:value-type="string" calcext:value-type="string">
            <text:p>nd</text:p>
          </table:table-cell>
          <table:table-cell table:number-columns-repeated="1018"/>
        </table:table-row>
        <table:table-row table:style-name="ro7">
          <table:table-cell table:style-name="ce2"/>
          <table:table-cell table:style-name="ce80">
            <office:annotation draw:style-name="gr233" draw:text-style-name="P4" svg:width="54.98mm" svg:height="98.84mm" svg:x="221.91mm" svg:y="29383.67mm" draw:caption-point-x="-2.92mm" draw:caption-point-y="-27126.78mm">
              <dc:date>2023-05-02T00:00:00</dc:date>
              <text:p text:style-name="P3"><text:s/></text:p>
            </office:annotation>
          </table:table-cell>
          <table:table-cell table:style-name="ce80"/>
          <table:table-cell table:style-name="ce234" table:number-columns-repeated="3"/>
          <table:table-cell table:number-columns-repeated="1018"/>
        </table:table-row>
        <table:table-row table:style-name="ro7">
          <table:table-cell/>
          <table:table-cell table:style-name="ce43" office:value-type="string" calcext:value-type="string">
            <text:p>REATIVADOS</text:p>
          </table:table-cell>
          <table:table-cell table:style-name="ce43"/>
          <table:table-cell table:style-name="ce174" table:number-columns-repeated="3"/>
          <table:table-cell table:number-columns-repeated="1018"/>
        </table:table-row>
        <table:table-row table:style-name="ro7">
          <table:table-cell/>
          <table:table-cell table:style-name="ce30"/>
          <table:table-cell table:style-name="ce26"/>
          <table:table-cell table:style-name="ce209" table:number-columns-repeated="3"/>
          <table:table-cell table:number-columns-repeated="1018"/>
        </table:table-row>
        <table:table-row table:style-name="ro7">
          <table:table-cell/>
          <table:table-cell table:style-name="ce64" table:number-columns-repeated="2"/>
          <table:table-cell table:style-name="ce208" table:number-columns-repeated="3"/>
          <table:table-cell table:number-columns-repeated="1018"/>
        </table:table-row>
        <table:table-row table:style-name="ro4">
          <table:table-cell/>
          <table:table-cell table:style-name="ce27" office:value-type="string" calcext:value-type="string">
            <text:p>Variáveis</text:p>
          </table:table-cell>
          <table:table-cell table:style-name="ce17"/>
          <table:table-cell table:style-name="ce186" office:value-type="string" calcext:value-type="string">
            <text:p>1º Semestre de 2022</text:p>
          </table:table-cell>
          <table:table-cell table:style-name="ce186" office:value-type="string" calcext:value-type="string">
            <text:p>2º Semestre de 2022</text:p>
          </table:table-cell>
          <table:table-cell table:style-name="ce186" office:value-type="string" calcext:value-type="string">
            <text:p>Ano 2022</text:p>
          </table:table-cell>
          <table:table-cell table:number-columns-repeated="1018"/>
        </table:table-row>
        <table:table-row table:style-name="ro1">
          <table:table-cell office:value-type="string" calcext:value-type="string">
            <text:p>Reat2</text:p>
          </table:table-cell>
          <table:table-cell table:style-name="ce77" office:value-type="string" calcext:value-type="string">
            <text:p>Reat2 <text:s/>– Casos Reativados no 2º Grau</text:p>
          </table:table-cell>
          <table:table-cell table:style-name="ce148"/>
          <table:table-cell table:number-columns-repeated="3" table:style-name="ce231" office:value-type="string" calcext:value-type="string">
            <text:p>nd</text:p>
          </table:table-cell>
          <table:table-cell table:number-columns-repeated="1018"/>
        </table:table-row>
        <table:table-row table:style-name="ro1">
          <table:table-cell office:value-type="string" calcext:value-type="string">
            <text:p>Reat1</text:p>
          </table:table-cell>
          <table:table-cell table:style-name="ce78" office:value-type="string" calcext:value-type="string">
            <text:p>Reat1 <text:s/>– Casos Reativados no 1º Grau</text:p>
          </table:table-cell>
          <table:table-cell table:style-name="ce149"/>
          <table:table-cell table:number-columns-repeated="3" table:style-name="ce232" office:value-type="string" calcext:value-type="string">
            <text:p>nd</text:p>
          </table:table-cell>
          <table:table-cell table:number-columns-repeated="1018"/>
        </table:table-row>
        <table:table-row table:style-name="ro1">
          <table:table-cell office:value-type="string" calcext:value-type="string">
            <text:p>ReatC1</text:p>
          </table:table-cell>
          <table:table-cell table:style-name="ce81" office:value-type="string" calcext:value-type="string">
            <text:p>ReatC1 <text:s/>– Casos Reativados de Conhecimento no 1º Grau</text:p>
          </table:table-cell>
          <table:table-cell table:style-name="ce149"/>
          <table:table-cell table:number-columns-repeated="3" table:style-name="ce232" office:value-type="string" calcext:value-type="string">
            <text:p>nd</text:p>
          </table:table-cell>
          <table:table-cell table:number-columns-repeated="1018"/>
        </table:table-row>
        <table:table-row table:style-name="ro1">
          <table:table-cell office:value-type="string" calcext:value-type="string">
            <text:p>ReatEx1</text:p>
          </table:table-cell>
          <table:table-cell table:style-name="ce82" office:value-type="string" calcext:value-type="string">
            <text:p>ReatEx1º – Casos Reativados de Execução no 1º Grau</text:p>
          </table:table-cell>
          <table:table-cell table:style-name="ce149"/>
          <table:table-cell table:number-columns-repeated="3" table:style-name="ce232" office:value-type="string" calcext:value-type="string">
            <text:p>nd</text:p>
          </table:table-cell>
          <table:table-cell table:number-columns-repeated="1018"/>
        </table:table-row>
        <table:table-row table:style-name="ro1">
          <table:table-cell office:value-type="string" calcext:value-type="string">
            <text:p>ReatExtFisc1</text:p>
          </table:table-cell>
          <table:table-cell table:style-name="ce83" office:value-type="string" calcext:value-type="string">
            <text:p>ReatExtFisc1º – Casos Reativados de Execução Fiscal no 1º grau</text:p>
          </table:table-cell>
          <table:table-cell table:style-name="ce149"/>
          <table:table-cell table:number-columns-repeated="3" table:style-name="ce232" office:value-type="string" calcext:value-type="string">
            <text:p>nd</text:p>
          </table:table-cell>
          <table:table-cell table:number-columns-repeated="1018"/>
        </table:table-row>
        <table:table-row table:style-name="ro27">
          <table:table-cell office:value-type="string" calcext:value-type="string">
            <text:p>ReatExtNFisc1</text:p>
          </table:table-cell>
          <table:table-cell table:style-name="ce83" office:value-type="string" calcext:value-type="string">
            <text:p>ReatExtNFisc1º – Casos Reativados de Execução de Título Extrajudicial no 1º grau, exceto execuções fiscais</text:p>
          </table:table-cell>
          <table:table-cell table:style-name="ce149"/>
          <table:table-cell table:number-columns-repeated="3" table:style-name="ce232" office:value-type="string" calcext:value-type="string">
            <text:p>nd</text:p>
          </table:table-cell>
          <table:table-cell table:number-columns-repeated="1018"/>
        </table:table-row>
        <table:table-row table:style-name="ro1">
          <table:table-cell office:value-type="string" calcext:value-type="string">
            <text:p>ExeJudR1</text:p>
          </table:table-cell>
          <table:table-cell table:style-name="ce84" office:value-type="string" calcext:value-type="string">
            <text:p>ExeJudR1º – Execuções Judiciais Reativadas no 1º Grau</text:p>
          </table:table-cell>
          <table:table-cell table:style-name="ce150"/>
          <table:table-cell table:number-columns-repeated="3" table:style-name="ce233" office:value-type="string" calcext:value-type="string">
            <text:p>nd</text:p>
          </table:table-cell>
          <table:table-cell table:number-columns-repeated="1018"/>
        </table:table-row>
        <table:table-row table:style-name="ro1">
          <table:table-cell table:number-columns-repeated="2"/>
          <table:table-cell table:style-name="ce126"/>
          <table:table-cell table:style-name="ce192" table:number-columns-repeated="3"/>
          <table:table-cell table:number-columns-repeated="1018"/>
        </table:table-row>
        <table:table-row table:style-name="ro7">
          <table:table-cell table:style-name="ce7"/>
          <table:table-cell table:style-name="ce25" office:value-type="string" calcext:value-type="string">
            <text:p>ACESSO À JUSTIÇA E PERFIL DAS DEMANDAS</text:p>
          </table:table-cell>
          <table:table-cell table:style-name="ce25"/>
          <table:table-cell table:style-name="ce207" table:number-columns-repeated="3"/>
          <table:table-cell table:style-name="ce19" table:number-columns-repeated="1018"/>
        </table:table-row>
        <table:table-row table:style-name="ro7">
          <table:table-cell/>
          <table:table-cell table:style-name="ce63" table:number-columns-repeated="2"/>
          <table:table-cell table:style-name="ce189" table:number-columns-repeated="3"/>
          <table:table-cell table:number-columns-repeated="1018"/>
        </table:table-row>
        <table:table-row table:style-name="ro7">
          <table:table-cell/>
          <table:table-cell table:style-name="ce43" office:value-type="string" calcext:value-type="string">
            <text:p>ACESSO À JUSTIÇA</text:p>
          </table:table-cell>
          <table:table-cell table:style-name="ce43"/>
          <table:table-cell table:style-name="ce174" table:number-columns-repeated="3"/>
          <table:table-cell table:number-columns-repeated="1018"/>
        </table:table-row>
        <table:table-row table:style-name="ro1">
          <table:table-cell/>
          <table:table-cell table:style-name="ce27" office:value-type="string" calcext:value-type="string">
            <text:p>Variáveis</text:p>
          </table:table-cell>
          <table:table-cell table:style-name="ce17"/>
          <table:table-cell table:style-name="ce186" office:value-type="string" calcext:value-type="string">
            <text:p>Ano 2022</text:p>
          </table:table-cell>
          <table:table-cell table:style-name="ce186" table:number-columns-repeated="2"/>
          <table:table-cell table:number-columns-repeated="1018"/>
        </table:table-row>
        <table:table-row table:style-name="ro11">
          <table:table-cell office:value-type="string" calcext:value-type="string">
            <text:p>jg</text:p>
          </table:table-cell>
          <table:table-cell table:style-name="ce60" office:value-type="string" calcext:value-type="string">
            <office:annotation draw:style-name="gr109" draw:text-style-name="P2" svg:width="54.98mm" svg:height="48.89mm" svg:x="221.91mm" svg:y="30394.8mm" draw:caption-point-x="-2.92mm" draw:caption-point-y="-28038.75mm">
              <dc:date>2023-05-02T00:00:00</dc:date>
              <text:p text:style-name="P1">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p>
            </office:annotation>
            <text:p>JG – Assistência Judiciária Gratuita</text:p>
          </table:table-cell>
          <table:table-cell table:style-name="ce128"/>
          <table:table-cell table:style-name="ce194" office:value-type="float" office:value="2227437" calcext:value-type="float">
            <text:p>2.227.437</text:p>
          </table:table-cell>
          <table:table-cell table:style-name="ce194" table:number-columns-repeated="2"/>
          <table:table-cell table:number-columns-repeated="1018"/>
        </table:table-row>
        <table:table-row table:style-name="ro7">
          <table:table-cell/>
          <table:table-cell table:style-name="ce26" table:number-columns-repeated="2"/>
          <table:table-cell table:style-name="ce209" table:number-columns-repeated="3"/>
          <table:table-cell table:number-columns-repeated="1018"/>
        </table:table-row>
        <table:table-row table:style-name="ro7">
          <table:table-cell/>
          <table:table-cell table:style-name="ce25" office:value-type="string" calcext:value-type="string">
            <text:p>TEMPO DO PROCESSO</text:p>
          </table:table-cell>
          <table:table-cell table:style-name="ce25"/>
          <table:table-cell table:style-name="ce207" table:number-columns-repeated="3"/>
          <table:table-cell table:number-columns-repeated="1018"/>
        </table:table-row>
        <table:table-row table:style-name="ro1">
          <table:table-cell/>
          <table:table-cell table:style-name="ce85" table:number-columns-repeated="2"/>
          <table:table-cell table:style-name="ce235" table:number-columns-repeated="3"/>
          <table:table-cell table:number-columns-repeated="1018"/>
        </table:table-row>
        <table:table-row table:style-name="ro7">
          <table:table-cell/>
          <table:table-cell table:style-name="ce43" office:value-type="string" calcext:value-type="string">
            <text:p>TEMPO TOTAL</text:p>
          </table:table-cell>
          <table:table-cell table:style-name="ce43"/>
          <table:table-cell table:style-name="ce174" table:number-columns-repeated="3"/>
          <table:table-cell table:number-columns-repeated="1018"/>
        </table:table-row>
        <table:table-row table:style-name="ro1">
          <table:table-cell/>
          <table:table-cell table:style-name="ce27" office:value-type="string" calcext:value-type="string">
            <text:p>Variáveis</text:p>
          </table:table-cell>
          <table:table-cell table:style-name="ce151"/>
          <table:table-cell table:style-name="ce186" office:value-type="string" calcext:value-type="string">
            <text:p>Ano 2022</text:p>
          </table:table-cell>
          <table:table-cell table:style-name="ce186" table:number-columns-repeated="2"/>
          <table:table-cell table:number-columns-repeated="1018"/>
        </table:table-row>
        <table:table-row table:style-name="ro11">
          <table:table-cell table:style-name="ce10" office:value-type="string" calcext:value-type="string">
            <text:p>TpTot</text:p>
          </table:table-cell>
          <table:table-cell table:style-name="ce86" office:value-type="string" calcext:value-type="string">
            <office:annotation draw:style-name="gr234" draw:text-style-name="P2" svg:width="76.7mm" svg:height="69.69mm" svg:x="584.88mm" svg:y="2627.81mm" draw:caption-point-x="-365.89mm" draw:caption-point-y="-242.28mm">
              <dc:date>2023-05-02T00:00:00</dc:date>
              <text:p text:style-name="P1">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p>
            </office:annotation>
            <text:p>TpTot – Tempo Total de tramitação dos processos arquivados definitivamente</text:p>
          </table:table-cell>
          <table:table-cell table:style-name="ce86"/>
          <table:table-cell table:style-name="ce236" table:number-columns-repeated="3"/>
          <table:table-cell table:number-columns-repeated="1018"/>
        </table:table-row>
        <table:table-row table:style-name="ro1">
          <table:table-cell table:style-name="ce4" office:value-type="string" calcext:value-type="string">
            <text:p>TpTotM</text:p>
          </table:table-cell>
          <table:table-cell table:style-name="ce87" office:value-type="string" calcext:value-type="string">
            <office:annotation draw:style-name="gr110" draw:text-style-name="P2" svg:width="54.98mm" svg:height="44.67mm" svg:x="221.91mm" svg:y="30510.37mm" draw:caption-point-x="-2.92mm" draw:caption-point-y="-28120.35mm">
              <dc:date>2023-05-02T00:00:00</dc:date>
              <text:p text:style-name="P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p>
            </office:annotation>
            <text:p>TpTot - Média</text:p>
          </table:table-cell>
          <table:table-cell table:style-name="ce148"/>
          <table:table-cell table:style-name="ce231" office:value-type="string" calcext:value-type="string">
            <text:p>nd</text:p>
          </table:table-cell>
          <table:table-cell table:style-name="ce231" table:number-columns-repeated="2"/>
          <table:table-cell table:number-columns-repeated="1018"/>
        </table:table-row>
        <table:table-row table:style-name="ro1">
          <table:table-cell table:style-name="ce4" office:value-type="string" calcext:value-type="string">
            <text:p>TpTotMd</text:p>
          </table:table-cell>
          <table:table-cell table:style-name="ce88" office:value-type="string" calcext:value-type="string">
            <office:annotation draw:style-name="gr58" draw:text-style-name="P2" svg:width="54.98mm" svg:height="44.31mm" svg:x="221.91mm" svg:y="30530.22mm" draw:caption-point-x="-2.92mm" draw:caption-point-y="-28135.33mm">
              <dc:date>2023-05-02T00:00:00</dc:date>
              <text:p text:style-name="P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p>
            </office:annotation>
            <text:p>TpTot- Mediana</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TotDP</text:p>
          </table:table-cell>
          <table:table-cell table:style-name="ce88" office:value-type="string" calcext:value-type="string">
            <office:annotation draw:style-name="gr180" draw:text-style-name="P2" svg:width="54.98mm" svg:height="44.31mm" svg:x="221.91mm" svg:y="30554.57mm" draw:caption-point-x="-2.92mm" draw:caption-point-y="-28154.81mm">
              <dc:date>2023-05-02T00:00:00</dc:date>
              <text:p text:style-name="P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p>
            </office:annotation>
            <text:p>TpTot- Desvio Padrão</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TotP</text:p>
          </table:table-cell>
          <table:table-cell table:style-name="ce89" office:value-type="string" calcext:value-type="string">
            <office:annotation draw:style-name="gr118" draw:text-style-name="P2" svg:width="54.98mm" svg:height="45.09mm" svg:x="221.91mm" svg:y="30588.26mm" draw:caption-point-x="-2.92mm" draw:caption-point-y="-28183.63mm">
              <dc:date>2023-05-02T00:00:00</dc:date>
              <text:p text:style-name="P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p>
            </office:annotation>
            <text:p>TpTot- Número de Processos</text:p>
          </table:table-cell>
          <table:table-cell table:style-name="ce150"/>
          <table:table-cell table:style-name="ce233" office:value-type="string" calcext:value-type="string">
            <text:p>nd</text:p>
          </table:table-cell>
          <table:table-cell table:style-name="ce233" table:number-columns-repeated="2"/>
          <table:table-cell table:number-columns-repeated="1018"/>
        </table:table-row>
        <table:table-row table:style-name="ro7">
          <table:table-cell table:style-name="ce10"/>
          <table:table-cell table:style-name="ce43" office:value-type="string" calcext:value-type="string">
            <text:p>TEMPO DO PENDENTE</text:p>
          </table:table-cell>
          <table:table-cell table:style-name="ce43"/>
          <table:table-cell table:style-name="ce174" table:number-columns-repeated="3"/>
          <table:table-cell table:number-columns-repeated="1018"/>
        </table:table-row>
        <table:table-row table:style-name="ro1">
          <table:table-cell/>
          <table:table-cell table:style-name="ce27" office:value-type="string" calcext:value-type="string">
            <text:p>Variáveis</text:p>
          </table:table-cell>
          <table:table-cell table:style-name="ce151"/>
          <table:table-cell table:style-name="ce186" office:value-type="string" calcext:value-type="string">
            <text:p>Ano 2022</text:p>
          </table:table-cell>
          <table:table-cell table:style-name="ce186" table:number-columns-repeated="2"/>
          <table:table-cell table:number-columns-repeated="1018"/>
        </table:table-row>
        <table:table-row table:style-name="ro7">
          <table:table-cell table:style-name="ce10" office:value-type="string" calcext:value-type="string">
            <text:p>TpCp2</text:p>
          </table:table-cell>
          <table:table-cell table:style-name="ce86" office:value-type="string" calcext:value-type="string">
            <office:annotation draw:style-name="gr235" draw:text-style-name="P2" svg:width="76.7mm" svg:height="88.69mm" svg:x="584.88mm" svg:y="2685.09mm" draw:caption-point-x="-365.89mm" draw:caption-point-y="-265.64mm">
              <dc:date>2023-05-02T00:00:00</dc:date>
              <text:p text:style-name="P1">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p>
            </office:annotation>
            <text:p>TpCp2º – Tempo de Tramitação dos Processos Pendentes de 2º Grau</text:p>
          </table:table-cell>
          <table:table-cell table:style-name="ce86"/>
          <table:table-cell table:style-name="ce236" table:number-columns-repeated="3"/>
          <table:table-cell table:number-columns-repeated="1018"/>
        </table:table-row>
        <table:table-row table:style-name="ro1">
          <table:table-cell table:style-name="ce4" office:value-type="string" calcext:value-type="string">
            <text:p>TpCp2M</text:p>
          </table:table-cell>
          <table:table-cell table:style-name="ce87" office:value-type="string" calcext:value-type="string">
            <office:annotation draw:style-name="gr86" draw:text-style-name="P2" svg:width="54.98mm" svg:height="62.65mm" svg:x="221.91mm" svg:y="30841.42mm" draw:caption-point-x="-2.92mm" draw:caption-point-y="-28416.89mm">
              <dc:date>2023-05-02T00:00:00</dc:date>
              <text:p text:style-name="P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p>
            </office:annotation>
            <text:p>TpCp2 - Média</text:p>
          </table:table-cell>
          <table:table-cell table:style-name="ce148"/>
          <table:table-cell table:style-name="ce231" office:value-type="float" office:value="321.605824907095" calcext:value-type="float">
            <text:p>322</text:p>
          </table:table-cell>
          <table:table-cell table:style-name="ce231" table:number-columns-repeated="2"/>
          <table:table-cell table:number-columns-repeated="1018"/>
        </table:table-row>
        <table:table-row table:style-name="ro1">
          <table:table-cell table:style-name="ce4" office:value-type="string" calcext:value-type="string">
            <text:p>TpCp2Md</text:p>
          </table:table-cell>
          <table:table-cell table:style-name="ce88" office:value-type="string" calcext:value-type="string">
            <office:annotation draw:style-name="gr236" draw:text-style-name="P2" svg:width="54.98mm" svg:height="83.4mm" svg:x="221.91mm" svg:y="30861.52mm" draw:caption-point-x="-2.92mm" draw:caption-point-y="-28432.13mm">
              <dc:date>2023-05-02T00:00:00</dc:date>
              <text:p text:style-name="P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p>
            </office:annotation>
            <text:p>TpCp2- Mediana</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Cp2DP</text:p>
          </table:table-cell>
          <table:table-cell table:style-name="ce88" office:value-type="string" calcext:value-type="string">
            <office:annotation draw:style-name="gr236" draw:text-style-name="P2" svg:width="54.98mm" svg:height="83.4mm" svg:x="221.91mm" svg:y="30885.86mm" draw:caption-point-x="-2.92mm" draw:caption-point-y="-28451.6mm">
              <dc:date>2023-05-02T00:00:00</dc:date>
              <text:p text:style-name="P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p>
            </office:annotation>
            <text:p>TpCp2- Desvio Padrão</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Cp2P</text:p>
          </table:table-cell>
          <table:table-cell table:style-name="ce89" office:value-type="string" calcext:value-type="string">
            <office:annotation draw:style-name="gr237" draw:text-style-name="P2" svg:width="54.98mm" svg:height="90.38mm" svg:x="221.91mm" svg:y="30919.31mm" draw:caption-point-x="-2.92mm" draw:caption-point-y="-28480.18mm">
              <dc:date>2023-05-02T00:00:00</dc:date>
              <text:p text:style-name="P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p>
            </office:annotation>
            <text:p>TpCp2- Número de Processos</text:p>
          </table:table-cell>
          <table:table-cell table:style-name="ce150"/>
          <table:table-cell table:style-name="ce233" office:value-type="float" office:value="11571" calcext:value-type="float">
            <text:p>11.571</text:p>
          </table:table-cell>
          <table:table-cell table:style-name="ce233" table:number-columns-repeated="2"/>
          <table:table-cell table:number-columns-repeated="1018"/>
        </table:table-row>
        <table:table-row table:style-name="ro7">
          <table:table-cell table:style-name="ce2"/>
          <table:table-cell table:style-name="ce30"/>
          <table:table-cell table:style-name="ce26"/>
          <table:table-cell table:style-name="ce237" table:number-columns-repeated="3"/>
          <table:table-cell table:number-columns-repeated="1018"/>
        </table:table-row>
        <table:table-row table:style-name="ro19">
          <table:table-cell table:style-name="ce10" office:value-type="string" calcext:value-type="string">
            <text:p>TpCpC1</text:p>
          </table:table-cell>
          <table:table-cell table:style-name="ce86" office:value-type="string" calcext:value-type="string">
            <office:annotation draw:style-name="gr238" draw:text-style-name="P2" svg:width="76.7mm" svg:height="71.33mm" svg:x="584.88mm" svg:y="2709.65mm" draw:caption-point-x="-365.89mm" draw:caption-point-y="-260.57mm">
              <dc:date>2023-05-02T00:00:00</dc:date>
              <text:p text:style-name="P1">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p>
            </office:annotation>
            <text:p>TpCpC1º – Tempo de Tramitação dos Processos de Conhecimento Pendentes no 1º Grau</text:p>
          </table:table-cell>
          <table:table-cell table:style-name="ce86"/>
          <table:table-cell table:style-name="ce236" table:number-columns-repeated="3"/>
          <table:table-cell table:number-columns-repeated="1018"/>
        </table:table-row>
        <table:table-row table:style-name="ro29">
          <table:table-cell table:style-name="ce4" office:value-type="string" calcext:value-type="string">
            <text:p>TpCpC1M</text:p>
          </table:table-cell>
          <table:table-cell table:style-name="ce87" office:value-type="string" calcext:value-type="string">
            <office:annotation draw:style-name="gr84" draw:text-style-name="P2" svg:width="54.98mm" svg:height="70.91mm" svg:x="221.91mm" svg:y="30974.34mm" draw:caption-point-x="-2.92mm" draw:caption-point-y="-28519.71mm">
              <dc:date>2023-05-02T00:00:00</dc:date>
              <text:p text:style-name="P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 - Média</text:p>
          </table:table-cell>
          <table:table-cell table:style-name="ce148"/>
          <table:table-cell table:style-name="ce231" office:value-type="float" office:value="565.840821024984" calcext:value-type="float">
            <text:p>566</text:p>
          </table:table-cell>
          <table:table-cell table:style-name="ce231" table:number-columns-repeated="2"/>
          <table:table-cell table:number-columns-repeated="1018"/>
        </table:table-row>
        <table:table-row table:style-name="ro1">
          <table:table-cell table:style-name="ce4" office:value-type="string" calcext:value-type="string">
            <text:p>TpCpC1Md</text:p>
          </table:table-cell>
          <table:table-cell table:style-name="ce88" office:value-type="string" calcext:value-type="string">
            <office:annotation draw:style-name="gr239" draw:text-style-name="P2" svg:width="54.98mm" svg:height="70.7mm" svg:x="221.91mm" svg:y="30998.89mm" draw:caption-point-x="-2.92mm" draw:caption-point-y="-28539.39mm">
              <dc:date>2023-05-02T00:00:00</dc:date>
              <text:p text:style-name="P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 Mediana</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CpC1DP</text:p>
          </table:table-cell>
          <table:table-cell table:style-name="ce88" office:value-type="string" calcext:value-type="string">
            <office:annotation draw:style-name="gr240" draw:text-style-name="P2" svg:width="54.98mm" svg:height="81.5mm" svg:x="221.91mm" svg:y="31027.68mm" draw:caption-point-x="-2.92mm" draw:caption-point-y="-28563.31mm">
              <dc:date>2023-05-02T00:00:00</dc:date>
              <text:p text:style-name="P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 Desvio Padrão</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CpC1P</text:p>
          </table:table-cell>
          <table:table-cell table:style-name="ce89" office:value-type="string" calcext:value-type="string">
            <office:annotation draw:style-name="gr241" draw:text-style-name="P2" svg:width="54.98mm" svg:height="86.78mm" svg:x="221.91mm" svg:y="31066.84mm" draw:caption-point-x="-2.92mm" draw:caption-point-y="-28597.6mm">
              <dc:date>2023-05-02T00:00:00</dc:date>
              <text:p text:style-name="P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 Número de Processos</text:p>
          </table:table-cell>
          <table:table-cell table:style-name="ce150"/>
          <table:table-cell table:style-name="ce233" office:value-type="float" office:value="61679" calcext:value-type="float">
            <text:p>61.679</text:p>
          </table:table-cell>
          <table:table-cell table:style-name="ce233" table:number-columns-repeated="2"/>
          <table:table-cell table:number-columns-repeated="1018"/>
        </table:table-row>
        <table:table-row table:style-name="ro10">
          <table:table-cell table:style-name="ce10" office:value-type="string" calcext:value-type="string">
            <text:p>TpCpEx1</text:p>
          </table:table-cell>
          <table:table-cell table:style-name="ce64" office:value-type="string" calcext:value-type="string">
            <office:annotation draw:style-name="gr52" draw:text-style-name="P2" svg:width="76.7mm" svg:height="79.37mm" svg:x="584.88mm" svg:y="2715.36mm" draw:caption-point-x="-365.89mm" draw:caption-point-y="-241.25mm">
              <dc:date>2023-05-02T00:00:00</dc:date>
              <text:p text:style-name="P1">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º – Tempo de Tramitação dos Processos de Execução Pendentes no 1º Grau</text:p>
          </table:table-cell>
          <table:table-cell table:style-name="ce64"/>
          <table:table-cell table:style-name="ce208" table:number-columns-repeated="3"/>
          <table:table-cell table:number-columns-repeated="1018"/>
        </table:table-row>
        <table:table-row table:style-name="ro1">
          <table:table-cell table:style-name="ce4" office:value-type="string" calcext:value-type="string">
            <text:p>TpCpEx1M</text:p>
          </table:table-cell>
          <table:table-cell table:style-name="ce87" office:value-type="string" calcext:value-type="string">
            <office:annotation draw:style-name="gr242" draw:text-style-name="P2" svg:width="54.98mm" svg:height="90.84mm" svg:x="221.91mm" svg:y="31113.82mm" draw:caption-point-x="-2.92mm" draw:caption-point-y="-28634.42mm">
              <dc:date>2023-05-02T00:00:00</dc:date>
              <text:p text:style-name="P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 - Média</text:p>
          </table:table-cell>
          <table:table-cell table:style-name="ce148"/>
          <table:table-cell table:style-name="ce231" office:value-type="float" office:value="1319.61627094972" calcext:value-type="float">
            <text:p>1.320</text:p>
          </table:table-cell>
          <table:table-cell table:style-name="ce231" table:number-columns-repeated="2"/>
          <table:table-cell table:number-columns-repeated="1018"/>
        </table:table-row>
        <table:table-row table:style-name="ro1">
          <table:table-cell table:style-name="ce4" office:value-type="string" calcext:value-type="string">
            <text:p>TpCpEx1Md</text:p>
          </table:table-cell>
          <table:table-cell table:style-name="ce88" office:value-type="string" calcext:value-type="string">
            <office:annotation draw:style-name="gr243" draw:text-style-name="P2" svg:width="54.98mm" svg:height="90.84mm" svg:x="221.91mm" svg:y="31140.59mm" draw:caption-point-x="-2.92mm" draw:caption-point-y="-28656.32mm">
              <dc:date>2023-05-02T00:00:00</dc:date>
              <text:p text:style-name="P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 Mediana</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CpEx1DP</text:p>
          </table:table-cell>
          <table:table-cell table:style-name="ce88" office:value-type="string" calcext:value-type="string">
            <office:annotation draw:style-name="gr244" draw:text-style-name="P2" svg:width="54.98mm" svg:height="90.84mm" svg:x="221.91mm" svg:y="31171.38mm" draw:caption-point-x="-2.92mm" draw:caption-point-y="-28682.24mm">
              <dc:date>2023-05-02T00:00:00</dc:date>
              <text:p text:style-name="P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 Desvio Padrão</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CpEx1P</text:p>
          </table:table-cell>
          <table:table-cell table:style-name="ce89" office:value-type="string" calcext:value-type="string">
            <office:annotation draw:style-name="gr121" draw:text-style-name="P2" svg:width="54.98mm" svg:height="90.84mm" svg:x="221.91mm" svg:y="31201.98mm" draw:caption-point-x="-2.92mm" draw:caption-point-y="-28707.98mm">
              <dc:date>2023-05-02T00:00:00</dc:date>
              <text:p text:style-name="P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p>
            </office:annotation>
            <text:p>TpCpEx1- Número de Processos</text:p>
          </table:table-cell>
          <table:table-cell table:style-name="ce150"/>
          <table:table-cell table:style-name="ce233" office:value-type="float" office:value="91648" calcext:value-type="float">
            <text:p>91.648</text:p>
          </table:table-cell>
          <table:table-cell table:style-name="ce233" table:number-columns-repeated="2"/>
          <table:table-cell table:number-columns-repeated="1018"/>
        </table:table-row>
        <table:table-row table:style-name="ro7">
          <table:table-cell table:style-name="ce4"/>
          <table:table-cell table:style-name="ce90">
            <office:annotation draw:style-name="gr245" draw:text-style-name="P6" svg:width="54.98mm" svg:height="278.14mm" svg:x="221.91mm" svg:y="31262.21mm" draw:caption-point-x="-2.92mm" draw:caption-point-y="-28763.34mm">
              <dc:date>2023-05-02T00:00:00</dc:date>
              <text:p text:style-name="P5">CpPM1º - Casos Pendentes no 1º Grau Propostos Pelos Municípios, Autarquias, Fundações e Empresas Públicas Municipais: Saldo residual de processos propostos pelos Municípios, Autarquias, Fundações e Empresas Públicas Estaduais ou Municipais, que ingressaram ou foram protocolizados na Justiça Estadual de 1º Grau até o final do período anterior ao ano-base e que não foram baixados até o final do período anterior ao ano-base. Incluem-se apenas as classes processuais compreendidas nas variáveis: a) CpCNCrim1º - Casos Pendentes de Conhecimento no 1º Grau não-criminais; b) CpExtFisc1º - Casos Pendentes de Execução Fiscal no 1º grau; c) CpExtNFisc1º - Casos Pendentes de Execução de Título Extrajudicial no 1º grau, exceto execuções fiscais; d) ExeJudPNCrim1º - Execuções Judiciais Pendentes no 1º Grau, exceto execuções penais.</text:p>
            </office:annotation>
          </table:table-cell>
          <table:table-cell table:style-name="ce152"/>
          <table:table-cell table:style-name="ce238" table:number-columns-repeated="3"/>
          <table:table-cell table:style-name="ce111" table:number-columns-repeated="1018"/>
        </table:table-row>
        <table:table-row table:style-name="ro7">
          <table:table-cell table:style-name="ce10"/>
          <table:table-cell table:style-name="ce43" office:value-type="string" calcext:value-type="string">
            <text:p>TEMPO DA SUSPENSÃO OU SOBRESTAMENTO</text:p>
          </table:table-cell>
          <table:table-cell table:style-name="ce43"/>
          <table:table-cell table:style-name="ce174" table:number-columns-repeated="3"/>
          <table:table-cell table:style-name="ce111" table:number-columns-repeated="1018"/>
        </table:table-row>
        <table:table-row table:style-name="ro30">
          <table:table-cell table:style-name="ce10"/>
          <table:table-cell table:style-name="ce27" office:value-type="string" calcext:value-type="string">
            <text:p>Variáveis</text:p>
          </table:table-cell>
          <table:table-cell table:style-name="ce151"/>
          <table:table-cell table:style-name="ce186" office:value-type="string" calcext:value-type="string">
            <text:p>Ano 2022</text:p>
          </table:table-cell>
          <table:table-cell table:style-name="ce186" table:number-columns-repeated="2"/>
          <table:table-cell table:style-name="ce111" table:number-columns-repeated="1018"/>
        </table:table-row>
        <table:table-row table:style-name="ro7">
          <table:table-cell table:style-name="ce10" office:value-type="string" calcext:value-type="string">
            <text:p>TpDec2</text:p>
          </table:table-cell>
          <table:table-cell table:style-name="ce64" office:value-type="string" calcext:value-type="string">
            <office:annotation draw:style-name="gr246" draw:text-style-name="P2" svg:width="76.7mm" svg:height="61.23mm" svg:x="584.88mm" svg:y="2765.82mm" draw:caption-point-x="-365.89mm" draw:caption-point-y="-245.41mm">
              <dc:date>2023-05-02T00:00:00</dc:date>
              <text:p text:style-name="P1">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p>
            </office:annotation>
            <text:p>TpDec2º – Tempo da Decisão Terminativa de Processo de 2º Grau</text:p>
          </table:table-cell>
          <table:table-cell table:style-name="ce64"/>
          <table:table-cell table:style-name="ce208" table:number-columns-repeated="3"/>
          <table:table-cell table:style-name="ce111" table:number-columns-repeated="1018"/>
        </table:table-row>
        <table:table-row table:style-name="ro1">
          <table:table-cell table:style-name="ce4" office:value-type="string" calcext:value-type="string">
            <text:p>TpDec2M</text:p>
          </table:table-cell>
          <table:table-cell table:style-name="ce87" office:value-type="string" calcext:value-type="string">
            <office:annotation draw:style-name="gr126" draw:text-style-name="P2" svg:width="54.98mm" svg:height="65.46mm" svg:x="221.91mm" svg:y="31503.69mm" draw:caption-point-x="-2.92mm" draw:caption-point-y="-28978.2mm">
              <dc:date>2023-05-02T00:00:00</dc:date>
              <text:p text:style-name="P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p>
            </office:annotation>
            <text:p>TpDec2 - Média</text:p>
          </table:table-cell>
          <table:table-cell table:style-name="ce148"/>
          <table:table-cell table:style-name="ce231" office:value-type="float" office:value="49.830700919759" calcext:value-type="float">
            <text:p>50</text:p>
          </table:table-cell>
          <table:table-cell table:style-name="ce231" table:number-columns-repeated="2"/>
          <table:table-cell table:style-name="ce111" table:number-columns-repeated="1018"/>
        </table:table-row>
        <table:table-row table:style-name="ro1">
          <table:table-cell table:style-name="ce4" office:value-type="string" calcext:value-type="string">
            <text:p>TpDec2Md</text:p>
          </table:table-cell>
          <table:table-cell table:style-name="ce88" office:value-type="string" calcext:value-type="string">
            <office:annotation draw:style-name="gr112" draw:text-style-name="P2" svg:width="54.98mm" svg:height="65.46mm" svg:x="221.91mm" svg:y="31530.68mm" draw:caption-point-x="-2.92mm" draw:caption-point-y="-29000.32mm">
              <dc:date>2023-05-02T00:00:00</dc:date>
              <text:p text:style-name="P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p>
            </office:annotation>
            <text:p>TpDec2- Mediana</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Dec2DP</text:p>
          </table:table-cell>
          <table:table-cell table:style-name="ce88" office:value-type="string" calcext:value-type="string">
            <office:annotation draw:style-name="gr247" draw:text-style-name="P2" svg:width="54.98mm" svg:height="74.08mm" svg:x="221.91mm" svg:y="31568.49mm" draw:caption-point-x="-2.92mm" draw:caption-point-y="-29033.26mm">
              <dc:date>2023-05-02T00:00:00</dc:date>
              <text:p text:style-name="P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p>
            </office:annotation>
            <text:p>TpDec2- Desvio Padrão</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Dec2P</text:p>
          </table:table-cell>
          <table:table-cell table:style-name="ce89" office:value-type="string" calcext:value-type="string">
            <office:annotation draw:style-name="gr248" draw:text-style-name="P2" svg:width="54.98mm" svg:height="76.2mm" svg:x="221.91mm" svg:y="31607.44mm" draw:caption-point-x="-2.92mm" draw:caption-point-y="-29067.34mm">
              <dc:date>2023-05-02T00:00:00</dc:date>
              <text:p text:style-name="P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p>
            </office:annotation>
            <text:p>TpDec2- Número de Processos</text:p>
          </table:table-cell>
          <table:table-cell table:style-name="ce150"/>
          <table:table-cell table:style-name="ce233" office:value-type="float" office:value="15765" calcext:value-type="float">
            <text:p>15.765</text:p>
          </table:table-cell>
          <table:table-cell table:style-name="ce233" table:number-columns-repeated="2"/>
          <table:table-cell table:style-name="ce111" table:number-columns-repeated="1018"/>
        </table:table-row>
        <table:table-row table:style-name="ro10">
          <table:table-cell table:style-name="ce10" office:value-type="string" calcext:value-type="string">
            <text:p>TpSentC1</text:p>
          </table:table-cell>
          <table:table-cell table:style-name="ce86" office:value-type="string" calcext:value-type="string">
            <office:annotation draw:style-name="gr249" draw:text-style-name="P2" svg:width="76.7mm" svg:height="78.32mm" svg:x="584.88mm" svg:y="2799.81mm" draw:caption-point-x="-365.89mm" draw:caption-point-y="-254.85mm">
              <dc:date>2023-05-02T00:00:00</dc:date>
              <text:p text:style-name="P1">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p>
            </office:annotation>
            <text:p>TpSentC1º – Tempo da Sentença nos Processos de Conhecimento de 1º Grau</text:p>
          </table:table-cell>
          <table:table-cell table:style-name="ce86"/>
          <table:table-cell table:style-name="ce236" table:number-columns-repeated="3"/>
          <table:table-cell table:style-name="ce111" table:number-columns-repeated="1018"/>
        </table:table-row>
        <table:table-row table:style-name="ro1">
          <table:table-cell table:style-name="ce4" office:value-type="string" calcext:value-type="string">
            <text:p>TpSentC1M</text:p>
          </table:table-cell>
          <table:table-cell table:style-name="ce87" office:value-type="string" calcext:value-type="string">
            <office:annotation draw:style-name="gr250" draw:text-style-name="P2" svg:width="54.98mm" svg:height="71.11mm" svg:x="221.91mm" svg:y="31662.05mm" draw:caption-point-x="-2.92mm" draw:caption-point-y="-29111.79mm">
              <dc:date>2023-05-02T00:00:00</dc:date>
              <text:p text:style-name="P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 - Média</text:p>
          </table:table-cell>
          <table:table-cell table:style-name="ce148"/>
          <table:table-cell table:style-name="ce231" office:value-type="float" office:value="302.8418926218" calcext:value-type="float">
            <text:p>303</text:p>
          </table:table-cell>
          <table:table-cell table:style-name="ce231" table:number-columns-repeated="2"/>
          <table:table-cell table:style-name="ce111" table:number-columns-repeated="1018"/>
        </table:table-row>
        <table:table-row table:style-name="ro1">
          <table:table-cell table:style-name="ce4" office:value-type="string" calcext:value-type="string">
            <text:p>TpSentC1Md</text:p>
          </table:table-cell>
          <table:table-cell table:style-name="ce88" office:value-type="string" calcext:value-type="string">
            <office:annotation draw:style-name="gr251" draw:text-style-name="P2" svg:width="54.98mm" svg:height="65.46mm" svg:x="221.91mm" svg:y="31681.82mm" draw:caption-point-x="-2.92mm" draw:caption-point-y="-29126.7mm">
              <dc:date>2023-05-02T00:00:00</dc:date>
              <text:p text:style-name="P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 Mediana</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SentC1DP</text:p>
          </table:table-cell>
          <table:table-cell table:style-name="ce88" office:value-type="string" calcext:value-type="string">
            <office:annotation draw:style-name="gr182" draw:text-style-name="P2" svg:width="54.98mm" svg:height="65.46mm" svg:x="221.91mm" svg:y="31713.46mm" draw:caption-point-x="-2.92mm" draw:caption-point-y="-29153.47mm">
              <dc:date>2023-05-02T00:00:00</dc:date>
              <text:p text:style-name="P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 Desvio Padrão</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SentC1P</text:p>
          </table:table-cell>
          <table:table-cell table:style-name="ce89" office:value-type="string" calcext:value-type="string">
            <office:annotation draw:style-name="gr106" draw:text-style-name="P2" svg:width="54.98mm" svg:height="65.46mm" svg:x="221.91mm" svg:y="31750.08mm" draw:caption-point-x="-2.92mm" draw:caption-point-y="-29185.22mm">
              <dc:date>2023-05-02T00:00:00</dc:date>
              <text:p text:style-name="P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 Número de Processos</text:p>
          </table:table-cell>
          <table:table-cell table:style-name="ce150"/>
          <table:table-cell table:style-name="ce233" office:value-type="float" office:value="46285" calcext:value-type="float">
            <text:p>46.285</text:p>
          </table:table-cell>
          <table:table-cell table:style-name="ce233" table:number-columns-repeated="2"/>
          <table:table-cell table:style-name="ce111" table:number-columns-repeated="1018"/>
        </table:table-row>
        <table:table-row table:style-name="ro10">
          <table:table-cell table:style-name="ce10" office:value-type="string" calcext:value-type="string">
            <text:p>TpSentEx1</text:p>
          </table:table-cell>
          <table:table-cell table:style-name="ce86" office:value-type="string" calcext:value-type="string">
            <office:annotation draw:style-name="gr112" draw:text-style-name="P2" svg:width="76.7mm" svg:height="73.92mm" svg:x="584.88mm" svg:y="2822.13mm" draw:caption-point-x="-365.89mm" draw:caption-point-y="-252.4mm">
              <dc:date>2023-05-02T00:00:00</dc:date>
              <text:p text:style-name="P1">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º – Tempo da Sentença nos Processos de Execução de 1º Grau</text:p>
          </table:table-cell>
          <table:table-cell table:style-name="ce86"/>
          <table:table-cell table:style-name="ce236" table:number-columns-repeated="3"/>
          <table:table-cell table:style-name="ce111" table:number-columns-repeated="1018"/>
        </table:table-row>
        <table:table-row table:style-name="ro1">
          <table:table-cell table:style-name="ce4" office:value-type="string" calcext:value-type="string">
            <text:p>TpSentEx1M</text:p>
          </table:table-cell>
          <table:table-cell table:style-name="ce87" office:value-type="string" calcext:value-type="string">
            <office:annotation draw:style-name="gr183" draw:text-style-name="P2" svg:width="54.98mm" svg:height="99.3mm" svg:x="221.91mm" svg:y="31789.77mm" draw:caption-point-x="-2.92mm" draw:caption-point-y="-29214.75mm">
              <dc:date>2023-05-02T00:00:00</dc:date>
              <text:p text:style-name="P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 - Média</text:p>
          </table:table-cell>
          <table:table-cell table:style-name="ce148"/>
          <table:table-cell table:style-name="ce231" office:value-type="float" office:value="861.821773854561" calcext:value-type="float">
            <text:p>862</text:p>
          </table:table-cell>
          <table:table-cell table:style-name="ce231" table:number-columns-repeated="2"/>
          <table:table-cell table:style-name="ce111" table:number-columns-repeated="1018"/>
        </table:table-row>
        <table:table-row table:style-name="ro1">
          <table:table-cell table:style-name="ce4" office:value-type="string" calcext:value-type="string">
            <text:p>TpSentEx1Md</text:p>
          </table:table-cell>
          <table:table-cell table:style-name="ce88" office:value-type="string" calcext:value-type="string">
            <office:annotation draw:style-name="gr107" draw:text-style-name="P2" svg:width="54.98mm" svg:height="99.3mm" svg:x="221.91mm" svg:y="31814.64mm" draw:caption-point-x="-2.92mm" draw:caption-point-y="-29234.75mm">
              <dc:date>2023-05-02T00:00:00</dc:date>
              <text:p text:style-name="P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 Mediana</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SentEx1DP</text:p>
          </table:table-cell>
          <table:table-cell table:style-name="ce88" office:value-type="string" calcext:value-type="string">
            <office:annotation draw:style-name="gr252" draw:text-style-name="P2" svg:width="54.98mm" svg:height="99.3mm" svg:x="221.91mm" svg:y="31840.89mm" draw:caption-point-x="-2.92mm" draw:caption-point-y="-29256.13mm">
              <dc:date>2023-05-02T00:00:00</dc:date>
              <text:p text:style-name="P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 Desvio Padrão</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SentEx1P</text:p>
          </table:table-cell>
          <table:table-cell table:style-name="ce89" office:value-type="string" calcext:value-type="string">
            <office:annotation draw:style-name="gr253" draw:text-style-name="P2" svg:width="54.98mm" svg:height="99.3mm" svg:x="221.91mm" svg:y="31877.72mm" draw:caption-point-x="-2.92mm" draw:caption-point-y="-29288.09mm">
              <dc:date>2023-05-02T00:00:00</dc:date>
              <text:p text:style-name="P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p>
            </office:annotation>
            <text:p>TpSentEx1- Número de Processos</text:p>
          </table:table-cell>
          <table:table-cell table:style-name="ce150"/>
          <table:table-cell table:style-name="ce233" office:value-type="float" office:value="28548" calcext:value-type="float">
            <text:p>28.548</text:p>
          </table:table-cell>
          <table:table-cell table:style-name="ce233" table:number-columns-repeated="2"/>
          <table:table-cell table:style-name="ce111" table:number-columns-repeated="1018"/>
        </table:table-row>
        <table:table-row table:style-name="ro7">
          <table:table-cell table:style-name="ce10"/>
          <table:table-cell table:style-name="ce43" office:value-type="string" calcext:value-type="string">
            <text:p>TEMPO DE SUSPENSÃO E SOBRESTAMENTO</text:p>
          </table:table-cell>
          <table:table-cell table:style-name="ce43"/>
          <table:table-cell table:style-name="ce174" table:number-columns-repeated="3"/>
          <table:table-cell table:style-name="ce111" table:number-columns-repeated="1018"/>
        </table:table-row>
        <table:table-row table:style-name="ro23">
          <table:table-cell table:style-name="ce10"/>
          <table:table-cell table:style-name="ce27" office:value-type="string" calcext:value-type="string">
            <text:p>Variáveis</text:p>
          </table:table-cell>
          <table:table-cell table:style-name="ce151"/>
          <table:table-cell table:style-name="ce186" office:value-type="string" calcext:value-type="string">
            <text:p>Ano 2022</text:p>
          </table:table-cell>
          <table:table-cell table:style-name="ce186" table:number-columns-repeated="2"/>
          <table:table-cell table:style-name="ce111" table:number-columns-repeated="1018"/>
        </table:table-row>
        <table:table-row table:style-name="ro10">
          <table:table-cell table:style-name="ce10" office:value-type="string" calcext:value-type="string">
            <text:p>TpRG2</text:p>
          </table:table-cell>
          <table:table-cell table:style-name="ce64" office:value-type="string" calcext:value-type="string">
            <office:annotation draw:style-name="gr254" draw:text-style-name="P2" svg:width="76.7mm" svg:height="67.31mm" svg:x="584.88mm" svg:y="2880.04mm" draw:caption-point-x="-365.89mm" draw:caption-point-y="-271.47mm">
              <dc:date>2023-05-02T00:00:00</dc:date>
              <text:p text:style-name="P1">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º – Tempo de Suspensão ou Sobrestamento dos Processos no 2º grau em razão de Repercussão Geral</text:p>
          </table:table-cell>
          <table:table-cell table:style-name="ce64"/>
          <table:table-cell table:style-name="ce208" table:number-columns-repeated="3"/>
          <table:table-cell table:style-name="ce111" table:number-columns-repeated="1018"/>
        </table:table-row>
        <table:table-row table:style-name="ro1">
          <table:table-cell table:style-name="ce4" office:value-type="string" calcext:value-type="string">
            <text:p>TpRG2M</text:p>
          </table:table-cell>
          <table:table-cell table:style-name="ce87" office:value-type="string" calcext:value-type="string">
            <office:annotation draw:style-name="gr53" draw:text-style-name="P2" svg:width="54.98mm" svg:height="73.92mm" svg:x="221.91mm" svg:y="32058.05mm" draw:caption-point-x="-2.92mm" draw:caption-point-y="-29444.19mm">
              <dc:date>2023-05-02T00:00:00</dc:date>
              <text:p text:style-name="P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 - Média</text:p>
          </table:table-cell>
          <table:table-cell table:style-name="ce148"/>
          <table:table-cell table:style-name="ce231" office:value-type="string" calcext:value-type="string">
            <text:p>nd</text:p>
          </table:table-cell>
          <table:table-cell table:style-name="ce231" table:number-columns-repeated="2"/>
          <table:table-cell table:style-name="ce111" table:number-columns-repeated="1018"/>
        </table:table-row>
        <table:table-row table:style-name="ro1">
          <table:table-cell table:style-name="ce4" office:value-type="string" calcext:value-type="string">
            <text:p>TpRG2Md</text:p>
          </table:table-cell>
          <table:table-cell table:style-name="ce88" office:value-type="string" calcext:value-type="string">
            <office:annotation draw:style-name="gr255" draw:text-style-name="P2" svg:width="54.98mm" svg:height="73.92mm" svg:x="221.91mm" svg:y="32075.2mm" draw:caption-point-x="-2.92mm" draw:caption-point-y="-29456.47mm">
              <dc:date>2023-05-02T00:00:00</dc:date>
              <text:p text:style-name="P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 Mediana</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RG2DP</text:p>
          </table:table-cell>
          <table:table-cell table:style-name="ce88" office:value-type="string" calcext:value-type="string">
            <office:annotation draw:style-name="gr50" draw:text-style-name="P2" svg:width="54.98mm" svg:height="73.92mm" svg:x="221.91mm" svg:y="32098.17mm" draw:caption-point-x="-2.92mm" draw:caption-point-y="-29474.57mm">
              <dc:date>2023-05-02T00:00:00</dc:date>
              <text:p text:style-name="P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 Desvio Padrão</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RG2P</text:p>
          </table:table-cell>
          <table:table-cell table:style-name="ce89" office:value-type="string" calcext:value-type="string">
            <office:annotation draw:style-name="gr218" draw:text-style-name="P2" svg:width="54.98mm" svg:height="73.92mm" svg:x="221.91mm" svg:y="32127.27mm" draw:caption-point-x="-2.92mm" draw:caption-point-y="-29498.8mm">
              <dc:date>2023-05-02T00:00:00</dc:date>
              <text:p text:style-name="P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p>
            </office:annotation>
            <text:p>TpRG2- Número de Processos</text:p>
          </table:table-cell>
          <table:table-cell table:style-name="ce150"/>
          <table:table-cell table:style-name="ce233" office:value-type="string" calcext:value-type="string">
            <text:p>nd</text:p>
          </table:table-cell>
          <table:table-cell table:style-name="ce233" table:number-columns-repeated="2"/>
          <table:table-cell table:style-name="ce111" table:number-columns-repeated="1018"/>
        </table:table-row>
        <table:table-row table:style-name="ro10">
          <table:table-cell table:style-name="ce10" office:value-type="string" calcext:value-type="string">
            <text:p>TpRR2</text:p>
          </table:table-cell>
          <table:table-cell table:style-name="ce86" office:value-type="string" calcext:value-type="string">
            <office:annotation draw:style-name="gr256" draw:text-style-name="P2" svg:width="76.7mm" svg:height="61.23mm" svg:x="584.88mm" svg:y="2896.52mm" draw:caption-point-x="-365.89mm" draw:caption-point-y="-263.19mm">
              <dc:date>2023-05-02T00:00:00</dc:date>
              <text:p text:style-name="P1">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º – Tempo de Suspensão ou Sobrestamento dos Processos no 2º grau em razão de Recursos Repetitivos</text:p>
          </table:table-cell>
          <table:table-cell table:style-name="ce86"/>
          <table:table-cell table:style-name="ce236" table:number-columns-repeated="3"/>
          <table:table-cell table:style-name="ce111" table:number-columns-repeated="1018"/>
        </table:table-row>
        <table:table-row table:style-name="ro1">
          <table:table-cell table:style-name="ce4" office:value-type="string" calcext:value-type="string">
            <text:p>TpRR2M</text:p>
          </table:table-cell>
          <table:table-cell table:style-name="ce87" office:value-type="string" calcext:value-type="string">
            <office:annotation draw:style-name="gr205" draw:text-style-name="P2" svg:width="54.98mm" svg:height="78.15mm" svg:x="221.91mm" svg:y="32179.03mm" draw:caption-point-x="-2.92mm" draw:caption-point-y="-29540.4mm">
              <dc:date>2023-05-02T00:00:00</dc:date>
              <text:p text:style-name="P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 - Média</text:p>
          </table:table-cell>
          <table:table-cell table:style-name="ce148"/>
          <table:table-cell table:style-name="ce231" office:value-type="string" calcext:value-type="string">
            <text:p>nd</text:p>
          </table:table-cell>
          <table:table-cell table:style-name="ce231" table:number-columns-repeated="2"/>
          <table:table-cell table:style-name="ce111" table:number-columns-repeated="1018"/>
        </table:table-row>
        <table:table-row table:style-name="ro1">
          <table:table-cell table:style-name="ce4" office:value-type="string" calcext:value-type="string">
            <text:p>TpRR2Md</text:p>
          </table:table-cell>
          <table:table-cell table:style-name="ce88" office:value-type="string" calcext:value-type="string">
            <office:annotation draw:style-name="gr255" draw:text-style-name="P2" svg:width="54.98mm" svg:height="78.15mm" svg:x="221.91mm" svg:y="32200.72mm" draw:caption-point-x="-2.92mm" draw:caption-point-y="-29557.23mm">
              <dc:date>2023-05-02T00:00:00</dc:date>
              <text:p text:style-name="P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 Mediana</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RR2DP</text:p>
          </table:table-cell>
          <table:table-cell table:style-name="ce88" office:value-type="string" calcext:value-type="string">
            <office:annotation draw:style-name="gr257" draw:text-style-name="P2" svg:width="54.98mm" svg:height="78.15mm" svg:x="221.91mm" svg:y="32223.16mm" draw:caption-point-x="-2.92mm" draw:caption-point-y="-29574.8mm">
              <dc:date>2023-05-02T00:00:00</dc:date>
              <text:p text:style-name="P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 Desvio Padrão</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RR2P</text:p>
          </table:table-cell>
          <table:table-cell table:style-name="ce89" office:value-type="string" calcext:value-type="string">
            <office:annotation draw:style-name="gr184" draw:text-style-name="P2" svg:width="54.98mm" svg:height="78.15mm" svg:x="221.91mm" svg:y="32258.93mm" draw:caption-point-x="-2.92mm" draw:caption-point-y="-29605.7mm">
              <dc:date>2023-05-02T00:00:00</dc:date>
              <text:p text:style-name="P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p>
            </office:annotation>
            <text:p>TpRR2- Número de Processos</text:p>
          </table:table-cell>
          <table:table-cell table:style-name="ce150"/>
          <table:table-cell table:style-name="ce233" office:value-type="string" calcext:value-type="string">
            <text:p>nd</text:p>
          </table:table-cell>
          <table:table-cell table:style-name="ce233" table:number-columns-repeated="2"/>
          <table:table-cell table:style-name="ce111" table:number-columns-repeated="1018"/>
        </table:table-row>
        <table:table-row table:style-name="ro10">
          <table:table-cell table:style-name="ce10" office:value-type="string" calcext:value-type="string">
            <text:p>TpRG1</text:p>
          </table:table-cell>
          <table:table-cell table:style-name="ce86" office:value-type="string" calcext:value-type="string">
            <office:annotation draw:style-name="gr258" draw:text-style-name="P2" svg:width="76.7mm" svg:height="61.8mm" svg:x="584.88mm" svg:y="2922.38mm" draw:caption-point-x="-365.89mm" draw:caption-point-y="-264.28mm">
              <dc:date>2023-05-02T00:00:00</dc:date>
              <text:p text:style-name="P1">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text:p>
          </table:table-cell>
          <table:table-cell table:style-name="ce86"/>
          <table:table-cell table:style-name="ce236" table:number-columns-repeated="3"/>
          <table:table-cell table:style-name="ce111" table:number-columns-repeated="1018"/>
        </table:table-row>
        <table:table-row table:style-name="ro1">
          <table:table-cell table:style-name="ce4" office:value-type="string" calcext:value-type="string">
            <text:p>TpRG1M</text:p>
          </table:table-cell>
          <table:table-cell table:style-name="ce87" office:value-type="string" calcext:value-type="string">
            <office:annotation draw:style-name="gr148" draw:text-style-name="P2" svg:width="54.98mm" svg:height="73.92mm" svg:x="221.91mm" svg:y="32312.48mm" draw:caption-point-x="-2.92mm" draw:caption-point-y="-29649.09mm">
              <dc:date>2023-05-02T00:00:00</dc:date>
              <text:p text:style-name="P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 - Média</text:p>
          </table:table-cell>
          <table:table-cell table:style-name="ce148"/>
          <table:table-cell table:style-name="ce231" office:value-type="string" calcext:value-type="string">
            <text:p>nd</text:p>
          </table:table-cell>
          <table:table-cell table:style-name="ce231" table:number-columns-repeated="2"/>
          <table:table-cell table:style-name="ce111" table:number-columns-repeated="1018"/>
        </table:table-row>
        <table:table-row table:style-name="ro1">
          <table:table-cell table:style-name="ce4" office:value-type="string" calcext:value-type="string">
            <text:p>TpRG1Md</text:p>
          </table:table-cell>
          <table:table-cell table:style-name="ce88" office:value-type="string" calcext:value-type="string">
            <office:annotation draw:style-name="gr259" draw:text-style-name="P2" svg:width="54.98mm" svg:height="73.92mm" svg:x="221.91mm" svg:y="32331.74mm" draw:caption-point-x="-2.92mm" draw:caption-point-y="-29663.48mm">
              <dc:date>2023-05-02T00:00:00</dc:date>
              <text:p text:style-name="P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 Mediana</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RG1DP</text:p>
          </table:table-cell>
          <table:table-cell table:style-name="ce88" office:value-type="string" calcext:value-type="string">
            <office:annotation draw:style-name="gr260" draw:text-style-name="P2" svg:width="54.98mm" svg:height="73.92mm" svg:x="221.91mm" svg:y="32357.67mm" draw:caption-point-x="-2.92mm" draw:caption-point-y="-29684.54mm">
              <dc:date>2023-05-02T00:00:00</dc:date>
              <text:p text:style-name="P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 Desvio Padrão</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RG1P</text:p>
          </table:table-cell>
          <table:table-cell table:style-name="ce89" office:value-type="string" calcext:value-type="string">
            <office:annotation draw:style-name="gr261" draw:text-style-name="P2" svg:width="54.98mm" svg:height="73.92mm" svg:x="221.91mm" svg:y="32389.85mm" draw:caption-point-x="-2.92mm" draw:caption-point-y="-29711.85mm">
              <dc:date>2023-05-02T00:00:00</dc:date>
              <text:p text:style-name="P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 Número de Processos</text:p>
          </table:table-cell>
          <table:table-cell table:style-name="ce150"/>
          <table:table-cell table:style-name="ce233" office:value-type="string" calcext:value-type="string">
            <text:p>nd</text:p>
          </table:table-cell>
          <table:table-cell table:style-name="ce233" table:number-columns-repeated="2"/>
          <table:table-cell table:style-name="ce111" table:number-columns-repeated="1018"/>
        </table:table-row>
        <table:table-row table:style-name="ro10">
          <table:table-cell table:style-name="ce10" office:value-type="string" calcext:value-type="string">
            <text:p>TpRR1</text:p>
          </table:table-cell>
          <table:table-cell table:style-name="ce86" office:value-type="string" calcext:value-type="string">
            <office:annotation draw:style-name="gr54" draw:text-style-name="P2" svg:width="76.7mm" svg:height="61.23mm" svg:x="584.88mm" svg:y="2945.09mm" draw:caption-point-x="-365.89mm" draw:caption-point-y="-262.23mm">
              <dc:date>2023-05-02T00:00:00</dc:date>
              <text:p text:style-name="P1">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º – Tempo de Suspensão ou Sobrestamento dos Processos no 1º grau em razão de Recursos Repetitivos.</text:p>
          </table:table-cell>
          <table:table-cell table:style-name="ce86"/>
          <table:table-cell table:style-name="ce236" table:number-columns-repeated="3"/>
          <table:table-cell table:style-name="ce111" table:number-columns-repeated="1018"/>
        </table:table-row>
        <table:table-row table:style-name="ro1">
          <table:table-cell table:style-name="ce4" office:value-type="string" calcext:value-type="string">
            <text:p>TpRR1M</text:p>
          </table:table-cell>
          <table:table-cell table:style-name="ce87" office:value-type="string" calcext:value-type="string">
            <office:annotation draw:style-name="gr86" draw:text-style-name="P2" svg:width="54.98mm" svg:height="78.15mm" svg:x="221.91mm" svg:y="32436.84mm" draw:caption-point-x="-2.92mm" draw:caption-point-y="-29748.68mm">
              <dc:date>2023-05-02T00:00:00</dc:date>
              <text:p text:style-name="P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 - Média</text:p>
          </table:table-cell>
          <table:table-cell table:style-name="ce148"/>
          <table:table-cell table:style-name="ce231" office:value-type="string" calcext:value-type="string">
            <text:p>nd</text:p>
          </table:table-cell>
          <table:table-cell table:style-name="ce231" table:number-columns-repeated="2"/>
          <table:table-cell table:style-name="ce111" table:number-columns-repeated="1018"/>
        </table:table-row>
        <table:table-row table:style-name="ro1">
          <table:table-cell table:style-name="ce4" office:value-type="string" calcext:value-type="string">
            <text:p>TpRR1Md</text:p>
          </table:table-cell>
          <table:table-cell table:style-name="ce88" office:value-type="string" calcext:value-type="string">
            <office:annotation draw:style-name="gr124" draw:text-style-name="P2" svg:width="54.98mm" svg:height="78.15mm" svg:x="221.91mm" svg:y="32453.98mm" draw:caption-point-x="-2.92mm" draw:caption-point-y="-29760.96mm">
              <dc:date>2023-05-02T00:00:00</dc:date>
              <text:p text:style-name="P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 Mediana</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RR1DP</text:p>
          </table:table-cell>
          <table:table-cell table:style-name="ce88" office:value-type="string" calcext:value-type="string">
            <office:annotation draw:style-name="gr262" draw:text-style-name="P2" svg:width="54.98mm" svg:height="78.15mm" svg:x="221.91mm" svg:y="32473.35mm" draw:caption-point-x="-2.92mm" draw:caption-point-y="-29775.46mm">
              <dc:date>2023-05-02T00:00:00</dc:date>
              <text:p text:style-name="P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 Desvio Padrão</text:p>
          </table:table-cell>
          <table:table-cell table:style-name="ce149"/>
          <table:table-cell table:style-name="ce232" office:value-type="string" calcext:value-type="string">
            <text:p>nd</text:p>
          </table:table-cell>
          <table:table-cell table:style-name="ce232" table:number-columns-repeated="2"/>
          <table:table-cell table:style-name="ce111" table:number-columns-repeated="1018"/>
        </table:table-row>
        <table:table-row table:style-name="ro1">
          <table:table-cell table:style-name="ce4" office:value-type="string" calcext:value-type="string">
            <text:p>TpRR1P</text:p>
          </table:table-cell>
          <table:table-cell table:style-name="ce89" office:value-type="string" calcext:value-type="string">
            <office:annotation draw:style-name="gr199" draw:text-style-name="P2" svg:width="54.98mm" svg:height="78.15mm" svg:x="221.91mm" svg:y="32509.75mm" draw:caption-point-x="-2.92mm" draw:caption-point-y="-29806.99mm">
              <dc:date>2023-05-02T00:00:00</dc:date>
              <text:p text:style-name="P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p>
            </office:annotation>
            <text:p>TpRR1- Número de Processos</text:p>
          </table:table-cell>
          <table:table-cell table:style-name="ce150"/>
          <table:table-cell table:style-name="ce233" office:value-type="string" calcext:value-type="string">
            <text:p>nd</text:p>
          </table:table-cell>
          <table:table-cell table:style-name="ce233" table:number-columns-repeated="2"/>
          <table:table-cell table:style-name="ce111" table:number-columns-repeated="1018"/>
        </table:table-row>
        <table:table-row table:style-name="ro7">
          <table:table-cell table:style-name="ce10"/>
          <table:table-cell table:style-name="ce43" office:value-type="string" calcext:value-type="string">
            <text:p>TEMPO DE BAIXA</text:p>
          </table:table-cell>
          <table:table-cell table:style-name="ce43"/>
          <table:table-cell table:style-name="ce174" table:number-columns-repeated="3"/>
          <table:table-cell table:style-name="ce111" table:number-columns-repeated="1018"/>
        </table:table-row>
        <table:table-row table:style-name="ro1">
          <table:table-cell table:style-name="ce10"/>
          <table:table-cell table:style-name="ce91" office:value-type="string" calcext:value-type="string">
            <text:p>Variáveis</text:p>
          </table:table-cell>
          <table:table-cell table:style-name="ce151"/>
          <table:table-cell table:style-name="ce239" office:value-type="string" calcext:value-type="string">
            <text:p>Ano 2022</text:p>
          </table:table-cell>
          <table:table-cell table:style-name="ce239" table:number-columns-repeated="2"/>
          <table:table-cell table:style-name="ce111" table:number-columns-repeated="1018"/>
        </table:table-row>
        <table:table-row table:style-name="ro10">
          <table:table-cell table:style-name="ce10" office:value-type="string" calcext:value-type="string">
            <text:p>TpBaix2</text:p>
          </table:table-cell>
          <table:table-cell table:style-name="ce86" office:value-type="string" calcext:value-type="string">
            <office:annotation draw:style-name="gr111" draw:text-style-name="P2" svg:width="76.7mm" svg:height="54.61mm" svg:x="584.88mm" svg:y="3000.05mm" draw:caption-point-x="-365.89mm" draw:caption-point-y="-282.47mm">
              <dc:date>2023-05-02T00:00:00</dc:date>
              <text:p text:style-name="P1">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º – Tempo de Tramitação dos Processos Baixados de 2º Grau</text:p>
          </table:table-cell>
          <table:table-cell table:style-name="ce86"/>
          <table:table-cell table:style-name="ce236" table:number-columns-repeated="3"/>
          <table:table-cell table:style-name="ce111" table:number-columns-repeated="1018"/>
        </table:table-row>
        <table:table-row table:style-name="ro1">
          <table:table-cell table:style-name="ce4" office:value-type="string" calcext:value-type="string">
            <text:p>TpBaix2M</text:p>
          </table:table-cell>
          <table:table-cell table:style-name="ce87" office:value-type="string" calcext:value-type="string">
            <office:annotation draw:style-name="gr55" draw:text-style-name="P2" svg:width="54.98mm" svg:height="54.82mm" svg:x="221.91mm" svg:y="32627.46mm" draw:caption-point-x="-2.92mm" draw:caption-point-y="-29904.59mm">
              <dc:date>2023-05-02T00:00:00</dc:date>
              <text:p text:style-name="P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 - Média</text:p>
          </table:table-cell>
          <table:table-cell table:style-name="ce148"/>
          <table:table-cell table:style-name="ce231" office:value-type="float" office:value="144.068891635764" calcext:value-type="float">
            <text:p>144</text:p>
          </table:table-cell>
          <table:table-cell table:style-name="ce231" table:number-columns-repeated="2"/>
          <table:table-cell table:style-name="ce111" table:number-columns-repeated="1018"/>
        </table:table-row>
        <table:table-row table:style-name="ro1">
          <table:table-cell table:style-name="ce4" office:value-type="string" calcext:value-type="string">
            <text:p>TpBaix2Md</text:p>
          </table:table-cell>
          <table:table-cell table:style-name="ce88" office:value-type="string" calcext:value-type="string">
            <office:annotation draw:style-name="gr6" draw:text-style-name="P2" svg:width="54.98mm" svg:height="55.46mm" svg:x="221.91mm" svg:y="32651.8mm" draw:caption-point-x="-2.92mm" draw:caption-point-y="-29924.06mm">
              <dc:date>2023-05-02T00:00:00</dc:date>
              <text:p text:style-name="P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 Mediana</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2DP</text:p>
          </table:table-cell>
          <table:table-cell table:style-name="ce88" office:value-type="string" calcext:value-type="string">
            <office:annotation draw:style-name="gr206" draw:text-style-name="P2" svg:width="54.98mm" svg:height="60.11mm" svg:x="221.91mm" svg:y="32679.53mm" draw:caption-point-x="-2.92mm" draw:caption-point-y="-29946.92mm">
              <dc:date>2023-05-02T00:00:00</dc:date>
              <text:p text:style-name="P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 Desvio Padrão</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2P</text:p>
          </table:table-cell>
          <table:table-cell table:style-name="ce89" office:value-type="string" calcext:value-type="string">
            <office:annotation draw:style-name="gr263" draw:text-style-name="P2" svg:width="54.98mm" svg:height="55.68mm" svg:x="221.91mm" svg:y="32719.95mm" draw:caption-point-x="-2.92mm" draw:caption-point-y="-29982.48mm">
              <dc:date>2023-05-02T00:00:00</dc:date>
              <text:p text:style-name="P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p>
            </office:annotation>
            <text:p>TpBaix2- Número de Processos</text:p>
          </table:table-cell>
          <table:table-cell table:style-name="ce150"/>
          <table:table-cell table:style-name="ce233" office:value-type="float" office:value="12135" calcext:value-type="float">
            <text:p>12.135</text:p>
          </table:table-cell>
          <table:table-cell table:style-name="ce233" table:number-columns-repeated="2"/>
          <table:table-cell table:number-columns-repeated="1018"/>
        </table:table-row>
        <table:table-row table:style-name="ro10">
          <table:table-cell table:style-name="ce10" office:value-type="string" calcext:value-type="string">
            <text:p>TpBaixC1</text:p>
          </table:table-cell>
          <table:table-cell table:style-name="ce86" office:value-type="string" calcext:value-type="string">
            <office:annotation draw:style-name="gr264" draw:text-style-name="P2" svg:width="76.7mm" svg:height="63.93mm" svg:x="584.88mm" svg:y="3018.89mm" draw:caption-point-x="-365.89mm" draw:caption-point-y="-276.55mm">
              <dc:date>2023-05-02T00:00:00</dc:date>
              <text:p text:style-name="P1">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table:style-name="ce86"/>
          <table:table-cell table:style-name="ce236" table:number-columns-repeated="3"/>
          <table:table-cell table:number-columns-repeated="1018"/>
        </table:table-row>
        <table:table-row table:style-name="ro1">
          <table:table-cell table:style-name="ce4" office:value-type="string" calcext:value-type="string">
            <text:p>TpBaixC1M</text:p>
          </table:table-cell>
          <table:table-cell table:style-name="ce87" office:value-type="string" calcext:value-type="string">
            <office:annotation draw:style-name="gr87" draw:text-style-name="P2" svg:width="54.98mm" svg:height="57.78mm" svg:x="221.91mm" svg:y="32774.15mm" draw:caption-point-x="-2.92mm" draw:caption-point-y="-30026.52mm">
              <dc:date>2023-05-02T00:00:00</dc:date>
              <text:p text:style-name="P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 - Média</text:p>
          </table:table-cell>
          <table:table-cell table:style-name="ce148"/>
          <table:table-cell table:style-name="ce231" office:value-type="float" office:value="437.89894403813" calcext:value-type="float">
            <text:p>438</text:p>
          </table:table-cell>
          <table:table-cell table:style-name="ce231" table:number-columns-repeated="2"/>
          <table:table-cell table:number-columns-repeated="1018"/>
        </table:table-row>
        <table:table-row table:style-name="ro1">
          <table:table-cell table:style-name="ce4" office:value-type="string" calcext:value-type="string">
            <text:p>TpBaixC1Md</text:p>
          </table:table-cell>
          <table:table-cell table:style-name="ce88" office:value-type="string" calcext:value-type="string">
            <office:annotation draw:style-name="gr88" draw:text-style-name="P2" svg:width="54.98mm" svg:height="57mm" svg:x="221.91mm" svg:y="32796.87mm" draw:caption-point-x="-2.92mm" draw:caption-point-y="-30044.37mm">
              <dc:date>2023-05-02T00:00:00</dc:date>
              <text:p text:style-name="P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 Mediana</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C1DP</text:p>
          </table:table-cell>
          <table:table-cell table:style-name="ce88" office:value-type="string" calcext:value-type="string">
            <office:annotation draw:style-name="gr183" draw:text-style-name="P2" svg:width="54.98mm" svg:height="59.69mm" svg:x="221.91mm" svg:y="32827.28mm" draw:caption-point-x="-2.92mm" draw:caption-point-y="-30069.91mm">
              <dc:date>2023-05-02T00:00:00</dc:date>
              <text:p text:style-name="P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 Desvio Padrão</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C1P</text:p>
          </table:table-cell>
          <table:table-cell table:style-name="ce89" office:value-type="string" calcext:value-type="string">
            <office:annotation draw:style-name="gr1" draw:text-style-name="P2" svg:width="54.98mm" svg:height="57mm" svg:x="221.91mm" svg:y="32865.77mm" draw:caption-point-x="-2.92mm" draw:caption-point-y="-30103.53mm">
              <dc:date>2023-05-02T00:00:00</dc:date>
              <text:p text:style-name="P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 Número de Processos</text:p>
          </table:table-cell>
          <table:table-cell table:style-name="ce150"/>
          <table:table-cell table:style-name="ce233" office:value-type="float" office:value="48676" calcext:value-type="float">
            <text:p>48.676</text:p>
          </table:table-cell>
          <table:table-cell table:style-name="ce233" table:number-columns-repeated="2"/>
          <table:table-cell table:number-columns-repeated="1018"/>
        </table:table-row>
        <table:table-row table:style-name="ro10">
          <table:table-cell table:style-name="ce10" office:value-type="string" calcext:value-type="string">
            <text:p>TpBaixJud1</text:p>
          </table:table-cell>
          <table:table-cell table:style-name="ce86" office:value-type="string" calcext:value-type="string">
            <office:annotation draw:style-name="gr124" draw:text-style-name="P2" svg:width="76.7mm" svg:height="57.57mm" svg:x="584.88mm" svg:y="3054.66mm" draw:caption-point-x="-365.89mm" draw:caption-point-y="-287.55mm">
              <dc:date>2023-05-02T00:00:00</dc:date>
              <text:p text:style-name="P1">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º – Tempo de Tramitação dos Processos de Execução Judicial no 1º Grau</text:p>
          </table:table-cell>
          <table:table-cell table:style-name="ce86"/>
          <table:table-cell table:style-name="ce236" table:number-columns-repeated="3"/>
          <table:table-cell table:number-columns-repeated="1018"/>
        </table:table-row>
        <table:table-row table:style-name="ro1">
          <table:table-cell table:style-name="ce4" office:value-type="string" calcext:value-type="string">
            <text:p>TpBaixJud1M</text:p>
          </table:table-cell>
          <table:table-cell table:style-name="ce87" office:value-type="string" calcext:value-type="string">
            <office:annotation draw:style-name="gr54" draw:text-style-name="P2" svg:width="54.98mm" svg:height="65.46mm" svg:x="221.91mm" svg:y="32917.31mm" draw:caption-point-x="-2.92mm" draw:caption-point-y="-30144.91mm">
              <dc:date>2023-05-02T00:00:00</dc:date>
              <text:p text:style-name="P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 - Média</text:p>
          </table:table-cell>
          <table:table-cell table:style-name="ce148"/>
          <table:table-cell table:style-name="ce231" office:value-type="string" calcext:value-type="string">
            <text:p>nd</text:p>
          </table:table-cell>
          <table:table-cell table:style-name="ce231" table:number-columns-repeated="2"/>
          <table:table-cell table:number-columns-repeated="1018"/>
        </table:table-row>
        <table:table-row table:style-name="ro1">
          <table:table-cell table:style-name="ce4" office:value-type="string" calcext:value-type="string">
            <text:p>TpBaixJud1Md</text:p>
          </table:table-cell>
          <table:table-cell table:style-name="ce88" office:value-type="string" calcext:value-type="string">
            <office:annotation draw:style-name="gr101" draw:text-style-name="P2" svg:width="54.98mm" svg:height="65.46mm" svg:x="221.91mm" svg:y="32945.89mm" draw:caption-point-x="-2.92mm" draw:caption-point-y="-30168.62mm">
              <dc:date>2023-05-02T00:00:00</dc:date>
              <text:p text:style-name="P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 Mediana</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Jud1DP</text:p>
          </table:table-cell>
          <table:table-cell table:style-name="ce88" office:value-type="string" calcext:value-type="string">
            <office:annotation draw:style-name="gr54" draw:text-style-name="P2" svg:width="54.98mm" svg:height="65.46mm" svg:x="221.91mm" svg:y="32980.59mm" draw:caption-point-x="-2.92mm" draw:caption-point-y="-30198.45mm">
              <dc:date>2023-05-02T00:00:00</dc:date>
              <text:p text:style-name="P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 Desvio Padrão</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Jud1P</text:p>
          </table:table-cell>
          <table:table-cell table:style-name="ce89" office:value-type="string" calcext:value-type="string">
            <office:annotation draw:style-name="gr143" draw:text-style-name="P2" svg:width="54.98mm" svg:height="65.46mm" svg:x="221.91mm" svg:y="33022.3mm" draw:caption-point-x="-2.92mm" draw:caption-point-y="-30235.3mm">
              <dc:date>2023-05-02T00:00:00</dc:date>
              <text:p text:style-name="P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p>
            </office:annotation>
            <text:p>TpBaixJud1- Número de Processos</text:p>
          </table:table-cell>
          <table:table-cell table:style-name="ce150"/>
          <table:table-cell table:style-name="ce233" office:value-type="string" calcext:value-type="string">
            <text:p>nd</text:p>
          </table:table-cell>
          <table:table-cell table:style-name="ce233" table:number-columns-repeated="2"/>
          <table:table-cell table:number-columns-repeated="1018"/>
        </table:table-row>
        <table:table-row table:style-name="ro10">
          <table:table-cell table:style-name="ce10" office:value-type="string" calcext:value-type="string">
            <text:p>TpBaixExtFisc1</text:p>
          </table:table-cell>
          <table:table-cell table:style-name="ce86" office:value-type="string" calcext:value-type="string">
            <office:annotation draw:style-name="gr251" draw:text-style-name="P2" svg:width="76.7mm" svg:height="56.3mm" svg:x="584.88mm" svg:y="3082.18mm" draw:caption-point-x="-365.89mm" draw:caption-point-y="-290.31mm">
              <dc:date>2023-05-02T00:00:00</dc:date>
              <text:p text:style-name="P1">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p>
            </office:annotation>
            <text:p>TpBaixExtFisc1º – Tempo de Tramitação dos Processos de Execução Fiscal Baixados no 1º Grau</text:p>
          </table:table-cell>
          <table:table-cell table:style-name="ce86"/>
          <table:table-cell table:style-name="ce236" table:number-columns-repeated="3"/>
          <table:table-cell table:number-columns-repeated="1018"/>
        </table:table-row>
        <table:table-row table:style-name="ro1">
          <table:table-cell table:style-name="ce4" office:value-type="string" calcext:value-type="string">
            <text:p>TpBaixExtFisc1M</text:p>
          </table:table-cell>
          <table:table-cell table:style-name="ce87" office:value-type="string" calcext:value-type="string">
            <office:annotation draw:style-name="gr265" draw:text-style-name="P2" svg:width="54.98mm" svg:height="61.23mm" svg:x="221.91mm" svg:y="33086.01mm" draw:caption-point-x="-2.92mm" draw:caption-point-y="-30288.85mm">
              <dc:date>2023-05-02T00:00:00</dc:date>
              <text:p text:style-name="P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p>
            </office:annotation>
            <text:p>TpBaixExtFisc1 - Média</text:p>
          </table:table-cell>
          <table:table-cell table:style-name="ce148"/>
          <table:table-cell table:style-name="ce231" office:value-type="float" office:value="2582.65289256198" calcext:value-type="float">
            <text:p>2.583</text:p>
          </table:table-cell>
          <table:table-cell table:style-name="ce231" table:number-columns-repeated="2"/>
          <table:table-cell table:number-columns-repeated="1018"/>
        </table:table-row>
        <table:table-row table:style-name="ro1">
          <table:table-cell table:style-name="ce4" office:value-type="string" calcext:value-type="string">
            <text:p>TpBaixExtFisc1Md</text:p>
          </table:table-cell>
          <table:table-cell table:style-name="ce88" office:value-type="string" calcext:value-type="string">
            <office:annotation draw:style-name="gr155" draw:text-style-name="P2" svg:width="54.98mm" svg:height="61.23mm" svg:x="221.91mm" svg:y="33119.45mm" draw:caption-point-x="-2.92mm" draw:caption-point-y="-30317.42mm">
              <dc:date>2023-05-02T00:00:00</dc:date>
              <text:p text:style-name="P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p>
            </office:annotation>
            <text:p>TpBaixExtFisc1- Mediana</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ExtFisc1DP</text:p>
          </table:table-cell>
          <table:table-cell table:style-name="ce88" office:value-type="string" calcext:value-type="string">
            <office:annotation draw:style-name="gr122" draw:text-style-name="P2" svg:width="54.98mm" svg:height="61.23mm" svg:x="221.91mm" svg:y="33159.34mm" draw:caption-point-x="-2.92mm" draw:caption-point-y="-30352.44mm">
              <dc:date>2023-05-02T00:00:00</dc:date>
              <text:p text:style-name="P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p>
            </office:annotation>
            <text:p>TpBaixExtFisc1- Desvio Padrão</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ExtFisc1P</text:p>
          </table:table-cell>
          <table:table-cell table:style-name="ce89" office:value-type="string" calcext:value-type="string">
            <office:annotation draw:style-name="gr122" draw:text-style-name="P2" svg:width="54.98mm" svg:height="61.23mm" svg:x="221.91mm" svg:y="33208.03mm" draw:caption-point-x="-2.92mm" draw:caption-point-y="-30396.26mm">
              <dc:date>2023-05-02T00:00:00</dc:date>
              <text:p text:style-name="P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p>
            </office:annotation>
            <text:p>TpBaixExtFisc1- Número de Processos</text:p>
          </table:table-cell>
          <table:table-cell table:style-name="ce150"/>
          <table:table-cell table:style-name="ce233" office:value-type="float" office:value="121" calcext:value-type="float">
            <text:p>121</text:p>
          </table:table-cell>
          <table:table-cell table:style-name="ce233" table:number-columns-repeated="2"/>
          <table:table-cell table:number-columns-repeated="1018"/>
        </table:table-row>
        <table:table-row table:style-name="ro10">
          <table:table-cell table:style-name="ce10" office:value-type="string" calcext:value-type="string">
            <text:p>TpBaixExtNFisc1</text:p>
          </table:table-cell>
          <table:table-cell table:style-name="ce86" office:value-type="string" calcext:value-type="string">
            <office:annotation draw:style-name="gr181" draw:text-style-name="P2" svg:width="76.7mm" svg:height="69.69mm" svg:x="584.88mm" svg:y="3101mm" draw:caption-point-x="-365.89mm" draw:caption-point-y="-284.36mm">
              <dc:date>2023-05-02T00:00:00</dc:date>
              <text:p text:style-name="P1">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p>
            </office:annotation>
            <text:p>TpBaixExtNFisc1º – Tempo de Tramitação dos Processos de Execução de Título Extrajudicial Baixados no 1º Grau, exceto execuções fiscais</text:p>
          </table:table-cell>
          <table:table-cell table:style-name="ce86"/>
          <table:table-cell table:style-name="ce236" table:number-columns-repeated="3"/>
          <table:table-cell table:number-columns-repeated="1018"/>
        </table:table-row>
        <table:table-row table:style-name="ro1">
          <table:table-cell table:style-name="ce4" office:value-type="string" calcext:value-type="string">
            <text:p>TpBaixExtNFisc1M</text:p>
          </table:table-cell>
          <table:table-cell table:style-name="ce87" office:value-type="string" calcext:value-type="string">
            <office:annotation draw:style-name="gr266" draw:text-style-name="P2" svg:width="54.98mm" svg:height="69.69mm" svg:x="221.91mm" svg:y="33267.3mm" draw:caption-point-x="-2.92mm" draw:caption-point-y="-30445.37mm">
              <dc:date>2023-05-02T00:00:00</dc:date>
              <text:p text:style-name="P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p>
            </office:annotation>
            <text:p>TpBaixExtNFisc1 - Média</text:p>
          </table:table-cell>
          <table:table-cell table:style-name="ce148"/>
          <table:table-cell table:style-name="ce231" office:value-type="float" office:value="838.983193277311" calcext:value-type="float">
            <text:p>839</text:p>
          </table:table-cell>
          <table:table-cell table:style-name="ce231" table:number-columns-repeated="2"/>
          <table:table-cell table:number-columns-repeated="1018"/>
        </table:table-row>
        <table:table-row table:style-name="ro1">
          <table:table-cell table:style-name="ce4" office:value-type="string" calcext:value-type="string">
            <text:p>TpBaixExtNFisc1Md</text:p>
          </table:table-cell>
          <table:table-cell table:style-name="ce88" office:value-type="string" calcext:value-type="string">
            <office:annotation draw:style-name="gr78" draw:text-style-name="P2" svg:width="54.98mm" svg:height="69.69mm" svg:x="221.91mm" svg:y="33305.92mm" draw:caption-point-x="-2.92mm" draw:caption-point-y="-30479.12mm">
              <dc:date>2023-05-02T00:00:00</dc:date>
              <text:p text:style-name="P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p>
            </office:annotation>
            <text:p>TpBaixExtNFisc1- Mediana</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ExtNFisc1DP</text:p>
          </table:table-cell>
          <table:table-cell table:style-name="ce88" office:value-type="string" calcext:value-type="string">
            <office:annotation draw:style-name="gr54" draw:text-style-name="P2" svg:width="54.98mm" svg:height="69.69mm" svg:x="221.91mm" svg:y="33344.66mm" draw:caption-point-x="-2.92mm" draw:caption-point-y="-30512.99mm">
              <dc:date>2023-05-02T00:00:00</dc:date>
              <text:p text:style-name="P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p>
            </office:annotation>
            <text:p>TpBaixExtNFisc1- Desvio Padrão</text:p>
          </table:table-cell>
          <table:table-cell table:style-name="ce149"/>
          <table:table-cell table:style-name="ce232" office:value-type="string" calcext:value-type="string">
            <text:p>nd</text:p>
          </table:table-cell>
          <table:table-cell table:style-name="ce232" table:number-columns-repeated="2"/>
          <table:table-cell table:number-columns-repeated="1018"/>
        </table:table-row>
        <table:table-row table:style-name="ro1">
          <table:table-cell table:style-name="ce4" office:value-type="string" calcext:value-type="string">
            <text:p>TpBaixExtNFisc1P</text:p>
          </table:table-cell>
          <table:table-cell table:style-name="ce89" office:value-type="string" calcext:value-type="string">
            <office:annotation draw:style-name="gr255" draw:text-style-name="P2" svg:width="54.98mm" svg:height="69.69mm" svg:x="221.91mm" svg:y="33393.87mm" draw:caption-point-x="-2.92mm" draw:caption-point-y="-30557.34mm">
              <dc:date>2023-05-02T00:00:00</dc:date>
              <text:p text:style-name="P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p>
            </office:annotation>
            <text:p>TpBaixExtNFisc1- Número de Processos</text:p>
          </table:table-cell>
          <table:table-cell table:style-name="ce150"/>
          <table:table-cell table:style-name="ce233" office:value-type="float" office:value="119" calcext:value-type="float">
            <text:p>119</text:p>
          </table:table-cell>
          <table:table-cell table:style-name="ce233" table:number-columns-repeated="2"/>
          <table:table-cell table:number-columns-repeated="1018"/>
        </table:table-row>
        <table:table-row table:style-name="ro1" table:number-rows-repeated="379">
          <table:table-cell table:number-columns-repeated="1024"/>
        </table:table-row>
        <table:table-row table:style-name="ro1" table:number-rows-repeated="2">
          <table:table-cell table:style-name="ce11"/>
          <table:table-cell table:style-name="ce92"/>
          <table:table-cell table:number-columns-repeated="4"/>
          <table:table-cell table:style-name="ce19" table:number-columns-repeated="1018"/>
        </table:table-row>
        <table:table-row table:style-name="ro1">
          <table:table-cell table:style-name="ce12" office:value-type="string" calcext:value-type="string">
            <text:p>TRT 01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02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03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04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05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06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07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08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09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0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1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2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3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4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5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6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7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8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19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20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21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22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23ª Região</text:p>
          </table:table-cell>
          <table:table-cell table:style-name="ce92"/>
          <table:table-cell table:number-columns-repeated="4"/>
          <table:table-cell table:style-name="ce19" table:number-columns-repeated="1018"/>
        </table:table-row>
        <table:table-row table:style-name="ro1">
          <table:table-cell table:style-name="ce12" office:value-type="string" calcext:value-type="string">
            <text:p>TRT 24ª Região</text:p>
          </table:table-cell>
          <table:table-cell table:style-name="ce92"/>
          <table:table-cell table:number-columns-repeated="4"/>
          <table:table-cell table:style-name="ce19" table:number-columns-repeated="1018"/>
        </table:table-row>
        <table:table-row table:style-name="ro1" table:number-rows-repeated="5">
          <table:table-cell table:style-name="ce11"/>
          <table:table-cell table:style-name="ce92"/>
          <table:table-cell table:number-columns-repeated="4"/>
          <table:table-cell table:style-name="ce19" table:number-columns-repeated="1018"/>
        </table:table-row>
        <table:table-row table:style-name="ro1" table:number-rows-repeated="1047621">
          <table:table-cell table:number-columns-repeated="1024"/>
        </table:table-row>
        <table:table-row table:style-name="ro1">
          <table:table-cell table:number-columns-repeated="1024"/>
        </table:table-row>
        <table:named-expressions>
          <table:named-range table:name="_xlnm.Print_Area" table:base-cell-address="$'TRT 06ª Região'.$A$1" table:cell-range-address="$'TRT 06ª Região'.$B$2:.$F$544" table:range-usable-as="print-range"/>
          <table:named-range table:name="_xlnm.Print_Titles" table:base-cell-address="$'TRT 06ª Região'.$A$1" table:cell-range-address="$'TRT 06ª Região'.$B$1:.$B$1048576" table:range-usable-as="repeat-column repeat-row"/>
          <table:named-range table:name="_xlnm._FilterDatabase" table:base-cell-address="$'TRT 06ª Região'.$A$1" table:cell-range-address="$'TRT 06ª Região'.$B$2:.$F$4"/>
        </table:named-expressions>
        <calcext:conditional-formats>
          <calcext:conditional-format calcext:target-range-address="'TRT 06ª Região'.D24:'TRT 06ª Região'.F544">
            <calcext:condition calcext:apply-style-name="ConditionalStyle_5" calcext:value="=&quot;nd&quot;" calcext:base-cell-address="'TRT 06ª Região'.D24"/>
          </calcext:conditional-format>
        </calcext:conditional-formats>
      </table:table>
      <table:table table:name="Plan1"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number-columns-repeated="1018" table:default-cell-style-name="Default"/>
        <table:table-row table:style-name="ro21">
          <table:table-cell table:number-columns-repeated="1024"/>
        </table:table-row>
        <table:table-row table:style-name="ro7">
          <table:table-cell/>
          <table:table-cell table:style-name="ce30" office:value-type="string" calcext:value-type="string">
            <text:p>Recursos Financeiros</text:p>
          </table:table-cell>
          <table:table-cell table:style-name="ce165" table:number-columns-repeated="3"/>
          <table:table-cell table:style-name="ce262"/>
          <table:table-cell table:number-columns-repeated="1018"/>
        </table:table-row>
        <table:table-row table:style-name="ro7">
          <table:table-cell/>
          <table:table-cell table:style-name="ce31" office:value-type="string" calcext:value-type="string">
            <text:p>DESPESAS</text:p>
          </table:table-cell>
          <table:table-cell table:style-name="ce166" table:number-columns-repeated="3"/>
          <table:table-cell table:style-name="ce263"/>
          <table:table-cell table:number-columns-repeated="1018"/>
        </table:table-row>
        <table:table-row table:style-name="ro4">
          <table:table-cell/>
          <table:table-cell table:style-name="ce32" office:value-type="string" calcext:value-type="string">
            <text:p>Variáveis (em R$)</text:p>
          </table:table-cell>
          <table:table-cell table:style-name="ce155" office:value-type="string" calcext:value-type="string">
            <text:p>Ano 2021</text:p>
          </table:table-cell>
          <table:table-cell table:style-name="ce155" office:value-type="string" calcext:value-type="string">
            <text:p>Ano 2022</text:p>
          </table:table-cell>
          <table:table-cell table:style-name="ce253" office:value-type="string" calcext:value-type="string">
            <text:p>% Variação: </text:p>
            <text:p>Ano 21 x 22</text:p>
          </table:table-cell>
          <table:table-cell table:style-name="ce264" office:value-type="string" calcext:value-type="string">
            <text:p>Comentários</text:p>
          </table:table-cell>
          <table:table-cell table:number-columns-repeated="1018"/>
        </table:table-row>
        <table:table-row table:style-name="ro1">
          <table:table-cell/>
          <table:table-cell table:style-name="ce36" office:value-type="string" calcext:value-type="string">
            <office:annotation draw:style-name="gr267" draw:text-style-name="P2" svg:width="53.98mm" svg:height="52.71mm" svg:x="36.84mm" svg:y="1017.05mm" draw:caption-point-x="194.09mm" draw:caption-point-y="-987.53mm">
              <dc:date>2023-05-02T00:00:00</dc:date>
              <text:p text:style-name="P1">DBenA = DBenA2º + DBenA1º + DBenAAdm</text:p>
            </office:annotation>
            <text:p>DBenA – Despesas com Benefícios do Pessoal do Quadro Ativo</text:p>
          </table:table-cell>
          <table:table-cell table:style-name="ce244" office:value-type="float" office:value="30367320.67" calcext:value-type="float">
            <text:p>R$ 30.367.321</text:p>
          </table:table-cell>
          <table:table-cell table:style-name="ce244" office:value-type="float" office:value="58887355.98" calcext:value-type="float">
            <text:p>R$ 58.887.356</text:p>
          </table:table-cell>
          <table:table-cell table:style-name="ce254" office:value-type="percentage" office:value="0.939168641841196" calcext:value-type="percentage">
            <text:p>93,9%</text:p>
          </table:table-cell>
          <table:table-cell table:style-name="ce265"/>
          <table:table-cell table:number-columns-repeated="1018"/>
        </table:table-row>
        <table:table-row table:style-name="ro1">
          <table:table-cell/>
          <table:table-cell table:style-name="ce37" office:value-type="string" calcext:value-type="string">
            <office:annotation draw:style-name="gr55" draw:text-style-name="P2" svg:width="53.98mm" svg:height="54.82mm" svg:x="36.84mm" svg:y="1161.62mm" draw:caption-point-x="194.09mm" draw:caption-point-y="-1127.23mm">
              <dc:date>2023-05-02T00:00:00</dc:date>
              <text:p text:style-name="P1">DBenA2º – Despesas com Benefícios do Quadro Ativo no 2º grau: As despesas relacionadas no glossário da variável DBen, relativa aos magistrados com jurisdição no 2º grau e aos servidores lotados na área judiciária de 2º grau.</text:p>
            </office:annotation>
            <text:p>DBenA2º – Despesas com Benefícios do Quadro Ativo no 2º grau</text:p>
          </table:table-cell>
          <table:table-cell table:style-name="ce244" office:value-type="float" office:value="4532178.88" calcext:value-type="float">
            <text:p>R$ 4.532.179</text:p>
          </table:table-cell>
          <table:table-cell table:style-name="ce244" office:value-type="float" office:value="8136863.64" calcext:value-type="float">
            <text:p>R$ 8.136.864</text:p>
          </table:table-cell>
          <table:table-cell table:style-name="ce254" office:value-type="percentage" office:value="0.79535359381049" calcext:value-type="percentage">
            <text:p>79,5%</text:p>
          </table:table-cell>
          <table:table-cell table:style-name="ce265" office:value-type="string" calcext:value-type="string">
            <text:p>Variação significativa em relação ao ano anterior: 80%</text:p>
          </table:table-cell>
          <table:table-cell table:number-columns-repeated="1018"/>
        </table:table-row>
        <table:table-row table:style-name="ro1">
          <table:table-cell/>
          <table:table-cell table:style-name="ce37" office:value-type="string" calcext:value-type="string">
            <office:annotation draw:style-name="gr49" draw:text-style-name="P2" svg:width="53.98mm" svg:height="53.13mm" svg:x="36.84mm" svg:y="1306.19mm" draw:caption-point-x="194.09mm" draw:caption-point-y="-1266.94mm">
              <dc:date>2023-05-02T00:00:00</dc:date>
              <text:p text:style-name="P1">DBenA1º – Despesas com Benefícios do Quadro Ativo no 1º grau: As despesas relacionadas no glossário da variável DBen, relativa aos magistrados com jurisdição no 1º grau e aos servidores lotados na área judiciária de 1º grau.</text:p>
            </office:annotation>
            <text:p>DBenA1º – Despesas com Benefícios do Quadro Ativo no 1º grau</text:p>
          </table:table-cell>
          <table:table-cell table:style-name="ce244" office:value-type="float" office:value="17447055.64" calcext:value-type="float">
            <text:p>R$ 17.447.056</text:p>
          </table:table-cell>
          <table:table-cell table:style-name="ce244" office:value-type="float" office:value="34571346.13" calcext:value-type="float">
            <text:p>R$ 34.571.346</text:p>
          </table:table-cell>
          <table:table-cell table:style-name="ce254" office:value-type="percentage" office:value="0.981500308323657" calcext:value-type="percentage">
            <text:p>98,2%</text:p>
          </table:table-cell>
          <table:table-cell table:style-name="ce265" office:value-type="string" calcext:value-type="string">
            <text:p>Variação significativa em relação ao ano anterior: 98%</text:p>
          </table:table-cell>
          <table:table-cell table:number-columns-repeated="1018"/>
        </table:table-row>
        <table:table-row table:style-name="ro1">
          <table:table-cell/>
          <table:table-cell table:style-name="ce37" office:value-type="string" calcext:value-type="string">
            <office:annotation draw:style-name="gr49" draw:text-style-name="P2" svg:width="53.98mm" svg:height="57mm" svg:x="36.84mm" svg:y="1448.82mm" draw:caption-point-x="194.09mm" draw:caption-point-y="-1404.7mm">
              <dc:date>2023-05-02T00:00:00</dc:date>
              <text:p text:style-name="P1">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BenAAdm – Despesas com Benefícios do Quadro Ativo na área administrativa</text:p>
          </table:table-cell>
          <table:table-cell table:style-name="ce244" office:value-type="float" office:value="8388086.15" calcext:value-type="float">
            <text:p>R$ 8.388.086</text:p>
          </table:table-cell>
          <table:table-cell table:style-name="ce244" office:value-type="float" office:value="16179146.21" calcext:value-type="float">
            <text:p>R$ 16.179.146</text:p>
          </table:table-cell>
          <table:table-cell table:style-name="ce254" office:value-type="percentage" office:value="0.928824516185972" calcext:value-type="percentage">
            <text:p>92,9%</text:p>
          </table:table-cell>
          <table:table-cell table:style-name="ce265" office:value-type="string" calcext:value-type="string">
            <text:p>Variação significativa em relação ao ano anterior: 93%</text:p>
          </table:table-cell>
          <table:table-cell table:number-columns-repeated="1018"/>
        </table:table-row>
        <table:table-row table:style-name="ro12">
          <table:table-cell/>
          <table:table-cell table:style-name="ce36" office:value-type="string" calcext:value-type="string">
            <office:annotation draw:style-name="gr70" draw:text-style-name="P2" svg:width="53.98mm" svg:height="53.34mm" svg:x="36.84mm" svg:y="1595.33mm" draw:caption-point-x="194.09mm" draw:caption-point-y="-1546.34mm">
              <dc:date>2023-05-02T00:00:00</dc:date>
              <text:p text:style-name="P1">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table:style-name="ce244" office:value-type="float" office:value="10814734.18" calcext:value-type="float">
            <text:p>R$ 10.814.734</text:p>
          </table:table-cell>
          <table:table-cell table:style-name="ce244" office:value-type="float" office:value="322983.72" calcext:value-type="float">
            <text:p>R$ 322.984</text:p>
          </table:table-cell>
          <table:table-cell table:style-name="ce254" office:value-type="percentage" office:value="-0.970134844312928" calcext:value-type="percentage">
            <text:p>-97,0%</text:p>
          </table:table-cell>
          <table:table-cell table:style-name="ce265" office:value-type="string" calcext:value-type="string">
            <text:p>Variação significativa em relação ao ano anterior: -97%</text:p>
          </table:table-cell>
          <table:table-cell table:number-columns-repeated="1018"/>
        </table:table-row>
        <table:table-row table:style-name="ro1">
          <table:table-cell/>
          <table:table-cell table:style-name="ce35" office:value-type="string" calcext:value-type="string">
            <office:annotation draw:style-name="gr105" draw:text-style-name="P2" svg:width="53.98mm" svg:height="53.55mm" svg:x="36.84mm" svg:y="1837.69mm" draw:caption-point-x="194.09mm" draw:caption-point-y="-1778.96mm">
              <dc:date>2023-05-02T00:00:00</dc:date>
              <text:p text:style-name="P1">DIP = DIP2º + DIP1º + DIPAdm</text:p>
            </office:annotation>
            <text:p>DIP – Outras Despesas Indenizatórias e Indiretas com Recursos Humanos</text:p>
          </table:table-cell>
          <table:table-cell table:style-name="ce244" office:value-type="float" office:value="3220675.09" calcext:value-type="float">
            <text:p>R$ 3.220.675</text:p>
          </table:table-cell>
          <table:table-cell table:style-name="ce244" office:value-type="float" office:value="4351695.29" calcext:value-type="float">
            <text:p>R$ 4.351.695</text:p>
          </table:table-cell>
          <table:table-cell table:style-name="ce254" office:value-type="percentage" office:value="0.351174883648385" calcext:value-type="percentage">
            <text:p>35,1%</text:p>
          </table:table-cell>
          <table:table-cell table:style-name="ce265"/>
          <table:table-cell table:number-columns-repeated="1018"/>
        </table:table-row>
        <table:table-row table:style-name="ro12">
          <table:table-cell/>
          <table:table-cell table:style-name="ce36" office:value-type="string" calcext:value-type="string">
            <office:annotation draw:style-name="gr268" draw:text-style-name="P2" svg:width="53.98mm" svg:height="52.92mm" svg:x="36.84mm" svg:y="1954.52mm" draw:caption-point-x="194.09mm" draw:caption-point-y="-1890.92mm">
              <dc:date>2023-05-02T00:00:00</dc:date>
              <text:p text:style-name="P1">DIP2º – Outras Despesas Indenizatórias Indiretas com Recursos Humanos no 2º grau: As despesas relacionadas no glossário da variável DIP, relativa aos magistrados com jurisdição no 2º grau e aos servidores lotados na área judiciária do 2º grau.</text:p>
            </office:annotation>
            <text:p>DIP2º – Outras Despesas Indenizatórias Indiretas com Recursos Humanos no 2º grau</text:p>
          </table:table-cell>
          <table:table-cell table:style-name="ce244" office:value-type="float" office:value="93619.27" calcext:value-type="float">
            <text:p>R$ 93.619</text:p>
          </table:table-cell>
          <table:table-cell table:style-name="ce244" office:value-type="float" office:value="606185.59" calcext:value-type="float">
            <text:p>R$ 606.186</text:p>
          </table:table-cell>
          <table:table-cell table:style-name="ce254" office:value-type="percentage" office:value="5.47500872416544" calcext:value-type="percentage">
            <text:p>547,5%</text:p>
          </table:table-cell>
          <table:table-cell table:style-name="ce265" office:value-type="string" calcext:value-type="string">
            <text:p>Variação significativa em relação ao ano anterior: 548%</text:p>
          </table:table-cell>
          <table:table-cell table:number-columns-repeated="1018"/>
        </table:table-row>
        <table:table-row table:style-name="ro1">
          <table:table-cell/>
          <table:table-cell table:style-name="ce38" office:value-type="string" calcext:value-type="string">
            <text:p>VCC2º - Valores Integrais dos Cargos em Comissão Alocados na Área Judiciária do 2º Grau</text:p>
          </table:table-cell>
          <table:table-cell table:style-name="ce244" office:value-type="float" office:value="729585.82" calcext:value-type="float">
            <text:p>R$ 729.586</text:p>
          </table:table-cell>
          <table:table-cell table:style-name="ce244" office:value-type="float" office:value="1128797.82" calcext:value-type="float">
            <text:p>R$ 1.128.798</text:p>
          </table:table-cell>
          <table:table-cell table:style-name="ce254" office:value-type="percentage" office:value="0.54717620471297" calcext:value-type="percentage">
            <text:p>54,7%</text:p>
          </table:table-cell>
          <table:table-cell table:style-name="ce265" office:value-type="string" calcext:value-type="string">
            <text:p>Variação significativa em relação ao ano anterior: 55%</text:p>
          </table:table-cell>
          <table:table-cell table:number-columns-repeated="1018"/>
        </table:table-row>
        <table:table-row table:style-name="ro1">
          <table:table-cell/>
          <table:table-cell table:style-name="ce42"/>
          <table:table-cell table:style-name="ce245" table:number-columns-repeated="2"/>
          <table:table-cell table:style-name="ce255"/>
          <table:table-cell table:style-name="ce266"/>
          <table:table-cell table:number-columns-repeated="1018"/>
        </table:table-row>
        <table:table-row table:style-name="ro7">
          <table:table-cell/>
          <table:table-cell table:style-name="ce43" office:value-type="string" calcext:value-type="string">
            <text:p>OUTRAS DESPESAS</text:p>
          </table:table-cell>
          <table:table-cell table:style-name="ce246" table:number-columns-repeated="2"/>
          <table:table-cell table:style-name="ce256"/>
          <table:table-cell table:style-name="ce267"/>
          <table:table-cell table:number-columns-repeated="1018"/>
        </table:table-row>
        <table:table-row table:style-name="ro1">
          <table:table-cell/>
          <table:table-cell table:style-name="ce33" office:value-type="string" calcext:value-type="string">
            <office:annotation draw:style-name="gr269" draw:text-style-name="P2" svg:width="53.98mm" svg:height="48.26mm" svg:x="36.84mm" svg:y="3297.97mm" draw:caption-point-x="194.09mm" draw:caption-point-y="-3209.82mm">
              <dc:date>2023-05-02T00:00:00</dc:date>
              <text:p text:style-name="P1">ODCK = ODC + DK</text:p>
            </office:annotation>
            <text:p>ODCK – Outras Despesas Correntes e de Capital</text:p>
          </table:table-cell>
          <table:table-cell table:style-name="ce247" office:value-type="float" office:value="22179001.79" calcext:value-type="float">
            <text:p>R$ 22.179.002</text:p>
          </table:table-cell>
          <table:table-cell table:style-name="ce247" office:value-type="float" office:value="109213627.91" calcext:value-type="float">
            <text:p>R$ 109.213.628</text:p>
          </table:table-cell>
          <table:table-cell table:style-name="ce257" office:value-type="percentage" office:value="3.92419040965324" calcext:value-type="percentage">
            <text:p>392,4%</text:p>
          </table:table-cell>
          <table:table-cell table:style-name="ce268"/>
          <table:table-cell table:number-columns-repeated="1018"/>
        </table:table-row>
        <table:table-row table:style-name="ro12">
          <table:table-cell/>
          <table:table-cell table:style-name="ce34" office:value-type="string" calcext:value-type="string">
            <office:annotation draw:style-name="gr270" draw:text-style-name="P2" svg:width="53.98mm" svg:height="137.37mm" svg:x="36.84mm" svg:y="3291.09mm" draw:caption-point-x="194.09mm" draw:caption-point-y="-3198.07mm">
              <dc:date>2023-05-02T00:00:00</dc:date>
              <text:p text:style-name="P1">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table:style-name="ce244" office:value-type="float" office:value="19701725.57" calcext:value-type="float">
            <text:p>R$ 19.701.726</text:p>
          </table:table-cell>
          <table:table-cell table:style-name="ce244" office:value-type="float" office:value="101131663.58" calcext:value-type="float">
            <text:p>R$ 101.131.664</text:p>
          </table:table-cell>
          <table:table-cell table:style-name="ce254" office:value-type="percentage" office:value="4.13313736000841" calcext:value-type="percentage">
            <text:p>413,3%</text:p>
          </table:table-cell>
          <table:table-cell table:style-name="ce265" office:value-type="string" calcext:value-type="string">
            <text:p>Variação significativa em relação ao ano anterior: 413%</text:p>
          </table:table-cell>
          <table:table-cell table:number-columns-repeated="1018"/>
        </table:table-row>
        <table:table-row table:style-name="ro12">
          <table:table-cell/>
          <table:table-cell table:style-name="ce34" office:value-type="string" calcext:value-type="string">
            <office:annotation draw:style-name="gr158" draw:text-style-name="P2" svg:width="53.98mm" svg:height="57.79mm" svg:x="36.84mm" svg:y="3366.13mm" draw:caption-point-x="194.09mm" draw:caption-point-y="-3263.38mm">
              <dc:date>2023-05-02T00:00:00</dc:date>
              <text:p text:style-name="P1">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table:style-name="ce244" office:value-type="float" office:value="2477276.22" calcext:value-type="float">
            <text:p>R$ 2.477.276</text:p>
          </table:table-cell>
          <table:table-cell table:style-name="ce244" office:value-type="float" office:value="8081964.33" calcext:value-type="float">
            <text:p>R$ 8.081.964</text:p>
          </table:table-cell>
          <table:table-cell table:style-name="ce254" office:value-type="percentage" office:value="2.26243971695655" calcext:value-type="percentage">
            <text:p>226,2%</text:p>
          </table:table-cell>
          <table:table-cell table:style-name="ce265" office:value-type="string" calcext:value-type="string">
            <text:p>Variação significativa em relação ao ano anterior: 226%</text:p>
          </table:table-cell>
          <table:table-cell table:number-columns-repeated="1018"/>
        </table:table-row>
        <table:table-row table:style-name="ro1">
          <table:table-cell/>
          <table:table-cell table:style-name="ce44"/>
          <table:table-cell table:style-name="ce248" table:number-columns-repeated="2"/>
          <table:table-cell table:style-name="ce258"/>
          <table:table-cell table:style-name="ce269"/>
          <table:table-cell table:number-columns-repeated="1018"/>
        </table:table-row>
        <table:table-row table:style-name="ro7">
          <table:table-cell/>
          <table:table-cell table:style-name="ce43" office:value-type="string" calcext:value-type="string">
            <text:p>ORÇAMENTO</text:p>
          </table:table-cell>
          <table:table-cell table:style-name="ce246" table:number-columns-repeated="2"/>
          <table:table-cell table:style-name="ce256"/>
          <table:table-cell table:style-name="ce267"/>
          <table:table-cell table:number-columns-repeated="1018"/>
        </table:table-row>
        <table:table-row table:style-name="ro12">
          <table:table-cell/>
          <table:table-cell table:style-name="ce46" office:value-type="string" calcext:value-type="string">
            <office:annotation draw:style-name="gr55" draw:text-style-name="P2" svg:width="53.98mm" svg:height="54.82mm" svg:x="36.84mm" svg:y="3591.56mm" draw:caption-point-x="194.09mm" draw:caption-point-y="-3469.12mm">
              <dc:date>2023-05-02T00:00:00</dc:date>
              <text:p text:style-name="P1">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table:style-name="ce244" office:value-type="float" office:value="5128325" calcext:value-type="float">
            <text:p>R$ 5.128.325</text:p>
          </table:table-cell>
          <table:table-cell table:style-name="ce244" office:value-type="float" office:value="14128155" calcext:value-type="float">
            <text:p>R$ 14.128.155</text:p>
          </table:table-cell>
          <table:table-cell table:style-name="ce254" office:value-type="percentage" office:value="1.75492582860876" calcext:value-type="percentage">
            <text:p>175,5%</text:p>
          </table:table-cell>
          <table:table-cell table:style-name="ce265" office:value-type="string" calcext:value-type="string">
            <text:p>Variação significativa em relação ao ano anterior: 175%</text:p>
          </table:table-cell>
          <table:table-cell table:number-columns-repeated="1018"/>
        </table:table-row>
        <table:table-row table:style-name="ro1">
          <table:table-cell/>
          <table:table-cell table:style-name="ce48"/>
          <table:table-cell table:style-name="ce249" table:number-columns-repeated="2"/>
          <table:table-cell table:style-name="ce259"/>
          <table:table-cell table:style-name="ce270"/>
          <table:table-cell table:number-columns-repeated="1018"/>
        </table:table-row>
        <table:table-row table:style-name="ro21" table:number-rows-repeated="2">
          <table:table-cell table:number-columns-repeated="1024"/>
        </table:table-row>
        <table:table-row table:style-name="ro4">
          <table:table-cell/>
          <table:table-cell table:style-name="ce27" office:value-type="string" calcext:value-type="string">
            <text:p>Servidores</text:p>
          </table:table-cell>
          <table:table-cell table:style-name="ce250" office:value-type="string" calcext:value-type="string">
            <text:p>Ano 2021</text:p>
          </table:table-cell>
          <table:table-cell table:style-name="ce250" office:value-type="string" calcext:value-type="string">
            <text:p>Ano 2022</text:p>
          </table:table-cell>
          <table:table-cell table:style-name="ce260" office:value-type="string" calcext:value-type="string">
            <text:p>% Variação: </text:p>
            <text:p>Ano 21 x 22</text:p>
          </table:table-cell>
          <table:table-cell table:style-name="ce271" office:value-type="string" calcext:value-type="string">
            <text:p>Comentários</text:p>
          </table:table-cell>
          <table:table-cell table:number-columns-repeated="1018"/>
        </table:table-row>
        <table:table-row table:style-name="ro1">
          <table:table-cell/>
          <table:table-cell table:style-name="ce21" office:value-type="string" calcext:value-type="string">
            <text:p>Pessoal que ingressou por cessão ou requisição</text:p>
          </table:table-cell>
          <table:table-cell table:style-name="ce251" table:number-columns-repeated="2"/>
          <table:table-cell table:style-name="ce261"/>
          <table:table-cell table:style-name="ce272"/>
          <table:table-cell table:number-columns-repeated="1018"/>
        </table:table-row>
        <table:table-row table:style-name="ro12">
          <table:table-cell/>
          <table:table-cell table:style-name="ce33" office:value-type="string" calcext:value-type="string">
            <office:annotation draw:style-name="gr138" draw:text-style-name="P2" svg:width="55.53mm" svg:height="66.25mm" svg:x="234.21mm" svg:y="178.22mm" draw:caption-point-x="-3.28mm" draw:caption-point-y="-12.39mm">
              <dc:date>2023-05-02T00:00:00</dc:date>
              <text:p text:style-name="P1">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p>
            </office:annotation>
            <text:p>TPI2º – Total de Pessoal que ingressou por cessão ou requisição na Área Judiciária de 2º grau</text:p>
          </table:table-cell>
          <table:table-cell table:style-name="ce252" office:value-type="float" office:value="19" calcext:value-type="float">
            <text:p>19</text:p>
          </table:table-cell>
          <table:table-cell table:style-name="ce252" office:value-type="float" office:value="8" calcext:value-type="float">
            <text:p>8</text:p>
          </table:table-cell>
          <table:table-cell table:style-name="ce257" office:value-type="percentage" office:value="-0.578947368421053" calcext:value-type="percentage">
            <text:p>-57,9%</text:p>
          </table:table-cell>
          <table:table-cell table:style-name="ce268" office:value-type="string" calcext:value-type="string">
            <text:p>Variação significativa em relação ao ano anterior: -58%</text:p>
          </table:table-cell>
          <table:table-cell table:number-columns-repeated="1018"/>
        </table:table-row>
        <table:table-row table:style-name="ro1">
          <table:table-cell/>
          <table:table-cell table:style-name="ce21" office:value-type="string" calcext:value-type="string">
            <text:p>Tempo de Afastamento dos Servidores da Área Judiciária</text:p>
          </table:table-cell>
          <table:table-cell table:style-name="ce251" table:number-columns-repeated="2"/>
          <table:table-cell table:style-name="ce261"/>
          <table:table-cell table:style-name="ce272"/>
          <table:table-cell table:number-columns-repeated="1018"/>
        </table:table-row>
        <table:table-row table:style-name="ro12">
          <table:table-cell/>
          <table:table-cell table:style-name="ce33" office:value-type="string" calcext:value-type="string">
            <office:annotation draw:style-name="gr106" draw:text-style-name="P2" svg:width="55.53mm" svg:height="86.61mm" svg:x="234.21mm" svg:y="207.4mm" draw:caption-point-x="-3.28mm" draw:caption-point-y="-26.96mm">
              <dc:date>2023-05-02T00:00:00</dc:date>
              <text:p text:style-name="P1">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2º – Tempo de Afastamento de Servidor da Área Judiciária de 2º Grau</text:p>
          </table:table-cell>
          <table:table-cell table:style-name="ce252" office:value-type="float" office:value="1543" calcext:value-type="float">
            <text:p>1.543</text:p>
          </table:table-cell>
          <table:table-cell table:style-name="ce252" office:value-type="float" office:value="3523" calcext:value-type="float">
            <text:p>3.523</text:p>
          </table:table-cell>
          <table:table-cell table:style-name="ce257" office:value-type="percentage" office:value="1.28321451717434" calcext:value-type="percentage">
            <text:p>128,3%</text:p>
          </table:table-cell>
          <table:table-cell table:style-name="ce268" office:value-type="string" calcext:value-type="string">
            <text:p>Variação significativa em relação ao ano anterior: 128%</text:p>
          </table:table-cell>
          <table:table-cell table:number-columns-repeated="1018"/>
        </table:table-row>
        <table:table-row table:style-name="ro1">
          <table:table-cell/>
          <table:table-cell table:style-name="ce19"/>
          <table:table-cell table:style-name="ce153" table:number-columns-repeated="8"/>
          <table:table-cell table:style-name="ce273"/>
          <table:table-cell table:style-name="ce153" table:number-columns-repeated="10"/>
          <table:table-cell table:style-name="ce248" table:number-columns-repeated="24"/>
          <table:table-cell table:style-name="ce274"/>
          <table:table-cell table:style-name="ce275"/>
          <table:table-cell table:number-columns-repeated="977"/>
        </table:table-row>
        <table:table-row table:style-name="ro21" table:number-rows-repeated="1048546">
          <table:table-cell table:number-columns-repeated="1024"/>
        </table:table-row>
        <table:table-row table:style-name="ro21">
          <table:table-cell table:number-columns-repeated="1024"/>
        </table:table-row>
        <calcext:conditional-formats>
          <calcext:conditional-format calcext:target-range-address="Plan1.V29:Plan1.AS29 Plan1.C5:Plan1.D21 Plan1.C24:Plan1.D28">
            <calcext:condition calcext:apply-style-name="ConditionalStyle_4" calcext:value="=&quot;nd&quot;" calcext:base-cell-address="Plan1.C5"/>
          </calcext:conditional-format>
          <calcext:conditional-format calcext:target-range-address="Plan1.E5:Plan1.E21 Plan1.AT29:Plan1.AT29 Plan1.E24:Plan1.E28">
            <calcext:condition calcext:apply-style-name="ConditionalStyle_3" calcext:value="between(2,1E+020)" calcext:base-cell-address="Plan1.E5"/>
          </calcext:conditional-format>
          <calcext:conditional-format calcext:target-range-address="Plan1.E5:Plan1.F21 Plan1.AT29:Plan1.AU29 Plan1.E24:Plan1.E24 Plan1.E25:Plan1.F28">
            <calcext:condition calcext:apply-style-name="ConditionalStyle_2" calcext:value="between(-1,-0.66666666666666)" calcext:base-cell-address="Plan1.E5"/>
          </calcext:conditional-format>
          <calcext:conditional-format calcext:target-range-address="Plan1.F2:Plan1.F3 Plan1.F5:Plan1.F21 Plan1.AU29:Plan1.AU29 Plan1.F25:Plan1.F28">
            <calcext:condition calcext:apply-style-name="ConditionalStyle_1" calcext:value="formula-is(LEN(TRIM([.F2]))&gt;0)" calcext:base-cell-address="Plan1.F2"/>
          </calcext:conditional-format>
        </calcext:conditional-formats>
      </table:table>
      <table:named-expressions>
        <table:named-expression table:name="JE" table:base-cell-address="$'TRT 06ª Região'.$A$1" table:expression="['file://fluor02/Presidencia/SEP/DPJ/_Restrito/SIESPJ/Justi%C3%A7a%20em%20N%C3%BAmeros/Auditoria/2022/Auditoria%202022%20-%202903.xlsm'#$Combos.$C$10:.$C$37]"/>
        <table:named-expression table:name="JF" table:base-cell-address="$'TRT 06ª Região'.$A$1" table:expression="['file://fluor02/Presidencia/SEP/DPJ/_Restrito/SIESPJ/Justi%C3%A7a%20em%20N%C3%BAmeros/Auditoria/2022/Auditoria%202022%20-%202903.xlsm'#$Combos.$C$3:.$C$8]"/>
        <table:named-expression table:name="JL" table:base-cell-address="$'TRT 06ª Região'.$A$1" table:expression="['file://fluor02/Presidencia/SEP/DPJ/_Restrito/SIESPJ/Justi%C3%A7a%20em%20N%C3%BAmeros/Auditoria/2022/Auditoria%202022%20-%202903.xlsm'#$Combos.$C$73:.$C$100]"/>
        <table:named-expression table:name="JM" table:base-cell-address="$'TRT 06ª Região'.$A$1" table:expression="['file://fluor02/Presidencia/SEP/DPJ/_Restrito/SIESPJ/Justi%C3%A7a%20em%20N%C3%BAmeros/Auditoria/2022/Auditoria%202022%20-%202903.xlsm'#$Combos.$C$102:.$C$106]"/>
        <table:named-expression table:name="JT" table:base-cell-address="$'TRT 06ª Região'.$A$1" table:expression="['file://fluor02/Presidencia/SEP/DPJ/_Restrito/SIESPJ/Justi%C3%A7a%20em%20N%C3%BAmeros/Auditoria/2022/Auditoria%202022%20-%202903.xlsm'#$Combos.$C$39:.$C$63]"/>
        <table:named-expression table:name="Período" table:base-cell-address="$'TRT 06ª Região'.$A$1" table:expression="['file://fluor02/Presidencia/SEP/DPJ/_Restrito/SIESPJ/Justi%C3%A7a%20em%20N%C3%BAmeros/Auditoria/2022/Auditoria%202022%20-%202903.xlsm'#$Combos.$H$3:.$H$14]"/>
        <table:named-expression table:name="STJ" table:base-cell-address="$'TRT 06ª Região'.$A$1" table:expression="['file://fluor02/Presidencia/SEP/DPJ/_Restrito/SIESPJ/Justi%C3%A7a%20em%20N%C3%BAmeros/Auditoria/2022/Auditoria%202022%20-%202903.xlsm'#$Combos.$C$67]"/>
        <table:named-expression table:name="TSE" table:base-cell-address="$'TRT 06ª Região'.$A$1" table:expression="['file://fluor02/Presidencia/SEP/DPJ/_Restrito/SIESPJ/Justi%C3%A7a%20em%20N%C3%BAmeros/Auditoria/2022/Auditoria%202022%20-%202903.xlsm'#$Combos.$C$71]"/>
        <table:named-expression table:name="TST" table:base-cell-address="$'TRT 06ª Região'.$A$1" table:expression="['file://fluor02/Presidencia/SEP/DPJ/_Restrito/SIESPJ/Justi%C3%A7a%20em%20N%C3%BAmeros/Auditoria/2022/Auditoria%202022%20-%202903.xlsm'#$Combos.$C$65]"/>
      </table:named-expressions>
      <table:database-ranges>
        <table:database-range table:name="__Anonymous_Sheet_DB__0" table:target-range-address="'TRT 06ª Região'.B2:'TRT 06ª Região'.F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percentage-style style:name="N111">
      <number:number number:decimal-places="1" loext:min-decimal-places="1" number:min-integer-digits="1"/>
      <number:text>%</number:text>
    </number:percentage-style>
    <number:number-style style:name="N112">
      <number:text>R$ </number:text>
      <number:number number:decimal-places="0" loext:min-decimal-places="0" number:min-integer-digits="1" number:grouping="true"/>
    </number:number-style>
    <number:number-style style:name="N113">
      <number:text>R$ </number:text>
      <number:number number:decimal-places="2" loext:min-decimal-places="2" number:min-integer-digits="1" number:grouping="true"/>
    </number:number-style>
    <number:number-style style:name="N114">
      <number:number number:decimal-places="1" loext:min-decimal-places="1" number:min-integer-digits="1" number:grouping="true"/>
    </number:number-style>
    <number:number-style style:name="N115">
      <number:number number:decimal-places="1" loext:min-decimal-places="1" number:min-integer-digits="1"/>
    </number:number-style>
    <number:number-style style:name="N116">
      <number:number number:decimal-places="3" loext:min-decimal-places="3" number:min-integer-digits="1"/>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5" style:display-name="ConditionalStyle_5" style:family="table-cell" style:parent-style-name="Default">
      <style:table-cell-properties fo:background-color="#e6e0ec"/>
      <style:text-properties fo:color="#403152"/>
    </style:style>
    <style:style style:name="ConditionalStyle_5f_4" style:display-name="ConditionalStyle_4" style:family="table-cell" style:parent-style-name="Default">
      <style:table-cell-properties fo:background-color="#e6e0ec"/>
      <style:text-properties fo:color="#403152"/>
    </style:style>
    <style:style style:name="ConditionalStyle_5f_3" style:display-name="ConditionalStyle_3" style:family="table-cell" style:parent-style-name="Default">
      <style:table-cell-properties fo:background-color="#f2dcdb"/>
      <style:text-properties fo:color="#632523"/>
    </style:style>
    <style:style style:name="ConditionalStyle_5f_2" style:display-name="ConditionalStyle_2" style:family="table-cell" style:parent-style-name="Default">
      <style:table-cell-properties fo:background-color="#f2dcdb"/>
      <style:text-properties fo:color="#632523"/>
    </style:style>
    <style:style style:name="ConditionalStyle_5f_1" style:display-name="ConditionalStyle_1" style:family="table-cell" style:parent-style-name="Default">
      <style:table-cell-properties fo:background-color="#f2dcdb"/>
      <style:text-properties fo:font-style="normal" fo:font-weight="bold" style:font-style-asian="normal" style:font-weight-asian="bold" style:font-style-complex="normal" style:font-weight-complex="bol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0mm" fo:margin-left="4.99mm" fo:margin-right="4.99mm" style:print-page-order="ltr" style:first-page-number="1" style:scale-to="65%" style:table-centering="horizontal" style:writing-mode="lr-tb" style:print="charts drawings objects zero-values"/>
      <style:header-style>
        <style:header-footer-properties fo:min-height="14.99mm" fo:margin-left="0mm" fo:margin-right="0mm" fo:margin-bottom="3.7mm"/>
      </style:header-style>
      <style:footer-style>
        <style:header-footer-properties svg:height="1.01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TRT_20_06_aa__20_Região" style:display-name="PageStyle_TRT 06ª Região" style:page-layout-name="Mpm4">
      <style:header>
        <text:p><text:span text:style-name="MT1"/></text:p>
        <text:p><text:span text:style-name="MT2">Departamento de Pesquisas Judiciárias</text:span></text:p>
        <text:p><text:span text:style-name="MT1"/></text:p>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meta:initial-creator>
    <dc:creator>GILBERTO DE ANDRADE LIMA</dc:creator>
    <meta:print-date>2023-04-27T19:41:17</meta:print-date>
    <meta:creation-date>2023-03-29T17:07:48</meta:creation-date>
    <dc:date>2023-04-27T19:41:31</dc:date>
    <meta:generator>LibreOffice/6.0.0.3$Windows_X86_64 LibreOffice_project/64a0f66915f38c6217de274f0aa8e15618924765</meta:generator>
    <meta:document-statistic meta:table-count="2" meta:cell-count="1714" meta:object-count="0"/>
    <meta:user-defined meta:name="AppVersion">14.0300</meta:user-defined>
    <meta:user-defined meta:name="Company">CN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