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5pt" style:font-size-asian="5.5pt" style:font-size-complex="5.5pt"/>
    </style:style>
    <style:style style:name="P3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T1" style:family="text">
      <style:text-properties fo:color="#000000" fo:font-family="Times" fo:font-size="5.5pt" fo:font-weight="bold" style:font-size-asian="5.5pt" style:font-family-complex="Times" style:font-size-complex="5.5pt" style:font-weight-complex="bold"/>
    </style:style>
    <style:style style:name="T2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3" style:family="text">
      <style:text-properties fo:color="#000000" fo:font-family="Unknown" fo:font-size="5.5pt" style:font-size-asian="5.5pt" style:font-family-complex="Unknown" style:font-size-complex="5.5pt"/>
    </style:style>
    <style:style style:name="T4" style:family="text">
      <style:text-properties fo:color="#000000" fo:font-family="Helvetica" fo:font-size="5.5pt" style:font-size-asian="5.5pt" style:font-family-complex="Helvetica" style:font-size-complex="5.5pt"/>
    </style:style>
    <style:style style:name="T5" style:family="text">
      <style:text-properties fo:color="#000000" fo:font-family="Times" fo:font-size="5.5pt" style:font-size-asian="5.5pt" style:font-family-complex="Times" style:font-size-complex="5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6.954cm" svg:height="0.496cm" svg:x="1.417cm" svg:y="2.556cm" svg:viewBox="0 0 26955 497" draw:points="0,0 0,497 26955,497 26955,0">
          <text:p/>
        </draw:polygon>
        <draw:polygon draw:style-name="gr1" draw:layer="layout" svg:width="26.954cm" svg:height="0.106cm" svg:x="1.417cm" svg:y="4.546cm" svg:viewBox="0 0 26955 107" draw:points="0,0 0,107 26955,107 26955,0">
          <text:p/>
        </draw:polygon>
        <draw:polygon draw:style-name="gr1" draw:layer="layout" svg:width="9.517cm" svg:height="0.495cm" svg:x="18.854cm" svg:y="4.648cm" svg:viewBox="0 0 9518 496" draw:points="0,0 0,496 9518,496 9518,0">
          <text:p/>
        </draw:polygon>
        <draw:polygon draw:style-name="gr1" draw:layer="layout" svg:width="6.511cm" svg:height="0.444cm" svg:x="21.86cm" svg:y="5.139cm" svg:viewBox="0 0 6512 445" draw:points="0,0 0,445 6512,445 6512,0">
          <text:p/>
        </draw:polygon>
        <draw:frame draw:style-name="gr2" draw:text-style-name="P2" draw:layer="layout" svg:width="1.45cm" svg:height="0.225cm" svg:x="2.582cm" svg:y="2.701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1.018cm" svg:height="0.225cm" svg:x="5.342cm" svg:y="2.701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726cm" svg:height="0.225cm" svg:x="6.993cm" svg:y="2.701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836cm" svg:height="0.225cm" svg:x="9.986cm" svg:y="2.701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83cm" svg:height="0.225cm" svg:x="12.319cm" svg:y="2.701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908cm" svg:height="0.225cm" svg:x="14.867cm" svg:y="2.701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836cm" svg:height="0.225cm" svg:x="17.107cm" svg:y="2.701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543cm" svg:height="0.225cm" svg:x="18.986cm" svg:y="2.701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828cm" svg:height="0.225cm" svg:x="20.849cm" svg:y="2.701cm">
          <draw:text-box>
            <text:p text:style-name="P1"><text:span text:style-name="T1">TRANSP.</text:span></text:p>
          </draw:text-box>
        </draw:frame>
        <draw:frame draw:style-name="gr3" draw:text-style-name="P3" draw:layer="layout" svg:width="0.476cm" svg:height="0.208cm" svg:x="22.153cm" svg:y="2.597cm">
          <draw:text-box>
            <text:p text:style-name="P1"><text:span text:style-name="T2">PAG. </text:span></text:p>
          </draw:text-box>
        </draw:frame>
        <draw:frame draw:style-name="gr3" draw:text-style-name="P3" draw:layer="layout" svg:width="0.734cm" svg:height="0.208cm" svg:x="22.009cm" svg:y="2.826cm">
          <draw:text-box>
            <text:p text:style-name="P1"><text:span text:style-name="T2">INICIAL</text:span></text:p>
          </draw:text-box>
        </draw:frame>
        <draw:frame draw:style-name="gr3" draw:text-style-name="P3" draw:layer="layout" svg:width="1.276cm" svg:height="0.208cm" svg:x="22.995cm" svg:y="2.712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4.511cm" svg:y="2.597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4.659cm" svg:y="2.826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5.819cm" svg:y="2.597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5.819cm" svg:y="2.826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1.391cm" svg:height="0.208cm" svg:x="27.03cm" svg:y="2.597cm">
          <draw:text-box>
            <text:p text:style-name="P1"><text:span text:style-name="T2">VALOR TOTAL </text:span></text:p>
          </draw:text-box>
        </draw:frame>
        <draw:frame draw:style-name="gr3" draw:text-style-name="P3" draw:layer="layout" svg:width="1.082cm" svg:height="0.208cm" svg:x="27.161cm" svg:y="2.826cm">
          <draw:text-box>
            <text:p text:style-name="P1"><text:span text:style-name="T2">DA VIAGEM</text:span></text:p>
          </draw:text-box>
        </draw:frame>
        <draw:frame draw:style-name="gr2" draw:text-style-name="P2" draw:layer="layout" svg:width="2.335cm" svg:height="0.23cm" svg:x="1.46cm" svg:y="3.075cm">
          <draw:text-box>
            <text:p text:style-name="P1"><text:span text:style-name="T3">ALCIDES SOARES ROMA</text:span></text:p>
          </draw:text-box>
        </draw:frame>
        <draw:frame draw:style-name="gr2" draw:text-style-name="P2" draw:layer="layout" svg:width="0.194cm" svg:height="0.23cm" svg:x="5.787cm" svg:y="3.075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765cm" svg:y="3.075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327cm" svg:y="3.071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83cm" svg:y="3.071cm">
          <draw:text-box>
            <text:p text:style-name="P1"><text:span text:style-name="T4">096/2020</text:span></text:p>
          </draw:text-box>
        </draw:frame>
        <draw:frame draw:style-name="gr2" draw:text-style-name="P2" draw:layer="layout" svg:width="1.031cm" svg:height="0.221cm" svg:x="9.889cm" svg:y="3.071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368cm" svg:height="0.221cm" svg:x="11.104cm" svg:y="3.071cm">
          <draw:text-box>
            <text:p text:style-name="P1"><text:span text:style-name="T4">LIMOEIRO E CARPINA/PE</text:span></text:p>
          </draw:text-box>
        </draw:frame>
        <draw:frame draw:style-name="gr2" draw:text-style-name="P2" draw:layer="layout" svg:width="0.497cm" svg:height="0.221cm" svg:x="14.482cm" svg:y="3.066cm">
          <draw:text-box>
            <text:p text:style-name="P1"><text:span text:style-name="T4">09/07</text:span></text:p>
          </draw:text-box>
        </draw:frame>
        <draw:frame draw:style-name="gr2" draw:text-style-name="P2" draw:layer="layout" svg:width="2.127cm" svg:height="0.221cm" svg:x="16.222cm" svg:y="3.066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269cm" svg:height="0.221cm" svg:x="19.625cm" svg:y="3.066cm">
          <draw:text-box>
            <text:p text:style-name="P1"><text:span text:style-name="T4">1M</text:span></text:p>
          </draw:text-box>
        </draw:frame>
        <draw:frame draw:style-name="gr2" draw:text-style-name="P2" draw:layer="layout" svg:width="0.756cm" svg:height="0.221cm" svg:x="20.688cm" svg:y="3.066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2.14cm" svg:y="3.066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222cm" svg:height="0.221cm" svg:x="21.962cm" svg:y="3.066cm">
          <draw:text-box>
            <text:p text:style-name="P1"><text:span text:style-name="T4"><text:s text:c="4"/></text:span></text:p>
          </draw:text-box>
        </draw:frame>
        <draw:frame draw:style-name="gr2" draw:text-style-name="P2" draw:layer="layout" svg:width="0.194cm" svg:height="0.221cm" svg:x="23.99cm" svg:y="3.066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2.949cm" svg:y="3.066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4.964cm" svg:y="3.066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4.477cm" svg:y="3.066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6.606cm" svg:y="3.066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5.772cm" svg:y="3.066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7.66cm" svg:y="3.066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3.355cm" svg:height="0.23cm" svg:x="1.46cm" svg:y="3.447cm">
          <draw:text-box>
            <text:p text:style-name="P1"><text:span text:style-name="T3">MAURY TULIO DE CARVALHO LIMA</text:span></text:p>
          </draw:text-box>
        </draw:frame>
        <draw:frame draw:style-name="gr2" draw:text-style-name="P2" draw:layer="layout" svg:width="0.194cm" svg:height="0.23cm" svg:x="5.787cm" svg:y="3.447cm">
          <draw:text-box>
            <text:p text:style-name="P1"><text:span text:style-name="T3">S</text:span></text:p>
          </draw:text-box>
        </draw:frame>
        <draw:frame draw:style-name="gr2" draw:text-style-name="P2" draw:layer="layout" svg:width="1.115cm" svg:height="0.23cm" svg:x="6.765cm" svg:y="3.447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94cm" svg:height="0.221cm" svg:x="8.327cm" svg:y="3.447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83cm" svg:y="3.447cm">
          <draw:text-box>
            <text:p text:style-name="P1"><text:span text:style-name="T4">097/2020</text:span></text:p>
          </draw:text-box>
        </draw:frame>
        <draw:frame draw:style-name="gr2" draw:text-style-name="P2" draw:layer="layout" svg:width="1.031cm" svg:height="0.221cm" svg:x="9.889cm" svg:y="3.44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368cm" svg:height="0.221cm" svg:x="11.104cm" svg:y="3.447cm">
          <draw:text-box>
            <text:p text:style-name="P1"><text:span text:style-name="T4">LIMOEIRO E CARPINA/PE</text:span></text:p>
          </draw:text-box>
        </draw:frame>
        <draw:frame draw:style-name="gr2" draw:text-style-name="P2" draw:layer="layout" svg:width="0.497cm" svg:height="0.221cm" svg:x="14.482cm" svg:y="3.558cm">
          <draw:text-box>
            <text:p text:style-name="P1"><text:span text:style-name="T4">09/07</text:span></text:p>
          </draw:text-box>
        </draw:frame>
        <draw:frame draw:style-name="gr2" draw:text-style-name="P2" draw:layer="layout" svg:width="2.093cm" svg:height="0.221cm" svg:x="16.222cm" svg:y="3.558cm">
          <draw:text-box>
            <text:p text:style-name="P1"><text:span text:style-name="T4">CONDUZIR SERVIDOR</text:span></text:p>
          </draw:text-box>
        </draw:frame>
        <draw:frame draw:style-name="gr2" draw:text-style-name="P2" draw:layer="layout" svg:width="0.269cm" svg:height="0.221cm" svg:x="19.625cm" svg:y="3.558cm">
          <draw:text-box>
            <text:p text:style-name="P1"><text:span text:style-name="T4">1M</text:span></text:p>
          </draw:text-box>
        </draw:frame>
        <draw:frame draw:style-name="gr2" draw:text-style-name="P2" draw:layer="layout" svg:width="0.756cm" svg:height="0.221cm" svg:x="20.688cm" svg:y="3.558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2.14cm" svg:y="3.558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222cm" svg:height="0.221cm" svg:x="21.962cm" svg:y="3.558cm">
          <draw:text-box>
            <text:p text:style-name="P1"><text:span text:style-name="T4"><text:s text:c="4"/></text:span></text:p>
          </draw:text-box>
        </draw:frame>
        <draw:frame draw:style-name="gr2" draw:text-style-name="P2" draw:layer="layout" svg:width="0.194cm" svg:height="0.221cm" svg:x="23.99cm" svg:y="3.558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2.949cm" svg:y="3.558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4.964cm" svg:y="3.558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4.477cm" svg:y="3.558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6.606cm" svg:y="3.558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5.772cm" svg:y="3.558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7.66cm" svg:y="3.558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2.39cm" svg:height="0.23cm" svg:x="1.46cm" svg:y="3.824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3cm" svg:x="5.787cm" svg:y="3.824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659cm" svg:y="3.824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327cm" svg:y="3.82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83cm" svg:y="3.82cm">
          <draw:text-box>
            <text:p text:style-name="P1"><text:span text:style-name="T4">098/2020</text:span></text:p>
          </draw:text-box>
        </draw:frame>
        <draw:frame draw:style-name="gr2" draw:text-style-name="P2" draw:layer="layout" svg:width="1.031cm" svg:height="0.221cm" svg:x="9.889cm" svg:y="3.82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1.907cm" svg:height="0.23cm" svg:x="11.108cm" svg:y="3.824cm">
          <draw:text-box>
            <text:p text:style-name="P1"><text:span text:style-name="T3">LIMOEIRO/PE <text:s text:c="9"/></text:span></text:p>
          </draw:text-box>
        </draw:frame>
        <draw:frame draw:style-name="gr2" draw:text-style-name="P2" draw:layer="layout" svg:width="0.497cm" svg:height="0.221cm" svg:x="14.482cm" svg:y="3.816cm">
          <draw:text-box>
            <text:p text:style-name="P1"><text:span text:style-name="T4">24/07</text:span></text:p>
          </draw:text-box>
        </draw:frame>
        <draw:frame draw:style-name="gr2" draw:text-style-name="P2" draw:layer="layout" svg:width="2.127cm" svg:height="0.221cm" svg:x="16.222cm" svg:y="3.816cm">
          <draw:text-box>
            <text:p text:style-name="P1"><text:span text:style-name="T4">EXECUTAR SERVIÇOS</text:span></text:p>
          </draw:text-box>
        </draw:frame>
        <draw:frame draw:style-name="gr2" draw:text-style-name="P2" draw:layer="layout" svg:width="0.269cm" svg:height="0.221cm" svg:x="19.625cm" svg:y="3.816cm">
          <draw:text-box>
            <text:p text:style-name="P1"><text:span text:style-name="T4">1M</text:span></text:p>
          </draw:text-box>
        </draw:frame>
        <draw:frame draw:style-name="gr2" draw:text-style-name="P2" draw:layer="layout" svg:width="0.756cm" svg:height="0.221cm" svg:x="20.688cm" svg:y="3.816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2.14cm" svg:y="3.816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222cm" svg:height="0.221cm" svg:x="21.962cm" svg:y="3.816cm">
          <draw:text-box>
            <text:p text:style-name="P1"><text:span text:style-name="T4"><text:s text:c="4"/></text:span></text:p>
          </draw:text-box>
        </draw:frame>
        <draw:frame draw:style-name="gr2" draw:text-style-name="P2" draw:layer="layout" svg:width="0.194cm" svg:height="0.221cm" svg:x="23.99cm" svg:y="3.816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2.949cm" svg:y="3.816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4.964cm" svg:y="3.816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4.477cm" svg:y="3.816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6.606cm" svg:y="3.816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5.772cm" svg:y="3.816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7.66cm" svg:y="3.816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2.39cm" svg:height="0.23cm" svg:x="1.46cm" svg:y="4.197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3cm" svg:x="5.787cm" svg:y="4.197cm">
          <draw:text-box>
            <text:p text:style-name="P1"><text:span text:style-name="T3">S</text:span></text:p>
          </draw:text-box>
        </draw:frame>
        <draw:frame draw:style-name="gr2" draw:text-style-name="P2" draw:layer="layout" svg:width="1.348cm" svg:height="0.23cm" svg:x="6.659cm" svg:y="4.197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94cm" svg:height="0.221cm" svg:x="8.327cm" svg:y="4.197cm">
          <draw:text-box>
            <text:p text:style-name="P1"><text:span text:style-name="T4">DG</text:span></text:p>
          </draw:text-box>
        </draw:frame>
        <draw:frame draw:style-name="gr2" draw:text-style-name="P2" draw:layer="layout" svg:width="0.828cm" svg:height="0.221cm" svg:x="8.83cm" svg:y="4.197cm">
          <draw:text-box>
            <text:p text:style-name="P1"><text:span text:style-name="T4">099/2020</text:span></text:p>
          </draw:text-box>
        </draw:frame>
        <draw:frame draw:style-name="gr2" draw:text-style-name="P2" draw:layer="layout" svg:width="1.031cm" svg:height="0.221cm" svg:x="9.889cm" svg:y="4.197cm">
          <draw:text-box>
            <text:p text:style-name="P1"><text:span text:style-name="T4">RECIFE/PE</text:span></text:p>
          </draw:text-box>
        </draw:frame>
        <draw:frame draw:style-name="gr2" draw:text-style-name="P2" draw:layer="layout" svg:width="2.195cm" svg:height="0.23cm" svg:x="11.108cm" svg:y="4.074cm">
          <draw:text-box>
            <text:p text:style-name="P1"><text:span text:style-name="T3">CARPINA, LIMOEIRO E </text:span></text:p>
          </draw:text-box>
        </draw:frame>
        <draw:frame draw:style-name="gr2" draw:text-style-name="P2" draw:layer="layout" svg:width="1.336cm" svg:height="0.23cm" svg:x="11.108cm" svg:y="4.324cm">
          <draw:text-box>
            <text:p text:style-name="P1"><text:span text:style-name="T3">TIMBAÚBA/PE</text:span></text:p>
          </draw:text-box>
        </draw:frame>
        <draw:frame draw:style-name="gr2" draw:text-style-name="P2" draw:layer="layout" svg:width="0.497cm" svg:height="0.221cm" svg:x="14.482cm" svg:y="4.307cm">
          <draw:text-box>
            <text:p text:style-name="P1"><text:span text:style-name="T4">31/07</text:span></text:p>
          </draw:text-box>
        </draw:frame>
        <draw:frame draw:style-name="gr2" draw:text-style-name="P2" draw:layer="layout" svg:width="2.11cm" svg:height="0.221cm" svg:x="16.222cm" svg:y="4.307cm">
          <draw:text-box>
            <text:p text:style-name="P1"><text:span text:style-name="T4">VISTORIAR SERVIÇOS</text:span></text:p>
          </draw:text-box>
        </draw:frame>
        <draw:frame draw:style-name="gr2" draw:text-style-name="P2" draw:layer="layout" svg:width="0.269cm" svg:height="0.221cm" svg:x="19.625cm" svg:y="4.307cm">
          <draw:text-box>
            <text:p text:style-name="P1"><text:span text:style-name="T4">1M</text:span></text:p>
          </draw:text-box>
        </draw:frame>
        <draw:frame draw:style-name="gr2" draw:text-style-name="P2" draw:layer="layout" svg:width="0.756cm" svg:height="0.221cm" svg:x="20.688cm" svg:y="4.307cm">
          <draw:text-box>
            <text:p text:style-name="P1"><text:span text:style-name="T4">OFICIAL</text:span></text:p>
          </draw:text-box>
        </draw:frame>
        <draw:frame draw:style-name="gr2" draw:text-style-name="P2" draw:layer="layout" svg:width="0.607cm" svg:height="0.221cm" svg:x="22.14cm" svg:y="4.307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222cm" svg:height="0.221cm" svg:x="21.962cm" svg:y="4.307cm">
          <draw:text-box>
            <text:p text:style-name="P1"><text:span text:style-name="T4"><text:s text:c="4"/></text:span></text:p>
          </draw:text-box>
        </draw:frame>
        <draw:frame draw:style-name="gr2" draw:text-style-name="P2" draw:layer="layout" svg:width="0.194cm" svg:height="0.221cm" svg:x="23.99cm" svg:y="4.307cm">
          <draw:text-box>
            <text:p text:style-name="P1"><text:span text:style-name="T4">-</text:span></text:p>
          </draw:text-box>
        </draw:frame>
        <draw:frame draw:style-name="gr2" draw:text-style-name="P2" draw:layer="layout" svg:width="1.103cm" svg:height="0.221cm" svg:x="22.949cm" svg:y="4.307cm">
          <draw:text-box>
            <text:p text:style-name="P1"><text:span text:style-name="T4"><text:s text:c="20"/></text:span></text:p>
          </draw:text-box>
        </draw:frame>
        <draw:frame draw:style-name="gr2" draw:text-style-name="P2" draw:layer="layout" svg:width="0.607cm" svg:height="0.221cm" svg:x="24.964cm" svg:y="4.307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0.552cm" svg:height="0.221cm" svg:x="24.477cm" svg:y="4.307cm">
          <draw:text-box>
            <text:p text:style-name="P1"><text:span text:style-name="T4"><text:s text:c="10"/></text:span></text:p>
          </draw:text-box>
        </draw:frame>
        <draw:frame draw:style-name="gr2" draw:text-style-name="P2" draw:layer="layout" svg:width="0.194cm" svg:height="0.221cm" svg:x="26.606cm" svg:y="4.307cm">
          <draw:text-box>
            <text:p text:style-name="P1"><text:span text:style-name="T4">-</text:span></text:p>
          </draw:text-box>
        </draw:frame>
        <draw:frame draw:style-name="gr2" draw:text-style-name="P2" draw:layer="layout" svg:width="0.883cm" svg:height="0.221cm" svg:x="25.772cm" svg:y="4.307cm">
          <draw:text-box>
            <text:p text:style-name="P1"><text:span text:style-name="T4"><text:s text:c="16"/></text:span></text:p>
          </draw:text-box>
        </draw:frame>
        <draw:frame draw:style-name="gr2" draw:text-style-name="P2" draw:layer="layout" svg:width="0.607cm" svg:height="0.221cm" svg:x="27.66cm" svg:y="4.307cm">
          <draw:text-box>
            <text:p text:style-name="P1"><text:span text:style-name="T4">142,00</text:span></text:p>
          </draw:text-box>
        </draw:frame>
        <draw:frame draw:style-name="gr2" draw:text-style-name="P2" draw:layer="layout" svg:width="2.254cm" svg:height="0.225cm" svg:x="16.4cm" svg:y="4.792cm">
          <draw:text-box>
            <text:p text:style-name="P1"><text:span text:style-name="T1">Recife, 3 de agosto de 2020.</text:span></text:p>
          </draw:text-box>
        </draw:frame>
        <draw:frame draw:style-name="gr2" draw:text-style-name="P2" draw:layer="layout" svg:width="0.895cm" svg:height="0.225cm" svg:x="21.937cm" svg:y="4.792cm">
          <draw:text-box>
            <text:p text:style-name="P1"><text:span text:style-name="T1"><text:s text:c="6"/></text:span><text:span text:style-name="T1">568,00 </text:span></text:p>
          </draw:text-box>
        </draw:frame>
        <draw:frame draw:style-name="gr2" draw:text-style-name="P2" draw:layer="layout" svg:width="2.686cm" svg:height="0.225cm" svg:x="22.974cm" svg:y="4.792cm">
          <draw:text-box>
            <text:p text:style-name="P1"><text:span text:style-name="T1"><text:s text:c="24"/></text:span><text:span text:style-name="T1">- <text:s text:c="15"/>568,00 </text:span></text:p>
          </draw:text-box>
        </draw:frame>
        <draw:frame draw:style-name="gr2" draw:text-style-name="P2" draw:layer="layout" svg:width="2.584cm" svg:height="0.225cm" svg:x="25.798cm" svg:y="4.792cm">
          <draw:text-box>
            <text:p text:style-name="P1"><text:span text:style-name="T1"><text:s text:c="20"/></text:span><text:span text:style-name="T1">- <text:s text:c="17"/>568,00 </text:span></text:p>
          </draw:text-box>
        </draw:frame>
        <draw:frame draw:style-name="gr3" draw:text-style-name="P3" draw:layer="layout" svg:width="0.476cm" svg:height="0.208cm" svg:x="22.153cm" svg:y="5.154cm">
          <draw:text-box>
            <text:p text:style-name="P1"><text:span text:style-name="T2">PAG. </text:span></text:p>
          </draw:text-box>
        </draw:frame>
        <draw:frame draw:style-name="gr3" draw:text-style-name="P3" draw:layer="layout" svg:width="0.734cm" svg:height="0.208cm" svg:x="22.009cm" svg:y="5.383cm">
          <draw:text-box>
            <text:p text:style-name="P1"><text:span text:style-name="T2">INICIAL</text:span></text:p>
          </draw:text-box>
        </draw:frame>
        <draw:frame draw:style-name="gr3" draw:text-style-name="P3" draw:layer="layout" svg:width="1.276cm" svg:height="0.208cm" svg:x="22.995cm" svg:y="5.269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4.511cm" svg:y="5.154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4.659cm" svg:y="5.383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5.819cm" svg:y="5.154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5.819cm" svg:y="5.383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1.391cm" svg:height="0.208cm" svg:x="27.03cm" svg:y="5.154cm">
          <draw:text-box>
            <text:p text:style-name="P1"><text:span text:style-name="T2">VALOR TOTAL </text:span></text:p>
          </draw:text-box>
        </draw:frame>
        <draw:frame draw:style-name="gr3" draw:text-style-name="P3" draw:layer="layout" svg:width="1.082cm" svg:height="0.208cm" svg:x="27.161cm" svg:y="5.383cm">
          <draw:text-box>
            <text:p text:style-name="P1"><text:span text:style-name="T2">DA VIAGEM</text:span></text:p>
          </draw:text-box>
        </draw:frame>
        <draw:frame draw:style-name="gr2" draw:text-style-name="P2" draw:layer="layout" svg:width="1.069cm" svg:height="0.225cm" svg:x="1.452cm" svg:y="5.609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2.771cm" svg:height="0.225cm" svg:x="9.766cm" svg:y="5.609cm">
          <draw:text-box>
            <text:p text:style-name="P1"><text:span text:style-name="T1">** QUANTIDADE DE DIÁRIAS</text:span></text:p>
          </draw:text-box>
        </draw:frame>
        <draw:frame draw:style-name="gr2" draw:text-style-name="P2" draw:layer="layout" svg:width="4.972cm" svg:height="0.226cm" svg:x="1.452cm" svg:y="5.863cm">
          <draw:text-box>
            <text:p text:style-name="P1"><text:span text:style-name="T5">S - SERVIDOR ( TÉCNICO JUDICIÁRIO E REQUISITADO)</text:span></text:p>
          </draw:text-box>
        </draw:frame>
        <draw:frame draw:style-name="gr2" draw:text-style-name="P2" draw:layer="layout" svg:width="1.378cm" svg:height="0.226cm" svg:x="9.766cm" svg:y="5.863cm">
          <draw:text-box>
            <text:p text:style-name="P1"><text:span text:style-name="T5">M - Meias diárias</text:span></text:p>
          </draw:text-box>
        </draw:frame>
        <draw:frame draw:style-name="gr2" draw:text-style-name="P2" draw:layer="layout" svg:width="8.278cm" svg:height="0.225cm" svg:x="14.478cm" svg:y="5.859cm">
          <draw:text-box>
            <text:p text:style-name="P1"><text:span text:style-name="T1">No mês de julho/2020 não houve aquisições de passagens aéreas nacionais e internacionais pelo TRT6.</text:span></text:p>
          </draw:text-box>
        </draw:frame>
        <draw:frame draw:style-name="gr2" draw:text-style-name="P2" draw:layer="layout" svg:width="1.12cm" svg:height="0.225cm" svg:x="8.432cm" svg:y="2.57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91cm" svg:height="0.225cm" svg:x="8.521cm" svg:y="2.819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1.971cm" svg:height="0.225cm" svg:x="19.38cm" svg:y="4.784cm">
          <draw:text-box>
            <text:p text:style-name="P1"><text:span text:style-name="T1">TOTAL - JULHO/2020</text:span></text:p>
          </draw:text-box>
        </draw:frame>
        <draw:frame draw:style-name="gr2" draw:text-style-name="P2" draw:layer="layout" svg:width="1.907cm" svg:height="0.225cm" svg:x="13.948cm" svg:y="1.08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347cm" svg:height="0.225cm" svg:x="13.728cm" svg:y="1.338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5.035cm" svg:height="0.225cm" svg:x="12.382cm" svg:y="1.596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681cm" svg:height="0.225cm" svg:x="13.059cm" svg:y="1.854cm">
          <draw:text-box>
            <text:p text:style-name="P1"><text:span text:style-name="T1">SEÇÃO DE DIÁRIAS E PASSAGENS/SOF</text:span></text:p>
          </draw:text-box>
        </draw:frame>
        <draw:polygon draw:style-name="gr4" draw:layer="layout" svg:width="0.017cm" svg:height="0.491cm" svg:x="1.409cm" svg:y="2.548cm" svg:viewBox="0 0 18 492" draw:points="0,0 0,492 18,492 18,0">
          <text:p/>
        </draw:polygon>
        <draw:polygon draw:style-name="gr4" draw:layer="layout" svg:width="0.016cm" svg:height="0.474cm" svg:x="5.177cm" svg:y="2.565cm" svg:viewBox="0 0 17 475" draw:points="0,0 0,475 17,475 17,0">
          <text:p/>
        </draw:polygon>
        <draw:polygon draw:style-name="gr4" draw:layer="layout" svg:width="0.017cm" svg:height="0.474cm" svg:x="6.497cm" svg:y="2.565cm" svg:viewBox="0 0 18 475" draw:points="0,0 0,475 18,475 18,0">
          <text:p/>
        </draw:polygon>
        <draw:polygon draw:style-name="gr4" draw:layer="layout" svg:width="6.773cm" svg:height="0.017cm" svg:x="1.409cm" svg:y="3.039cm" svg:viewBox="0 0 6774 18" draw:points="0,0 0,18 6774,18 6774,0">
          <text:p/>
        </draw:polygon>
        <draw:polygon draw:style-name="gr4" draw:layer="layout" svg:width="1.524cm" svg:height="0.017cm" svg:x="8.199cm" svg:y="3.039cm" svg:viewBox="0 0 1525 18" draw:points="0,0 0,18 1525,18 1525,0">
          <text:p/>
        </draw:polygon>
        <draw:polygon draw:style-name="gr4" draw:layer="layout" svg:width="0.017cm" svg:height="0.474cm" svg:x="9.723cm" svg:y="2.565cm" svg:viewBox="0 0 18 475" draw:points="0,0 0,475 18,475 18,0">
          <text:p/>
        </draw:polygon>
        <draw:polygon draw:style-name="gr4" draw:layer="layout" svg:width="0.017cm" svg:height="0.474cm" svg:x="11.057cm" svg:y="2.565cm" svg:viewBox="0 0 18 475" draw:points="0,0 0,475 18,475 18,0">
          <text:p/>
        </draw:polygon>
        <draw:polygon draw:style-name="gr4" draw:layer="layout" svg:width="0.017cm" svg:height="0.474cm" svg:x="14.435cm" svg:y="2.565cm" svg:viewBox="0 0 18 475" draw:points="0,0 0,475 18,475 18,0">
          <text:p/>
        </draw:polygon>
        <draw:polygon draw:style-name="gr4" draw:layer="layout" svg:width="0.017cm" svg:height="0.474cm" svg:x="16.175cm" svg:y="2.565cm" svg:viewBox="0 0 18 475" draw:points="0,0 0,475 18,475 18,0">
          <text:p/>
        </draw:polygon>
        <draw:polygon draw:style-name="gr4" draw:layer="layout" svg:width="0.017cm" svg:height="0.474cm" svg:x="18.846cm" svg:y="2.565cm" svg:viewBox="0 0 18 475" draw:points="0,0 0,475 18,475 18,0">
          <text:p/>
        </draw:polygon>
        <draw:polygon draw:style-name="gr4" draw:layer="layout" svg:width="0.017cm" svg:height="0.474cm" svg:x="20.641cm" svg:y="2.565cm" svg:viewBox="0 0 18 475" draw:points="0,0 0,475 18,475 18,0">
          <text:p/>
        </draw:polygon>
        <draw:polygon draw:style-name="gr4" draw:layer="layout" svg:width="0.017cm" svg:height="0.474cm" svg:x="21.852cm" svg:y="2.565cm" svg:viewBox="0 0 18 475" draw:points="0,0 0,475 18,475 18,0">
          <text:p/>
        </draw:polygon>
        <draw:polygon draw:style-name="gr4" draw:layer="layout" svg:width="0.017cm" svg:height="0.474cm" svg:x="22.838cm" svg:y="2.565cm" svg:viewBox="0 0 18 475" draw:points="0,0 0,475 18,475 18,0">
          <text:p/>
        </draw:polygon>
        <draw:polygon draw:style-name="gr4" draw:layer="layout" svg:width="0.017cm" svg:height="0.474cm" svg:x="24.366cm" svg:y="2.565cm" svg:viewBox="0 0 18 475" draw:points="0,0 0,475 18,475 18,0">
          <text:p/>
        </draw:polygon>
        <draw:polygon draw:style-name="gr4" draw:layer="layout" svg:width="0.017cm" svg:height="0.474cm" svg:x="25.662cm" svg:y="2.565cm" svg:viewBox="0 0 18 475" draw:points="0,0 0,475 18,475 18,0">
          <text:p/>
        </draw:polygon>
        <draw:polygon draw:style-name="gr4" draw:layer="layout" svg:width="0.017cm" svg:height="0.474cm" svg:x="26.982cm" svg:y="2.565cm" svg:viewBox="0 0 18 475" draw:points="0,0 0,475 18,475 18,0">
          <text:p/>
        </draw:polygon>
        <draw:polygon draw:style-name="gr4" draw:layer="layout" svg:width="0.017cm" svg:height="0.241cm" svg:x="1.409cm" svg:y="3.056cm" svg:viewBox="0 0 18 242" draw:points="0,0 0,242 18,242 18,0">
          <text:p/>
        </draw:polygon>
        <draw:polygon draw:style-name="gr4" draw:layer="layout" svg:width="6.773cm" svg:height="0.017cm" svg:x="1.409cm" svg:y="3.297cm" svg:viewBox="0 0 6774 18" draw:points="0,0 0,18 6774,18 6774,0">
          <text:p/>
        </draw:polygon>
        <draw:polygon draw:style-name="gr4" draw:layer="layout" svg:width="1.524cm" svg:height="0.017cm" svg:x="8.199cm" svg:y="3.297cm" svg:viewBox="0 0 1525 18" draw:points="0,0 0,18 1525,18 1525,0">
          <text:p/>
        </draw:polygon>
        <draw:polygon draw:style-name="gr4" draw:layer="layout" svg:width="0.017cm" svg:height="0.241cm" svg:x="9.723cm" svg:y="3.056cm" svg:viewBox="0 0 18 242" draw:points="0,0 0,242 18,242 18,0">
          <text:p/>
        </draw:polygon>
        <draw:polygon draw:style-name="gr4" draw:layer="layout" svg:width="0.017cm" svg:height="0.474cm" svg:x="1.409cm" svg:y="3.314cm" svg:viewBox="0 0 18 475" draw:points="0,0 0,475 18,475 18,0">
          <text:p/>
        </draw:polygon>
        <draw:polygon draw:style-name="gr4" draw:layer="layout" svg:width="6.773cm" svg:height="0.017cm" svg:x="1.409cm" svg:y="3.788cm" svg:viewBox="0 0 6774 18" draw:points="0,0 0,18 6774,18 6774,0">
          <text:p/>
        </draw:polygon>
        <draw:polygon draw:style-name="gr4" draw:layer="layout" svg:width="1.524cm" svg:height="0.017cm" svg:x="8.199cm" svg:y="3.788cm" svg:viewBox="0 0 1525 18" draw:points="0,0 0,18 1525,18 1525,0">
          <text:p/>
        </draw:polygon>
        <draw:polygon draw:style-name="gr4" draw:layer="layout" svg:width="0.017cm" svg:height="0.242cm" svg:x="1.409cm" svg:y="3.805cm" svg:viewBox="0 0 18 243" draw:points="0,0 0,243 18,243 18,0">
          <text:p/>
        </draw:polygon>
        <draw:polygon draw:style-name="gr4" draw:layer="layout" svg:width="6.773cm" svg:height="0.017cm" svg:x="1.409cm" svg:y="4.047cm" svg:viewBox="0 0 6774 18" draw:points="0,0 0,18 6774,18 6774,0">
          <text:p/>
        </draw:polygon>
        <draw:polygon draw:style-name="gr4" draw:layer="layout" svg:width="1.524cm" svg:height="0.017cm" svg:x="8.199cm" svg:y="4.047cm" svg:viewBox="0 0 1525 18" draw:points="0,0 0,18 1525,18 1525,0">
          <text:p/>
        </draw:polygon>
        <draw:polygon draw:style-name="gr4" draw:layer="layout" svg:width="6.435cm" svg:height="0.017cm" svg:x="9.74cm" svg:y="4.047cm" svg:viewBox="0 0 6436 18" draw:points="0,0 0,18 6436,18 6436,0">
          <text:p/>
        </draw:polygon>
        <draw:polygon draw:style-name="gr4" draw:layer="layout" svg:width="0.017cm" svg:height="0.991cm" svg:x="16.175cm" svg:y="3.056cm" svg:viewBox="0 0 18 992" draw:points="0,0 0,992 18,992 18,0">
          <text:p/>
        </draw:polygon>
        <draw:polygon draw:style-name="gr4" draw:layer="layout" svg:width="2.654cm" svg:height="0.017cm" svg:x="16.192cm" svg:y="4.047cm" svg:viewBox="0 0 2655 18" draw:points="0,0 0,18 2655,18 2655,0">
          <text:p/>
        </draw:polygon>
        <draw:polygon draw:style-name="gr4" draw:layer="layout" svg:width="1.795cm" svg:height="0.017cm" svg:x="18.863cm" svg:y="4.047cm" svg:viewBox="0 0 1796 18" draw:points="0,0 0,18 1796,18 1796,0">
          <text:p/>
        </draw:polygon>
        <draw:polygon draw:style-name="gr4" draw:layer="layout" svg:width="0.017cm" svg:height="1.482cm" svg:x="18.846cm" svg:y="3.056cm" svg:viewBox="0 0 18 1483" draw:points="0,0 0,1483 18,1483 18,0">
          <text:p/>
        </draw:polygon>
        <draw:polygon draw:style-name="gr4" draw:layer="layout" svg:width="0.017cm" svg:height="1.482cm" svg:x="21.852cm" svg:y="3.056cm" svg:viewBox="0 0 18 1483" draw:points="0,0 0,1483 18,1483 18,0">
          <text:p/>
        </draw:polygon>
        <draw:polygon draw:style-name="gr4" draw:layer="layout" svg:width="0.017cm" svg:height="1.482cm" svg:x="22.838cm" svg:y="3.056cm" svg:viewBox="0 0 18 1483" draw:points="0,0 0,1483 18,1483 18,0">
          <text:p/>
        </draw:polygon>
        <draw:polygon draw:style-name="gr4" draw:layer="layout" svg:width="0.017cm" svg:height="1.482cm" svg:x="24.366cm" svg:y="3.056cm" svg:viewBox="0 0 18 1483" draw:points="0,0 0,1483 18,1483 18,0">
          <text:p/>
        </draw:polygon>
        <draw:polygon draw:style-name="gr4" draw:layer="layout" svg:width="0.017cm" svg:height="1.482cm" svg:x="25.662cm" svg:y="3.056cm" svg:viewBox="0 0 18 1483" draw:points="0,0 0,1483 18,1483 18,0">
          <text:p/>
        </draw:polygon>
        <draw:polygon draw:style-name="gr4" draw:layer="layout" svg:width="0.017cm" svg:height="1.482cm" svg:x="26.982cm" svg:y="3.056cm" svg:viewBox="0 0 18 1483" draw:points="0,0 0,1483 18,1483 18,0">
          <text:p/>
        </draw:polygon>
        <draw:polygon draw:style-name="gr4" draw:layer="layout" svg:width="0.017cm" svg:height="1.482cm" svg:x="14.435cm" svg:y="3.056cm" svg:viewBox="0 0 18 1483" draw:points="0,0 0,1483 18,1483 18,0">
          <text:p/>
        </draw:polygon>
        <draw:polygon draw:style-name="gr4" draw:layer="layout" svg:width="0.017cm" svg:height="0.932cm" svg:x="24.366cm" svg:y="4.656cm" svg:viewBox="0 0 18 933" draw:points="0,0 0,933 18,933 18,0">
          <text:p/>
        </draw:polygon>
        <draw:polygon draw:style-name="gr4" draw:layer="layout" svg:width="0.017cm" svg:height="0.592cm" svg:x="1.409cm" svg:y="4.064cm" svg:viewBox="0 0 18 593" draw:points="0,0 0,593 18,593 18,0">
          <text:p/>
        </draw:polygon>
        <draw:polygon draw:style-name="gr4" draw:layer="layout" svg:width="0.016cm" svg:height="1.482cm" svg:x="5.177cm" svg:y="3.056cm" svg:viewBox="0 0 17 1483" draw:points="0,0 0,1483 17,1483 17,0">
          <text:p/>
        </draw:polygon>
        <draw:polygon draw:style-name="gr4" draw:layer="layout" svg:width="0.017cm" svg:height="1.482cm" svg:x="6.497cm" svg:y="3.056cm" svg:viewBox="0 0 18 1483" draw:points="0,0 0,1483 18,1483 18,0">
          <text:p/>
        </draw:polygon>
        <draw:polygon draw:style-name="gr4" draw:layer="layout" svg:width="0.017cm" svg:height="1.99cm" svg:x="8.182cm" svg:y="2.565cm" svg:viewBox="0 0 18 1991" draw:points="0,0 0,1991 18,1991 18,0">
          <text:p/>
        </draw:polygon>
        <draw:polygon draw:style-name="gr4" draw:layer="layout" svg:width="0.017cm" svg:height="1.241cm" svg:x="9.723cm" svg:y="3.297cm" svg:viewBox="0 0 18 1242" draw:points="0,0 0,1242 18,1242 18,0">
          <text:p/>
        </draw:polygon>
        <draw:polygon draw:style-name="gr4" draw:layer="layout" svg:width="0.017cm" svg:height="1.482cm" svg:x="11.057cm" svg:y="3.056cm" svg:viewBox="0 0 18 1483" draw:points="0,0 0,1483 18,1483 18,0">
          <text:p/>
        </draw:polygon>
        <draw:polygon draw:style-name="gr4" draw:layer="layout" svg:width="0.017cm" svg:height="0.275cm" svg:x="14.435cm" svg:y="5.829cm" svg:viewBox="0 0 18 276" draw:points="0,0 0,276 18,276 18,0">
          <text:p/>
        </draw:polygon>
        <draw:polygon draw:style-name="gr4" draw:layer="layout" svg:width="0.017cm" svg:height="0.508cm" svg:x="16.175cm" svg:y="4.047cm" svg:viewBox="0 0 18 509" draw:points="0,0 0,509 18,509 18,0">
          <text:p/>
        </draw:polygon>
        <draw:polygon draw:style-name="gr4" draw:layer="layout" svg:width="0.017cm" svg:height="0.491cm" svg:x="18.846cm" svg:y="4.656cm" svg:viewBox="0 0 18 492" draw:points="0,0 0,492 18,492 18,0">
          <text:p/>
        </draw:polygon>
        <draw:polygon draw:style-name="gr4" draw:layer="layout" svg:width="0.017cm" svg:height="1.482cm" svg:x="20.641cm" svg:y="3.056cm" svg:viewBox="0 0 18 1483" draw:points="0,0 0,1483 18,1483 18,0">
          <text:p/>
        </draw:polygon>
        <draw:polygon draw:style-name="gr4" draw:layer="layout" svg:width="0.017cm" svg:height="0.932cm" svg:x="21.852cm" svg:y="4.656cm" svg:viewBox="0 0 18 933" draw:points="0,0 0,933 18,933 18,0">
          <text:p/>
        </draw:polygon>
        <draw:polygon draw:style-name="gr4" draw:layer="layout" svg:width="0.017cm" svg:height="0.932cm" svg:x="22.838cm" svg:y="4.656cm" svg:viewBox="0 0 18 933" draw:points="0,0 0,933 18,933 18,0">
          <text:p/>
        </draw:polygon>
        <draw:polygon draw:style-name="gr4" draw:layer="layout" svg:width="0.017cm" svg:height="0.258cm" svg:x="24.366cm" svg:y="5.846cm" svg:viewBox="0 0 18 259" draw:points="0,0 0,259 18,259 18,0">
          <text:p/>
        </draw:polygon>
        <draw:polygon draw:style-name="gr4" draw:layer="layout" svg:width="0.017cm" svg:height="0.932cm" svg:x="25.662cm" svg:y="4.656cm" svg:viewBox="0 0 18 933" draw:points="0,0 0,933 18,933 18,0">
          <text:p/>
        </draw:polygon>
        <draw:polygon draw:style-name="gr4" draw:layer="layout" svg:width="0.017cm" svg:height="0.932cm" svg:x="26.982cm" svg:y="4.656cm" svg:viewBox="0 0 18 933" draw:points="0,0 0,933 18,933 18,0">
          <text:p/>
        </draw:polygon>
        <draw:polygon draw:style-name="gr4" draw:layer="layout" svg:width="0.017cm" svg:height="3.023cm" svg:x="28.358cm" svg:y="2.565cm" svg:viewBox="0 0 18 3024" draw:points="0,0 0,3024 18,3024 18,0">
          <text:p/>
        </draw:polygon>
        <draw:polygon draw:style-name="gr4" draw:layer="layout" svg:width="26.949cm" svg:height="0.017cm" svg:x="1.426cm" svg:y="2.548cm" svg:viewBox="0 0 26950 18" draw:points="0,0 0,18 26950,18 26950,0">
          <text:p/>
        </draw:polygon>
        <draw:polygon draw:style-name="gr4" draw:layer="layout" svg:width="18.635cm" svg:height="0.017cm" svg:x="9.723cm" svg:y="3.039cm" svg:viewBox="0 0 18636 18" draw:points="0,0 0,18 18636,18 18636,0">
          <text:p/>
        </draw:polygon>
        <draw:polygon draw:style-name="gr4" draw:layer="layout" svg:width="18.618cm" svg:height="0.017cm" svg:x="9.74cm" svg:y="3.297cm" svg:viewBox="0 0 18619 18" draw:points="0,0 0,18 18619,18 18619,0">
          <text:p/>
        </draw:polygon>
        <draw:polygon draw:style-name="gr4" draw:layer="layout" svg:width="18.618cm" svg:height="0.017cm" svg:x="9.74cm" svg:y="3.788cm" svg:viewBox="0 0 18619 18" draw:points="0,0 0,18 18619,18 18619,0">
          <text:p/>
        </draw:polygon>
        <draw:polygon draw:style-name="gr4" draw:layer="layout" svg:width="6.489cm" svg:height="0.017cm" svg:x="21.869cm" svg:y="4.047cm" svg:viewBox="0 0 6490 18" draw:points="0,0 0,18 6490,18 6490,0">
          <text:p/>
        </draw:polygon>
        <draw:polygon draw:style-name="gr4" draw:layer="layout" svg:width="26.949cm" svg:height="0.017cm" svg:x="1.426cm" svg:y="4.538cm" svg:viewBox="0 0 26950 18" draw:points="0,0 0,18 26950,18 26950,0">
          <text:p/>
        </draw:polygon>
        <draw:polygon draw:style-name="gr4" draw:layer="layout" svg:width="26.949cm" svg:height="0.017cm" svg:x="1.426cm" svg:y="4.639cm" svg:viewBox="0 0 26950 18" draw:points="0,0 0,18 26950,18 26950,0">
          <text:p/>
        </draw:polygon>
        <draw:polygon draw:style-name="gr4" draw:layer="layout" svg:width="9.512cm" svg:height="0.017cm" svg:x="18.863cm" svg:y="5.13cm" svg:viewBox="0 0 9513 18" draw:points="0,0 0,18 9513,18 9513,0">
          <text:p/>
        </draw:polygon>
        <draw:polygon draw:style-name="gr4" draw:layer="layout" svg:width="6.506cm" svg:height="0.017cm" svg:x="21.869cm" svg:y="5.571cm" svg:viewBox="0 0 6507 18" draw:points="0,0 0,18 6507,18 6507,0">
          <text:p/>
        </draw:polygon>
        <draw:polygon draw:style-name="gr4" draw:layer="layout" svg:width="9.931cm" svg:height="0.017cm" svg:x="14.452cm" svg:y="5.829cm" svg:viewBox="0 0 9932 18" draw:points="0,0 0,18 9932,18 9932,0">
          <text:p/>
        </draw:polygon>
        <draw:polygon draw:style-name="gr4" draw:layer="layout" svg:width="9.931cm" svg:height="0.018cm" svg:x="14.452cm" svg:y="6.087cm" svg:viewBox="0 0 9932 19" draw:points="0,0 0,19 9932,19 9932,0">
          <text:p/>
        </draw:polygon>
        <draw:polygon draw:style-name="gr5" draw:layer="layout" svg:width="0.499cm" svg:height="0.529cm" svg:x="15.269cm" svg:y="0.533cm" svg:viewBox="0 0 500 530" draw:points="0,0 0,530 500,530 500,0">
          <text:p/>
        </draw:polygon>
        <draw:polygon draw:style-name="gr5" draw:layer="layout" svg:width="0.499cm" svg:height="0.529cm" svg:x="15.269cm" svg:y="0.533cm" svg:viewBox="0 0 500 530" draw:points="0,0 0,530 500,530 500,0">
          <text:p/>
        </draw:polygon>
        <draw:frame draw:style-name="gr6" draw:layer="layout" svg:width="0.494cm" svg:height="0.524cm" svg:x="15.274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5.048cm" svg:height="0.225cm" svg:x="12.378cm" svg:y="2.32cm">
          <draw:text-box>
            <text:p text:style-name="P1"><text:span text:style-name="T1">DESPESAS COM DIÁRIAS E PASSAGENS - JULHO/2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6cm" fo:margin-left="1.4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97"/>
  </office:meta>
</office:document-meta>
</file>