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914cm" svg:height="0.415cm" svg:x="0.274cm" svg:y="1.032cm" svg:viewBox="0 0 28915 416" draw:points="0,0 0,416 28915,416 28915,0">
          <text:p/>
        </draw:polygon>
        <draw:frame draw:style-name="gr2" draw:text-style-name="P3" draw:layer="layout" svg:width="0.942cm" svg:height="0.179cm" svg:x="0.444cm" svg:y="1.26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323cm" svg:y="1.26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828cm" svg:y="1.26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9.029cm" svg:y="1.26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10.409cm" svg:y="1.26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1.595cm" svg:y="1.26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2.704cm" svg:y="1.26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5.896cm" svg:y="1.26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5cm" svg:height="0.179cm" svg:x="18.885cm" svg:y="1.26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76cm" svg:height="0.179cm" svg:x="20.332cm" svg:y="1.26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434cm" svg:height="0.179cm" svg:x="21.509cm" svg:y="1.05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4cm" svg:height="0.179cm" svg:x="21.433cm" svg:y="1.2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19cm" svg:height="0.179cm" svg:x="22.314cm" svg:y="1.26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921cm" svg:height="0.179cm" svg:x="23.321cm" svg:y="1.26cm">
          <draw:text-box>
            <text:p text:style-name="P2"><text:span text:style-name="T1">Adic Desloc</text:span></text:p>
          </draw:text-box>
        </draw:frame>
        <draw:frame draw:style-name="gr2" draw:text-style-name="P3" draw:layer="layout" svg:width="0.794cm" svg:height="0.179cm" svg:x="24.405cm" svg:y="1.26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2cm" svg:height="0.179cm" svg:x="25.387cm" svg:y="1.057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5.548cm" svg:y="1.26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6.522cm" svg:y="1.057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6.454cm" svg:y="1.26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7.47cm" svg:y="1.057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7.258cm" svg:y="1.26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4cm" svg:height="0.179cm" svg:x="28.477cm" svg:y="1.057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58cm" svg:height="0.179cm" svg:x="28.333cm" svg:y="1.26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0.815cm" svg:height="0.179cm" svg:x="0.3cm" svg:y="1.615cm">
          <draw:text-box>
            <text:p text:style-name="P2"><text:span text:style-name="T2">134/2023-1</text:span></text:p>
          </draw:text-box>
        </draw:frame>
        <draw:frame draw:style-name="gr2" draw:text-style-name="P3" draw:layer="layout" svg:width="3.232cm" svg:height="0.179cm" svg:x="1.604cm" svg:y="1.615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541cm" svg:y="1.6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.6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8cm" svg:y="1.61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1.615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0.806cm" svg:height="0.179cm" svg:x="12.433cm" svg:y="1.615cm">
          <draw:text-box>
            <text:p text:style-name="P2"><text:span text:style-name="T2">20/03/2023</text:span></text:p>
          </draw:text-box>
        </draw:frame>
        <draw:frame draw:style-name="gr2" draw:text-style-name="P3" draw:layer="layout" svg:width="1.416cm" svg:height="0.179cm" svg:x="13.525cm" svg:y="1.615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9.164cm" svg:y="1.5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.71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.768cm">
          <draw:text-box>
            <text:p text:style-name="P2"><text:span text:style-name="T2">1</text:span></text:p>
          </draw:text-box>
        </draw:frame>
        <draw:frame draw:style-name="gr2" draw:text-style-name="P3" draw:layer="layout" svg:width="0.751cm" svg:height="0.179cm" svg:x="21.425cm" svg:y="1.768cm">
          <draw:text-box>
            <text:p text:style-name="P2"><text:span text:style-name="T2">-R$333,99</text:span></text:p>
          </draw:text-box>
        </draw:frame>
        <draw:frame draw:style-name="gr2" draw:text-style-name="P3" draw:layer="layout" svg:width="0.607cm" svg:height="0.179cm" svg:x="22.593cm" svg:y="1.768cm">
          <draw:text-box>
            <text:p text:style-name="P2"><text:span text:style-name="T2">R$53,76</text:span></text:p>
          </draw:text-box>
        </draw:frame>
        <draw:frame draw:style-name="gr2" draw:text-style-name="P3" draw:layer="layout" svg:width="0.518cm" svg:height="0.179cm" svg:x="23.761cm" svg:y="1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.7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419cm" svg:y="1.768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751cm" svg:height="0.179cm" svg:x="28.393cm" svg:y="1.768cm">
          <draw:text-box>
            <text:p text:style-name="P2"><text:span text:style-name="T2">-R$280,23</text:span></text:p>
          </draw:text-box>
        </draw:frame>
        <draw:frame draw:style-name="gr2" draw:text-style-name="P3" draw:layer="layout" svg:width="0.815cm" svg:height="0.179cm" svg:x="0.3cm" svg:y="2.157cm">
          <draw:text-box>
            <text:p text:style-name="P2"><text:span text:style-name="T2">134/2023-1</text:span></text:p>
          </draw:text-box>
        </draw:frame>
        <draw:frame draw:style-name="gr2" draw:text-style-name="P3" draw:layer="layout" svg:width="3.232cm" svg:height="0.179cm" svg:x="1.604cm" svg:y="2.157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541cm" svg:y="2.1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2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9cm" svg:y="2.15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2.157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0.806cm" svg:height="0.179cm" svg:x="12.433cm" svg:y="2.157cm">
          <draw:text-box>
            <text:p text:style-name="P2"><text:span text:style-name="T2">21/03/2023</text:span></text:p>
          </draw:text-box>
        </draw:frame>
        <draw:frame draw:style-name="gr2" draw:text-style-name="P3" draw:layer="layout" svg:width="1.416cm" svg:height="0.179cm" svg:x="13.525cm" svg:y="2.157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9.164cm" svg:y="2.0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2.25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2.352cm">
          <draw:text-box>
            <text:p text:style-name="P2"><text:span text:style-name="T2">1</text:span></text:p>
          </draw:text-box>
        </draw:frame>
        <draw:frame draw:style-name="gr2" draw:text-style-name="P3" draw:layer="layout" svg:width="0.751cm" svg:height="0.179cm" svg:x="21.425cm" svg:y="2.352cm">
          <draw:text-box>
            <text:p text:style-name="P2"><text:span text:style-name="T2">-R$333,99</text:span></text:p>
          </draw:text-box>
        </draw:frame>
        <draw:frame draw:style-name="gr2" draw:text-style-name="P3" draw:layer="layout" svg:width="0.607cm" svg:height="0.179cm" svg:x="22.593cm" svg:y="2.352cm">
          <draw:text-box>
            <text:p text:style-name="P2"><text:span text:style-name="T2">R$53,76</text:span></text:p>
          </draw:text-box>
        </draw:frame>
        <draw:frame draw:style-name="gr2" draw:text-style-name="P3" draw:layer="layout" svg:width="0.518cm" svg:height="0.179cm" svg:x="23.761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419cm" svg:y="2.352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751cm" svg:height="0.179cm" svg:x="28.393cm" svg:y="2.352cm">
          <draw:text-box>
            <text:p text:style-name="P2"><text:span text:style-name="T2">-R$280,23</text:span></text:p>
          </draw:text-box>
        </draw:frame>
        <draw:frame draw:style-name="gr2" draw:text-style-name="P3" draw:layer="layout" svg:width="0.815cm" svg:height="0.179cm" svg:x="0.3cm" svg:y="2.733cm">
          <draw:text-box>
            <text:p text:style-name="P2"><text:span text:style-name="T2">134/2023-1</text:span></text:p>
          </draw:text-box>
        </draw:frame>
        <draw:frame draw:style-name="gr2" draw:text-style-name="P3" draw:layer="layout" svg:width="3.232cm" svg:height="0.179cm" svg:x="1.604cm" svg:y="2.733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541cm" svg:y="2.73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2.7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9cm" svg:y="2.73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2.733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0.806cm" svg:height="0.179cm" svg:x="12.433cm" svg:y="2.733cm">
          <draw:text-box>
            <text:p text:style-name="P2"><text:span text:style-name="T2">22/03/2023</text:span></text:p>
          </draw:text-box>
        </draw:frame>
        <draw:frame draw:style-name="gr2" draw:text-style-name="P3" draw:layer="layout" svg:width="1.416cm" svg:height="0.179cm" svg:x="13.525cm" svg:y="2.733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9.164cm" svg:y="2.63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2.83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2.911cm">
          <draw:text-box>
            <text:p text:style-name="P2"><text:span text:style-name="T2">1</text:span></text:p>
          </draw:text-box>
        </draw:frame>
        <draw:frame draw:style-name="gr2" draw:text-style-name="P3" draw:layer="layout" svg:width="0.751cm" svg:height="0.179cm" svg:x="21.425cm" svg:y="2.911cm">
          <draw:text-box>
            <text:p text:style-name="P2"><text:span text:style-name="T2">-R$333,99</text:span></text:p>
          </draw:text-box>
        </draw:frame>
        <draw:frame draw:style-name="gr2" draw:text-style-name="P3" draw:layer="layout" svg:width="0.607cm" svg:height="0.179cm" svg:x="22.593cm" svg:y="2.911cm">
          <draw:text-box>
            <text:p text:style-name="P2"><text:span text:style-name="T2">R$53,76</text:span></text:p>
          </draw:text-box>
        </draw:frame>
        <draw:frame draw:style-name="gr2" draw:text-style-name="P3" draw:layer="layout" svg:width="0.518cm" svg:height="0.179cm" svg:x="23.761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9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419cm" svg:y="2.911cm">
          <draw:text-box>
            <text:p text:style-name="P2"><text:span text:style-name="T2">R$280,23</text:span></text:p>
          </draw:text-box>
        </draw:frame>
        <draw:frame draw:style-name="gr2" draw:text-style-name="P3" draw:layer="layout" svg:width="0.751cm" svg:height="0.179cm" svg:x="28.393cm" svg:y="2.911cm">
          <draw:text-box>
            <text:p text:style-name="P2"><text:span text:style-name="T2">-R$280,23</text:span></text:p>
          </draw:text-box>
        </draw:frame>
        <draw:frame draw:style-name="gr2" draw:text-style-name="P3" draw:layer="layout" svg:width="0.815cm" svg:height="0.179cm" svg:x="0.3cm" svg:y="3.317cm">
          <draw:text-box>
            <text:p text:style-name="P2"><text:span text:style-name="T2">473/2023-1</text:span></text:p>
          </draw:text-box>
        </draw:frame>
        <draw:frame draw:style-name="gr2" draw:text-style-name="P3" draw:layer="layout" svg:width="2.669cm" svg:height="0.179cm" svg:x="1.604cm" svg:y="3.317cm">
          <draw:text-box>
            <text:p text:style-name="P2"><text:span text:style-name="T2">VERONICA TAVARES CAVALCANTI</text:span></text:p>
          </draw:text-box>
        </draw:frame>
        <draw:frame draw:style-name="gr2" draw:text-style-name="P3" draw:layer="layout" svg:width="1.725cm" svg:height="0.179cm" svg:x="5.541cm" svg:y="3.114cm">
          <draw:text-box>
            <text:p text:style-name="P2"><text:span text:style-name="T2">CHEFE DE SECAO DE </text:span></text:p>
          </draw:text-box>
        </draw:frame>
        <draw:frame draw:style-name="gr2" draw:text-style-name="P3" draw:layer="layout" svg:width="1.814cm" svg:height="0.179cm" svg:x="5.541cm" svg:y="3.317cm">
          <draw:text-box>
            <text:p text:style-name="P2"><text:span text:style-name="T2">SUSTENTATIBILIDADE, </text:span></text:p>
          </draw:text-box>
        </draw:frame>
        <draw:frame draw:style-name="gr2" draw:text-style-name="P3" draw:layer="layout" svg:width="2.33cm" svg:height="0.179cm" svg:x="5.541cm" svg:y="3.52cm">
          <draw:text-box>
            <text:p text:style-name="P2"><text:span text:style-name="T2">ACESSIBILIDADE E INCLUSAO</text:span></text:p>
          </draw:text-box>
        </draw:frame>
        <draw:frame draw:style-name="gr2" draw:text-style-name="P3" draw:layer="layout" svg:width="0.713cm" svg:height="0.179cm" svg:x="8.657cm" svg:y="3.3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9cm" svg:y="3.31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3.317cm">
          <draw:text-box>
            <text:p text:style-name="P2"><text:span text:style-name="T2">22/06/2023</text:span></text:p>
          </draw:text-box>
        </draw:frame>
        <draw:frame draw:style-name="gr2" draw:text-style-name="P3" draw:layer="layout" svg:width="0.806cm" svg:height="0.179cm" svg:x="12.433cm" svg:y="3.317cm">
          <draw:text-box>
            <text:p text:style-name="P2"><text:span text:style-name="T2">23/06/2023</text:span></text:p>
          </draw:text-box>
        </draw:frame>
        <draw:frame draw:style-name="gr2" draw:text-style-name="P3" draw:layer="layout" svg:width="1.416cm" svg:height="0.179cm" svg:x="13.525cm" svg:y="3.317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561cm" svg:height="0.179cm" svg:x="19.24cm" svg:y="3.3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3.5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751cm" svg:height="0.179cm" svg:x="21.425cm" svg:y="3.52cm">
          <draw:text-box>
            <text:p text:style-name="P2"><text:span text:style-name="T2">-R$937,14</text:span></text:p>
          </draw:text-box>
        </draw:frame>
        <draw:frame draw:style-name="gr2" draw:text-style-name="P3" draw:layer="layout" svg:width="0.696cm" svg:height="0.179cm" svg:x="22.5cm" svg:y="3.52cm">
          <draw:text-box>
            <text:p text:style-name="P2"><text:span text:style-name="T2">R$192,58</text:span></text:p>
          </draw:text-box>
        </draw:frame>
        <draw:frame draw:style-name="gr2" draw:text-style-name="P3" draw:layer="layout" svg:width="0.751cm" svg:height="0.179cm" svg:x="23.524cm" svg:y="3.52cm">
          <draw:text-box>
            <text:p text:style-name="P2"><text:span text:style-name="T2">-R$305,44</text:span></text:p>
          </draw:text-box>
        </draw:frame>
        <draw:frame draw:style-name="gr2" draw:text-style-name="P3" draw:layer="layout" svg:width="0.518cm" svg:height="0.179cm" svg:x="24.735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3.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7.284cm" svg:y="3.52cm">
          <draw:text-box>
            <text:p text:style-name="P2"><text:span text:style-name="T2">R$1.050,00</text:span></text:p>
          </draw:text-box>
        </draw:frame>
        <draw:frame draw:style-name="gr2" draw:text-style-name="P3" draw:layer="layout" svg:width="0.887cm" svg:height="0.179cm" svg:x="28.257cm" svg:y="3.52cm">
          <draw:text-box>
            <text:p text:style-name="P2"><text:span text:style-name="T2">-R$1.050,00</text:span></text:p>
          </draw:text-box>
        </draw:frame>
        <draw:frame draw:style-name="gr2" draw:text-style-name="P3" draw:layer="layout" svg:width="0.671cm" svg:height="0.179cm" svg:x="0.3cm" svg:y="4.028cm">
          <draw:text-box>
            <text:p text:style-name="P2"><text:span text:style-name="T2">496/2023</text:span></text:p>
          </draw:text-box>
        </draw:frame>
        <draw:frame draw:style-name="gr2" draw:text-style-name="P3" draw:layer="layout" svg:width="2.699cm" svg:height="0.179cm" svg:x="1.604cm" svg:y="4.028cm">
          <draw:text-box>
            <text:p text:style-name="P2"><text:span text:style-name="T2">RODRIGO HAZIN DO NASCIMENTO</text:span></text:p>
          </draw:text-box>
        </draw:frame>
        <draw:frame draw:style-name="gr2" draw:text-style-name="P3" draw:layer="layout" svg:width="2.364cm" svg:height="0.179cm" svg:x="5.541cm" svg:y="3.927cm">
          <draw:text-box>
            <text:p text:style-name="P2"><text:span text:style-name="T2">DIRETOR DE SECRETARIA DA </text:span></text:p>
          </draw:text-box>
        </draw:frame>
        <draw:frame draw:style-name="gr2" draw:text-style-name="P3" draw:layer="layout" svg:width="1.395cm" svg:height="0.179cm" svg:x="5.541cm" svg:y="4.13cm">
          <draw:text-box>
            <text:p text:style-name="P2"><text:span text:style-name="T2">POLICIA JUDICIAL</text:span></text:p>
          </draw:text-box>
        </draw:frame>
        <draw:frame draw:style-name="gr2" draw:text-style-name="P3" draw:layer="layout" svg:width="0.713cm" svg:height="0.179cm" svg:x="8.657cm" svg:y="4.0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79cm" svg:x="10.029cm" svg:y="4.028cm">
          <draw:text-box>
            <text:p text:style-name="P2"><text:span text:style-name="T2">Aracaju/SE</text:span></text:p>
          </draw:text-box>
        </draw:frame>
        <draw:frame draw:style-name="gr2" draw:text-style-name="P3" draw:layer="layout" svg:width="0.806cm" svg:height="0.179cm" svg:x="11.451cm" svg:y="4.028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4.028cm">
          <draw:text-box>
            <text:p text:style-name="P2"><text:span text:style-name="T2">29/07/2023</text:span></text:p>
          </draw:text-box>
        </draw:frame>
        <draw:frame draw:style-name="gr2" draw:text-style-name="P3" draw:layer="layout" svg:width="2.453cm" svg:height="0.179cm" svg:x="13.525cm" svg:y="3.724cm">
          <draw:text-box>
            <text:p text:style-name="P2"><text:span text:style-name="T2">Participar de 1º Encontro Nacional</text:span></text:p>
          </draw:text-box>
        </draw:frame>
        <draw:frame draw:style-name="gr2" draw:text-style-name="P3" draw:layer="layout" svg:width="2.208cm" svg:height="0.179cm" svg:x="16.125cm" svg:y="3.724cm">
          <draw:text-box>
            <text:p text:style-name="P2"><text:span text:style-name="T2">de Gestores de Polícia Judicial</text:span></text:p>
          </draw:text-box>
        </draw:frame>
        <draw:frame draw:style-name="gr2" draw:text-style-name="P3" draw:layer="layout" svg:width="0.26cm" svg:height="0.179cm" svg:x="18.529cm" svg:y="3.724cm">
          <draw:text-box>
            <text:p text:style-name="P2"><text:span text:style-name="T2">dos</text:span></text:p>
          </draw:text-box>
        </draw:frame>
        <draw:frame draw:style-name="gr2" draw:text-style-name="P3" draw:layer="layout" svg:width="1.556cm" svg:height="0.179cm" svg:x="13.525cm" svg:y="3.927cm">
          <draw:text-box>
            <text:p text:style-name="P2"><text:span text:style-name="T2">TRTs em Aracaju/SE,</text:span></text:p>
          </draw:text-box>
        </draw:frame>
        <draw:frame draw:style-name="gr2" draw:text-style-name="P3" draw:layer="layout" svg:width="0.51cm" svg:height="0.179cm" svg:x="15.286cm" svg:y="3.9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68cm" svg:height="0.179cm" svg:x="15.904cm" svg:y="3.92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6.81cm" svg:y="3.92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9cm" svg:height="0.179cm" svg:x="17.369cm" svg:y="3.927cm">
          <draw:text-box>
            <text:p text:style-name="P2"><text:span text:style-name="T2">de 26 a 29.07.23,</text:span></text:p>
          </draw:text-box>
        </draw:frame>
        <draw:frame draw:style-name="gr2" draw:text-style-name="P3" draw:layer="layout" svg:width="5.184cm" svg:height="0.179cm" svg:x="13.525cm" svg:y="4.13cm">
          <draw:text-box>
            <text:p text:style-name="P2"><text:span text:style-name="T2">fazendo jus a 3,5 (três e meia) diárias e 1/2 AD, conf. PORTARIA TRT6-</text:span></text:p>
          </draw:text-box>
        </draw:frame>
        <draw:frame draw:style-name="gr2" draw:text-style-name="P3" draw:layer="layout" svg:width="1.145cm" svg:height="0.179cm" svg:x="13.525cm" svg:y="4.333cm">
          <draw:text-box>
            <text:p text:style-name="P2"><text:span text:style-name="T2">GP nº 394/2023</text:span></text:p>
          </draw:text-box>
        </draw:frame>
        <draw:frame draw:style-name="gr2" draw:text-style-name="P3" draw:layer="layout" svg:width="0.561cm" svg:height="0.179cm" svg:x="19.24cm" svg:y="4.02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4.33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4.333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2.449cm" svg:y="4.333cm">
          <draw:text-box>
            <text:p text:style-name="P2"><text:span text:style-name="T2">-R$528,04</text:span></text:p>
          </draw:text-box>
        </draw:frame>
        <draw:frame draw:style-name="gr2" draw:text-style-name="P3" draw:layer="layout" svg:width="0.696cm" svg:height="0.179cm" svg:x="23.575cm" svg:y="4.333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96cm" svg:height="0.179cm" svg:x="24.549cm" svg:y="4.333cm">
          <draw:text-box>
            <text:p text:style-name="P2"><text:span text:style-name="T2">R$638,63</text:span></text:p>
          </draw:text-box>
        </draw:frame>
        <draw:frame draw:style-name="gr2" draw:text-style-name="P3" draw:layer="layout" svg:width="0.518cm" svg:height="0.179cm" svg:x="25.802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4.3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4.333cm">
          <draw:text-box>
            <text:p text:style-name="P2"><text:span text:style-name="T2">R$3.088,63</text:span></text:p>
          </draw:text-box>
        </draw:frame>
        <draw:frame draw:style-name="gr2" draw:text-style-name="P3" draw:layer="layout" svg:width="0.717cm" svg:height="0.179cm" svg:x="0.3cm" svg:y="4.74cm">
          <draw:text-box>
            <text:p text:style-name="P2"><text:span text:style-name="T2">498/2023 </text:span></text:p>
          </draw:text-box>
        </draw:frame>
        <draw:frame draw:style-name="gr2" draw:text-style-name="P3" draw:layer="layout" svg:width="1.039cm" svg:height="0.179cm" svg:x="0.3cm" svg:y="4.94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43cm" svg:height="0.179cm" svg:x="1.604cm" svg:y="4.841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541cm" svg:y="4.8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4.8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9cm" svg:y="4.84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4.841cm">
          <draw:text-box>
            <text:p text:style-name="P2"><text:span text:style-name="T2">10/07/2023</text:span></text:p>
          </draw:text-box>
        </draw:frame>
        <draw:frame draw:style-name="gr2" draw:text-style-name="P3" draw:layer="layout" svg:width="0.806cm" svg:height="0.179cm" svg:x="12.433cm" svg:y="4.841cm">
          <draw:text-box>
            <text:p text:style-name="P2"><text:span text:style-name="T2">14/07/2023</text:span></text:p>
          </draw:text-box>
        </draw:frame>
        <draw:frame draw:style-name="gr2" draw:text-style-name="P3" draw:layer="layout" svg:width="5.217cm" svg:height="0.179cm" svg:x="13.525cm" svg:y="4.638cm">
          <draw:text-box>
            <text:p text:style-name="P2"><text:span text:style-name="T2">Exercer funções jurisdicionais na VT de Palmares/PE, desloc. em transp.</text:span></text:p>
          </draw:text-box>
        </draw:frame>
        <draw:frame draw:style-name="gr2" draw:text-style-name="P3" draw:layer="layout" svg:width="2.013cm" svg:height="0.179cm" svg:x="13.525cm" svg:y="4.841cm">
          <draw:text-box>
            <text:p text:style-name="P2"><text:span text:style-name="T2">particular, de 03 a 20.07.23,</text:span></text:p>
          </draw:text-box>
        </draw:frame>
        <draw:frame draw:style-name="gr2" draw:text-style-name="P3" draw:layer="layout" svg:width="3.003cm" svg:height="0.179cm" svg:x="15.71cm" svg:y="4.841cm">
          <draw:text-box>
            <text:p text:style-name="P2"><text:span text:style-name="T2">fazendo jus a 14 (quatorze meias) diárias,</text:span></text:p>
          </draw:text-box>
        </draw:frame>
        <draw:frame draw:style-name="gr2" draw:text-style-name="P3" draw:layer="layout" svg:width="2.999cm" svg:height="0.179cm" svg:x="13.525cm" svg:y="5.044cm">
          <draw:text-box>
            <text:p text:style-name="P2"><text:span text:style-name="T2">conf. PORTARIA TRT6 GCR Nº 137/2023</text:span></text:p>
          </draw:text-box>
        </draw:frame>
        <draw:frame draw:style-name="gr2" draw:text-style-name="P3" draw:layer="layout" svg:width="0.751cm" svg:height="0.179cm" svg:x="19.164cm" svg:y="4.7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4.94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5.146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5.146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5.14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2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146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717cm" svg:height="0.179cm" svg:x="0.3cm" svg:y="5.552cm">
          <draw:text-box>
            <text:p text:style-name="P2"><text:span text:style-name="T2">498/2023 </text:span></text:p>
          </draw:text-box>
        </draw:frame>
        <draw:frame draw:style-name="gr2" draw:text-style-name="P3" draw:layer="layout" svg:width="1.039cm" svg:height="0.179cm" svg:x="0.3cm" svg:y="5.756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43cm" svg:height="0.179cm" svg:x="1.604cm" svg:y="5.65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541cm" svg:y="5.6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5.6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9cm" svg:y="5.65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5.654cm">
          <draw:text-box>
            <text:p text:style-name="P2"><text:span text:style-name="T2">03/07/2023</text:span></text:p>
          </draw:text-box>
        </draw:frame>
        <draw:frame draw:style-name="gr2" draw:text-style-name="P3" draw:layer="layout" svg:width="0.806cm" svg:height="0.179cm" svg:x="12.433cm" svg:y="5.654cm">
          <draw:text-box>
            <text:p text:style-name="P2"><text:span text:style-name="T2">07/07/2023</text:span></text:p>
          </draw:text-box>
        </draw:frame>
        <draw:frame draw:style-name="gr2" draw:text-style-name="P3" draw:layer="layout" svg:width="5.217cm" svg:height="0.179cm" svg:x="13.525cm" svg:y="5.451cm">
          <draw:text-box>
            <text:p text:style-name="P2"><text:span text:style-name="T2">Exercer funções jurisdicionais na VT de Palmares/PE, desloc. em transp.</text:span></text:p>
          </draw:text-box>
        </draw:frame>
        <draw:frame draw:style-name="gr2" draw:text-style-name="P3" draw:layer="layout" svg:width="2.013cm" svg:height="0.179cm" svg:x="13.525cm" svg:y="5.654cm">
          <draw:text-box>
            <text:p text:style-name="P2"><text:span text:style-name="T2">particular, de 03 a 20.07.23,</text:span></text:p>
          </draw:text-box>
        </draw:frame>
        <draw:frame draw:style-name="gr2" draw:text-style-name="P3" draw:layer="layout" svg:width="3.003cm" svg:height="0.179cm" svg:x="15.71cm" svg:y="5.654cm">
          <draw:text-box>
            <text:p text:style-name="P2"><text:span text:style-name="T2">fazendo jus a 14 (quatorze meias) diárias,</text:span></text:p>
          </draw:text-box>
        </draw:frame>
        <draw:frame draw:style-name="gr2" draw:text-style-name="P3" draw:layer="layout" svg:width="2.999cm" svg:height="0.179cm" svg:x="13.525cm" svg:y="5.857cm">
          <draw:text-box>
            <text:p text:style-name="P2"><text:span text:style-name="T2">conf. PORTARIA TRT6 GCR Nº 137/2023</text:span></text:p>
          </draw:text-box>
        </draw:frame>
        <draw:frame draw:style-name="gr2" draw:text-style-name="P3" draw:layer="layout" svg:width="0.751cm" svg:height="0.179cm" svg:x="19.164cm" svg:y="5.55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5.75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5.959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5.959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5.95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2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9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959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717cm" svg:height="0.179cm" svg:x="0.3cm" svg:y="6.365cm">
          <draw:text-box>
            <text:p text:style-name="P2"><text:span text:style-name="T2">498/2023 </text:span></text:p>
          </draw:text-box>
        </draw:frame>
        <draw:frame draw:style-name="gr2" draw:text-style-name="P3" draw:layer="layout" svg:width="1.039cm" svg:height="0.179cm" svg:x="0.3cm" svg:y="6.56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43cm" svg:height="0.179cm" svg:x="1.604cm" svg:y="6.467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541cm" svg:y="6.46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6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9cm" svg:y="6.46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6.46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6.467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5.217cm" svg:height="0.179cm" svg:x="13.525cm" svg:y="6.264cm">
          <draw:text-box>
            <text:p text:style-name="P2"><text:span text:style-name="T2">Exercer funções jurisdicionais na VT de Palmares/PE, desloc. em transp.</text:span></text:p>
          </draw:text-box>
        </draw:frame>
        <draw:frame draw:style-name="gr2" draw:text-style-name="P3" draw:layer="layout" svg:width="2.013cm" svg:height="0.179cm" svg:x="13.525cm" svg:y="6.467cm">
          <draw:text-box>
            <text:p text:style-name="P2"><text:span text:style-name="T2">particular, de 03 a 20.07.23,</text:span></text:p>
          </draw:text-box>
        </draw:frame>
        <draw:frame draw:style-name="gr2" draw:text-style-name="P3" draw:layer="layout" svg:width="3.003cm" svg:height="0.179cm" svg:x="15.71cm" svg:y="6.467cm">
          <draw:text-box>
            <text:p text:style-name="P2"><text:span text:style-name="T2">fazendo jus a 14 (quatorze meias) diárias,</text:span></text:p>
          </draw:text-box>
        </draw:frame>
        <draw:frame draw:style-name="gr2" draw:text-style-name="P3" draw:layer="layout" svg:width="2.999cm" svg:height="0.179cm" svg:x="13.525cm" svg:y="6.67cm">
          <draw:text-box>
            <text:p text:style-name="P2"><text:span text:style-name="T2">conf. PORTARIA TRT6 GCR Nº 137/2023</text:span></text:p>
          </draw:text-box>
        </draw:frame>
        <draw:frame draw:style-name="gr2" draw:text-style-name="P3" draw:layer="layout" svg:width="0.751cm" svg:height="0.179cm" svg:x="19.164cm" svg:y="6.36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6.56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6.772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34cm" svg:y="6.772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449cm" svg:y="6.772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2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7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6.772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71cm" svg:height="0.179cm" svg:x="0.3cm" svg:y="7.28cm">
          <draw:text-box>
            <text:p text:style-name="P2"><text:span text:style-name="T2">499/2023</text:span></text:p>
          </draw:text-box>
        </draw:frame>
        <draw:frame draw:style-name="gr2" draw:text-style-name="P3" draw:layer="layout" svg:width="3.122cm" svg:height="0.179cm" svg:x="1.604cm" svg:y="7.2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678cm" svg:height="0.179cm" svg:x="5.541cm" svg:y="7.2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7.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9cm" svg:y="7.2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7.28cm">
          <draw:text-box>
            <text:p text:style-name="P2"><text:span text:style-name="T2">20/06/2023</text:span></text:p>
          </draw:text-box>
        </draw:frame>
        <draw:frame draw:style-name="gr2" draw:text-style-name="P3" draw:layer="layout" svg:width="0.806cm" svg:height="0.179cm" svg:x="12.433cm" svg:y="7.28cm">
          <draw:text-box>
            <text:p text:style-name="P2"><text:span text:style-name="T2">20/06/2023</text:span></text:p>
          </draw:text-box>
        </draw:frame>
        <draw:frame draw:style-name="gr2" draw:text-style-name="P3" draw:layer="layout" svg:width="5.192cm" svg:height="0.179cm" svg:x="13.525cm" svg:y="7.076cm">
          <draw:text-box>
            <text:p text:style-name="P2"><text:span text:style-name="T2">Conduzir servidor conforme PROAD nº 12183/23, em veíc. oficial, no dia</text:span></text:p>
          </draw:text-box>
        </draw:frame>
        <draw:frame draw:style-name="gr2" draw:text-style-name="P3" draw:layer="layout" svg:width="4.278cm" svg:height="0.179cm" svg:x="13.525cm" svg:y="7.28cm">
          <draw:text-box>
            <text:p text:style-name="P2"><text:span text:style-name="T2">20/06/2023 e retorno no mesmo dia, na cidade de Limoeiro,</text:span></text:p>
          </draw:text-box>
        </draw:frame>
        <draw:frame draw:style-name="gr2" draw:text-style-name="P3" draw:layer="layout" svg:width="0.823cm" svg:height="0.179cm" svg:x="17.979cm" svg:y="7.28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4.417cm" svg:height="0.179cm" svg:x="13.525cm" svg:y="7.483cm">
          <draw:text-box>
            <text:p text:style-name="P2"><text:span text:style-name="T2">a <text:s/>01 (uma) meia diária, conf. PORTARIA TRT6 DG 199/2023</text:span></text:p>
          </draw:text-box>
        </draw:frame>
        <draw:frame draw:style-name="gr2" draw:text-style-name="P3" draw:layer="layout" svg:width="0.751cm" svg:height="0.179cm" svg:x="19.164cm" svg:y="7.17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7.3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7.58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7.58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7.58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2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7.5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7.58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8.092cm">
          <draw:text-box>
            <text:p text:style-name="P2"><text:span text:style-name="T2">500/2023</text:span></text:p>
          </draw:text-box>
        </draw:frame>
        <draw:frame draw:style-name="gr2" draw:text-style-name="P3" draw:layer="layout" svg:width="1.975cm" svg:height="0.179cm" svg:x="1.604cm" svg:y="8.092cm">
          <draw:text-box>
            <text:p text:style-name="P2"><text:span text:style-name="T2">ANDRÉA PRESAS ROCHA</text:span></text:p>
          </draw:text-box>
        </draw:frame>
        <draw:frame draw:style-name="gr2" draw:text-style-name="P3" draw:layer="layout" svg:width="1.403cm" svg:height="0.179cm" svg:x="5.541cm" svg:y="8.092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891cm" svg:height="0.179cm" svg:x="8.657cm" svg:y="8.092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713cm" svg:height="0.179cm" svg:x="10.029cm" svg:y="8.0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8.092cm">
          <draw:text-box>
            <text:p text:style-name="P2"><text:span text:style-name="T2">20/08/2023</text:span></text:p>
          </draw:text-box>
        </draw:frame>
        <draw:frame draw:style-name="gr2" draw:text-style-name="P3" draw:layer="layout" svg:width="0.806cm" svg:height="0.179cm" svg:x="12.433cm" svg:y="8.092cm">
          <draw:text-box>
            <text:p text:style-name="P2"><text:span text:style-name="T2">21/08/2023</text:span></text:p>
          </draw:text-box>
        </draw:frame>
        <draw:frame draw:style-name="gr2" draw:text-style-name="P3" draw:layer="layout" svg:width="3.266cm" svg:height="0.179cm" svg:x="13.525cm" svg:y="7.788cm">
          <draw:text-box>
            <text:p text:style-name="P2"><text:span text:style-name="T2">Ministrar palestra na 11ª Jornada Institucional</text:span></text:p>
          </draw:text-box>
        </draw:frame>
        <draw:frame draw:style-name="gr2" draw:text-style-name="P3" draw:layer="layout" svg:width="1.763cm" svg:height="0.179cm" svg:x="16.937cm" svg:y="7.788cm">
          <draw:text-box>
            <text:p text:style-name="P2"><text:span text:style-name="T2">da Ejud-6 em Recife/PE,</text:span></text:p>
          </draw:text-box>
        </draw:frame>
        <draw:frame draw:style-name="gr2" draw:text-style-name="P3" draw:layer="layout" svg:width="0.51cm" svg:height="0.179cm" svg:x="13.525cm" svg:y="7.9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81cm" svg:height="0.179cm" svg:x="14.127cm" svg:y="7.991cm">
          <draw:text-box>
            <text:p text:style-name="P2"><text:span text:style-name="T2">Salvador/Recife/Salvador</text:span></text:p>
          </draw:text-box>
        </draw:frame>
        <draw:frame draw:style-name="gr2" draw:text-style-name="P3" draw:layer="layout" svg:width="0.768cm" svg:height="0.179cm" svg:x="16.015cm" svg:y="7.99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6.878cm" svg:y="7.99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9cm" svg:height="0.179cm" svg:x="17.42cm" svg:y="7.991cm">
          <draw:text-box>
            <text:p text:style-name="P2"><text:span text:style-name="T2">de 20 a 21.08.23,</text:span></text:p>
          </draw:text-box>
        </draw:frame>
        <draw:frame draw:style-name="gr2" draw:text-style-name="P3" draw:layer="layout" svg:width="5.124cm" svg:height="0.179cm" svg:x="13.525cm" svg:y="8.194cm">
          <draw:text-box>
            <text:p text:style-name="P2"><text:span text:style-name="T2">fazendo jus a 1,5 (uma e meia) diárias e 01 AD, conf. PORTARIA TRT6</text:span></text:p>
          </draw:text-box>
        </draw:frame>
        <draw:frame draw:style-name="gr2" draw:text-style-name="P3" draw:layer="layout" svg:width="0.959cm" svg:height="0.179cm" svg:x="13.525cm" svg:y="8.397cm">
          <draw:text-box>
            <text:p text:style-name="P2"><text:span text:style-name="T2">DG 203/2023</text:span></text:p>
          </draw:text-box>
        </draw:frame>
        <draw:frame draw:style-name="gr2" draw:text-style-name="P3" draw:layer="layout" svg:width="0.561cm" svg:height="0.179cm" svg:x="19.24cm" svg:y="8.0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4cm" svg:y="8.39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8.397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887cm" svg:height="0.179cm" svg:x="22.314cm" svg:y="8.397cm">
          <draw:text-box>
            <text:p text:style-name="P2"><text:span text:style-name="T2">-R$1.435,17</text:span></text:p>
          </draw:text-box>
        </draw:frame>
        <draw:frame draw:style-name="gr2" draw:text-style-name="P3" draw:layer="layout" svg:width="0.696cm" svg:height="0.179cm" svg:x="23.575cm" svg:y="8.39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96cm" svg:height="0.179cm" svg:x="24.549cm" svg:y="8.397cm">
          <draw:text-box>
            <text:p text:style-name="P2"><text:span text:style-name="T2">R$399,84</text:span></text:p>
          </draw:text-box>
        </draw:frame>
        <draw:frame draw:style-name="gr2" draw:text-style-name="P3" draw:layer="layout" svg:width="0.518cm" svg:height="0.179cm" svg:x="25.802cm" svg:y="8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3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8.397cm">
          <draw:text-box>
            <text:p text:style-name="P2"><text:span text:style-name="T2">R$1.449,84</text:span></text:p>
          </draw:text-box>
        </draw:frame>
        <draw:frame draw:style-name="gr2" draw:text-style-name="P3" draw:layer="layout" svg:width="0.671cm" svg:height="0.179cm" svg:x="0.3cm" svg:y="8.905cm">
          <draw:text-box>
            <text:p text:style-name="P2"><text:span text:style-name="T2">501/2023</text:span></text:p>
          </draw:text-box>
        </draw:frame>
        <draw:frame draw:style-name="gr2" draw:text-style-name="P3" draw:layer="layout" svg:width="2.318cm" svg:height="0.179cm" svg:x="1.604cm" svg:y="8.905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541cm" svg:y="8.90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8.9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9cm" svg:y="8.90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8.905cm">
          <draw:text-box>
            <text:p text:style-name="P2"><text:span text:style-name="T2">21/06/2023</text:span></text:p>
          </draw:text-box>
        </draw:frame>
        <draw:frame draw:style-name="gr2" draw:text-style-name="P3" draw:layer="layout" svg:width="0.806cm" svg:height="0.179cm" svg:x="12.433cm" svg:y="8.905cm">
          <draw:text-box>
            <text:p text:style-name="P2"><text:span text:style-name="T2">21/06/2023</text:span></text:p>
          </draw:text-box>
        </draw:frame>
        <draw:frame draw:style-name="gr2" draw:text-style-name="P3" draw:layer="layout" svg:width="5.137cm" svg:height="0.179cm" svg:x="13.525cm" svg:y="8.702cm">
          <draw:text-box>
            <text:p text:style-name="P2"><text:span text:style-name="T2">Conduzir servidor, no dia 21.06.23 e retorno no mesmo dia, à cidade de</text:span></text:p>
          </draw:text-box>
        </draw:frame>
        <draw:frame draw:style-name="gr2" draw:text-style-name="P3" draw:layer="layout" svg:width="0.887cm" svg:height="0.179cm" svg:x="13.525cm" svg:y="8.905cm">
          <draw:text-box>
            <text:p text:style-name="P2"><text:span text:style-name="T2">Caruaru/PE,</text:span></text:p>
          </draw:text-box>
        </draw:frame>
        <draw:frame draw:style-name="gr2" draw:text-style-name="P3" draw:layer="layout" svg:width="0.51cm" svg:height="0.179cm" svg:x="14.474cm" svg:y="8.90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16cm" svg:height="0.179cm" svg:x="15.083cm" svg:y="8.90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08cm" svg:height="0.179cm" svg:x="15.828cm" svg:y="8.9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6.328cm" svg:y="8.905cm">
          <draw:text-box>
            <text:p text:style-name="P2"><text:span text:style-name="T2">,</text:span></text:p>
          </draw:text-box>
        </draw:frame>
        <draw:frame draw:style-name="gr2" draw:text-style-name="P3" draw:layer="layout" svg:width="1.733cm" svg:height="0.179cm" svg:x="16.455cm" svg:y="8.905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391cm" svg:height="0.179cm" svg:x="18.419cm" svg:y="8.905cm">
          <draw:text-box>
            <text:p text:style-name="P2"><text:span text:style-name="T2">diária</text:span></text:p>
          </draw:text-box>
        </draw:frame>
        <draw:frame draw:style-name="gr2" draw:text-style-name="P3" draw:layer="layout" svg:width="3.528cm" svg:height="0.179cm" svg:x="13.525cm" svg:y="9.108cm">
          <draw:text-box>
            <text:p text:style-name="P2"><text:span text:style-name="T2">indenizada, conf. PORTARIA TRT6 DG 202/2023</text:span></text:p>
          </draw:text-box>
        </draw:frame>
        <draw:frame draw:style-name="gr2" draw:text-style-name="P3" draw:layer="layout" svg:width="0.751cm" svg:height="0.179cm" svg:x="19.164cm" svg:y="8.8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00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9.2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9.2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9.2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2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9.2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9.633cm">
          <draw:text-box>
            <text:p text:style-name="P2"><text:span text:style-name="T2">502/2023</text:span></text:p>
          </draw:text-box>
        </draw:frame>
        <draw:frame draw:style-name="gr2" draw:text-style-name="P3" draw:layer="layout" svg:width="2.318cm" svg:height="0.179cm" svg:x="1.604cm" svg:y="9.63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541cm" svg:y="9.63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9.6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9cm" svg:y="9.63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9.633cm">
          <draw:text-box>
            <text:p text:style-name="P2"><text:span text:style-name="T2">27/06/2023</text:span></text:p>
          </draw:text-box>
        </draw:frame>
        <draw:frame draw:style-name="gr2" draw:text-style-name="P3" draw:layer="layout" svg:width="0.806cm" svg:height="0.179cm" svg:x="12.433cm" svg:y="9.633cm">
          <draw:text-box>
            <text:p text:style-name="P2"><text:span text:style-name="T2">27/06/2023</text:span></text:p>
          </draw:text-box>
        </draw:frame>
        <draw:frame draw:style-name="gr2" draw:text-style-name="P3" draw:layer="layout" svg:width="0.641cm" svg:height="0.179cm" svg:x="13.525cm" svg:y="9.4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574cm" svg:height="0.179cm" svg:x="14.237cm" svg:y="9.43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1.835cm" svg:height="0.179cm" svg:x="14.889cm" svg:y="9.43cm">
          <draw:text-box>
            <text:p text:style-name="P2"><text:span text:style-name="T2">à cidade de Barreiros/PE,</text:span></text:p>
          </draw:text-box>
        </draw:frame>
        <draw:frame draw:style-name="gr2" draw:text-style-name="P3" draw:layer="layout" svg:width="0.933cm" svg:height="0.179cm" svg:x="16.912cm" svg:y="9.43cm">
          <draw:text-box>
            <text:p text:style-name="P2"><text:span text:style-name="T2">dia 27.06.23,</text:span></text:p>
          </draw:text-box>
        </draw:frame>
        <draw:frame draw:style-name="gr2" draw:text-style-name="P3" draw:layer="layout" svg:width="0.51cm" svg:height="0.179cm" svg:x="17.97cm" svg:y="9.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26cm" svg:height="0.179cm" svg:x="18.572cm" svg:y="9.43cm">
          <draw:text-box>
            <text:p text:style-name="P2"><text:span text:style-name="T2">em</text:span></text:p>
          </draw:text-box>
        </draw:frame>
        <draw:frame draw:style-name="gr2" draw:text-style-name="P3" draw:layer="layout" svg:width="0.844cm" svg:height="0.179cm" svg:x="13.525cm" svg:y="9.633cm">
          <draw:text-box>
            <text:p text:style-name="P2"><text:span text:style-name="T2">veíc. oficial,</text:span></text:p>
          </draw:text-box>
        </draw:frame>
        <draw:frame draw:style-name="gr2" draw:text-style-name="P3" draw:layer="layout" svg:width="4.21cm" svg:height="0.179cm" svg:x="14.482cm" svg:y="9.633cm">
          <draw:text-box>
            <text:p text:style-name="P2"><text:span text:style-name="T2">fazendo jus a 1/2 (meia) diária, conf. PORTARIA TRT6 DG</text:span></text:p>
          </draw:text-box>
        </draw:frame>
        <draw:frame draw:style-name="gr2" draw:text-style-name="P3" draw:layer="layout" svg:width="0.671cm" svg:height="0.179cm" svg:x="13.525cm" svg:y="9.837cm">
          <draw:text-box>
            <text:p text:style-name="P2"><text:span text:style-name="T2">208/2023</text:span></text:p>
          </draw:text-box>
        </draw:frame>
        <draw:frame draw:style-name="gr2" draw:text-style-name="P3" draw:layer="layout" svg:width="0.751cm" svg:height="0.179cm" svg:x="19.164cm" svg:y="9.53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7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9.86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9.86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9.86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2cm" svg:y="9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9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8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9.86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0.268cm">
          <draw:text-box>
            <text:p text:style-name="P2"><text:span text:style-name="T2">503/2023</text:span></text:p>
          </draw:text-box>
        </draw:frame>
        <draw:frame draw:style-name="gr2" draw:text-style-name="P3" draw:layer="layout" svg:width="2.432cm" svg:height="0.179cm" svg:x="1.604cm" svg:y="10.268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678cm" svg:height="0.179cm" svg:x="5.541cm" svg:y="10.26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0.2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10.029cm" svg:y="10.268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1.451cm" svg:y="10.268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0.806cm" svg:height="0.179cm" svg:x="12.433cm" svg:y="10.268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5.277cm" svg:height="0.179cm" svg:x="13.525cm" svg:y="10.065cm">
          <draw:text-box>
            <text:p text:style-name="P2"><text:span text:style-name="T2">Realizar serviços de manutenção na cidade de Catende/PE, dia 28.06.23,</text:span></text:p>
          </draw:text-box>
        </draw:frame>
        <draw:frame draw:style-name="gr2" draw:text-style-name="P3" draw:layer="layout" svg:width="1.67cm" svg:height="0.179cm" svg:x="13.525cm" svg:y="10.268cm">
          <draw:text-box>
            <text:p text:style-name="P2"><text:span text:style-name="T2">desloc. em veíc. oficial,</text:span></text:p>
          </draw:text-box>
        </draw:frame>
        <draw:frame draw:style-name="gr2" draw:text-style-name="P3" draw:layer="layout" svg:width="3.478cm" svg:height="0.179cm" svg:x="15.312cm" svg:y="10.268cm">
          <draw:text-box>
            <text:p text:style-name="P2"><text:span text:style-name="T2">fazendo jus a 1/2 (meia) diária, conf. PORTARIA</text:span></text:p>
          </draw:text-box>
        </draw:frame>
        <draw:frame draw:style-name="gr2" draw:text-style-name="P3" draw:layer="layout" svg:width="1.403cm" svg:height="0.179cm" svg:x="13.525cm" svg:y="10.472cm">
          <draw:text-box>
            <text:p text:style-name="P2"><text:span text:style-name="T2">TRT6 DG 207/2023</text:span></text:p>
          </draw:text-box>
        </draw:frame>
        <draw:frame draw:style-name="gr2" draw:text-style-name="P3" draw:layer="layout" svg:width="0.751cm" svg:height="0.179cm" svg:x="19.164cm" svg:y="10.1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0.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0.47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10.47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0.47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2cm" svg:y="10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0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0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0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0.4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0.47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0.878cm">
          <draw:text-box>
            <text:p text:style-name="P2"><text:span text:style-name="T2">504/2023</text:span></text:p>
          </draw:text-box>
        </draw:frame>
        <draw:frame draw:style-name="gr2" draw:text-style-name="P3" draw:layer="layout" svg:width="1.992cm" svg:height="0.179cm" svg:x="1.604cm" svg:y="10.87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541cm" svg:y="10.77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10.9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10.8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10.029cm" svg:y="10.878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1.451cm" svg:y="10.878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0.806cm" svg:height="0.179cm" svg:x="12.433cm" svg:y="10.878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5.277cm" svg:height="0.179cm" svg:x="13.525cm" svg:y="10.675cm">
          <draw:text-box>
            <text:p text:style-name="P2"><text:span text:style-name="T2">Realizar serviços de manutenção na cidade de Catende/PE, dia 28.06.23,</text:span></text:p>
          </draw:text-box>
        </draw:frame>
        <draw:frame draw:style-name="gr2" draw:text-style-name="P3" draw:layer="layout" svg:width="1.67cm" svg:height="0.179cm" svg:x="13.525cm" svg:y="10.878cm">
          <draw:text-box>
            <text:p text:style-name="P2"><text:span text:style-name="T2">desloc. em veíc. oficial,</text:span></text:p>
          </draw:text-box>
        </draw:frame>
        <draw:frame draw:style-name="gr2" draw:text-style-name="P3" draw:layer="layout" svg:width="3.478cm" svg:height="0.179cm" svg:x="15.312cm" svg:y="10.878cm">
          <draw:text-box>
            <text:p text:style-name="P2"><text:span text:style-name="T2">fazendo jus a 1/2 (meia) diária, conf. PORTARIA</text:span></text:p>
          </draw:text-box>
        </draw:frame>
        <draw:frame draw:style-name="gr2" draw:text-style-name="P3" draw:layer="layout" svg:width="1.403cm" svg:height="0.179cm" svg:x="13.525cm" svg:y="11.081cm">
          <draw:text-box>
            <text:p text:style-name="P2"><text:span text:style-name="T2">TRT6 DG 205/2023</text:span></text:p>
          </draw:text-box>
        </draw:frame>
        <draw:frame draw:style-name="gr2" draw:text-style-name="P3" draw:layer="layout" svg:width="0.751cm" svg:height="0.179cm" svg:x="19.164cm" svg:y="10.77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0.9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1.08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11.08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1.08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2cm" svg:y="11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1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1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0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1.08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1.488cm">
          <draw:text-box>
            <text:p text:style-name="P2"><text:span text:style-name="T2">505/2023</text:span></text:p>
          </draw:text-box>
        </draw:frame>
        <draw:frame draw:style-name="gr2" draw:text-style-name="P3" draw:layer="layout" svg:width="2.009cm" svg:height="0.179cm" svg:x="1.604cm" svg:y="11.488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541cm" svg:y="11.38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11.589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11.48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10.029cm" svg:y="11.488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1.451cm" svg:y="11.488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0.806cm" svg:height="0.179cm" svg:x="12.433cm" svg:y="11.488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5.277cm" svg:height="0.179cm" svg:x="13.525cm" svg:y="11.284cm">
          <draw:text-box>
            <text:p text:style-name="P2"><text:span text:style-name="T2">Realizar serviços de manutenção na cidade de Catende/PE, dia 28.06.23,</text:span></text:p>
          </draw:text-box>
        </draw:frame>
        <draw:frame draw:style-name="gr2" draw:text-style-name="P3" draw:layer="layout" svg:width="1.67cm" svg:height="0.179cm" svg:x="13.525cm" svg:y="11.488cm">
          <draw:text-box>
            <text:p text:style-name="P2"><text:span text:style-name="T2">desloc. em veíc. oficial,</text:span></text:p>
          </draw:text-box>
        </draw:frame>
        <draw:frame draw:style-name="gr2" draw:text-style-name="P3" draw:layer="layout" svg:width="3.478cm" svg:height="0.179cm" svg:x="15.312cm" svg:y="11.488cm">
          <draw:text-box>
            <text:p text:style-name="P2"><text:span text:style-name="T2">fazendo jus a 1/2 (meia) diária, conf. PORTARIA</text:span></text:p>
          </draw:text-box>
        </draw:frame>
        <draw:frame draw:style-name="gr2" draw:text-style-name="P3" draw:layer="layout" svg:width="1.403cm" svg:height="0.179cm" svg:x="13.525cm" svg:y="11.691cm">
          <draw:text-box>
            <text:p text:style-name="P2"><text:span text:style-name="T2">TRT6 DG 206/2023</text:span></text:p>
          </draw:text-box>
        </draw:frame>
        <draw:frame draw:style-name="gr2" draw:text-style-name="P3" draw:layer="layout" svg:width="0.751cm" svg:height="0.179cm" svg:x="19.164cm" svg:y="11.38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1.5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1.69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1.69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1.69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1.6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1.6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1.6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6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6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1.69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2.199cm">
          <draw:text-box>
            <text:p text:style-name="P2"><text:span text:style-name="T2">507/2023</text:span></text:p>
          </draw:text-box>
        </draw:frame>
        <draw:frame draw:style-name="gr2" draw:text-style-name="P3" draw:layer="layout" svg:width="2.495cm" svg:height="0.179cm" svg:x="1.604cm" svg:y="12.199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541cm" svg:y="12.19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657cm" svg:y="12.1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2cm" svg:height="0.179cm" svg:x="10.029cm" svg:y="12.199cm">
          <draw:text-box>
            <text:p text:style-name="P2"><text:span text:style-name="T2">Aracaju/SE</text:span></text:p>
          </draw:text-box>
        </draw:frame>
        <draw:frame draw:style-name="gr2" draw:text-style-name="P3" draw:layer="layout" svg:width="0.806cm" svg:height="0.179cm" svg:x="11.451cm" svg:y="12.199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12.199cm">
          <draw:text-box>
            <text:p text:style-name="P2"><text:span text:style-name="T2">28/07/2023</text:span></text:p>
          </draw:text-box>
        </draw:frame>
        <draw:frame draw:style-name="gr2" draw:text-style-name="P3" draw:layer="layout" svg:width="0.679cm" svg:height="0.179cm" svg:x="13.525cm" svg:y="11.89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75cm" svg:height="0.179cm" svg:x="14.296cm" svg:y="11.894cm">
          <draw:text-box>
            <text:p text:style-name="P2"><text:span text:style-name="T2">do 1º</text:span></text:p>
          </draw:text-box>
        </draw:frame>
        <draw:frame draw:style-name="gr2" draw:text-style-name="P3" draw:layer="layout" svg:width="1.31cm" svg:height="0.179cm" svg:x="14.838cm" svg:y="11.894cm">
          <draw:text-box>
            <text:p text:style-name="P2"><text:span text:style-name="T2">Encontro Nacional</text:span></text:p>
          </draw:text-box>
        </draw:frame>
        <draw:frame draw:style-name="gr2" draw:text-style-name="P3" draw:layer="layout" svg:width="0.883cm" svg:height="0.179cm" svg:x="16.294cm" svg:y="11.894cm">
          <draw:text-box>
            <text:p text:style-name="P2"><text:span text:style-name="T2">de Gestores</text:span></text:p>
          </draw:text-box>
        </draw:frame>
        <draw:frame draw:style-name="gr2" draw:text-style-name="P3" draw:layer="layout" svg:width="1.327cm" svg:height="0.179cm" svg:x="17.352cm" svg:y="11.894cm">
          <draw:text-box>
            <text:p text:style-name="P2"><text:span text:style-name="T2">de Polícia Judicial,</text:span></text:p>
          </draw:text-box>
        </draw:frame>
        <draw:frame draw:style-name="gr2" draw:text-style-name="P3" draw:layer="layout" svg:width="5.222cm" svg:height="0.179cm" svg:x="13.525cm" svg:y="12.097cm">
          <draw:text-box>
            <text:p text:style-name="P2"><text:span text:style-name="T2">desloc. p/Aracaju/SE, em transp. Aéreo, de 26 a 28/07/2023, fazendo jus</text:span></text:p>
          </draw:text-box>
        </draw:frame>
        <draw:frame draw:style-name="gr2" draw:text-style-name="P3" draw:layer="layout" svg:width="1.395cm" svg:height="0.179cm" svg:x="13.525cm" svg:y="12.3cm">
          <draw:text-box>
            <text:p text:style-name="P2"><text:span text:style-name="T2">a 2,5 (duas e meia)</text:span></text:p>
          </draw:text-box>
        </draw:frame>
        <draw:frame draw:style-name="gr2" draw:text-style-name="P3" draw:layer="layout" svg:width="1.056cm" svg:height="0.179cm" svg:x="15.193cm" svg:y="12.3cm">
          <draw:text-box>
            <text:p text:style-name="P2"><text:span text:style-name="T2">diárias e 1 AD,</text:span></text:p>
          </draw:text-box>
        </draw:frame>
        <draw:frame draw:style-name="gr2" draw:text-style-name="P3" draw:layer="layout" svg:width="0.353cm" svg:height="0.179cm" svg:x="16.489cm" svg:y="12.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746cm" svg:height="0.179cm" svg:x="16.929cm" svg:y="12.3cm">
          <draw:text-box>
            <text:p text:style-name="P2"><text:span text:style-name="T2">PORTARIA TRT6-GP nº</text:span></text:p>
          </draw:text-box>
        </draw:frame>
        <draw:frame draw:style-name="gr2" draw:text-style-name="P3" draw:layer="layout" svg:width="0.717cm" svg:height="0.179cm" svg:x="13.525cm" svg:y="12.504cm">
          <draw:text-box>
            <text:p text:style-name="P2"><text:span text:style-name="T2">373/2023.</text:span></text:p>
          </draw:text-box>
        </draw:frame>
        <draw:frame draw:style-name="gr2" draw:text-style-name="P3" draw:layer="layout" svg:width="0.561cm" svg:height="0.179cm" svg:x="19.24cm" svg:y="12.1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2.50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12.504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887cm" svg:height="0.179cm" svg:x="22.314cm" svg:y="12.504cm">
          <draw:text-box>
            <text:p text:style-name="P2"><text:span text:style-name="T2">-R$1.852,81</text:span></text:p>
          </draw:text-box>
        </draw:frame>
        <draw:frame draw:style-name="gr2" draw:text-style-name="P3" draw:layer="layout" svg:width="0.696cm" svg:height="0.179cm" svg:x="23.575cm" svg:y="12.504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96cm" svg:height="0.179cm" svg:x="24.549cm" svg:y="12.504cm">
          <draw:text-box>
            <text:p text:style-name="P2"><text:span text:style-name="T2">R$440,95</text:span></text:p>
          </draw:text-box>
        </draw:frame>
        <draw:frame draw:style-name="gr2" draw:text-style-name="P3" draw:layer="layout" svg:width="0.518cm" svg:height="0.179cm" svg:x="25.802cm" svg:y="12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2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2.5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2.504cm">
          <draw:text-box>
            <text:p text:style-name="P2"><text:span text:style-name="T2">R$2.190,95</text:span></text:p>
          </draw:text-box>
        </draw:frame>
        <draw:frame draw:style-name="gr2" draw:text-style-name="P3" draw:layer="layout" svg:width="0.671cm" svg:height="0.179cm" svg:x="0.3cm" svg:y="13.012cm">
          <draw:text-box>
            <text:p text:style-name="P2"><text:span text:style-name="T2">508/2023</text:span></text:p>
          </draw:text-box>
        </draw:frame>
        <draw:frame draw:style-name="gr2" draw:text-style-name="P3" draw:layer="layout" svg:width="2.919cm" svg:height="0.179cm" svg:x="1.604cm" svg:y="13.012cm">
          <draw:text-box>
            <text:p text:style-name="P2"><text:span text:style-name="T2">MAURICIO JOSÉ GODINHO DELGADO</text:span></text:p>
          </draw:text-box>
        </draw:frame>
        <draw:frame draw:style-name="gr2" draw:text-style-name="P3" draw:layer="layout" svg:width="1.403cm" svg:height="0.179cm" svg:x="5.541cm" svg:y="13.012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94cm" svg:height="0.179cm" svg:x="8.657cm" svg:y="13.01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3cm" svg:height="0.179cm" svg:x="10.029cm" svg:y="13.0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3.012cm">
          <draw:text-box>
            <text:p text:style-name="P2"><text:span text:style-name="T2">20/08/2023</text:span></text:p>
          </draw:text-box>
        </draw:frame>
        <draw:frame draw:style-name="gr2" draw:text-style-name="P3" draw:layer="layout" svg:width="0.806cm" svg:height="0.179cm" svg:x="12.433cm" svg:y="13.012cm">
          <draw:text-box>
            <text:p text:style-name="P2"><text:span text:style-name="T2">21/08/2023</text:span></text:p>
          </draw:text-box>
        </draw:frame>
        <draw:frame draw:style-name="gr2" draw:text-style-name="P3" draw:layer="layout" svg:width="3.266cm" svg:height="0.179cm" svg:x="13.525cm" svg:y="12.707cm">
          <draw:text-box>
            <text:p text:style-name="P2"><text:span text:style-name="T2">Ministrar palestra na 11ª Jornada Institucional</text:span></text:p>
          </draw:text-box>
        </draw:frame>
        <draw:frame draw:style-name="gr2" draw:text-style-name="P3" draw:layer="layout" svg:width="1.763cm" svg:height="0.179cm" svg:x="16.937cm" svg:y="12.707cm">
          <draw:text-box>
            <text:p text:style-name="P2"><text:span text:style-name="T2">da Ejud-6 em Recife/PE,</text:span></text:p>
          </draw:text-box>
        </draw:frame>
        <draw:frame draw:style-name="gr2" draw:text-style-name="P3" draw:layer="layout" svg:width="0.51cm" svg:height="0.179cm" svg:x="13.525cm" svg:y="12.9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2.428cm" svg:height="0.179cm" svg:x="14.152cm" svg:y="12.91cm">
          <draw:text-box>
            <text:p text:style-name="P2"><text:span text:style-name="T2">Brasília/Recife/Brasília em transp.</text:span></text:p>
          </draw:text-box>
        </draw:frame>
        <draw:frame draw:style-name="gr2" draw:text-style-name="P3" draw:layer="layout" svg:width="0.459cm" svg:height="0.179cm" svg:x="16.793cm" svg:y="12.9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9cm" svg:height="0.179cm" svg:x="17.352cm" svg:y="12.91cm">
          <draw:text-box>
            <text:p text:style-name="P2"><text:span text:style-name="T2">de 20 a 21.08.23,</text:span></text:p>
          </draw:text-box>
        </draw:frame>
        <draw:frame draw:style-name="gr2" draw:text-style-name="P3" draw:layer="layout" svg:width="2.229cm" svg:height="0.179cm" svg:x="13.525cm" svg:y="13.113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18cm" svg:height="0.179cm" svg:x="16.074cm" svg:y="13.11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675cm" svg:y="13.11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51cm" svg:height="0.179cm" svg:x="17.115cm" svg:y="13.113cm">
          <draw:text-box>
            <text:p text:style-name="P2"><text:span text:style-name="T2">PORTARIA TRT6 DG</text:span></text:p>
          </draw:text-box>
        </draw:frame>
        <draw:frame draw:style-name="gr2" draw:text-style-name="P3" draw:layer="layout" svg:width="0.671cm" svg:height="0.179cm" svg:x="13.525cm" svg:y="13.316cm">
          <draw:text-box>
            <text:p text:style-name="P2"><text:span text:style-name="T2">204/2023</text:span></text:p>
          </draw:text-box>
        </draw:frame>
        <draw:frame draw:style-name="gr2" draw:text-style-name="P3" draw:layer="layout" svg:width="0.561cm" svg:height="0.179cm" svg:x="19.24cm" svg:y="13.01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3.31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13.316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751cm" svg:height="0.179cm" svg:x="22.449cm" svg:y="13.316cm">
          <draw:text-box>
            <text:p text:style-name="P2"><text:span text:style-name="T2">-R$928,42</text:span></text:p>
          </draw:text-box>
        </draw:frame>
        <draw:frame draw:style-name="gr2" draw:text-style-name="P3" draw:layer="layout" svg:width="0.518cm" svg:height="0.179cm" svg:x="23.761cm" svg:y="13.3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4.413cm" svg:y="13.316cm">
          <draw:text-box>
            <text:p text:style-name="P2"><text:span text:style-name="T2">R$1.265,60</text:span></text:p>
          </draw:text-box>
        </draw:frame>
        <draw:frame draw:style-name="gr2" draw:text-style-name="P3" draw:layer="layout" svg:width="0.518cm" svg:height="0.179cm" svg:x="25.802cm" svg:y="13.3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3.3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3.3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3.316cm">
          <draw:text-box>
            <text:p text:style-name="P2"><text:span text:style-name="T2">R$2.315,60</text:span></text:p>
          </draw:text-box>
        </draw:frame>
        <draw:frame draw:style-name="gr2" draw:text-style-name="P3" draw:layer="layout" svg:width="0.671cm" svg:height="0.179cm" svg:x="0.3cm" svg:y="13.824cm">
          <draw:text-box>
            <text:p text:style-name="P2"><text:span text:style-name="T2">509/2023</text:span></text:p>
          </draw:text-box>
        </draw:frame>
        <draw:frame draw:style-name="gr2" draw:text-style-name="P3" draw:layer="layout" svg:width="2.343cm" svg:height="0.179cm" svg:x="1.604cm" svg:y="13.82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541cm" svg:y="13.82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3.8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10.029cm" svg:y="13.82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451cm" svg:y="13.824cm">
          <draw:text-box>
            <text:p text:style-name="P2"><text:span text:style-name="T2">26/06/2023</text:span></text:p>
          </draw:text-box>
        </draw:frame>
        <draw:frame draw:style-name="gr2" draw:text-style-name="P3" draw:layer="layout" svg:width="0.806cm" svg:height="0.179cm" svg:x="12.433cm" svg:y="13.824cm">
          <draw:text-box>
            <text:p text:style-name="P2"><text:span text:style-name="T2">29/06/2023</text:span></text:p>
          </draw:text-box>
        </draw:frame>
        <draw:frame draw:style-name="gr2" draw:text-style-name="P3" draw:layer="layout" svg:width="5.171cm" svg:height="0.179cm" svg:x="13.525cm" svg:y="13.621cm">
          <draw:text-box>
            <text:p text:style-name="P2"><text:span text:style-name="T2">Exercer funções jurisdicionais na VT de Petrolina/PE, desloc. em transp.</text:span></text:p>
          </draw:text-box>
        </draw:frame>
        <draw:frame draw:style-name="gr2" draw:text-style-name="P3" draw:layer="layout" svg:width="0.459cm" svg:height="0.179cm" svg:x="13.525cm" svg:y="13.82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0.18cm" svg:height="0.179cm" svg:x="14.101cm" svg:y="13.824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cm" svg:height="0.179cm" svg:x="14.406cm" svg:y="13.824cm">
          <draw:text-box>
            <text:p text:style-name="P2"><text:span text:style-name="T2">26</text:span></text:p>
          </draw:text-box>
        </draw:frame>
        <draw:frame draw:style-name="gr2" draw:text-style-name="P3" draw:layer="layout" svg:width="0.811cm" svg:height="0.179cm" svg:x="14.711cm" svg:y="13.824cm">
          <draw:text-box>
            <text:p text:style-name="P2"><text:span text:style-name="T2">a 29.06.23,</text:span></text:p>
          </draw:text-box>
        </draw:frame>
        <draw:frame draw:style-name="gr2" draw:text-style-name="P3" draw:layer="layout" svg:width="0.574cm" svg:height="0.179cm" svg:x="15.71cm" svg:y="13.824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6.404cm" svg:y="13.824cm">
          <draw:text-box>
            <text:p text:style-name="P2"><text:span text:style-name="T2">jus</text:span></text:p>
          </draw:text-box>
        </draw:frame>
        <draw:frame draw:style-name="gr2" draw:text-style-name="P3" draw:layer="layout" svg:width="0.785cm" svg:height="0.179cm" svg:x="16.717cm" svg:y="13.824cm">
          <draw:text-box>
            <text:p text:style-name="P2"><text:span text:style-name="T2">a 4 (quatro</text:span></text:p>
          </draw:text-box>
        </draw:frame>
        <draw:frame draw:style-name="gr2" draw:text-style-name="P3" draw:layer="layout" svg:width="0.485cm" svg:height="0.179cm" svg:x="17.742cm" svg:y="13.824cm">
          <draw:text-box>
            <text:p text:style-name="P2"><text:span text:style-name="T2">meias)</text:span></text:p>
          </draw:text-box>
        </draw:frame>
        <draw:frame draw:style-name="gr2" draw:text-style-name="P3" draw:layer="layout" svg:width="0.472cm" svg:height="0.179cm" svg:x="18.334cm" svg:y="13.824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4.388cm" svg:height="0.179cm" svg:x="13.525cm" svg:y="14.028cm">
          <draw:text-box>
            <text:p text:style-name="P2"><text:span text:style-name="T2">indenizadas e 1AD conf. PORTARIA TRT6 GCR Nº 135/2023</text:span></text:p>
          </draw:text-box>
        </draw:frame>
        <draw:frame draw:style-name="gr2" draw:text-style-name="P3" draw:layer="layout" svg:width="0.561cm" svg:height="0.179cm" svg:x="19.24cm" svg:y="13.8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671cm" svg:y="14.129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34cm" svg:y="14.129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449cm" svg:y="14.129cm">
          <draw:text-box>
            <text:p text:style-name="P2"><text:span text:style-name="T2">-R$493,23</text:span></text:p>
          </draw:text-box>
        </draw:frame>
        <draw:frame draw:style-name="gr2" draw:text-style-name="P3" draw:layer="layout" svg:width="0.696cm" svg:height="0.179cm" svg:x="23.575cm" svg:y="14.129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832cm" svg:height="0.179cm" svg:x="24.413cm" svg:y="14.129cm">
          <draw:text-box>
            <text:p text:style-name="P2"><text:span text:style-name="T2">R$1.231,48</text:span></text:p>
          </draw:text-box>
        </draw:frame>
        <draw:frame draw:style-name="gr2" draw:text-style-name="P3" draw:layer="layout" svg:width="0.518cm" svg:height="0.179cm" svg:x="25.802cm" svg:y="14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1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4.129cm">
          <draw:text-box>
            <text:p text:style-name="P2"><text:span text:style-name="T2">R$2.532,03</text:span></text:p>
          </draw:text-box>
        </draw:frame>
        <draw:frame draw:style-name="gr2" draw:text-style-name="P3" draw:layer="layout" svg:width="0.671cm" svg:height="0.179cm" svg:x="0.3cm" svg:y="14.536cm">
          <draw:text-box>
            <text:p text:style-name="P2"><text:span text:style-name="T2">510/2023</text:span></text:p>
          </draw:text-box>
        </draw:frame>
        <draw:frame draw:style-name="gr2" draw:text-style-name="P3" draw:layer="layout" svg:width="2.318cm" svg:height="0.179cm" svg:x="1.604cm" svg:y="14.53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541cm" svg:y="14.5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4.5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10.029cm" svg:y="14.536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1.451cm" svg:y="14.536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0.806cm" svg:height="0.179cm" svg:x="12.433cm" svg:y="14.536cm">
          <draw:text-box>
            <text:p text:style-name="P2"><text:span text:style-name="T2">28/06/2023</text:span></text:p>
          </draw:text-box>
        </draw:frame>
        <draw:frame draw:style-name="gr2" draw:text-style-name="P3" draw:layer="layout" svg:width="2.03cm" svg:height="0.179cm" svg:x="13.525cm" svg:y="14.332cm">
          <draw:text-box>
            <text:p text:style-name="P2"><text:span text:style-name="T2">Conduzir servidores, desloc.</text:span></text:p>
          </draw:text-box>
        </draw:frame>
        <draw:frame draw:style-name="gr2" draw:text-style-name="P3" draw:layer="layout" svg:width="0.616cm" svg:height="0.179cm" svg:x="15.676cm" svg:y="14.33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2.309cm" svg:height="0.179cm" svg:x="16.379cm" svg:y="14.332cm">
          <draw:text-box>
            <text:p text:style-name="P2"><text:span text:style-name="T2">oficial, dia 28.06.23, à cidade de</text:span></text:p>
          </draw:text-box>
        </draw:frame>
        <draw:frame draw:style-name="gr2" draw:text-style-name="P3" draw:layer="layout" svg:width="5.12cm" svg:height="0.179cm" svg:x="13.525cm" svg:y="14.536cm">
          <draw:text-box>
            <text:p text:style-name="P2"><text:span text:style-name="T2">Catende/PE, fazendo jus a 1/2 (meia) diária conf. PORTARIA TRT6 DG</text:span></text:p>
          </draw:text-box>
        </draw:frame>
        <draw:frame draw:style-name="gr2" draw:text-style-name="P3" draw:layer="layout" svg:width="0.671cm" svg:height="0.179cm" svg:x="13.525cm" svg:y="14.739cm">
          <draw:text-box>
            <text:p text:style-name="P2"><text:span text:style-name="T2">209/2023</text:span></text:p>
          </draw:text-box>
        </draw:frame>
        <draw:frame draw:style-name="gr2" draw:text-style-name="P3" draw:layer="layout" svg:width="0.751cm" svg:height="0.179cm" svg:x="19.164cm" svg:y="14.43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4.6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4.73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14.73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4.73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4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4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4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7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4.73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5.247cm">
          <draw:text-box>
            <text:p text:style-name="P2"><text:span text:style-name="T2">511/2023</text:span></text:p>
          </draw:text-box>
        </draw:frame>
        <draw:frame draw:style-name="gr2" draw:text-style-name="P3" draw:layer="layout" svg:width="2.809cm" svg:height="0.179cm" svg:x="1.604cm" svg:y="15.247cm">
          <draw:text-box>
            <text:p text:style-name="P2"><text:span text:style-name="T2">JOSE AUGUSTO NOGUEIRA GOMES</text:span></text:p>
          </draw:text-box>
        </draw:frame>
        <draw:frame draw:style-name="gr2" draw:text-style-name="P3" draw:layer="layout" svg:width="2.635cm" svg:height="0.179cm" svg:x="5.541cm" svg:y="15.145cm">
          <draw:text-box>
            <text:p text:style-name="P2"><text:span text:style-name="T2">DIRETOR DE SECRETARIA 2A. VT </text:span></text:p>
          </draw:text-box>
        </draw:frame>
        <draw:frame draw:style-name="gr2" draw:text-style-name="P3" draw:layer="layout" svg:width="0.785cm" svg:height="0.179cm" svg:x="5.541cm" svg:y="15.348cm">
          <draw:text-box>
            <text:p text:style-name="P2"><text:span text:style-name="T2">CARUARU</text:span></text:p>
          </draw:text-box>
        </draw:frame>
        <draw:frame draw:style-name="gr2" draw:text-style-name="P3" draw:layer="layout" svg:width="0.84cm" svg:height="0.179cm" svg:x="8.657cm" svg:y="15.24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0.029cm" svg:y="15.2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5.247cm">
          <draw:text-box>
            <text:p text:style-name="P2"><text:span text:style-name="T2">18/01/2023</text:span></text:p>
          </draw:text-box>
        </draw:frame>
        <draw:frame draw:style-name="gr2" draw:text-style-name="P3" draw:layer="layout" svg:width="0.806cm" svg:height="0.179cm" svg:x="12.433cm" svg:y="15.247cm">
          <draw:text-box>
            <text:p text:style-name="P2"><text:span text:style-name="T2">19/01/2023</text:span></text:p>
          </draw:text-box>
        </draw:frame>
        <draw:frame draw:style-name="gr2" draw:text-style-name="P3" draw:layer="layout" svg:width="5.234cm" svg:height="0.179cm" svg:x="13.525cm" svg:y="15.044cm">
          <draw:text-box>
            <text:p text:style-name="P2"><text:span text:style-name="T2">Participar de Reunião dos Diretores de Vara, desloc. em veíc. próprio, de</text:span></text:p>
          </draw:text-box>
        </draw:frame>
        <draw:frame draw:style-name="gr2" draw:text-style-name="P3" draw:layer="layout" svg:width="1.035cm" svg:height="0.179cm" svg:x="13.525cm" svg:y="15.247cm">
          <draw:text-box>
            <text:p text:style-name="P2"><text:span text:style-name="T2">18 a 19.01.23,</text:span></text:p>
          </draw:text-box>
        </draw:frame>
        <draw:frame draw:style-name="gr2" draw:text-style-name="P3" draw:layer="layout" svg:width="2.004cm" svg:height="0.179cm" svg:x="14.711cm" svg:y="15.247cm">
          <draw:text-box>
            <text:p text:style-name="P2"><text:span text:style-name="T2">de Caruaru/PE à Recife/PE,</text:span></text:p>
          </draw:text-box>
        </draw:frame>
        <draw:frame draw:style-name="gr2" draw:text-style-name="P3" draw:layer="layout" svg:width="1.78cm" svg:height="0.179cm" svg:x="16.887cm" svg:y="15.247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4.413cm" svg:height="0.179cm" svg:x="13.525cm" svg:y="15.45cm">
          <draw:text-box>
            <text:p text:style-name="P2"><text:span text:style-name="T2">meia) diária indenizada, conf. PORTARIA TRT6 DG 210/2023</text:span></text:p>
          </draw:text-box>
        </draw:frame>
        <draw:frame draw:style-name="gr2" draw:text-style-name="P3" draw:layer="layout" svg:width="0.751cm" svg:height="0.179cm" svg:x="19.164cm" svg:y="15.1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5.34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603cm" svg:y="15.55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5.552cm">
          <draw:text-box>
            <text:p text:style-name="P2"><text:span text:style-name="T2">R$667,99</text:span></text:p>
          </draw:text-box>
        </draw:frame>
        <draw:frame draw:style-name="gr2" draw:text-style-name="P3" draw:layer="layout" svg:width="0.662cm" svg:height="0.179cm" svg:x="22.542cm" svg:y="15.552cm">
          <draw:text-box>
            <text:p text:style-name="P2"><text:span text:style-name="T2">-R$82,73</text:span></text:p>
          </draw:text-box>
        </draw:frame>
        <draw:frame draw:style-name="gr2" draw:text-style-name="P3" draw:layer="layout" svg:width="0.518cm" svg:height="0.179cm" svg:x="23.761cm" svg:y="1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5.5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5.552cm">
          <draw:text-box>
            <text:p text:style-name="P2"><text:span text:style-name="T2">R$585,26</text:span></text:p>
          </draw:text-box>
        </draw:frame>
        <draw:frame draw:style-name="gr2" draw:text-style-name="P3" draw:layer="layout" svg:width="0.671cm" svg:height="0.179cm" svg:x="0.3cm" svg:y="16.06cm">
          <draw:text-box>
            <text:p text:style-name="P2"><text:span text:style-name="T2">512/2023</text:span></text:p>
          </draw:text-box>
        </draw:frame>
        <draw:frame draw:style-name="gr2" draw:text-style-name="P3" draw:layer="layout" svg:width="2.352cm" svg:height="0.179cm" svg:x="1.604cm" svg:y="16.06cm">
          <draw:text-box>
            <text:p text:style-name="P2"><text:span text:style-name="T2">DANILO GONÇALVES GASPAR</text:span></text:p>
          </draw:text-box>
        </draw:frame>
        <draw:frame draw:style-name="gr2" draw:text-style-name="P3" draw:layer="layout" svg:width="1.403cm" svg:height="0.179cm" svg:x="5.541cm" svg:y="16.06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891cm" svg:height="0.179cm" svg:x="8.657cm" svg:y="16.06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713cm" svg:height="0.179cm" svg:x="10.029cm" svg:y="16.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6.06cm">
          <draw:text-box>
            <text:p text:style-name="P2"><text:span text:style-name="T2">21/08/2023</text:span></text:p>
          </draw:text-box>
        </draw:frame>
        <draw:frame draw:style-name="gr2" draw:text-style-name="P3" draw:layer="layout" svg:width="0.806cm" svg:height="0.179cm" svg:x="12.433cm" svg:y="16.06cm">
          <draw:text-box>
            <text:p text:style-name="P2"><text:span text:style-name="T2">22/08/2023</text:span></text:p>
          </draw:text-box>
        </draw:frame>
        <draw:frame draw:style-name="gr2" draw:text-style-name="P3" draw:layer="layout" svg:width="3.266cm" svg:height="0.179cm" svg:x="13.525cm" svg:y="15.755cm">
          <draw:text-box>
            <text:p text:style-name="P2"><text:span text:style-name="T2">Ministrar palestra na 11ª Jornada Institucional</text:span></text:p>
          </draw:text-box>
        </draw:frame>
        <draw:frame draw:style-name="gr2" draw:text-style-name="P3" draw:layer="layout" svg:width="1.763cm" svg:height="0.179cm" svg:x="16.937cm" svg:y="15.755cm">
          <draw:text-box>
            <text:p text:style-name="P2"><text:span text:style-name="T2">da Ejud-6 em Recife/PE,</text:span></text:p>
          </draw:text-box>
        </draw:frame>
        <draw:frame draw:style-name="gr2" draw:text-style-name="P3" draw:layer="layout" svg:width="0.51cm" svg:height="0.179cm" svg:x="13.525cm" svg:y="15.95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81cm" svg:height="0.179cm" svg:x="14.126cm" svg:y="15.958cm">
          <draw:text-box>
            <text:p text:style-name="P2"><text:span text:style-name="T2">Salvador/Recife/Salvador</text:span></text:p>
          </draw:text-box>
        </draw:frame>
        <draw:frame draw:style-name="gr2" draw:text-style-name="P3" draw:layer="layout" svg:width="0.768cm" svg:height="0.179cm" svg:x="16.015cm" svg:y="15.95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6.878cm" svg:y="15.95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9cm" svg:height="0.179cm" svg:x="17.42cm" svg:y="15.958cm">
          <draw:text-box>
            <text:p text:style-name="P2"><text:span text:style-name="T2">de 21 a 22.08.23,</text:span></text:p>
          </draw:text-box>
        </draw:frame>
        <draw:frame draw:style-name="gr2" draw:text-style-name="P3" draw:layer="layout" svg:width="5.23cm" svg:height="0.179cm" svg:x="13.525cm" svg:y="16.161cm">
          <draw:text-box>
            <text:p text:style-name="P2"><text:span text:style-name="T2">fazendo jus a 1,5 (uma e meia) diárias e 1/2 (meio) AD, conf. PORTARIA</text:span></text:p>
          </draw:text-box>
        </draw:frame>
        <draw:frame draw:style-name="gr2" draw:text-style-name="P3" draw:layer="layout" svg:width="1.403cm" svg:height="0.179cm" svg:x="13.525cm" svg:y="16.364cm">
          <draw:text-box>
            <text:p text:style-name="P2"><text:span text:style-name="T2">TRT6 DG 211/2023</text:span></text:p>
          </draw:text-box>
        </draw:frame>
        <draw:frame draw:style-name="gr2" draw:text-style-name="P3" draw:layer="layout" svg:width="0.561cm" svg:height="0.179cm" svg:x="19.24cm" svg:y="16.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6.36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16.364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887cm" svg:height="0.179cm" svg:x="22.314cm" svg:y="16.364cm">
          <draw:text-box>
            <text:p text:style-name="P2"><text:span text:style-name="T2">-R$1.129,73</text:span></text:p>
          </draw:text-box>
        </draw:frame>
        <draw:frame draw:style-name="gr2" draw:text-style-name="P3" draw:layer="layout" svg:width="0.696cm" svg:height="0.179cm" svg:x="23.575cm" svg:y="16.364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96cm" svg:height="0.179cm" svg:x="24.549cm" svg:y="16.364cm">
          <draw:text-box>
            <text:p text:style-name="P2"><text:span text:style-name="T2">R$437,32</text:span></text:p>
          </draw:text-box>
        </draw:frame>
        <draw:frame draw:style-name="gr2" draw:text-style-name="P3" draw:layer="layout" svg:width="0.518cm" svg:height="0.179cm" svg:x="25.802cm" svg:y="16.3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3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3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6.364cm">
          <draw:text-box>
            <text:p text:style-name="P2"><text:span text:style-name="T2">R$1.487,32</text:span></text:p>
          </draw:text-box>
        </draw:frame>
        <draw:frame draw:style-name="gr2" draw:text-style-name="P3" draw:layer="layout" svg:width="0.671cm" svg:height="0.179cm" svg:x="0.3cm" svg:y="16.872cm">
          <draw:text-box>
            <text:p text:style-name="P2"><text:span text:style-name="T2">514/2023</text:span></text:p>
          </draw:text-box>
        </draw:frame>
        <draw:frame draw:style-name="gr2" draw:text-style-name="P3" draw:layer="layout" svg:width="3.562cm" svg:height="0.179cm" svg:x="1.604cm" svg:y="16.872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2.716cm" svg:height="0.179cm" svg:x="5.541cm" svg:y="16.771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832cm" svg:height="0.179cm" svg:x="5.541cm" svg:y="16.974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13cm" svg:height="0.179cm" svg:x="8.657cm" svg:y="16.8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1cm" svg:height="0.179cm" svg:x="10.029cm" svg:y="16.872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806cm" svg:height="0.179cm" svg:x="11.451cm" svg:y="16.872cm">
          <draw:text-box>
            <text:p text:style-name="P2"><text:span text:style-name="T2">22/08/2023</text:span></text:p>
          </draw:text-box>
        </draw:frame>
        <draw:frame draw:style-name="gr2" draw:text-style-name="P3" draw:layer="layout" svg:width="0.806cm" svg:height="0.179cm" svg:x="12.433cm" svg:y="16.872cm">
          <draw:text-box>
            <text:p text:style-name="P2"><text:span text:style-name="T2">26/08/2023</text:span></text:p>
          </draw:text-box>
        </draw:frame>
        <draw:frame draw:style-name="gr2" draw:text-style-name="P3" draw:layer="layout" svg:width="2.889cm" svg:height="0.179cm" svg:x="13.525cm" svg:y="16.669cm">
          <draw:text-box>
            <text:p text:style-name="P2"><text:span text:style-name="T2">Partic.da Reunião dos Sec.de Correged.</text:span></text:p>
          </draw:text-box>
        </draw:frame>
        <draw:frame draw:style-name="gr2" draw:text-style-name="P3" draw:layer="layout" svg:width="0.341cm" svg:height="0.179cm" svg:x="16.666cm" svg:y="16.669cm">
          <draw:text-box>
            <text:p text:style-name="P2"><text:span text:style-name="T2">Reg.</text:span></text:p>
          </draw:text-box>
        </draw:frame>
        <draw:frame draw:style-name="gr2" draw:text-style-name="P3" draw:layer="layout" svg:width="1.628cm" svg:height="0.179cm" svg:x="17.098cm" svg:y="16.669cm">
          <draw:text-box>
            <text:p text:style-name="P2"><text:span text:style-name="T2">da JT em Manaus/AM,</text:span></text:p>
          </draw:text-box>
        </draw:frame>
        <draw:frame draw:style-name="gr2" draw:text-style-name="P3" draw:layer="layout" svg:width="5.057cm" svg:height="0.179cm" svg:x="13.525cm" svg:y="16.872cm">
          <draw:text-box>
            <text:p text:style-name="P2"><text:span text:style-name="T2">desloc. em transp. aéreo, de 22 a 26.08.23, fazendo jus a 4,5 diárias e</text:span></text:p>
          </draw:text-box>
        </draw:frame>
        <draw:frame draw:style-name="gr2" draw:text-style-name="P3" draw:layer="layout" svg:width="2.881cm" svg:height="0.179cm" svg:x="13.525cm" svg:y="17.076cm">
          <draw:text-box>
            <text:p text:style-name="P2"><text:span text:style-name="T2">1AD conf. PORT. TRT6 GP nº 388/2023</text:span></text:p>
          </draw:text-box>
        </draw:frame>
        <draw:frame draw:style-name="gr2" draw:text-style-name="P3" draw:layer="layout" svg:width="0.561cm" svg:height="0.179cm" svg:x="19.24cm" svg:y="16.87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7.17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17.177cm">
          <draw:text-box>
            <text:p text:style-name="P2"><text:span text:style-name="T2">R$3.436,20</text:span></text:p>
          </draw:text-box>
        </draw:frame>
        <draw:frame draw:style-name="gr2" draw:text-style-name="P3" draw:layer="layout" svg:width="0.751cm" svg:height="0.179cm" svg:x="22.449cm" svg:y="17.177cm">
          <draw:text-box>
            <text:p text:style-name="P2"><text:span text:style-name="T2">-R$897,08</text:span></text:p>
          </draw:text-box>
        </draw:frame>
        <draw:frame draw:style-name="gr2" draw:text-style-name="P3" draw:layer="layout" svg:width="0.696cm" svg:height="0.179cm" svg:x="23.575cm" svg:y="17.17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7.177cm">
          <draw:text-box>
            <text:p text:style-name="P2"><text:span text:style-name="T2">R$2.208,23</text:span></text:p>
          </draw:text-box>
        </draw:frame>
        <draw:frame draw:style-name="gr2" draw:text-style-name="P3" draw:layer="layout" svg:width="0.518cm" svg:height="0.179cm" svg:x="25.802cm" svg:y="17.1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7.1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7.1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7.177cm">
          <draw:text-box>
            <text:p text:style-name="P2"><text:span text:style-name="T2">R$5.358,23</text:span></text:p>
          </draw:text-box>
        </draw:frame>
        <draw:frame draw:style-name="gr2" draw:text-style-name="P3" draw:layer="layout" svg:width="0.671cm" svg:height="0.179cm" svg:x="0.3cm" svg:y="17.685cm">
          <draw:text-box>
            <text:p text:style-name="P2"><text:span text:style-name="T2">515/2023</text:span></text:p>
          </draw:text-box>
        </draw:frame>
        <draw:frame draw:style-name="gr2" draw:text-style-name="P3" draw:layer="layout" svg:width="1.45cm" svg:height="0.179cm" svg:x="1.604cm" svg:y="17.685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541cm" svg:y="17.68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7.6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9cm" svg:y="17.68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17.685cm">
          <draw:text-box>
            <text:p text:style-name="P2"><text:span text:style-name="T2">04/07/2023</text:span></text:p>
          </draw:text-box>
        </draw:frame>
        <draw:frame draw:style-name="gr2" draw:text-style-name="P3" draw:layer="layout" svg:width="0.806cm" svg:height="0.179cm" svg:x="12.433cm" svg:y="17.685cm">
          <draw:text-box>
            <text:p text:style-name="P2"><text:span text:style-name="T2">04/07/2023</text:span></text:p>
          </draw:text-box>
        </draw:frame>
        <draw:frame draw:style-name="gr2" draw:text-style-name="P3" draw:layer="layout" svg:width="4.439cm" svg:height="0.179cm" svg:x="13.525cm" svg:y="17.38cm">
          <draw:text-box>
            <text:p text:style-name="P2"><text:span text:style-name="T2">Exercer funções jurisdicionais na VT de Timbaúba/PE, desloc.</text:span></text:p>
          </draw:text-box>
        </draw:frame>
        <draw:frame draw:style-name="gr2" draw:text-style-name="P3" draw:layer="layout" svg:width="0.616cm" svg:height="0.179cm" svg:x="18.165cm" svg:y="17.38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188cm" svg:height="0.179cm" svg:x="13.525cm" svg:y="17.584cm">
          <draw:text-box>
            <text:p text:style-name="P2"><text:span text:style-name="T2">próprio, de 04 a 06.07.23 e retorno nos respectivos dias, fazendo jus a 3</text:span></text:p>
          </draw:text-box>
        </draw:frame>
        <draw:frame draw:style-name="gr2" draw:text-style-name="P3" draw:layer="layout" svg:width="5.112cm" svg:height="0.179cm" svg:x="13.525cm" svg:y="17.787cm">
          <draw:text-box>
            <text:p text:style-name="P2"><text:span text:style-name="T2">(três) meias diárias conf. PORTARIA DA CORREGEDORIA TRT6 GCR</text:span></text:p>
          </draw:text-box>
        </draw:frame>
        <draw:frame draw:style-name="gr2" draw:text-style-name="P3" draw:layer="layout" svg:width="0.891cm" svg:height="0.179cm" svg:x="13.525cm" svg:y="17.99cm">
          <draw:text-box>
            <text:p text:style-name="P2"><text:span text:style-name="T2">Nº 141/2023</text:span></text:p>
          </draw:text-box>
        </draw:frame>
        <draw:frame draw:style-name="gr2" draw:text-style-name="P3" draw:layer="layout" svg:width="0.751cm" svg:height="0.179cm" svg:x="19.164cm" svg:y="17.58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7.78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7.9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6cm" svg:y="17.99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7.9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2cm" svg:y="17.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7.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7.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7.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7.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7.99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18.498cm">
          <draw:text-box>
            <text:p text:style-name="P2"><text:span text:style-name="T2">515/2023</text:span></text:p>
          </draw:text-box>
        </draw:frame>
        <draw:frame draw:style-name="gr2" draw:text-style-name="P3" draw:layer="layout" svg:width="1.45cm" svg:height="0.179cm" svg:x="1.604cm" svg:y="18.498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541cm" svg:y="18.4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8.4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9cm" svg:y="18.49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18.498cm">
          <draw:text-box>
            <text:p text:style-name="P2"><text:span text:style-name="T2">05/07/2023</text:span></text:p>
          </draw:text-box>
        </draw:frame>
        <draw:frame draw:style-name="gr2" draw:text-style-name="P3" draw:layer="layout" svg:width="0.806cm" svg:height="0.179cm" svg:x="12.433cm" svg:y="18.498cm">
          <draw:text-box>
            <text:p text:style-name="P2"><text:span text:style-name="T2">05/07/2023</text:span></text:p>
          </draw:text-box>
        </draw:frame>
        <draw:frame draw:style-name="gr2" draw:text-style-name="P3" draw:layer="layout" svg:width="4.439cm" svg:height="0.179cm" svg:x="13.525cm" svg:y="18.193cm">
          <draw:text-box>
            <text:p text:style-name="P2"><text:span text:style-name="T2">Exercer funções jurisdicionais na VT de Timbaúba/PE, desloc.</text:span></text:p>
          </draw:text-box>
        </draw:frame>
        <draw:frame draw:style-name="gr2" draw:text-style-name="P3" draw:layer="layout" svg:width="0.616cm" svg:height="0.179cm" svg:x="18.165cm" svg:y="18.193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188cm" svg:height="0.179cm" svg:x="13.525cm" svg:y="18.396cm">
          <draw:text-box>
            <text:p text:style-name="P2"><text:span text:style-name="T2">próprio, de 04 a 06.07.23 e retorno nos respectivos dias, fazendo jus a 3</text:span></text:p>
          </draw:text-box>
        </draw:frame>
        <draw:frame draw:style-name="gr2" draw:text-style-name="P3" draw:layer="layout" svg:width="5.112cm" svg:height="0.179cm" svg:x="13.525cm" svg:y="18.6cm">
          <draw:text-box>
            <text:p text:style-name="P2"><text:span text:style-name="T2">(três) meias diárias conf. PORTARIA DA CORREGEDORIA TRT6 GCR</text:span></text:p>
          </draw:text-box>
        </draw:frame>
        <draw:frame draw:style-name="gr2" draw:text-style-name="P3" draw:layer="layout" svg:width="0.891cm" svg:height="0.179cm" svg:x="13.525cm" svg:y="18.803cm">
          <draw:text-box>
            <text:p text:style-name="P2"><text:span text:style-name="T2">Nº 141/2023</text:span></text:p>
          </draw:text-box>
        </draw:frame>
        <draw:frame draw:style-name="gr2" draw:text-style-name="P3" draw:layer="layout" svg:width="0.751cm" svg:height="0.179cm" svg:x="19.164cm" svg:y="18.3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8.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8.80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8.80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8.8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8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8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8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8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8.8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4cm" svg:y="18.80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19.311cm">
          <draw:text-box>
            <text:p text:style-name="P2"><text:span text:style-name="T2">515/2023</text:span></text:p>
          </draw:text-box>
        </draw:frame>
        <draw:frame draw:style-name="gr2" draw:text-style-name="P3" draw:layer="layout" svg:width="1.45cm" svg:height="0.179cm" svg:x="1.604cm" svg:y="19.311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541cm" svg:y="19.31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9.3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9cm" svg:y="19.31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19.311cm">
          <draw:text-box>
            <text:p text:style-name="P2"><text:span text:style-name="T2">06/07/2023</text:span></text:p>
          </draw:text-box>
        </draw:frame>
        <draw:frame draw:style-name="gr2" draw:text-style-name="P3" draw:layer="layout" svg:width="0.806cm" svg:height="0.179cm" svg:x="12.433cm" svg:y="19.311cm">
          <draw:text-box>
            <text:p text:style-name="P2"><text:span text:style-name="T2">06/07/2023</text:span></text:p>
          </draw:text-box>
        </draw:frame>
        <draw:frame draw:style-name="gr2" draw:text-style-name="P3" draw:layer="layout" svg:width="4.439cm" svg:height="0.179cm" svg:x="13.525cm" svg:y="19.006cm">
          <draw:text-box>
            <text:p text:style-name="P2"><text:span text:style-name="T2">Exercer funções jurisdicionais na VT de Timbaúba/PE, desloc.</text:span></text:p>
          </draw:text-box>
        </draw:frame>
        <draw:frame draw:style-name="gr2" draw:text-style-name="P3" draw:layer="layout" svg:width="0.616cm" svg:height="0.179cm" svg:x="18.165cm" svg:y="19.006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188cm" svg:height="0.179cm" svg:x="13.525cm" svg:y="19.209cm">
          <draw:text-box>
            <text:p text:style-name="P2"><text:span text:style-name="T2">próprio, de 04 a 06.07.23 e retorno nos respectivos dias, fazendo jus a 3</text:span></text:p>
          </draw:text-box>
        </draw:frame>
        <draw:frame draw:style-name="gr2" draw:text-style-name="P3" draw:layer="layout" svg:width="5.112cm" svg:height="0.179cm" svg:x="13.525cm" svg:y="19.412cm">
          <draw:text-box>
            <text:p text:style-name="P2"><text:span text:style-name="T2">(três) meias diárias conf. PORTARIA DA CORREGEDORIA TRT6 GCR</text:span></text:p>
          </draw:text-box>
        </draw:frame>
        <draw:frame draw:style-name="gr2" draw:text-style-name="P3" draw:layer="layout" svg:width="0.891cm" svg:height="0.179cm" svg:x="13.525cm" svg:y="19.616cm">
          <draw:text-box>
            <text:p text:style-name="P2"><text:span text:style-name="T2">Nº 141/2023</text:span></text:p>
          </draw:text-box>
        </draw:frame>
        <draw:frame draw:style-name="gr2" draw:text-style-name="P3" draw:layer="layout" svg:width="0.751cm" svg:height="0.179cm" svg:x="19.164cm" svg:y="19.2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9.41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9.61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9.616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9.61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9.61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9.616cm">
          <draw:text-box>
            <text:p text:style-name="P2"><text:span text:style-name="T2">R$300,27</text:span></text:p>
          </draw:text-box>
        </draw:frame>
        <draw:polygon draw:style-name="gr3" draw:text-style-name="P4" draw:layer="layout" svg:width="0.077cm" svg:height="0.076cm" svg:x="29.171cm" svg:y="0.837cm" svg:viewBox="0 0 78 77" draw:points="0,0 78,0 78,77 0,77">
          <text:p/>
        </draw:polygon>
        <draw:frame draw:style-name="gr4" draw:text-style-name="P5" draw:layer="layout" svg:width="0.075cm" svg:height="0.075cm" svg:x="29.172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0.914cm" svg:viewBox="0 0 78 77" draw:points="0,0 78,0 78,77 0,77">
          <text:p/>
        </draw:polygon>
        <draw:frame draw:style-name="gr4" draw:text-style-name="P5" draw:layer="layout" svg:width="0.075cm" svg:height="0.075cm" svg:x="29.172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0.99cm" svg:viewBox="0 0 78 77" draw:points="0,0 78,0 78,77 0,77">
          <text:p/>
        </draw:polygon>
        <draw:frame draw:style-name="gr4" draw:text-style-name="P5" draw:layer="layout" svg:width="0.075cm" svg:height="0.075cm" svg:x="29.172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8.762cm" svg:x="1.57cm" svg:y="1.041cm" svg:viewBox="0 0 9 18763" draw:points="0,0 0,18763 9,18763 9,0">
          <text:p/>
        </draw:polygon>
        <draw:polygon draw:style-name="gr5" draw:text-style-name="P6" draw:layer="layout" svg:width="0.008cm" svg:height="18.762cm" svg:x="5.507cm" svg:y="1.041cm" svg:viewBox="0 0 9 18763" draw:points="0,0 0,18763 9,18763 9,0">
          <text:p/>
        </draw:polygon>
        <draw:polygon draw:style-name="gr5" draw:text-style-name="P6" draw:layer="layout" svg:width="0.009cm" svg:height="18.762cm" svg:x="8.622cm" svg:y="1.041cm" svg:viewBox="0 0 10 18763" draw:points="0,0 0,18763 10,18763 10,0">
          <text:p/>
        </draw:polygon>
        <draw:polygon draw:style-name="gr5" draw:text-style-name="P6" draw:layer="layout" svg:width="0.009cm" svg:height="18.762cm" svg:x="9.994cm" svg:y="1.041cm" svg:viewBox="0 0 10 18763" draw:points="0,0 0,18763 10,18763 10,0">
          <text:p/>
        </draw:polygon>
        <draw:polygon draw:style-name="gr5" draw:text-style-name="P6" draw:layer="layout" svg:width="0.009cm" svg:height="18.762cm" svg:x="11.416cm" svg:y="1.041cm" svg:viewBox="0 0 10 18763" draw:points="0,0 0,18763 10,18763 10,0">
          <text:p/>
        </draw:polygon>
        <draw:polygon draw:style-name="gr5" draw:text-style-name="P6" draw:layer="layout" svg:width="0.008cm" svg:height="18.762cm" svg:x="12.399cm" svg:y="1.041cm" svg:viewBox="0 0 9 18763" draw:points="0,0 0,18763 9,18763 9,0">
          <text:p/>
        </draw:polygon>
        <draw:polygon draw:style-name="gr5" draw:text-style-name="P6" draw:layer="layout" svg:width="0.008cm" svg:height="18.762cm" svg:x="13.491cm" svg:y="1.041cm" svg:viewBox="0 0 9 18763" draw:points="0,0 0,18763 9,18763 9,0">
          <text:p/>
        </draw:polygon>
        <draw:polygon draw:style-name="gr5" draw:text-style-name="P6" draw:layer="layout" svg:width="0.008cm" svg:height="18.762cm" svg:x="18.825cm" svg:y="1.041cm" svg:viewBox="0 0 9 18763" draw:points="0,0 0,18763 9,18763 9,0">
          <text:p/>
        </draw:polygon>
        <draw:polygon draw:style-name="gr5" draw:text-style-name="P6" draw:layer="layout" svg:width="0.008cm" svg:height="18.762cm" svg:x="20.222cm" svg:y="1.041cm" svg:viewBox="0 0 9 18763" draw:points="0,0 0,18763 9,18763 9,0">
          <text:p/>
        </draw:polygon>
        <draw:polygon draw:style-name="gr5" draw:text-style-name="P6" draw:layer="layout" svg:width="0.01cm" svg:height="18.762cm" svg:x="21.195cm" svg:y="1.041cm" svg:viewBox="0 0 11 18763" draw:points="0,0 0,18763 11,18763 11,0">
          <text:p/>
        </draw:polygon>
        <draw:polygon draw:style-name="gr5" draw:text-style-name="P6" draw:layer="layout" svg:width="0.008cm" svg:height="18.762cm" svg:x="22.22cm" svg:y="1.041cm" svg:viewBox="0 0 9 18763" draw:points="0,0 0,18763 9,18763 9,0">
          <text:p/>
        </draw:polygon>
        <draw:polygon draw:style-name="gr5" draw:text-style-name="P6" draw:layer="layout" svg:width="0.009cm" svg:height="18.762cm" svg:x="23.244cm" svg:y="1.041cm" svg:viewBox="0 0 10 18763" draw:points="0,0 0,18763 10,18763 10,0">
          <text:p/>
        </draw:polygon>
        <draw:polygon draw:style-name="gr5" draw:text-style-name="P6" draw:layer="layout" svg:width="0.008cm" svg:height="18.762cm" svg:x="24.32cm" svg:y="1.041cm" svg:viewBox="0 0 9 18763" draw:points="0,0 0,18763 9,18763 9,0">
          <text:p/>
        </draw:polygon>
        <draw:polygon draw:style-name="gr5" draw:text-style-name="P6" draw:layer="layout" svg:width="0.009cm" svg:height="18.762cm" svg:x="25.293cm" svg:y="1.041cm" svg:viewBox="0 0 10 18763" draw:points="0,0 0,18763 10,18763 10,0">
          <text:p/>
        </draw:polygon>
        <draw:polygon draw:style-name="gr5" draw:text-style-name="P6" draw:layer="layout" svg:width="0.009cm" svg:height="18.762cm" svg:x="26.36cm" svg:y="1.041cm" svg:viewBox="0 0 10 18763" draw:points="0,0 0,18763 10,18763 10,0">
          <text:p/>
        </draw:polygon>
        <draw:polygon draw:style-name="gr5" draw:text-style-name="P6" draw:layer="layout" svg:width="0.009cm" svg:height="18.762cm" svg:x="27.181cm" svg:y="1.041cm" svg:viewBox="0 0 10 18763" draw:points="0,0 0,18763 10,18763 10,0">
          <text:p/>
        </draw:polygon>
        <draw:polygon draw:style-name="gr5" draw:text-style-name="P6" draw:layer="layout" svg:width="0.008cm" svg:height="18.762cm" svg:x="28.164cm" svg:y="1.041cm" svg:viewBox="0 0 9 18763" draw:points="0,0 0,18763 9,18763 9,0">
          <text:p/>
        </draw:polygon>
        <draw:polygon draw:style-name="gr5" draw:text-style-name="P6" draw:layer="layout" svg:width="0.008cm" svg:height="18.762cm" svg:x="29.188cm" svg:y="1.041cm" svg:viewBox="0 0 9 18763" draw:points="0,0 0,18763 9,18763 9,0">
          <text:p/>
        </draw:polygon>
        <draw:polygon draw:style-name="gr5" draw:text-style-name="P6" draw:layer="layout" svg:width="28.922cm" svg:height="0.009cm" svg:x="0.274cm" svg:y="1.032cm" svg:viewBox="0 0 28923 10" draw:points="0,0 0,10 28923,10 28923,0">
          <text:p/>
        </draw:polygon>
        <draw:polygon draw:style-name="gr5" draw:text-style-name="P6" draw:layer="layout" svg:width="28.922cm" svg:height="0.008cm" svg:x="0.274cm" svg:y="1.439cm" svg:viewBox="0 0 28923 9" draw:points="0,0 0,9 28923,9 28923,0">
          <text:p/>
        </draw:polygon>
        <draw:polygon draw:style-name="gr5" draw:text-style-name="P6" draw:layer="layout" svg:width="28.922cm" svg:height="0.008cm" svg:x="0.274cm" svg:y="1.947cm" svg:viewBox="0 0 28923 9" draw:points="0,0 0,9 28923,9 28923,0">
          <text:p/>
        </draw:polygon>
        <draw:polygon draw:style-name="gr5" draw:text-style-name="P6" draw:layer="layout" svg:width="28.922cm" svg:height="0.01cm" svg:x="0.274cm" svg:y="2.531cm" svg:viewBox="0 0 28923 11" draw:points="0,0 0,11 28923,11 28923,0">
          <text:p/>
        </draw:polygon>
        <draw:polygon draw:style-name="gr5" draw:text-style-name="P6" draw:layer="layout" svg:width="28.922cm" svg:height="0.008cm" svg:x="0.274cm" svg:y="3.09cm" svg:viewBox="0 0 28923 9" draw:points="0,0 0,9 28923,9 28923,0">
          <text:p/>
        </draw:polygon>
        <draw:polygon draw:style-name="gr5" draw:text-style-name="P6" draw:layer="layout" svg:width="28.922cm" svg:height="0.01cm" svg:x="0.274cm" svg:y="3.699cm" svg:viewBox="0 0 28923 11" draw:points="0,0 0,11 28923,11 28923,0">
          <text:p/>
        </draw:polygon>
        <draw:polygon draw:style-name="gr5" draw:text-style-name="P6" draw:layer="layout" svg:width="28.922cm" svg:height="0.009cm" svg:x="0.274cm" svg:y="4.512cm" svg:viewBox="0 0 28923 10" draw:points="0,0 0,10 28923,10 28923,0">
          <text:p/>
        </draw:polygon>
        <draw:polygon draw:style-name="gr5" draw:text-style-name="P6" draw:layer="layout" svg:width="28.922cm" svg:height="0.009cm" svg:x="0.274cm" svg:y="5.325cm" svg:viewBox="0 0 28923 10" draw:points="0,0 0,10 28923,10 28923,0">
          <text:p/>
        </draw:polygon>
        <draw:polygon draw:style-name="gr5" draw:text-style-name="P6" draw:layer="layout" svg:width="28.922cm" svg:height="0.008cm" svg:x="0.274cm" svg:y="6.138cm" svg:viewBox="0 0 28923 9" draw:points="0,0 0,9 28923,9 28923,0">
          <text:p/>
        </draw:polygon>
        <draw:polygon draw:style-name="gr5" draw:text-style-name="P6" draw:layer="layout" svg:width="28.922cm" svg:height="0.008cm" svg:x="0.274cm" svg:y="6.951cm" svg:viewBox="0 0 28923 9" draw:points="0,0 0,9 28923,9 28923,0">
          <text:p/>
        </draw:polygon>
        <draw:polygon draw:style-name="gr5" draw:text-style-name="P6" draw:layer="layout" svg:width="28.922cm" svg:height="0.01cm" svg:x="0.274cm" svg:y="7.763cm" svg:viewBox="0 0 28923 11" draw:points="0,0 0,11 28923,11 28923,0">
          <text:p/>
        </draw:polygon>
        <draw:polygon draw:style-name="gr5" draw:text-style-name="P6" draw:layer="layout" svg:width="28.922cm" svg:height="0.009cm" svg:x="0.274cm" svg:y="8.576cm" svg:viewBox="0 0 28923 10" draw:points="0,0 0,10 28923,10 28923,0">
          <text:p/>
        </draw:polygon>
        <draw:polygon draw:style-name="gr5" draw:text-style-name="P6" draw:layer="layout" svg:width="28.922cm" svg:height="0.009cm" svg:x="0.274cm" svg:y="9.389cm" svg:viewBox="0 0 28923 10" draw:points="0,0 0,10 28923,10 28923,0">
          <text:p/>
        </draw:polygon>
        <draw:polygon draw:style-name="gr5" draw:text-style-name="P6" draw:layer="layout" svg:width="28.922cm" svg:height="0.008cm" svg:x="0.274cm" svg:y="10.041cm" svg:viewBox="0 0 28923 9" draw:points="0,0 0,9 28923,9 28923,0">
          <text:p/>
        </draw:polygon>
        <draw:polygon draw:style-name="gr5" draw:text-style-name="P6" draw:layer="layout" svg:width="28.922cm" svg:height="0.008cm" svg:x="0.274cm" svg:y="10.651cm" svg:viewBox="0 0 28923 9" draw:points="0,0 0,9 28923,9 28923,0">
          <text:p/>
        </draw:polygon>
        <draw:polygon draw:style-name="gr5" draw:text-style-name="P6" draw:layer="layout" svg:width="28.922cm" svg:height="0.009cm" svg:x="0.274cm" svg:y="11.26cm" svg:viewBox="0 0 28923 10" draw:points="0,0 0,10 28923,10 28923,0">
          <text:p/>
        </draw:polygon>
        <draw:polygon draw:style-name="gr5" draw:text-style-name="P6" draw:layer="layout" svg:width="28.922cm" svg:height="0.008cm" svg:x="0.274cm" svg:y="11.87cm" svg:viewBox="0 0 28923 9" draw:points="0,0 0,9 28923,9 28923,0">
          <text:p/>
        </draw:polygon>
        <draw:polygon draw:style-name="gr5" draw:text-style-name="P6" draw:layer="layout" svg:width="28.922cm" svg:height="0.008cm" svg:x="0.274cm" svg:y="12.683cm" svg:viewBox="0 0 28923 9" draw:points="0,0 0,9 28923,9 28923,0">
          <text:p/>
        </draw:polygon>
        <draw:polygon draw:style-name="gr5" draw:text-style-name="P6" draw:layer="layout" svg:width="28.922cm" svg:height="0.009cm" svg:x="0.274cm" svg:y="13.495cm" svg:viewBox="0 0 28923 10" draw:points="0,0 0,10 28923,10 28923,0">
          <text:p/>
        </draw:polygon>
        <draw:polygon draw:style-name="gr5" draw:text-style-name="P6" draw:layer="layout" svg:width="28.922cm" svg:height="0.009cm" svg:x="0.274cm" svg:y="14.308cm" svg:viewBox="0 0 28923 10" draw:points="0,0 0,10 28923,10 28923,0">
          <text:p/>
        </draw:polygon>
        <draw:polygon draw:style-name="gr5" draw:text-style-name="P6" draw:layer="layout" svg:width="28.922cm" svg:height="0.008cm" svg:x="0.274cm" svg:y="14.918cm" svg:viewBox="0 0 28923 9" draw:points="0,0 0,9 28923,9 28923,0">
          <text:p/>
        </draw:polygon>
        <draw:polygon draw:style-name="gr5" draw:text-style-name="P6" draw:layer="layout" svg:width="28.922cm" svg:height="0.008cm" svg:x="0.274cm" svg:y="15.731cm" svg:viewBox="0 0 28923 9" draw:points="0,0 0,9 28923,9 28923,0">
          <text:p/>
        </draw:polygon>
        <draw:polygon draw:style-name="gr5" draw:text-style-name="P6" draw:layer="layout" svg:width="28.922cm" svg:height="0.009cm" svg:x="0.274cm" svg:y="16.543cm" svg:viewBox="0 0 28923 10" draw:points="0,0 0,10 28923,10 28923,0">
          <text:p/>
        </draw:polygon>
        <draw:polygon draw:style-name="gr5" draw:text-style-name="P6" draw:layer="layout" svg:width="28.922cm" svg:height="0.009cm" svg:x="0.274cm" svg:y="17.356cm" svg:viewBox="0 0 28923 10" draw:points="0,0 0,10 28923,10 28923,0">
          <text:p/>
        </draw:polygon>
        <draw:polygon draw:style-name="gr5" draw:text-style-name="P6" draw:layer="layout" svg:width="28.922cm" svg:height="0.008cm" svg:x="0.274cm" svg:y="18.169cm" svg:viewBox="0 0 28923 9" draw:points="0,0 0,9 28923,9 28923,0">
          <text:p/>
        </draw:polygon>
        <draw:polygon draw:style-name="gr5" draw:text-style-name="P6" draw:layer="layout" svg:width="28.922cm" svg:height="0.008cm" svg:x="0.274cm" svg:y="18.982cm" svg:viewBox="0 0 28923 9" draw:points="0,0 0,9 28923,9 28923,0">
          <text:p/>
        </draw:polygon>
        <draw:polygon draw:style-name="gr5" draw:text-style-name="P6" draw:layer="layout" svg:width="28.922cm" svg:height="0.008cm" svg:x="0.274cm" svg:y="19.795cm" svg:viewBox="0 0 28923 9" draw:points="0,0 0,9 28923,9 28923,0">
          <text:p/>
        </draw:polygon>
        <draw:polygon draw:style-name="gr5" draw:text-style-name="P6" draw:layer="layout" svg:width="28.93cm" svg:height="0.009cm" svg:x="0.266cm" svg:y="0.829cm" svg:viewBox="0 0 28931 10" draw:points="0,0 0,10 28931,10 28931,0">
          <text:p/>
        </draw:polygon>
        <draw:polygon draw:style-name="gr5" draw:text-style-name="P6" draw:layer="layout" svg:width="0.008cm" svg:height="18.974cm" svg:x="0.266cm" svg:y="0.829cm" svg:viewBox="0 0 9 18975" draw:points="0,0 0,18975 9,18975 9,0">
          <text:p/>
        </draw:polygon>
        <draw:polygon draw:style-name="gr5" draw:text-style-name="P6" draw:layer="layout" svg:width="28.93cm" svg:height="0.008cm" svg:x="0.266cm" svg:y="19.795cm" svg:viewBox="0 0 28931 9" draw:points="0,0 0,9 28931,9 28931,0">
          <text:p/>
        </draw:polygon>
        <draw:polygon draw:style-name="gr5" draw:text-style-name="P6" draw:layer="layout" svg:width="0.008cm" svg:height="18.974cm" svg:x="29.188cm" svg:y="0.829cm" svg:viewBox="0 0 9 18975" draw:points="0,0 0,18975 9,18975 9,0">
          <text:p/>
        </draw:polygon>
        <draw:frame draw:style-name="gr2" draw:text-style-name="P3" draw:layer="layout" svg:width="15.238cm" svg:height="0.179cm" svg:x="11.163cm" svg:y="0.853cm">
          <draw:text-box>
            <text:p text:style-name="P2"><text:span text:style-name="T1">TRIBUNAL REGIONAL DO TRABALHO DA 6ª REGIÃO - DIÁRIAS E PASSAGENS - JULH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815cm" svg:height="0.179cm" svg:x="0.3cm" svg:y="1.023cm">
          <draw:text-box>
            <text:p text:style-name="P2"><text:span text:style-name="T2">516/2023-1</text:span></text:p>
          </draw:text-box>
        </draw:frame>
        <draw:frame draw:style-name="gr2" draw:text-style-name="P3" draw:layer="layout" svg:width="2.851cm" svg:height="0.179cm" svg:x="1.604cm" svg:y="1.023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1.0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1.02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1.023cm">
          <draw:text-box>
            <text:p text:style-name="P2"><text:span text:style-name="T2">19/07/2023</text:span></text:p>
          </draw:text-box>
        </draw:frame>
        <draw:frame draw:style-name="gr2" draw:text-style-name="P3" draw:layer="layout" svg:width="0.806cm" svg:height="0.179cm" svg:x="12.433cm" svg:y="1.023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1.416cm" svg:height="0.179cm" svg:x="13.525cm" svg:y="1.023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9.164cm" svg:y="0.9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.12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.201cm">
          <draw:text-box>
            <text:p text:style-name="P2"><text:span text:style-name="T2">3</text:span></text:p>
          </draw:text-box>
        </draw:frame>
        <draw:frame draw:style-name="gr2" draw:text-style-name="P3" draw:layer="layout" svg:width="0.887cm" svg:height="0.179cm" svg:x="21.289cm" svg:y="1.201cm">
          <draw:text-box>
            <text:p text:style-name="P2"><text:span text:style-name="T2">-R$1.062,10</text:span></text:p>
          </draw:text-box>
        </draw:frame>
        <draw:frame draw:style-name="gr2" draw:text-style-name="P3" draw:layer="layout" svg:width="0.696cm" svg:height="0.179cm" svg:x="22.5cm" svg:y="1.201cm">
          <draw:text-box>
            <text:p text:style-name="P2"><text:span text:style-name="T2">R$161,28</text:span></text:p>
          </draw:text-box>
        </draw:frame>
        <draw:frame draw:style-name="gr2" draw:text-style-name="P3" draw:layer="layout" svg:width="0.518cm" svg:height="0.179cm" svg:x="23.761cm" svg:y="1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.2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7.419cm" svg:y="1.201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51cm" svg:height="0.179cm" svg:x="28.393cm" svg:y="1.201cm">
          <draw:text-box>
            <text:p text:style-name="P2"><text:span text:style-name="T2">-R$900,82</text:span></text:p>
          </draw:text-box>
        </draw:frame>
        <draw:frame draw:style-name="gr2" draw:text-style-name="P3" draw:layer="layout" svg:width="0.671cm" svg:height="0.179cm" svg:x="0.3cm" svg:y="1.709cm">
          <draw:text-box>
            <text:p text:style-name="P2"><text:span text:style-name="T2">516/2023</text:span></text:p>
          </draw:text-box>
        </draw:frame>
        <draw:frame draw:style-name="gr2" draw:text-style-name="P3" draw:layer="layout" svg:width="2.851cm" svg:height="0.179cm" svg:x="1.604cm" svg:y="1.709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1.70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.7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1.70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1.70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.709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4.4cm" svg:height="0.179cm" svg:x="13.525cm" svg:y="1.404cm">
          <draw:text-box>
            <text:p text:style-name="P2"><text:span text:style-name="T2">Exercer funções jurisdicionais na VT de Salgueiro/PE, desloc.</text:span></text:p>
          </draw:text-box>
        </draw:frame>
        <draw:frame draw:style-name="gr2" draw:text-style-name="P3" draw:layer="layout" svg:width="0.616cm" svg:height="0.179cm" svg:x="18.165cm" svg:y="1.404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057cm" svg:height="0.179cm" svg:x="13.525cm" svg:y="1.607cm">
          <draw:text-box>
            <text:p text:style-name="P2"><text:span text:style-name="T2">próprio, de 03 a 07, 10 a 14 e 17 a 21.07.23, fazendo jus a 15 (quinze)</text:span></text:p>
          </draw:text-box>
        </draw:frame>
        <draw:frame draw:style-name="gr2" draw:text-style-name="P3" draw:layer="layout" svg:width="0.43cm" svg:height="0.179cm" svg:x="13.525cm" svg:y="1.81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2cm" svg:height="0.179cm" svg:x="14.075cm" svg:y="1.81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4.66cm" svg:y="1.8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3.296cm" svg:height="0.179cm" svg:x="15.134cm" svg:y="1.81cm">
          <draw:text-box>
            <text:p text:style-name="P2"><text:span text:style-name="T2">PORTARIA DA CORREGEDORIA TRT6 GCR</text:span></text:p>
          </draw:text-box>
        </draw:frame>
        <draw:frame draw:style-name="gr2" draw:text-style-name="P3" draw:layer="layout" svg:width="0.844cm" svg:height="0.179cm" svg:x="13.525cm" svg:y="2.013cm">
          <draw:text-box>
            <text:p text:style-name="P2"><text:span text:style-name="T2">Nº143/2023</text:span></text:p>
          </draw:text-box>
        </draw:frame>
        <draw:frame draw:style-name="gr2" draw:text-style-name="P3" draw:layer="layout" svg:width="0.751cm" svg:height="0.179cm" svg:x="19.164cm" svg:y="1.60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.8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2.013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2.013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2.01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2.0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0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0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0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0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2.013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671cm" svg:height="0.179cm" svg:x="0.3cm" svg:y="2.521cm">
          <draw:text-box>
            <text:p text:style-name="P2"><text:span text:style-name="T2">516/2023</text:span></text:p>
          </draw:text-box>
        </draw:frame>
        <draw:frame draw:style-name="gr2" draw:text-style-name="P3" draw:layer="layout" svg:width="2.851cm" svg:height="0.179cm" svg:x="1.604cm" svg:y="2.521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2.52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2.5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2.52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2.521cm">
          <draw:text-box>
            <text:p text:style-name="P2"><text:span text:style-name="T2">10/07/2023</text:span></text:p>
          </draw:text-box>
        </draw:frame>
        <draw:frame draw:style-name="gr2" draw:text-style-name="P3" draw:layer="layout" svg:width="0.806cm" svg:height="0.179cm" svg:x="12.433cm" svg:y="2.521cm">
          <draw:text-box>
            <text:p text:style-name="P2"><text:span text:style-name="T2">14/07/2023</text:span></text:p>
          </draw:text-box>
        </draw:frame>
        <draw:frame draw:style-name="gr2" draw:text-style-name="P3" draw:layer="layout" svg:width="4.4cm" svg:height="0.179cm" svg:x="13.525cm" svg:y="2.217cm">
          <draw:text-box>
            <text:p text:style-name="P2"><text:span text:style-name="T2">Exercer funções jurisdicionais na VT de Salgueiro/PE, desloc.</text:span></text:p>
          </draw:text-box>
        </draw:frame>
        <draw:frame draw:style-name="gr2" draw:text-style-name="P3" draw:layer="layout" svg:width="0.616cm" svg:height="0.179cm" svg:x="18.165cm" svg:y="2.21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057cm" svg:height="0.179cm" svg:x="13.525cm" svg:y="2.42cm">
          <draw:text-box>
            <text:p text:style-name="P2"><text:span text:style-name="T2">próprio, de 03 a 07, 10 a 14 e 17 a 21.07.23, fazendo jus a 15 (quinze)</text:span></text:p>
          </draw:text-box>
        </draw:frame>
        <draw:frame draw:style-name="gr2" draw:text-style-name="P3" draw:layer="layout" svg:width="0.43cm" svg:height="0.179cm" svg:x="13.525cm" svg:y="2.623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2cm" svg:height="0.179cm" svg:x="14.075cm" svg:y="2.623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4.66cm" svg:y="2.6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3.296cm" svg:height="0.179cm" svg:x="15.134cm" svg:y="2.623cm">
          <draw:text-box>
            <text:p text:style-name="P2"><text:span text:style-name="T2">PORTARIA DA CORREGEDORIA TRT6 GCR</text:span></text:p>
          </draw:text-box>
        </draw:frame>
        <draw:frame draw:style-name="gr2" draw:text-style-name="P3" draw:layer="layout" svg:width="0.844cm" svg:height="0.179cm" svg:x="13.525cm" svg:y="2.826cm">
          <draw:text-box>
            <text:p text:style-name="P2"><text:span text:style-name="T2">Nº143/2023</text:span></text:p>
          </draw:text-box>
        </draw:frame>
        <draw:frame draw:style-name="gr2" draw:text-style-name="P3" draw:layer="layout" svg:width="0.751cm" svg:height="0.179cm" svg:x="19.164cm" svg:y="2.4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2.62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2.826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2.826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2.82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8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2.826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671cm" svg:height="0.179cm" svg:x="0.3cm" svg:y="3.334cm">
          <draw:text-box>
            <text:p text:style-name="P2"><text:span text:style-name="T2">516/2023</text:span></text:p>
          </draw:text-box>
        </draw:frame>
        <draw:frame draw:style-name="gr2" draw:text-style-name="P3" draw:layer="layout" svg:width="2.851cm" svg:height="0.179cm" svg:x="1.604cm" svg:y="3.334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3.3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3.3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3.33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3.334cm">
          <draw:text-box>
            <text:p text:style-name="P2"><text:span text:style-name="T2">03/07/2023</text:span></text:p>
          </draw:text-box>
        </draw:frame>
        <draw:frame draw:style-name="gr2" draw:text-style-name="P3" draw:layer="layout" svg:width="0.806cm" svg:height="0.179cm" svg:x="12.433cm" svg:y="3.334cm">
          <draw:text-box>
            <text:p text:style-name="P2"><text:span text:style-name="T2">07/07/2023</text:span></text:p>
          </draw:text-box>
        </draw:frame>
        <draw:frame draw:style-name="gr2" draw:text-style-name="P3" draw:layer="layout" svg:width="4.4cm" svg:height="0.179cm" svg:x="13.525cm" svg:y="3.029cm">
          <draw:text-box>
            <text:p text:style-name="P2"><text:span text:style-name="T2">Exercer funções jurisdicionais na VT de Salgueiro/PE, desloc.</text:span></text:p>
          </draw:text-box>
        </draw:frame>
        <draw:frame draw:style-name="gr2" draw:text-style-name="P3" draw:layer="layout" svg:width="0.616cm" svg:height="0.179cm" svg:x="18.165cm" svg:y="3.02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057cm" svg:height="0.179cm" svg:x="13.525cm" svg:y="3.233cm">
          <draw:text-box>
            <text:p text:style-name="P2"><text:span text:style-name="T2">próprio, de 03 a 07, 10 a 14 e 17 a 21.07.23, fazendo jus a 15 (quinze)</text:span></text:p>
          </draw:text-box>
        </draw:frame>
        <draw:frame draw:style-name="gr2" draw:text-style-name="P3" draw:layer="layout" svg:width="0.43cm" svg:height="0.179cm" svg:x="13.525cm" svg:y="3.436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2cm" svg:height="0.179cm" svg:x="14.075cm" svg:y="3.436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4.66cm" svg:y="3.43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3.296cm" svg:height="0.179cm" svg:x="15.134cm" svg:y="3.436cm">
          <draw:text-box>
            <text:p text:style-name="P2"><text:span text:style-name="T2">PORTARIA DA CORREGEDORIA TRT6 GCR</text:span></text:p>
          </draw:text-box>
        </draw:frame>
        <draw:frame draw:style-name="gr2" draw:text-style-name="P3" draw:layer="layout" svg:width="0.844cm" svg:height="0.179cm" svg:x="13.525cm" svg:y="3.639cm">
          <draw:text-box>
            <text:p text:style-name="P2"><text:span text:style-name="T2">Nº143/2023</text:span></text:p>
          </draw:text-box>
        </draw:frame>
        <draw:frame draw:style-name="gr2" draw:text-style-name="P3" draw:layer="layout" svg:width="0.751cm" svg:height="0.179cm" svg:x="19.164cm" svg:y="3.23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3.43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3.639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3.639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3.639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3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3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3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3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3.6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3.639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671cm" svg:height="0.179cm" svg:x="0.3cm" svg:y="4.045cm">
          <draw:text-box>
            <text:p text:style-name="P2"><text:span text:style-name="T2">518/2023</text:span></text:p>
          </draw:text-box>
        </draw:frame>
        <draw:frame draw:style-name="gr2" draw:text-style-name="P3" draw:layer="layout" svg:width="2.957cm" svg:height="0.179cm" svg:x="1.604cm" svg:y="4.04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229cm" svg:height="0.179cm" svg:x="5.541cm" svg:y="3.944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541cm" svg:y="4.14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657cm" svg:y="4.0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4.04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4.045cm">
          <draw:text-box>
            <text:p text:style-name="P2"><text:span text:style-name="T2">11/05/2023</text:span></text:p>
          </draw:text-box>
        </draw:frame>
        <draw:frame draw:style-name="gr2" draw:text-style-name="P3" draw:layer="layout" svg:width="0.806cm" svg:height="0.179cm" svg:x="12.433cm" svg:y="4.045cm">
          <draw:text-box>
            <text:p text:style-name="P2"><text:span text:style-name="T2">11/05/2023</text:span></text:p>
          </draw:text-box>
        </draw:frame>
        <draw:frame draw:style-name="gr2" draw:text-style-name="P3" draw:layer="layout" svg:width="2.03cm" svg:height="0.179cm" svg:x="13.525cm" svg:y="3.842cm">
          <draw:text-box>
            <text:p text:style-name="P2"><text:span text:style-name="T2">Conduzir servidores, desloc.</text:span></text:p>
          </draw:text-box>
        </draw:frame>
        <draw:frame draw:style-name="gr2" draw:text-style-name="P3" draw:layer="layout" svg:width="0.616cm" svg:height="0.179cm" svg:x="15.676cm" svg:y="3.84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2.309cm" svg:height="0.179cm" svg:x="16.378cm" svg:y="3.842cm">
          <draw:text-box>
            <text:p text:style-name="P2"><text:span text:style-name="T2">oficial, dia 11.05.23, à cidade de</text:span></text:p>
          </draw:text-box>
        </draw:frame>
        <draw:frame draw:style-name="gr2" draw:text-style-name="P3" draw:layer="layout" svg:width="5.179cm" svg:height="0.179cm" svg:x="13.525cm" svg:y="4.045cm">
          <draw:text-box>
            <text:p text:style-name="P2"><text:span text:style-name="T2">Caruaru/PE, fazendo jus a 1/2 (meia) diária indenizada conf. PORTARIA</text:span></text:p>
          </draw:text-box>
        </draw:frame>
        <draw:frame draw:style-name="gr2" draw:text-style-name="P3" draw:layer="layout" svg:width="1.598cm" svg:height="0.179cm" svg:x="13.525cm" svg:y="4.249cm">
          <draw:text-box>
            <text:p text:style-name="P2"><text:span text:style-name="T2">TRT6 DG nº 213/2023</text:span></text:p>
          </draw:text-box>
        </draw:frame>
        <draw:frame draw:style-name="gr2" draw:text-style-name="P3" draw:layer="layout" svg:width="0.751cm" svg:height="0.179cm" svg:x="19.164cm" svg:y="3.9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4.1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4.24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4.24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4.24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4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4.24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4.757cm">
          <draw:text-box>
            <text:p text:style-name="P2"><text:span text:style-name="T2">521/2023</text:span></text:p>
          </draw:text-box>
        </draw:frame>
        <draw:frame draw:style-name="gr2" draw:text-style-name="P3" draw:layer="layout" svg:width="2.919cm" svg:height="0.179cm" svg:x="1.604cm" svg:y="4.757cm">
          <draw:text-box>
            <text:p text:style-name="P2"><text:span text:style-name="T2">FABRÍCIO RICARDO DE LIMAS TOMIO</text:span></text:p>
          </draw:text-box>
        </draw:frame>
        <draw:frame draw:style-name="gr2" draw:text-style-name="P3" draw:layer="layout" svg:width="2.948cm" svg:height="0.179cm" svg:x="5.541cm" svg:y="4.655cm">
          <draw:text-box>
            <text:p text:style-name="P2"><text:span text:style-name="T2">Colaborador(a) de Outro Órgão da Adm. </text:span></text:p>
          </draw:text-box>
        </draw:frame>
        <draw:frame draw:style-name="gr2" draw:text-style-name="P3" draw:layer="layout" svg:width="0.523cm" svg:height="0.179cm" svg:x="5.541cm" svg:y="4.858cm">
          <draw:text-box>
            <text:p text:style-name="P2"><text:span text:style-name="T2">Pública</text:span></text:p>
          </draw:text-box>
        </draw:frame>
        <draw:frame draw:style-name="gr2" draw:text-style-name="P3" draw:layer="layout" svg:width="0.819cm" svg:height="0.179cm" svg:x="8.657cm" svg:y="4.757cm">
          <draw:text-box>
            <text:p text:style-name="P2"><text:span text:style-name="T2">Curitiba/PR</text:span></text:p>
          </draw:text-box>
        </draw:frame>
        <draw:frame draw:style-name="gr2" draw:text-style-name="P3" draw:layer="layout" svg:width="0.713cm" svg:height="0.179cm" svg:x="10.028cm" svg:y="4.7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4.757cm">
          <draw:text-box>
            <text:p text:style-name="P2"><text:span text:style-name="T2">21/08/2023</text:span></text:p>
          </draw:text-box>
        </draw:frame>
        <draw:frame draw:style-name="gr2" draw:text-style-name="P3" draw:layer="layout" svg:width="0.806cm" svg:height="0.179cm" svg:x="12.433cm" svg:y="4.757cm">
          <draw:text-box>
            <text:p text:style-name="P2"><text:span text:style-name="T2">23/08/2023</text:span></text:p>
          </draw:text-box>
        </draw:frame>
        <draw:frame draw:style-name="gr2" draw:text-style-name="P3" draw:layer="layout" svg:width="0.62cm" svg:height="0.179cm" svg:x="13.525cm" svg:y="4.452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1.082cm" svg:height="0.179cm" svg:x="14.211cm" svg:y="4.452cm">
          <draw:text-box>
            <text:p text:style-name="P2"><text:span text:style-name="T2">palestra na 11ª</text:span></text:p>
          </draw:text-box>
        </draw:frame>
        <draw:frame draw:style-name="gr2" draw:text-style-name="P3" draw:layer="layout" svg:width="1.475cm" svg:height="0.179cm" svg:x="15.472cm" svg:y="4.452cm">
          <draw:text-box>
            <text:p text:style-name="P2"><text:span text:style-name="T2">Jornada Institucional</text:span></text:p>
          </draw:text-box>
        </draw:frame>
        <draw:frame draw:style-name="gr2" draw:text-style-name="P3" draw:layer="layout" svg:width="1.577cm" svg:height="0.179cm" svg:x="17.064cm" svg:y="4.452cm">
          <draw:text-box>
            <text:p text:style-name="P2"><text:span text:style-name="T2">da EJ6 em Recife/PE,</text:span></text:p>
          </draw:text-box>
        </draw:frame>
        <draw:frame draw:style-name="gr2" draw:text-style-name="P3" draw:layer="layout" svg:width="0.51cm" svg:height="0.179cm" svg:x="13.525cm" svg:y="4.6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2.462cm" svg:height="0.179cm" svg:x="14.152cm" svg:y="4.655cm">
          <draw:text-box>
            <text:p text:style-name="P2"><text:span text:style-name="T2">Curitiba/Recife/Curitiba em transp.</text:span></text:p>
          </draw:text-box>
        </draw:frame>
        <draw:frame draw:style-name="gr2" draw:text-style-name="P3" draw:layer="layout" svg:width="0.459cm" svg:height="0.179cm" svg:x="16.81cm" svg:y="4.655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9cm" svg:height="0.179cm" svg:x="17.369cm" svg:y="4.655cm">
          <draw:text-box>
            <text:p text:style-name="P2"><text:span text:style-name="T2">de 21 a 23.08.23,</text:span></text:p>
          </draw:text-box>
        </draw:frame>
        <draw:frame draw:style-name="gr2" draw:text-style-name="P3" draw:layer="layout" svg:width="3.715cm" svg:height="0.179cm" svg:x="13.525cm" svg:y="4.858cm">
          <draw:text-box>
            <text:p text:style-name="P2"><text:span text:style-name="T2">fazendo jus a 2,5 (duas e meia) diárias e 1AD, conf.</text:span></text:p>
          </draw:text-box>
        </draw:frame>
        <draw:frame draw:style-name="gr2" draw:text-style-name="P3" draw:layer="layout" svg:width="1.264cm" svg:height="0.179cm" svg:x="17.479cm" svg:y="4.858cm">
          <draw:text-box>
            <text:p text:style-name="P2"><text:span text:style-name="T2">PORTARIA TRT6</text:span></text:p>
          </draw:text-box>
        </draw:frame>
        <draw:frame draw:style-name="gr2" draw:text-style-name="P3" draw:layer="layout" svg:width="0.959cm" svg:height="0.179cm" svg:x="13.525cm" svg:y="5.061cm">
          <draw:text-box>
            <text:p text:style-name="P2"><text:span text:style-name="T2">DG 212/2023</text:span></text:p>
          </draw:text-box>
        </draw:frame>
        <draw:frame draw:style-name="gr2" draw:text-style-name="P3" draw:layer="layout" svg:width="0.561cm" svg:height="0.179cm" svg:x="19.24cm" svg:y="4.7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5.06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5.061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2.449cm" svg:y="5.061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96cm" svg:height="0.179cm" svg:x="23.575cm" svg:y="5.06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5.061cm">
          <draw:text-box>
            <text:p text:style-name="P2"><text:span text:style-name="T2">R$1.526,31</text:span></text:p>
          </draw:text-box>
        </draw:frame>
        <draw:frame draw:style-name="gr2" draw:text-style-name="P3" draw:layer="layout" svg:width="0.518cm" svg:height="0.179cm" svg:x="25.802cm" svg:y="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061cm">
          <draw:text-box>
            <text:p text:style-name="P2"><text:span text:style-name="T2">R$3.276,31</text:span></text:p>
          </draw:text-box>
        </draw:frame>
        <draw:frame draw:style-name="gr2" draw:text-style-name="P3" draw:layer="layout" svg:width="0.671cm" svg:height="0.179cm" svg:x="0.3cm" svg:y="5.569cm">
          <draw:text-box>
            <text:p text:style-name="P2"><text:span text:style-name="T2">522/2023</text:span></text:p>
          </draw:text-box>
        </draw:frame>
        <draw:frame draw:style-name="gr2" draw:text-style-name="P3" draw:layer="layout" svg:width="2.44cm" svg:height="0.179cm" svg:x="1.604cm" svg:y="5.569cm">
          <draw:text-box>
            <text:p text:style-name="P2"><text:span text:style-name="T2">MARIANA DE CARVALHO MILET</text:span></text:p>
          </draw:text-box>
        </draw:frame>
        <draw:frame draw:style-name="gr2" draw:text-style-name="P3" draw:layer="layout" svg:width="1.399cm" svg:height="0.179cm" svg:x="5.541cm" svg:y="5.5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5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8cm" svg:y="5.56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5.569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5.569cm">
          <draw:text-box>
            <text:p text:style-name="P2"><text:span text:style-name="T2">03/08/2023</text:span></text:p>
          </draw:text-box>
        </draw:frame>
        <draw:frame draw:style-name="gr2" draw:text-style-name="P3" draw:layer="layout" svg:width="5.209cm" svg:height="0.179cm" svg:x="13.525cm" svg:y="5.366cm">
          <draw:text-box>
            <text:p text:style-name="P2"><text:span text:style-name="T2">Participar do Seminário Intern. Trabalho Decente em Brasília/DF, desloc.</text:span></text:p>
          </draw:text-box>
        </draw:frame>
        <draw:frame draw:style-name="gr2" draw:text-style-name="P3" draw:layer="layout" svg:width="5.281cm" svg:height="0.179cm" svg:x="13.525cm" svg:y="5.569cm">
          <draw:text-box>
            <text:p text:style-name="P2"><text:span text:style-name="T2">em transp. aéreo, de 1º a 3.08.23, fazendo jus a 2,5 (duas e meia) diárias</text:span></text:p>
          </draw:text-box>
        </draw:frame>
        <draw:frame draw:style-name="gr2" draw:text-style-name="P3" draw:layer="layout" svg:width="3.342cm" svg:height="0.179cm" svg:x="13.525cm" svg:y="5.773cm">
          <draw:text-box>
            <text:p text:style-name="P2"><text:span text:style-name="T2">e 1AD conf. PORTARIA TRT6 GP nº 387/2023</text:span></text:p>
          </draw:text-box>
        </draw:frame>
        <draw:frame draw:style-name="gr2" draw:text-style-name="P3" draw:layer="layout" svg:width="0.561cm" svg:height="0.179cm" svg:x="19.24cm" svg:y="5.56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5.87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5.874cm">
          <draw:text-box>
            <text:p text:style-name="P2"><text:span text:style-name="T2">R$3.123,82</text:span></text:p>
          </draw:text-box>
        </draw:frame>
        <draw:frame draw:style-name="gr2" draw:text-style-name="P3" draw:layer="layout" svg:width="0.887cm" svg:height="0.179cm" svg:x="22.314cm" svg:y="5.874cm">
          <draw:text-box>
            <text:p text:style-name="P2"><text:span text:style-name="T2">-R$1.984,70</text:span></text:p>
          </draw:text-box>
        </draw:frame>
        <draw:frame draw:style-name="gr2" draw:text-style-name="P3" draw:layer="layout" svg:width="0.696cm" svg:height="0.179cm" svg:x="23.575cm" svg:y="5.87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96cm" svg:height="0.179cm" svg:x="24.549cm" svg:y="5.874cm">
          <draw:text-box>
            <text:p text:style-name="P2"><text:span text:style-name="T2">R$942,86</text:span></text:p>
          </draw:text-box>
        </draw:frame>
        <draw:frame draw:style-name="gr2" draw:text-style-name="P3" draw:layer="layout" svg:width="0.518cm" svg:height="0.179cm" svg:x="25.802cm" svg:y="5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8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874cm">
          <draw:text-box>
            <text:p text:style-name="P2"><text:span text:style-name="T2">R$2.692,86</text:span></text:p>
          </draw:text-box>
        </draw:frame>
        <draw:frame draw:style-name="gr2" draw:text-style-name="P3" draw:layer="layout" svg:width="0.671cm" svg:height="0.179cm" svg:x="0.3cm" svg:y="6.382cm">
          <draw:text-box>
            <text:p text:style-name="P2"><text:span text:style-name="T2">523/2023</text:span></text:p>
          </draw:text-box>
        </draw:frame>
        <draw:frame draw:style-name="gr2" draw:text-style-name="P3" draw:layer="layout" svg:width="1.45cm" svg:height="0.179cm" svg:x="1.604cm" svg:y="6.382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541cm" svg:y="6.3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6.3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8cm" svg:y="6.38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6.382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0.806cm" svg:height="0.179cm" svg:x="12.433cm" svg:y="6.382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4.439cm" svg:height="0.179cm" svg:x="13.525cm" svg:y="6.179cm">
          <draw:text-box>
            <text:p text:style-name="P2"><text:span text:style-name="T2">Exercer funções jurisdicionais na VT de Timbaúba/PE, desloc.</text:span></text:p>
          </draw:text-box>
        </draw:frame>
        <draw:frame draw:style-name="gr2" draw:text-style-name="P3" draw:layer="layout" svg:width="0.616cm" svg:height="0.179cm" svg:x="18.165cm" svg:y="6.17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074cm" svg:height="0.179cm" svg:x="13.525cm" svg:y="6.382cm">
          <draw:text-box>
            <text:p text:style-name="P2"><text:span text:style-name="T2">próprio, de 11 a 13.07.23 e retorno nos mesmos dias, fazendo jus a 03</text:span></text:p>
          </draw:text-box>
        </draw:frame>
        <draw:frame draw:style-name="gr2" draw:text-style-name="P3" draw:layer="layout" svg:width="4.464cm" svg:height="0.179cm" svg:x="13.525cm" svg:y="6.585cm">
          <draw:text-box>
            <text:p text:style-name="P2"><text:span text:style-name="T2">(três) meias diárias, conf. PORTARIA TRT6 GCR Nº 147/2023</text:span></text:p>
          </draw:text-box>
        </draw:frame>
        <draw:frame draw:style-name="gr2" draw:text-style-name="P3" draw:layer="layout" svg:width="0.751cm" svg:height="0.179cm" svg:x="19.164cm" svg:y="6.2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6.48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6.68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6.687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6.6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6.6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6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6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6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6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6.687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7.195cm">
          <draw:text-box>
            <text:p text:style-name="P2"><text:span text:style-name="T2">523/2023</text:span></text:p>
          </draw:text-box>
        </draw:frame>
        <draw:frame draw:style-name="gr2" draw:text-style-name="P3" draw:layer="layout" svg:width="1.45cm" svg:height="0.179cm" svg:x="1.604cm" svg:y="7.195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541cm" svg:y="7.19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7.1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8cm" svg:y="7.19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7.195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0.806cm" svg:height="0.179cm" svg:x="12.433cm" svg:y="7.195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4.439cm" svg:height="0.179cm" svg:x="13.525cm" svg:y="6.992cm">
          <draw:text-box>
            <text:p text:style-name="P2"><text:span text:style-name="T2">Exercer funções jurisdicionais na VT de Timbaúba/PE, desloc.</text:span></text:p>
          </draw:text-box>
        </draw:frame>
        <draw:frame draw:style-name="gr2" draw:text-style-name="P3" draw:layer="layout" svg:width="0.616cm" svg:height="0.179cm" svg:x="18.165cm" svg:y="6.992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074cm" svg:height="0.179cm" svg:x="13.525cm" svg:y="7.195cm">
          <draw:text-box>
            <text:p text:style-name="P2"><text:span text:style-name="T2">próprio, de 11 a 13.07.23 e retorno nos mesmos dias, fazendo jus a 03</text:span></text:p>
          </draw:text-box>
        </draw:frame>
        <draw:frame draw:style-name="gr2" draw:text-style-name="P3" draw:layer="layout" svg:width="4.464cm" svg:height="0.179cm" svg:x="13.525cm" svg:y="7.398cm">
          <draw:text-box>
            <text:p text:style-name="P2"><text:span text:style-name="T2">(três) meias diárias, conf. PORTARIA TRT6 GCR Nº 147/2023</text:span></text:p>
          </draw:text-box>
        </draw:frame>
        <draw:frame draw:style-name="gr2" draw:text-style-name="P3" draw:layer="layout" svg:width="0.751cm" svg:height="0.179cm" svg:x="19.164cm" svg:y="7.0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7.29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7.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7.5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7.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7.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7.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7.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7.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7.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7.5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8.008cm">
          <draw:text-box>
            <text:p text:style-name="P2"><text:span text:style-name="T2">523/2023</text:span></text:p>
          </draw:text-box>
        </draw:frame>
        <draw:frame draw:style-name="gr2" draw:text-style-name="P3" draw:layer="layout" svg:width="1.45cm" svg:height="0.179cm" svg:x="1.604cm" svg:y="8.008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541cm" svg:y="8.00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8.0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8cm" svg:y="8.00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8.008cm">
          <draw:text-box>
            <text:p text:style-name="P2"><text:span text:style-name="T2">11/07/2023</text:span></text:p>
          </draw:text-box>
        </draw:frame>
        <draw:frame draw:style-name="gr2" draw:text-style-name="P3" draw:layer="layout" svg:width="0.806cm" svg:height="0.179cm" svg:x="12.433cm" svg:y="8.008cm">
          <draw:text-box>
            <text:p text:style-name="P2"><text:span text:style-name="T2">11/07/2023</text:span></text:p>
          </draw:text-box>
        </draw:frame>
        <draw:frame draw:style-name="gr2" draw:text-style-name="P3" draw:layer="layout" svg:width="4.439cm" svg:height="0.179cm" svg:x="13.525cm" svg:y="7.805cm">
          <draw:text-box>
            <text:p text:style-name="P2"><text:span text:style-name="T2">Exercer funções jurisdicionais na VT de Timbaúba/PE, desloc.</text:span></text:p>
          </draw:text-box>
        </draw:frame>
        <draw:frame draw:style-name="gr2" draw:text-style-name="P3" draw:layer="layout" svg:width="0.616cm" svg:height="0.179cm" svg:x="18.165cm" svg:y="7.805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5.074cm" svg:height="0.179cm" svg:x="13.525cm" svg:y="8.008cm">
          <draw:text-box>
            <text:p text:style-name="P2"><text:span text:style-name="T2">próprio, de 11 a 13.07.23 e retorno nos mesmos dias, fazendo jus a 03</text:span></text:p>
          </draw:text-box>
        </draw:frame>
        <draw:frame draw:style-name="gr2" draw:text-style-name="P3" draw:layer="layout" svg:width="4.464cm" svg:height="0.179cm" svg:x="13.525cm" svg:y="8.211cm">
          <draw:text-box>
            <text:p text:style-name="P2"><text:span text:style-name="T2">(três) meias diárias, conf. PORTARIA TRT6 GCR Nº 147/2023</text:span></text:p>
          </draw:text-box>
        </draw:frame>
        <draw:frame draw:style-name="gr2" draw:text-style-name="P3" draw:layer="layout" svg:width="0.751cm" svg:height="0.179cm" svg:x="19.164cm" svg:y="7.9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8.10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8.3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8.31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8.31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8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8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8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8.31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8.821cm">
          <draw:text-box>
            <text:p text:style-name="P2"><text:span text:style-name="T2">524/2023</text:span></text:p>
          </draw:text-box>
        </draw:frame>
        <draw:frame draw:style-name="gr2" draw:text-style-name="P3" draw:layer="layout" svg:width="2.711cm" svg:height="0.179cm" svg:x="1.604cm" svg:y="8.821cm">
          <draw:text-box>
            <text:p text:style-name="P2"><text:span text:style-name="T2">RAQUEL LEITE DA SILVA SANTANA</text:span></text:p>
          </draw:text-box>
        </draw:frame>
        <draw:frame draw:style-name="gr2" draw:text-style-name="P3" draw:layer="layout" svg:width="1.403cm" svg:height="0.179cm" svg:x="5.541cm" svg:y="8.82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94cm" svg:height="0.179cm" svg:x="8.657cm" svg:y="8.82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3cm" svg:height="0.179cm" svg:x="10.028cm" svg:y="8.8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8.821cm">
          <draw:text-box>
            <text:p text:style-name="P2"><text:span text:style-name="T2">22/08/2023</text:span></text:p>
          </draw:text-box>
        </draw:frame>
        <draw:frame draw:style-name="gr2" draw:text-style-name="P3" draw:layer="layout" svg:width="0.806cm" svg:height="0.179cm" svg:x="12.433cm" svg:y="8.821cm">
          <draw:text-box>
            <text:p text:style-name="P2"><text:span text:style-name="T2">23/08/2023</text:span></text:p>
          </draw:text-box>
        </draw:frame>
        <draw:frame draw:style-name="gr2" draw:text-style-name="P3" draw:layer="layout" svg:width="0.62cm" svg:height="0.179cm" svg:x="13.525cm" svg:y="8.516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74cm" svg:height="0.179cm" svg:x="14.245cm" svg:y="8.516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18cm" svg:height="0.179cm" svg:x="14.939cm" svg:y="8.516cm">
          <draw:text-box>
            <text:p text:style-name="P2"><text:span text:style-name="T2">na</text:span></text:p>
          </draw:text-box>
        </draw:frame>
        <draw:frame draw:style-name="gr2" draw:text-style-name="P3" draw:layer="layout" svg:width="0.239cm" svg:height="0.179cm" svg:x="15.244cm" svg:y="8.516cm">
          <draw:text-box>
            <text:p text:style-name="P2"><text:span text:style-name="T2">11ª</text:span></text:p>
          </draw:text-box>
        </draw:frame>
        <draw:frame draw:style-name="gr2" draw:text-style-name="P3" draw:layer="layout" svg:width="0.362cm" svg:height="0.179cm" svg:x="15.616cm" svg:y="8.516cm">
          <draw:text-box>
            <text:p text:style-name="P2"><text:span text:style-name="T2">Jorn.</text:span></text:p>
          </draw:text-box>
        </draw:frame>
        <draw:frame draw:style-name="gr2" draw:text-style-name="P3" draw:layer="layout" svg:width="0.311cm" svg:height="0.179cm" svg:x="16.107cm" svg:y="8.516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18cm" svg:height="0.179cm" svg:x="16.539cm" svg:y="8.516cm">
          <draw:text-box>
            <text:p text:style-name="P2"><text:span text:style-name="T2">da</text:span></text:p>
          </draw:text-box>
        </draw:frame>
        <draw:frame draw:style-name="gr2" draw:text-style-name="P3" draw:layer="layout" svg:width="0.277cm" svg:height="0.179cm" svg:x="16.852cm" svg:y="8.516cm">
          <draw:text-box>
            <text:p text:style-name="P2"><text:span text:style-name="T2">EJ6</text:span></text:p>
          </draw:text-box>
        </draw:frame>
        <draw:frame draw:style-name="gr2" draw:text-style-name="P3" draw:layer="layout" svg:width="0.772cm" svg:height="0.179cm" svg:x="17.267cm" svg:y="8.516cm">
          <draw:text-box>
            <text:p text:style-name="P2"><text:span text:style-name="T2">em Recife,</text:span></text:p>
          </draw:text-box>
        </draw:frame>
        <draw:frame draw:style-name="gr2" draw:text-style-name="P3" draw:layer="layout" svg:width="0.51cm" svg:height="0.179cm" svg:x="18.275cm" svg:y="8.51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5.239cm" svg:height="0.179cm" svg:x="13.525cm" svg:y="8.719cm">
          <draw:text-box>
            <text:p text:style-name="P2"><text:span text:style-name="T2">Brasília/Recife/Brasília em transp. aéreo, de 22 a 23.08.23, fazendo jus a</text:span></text:p>
          </draw:text-box>
        </draw:frame>
        <draw:frame draw:style-name="gr2" draw:text-style-name="P3" draw:layer="layout" svg:width="1.225cm" svg:height="0.179cm" svg:x="13.525cm" svg:y="8.922cm">
          <draw:text-box>
            <text:p text:style-name="P2"><text:span text:style-name="T2">1,5 (uma e meia)</text:span></text:p>
          </draw:text-box>
        </draw:frame>
        <draw:frame draw:style-name="gr2" draw:text-style-name="P3" draw:layer="layout" svg:width="1.302cm" svg:height="0.179cm" svg:x="14.905cm" svg:y="8.922cm">
          <draw:text-box>
            <text:p text:style-name="P2"><text:span text:style-name="T2">diária e 1/2 (meio)</text:span></text:p>
          </draw:text-box>
        </draw:frame>
        <draw:frame draw:style-name="gr2" draw:text-style-name="P3" draw:layer="layout" svg:width="0.269cm" svg:height="0.179cm" svg:x="16.37cm" svg:y="8.922cm">
          <draw:text-box>
            <text:p text:style-name="P2"><text:span text:style-name="T2">AD,</text:span></text:p>
          </draw:text-box>
        </draw:frame>
        <draw:frame draw:style-name="gr2" draw:text-style-name="P3" draw:layer="layout" svg:width="0.353cm" svg:height="0.179cm" svg:x="16.717cm" svg:y="8.92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551cm" svg:height="0.179cm" svg:x="17.149cm" svg:y="8.922cm">
          <draw:text-box>
            <text:p text:style-name="P2"><text:span text:style-name="T2">PORTARIA TRT6 DG</text:span></text:p>
          </draw:text-box>
        </draw:frame>
        <draw:frame draw:style-name="gr2" draw:text-style-name="P3" draw:layer="layout" svg:width="0.671cm" svg:height="0.179cm" svg:x="13.525cm" svg:y="9.125cm">
          <draw:text-box>
            <text:p text:style-name="P2"><text:span text:style-name="T2">214/2023</text:span></text:p>
          </draw:text-box>
        </draw:frame>
        <draw:frame draw:style-name="gr2" draw:text-style-name="P3" draw:layer="layout" svg:width="0.561cm" svg:height="0.179cm" svg:x="19.24cm" svg:y="8.82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9.12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9.125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51cm" svg:height="0.179cm" svg:x="22.449cm" svg:y="9.125cm">
          <draw:text-box>
            <text:p text:style-name="P2"><text:span text:style-name="T2">-R$400,84</text:span></text:p>
          </draw:text-box>
        </draw:frame>
        <draw:frame draw:style-name="gr2" draw:text-style-name="P3" draw:layer="layout" svg:width="0.696cm" svg:height="0.179cm" svg:x="23.575cm" svg:y="9.125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9.125cm">
          <draw:text-box>
            <text:p text:style-name="P2"><text:span text:style-name="T2">R$1.635,31</text:span></text:p>
          </draw:text-box>
        </draw:frame>
        <draw:frame draw:style-name="gr2" draw:text-style-name="P3" draw:layer="layout" svg:width="0.518cm" svg:height="0.179cm" svg:x="25.802cm" svg:y="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9.125cm">
          <draw:text-box>
            <text:p text:style-name="P2"><text:span text:style-name="T2">R$2.685,31</text:span></text:p>
          </draw:text-box>
        </draw:frame>
        <draw:frame draw:style-name="gr2" draw:text-style-name="P3" draw:layer="layout" svg:width="0.815cm" svg:height="0.179cm" svg:x="0.3cm" svg:y="9.523cm">
          <draw:text-box>
            <text:p text:style-name="P2"><text:span text:style-name="T2">525/2023-1</text:span></text:p>
          </draw:text-box>
        </draw:frame>
        <draw:frame draw:style-name="gr2" draw:text-style-name="P3" draw:layer="layout" svg:width="1.924cm" svg:height="0.179cm" svg:x="1.604cm" svg:y="9.523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2.694cm" svg:height="0.179cm" svg:x="5.541cm" svg:y="9.523cm">
          <draw:text-box>
            <text:p text:style-name="P2"><text:span text:style-name="T2">CHEFE DE SECAO - MANUTENCAO</text:span></text:p>
          </draw:text-box>
        </draw:frame>
        <draw:frame draw:style-name="gr2" draw:text-style-name="P3" draw:layer="layout" svg:width="0.713cm" svg:height="0.179cm" svg:x="8.657cm" svg:y="9.5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9.52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9.523cm">
          <draw:text-box>
            <text:p text:style-name="P2"><text:span text:style-name="T2">19/06/2023</text:span></text:p>
          </draw:text-box>
        </draw:frame>
        <draw:frame draw:style-name="gr2" draw:text-style-name="P3" draw:layer="layout" svg:width="0.806cm" svg:height="0.179cm" svg:x="12.433cm" svg:y="9.523cm">
          <draw:text-box>
            <text:p text:style-name="P2"><text:span text:style-name="T2">20/06/2023</text:span></text:p>
          </draw:text-box>
        </draw:frame>
        <draw:frame draw:style-name="gr2" draw:text-style-name="P3" draw:layer="layout" svg:width="2.648cm" svg:height="0.179cm" svg:x="13.525cm" svg:y="9.523cm">
          <draw:text-box>
            <text:p text:style-name="P2"><text:span text:style-name="T2">Devolução parcial da diária 442/2023</text:span></text:p>
          </draw:text-box>
        </draw:frame>
        <draw:frame draw:style-name="gr2" draw:text-style-name="P3" draw:layer="layout" svg:width="0.751cm" svg:height="0.179cm" svg:x="19.164cm" svg:y="9.4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6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9.718cm">
          <draw:text-box>
            <text:p text:style-name="P2"><text:span text:style-name="T2">0</text:span></text:p>
          </draw:text-box>
        </draw:frame>
        <draw:frame draw:style-name="gr2" draw:text-style-name="P3" draw:layer="layout" svg:width="0.751cm" svg:height="0.179cm" svg:x="21.424cm" svg:y="9.718cm">
          <draw:text-box>
            <text:p text:style-name="P2"><text:span text:style-name="T2">-R$388,74</text:span></text:p>
          </draw:text-box>
        </draw:frame>
        <draw:frame draw:style-name="gr2" draw:text-style-name="P3" draw:layer="layout" svg:width="0.607cm" svg:height="0.179cm" svg:x="22.593cm" svg:y="9.718cm">
          <draw:text-box>
            <text:p text:style-name="P2"><text:span text:style-name="T2">R$53,76</text:span></text:p>
          </draw:text-box>
        </draw:frame>
        <draw:frame draw:style-name="gr2" draw:text-style-name="P3" draw:layer="layout" svg:width="0.518cm" svg:height="0.179cm" svg:x="23.761cm" svg:y="9.7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7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1.259cm" svg:height="0.179cm" svg:x="25.802cm" svg:y="9.718cm">
          <draw:text-box>
            <text:p text:style-name="P2"><text:span text:style-name="T2">R$0,00 R$140,61</text:span></text:p>
          </draw:text-box>
        </draw:frame>
        <draw:frame draw:style-name="gr2" draw:text-style-name="P3" draw:layer="layout" svg:width="0.696cm" svg:height="0.179cm" svg:x="27.419cm" svg:y="9.71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751cm" svg:height="0.179cm" svg:x="28.393cm" svg:y="9.718cm">
          <draw:text-box>
            <text:p text:style-name="P2"><text:span text:style-name="T2">-R$194,37</text:span></text:p>
          </draw:text-box>
        </draw:frame>
        <draw:frame draw:style-name="gr2" draw:text-style-name="P3" draw:layer="layout" svg:width="0.671cm" svg:height="0.179cm" svg:x="0.3cm" svg:y="10.141cm">
          <draw:text-box>
            <text:p text:style-name="P2"><text:span text:style-name="T2">526/2023</text:span></text:p>
          </draw:text-box>
        </draw:frame>
        <draw:frame draw:style-name="gr2" draw:text-style-name="P3" draw:layer="layout" svg:width="2.254cm" svg:height="0.179cm" svg:x="1.604cm" svg:y="10.141cm">
          <draw:text-box>
            <text:p text:style-name="P2"><text:span text:style-name="T2">ALEXANDRE FRANCO VIEIRA</text:span></text:p>
          </draw:text-box>
        </draw:frame>
        <draw:frame draw:style-name="gr2" draw:text-style-name="P3" draw:layer="layout" svg:width="1.399cm" svg:height="0.179cm" svg:x="5.541cm" svg:y="10.14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0.1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10.028cm" svg:y="10.141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451cm" svg:y="10.141cm">
          <draw:text-box>
            <text:p text:style-name="P2"><text:span text:style-name="T2">03/07/2023</text:span></text:p>
          </draw:text-box>
        </draw:frame>
        <draw:frame draw:style-name="gr2" draw:text-style-name="P3" draw:layer="layout" svg:width="0.806cm" svg:height="0.179cm" svg:x="12.433cm" svg:y="10.141cm">
          <draw:text-box>
            <text:p text:style-name="P2"><text:span text:style-name="T2">04/07/2023</text:span></text:p>
          </draw:text-box>
        </draw:frame>
        <draw:frame draw:style-name="gr2" draw:text-style-name="P3" draw:layer="layout" svg:width="4.189cm" svg:height="0.179cm" svg:x="13.525cm" svg:y="9.938cm">
          <draw:text-box>
            <text:p text:style-name="P2"><text:span text:style-name="T2">Exercer funções jurisdicionais na VT de Serra Talhada/PE,</text:span></text:p>
          </draw:text-box>
        </draw:frame>
        <draw:frame draw:style-name="gr2" draw:text-style-name="P3" draw:layer="layout" svg:width="0.51cm" svg:height="0.179cm" svg:x="17.979cm" svg:y="9.9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226cm" svg:height="0.179cm" svg:x="18.571cm" svg:y="9.938cm">
          <draw:text-box>
            <text:p text:style-name="P2"><text:span text:style-name="T2">em</text:span></text:p>
          </draw:text-box>
        </draw:frame>
        <draw:frame draw:style-name="gr2" draw:text-style-name="P3" draw:layer="layout" svg:width="5.264cm" svg:height="0.179cm" svg:x="13.525cm" svg:y="10.141cm">
          <draw:text-box>
            <text:p text:style-name="P2"><text:span text:style-name="T2">veíc. próprio, de 03 a 04.07.2023, fazendo jus a 1,5 (uma e meia) diária e</text:span></text:p>
          </draw:text-box>
        </draw:frame>
        <draw:frame draw:style-name="gr2" draw:text-style-name="P3" draw:layer="layout" svg:width="2.999cm" svg:height="0.179cm" svg:x="13.525cm" svg:y="10.345cm">
          <draw:text-box>
            <text:p text:style-name="P2"><text:span text:style-name="T2">conf. PORTARIA TRT6 GCR Nº 148/2023</text:span></text:p>
          </draw:text-box>
        </draw:frame>
        <draw:frame draw:style-name="gr2" draw:text-style-name="P3" draw:layer="layout" svg:width="0.751cm" svg:height="0.179cm" svg:x="19.164cm" svg:y="10.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0.24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603cm" svg:y="10.3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10.37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449cm" svg:y="10.3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0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0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0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0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0.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0.37cm">
          <draw:text-box>
            <text:p text:style-name="P2"><text:span text:style-name="T2">R$954,58</text:span></text:p>
          </draw:text-box>
        </draw:frame>
        <draw:frame draw:style-name="gr2" draw:text-style-name="P3" draw:layer="layout" svg:width="0.671cm" svg:height="0.179cm" svg:x="0.3cm" svg:y="10.878cm">
          <draw:text-box>
            <text:p text:style-name="P2"><text:span text:style-name="T2">527/2023</text:span></text:p>
          </draw:text-box>
        </draw:frame>
        <draw:frame draw:style-name="gr2" draw:text-style-name="P3" draw:layer="layout" svg:width="2.597cm" svg:height="0.179cm" svg:x="1.604cm" svg:y="10.878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399cm" svg:height="0.179cm" svg:x="5.541cm" svg:y="10.87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0.8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0.87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0.878cm">
          <draw:text-box>
            <text:p text:style-name="P2"><text:span text:style-name="T2">03/07/2023</text:span></text:p>
          </draw:text-box>
        </draw:frame>
        <draw:frame draw:style-name="gr2" draw:text-style-name="P3" draw:layer="layout" svg:width="0.806cm" svg:height="0.179cm" svg:x="12.433cm" svg:y="10.878cm">
          <draw:text-box>
            <text:p text:style-name="P2"><text:span text:style-name="T2">06/07/2023</text:span></text:p>
          </draw:text-box>
        </draw:frame>
        <draw:frame draw:style-name="gr2" draw:text-style-name="P3" draw:layer="layout" svg:width="5.234cm" svg:height="0.179cm" svg:x="13.525cm" svg:y="10.675cm">
          <draw:text-box>
            <text:p text:style-name="P2"><text:span text:style-name="T2">Exercer funções jurisdicionais na VT de Belo Jardim/PE, desloc. em veíc.</text:span></text:p>
          </draw:text-box>
        </draw:frame>
        <draw:frame draw:style-name="gr2" draw:text-style-name="P3" draw:layer="layout" svg:width="0.548cm" svg:height="0.179cm" svg:x="13.525cm" svg:y="10.878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259cm" svg:height="0.179cm" svg:x="14.185cm" svg:y="10.878cm">
          <draw:text-box>
            <text:p text:style-name="P2"><text:span text:style-name="T2">de 03 a 06.07.23,</text:span></text:p>
          </draw:text-box>
        </draw:frame>
        <draw:frame draw:style-name="gr2" draw:text-style-name="P3" draw:layer="layout" svg:width="0.823cm" svg:height="0.179cm" svg:x="15.76cm" svg:y="10.878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4cm" svg:height="0.179cm" svg:x="16.751cm" svg:y="10.878cm">
          <draw:text-box>
            <text:p text:style-name="P2"><text:span text:style-name="T2">a 4 (quatro)</text:span></text:p>
          </draw:text-box>
        </draw:frame>
        <draw:frame draw:style-name="gr2" draw:text-style-name="P3" draw:layer="layout" svg:width="0.43cm" svg:height="0.179cm" svg:x="17.801cm" svg:y="10.87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472cm" svg:height="0.179cm" svg:x="18.334cm" svg:y="10.878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3.943cm" svg:height="0.179cm" svg:x="13.525cm" svg:y="11.081cm">
          <draw:text-box>
            <text:p text:style-name="P2"><text:span text:style-name="T2">indenizadas, conf. PORTARIA TRT6 GCR Nº 149/2023</text:span></text:p>
          </draw:text-box>
        </draw:frame>
        <draw:frame draw:style-name="gr2" draw:text-style-name="P3" draw:layer="layout" svg:width="0.751cm" svg:height="0.179cm" svg:x="19.164cm" svg:y="10.77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0.9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1.183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34cm" svg:y="11.183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449cm" svg:y="11.18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1cm" svg:y="11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1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1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1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1.183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71cm" svg:height="0.179cm" svg:x="0.3cm" svg:y="11.691cm">
          <draw:text-box>
            <text:p text:style-name="P2"><text:span text:style-name="T2">528/2023</text:span></text:p>
          </draw:text-box>
        </draw:frame>
        <draw:frame draw:style-name="gr2" draw:text-style-name="P3" draw:layer="layout" svg:width="2.466cm" svg:height="0.179cm" svg:x="1.604cm" svg:y="11.691cm">
          <draw:text-box>
            <text:p text:style-name="P2"><text:span text:style-name="T2">ROBERTA DE MELO CARVALHO</text:span></text:p>
          </draw:text-box>
        </draw:frame>
        <draw:frame draw:style-name="gr2" draw:text-style-name="P3" draw:layer="layout" svg:width="3.118cm" svg:height="0.179cm" svg:x="5.541cm" svg:y="11.589cm">
          <draw:text-box>
            <text:p text:style-name="P2"><text:span text:style-name="T2">Juíza Auxiliar da Vice-Presidência <text:s/>(Justiça </text:span></text:p>
          </draw:text-box>
        </draw:frame>
        <draw:frame draw:style-name="gr2" draw:text-style-name="P3" draw:layer="layout" svg:width="0.912cm" svg:height="0.179cm" svg:x="5.541cm" svg:y="11.792cm">
          <draw:text-box>
            <text:p text:style-name="P2"><text:span text:style-name="T2">do Trabalho)</text:span></text:p>
          </draw:text-box>
        </draw:frame>
        <draw:frame draw:style-name="gr2" draw:text-style-name="P3" draw:layer="layout" svg:width="0.794cm" svg:height="0.179cm" svg:x="8.657cm" svg:y="11.69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13cm" svg:height="0.179cm" svg:x="10.028cm" svg:y="11.6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1.691cm">
          <draw:text-box>
            <text:p text:style-name="P2"><text:span text:style-name="T2">23/08/2023</text:span></text:p>
          </draw:text-box>
        </draw:frame>
        <draw:frame draw:style-name="gr2" draw:text-style-name="P3" draw:layer="layout" svg:width="0.806cm" svg:height="0.179cm" svg:x="12.433cm" svg:y="11.691cm">
          <draw:text-box>
            <text:p text:style-name="P2"><text:span text:style-name="T2">24/08/2023</text:span></text:p>
          </draw:text-box>
        </draw:frame>
        <draw:frame draw:style-name="gr2" draw:text-style-name="P3" draw:layer="layout" svg:width="0.62cm" svg:height="0.179cm" svg:x="13.525cm" svg:y="11.488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74cm" svg:height="0.179cm" svg:x="14.245cm" svg:y="11.488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18cm" svg:height="0.179cm" svg:x="14.939cm" svg:y="11.488cm">
          <draw:text-box>
            <text:p text:style-name="P2"><text:span text:style-name="T2">na</text:span></text:p>
          </draw:text-box>
        </draw:frame>
        <draw:frame draw:style-name="gr2" draw:text-style-name="P3" draw:layer="layout" svg:width="0.239cm" svg:height="0.179cm" svg:x="15.244cm" svg:y="11.488cm">
          <draw:text-box>
            <text:p text:style-name="P2"><text:span text:style-name="T2">11ª</text:span></text:p>
          </draw:text-box>
        </draw:frame>
        <draw:frame draw:style-name="gr2" draw:text-style-name="P3" draw:layer="layout" svg:width="0.362cm" svg:height="0.179cm" svg:x="15.616cm" svg:y="11.488cm">
          <draw:text-box>
            <text:p text:style-name="P2"><text:span text:style-name="T2">Jorn.</text:span></text:p>
          </draw:text-box>
        </draw:frame>
        <draw:frame draw:style-name="gr2" draw:text-style-name="P3" draw:layer="layout" svg:width="0.311cm" svg:height="0.179cm" svg:x="16.108cm" svg:y="11.488cm">
          <draw:text-box>
            <text:p text:style-name="P2"><text:span text:style-name="T2">Inst.</text:span></text:p>
          </draw:text-box>
        </draw:frame>
        <draw:frame draw:style-name="gr2" draw:text-style-name="P3" draw:layer="layout" svg:width="0.18cm" svg:height="0.179cm" svg:x="16.539cm" svg:y="11.488cm">
          <draw:text-box>
            <text:p text:style-name="P2"><text:span text:style-name="T2">da</text:span></text:p>
          </draw:text-box>
        </draw:frame>
        <draw:frame draw:style-name="gr2" draw:text-style-name="P3" draw:layer="layout" svg:width="0.277cm" svg:height="0.179cm" svg:x="16.853cm" svg:y="11.488cm">
          <draw:text-box>
            <text:p text:style-name="P2"><text:span text:style-name="T2">EJ6</text:span></text:p>
          </draw:text-box>
        </draw:frame>
        <draw:frame draw:style-name="gr2" draw:text-style-name="P3" draw:layer="layout" svg:width="0.772cm" svg:height="0.179cm" svg:x="17.267cm" svg:y="11.488cm">
          <draw:text-box>
            <text:p text:style-name="P2"><text:span text:style-name="T2">em Recife,</text:span></text:p>
          </draw:text-box>
        </draw:frame>
        <draw:frame draw:style-name="gr2" draw:text-style-name="P3" draw:layer="layout" svg:width="0.51cm" svg:height="0.179cm" svg:x="18.275cm" svg:y="11.4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5.239cm" svg:height="0.179cm" svg:x="13.525cm" svg:y="11.691cm">
          <draw:text-box>
            <text:p text:style-name="P2"><text:span text:style-name="T2">Brasília/Recife/Brasília em transp. aéreo, de 23 a 24.08.23, fazendo jus a</text:span></text:p>
          </draw:text-box>
        </draw:frame>
        <draw:frame draw:style-name="gr2" draw:text-style-name="P3" draw:layer="layout" svg:width="5.222cm" svg:height="0.179cm" svg:x="13.525cm" svg:y="11.894cm">
          <draw:text-box>
            <text:p text:style-name="P2"><text:span text:style-name="T2">1,5 (uma e meia) diária e 1/2 (meio) AD, conf. PORT.TRT6 DG 216/2023</text:span></text:p>
          </draw:text-box>
        </draw:frame>
        <draw:frame draw:style-name="gr2" draw:text-style-name="P3" draw:layer="layout" svg:width="0.561cm" svg:height="0.179cm" svg:x="19.24cm" svg:y="11.69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1.99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11.996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887cm" svg:height="0.179cm" svg:x="22.314cm" svg:y="11.996cm">
          <draw:text-box>
            <text:p text:style-name="P2"><text:span text:style-name="T2">-R$1.233,86</text:span></text:p>
          </draw:text-box>
        </draw:frame>
        <draw:frame draw:style-name="gr2" draw:text-style-name="P3" draw:layer="layout" svg:width="0.696cm" svg:height="0.179cm" svg:x="23.575cm" svg:y="11.996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11.996cm">
          <draw:text-box>
            <text:p text:style-name="P2"><text:span text:style-name="T2">R$1.065,36</text:span></text:p>
          </draw:text-box>
        </draw:frame>
        <draw:frame draw:style-name="gr2" draw:text-style-name="P3" draw:layer="layout" svg:width="0.518cm" svg:height="0.179cm" svg:x="25.802cm" svg:y="11.9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9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9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1.996cm">
          <draw:text-box>
            <text:p text:style-name="P2"><text:span text:style-name="T2">R$2.115,36</text:span></text:p>
          </draw:text-box>
        </draw:frame>
        <draw:frame draw:style-name="gr2" draw:text-style-name="P3" draw:layer="layout" svg:width="0.671cm" svg:height="0.179cm" svg:x="0.3cm" svg:y="12.504cm">
          <draw:text-box>
            <text:p text:style-name="P2"><text:span text:style-name="T2">529/2023</text:span></text:p>
          </draw:text-box>
        </draw:frame>
        <draw:frame draw:style-name="gr2" draw:text-style-name="P3" draw:layer="layout" svg:width="3.236cm" svg:height="0.179cm" svg:x="1.604cm" svg:y="12.504cm">
          <draw:text-box>
            <text:p text:style-name="P2"><text:span text:style-name="T2">MARIANNE SOARES MANICOBA TENORIO</text:span></text:p>
          </draw:text-box>
        </draw:frame>
        <draw:frame draw:style-name="gr2" draw:text-style-name="P3" draw:layer="layout" svg:width="1.645cm" svg:height="0.179cm" svg:x="5.541cm" svg:y="12.504cm">
          <draw:text-box>
            <text:p text:style-name="P2"><text:span text:style-name="T2">ASSISTENTE DE JUIZ</text:span></text:p>
          </draw:text-box>
        </draw:frame>
        <draw:frame draw:style-name="gr2" draw:text-style-name="P3" draw:layer="layout" svg:width="0.891cm" svg:height="0.179cm" svg:x="8.657cm" svg:y="12.50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713cm" svg:height="0.179cm" svg:x="10.028cm" svg:y="12.5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2.504cm">
          <draw:text-box>
            <text:p text:style-name="P2"><text:span text:style-name="T2">11/07/2023</text:span></text:p>
          </draw:text-box>
        </draw:frame>
        <draw:frame draw:style-name="gr2" draw:text-style-name="P3" draw:layer="layout" svg:width="0.806cm" svg:height="0.179cm" svg:x="12.433cm" svg:y="12.504cm">
          <draw:text-box>
            <text:p text:style-name="P2"><text:span text:style-name="T2">15/07/2023</text:span></text:p>
          </draw:text-box>
        </draw:frame>
        <draw:frame draw:style-name="gr2" draw:text-style-name="P3" draw:layer="layout" svg:width="1.479cm" svg:height="0.179cm" svg:x="13.525cm" svg:y="12.3cm">
          <draw:text-box>
            <text:p text:style-name="P2"><text:span text:style-name="T2">Participar da 2ª Ofic.</text:span></text:p>
          </draw:text-box>
        </draw:frame>
        <draw:frame draw:style-name="gr2" draw:text-style-name="P3" draw:layer="layout" svg:width="3.511cm" svg:height="0.179cm" svg:x="15.134cm" svg:y="12.3cm">
          <draw:text-box>
            <text:p text:style-name="P2"><text:span text:style-name="T2">de Formação de Laboratoristas do TRT6, desloc.</text:span></text:p>
          </draw:text-box>
        </draw:frame>
        <draw:frame draw:style-name="gr2" draw:text-style-name="P3" draw:layer="layout" svg:width="2.622cm" svg:height="0.179cm" svg:x="13.525cm" svg:y="12.504cm">
          <draw:text-box>
            <text:p text:style-name="P2"><text:span text:style-name="T2">Petrolina/Recife/Petrolina em transp.</text:span></text:p>
          </draw:text-box>
        </draw:frame>
        <draw:frame draw:style-name="gr2" draw:text-style-name="P3" draw:layer="layout" svg:width="0.459cm" svg:height="0.179cm" svg:x="16.268cm" svg:y="12.50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259cm" svg:height="0.179cm" svg:x="16.793cm" svg:y="12.504cm">
          <draw:text-box>
            <text:p text:style-name="P2"><text:span text:style-name="T2">de 11 a 15.07.23,</text:span></text:p>
          </draw:text-box>
        </draw:frame>
        <draw:frame draw:style-name="gr2" draw:text-style-name="P3" draw:layer="layout" svg:width="0.574cm" svg:height="0.179cm" svg:x="18.224cm" svg:y="12.504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4.096cm" svg:height="0.179cm" svg:x="13.525cm" svg:y="12.707cm">
          <draw:text-box>
            <text:p text:style-name="P2"><text:span text:style-name="T2">jus a 4,5 diárias e 1AD, conf. PORT. TRT6 DG 215/2023 </text:span></text:p>
          </draw:text-box>
        </draw:frame>
        <draw:frame draw:style-name="gr2" draw:text-style-name="P3" draw:layer="layout" svg:width="0.561cm" svg:height="0.179cm" svg:x="19.24cm" svg:y="12.50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2.80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12.808cm">
          <draw:text-box>
            <text:p text:style-name="P2"><text:span text:style-name="T2">R$2.124,18</text:span></text:p>
          </draw:text-box>
        </draw:frame>
        <draw:frame draw:style-name="gr2" draw:text-style-name="P3" draw:layer="layout" svg:width="0.751cm" svg:height="0.179cm" svg:x="22.449cm" svg:y="12.808cm">
          <draw:text-box>
            <text:p text:style-name="P2"><text:span text:style-name="T2">-R$289,88</text:span></text:p>
          </draw:text-box>
        </draw:frame>
        <draw:frame draw:style-name="gr2" draw:text-style-name="P3" draw:layer="layout" svg:width="0.696cm" svg:height="0.179cm" svg:x="23.575cm" svg:y="12.808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832cm" svg:height="0.179cm" svg:x="24.413cm" svg:y="12.808cm">
          <draw:text-box>
            <text:p text:style-name="P2"><text:span text:style-name="T2">R$1.593,37</text:span></text:p>
          </draw:text-box>
        </draw:frame>
        <draw:frame draw:style-name="gr2" draw:text-style-name="P3" draw:layer="layout" svg:width="0.518cm" svg:height="0.179cm" svg:x="25.802cm" svg:y="12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2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2.8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2.808cm">
          <draw:text-box>
            <text:p text:style-name="P2"><text:span text:style-name="T2">R$3.805,31</text:span></text:p>
          </draw:text-box>
        </draw:frame>
        <draw:frame draw:style-name="gr2" draw:text-style-name="P3" draw:layer="layout" svg:width="0.671cm" svg:height="0.179cm" svg:x="0.3cm" svg:y="13.215cm">
          <draw:text-box>
            <text:p text:style-name="P2"><text:span text:style-name="T2">530/2023</text:span></text:p>
          </draw:text-box>
        </draw:frame>
        <draw:frame draw:style-name="gr2" draw:text-style-name="P3" draw:layer="layout" svg:width="2.538cm" svg:height="0.179cm" svg:x="1.604cm" svg:y="13.215cm">
          <draw:text-box>
            <text:p text:style-name="P2"><text:span text:style-name="T2">LUCAS DE ARAUJO CAVALCANTI</text:span></text:p>
          </draw:text-box>
        </draw:frame>
        <draw:frame draw:style-name="gr2" draw:text-style-name="P3" draw:layer="layout" svg:width="1.797cm" svg:height="0.179cm" svg:x="5.541cm" svg:y="13.215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13cm" svg:height="0.179cm" svg:x="8.657cm" svg:y="13.2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8cm" svg:y="13.21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13.215cm">
          <draw:text-box>
            <text:p text:style-name="P2"><text:span text:style-name="T2">30/07/2023</text:span></text:p>
          </draw:text-box>
        </draw:frame>
        <draw:frame draw:style-name="gr2" draw:text-style-name="P3" draw:layer="layout" svg:width="0.806cm" svg:height="0.179cm" svg:x="12.433cm" svg:y="13.215cm">
          <draw:text-box>
            <text:p text:style-name="P2"><text:span text:style-name="T2">03/08/2023</text:span></text:p>
          </draw:text-box>
        </draw:frame>
        <draw:frame draw:style-name="gr2" draw:text-style-name="P3" draw:layer="layout" svg:width="5.251cm" svg:height="0.179cm" svg:x="13.525cm" svg:y="13.012cm">
          <draw:text-box>
            <text:p text:style-name="P2"><text:span text:style-name="T2">Participação em Seminários em Brasília/DF, desloc. em transp. aéreo, de</text:span></text:p>
          </draw:text-box>
        </draw:frame>
        <draw:frame draw:style-name="gr2" draw:text-style-name="P3" draw:layer="layout" svg:width="5.129cm" svg:height="0.179cm" svg:x="13.525cm" svg:y="13.215cm">
          <draw:text-box>
            <text:p text:style-name="P2"><text:span text:style-name="T2">30.07 a 03.08.23, fazendo jus a 4,5 (quatro e meia) diárias e 1AD, conf.</text:span></text:p>
          </draw:text-box>
        </draw:frame>
        <draw:frame draw:style-name="gr2" draw:text-style-name="P3" draw:layer="layout" svg:width="2.5cm" svg:height="0.179cm" svg:x="13.525cm" svg:y="13.418cm">
          <draw:text-box>
            <text:p text:style-name="P2"><text:span text:style-name="T2">PORTARIA TRT6 GP nº 411/2023.</text:span></text:p>
          </draw:text-box>
        </draw:frame>
        <draw:frame draw:style-name="gr2" draw:text-style-name="P3" draw:layer="layout" svg:width="0.561cm" svg:height="0.179cm" svg:x="19.24cm" svg:y="13.2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3.41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13.418cm">
          <draw:text-box>
            <text:p text:style-name="P2"><text:span text:style-name="T2">R$5.622,88</text:span></text:p>
          </draw:text-box>
        </draw:frame>
        <draw:frame draw:style-name="gr2" draw:text-style-name="P3" draw:layer="layout" svg:width="0.887cm" svg:height="0.179cm" svg:x="22.314cm" svg:y="13.418cm">
          <draw:text-box>
            <text:p text:style-name="P2"><text:span text:style-name="T2">-R$3.083,76</text:span></text:p>
          </draw:text-box>
        </draw:frame>
        <draw:frame draw:style-name="gr2" draw:text-style-name="P3" draw:layer="layout" svg:width="0.696cm" svg:height="0.179cm" svg:x="23.575cm" svg:y="13.41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3.418cm">
          <draw:text-box>
            <text:p text:style-name="P2"><text:span text:style-name="T2">R$1.879,00</text:span></text:p>
          </draw:text-box>
        </draw:frame>
        <draw:frame draw:style-name="gr2" draw:text-style-name="P3" draw:layer="layout" svg:width="0.518cm" svg:height="0.179cm" svg:x="25.802cm" svg:y="13.4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3.4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3.4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3.418cm">
          <draw:text-box>
            <text:p text:style-name="P2"><text:span text:style-name="T2">R$5.029,00</text:span></text:p>
          </draw:text-box>
        </draw:frame>
        <draw:frame draw:style-name="gr2" draw:text-style-name="P3" draw:layer="layout" svg:width="0.717cm" svg:height="0.179cm" svg:x="0.3cm" svg:y="13.926cm">
          <draw:text-box>
            <text:p text:style-name="P2"><text:span text:style-name="T2">531/2023 </text:span></text:p>
          </draw:text-box>
        </draw:frame>
        <draw:frame draw:style-name="gr2" draw:text-style-name="P3" draw:layer="layout" svg:width="1.039cm" svg:height="0.179cm" svg:x="0.3cm" svg:y="14.12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009cm" svg:height="0.179cm" svg:x="1.604cm" svg:y="14.028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541cm" svg:y="13.92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14.129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14.0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9cm" svg:y="14.028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14.028cm">
          <draw:text-box>
            <text:p text:style-name="P2"><text:span text:style-name="T2">07/06/2023</text:span></text:p>
          </draw:text-box>
        </draw:frame>
        <draw:frame draw:style-name="gr2" draw:text-style-name="P3" draw:layer="layout" svg:width="0.806cm" svg:height="0.179cm" svg:x="12.433cm" svg:y="14.028cm">
          <draw:text-box>
            <text:p text:style-name="P2"><text:span text:style-name="T2">07/06/2023</text:span></text:p>
          </draw:text-box>
        </draw:frame>
        <draw:frame draw:style-name="gr2" draw:text-style-name="P3" draw:layer="layout" svg:width="1.691cm" svg:height="0.179cm" svg:x="13.525cm" svg:y="13.723cm">
          <draw:text-box>
            <text:p text:style-name="P2"><text:span text:style-name="T2">Acompanhar, no imóvel</text:span></text:p>
          </draw:text-box>
        </draw:frame>
        <draw:frame draw:style-name="gr2" draw:text-style-name="P3" draw:layer="layout" svg:width="3.325cm" svg:height="0.179cm" svg:x="15.269cm" svg:y="13.723cm">
          <draw:text-box>
            <text:p text:style-name="P2"><text:span text:style-name="T2">que abriga a unidade trabalhista de Timbaúba,</text:span></text:p>
          </draw:text-box>
        </draw:frame>
        <draw:frame draw:style-name="gr2" draw:text-style-name="P3" draw:layer="layout" svg:width="0.16cm" svg:height="0.179cm" svg:x="18.715cm" svg:y="13.723cm">
          <draw:text-box>
            <text:p text:style-name="P2"><text:span text:style-name="T2">a</text:span></text:p>
          </draw:text-box>
        </draw:frame>
        <draw:frame draw:style-name="gr2" draw:text-style-name="P3" draw:layer="layout" svg:width="5.205cm" svg:height="0.179cm" svg:x="13.525cm" svg:y="13.926cm">
          <draw:text-box>
            <text:p text:style-name="P2"><text:span text:style-name="T2">limpeza de cisterna e de caixa d água, bem como restab. o fornecimento</text:span></text:p>
          </draw:text-box>
        </draw:frame>
        <draw:frame draw:style-name="gr2" draw:text-style-name="P3" draw:layer="layout" svg:width="5.247cm" svg:height="0.179cm" svg:x="13.525cm" svg:y="14.129cm">
          <draw:text-box>
            <text:p text:style-name="P2"><text:span text:style-name="T2">de água, deslocamento no dia 07/06/2023, em veículo oficial, fazendo jus</text:span></text:p>
          </draw:text-box>
        </draw:frame>
        <draw:frame draw:style-name="gr2" draw:text-style-name="P3" draw:layer="layout" svg:width="3.579cm" svg:height="0.179cm" svg:x="13.525cm" svg:y="14.332cm">
          <draw:text-box>
            <text:p text:style-name="P2"><text:span text:style-name="T2">a 1 meia diária, conf. Port. TRT6 DG nº 175/2023.</text:span></text:p>
          </draw:text-box>
        </draw:frame>
        <draw:frame draw:style-name="gr2" draw:text-style-name="P3" draw:layer="layout" svg:width="0.751cm" svg:height="0.179cm" svg:x="19.164cm" svg:y="13.92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4.12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4.434cm">
          <draw:text-box>
            <text:p text:style-name="P2"><text:span text:style-name="T2">0,5</text:span></text:p>
          </draw:text-box>
        </draw:frame>
        <draw:frame draw:style-name="gr2" draw:text-style-name="P3" draw:layer="layout" svg:width="0.696cm" svg:height="0.179cm" svg:x="21.475cm" svg:y="14.43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4.43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4.4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4.4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4.4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4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4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4.43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4.942cm">
          <draw:text-box>
            <text:p text:style-name="P2"><text:span text:style-name="T2">533/2023</text:span></text:p>
          </draw:text-box>
        </draw:frame>
        <draw:frame draw:style-name="gr2" draw:text-style-name="P3" draw:layer="layout" svg:width="3.516cm" svg:height="0.179cm" svg:x="1.604cm" svg:y="14.84cm">
          <draw:text-box>
            <text:p text:style-name="P2"><text:span text:style-name="T2">MARIA EDUARDA VAZ DE OLIVEIRA CORREA </text:span></text:p>
          </draw:text-box>
        </draw:frame>
        <draw:frame draw:style-name="gr2" draw:text-style-name="P3" draw:layer="layout" svg:width="0.379cm" svg:height="0.179cm" svg:x="1.604cm" svg:y="15.044cm">
          <draw:text-box>
            <text:p text:style-name="P2"><text:span text:style-name="T2">LIMA</text:span></text:p>
          </draw:text-box>
        </draw:frame>
        <draw:frame draw:style-name="gr2" draw:text-style-name="P3" draw:layer="layout" svg:width="2.86cm" svg:height="0.179cm" svg:x="5.541cm" svg:y="14.84cm">
          <draw:text-box>
            <text:p text:style-name="P2"><text:span text:style-name="T2">COORDENADOR DE COMUNICACAO </text:span></text:p>
          </draw:text-box>
        </draw:frame>
        <draw:frame draw:style-name="gr2" draw:text-style-name="P3" draw:layer="layout" svg:width="0.59cm" svg:height="0.179cm" svg:x="5.541cm" svg:y="15.044cm">
          <draw:text-box>
            <text:p text:style-name="P2"><text:span text:style-name="T2">SOCIAL</text:span></text:p>
          </draw:text-box>
        </draw:frame>
        <draw:frame draw:style-name="gr2" draw:text-style-name="P3" draw:layer="layout" svg:width="0.713cm" svg:height="0.179cm" svg:x="8.657cm" svg:y="14.9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9cm" svg:y="14.94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14.942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0.806cm" svg:height="0.179cm" svg:x="12.433cm" svg:y="14.942cm">
          <draw:text-box>
            <text:p text:style-name="P2"><text:span text:style-name="T2">05/08/2023</text:span></text:p>
          </draw:text-box>
        </draw:frame>
        <draw:frame draw:style-name="gr2" draw:text-style-name="P3" draw:layer="layout" svg:width="5.239cm" svg:height="0.179cm" svg:x="13.525cm" svg:y="14.739cm">
          <draw:text-box>
            <text:p text:style-name="P2"><text:span text:style-name="T2">Participar de reunião téc. das unidades de Comunicação Social da JT em</text:span></text:p>
          </draw:text-box>
        </draw:frame>
        <draw:frame draw:style-name="gr2" draw:text-style-name="P3" draw:layer="layout" svg:width="5.336cm" svg:height="0.179cm" svg:x="13.525cm" svg:y="14.942cm">
          <draw:text-box>
            <text:p text:style-name="P2"><text:span text:style-name="T2">Brasília/DF, desloc. em transp. aéreo, de 02 a 05.08.23, fazendo jus a 3,5 </text:span></text:p>
          </draw:text-box>
        </draw:frame>
        <draw:frame draw:style-name="gr2" draw:text-style-name="P3" draw:layer="layout" svg:width="4.489cm" svg:height="0.179cm" svg:x="13.525cm" svg:y="15.145cm">
          <draw:text-box>
            <text:p text:style-name="P2"><text:span text:style-name="T2">(três e meia) diárias e 1AD, conf. PORT.TRT6 GP nº 413/2023</text:span></text:p>
          </draw:text-box>
        </draw:frame>
        <draw:frame draw:style-name="gr2" draw:text-style-name="P3" draw:layer="layout" svg:width="0.561cm" svg:height="0.179cm" svg:x="19.24cm" svg:y="14.9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5.24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15.247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2.449cm" svg:y="15.247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96cm" svg:height="0.179cm" svg:x="23.575cm" svg:y="15.24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5.247cm">
          <draw:text-box>
            <text:p text:style-name="P2"><text:span text:style-name="T2">R$1.261,97</text:span></text:p>
          </draw:text-box>
        </draw:frame>
        <draw:frame draw:style-name="gr2" draw:text-style-name="P3" draw:layer="layout" svg:width="0.518cm" svg:height="0.179cm" svg:x="25.802cm" svg:y="15.2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5.2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5.2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5.247cm">
          <draw:text-box>
            <text:p text:style-name="P2"><text:span text:style-name="T2">R$3.711,97</text:span></text:p>
          </draw:text-box>
        </draw:frame>
        <draw:frame draw:style-name="gr2" draw:text-style-name="P3" draw:layer="layout" svg:width="0.671cm" svg:height="0.179cm" svg:x="0.3cm" svg:y="15.755cm">
          <draw:text-box>
            <text:p text:style-name="P2"><text:span text:style-name="T2">534/2023</text:span></text:p>
          </draw:text-box>
        </draw:frame>
        <draw:frame draw:style-name="gr2" draw:text-style-name="P3" draw:layer="layout" svg:width="2.758cm" svg:height="0.179cm" svg:x="1.604cm" svg:y="15.755cm">
          <draw:text-box>
            <text:p text:style-name="P2"><text:span text:style-name="T2">AUSTON RICARDO SOARES COSTA</text:span></text:p>
          </draw:text-box>
        </draw:frame>
        <draw:frame draw:style-name="gr2" draw:text-style-name="P3" draw:layer="layout" svg:width="1.805cm" svg:height="0.179cm" svg:x="5.541cm" svg:y="15.653cm">
          <draw:text-box>
            <text:p text:style-name="P2"><text:span text:style-name="T2">ASSISTENTE TECNICO </text:span></text:p>
          </draw:text-box>
        </draw:frame>
        <draw:frame draw:style-name="gr2" draw:text-style-name="P3" draw:layer="layout" svg:width="1.865cm" svg:height="0.179cm" svg:x="5.541cm" svg:y="15.856cm">
          <draw:text-box>
            <text:p text:style-name="P2"><text:span text:style-name="T2">ESPECIALIZADO EM TIC</text:span></text:p>
          </draw:text-box>
        </draw:frame>
        <draw:frame draw:style-name="gr2" draw:text-style-name="P3" draw:layer="layout" svg:width="0.713cm" svg:height="0.179cm" svg:x="8.657cm" svg:y="15.7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028cm" svg:y="15.755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1.451cm" svg:y="15.755cm">
          <draw:text-box>
            <text:p text:style-name="P2"><text:span text:style-name="T2">30/07/2023</text:span></text:p>
          </draw:text-box>
        </draw:frame>
        <draw:frame draw:style-name="gr2" draw:text-style-name="P3" draw:layer="layout" svg:width="0.806cm" svg:height="0.179cm" svg:x="12.433cm" svg:y="15.755cm">
          <draw:text-box>
            <text:p text:style-name="P2"><text:span text:style-name="T2">04/08/2023</text:span></text:p>
          </draw:text-box>
        </draw:frame>
        <draw:frame draw:style-name="gr2" draw:text-style-name="P3" draw:layer="layout" svg:width="2.411cm" svg:height="0.179cm" svg:x="13.525cm" svg:y="15.45cm">
          <draw:text-box>
            <text:p text:style-name="P2"><text:span text:style-name="T2">Participar da força-tarefa do Mód.</text:span></text:p>
          </draw:text-box>
        </draw:frame>
        <draw:frame draw:style-name="gr2" draw:text-style-name="P3" draw:layer="layout" svg:width="2.567cm" svg:height="0.179cm" svg:x="16.074cm" svg:y="15.45cm">
          <draw:text-box>
            <text:p text:style-name="P2"><text:span text:style-name="T2">de Gestão de Passivos e FolhaWeb</text:span></text:p>
          </draw:text-box>
        </draw:frame>
        <draw:frame draw:style-name="gr2" draw:text-style-name="P3" draw:layer="layout" svg:width="1.314cm" svg:height="0.179cm" svg:x="13.525cm" svg:y="15.653cm">
          <draw:text-box>
            <text:p text:style-name="P2"><text:span text:style-name="T2">em São Paulo/SP,</text:span></text:p>
          </draw:text-box>
        </draw:frame>
        <draw:frame draw:style-name="gr2" draw:text-style-name="P3" draw:layer="layout" svg:width="0.51cm" svg:height="0.179cm" svg:x="15.058cm" svg:y="15.65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68cm" svg:height="0.179cm" svg:x="15.676cm" svg:y="15.65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6.582cm" svg:y="15.65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1.484cm" svg:height="0.179cm" svg:x="17.14cm" svg:y="15.653cm">
          <draw:text-box>
            <text:p text:style-name="P2"><text:span text:style-name="T2">de 30.07 a 04.08.23,</text:span></text:p>
          </draw:text-box>
        </draw:frame>
        <draw:frame draw:style-name="gr2" draw:text-style-name="P3" draw:layer="layout" svg:width="5.15cm" svg:height="0.179cm" svg:x="13.525cm" svg:y="15.856cm">
          <draw:text-box>
            <text:p text:style-name="P2"><text:span text:style-name="T2">fazendo jus a 5,5 (cinco e meia) diárias e 1AD, conf. PORT.TRT6 GP nº</text:span></text:p>
          </draw:text-box>
        </draw:frame>
        <draw:frame draw:style-name="gr2" draw:text-style-name="P3" draw:layer="layout" svg:width="0.671cm" svg:height="0.179cm" svg:x="13.525cm" svg:y="16.06cm">
          <draw:text-box>
            <text:p text:style-name="P2"><text:span text:style-name="T2">386/2023</text:span></text:p>
          </draw:text-box>
        </draw:frame>
        <draw:frame draw:style-name="gr2" draw:text-style-name="P3" draw:layer="layout" svg:width="0.561cm" svg:height="0.179cm" svg:x="19.24cm" svg:y="15.7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6.0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21.34cm" svg:y="16.06cm">
          <draw:text-box>
            <text:p text:style-name="P2"><text:span text:style-name="T2">R$4.199,80</text:span></text:p>
          </draw:text-box>
        </draw:frame>
        <draw:frame draw:style-name="gr2" draw:text-style-name="P3" draw:layer="layout" svg:width="0.751cm" svg:height="0.179cm" svg:x="22.449cm" svg:y="16.06cm">
          <draw:text-box>
            <text:p text:style-name="P2"><text:span text:style-name="T2">-R$960,68</text:span></text:p>
          </draw:text-box>
        </draw:frame>
        <draw:frame draw:style-name="gr2" draw:text-style-name="P3" draw:layer="layout" svg:width="0.696cm" svg:height="0.179cm" svg:x="23.575cm" svg:y="16.0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6.06cm">
          <draw:text-box>
            <text:p text:style-name="P2"><text:span text:style-name="T2">R$1.266,10</text:span></text:p>
          </draw:text-box>
        </draw:frame>
        <draw:frame draw:style-name="gr2" draw:text-style-name="P3" draw:layer="layout" svg:width="0.518cm" svg:height="0.179cm" svg:x="25.802cm" svg:y="16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6.06cm">
          <draw:text-box>
            <text:p text:style-name="P2"><text:span text:style-name="T2">R$5.116,10</text:span></text:p>
          </draw:text-box>
        </draw:frame>
        <draw:frame draw:style-name="gr2" draw:text-style-name="P3" draw:layer="layout" svg:width="0.671cm" svg:height="0.179cm" svg:x="0.3cm" svg:y="16.568cm">
          <draw:text-box>
            <text:p text:style-name="P2"><text:span text:style-name="T2">535/2023</text:span></text:p>
          </draw:text-box>
        </draw:frame>
        <draw:frame draw:style-name="gr2" draw:text-style-name="P3" draw:layer="layout" svg:width="2.864cm" svg:height="0.179cm" svg:x="1.604cm" svg:y="16.568cm">
          <draw:text-box>
            <text:p text:style-name="P2"><text:span text:style-name="T2">HELEN DE ALBUQUERQUE MOREIRA</text:span></text:p>
          </draw:text-box>
        </draw:frame>
        <draw:frame draw:style-name="gr2" draw:text-style-name="P3" draw:layer="layout" svg:width="2.55cm" svg:height="0.179cm" svg:x="5.541cm" svg:y="16.46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0.747cm" svg:height="0.179cm" svg:x="5.541cm" svg:y="16.669cm">
          <draw:text-box>
            <text:p text:style-name="P2"><text:span text:style-name="T2">SEPROT2</text:span></text:p>
          </draw:text-box>
        </draw:frame>
        <draw:frame draw:style-name="gr2" draw:text-style-name="P3" draw:layer="layout" svg:width="0.713cm" svg:height="0.179cm" svg:x="8.657cm" svg:y="16.5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9cm" svg:y="16.56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16.568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0.806cm" svg:height="0.179cm" svg:x="12.433cm" svg:y="16.568cm">
          <draw:text-box>
            <text:p text:style-name="P2"><text:span text:style-name="T2">05/08/2023</text:span></text:p>
          </draw:text-box>
        </draw:frame>
        <draw:frame draw:style-name="gr2" draw:text-style-name="P3" draw:layer="layout" svg:width="5.239cm" svg:height="0.179cm" svg:x="13.525cm" svg:y="16.364cm">
          <draw:text-box>
            <text:p text:style-name="P2"><text:span text:style-name="T2">Participar de reunião téc. das unidades de Comunicação Social da JT em</text:span></text:p>
          </draw:text-box>
        </draw:frame>
        <draw:frame draw:style-name="gr2" draw:text-style-name="P3" draw:layer="layout" svg:width="5.336cm" svg:height="0.179cm" svg:x="13.525cm" svg:y="16.568cm">
          <draw:text-box>
            <text:p text:style-name="P2"><text:span text:style-name="T2">Brasília/DF, desloc. em transp. aéreo, de 02 a 05.08.23, fazendo jus a 3,5 </text:span></text:p>
          </draw:text-box>
        </draw:frame>
        <draw:frame draw:style-name="gr2" draw:text-style-name="P3" draw:layer="layout" svg:width="4.489cm" svg:height="0.179cm" svg:x="13.525cm" svg:y="16.771cm">
          <draw:text-box>
            <text:p text:style-name="P2"><text:span text:style-name="T2">(três e meia) diárias e 1AD, conf. PORT.TRT6 GP nº 414/2023</text:span></text:p>
          </draw:text-box>
        </draw:frame>
        <draw:frame draw:style-name="gr2" draw:text-style-name="P3" draw:layer="layout" svg:width="0.561cm" svg:height="0.179cm" svg:x="19.24cm" svg:y="16.56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6.87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16.872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2.449cm" svg:y="16.872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96cm" svg:height="0.179cm" svg:x="23.575cm" svg:y="16.87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6.872cm">
          <draw:text-box>
            <text:p text:style-name="P2"><text:span text:style-name="T2">R$1.261,97</text:span></text:p>
          </draw:text-box>
        </draw:frame>
        <draw:frame draw:style-name="gr2" draw:text-style-name="P3" draw:layer="layout" svg:width="0.518cm" svg:height="0.179cm" svg:x="25.802cm" svg:y="16.8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8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8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6.872cm">
          <draw:text-box>
            <text:p text:style-name="P2"><text:span text:style-name="T2">R$3.711,97</text:span></text:p>
          </draw:text-box>
        </draw:frame>
        <draw:frame draw:style-name="gr2" draw:text-style-name="P3" draw:layer="layout" svg:width="0.671cm" svg:height="0.179cm" svg:x="0.3cm" svg:y="17.279cm">
          <draw:text-box>
            <text:p text:style-name="P2"><text:span text:style-name="T2">536/2023</text:span></text:p>
          </draw:text-box>
        </draw:frame>
        <draw:frame draw:style-name="gr2" draw:text-style-name="P3" draw:layer="layout" svg:width="2.102cm" svg:height="0.179cm" svg:x="1.604cm" svg:y="17.279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541cm" svg:y="17.27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7.2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7.27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7.27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7.279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5.162cm" svg:height="0.179cm" svg:x="13.525cm" svg:y="17.076cm">
          <draw:text-box>
            <text:p text:style-name="P2"><text:span text:style-name="T2">Conduzir servidores, de 17 a 21.07.23 nas cidades descritas no PROAD</text:span></text:p>
          </draw:text-box>
        </draw:frame>
        <draw:frame draw:style-name="gr2" draw:text-style-name="P3" draw:layer="layout" svg:width="0.717cm" svg:height="0.179cm" svg:x="13.525cm" svg:y="17.279cm">
          <draw:text-box>
            <text:p text:style-name="P2"><text:span text:style-name="T2">13641/23,</text:span></text:p>
          </draw:text-box>
        </draw:frame>
        <draw:frame draw:style-name="gr2" draw:text-style-name="P3" draw:layer="layout" svg:width="0.51cm" svg:height="0.179cm" svg:x="14.346cm" svg:y="17.27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16cm" svg:height="0.179cm" svg:x="14.956cm" svg:y="17.27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5cm" svg:height="0.179cm" svg:x="15.701cm" svg:y="17.27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373cm" svg:height="0.179cm" svg:x="16.235cm" svg:y="17.279cm">
          <draw:text-box>
            <text:p text:style-name="P2"><text:span text:style-name="T2">fazendo jus a 4,5 (quatro e meia)</text:span></text:p>
          </draw:text-box>
        </draw:frame>
        <draw:frame draw:style-name="gr2" draw:text-style-name="P3" draw:layer="layout" svg:width="3.05cm" svg:height="0.179cm" svg:x="13.525cm" svg:y="17.482cm">
          <draw:text-box>
            <text:p text:style-name="P2"><text:span text:style-name="T2">diárias, conf. PORT.TRT6 DG nº 225/2023</text:span></text:p>
          </draw:text-box>
        </draw:frame>
        <draw:frame draw:style-name="gr2" draw:text-style-name="P3" draw:layer="layout" svg:width="0.751cm" svg:height="0.179cm" svg:x="19.164cm" svg:y="17.1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7.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7.482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17.482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2.449cm" svg:y="17.482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17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7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7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7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7.4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7.482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71cm" svg:height="0.179cm" svg:x="0.3cm" svg:y="17.99cm">
          <draw:text-box>
            <text:p text:style-name="P2"><text:span text:style-name="T2">537/2023</text:span></text:p>
          </draw:text-box>
        </draw:frame>
        <draw:frame draw:style-name="gr2" draw:text-style-name="P3" draw:layer="layout" svg:width="3.384cm" svg:height="0.179cm" svg:x="1.604cm" svg:y="17.99cm">
          <draw:text-box>
            <text:p text:style-name="P2"><text:span text:style-name="T2">PAULO HENRIQUE DE MIRANDA SA JUNIOR</text:span></text:p>
          </draw:text-box>
        </draw:frame>
        <draw:frame draw:style-name="gr2" draw:text-style-name="P3" draw:layer="layout" svg:width="2.94cm" svg:height="0.179cm" svg:x="5.541cm" svg:y="17.888cm">
          <draw:text-box>
            <text:p text:style-name="P2"><text:span text:style-name="T2">CHEFE DE SECAO - ADMINISTRACAO </text:span></text:p>
          </draw:text-box>
        </draw:frame>
        <draw:frame draw:style-name="gr2" draw:text-style-name="P3" draw:layer="layout" svg:width="0.684cm" svg:height="0.179cm" svg:x="5.541cm" svg:y="18.092cm">
          <draw:text-box>
            <text:p text:style-name="P2"><text:span text:style-name="T2">PREDIAL</text:span></text:p>
          </draw:text-box>
        </draw:frame>
        <draw:frame draw:style-name="gr2" draw:text-style-name="P3" draw:layer="layout" svg:width="0.713cm" svg:height="0.179cm" svg:x="8.657cm" svg:y="17.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7.9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7.9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7.99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5.213cm" svg:height="0.179cm" svg:x="13.525cm" svg:y="17.787cm">
          <draw:text-box>
            <text:p text:style-name="P2"><text:span text:style-name="T2">Realizar serviços de fiscalização, de 17 a 21.07.23 nas cidades descritas</text:span></text:p>
          </draw:text-box>
        </draw:frame>
        <draw:frame draw:style-name="gr2" draw:text-style-name="P3" draw:layer="layout" svg:width="5.239cm" svg:height="0.179cm" svg:x="13.525cm" svg:y="17.99cm">
          <draw:text-box>
            <text:p text:style-name="P2"><text:span text:style-name="T2">no PROAD 13586/23, desloc. em veíc. oficial, fazendo jus a 4,5 (quatro e</text:span></text:p>
          </draw:text-box>
        </draw:frame>
        <draw:frame draw:style-name="gr2" draw:text-style-name="P3" draw:layer="layout" svg:width="3.545cm" svg:height="0.179cm" svg:x="13.525cm" svg:y="18.193cm">
          <draw:text-box>
            <text:p text:style-name="P2"><text:span text:style-name="T2">meia) diárias, conf. PORT. TRT6 DG nº 224/2023</text:span></text:p>
          </draw:text-box>
        </draw:frame>
        <draw:frame draw:style-name="gr2" draw:text-style-name="P3" draw:layer="layout" svg:width="0.751cm" svg:height="0.179cm" svg:x="19.164cm" svg:y="17.88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8.0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8.29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18.295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2.449cm" svg:y="18.295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18.2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8.2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8.2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8.2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8.2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8.295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71cm" svg:height="0.179cm" svg:x="0.3cm" svg:y="18.701cm">
          <draw:text-box>
            <text:p text:style-name="P2"><text:span text:style-name="T2">538/2023</text:span></text:p>
          </draw:text-box>
        </draw:frame>
        <draw:frame draw:style-name="gr2" draw:text-style-name="P3" draw:layer="layout" svg:width="2.432cm" svg:height="0.179cm" svg:x="1.604cm" svg:y="18.701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678cm" svg:height="0.179cm" svg:x="5.541cm" svg:y="18.7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8.7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18.70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18.701cm">
          <draw:text-box>
            <text:p text:style-name="P2"><text:span text:style-name="T2">06/07/2023</text:span></text:p>
          </draw:text-box>
        </draw:frame>
        <draw:frame draw:style-name="gr2" draw:text-style-name="P3" draw:layer="layout" svg:width="0.806cm" svg:height="0.179cm" svg:x="12.433cm" svg:y="18.701cm">
          <draw:text-box>
            <text:p text:style-name="P2"><text:span text:style-name="T2">07/07/2023</text:span></text:p>
          </draw:text-box>
        </draw:frame>
        <draw:frame draw:style-name="gr2" draw:text-style-name="P3" draw:layer="layout" svg:width="0.586cm" svg:height="0.179cm" svg:x="13.525cm" svg:y="18.498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793cm" svg:height="0.179cm" svg:x="14.194cm" svg:y="18.498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2.339cm" svg:height="0.179cm" svg:x="16.158cm" svg:y="18.498cm">
          <draw:text-box>
            <text:p text:style-name="P2"><text:span text:style-name="T2">de 06 a 07.07.23 nas cidades de</text:span></text:p>
          </draw:text-box>
        </draw:frame>
        <draw:frame draw:style-name="gr2" draw:text-style-name="P3" draw:layer="layout" svg:width="5.099cm" svg:height="0.179cm" svg:x="13.525cm" svg:y="18.701cm">
          <draw:text-box>
            <text:p text:style-name="P2"><text:span text:style-name="T2">Barreiros e Palmares, desloc. em veíc. oficial, fazendo jus a 1,5 (uma e</text:span></text:p>
          </draw:text-box>
        </draw:frame>
        <draw:frame draw:style-name="gr2" draw:text-style-name="P3" draw:layer="layout" svg:width="3.465cm" svg:height="0.179cm" svg:x="13.525cm" svg:y="18.904cm">
          <draw:text-box>
            <text:p text:style-name="P2"><text:span text:style-name="T2">meia) diária, conf. PORT. TRT6 DG nº 217/2023</text:span></text:p>
          </draw:text-box>
        </draw:frame>
        <draw:frame draw:style-name="gr2" draw:text-style-name="P3" draw:layer="layout" svg:width="0.751cm" svg:height="0.179cm" svg:x="19.164cm" svg:y="18.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8.8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8.90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8.904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18.90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8.9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8.9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8.9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8.9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8.9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8.904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19.412cm">
          <draw:text-box>
            <text:p text:style-name="P2"><text:span text:style-name="T2">539/2023</text:span></text:p>
          </draw:text-box>
        </draw:frame>
        <draw:frame draw:style-name="gr2" draw:text-style-name="P3" draw:layer="layout" svg:width="2.407cm" svg:height="0.179cm" svg:x="1.604cm" svg:y="19.412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567cm" svg:height="0.179cm" svg:x="5.541cm" svg:y="19.412cm">
          <draw:text-box>
            <text:p text:style-name="P2"><text:span text:style-name="T2">CHEFE DE SECAO - SEGURANCA</text:span></text:p>
          </draw:text-box>
        </draw:frame>
        <draw:frame draw:style-name="gr2" draw:text-style-name="P3" draw:layer="layout" svg:width="0.713cm" svg:height="0.179cm" svg:x="8.657cm" svg:y="19.4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8cm" svg:y="19.412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19.412cm">
          <draw:text-box>
            <text:p text:style-name="P2"><text:span text:style-name="T2">19/07/2023</text:span></text:p>
          </draw:text-box>
        </draw:frame>
        <draw:frame draw:style-name="gr2" draw:text-style-name="P3" draw:layer="layout" svg:width="0.806cm" svg:height="0.179cm" svg:x="12.433cm" svg:y="19.412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5.319cm" svg:height="0.179cm" svg:x="13.525cm" svg:y="19.209cm">
          <draw:text-box>
            <text:p text:style-name="P2"><text:span text:style-name="T2">Realizar serviços de manutenção, de 19 a 21.07.23 nas cidades descritas </text:span></text:p>
          </draw:text-box>
        </draw:frame>
        <draw:frame draw:style-name="gr2" draw:text-style-name="P3" draw:layer="layout" svg:width="5.129cm" svg:height="0.179cm" svg:x="13.525cm" svg:y="19.412cm">
          <draw:text-box>
            <text:p text:style-name="P2"><text:span text:style-name="T2">no PROAD 13608/23, desloc. em veíc. oficial, fazendo jus a 2,5 (duas e</text:span></text:p>
          </draw:text-box>
        </draw:frame>
        <draw:frame draw:style-name="gr2" draw:text-style-name="P3" draw:layer="layout" svg:width="3.545cm" svg:height="0.179cm" svg:x="13.525cm" svg:y="19.616cm">
          <draw:text-box>
            <text:p text:style-name="P2"><text:span text:style-name="T2">meia) diárias, conf. PORT. TRT6 DG nº 226/2023</text:span></text:p>
          </draw:text-box>
        </draw:frame>
        <draw:frame draw:style-name="gr2" draw:text-style-name="P3" draw:layer="layout" svg:width="0.751cm" svg:height="0.179cm" svg:x="19.164cm" svg:y="19.31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9.51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9.71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475cm" svg:y="19.717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449cm" svg:y="19.717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19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9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9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9.7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9.71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9.067cm" svg:x="1.57cm" svg:y="0.838cm" svg:viewBox="0 0 9 19068" draw:points="0,0 0,19068 9,19068 9,0">
          <text:p/>
        </draw:polygon>
        <draw:polygon draw:style-name="gr5" draw:text-style-name="P6" draw:layer="layout" svg:width="0.008cm" svg:height="19.067cm" svg:x="5.507cm" svg:y="0.838cm" svg:viewBox="0 0 9 19068" draw:points="0,0 0,19068 9,19068 9,0">
          <text:p/>
        </draw:polygon>
        <draw:polygon draw:style-name="gr5" draw:text-style-name="P6" draw:layer="layout" svg:width="0.009cm" svg:height="19.067cm" svg:x="8.622cm" svg:y="0.838cm" svg:viewBox="0 0 10 19068" draw:points="0,0 0,19068 10,19068 10,0">
          <text:p/>
        </draw:polygon>
        <draw:polygon draw:style-name="gr5" draw:text-style-name="P6" draw:layer="layout" svg:width="0.009cm" svg:height="19.067cm" svg:x="9.994cm" svg:y="0.838cm" svg:viewBox="0 0 10 19068" draw:points="0,0 0,19068 10,19068 10,0">
          <text:p/>
        </draw:polygon>
        <draw:polygon draw:style-name="gr5" draw:text-style-name="P6" draw:layer="layout" svg:width="0.009cm" svg:height="19.067cm" svg:x="11.416cm" svg:y="0.838cm" svg:viewBox="0 0 10 19068" draw:points="0,0 0,19068 10,19068 10,0">
          <text:p/>
        </draw:polygon>
        <draw:polygon draw:style-name="gr5" draw:text-style-name="P6" draw:layer="layout" svg:width="0.008cm" svg:height="19.067cm" svg:x="12.399cm" svg:y="0.838cm" svg:viewBox="0 0 9 19068" draw:points="0,0 0,19068 9,19068 9,0">
          <text:p/>
        </draw:polygon>
        <draw:polygon draw:style-name="gr5" draw:text-style-name="P6" draw:layer="layout" svg:width="0.008cm" svg:height="19.067cm" svg:x="13.491cm" svg:y="0.838cm" svg:viewBox="0 0 9 19068" draw:points="0,0 0,19068 9,19068 9,0">
          <text:p/>
        </draw:polygon>
        <draw:polygon draw:style-name="gr5" draw:text-style-name="P6" draw:layer="layout" svg:width="0.008cm" svg:height="19.067cm" svg:x="18.825cm" svg:y="0.838cm" svg:viewBox="0 0 9 19068" draw:points="0,0 0,19068 9,19068 9,0">
          <text:p/>
        </draw:polygon>
        <draw:polygon draw:style-name="gr5" draw:text-style-name="P6" draw:layer="layout" svg:width="0.008cm" svg:height="19.067cm" svg:x="20.222cm" svg:y="0.838cm" svg:viewBox="0 0 9 19068" draw:points="0,0 0,19068 9,19068 9,0">
          <text:p/>
        </draw:polygon>
        <draw:polygon draw:style-name="gr5" draw:text-style-name="P6" draw:layer="layout" svg:width="0.01cm" svg:height="19.067cm" svg:x="21.195cm" svg:y="0.838cm" svg:viewBox="0 0 11 19068" draw:points="0,0 0,19068 11,19068 11,0">
          <text:p/>
        </draw:polygon>
        <draw:polygon draw:style-name="gr5" draw:text-style-name="P6" draw:layer="layout" svg:width="0.008cm" svg:height="19.067cm" svg:x="22.22cm" svg:y="0.838cm" svg:viewBox="0 0 9 19068" draw:points="0,0 0,19068 9,19068 9,0">
          <text:p/>
        </draw:polygon>
        <draw:polygon draw:style-name="gr5" draw:text-style-name="P6" draw:layer="layout" svg:width="0.009cm" svg:height="19.067cm" svg:x="23.244cm" svg:y="0.838cm" svg:viewBox="0 0 10 19068" draw:points="0,0 0,19068 10,19068 10,0">
          <text:p/>
        </draw:polygon>
        <draw:polygon draw:style-name="gr5" draw:text-style-name="P6" draw:layer="layout" svg:width="0.008cm" svg:height="19.067cm" svg:x="24.32cm" svg:y="0.838cm" svg:viewBox="0 0 9 19068" draw:points="0,0 0,19068 9,19068 9,0">
          <text:p/>
        </draw:polygon>
        <draw:polygon draw:style-name="gr5" draw:text-style-name="P6" draw:layer="layout" svg:width="0.009cm" svg:height="19.067cm" svg:x="25.293cm" svg:y="0.838cm" svg:viewBox="0 0 10 19068" draw:points="0,0 0,19068 10,19068 10,0">
          <text:p/>
        </draw:polygon>
        <draw:polygon draw:style-name="gr5" draw:text-style-name="P6" draw:layer="layout" svg:width="0.009cm" svg:height="19.067cm" svg:x="26.36cm" svg:y="0.838cm" svg:viewBox="0 0 10 19068" draw:points="0,0 0,19068 10,19068 10,0">
          <text:p/>
        </draw:polygon>
        <draw:polygon draw:style-name="gr5" draw:text-style-name="P6" draw:layer="layout" svg:width="0.009cm" svg:height="19.067cm" svg:x="27.181cm" svg:y="0.838cm" svg:viewBox="0 0 10 19068" draw:points="0,0 0,19068 10,19068 10,0">
          <text:p/>
        </draw:polygon>
        <draw:polygon draw:style-name="gr5" draw:text-style-name="P6" draw:layer="layout" svg:width="0.008cm" svg:height="19.067cm" svg:x="28.164cm" svg:y="0.838cm" svg:viewBox="0 0 9 19068" draw:points="0,0 0,19068 9,19068 9,0">
          <text:p/>
        </draw:polygon>
        <draw:polygon draw:style-name="gr5" draw:text-style-name="P6" draw:layer="layout" svg:width="0.008cm" svg:height="19.067cm" svg:x="29.188cm" svg:y="0.838cm" svg:viewBox="0 0 9 19068" draw:points="0,0 0,19068 9,19068 9,0">
          <text:p/>
        </draw:polygon>
        <draw:polygon draw:style-name="gr5" draw:text-style-name="P6" draw:layer="layout" svg:width="28.922cm" svg:height="0.008cm" svg:x="0.274cm" svg:y="1.38cm" svg:viewBox="0 0 28923 9" draw:points="0,0 0,9 28923,9 28923,0">
          <text:p/>
        </draw:polygon>
        <draw:polygon draw:style-name="gr5" draw:text-style-name="P6" draw:layer="layout" svg:width="28.922cm" svg:height="0.009cm" svg:x="0.274cm" svg:y="2.192cm" svg:viewBox="0 0 28923 10" draw:points="0,0 0,10 28923,10 28923,0">
          <text:p/>
        </draw:polygon>
        <draw:polygon draw:style-name="gr5" draw:text-style-name="P6" draw:layer="layout" svg:width="28.922cm" svg:height="0.009cm" svg:x="0.274cm" svg:y="3.005cm" svg:viewBox="0 0 28923 10" draw:points="0,0 0,10 28923,10 28923,0">
          <text:p/>
        </draw:polygon>
        <draw:polygon draw:style-name="gr5" draw:text-style-name="P6" draw:layer="layout" svg:width="28.922cm" svg:height="0.008cm" svg:x="0.274cm" svg:y="3.818cm" svg:viewBox="0 0 28923 9" draw:points="0,0 0,9 28923,9 28923,0">
          <text:p/>
        </draw:polygon>
        <draw:polygon draw:style-name="gr5" draw:text-style-name="P6" draw:layer="layout" svg:width="28.922cm" svg:height="0.008cm" svg:x="0.274cm" svg:y="4.428cm" svg:viewBox="0 0 28923 9" draw:points="0,0 0,9 28923,9 28923,0">
          <text:p/>
        </draw:polygon>
        <draw:polygon draw:style-name="gr5" draw:text-style-name="P6" draw:layer="layout" svg:width="28.922cm" svg:height="0.009cm" svg:x="0.274cm" svg:y="5.24cm" svg:viewBox="0 0 28923 10" draw:points="0,0 0,10 28923,10 28923,0">
          <text:p/>
        </draw:polygon>
        <draw:polygon draw:style-name="gr5" draw:text-style-name="P6" draw:layer="layout" svg:width="28.922cm" svg:height="0.009cm" svg:x="0.274cm" svg:y="6.053cm" svg:viewBox="0 0 28923 10" draw:points="0,0 0,10 28923,10 28923,0">
          <text:p/>
        </draw:polygon>
        <draw:polygon draw:style-name="gr5" draw:text-style-name="P6" draw:layer="layout" svg:width="28.922cm" svg:height="0.008cm" svg:x="0.274cm" svg:y="6.866cm" svg:viewBox="0 0 28923 9" draw:points="0,0 0,9 28923,9 28923,0">
          <text:p/>
        </draw:polygon>
        <draw:polygon draw:style-name="gr5" draw:text-style-name="P6" draw:layer="layout" svg:width="28.922cm" svg:height="0.008cm" svg:x="0.274cm" svg:y="7.679cm" svg:viewBox="0 0 28923 9" draw:points="0,0 0,9 28923,9 28923,0">
          <text:p/>
        </draw:polygon>
        <draw:polygon draw:style-name="gr5" draw:text-style-name="P6" draw:layer="layout" svg:width="28.922cm" svg:height="0.008cm" svg:x="0.274cm" svg:y="8.492cm" svg:viewBox="0 0 28923 9" draw:points="0,0 0,9 28923,9 28923,0">
          <text:p/>
        </draw:polygon>
        <draw:polygon draw:style-name="gr5" draw:text-style-name="P6" draw:layer="layout" svg:width="28.922cm" svg:height="0.009cm" svg:x="0.274cm" svg:y="9.304cm" svg:viewBox="0 0 28923 10" draw:points="0,0 0,10 28923,10 28923,0">
          <text:p/>
        </draw:polygon>
        <draw:polygon draw:style-name="gr5" draw:text-style-name="P6" draw:layer="layout" svg:width="28.922cm" svg:height="0.009cm" svg:x="0.274cm" svg:y="9.897cm" svg:viewBox="0 0 28923 10" draw:points="0,0 0,10 28923,10 28923,0">
          <text:p/>
        </draw:polygon>
        <draw:polygon draw:style-name="gr5" draw:text-style-name="P6" draw:layer="layout" svg:width="28.922cm" svg:height="0.008cm" svg:x="0.274cm" svg:y="10.549cm" svg:viewBox="0 0 28923 9" draw:points="0,0 0,9 28923,9 28923,0">
          <text:p/>
        </draw:polygon>
        <draw:polygon draw:style-name="gr5" draw:text-style-name="P6" draw:layer="layout" svg:width="28.922cm" svg:height="0.008cm" svg:x="0.274cm" svg:y="11.362cm" svg:viewBox="0 0 28923 9" draw:points="0,0 0,9 28923,9 28923,0">
          <text:p/>
        </draw:polygon>
        <draw:polygon draw:style-name="gr5" draw:text-style-name="P6" draw:layer="layout" svg:width="28.922cm" svg:height="0.008cm" svg:x="0.274cm" svg:y="12.175cm" svg:viewBox="0 0 28923 9" draw:points="0,0 0,9 28923,9 28923,0">
          <text:p/>
        </draw:polygon>
        <draw:polygon draw:style-name="gr5" draw:text-style-name="P6" draw:layer="layout" svg:width="28.922cm" svg:height="0.01cm" svg:x="0.274cm" svg:y="12.987cm" svg:viewBox="0 0 28923 11" draw:points="0,0 0,11 28923,11 28923,0">
          <text:p/>
        </draw:polygon>
        <draw:polygon draw:style-name="gr5" draw:text-style-name="P6" draw:layer="layout" svg:width="28.922cm" svg:height="0.008cm" svg:x="0.274cm" svg:y="13.597cm" svg:viewBox="0 0 28923 9" draw:points="0,0 0,9 28923,9 28923,0">
          <text:p/>
        </draw:polygon>
        <draw:polygon draw:style-name="gr5" draw:text-style-name="P6" draw:layer="layout" svg:width="28.922cm" svg:height="0.008cm" svg:x="0.274cm" svg:y="14.613cm" svg:viewBox="0 0 28923 9" draw:points="0,0 0,9 28923,9 28923,0">
          <text:p/>
        </draw:polygon>
        <draw:polygon draw:style-name="gr5" draw:text-style-name="P6" draw:layer="layout" svg:width="28.922cm" svg:height="0.008cm" svg:x="0.274cm" svg:y="15.426cm" svg:viewBox="0 0 28923 9" draw:points="0,0 0,9 28923,9 28923,0">
          <text:p/>
        </draw:polygon>
        <draw:polygon draw:style-name="gr5" draw:text-style-name="P6" draw:layer="layout" svg:width="28.922cm" svg:height="0.008cm" svg:x="0.274cm" svg:y="16.239cm" svg:viewBox="0 0 28923 9" draw:points="0,0 0,9 28923,9 28923,0">
          <text:p/>
        </draw:polygon>
        <draw:polygon draw:style-name="gr5" draw:text-style-name="P6" draw:layer="layout" svg:width="28.922cm" svg:height="0.01cm" svg:x="0.274cm" svg:y="17.051cm" svg:viewBox="0 0 28923 11" draw:points="0,0 0,11 28923,11 28923,0">
          <text:p/>
        </draw:polygon>
        <draw:polygon draw:style-name="gr5" draw:text-style-name="P6" draw:layer="layout" svg:width="28.922cm" svg:height="0.008cm" svg:x="0.274cm" svg:y="17.661cm" svg:viewBox="0 0 28923 9" draw:points="0,0 0,9 28923,9 28923,0">
          <text:p/>
        </draw:polygon>
        <draw:polygon draw:style-name="gr5" draw:text-style-name="P6" draw:layer="layout" svg:width="28.922cm" svg:height="0.008cm" svg:x="0.274cm" svg:y="18.474cm" svg:viewBox="0 0 28923 9" draw:points="0,0 0,9 28923,9 28923,0">
          <text:p/>
        </draw:polygon>
        <draw:polygon draw:style-name="gr5" draw:text-style-name="P6" draw:layer="layout" svg:width="28.922cm" svg:height="0.01cm" svg:x="0.274cm" svg:y="19.083cm" svg:viewBox="0 0 28923 11" draw:points="0,0 0,11 28923,11 28923,0">
          <text:p/>
        </draw:polygon>
        <draw:polygon draw:style-name="gr5" draw:text-style-name="P6" draw:layer="layout" svg:width="28.922cm" svg:height="0.009cm" svg:x="0.274cm" svg:y="19.896cm" svg:viewBox="0 0 28923 10" draw:points="0,0 0,10 28923,10 28923,0">
          <text:p/>
        </draw:polygon>
        <draw:polygon draw:style-name="gr5" draw:text-style-name="P6" draw:layer="layout" svg:width="28.93cm" svg:height="0.009cm" svg:x="0.266cm" svg:y="0.829cm" svg:viewBox="0 0 28931 10" draw:points="0,0 0,10 28931,10 28931,0">
          <text:p/>
        </draw:polygon>
        <draw:polygon draw:style-name="gr5" draw:text-style-name="P6" draw:layer="layout" svg:width="0.008cm" svg:height="19.076cm" svg:x="0.266cm" svg:y="0.829cm" svg:viewBox="0 0 9 19077" draw:points="0,0 0,19077 9,19077 9,0">
          <text:p/>
        </draw:polygon>
        <draw:polygon draw:style-name="gr5" draw:text-style-name="P6" draw:layer="layout" svg:width="28.93cm" svg:height="0.009cm" svg:x="0.266cm" svg:y="19.896cm" svg:viewBox="0 0 28931 10" draw:points="0,0 0,10 28931,10 28931,0">
          <text:p/>
        </draw:polygon>
        <draw:polygon draw:style-name="gr5" draw:text-style-name="P6" draw:layer="layout" svg:width="0.008cm" svg:height="19.076cm" svg:x="29.188cm" svg:y="0.829cm" svg:viewBox="0 0 9 19077" draw:points="0,0 0,19077 9,19077 9,0">
          <text:p/>
        </draw:polygon>
        <draw:frame draw:style-name="gr2" draw:text-style-name="P3" draw:layer="layout" svg:width="0.696cm" svg:height="0.179cm" svg:x="28.443cm" svg:y="19.717cm">
          <draw:text-box>
            <text:p text:style-name="P2"><text:span text:style-name="T2">R$810,57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671cm" svg:height="0.179cm" svg:x="0.3cm" svg:y="1.057cm">
          <draw:text-box>
            <text:p text:style-name="P2"><text:span text:style-name="T2">540/2023</text:span></text:p>
          </draw:text-box>
        </draw:frame>
        <draw:frame draw:style-name="gr2" draw:text-style-name="P3" draw:layer="layout" svg:width="2.957cm" svg:height="0.179cm" svg:x="1.604cm" svg:y="1.05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2.229cm" svg:height="0.179cm" svg:x="5.541cm" svg:y="0.955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541cm" svg:y="1.15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657cm" svg:y="1.0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1.05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1.057cm">
          <draw:text-box>
            <text:p text:style-name="P2"><text:span text:style-name="T2">06/07/2023</text:span></text:p>
          </draw:text-box>
        </draw:frame>
        <draw:frame draw:style-name="gr2" draw:text-style-name="P3" draw:layer="layout" svg:width="0.806cm" svg:height="0.179cm" svg:x="12.433cm" svg:y="1.057cm">
          <draw:text-box>
            <text:p text:style-name="P2"><text:span text:style-name="T2">07/07/2023</text:span></text:p>
          </draw:text-box>
        </draw:frame>
        <draw:frame draw:style-name="gr2" draw:text-style-name="P3" draw:layer="layout" svg:width="0.641cm" svg:height="0.179cm" svg:x="13.525cm" svg:y="0.85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89cm" svg:height="0.179cm" svg:x="14.253cm" svg:y="0.853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1.259cm" svg:height="0.179cm" svg:x="15.142cm" svg:y="0.853cm">
          <draw:text-box>
            <text:p text:style-name="P2"><text:span text:style-name="T2">de 06 a 07.07.23,</text:span></text:p>
          </draw:text-box>
        </draw:frame>
        <draw:frame draw:style-name="gr2" draw:text-style-name="P3" draw:layer="layout" svg:width="0.26cm" svg:height="0.179cm" svg:x="16.658cm" svg:y="0.853cm">
          <draw:text-box>
            <text:p text:style-name="P2"><text:span text:style-name="T2">nas</text:span></text:p>
          </draw:text-box>
        </draw:frame>
        <draw:frame draw:style-name="gr2" draw:text-style-name="P3" draw:layer="layout" svg:width="1.611cm" svg:height="0.179cm" svg:x="17.013cm" svg:y="0.853cm">
          <draw:text-box>
            <text:p text:style-name="P2"><text:span text:style-name="T2">cidades de Barreiros e</text:span></text:p>
          </draw:text-box>
        </draw:frame>
        <draw:frame draw:style-name="gr2" draw:text-style-name="P3" draw:layer="layout" svg:width="5.196cm" svg:height="0.179cm" svg:x="13.525cm" svg:y="1.057cm">
          <draw:text-box>
            <text:p text:style-name="P2"><text:span text:style-name="T2">Palmares, desloc. em veíc. oficial, fazendo jus a 1,5 (uma e meia) diária,</text:span></text:p>
          </draw:text-box>
        </draw:frame>
        <draw:frame draw:style-name="gr2" draw:text-style-name="P3" draw:layer="layout" svg:width="2.534cm" svg:height="0.179cm" svg:x="13.525cm" svg:y="1.26cm">
          <draw:text-box>
            <text:p text:style-name="P2"><text:span text:style-name="T2">conf. PORT. TRT6 DG nº 220/2023</text:span></text:p>
          </draw:text-box>
        </draw:frame>
        <draw:frame draw:style-name="gr2" draw:text-style-name="P3" draw:layer="layout" svg:width="0.751cm" svg:height="0.179cm" svg:x="19.164cm" svg:y="0.95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.1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.2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.26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1.2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.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.26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1.768cm">
          <draw:text-box>
            <text:p text:style-name="P2"><text:span text:style-name="T2">541/2023</text:span></text:p>
          </draw:text-box>
        </draw:frame>
        <draw:frame draw:style-name="gr2" draw:text-style-name="P3" draw:layer="layout" svg:width="1.992cm" svg:height="0.179cm" svg:x="1.604cm" svg:y="1.768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541cm" svg:y="1.666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1.869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1.7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1.76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1.768cm">
          <draw:text-box>
            <text:p text:style-name="P2"><text:span text:style-name="T2">06/07/2023</text:span></text:p>
          </draw:text-box>
        </draw:frame>
        <draw:frame draw:style-name="gr2" draw:text-style-name="P3" draw:layer="layout" svg:width="0.806cm" svg:height="0.179cm" svg:x="12.433cm" svg:y="1.768cm">
          <draw:text-box>
            <text:p text:style-name="P2"><text:span text:style-name="T2">07/07/2023</text:span></text:p>
          </draw:text-box>
        </draw:frame>
        <draw:frame draw:style-name="gr2" draw:text-style-name="P3" draw:layer="layout" svg:width="0.586cm" svg:height="0.179cm" svg:x="13.525cm" svg:y="1.56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793cm" svg:height="0.179cm" svg:x="14.186cm" svg:y="1.565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1.259cm" svg:height="0.179cm" svg:x="16.141cm" svg:y="1.565cm">
          <draw:text-box>
            <text:p text:style-name="P2"><text:span text:style-name="T2">de 06 a 07.07.23,</text:span></text:p>
          </draw:text-box>
        </draw:frame>
        <draw:frame draw:style-name="gr2" draw:text-style-name="P3" draw:layer="layout" svg:width="1.082cm" svg:height="0.179cm" svg:x="17.623cm" svg:y="1.565cm">
          <draw:text-box>
            <text:p text:style-name="P2"><text:span text:style-name="T2">nas cidades de</text:span></text:p>
          </draw:text-box>
        </draw:frame>
        <draw:frame draw:style-name="gr2" draw:text-style-name="P3" draw:layer="layout" svg:width="5.099cm" svg:height="0.179cm" svg:x="13.525cm" svg:y="1.768cm">
          <draw:text-box>
            <text:p text:style-name="P2"><text:span text:style-name="T2">Barreiros e Palmares, desloc. em veíc. oficial, fazendo jus a 1,5 (uma e</text:span></text:p>
          </draw:text-box>
        </draw:frame>
        <draw:frame draw:style-name="gr2" draw:text-style-name="P3" draw:layer="layout" svg:width="3.465cm" svg:height="0.179cm" svg:x="13.525cm" svg:y="1.971cm">
          <draw:text-box>
            <text:p text:style-name="P2"><text:span text:style-name="T2">meia) diária, conf. PORT. TRT6 DG nº 218/2023</text:span></text:p>
          </draw:text-box>
        </draw:frame>
        <draw:frame draw:style-name="gr2" draw:text-style-name="P3" draw:layer="layout" svg:width="0.751cm" svg:height="0.179cm" svg:x="19.164cm" svg:y="1.66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.8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2.07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2.07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2.07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2.073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2.581cm">
          <draw:text-box>
            <text:p text:style-name="P2"><text:span text:style-name="T2">542/2023</text:span></text:p>
          </draw:text-box>
        </draw:frame>
        <draw:frame draw:style-name="gr2" draw:text-style-name="P3" draw:layer="layout" svg:width="2.546cm" svg:height="0.179cm" svg:x="1.604cm" svg:y="2.581cm">
          <draw:text-box>
            <text:p text:style-name="P2"><text:span text:style-name="T2">RODRIGO DE LACERDA CARELLI</text:span></text:p>
          </draw:text-box>
        </draw:frame>
        <draw:frame draw:style-name="gr2" draw:text-style-name="P3" draw:layer="layout" svg:width="2.948cm" svg:height="0.179cm" svg:x="5.541cm" svg:y="2.479cm">
          <draw:text-box>
            <text:p text:style-name="P2"><text:span text:style-name="T2">Colaborador(a) de Outro Órgão da Adm. </text:span></text:p>
          </draw:text-box>
        </draw:frame>
        <draw:frame draw:style-name="gr2" draw:text-style-name="P3" draw:layer="layout" svg:width="0.523cm" svg:height="0.179cm" svg:x="5.541cm" svg:y="2.682cm">
          <draw:text-box>
            <text:p text:style-name="P2"><text:span text:style-name="T2">Pública</text:span></text:p>
          </draw:text-box>
        </draw:frame>
        <draw:frame draw:style-name="gr2" draw:text-style-name="P3" draw:layer="layout" svg:width="2.034cm" svg:height="0.179cm" svg:x="8.657cm" svg:y="2.581cm">
          <draw:text-box>
            <text:p text:style-name="P2"><text:span text:style-name="T2">Rio de Janeiro/RJ Recife/PE</text:span></text:p>
          </draw:text-box>
        </draw:frame>
        <draw:frame draw:style-name="gr2" draw:text-style-name="P3" draw:layer="layout" svg:width="0.806cm" svg:height="0.179cm" svg:x="11.451cm" svg:y="2.581cm">
          <draw:text-box>
            <text:p text:style-name="P2"><text:span text:style-name="T2">23/08/2023</text:span></text:p>
          </draw:text-box>
        </draw:frame>
        <draw:frame draw:style-name="gr2" draw:text-style-name="P3" draw:layer="layout" svg:width="0.806cm" svg:height="0.179cm" svg:x="12.433cm" svg:y="2.581cm">
          <draw:text-box>
            <text:p text:style-name="P2"><text:span text:style-name="T2">24/08/2023</text:span></text:p>
          </draw:text-box>
        </draw:frame>
        <draw:frame draw:style-name="gr2" draw:text-style-name="P3" draw:layer="layout" svg:width="5.285cm" svg:height="0.179cm" svg:x="13.525cm" svg:y="2.377cm">
          <draw:text-box>
            <text:p text:style-name="P2"><text:span text:style-name="T2">Ministrar palestra na 11ª Jorn. Inst. da EJ6 em Recife, desloc. RJ/Rec./RJ</text:span></text:p>
          </draw:text-box>
        </draw:frame>
        <draw:frame draw:style-name="gr2" draw:text-style-name="P3" draw:layer="layout" svg:width="5.285cm" svg:height="0.179cm" svg:x="13.525cm" svg:y="2.581cm">
          <draw:text-box>
            <text:p text:style-name="P2"><text:span text:style-name="T2">em transp. aéreo, de 23 a 24.08.23, fazendo jus a 1,5 (uma e meia) diária</text:span></text:p>
          </draw:text-box>
        </draw:frame>
        <draw:frame draw:style-name="gr2" draw:text-style-name="P3" draw:layer="layout" svg:width="3.935cm" svg:height="0.179cm" svg:x="13.525cm" svg:y="2.784cm">
          <draw:text-box>
            <text:p text:style-name="P2"><text:span text:style-name="T2">e 1/2 (meio) AD, conf. PORTARIA TRT6 DG 221/2023 </text:span></text:p>
          </draw:text-box>
        </draw:frame>
        <draw:frame draw:style-name="gr2" draw:text-style-name="P3" draw:layer="layout" svg:width="0.561cm" svg:height="0.179cm" svg:x="19.24cm" svg:y="2.58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2.88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2.885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887cm" svg:height="0.179cm" svg:x="22.314cm" svg:y="2.885cm">
          <draw:text-box>
            <text:p text:style-name="P2"><text:span text:style-name="T2">-R$1.129,73</text:span></text:p>
          </draw:text-box>
        </draw:frame>
        <draw:frame draw:style-name="gr2" draw:text-style-name="P3" draw:layer="layout" svg:width="0.696cm" svg:height="0.179cm" svg:x="23.575cm" svg:y="2.885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2.885cm">
          <draw:text-box>
            <text:p text:style-name="P2"><text:span text:style-name="T2">R$1.508,73</text:span></text:p>
          </draw:text-box>
        </draw:frame>
        <draw:frame draw:style-name="gr2" draw:text-style-name="P3" draw:layer="layout" svg:width="0.518cm" svg:height="0.179cm" svg:x="25.802cm" svg:y="2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2.885cm">
          <draw:text-box>
            <text:p text:style-name="P2"><text:span text:style-name="T2">R$2.558,73</text:span></text:p>
          </draw:text-box>
        </draw:frame>
        <draw:frame draw:style-name="gr2" draw:text-style-name="P3" draw:layer="layout" svg:width="0.671cm" svg:height="0.179cm" svg:x="0.3cm" svg:y="3.393cm">
          <draw:text-box>
            <text:p text:style-name="P2"><text:span text:style-name="T2">543/2023</text:span></text:p>
          </draw:text-box>
        </draw:frame>
        <draw:frame draw:style-name="gr2" draw:text-style-name="P3" draw:layer="layout" svg:width="2.86cm" svg:height="0.179cm" svg:x="1.604cm" svg:y="3.393cm">
          <draw:text-box>
            <text:p text:style-name="P2"><text:span text:style-name="T2">PAULO DAS GRACAS VALONGUEIRO</text:span></text:p>
          </draw:text-box>
        </draw:frame>
        <draw:frame draw:style-name="gr2" draw:text-style-name="P3" draw:layer="layout" svg:width="1.678cm" svg:height="0.179cm" svg:x="5.541cm" svg:y="3.39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3.3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10.028cm" svg:y="3.393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451cm" svg:y="3.393cm">
          <draw:text-box>
            <text:p text:style-name="P2"><text:span text:style-name="T2">19/07/2023</text:span></text:p>
          </draw:text-box>
        </draw:frame>
        <draw:frame draw:style-name="gr2" draw:text-style-name="P3" draw:layer="layout" svg:width="0.806cm" svg:height="0.179cm" svg:x="12.433cm" svg:y="3.393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586cm" svg:height="0.179cm" svg:x="13.525cm" svg:y="3.1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203cm" svg:y="3.1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905cm" svg:y="3.19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cm" svg:height="0.179cm" svg:x="16.201cm" svg:y="3.1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16cm" svg:height="0.179cm" svg:x="16.827cm" svg:y="3.19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455cm" svg:height="0.179cm" svg:x="17.598cm" svg:y="3.1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4cm" svg:height="0.179cm" svg:x="18.148cm" svg:y="3.19cm">
          <draw:text-box>
            <text:p text:style-name="P2"><text:span text:style-name="T2">de 19 a</text:span></text:p>
          </draw:text-box>
        </draw:frame>
        <draw:frame draw:style-name="gr2" draw:text-style-name="P3" draw:layer="layout" svg:width="5.141cm" svg:height="0.179cm" svg:x="13.525cm" svg:y="3.393cm">
          <draw:text-box>
            <text:p text:style-name="P2"><text:span text:style-name="T2">21.07.23, nas cidades descritas no PROAD 13623/23, fazendo jus a 2,5</text:span></text:p>
          </draw:text-box>
        </draw:frame>
        <draw:frame draw:style-name="gr2" draw:text-style-name="P3" draw:layer="layout" svg:width="4.261cm" svg:height="0.179cm" svg:x="13.525cm" svg:y="3.597cm">
          <draw:text-box>
            <text:p text:style-name="P2"><text:span text:style-name="T2">(duas e meia) diárias, conf. PORTARIA TRT6 DG 227/2023</text:span></text:p>
          </draw:text-box>
        </draw:frame>
        <draw:frame draw:style-name="gr2" draw:text-style-name="P3" draw:layer="layout" svg:width="0.751cm" svg:height="0.179cm" svg:x="19.164cm" svg:y="3.2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3.4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3.69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475cm" svg:y="3.698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449cm" svg:y="3.69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3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3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3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3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3.6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3.698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71cm" svg:height="0.179cm" svg:x="0.3cm" svg:y="4.206cm">
          <draw:text-box>
            <text:p text:style-name="P2"><text:span text:style-name="T2">544/2023</text:span></text:p>
          </draw:text-box>
        </draw:frame>
        <draw:frame draw:style-name="gr2" draw:text-style-name="P3" draw:layer="layout" svg:width="3.482cm" svg:height="0.179cm" svg:x="1.604cm" svg:y="4.206cm">
          <draw:text-box>
            <text:p text:style-name="P2"><text:span text:style-name="T2">SARAH YOLANDA ALVES DE SOUZA VILLAÇA</text:span></text:p>
          </draw:text-box>
        </draw:frame>
        <draw:frame draw:style-name="gr2" draw:text-style-name="P3" draw:layer="layout" svg:width="1.399cm" svg:height="0.179cm" svg:x="5.541cm" svg:y="4.20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4.2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9cm" svg:y="4.20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4.206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4.206cm">
          <draw:text-box>
            <text:p text:style-name="P2"><text:span text:style-name="T2">03/08/2023</text:span></text:p>
          </draw:text-box>
        </draw:frame>
        <draw:frame draw:style-name="gr2" draw:text-style-name="P3" draw:layer="layout" svg:width="0.883cm" svg:height="0.179cm" svg:x="13.525cm" svg:y="4.003cm">
          <draw:text-box>
            <text:p text:style-name="P2"><text:span text:style-name="T2">Participação</text:span></text:p>
          </draw:text-box>
        </draw:frame>
        <draw:frame draw:style-name="gr2" draw:text-style-name="P3" draw:layer="layout" svg:width="0.18cm" svg:height="0.179cm" svg:x="14.592cm" svg:y="4.003cm">
          <draw:text-box>
            <text:p text:style-name="P2"><text:span text:style-name="T2">do</text:span></text:p>
          </draw:text-box>
        </draw:frame>
        <draw:frame draw:style-name="gr2" draw:text-style-name="P3" draw:layer="layout" svg:width="0.722cm" svg:height="0.179cm" svg:x="14.965cm" svg:y="4.003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921cm" svg:height="0.179cm" svg:x="15.871cm" svg:y="4.003cm">
          <draw:text-box>
            <text:p text:style-name="P2"><text:span text:style-name="T2">Internacional</text:span></text:p>
          </draw:text-box>
        </draw:frame>
        <draw:frame draw:style-name="gr2" draw:text-style-name="P3" draw:layer="layout" svg:width="0.633cm" svg:height="0.179cm" svg:x="16.963cm" svg:y="4.003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599cm" svg:height="0.179cm" svg:x="17.776cm" svg:y="4.003cm">
          <draw:text-box>
            <text:p text:style-name="P2"><text:span text:style-name="T2">Decente</text:span></text:p>
          </draw:text-box>
        </draw:frame>
        <draw:frame draw:style-name="gr2" draw:text-style-name="P3" draw:layer="layout" svg:width="0.226cm" svg:height="0.179cm" svg:x="18.571cm" svg:y="4.003cm">
          <draw:text-box>
            <text:p text:style-name="P2"><text:span text:style-name="T2">em</text:span></text:p>
          </draw:text-box>
        </draw:frame>
        <draw:frame draw:style-name="gr2" draw:text-style-name="P3" draw:layer="layout" svg:width="5.26cm" svg:height="0.179cm" svg:x="13.525cm" svg:y="4.206cm">
          <draw:text-box>
            <text:p text:style-name="P2"><text:span text:style-name="T2">Brasília/DF, desloc. em transp. aéreo, de 1º a 03.08.23, fazendo jus a 2,5</text:span></text:p>
          </draw:text-box>
        </draw:frame>
        <draw:frame draw:style-name="gr2" draw:text-style-name="P3" draw:layer="layout" svg:width="4.985cm" svg:height="0.179cm" svg:x="13.525cm" svg:y="4.409cm">
          <draw:text-box>
            <text:p text:style-name="P2"><text:span text:style-name="T2">(duas e meia) diárias e 1 AD, conf. PORTARIA TRT6 GP nº 412/2023</text:span></text:p>
          </draw:text-box>
        </draw:frame>
        <draw:frame draw:style-name="gr2" draw:text-style-name="P3" draw:layer="layout" svg:width="0.561cm" svg:height="0.179cm" svg:x="19.24cm" svg:y="4.2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4.51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4.511cm">
          <draw:text-box>
            <text:p text:style-name="P2"><text:span text:style-name="T2">R$3.123,82</text:span></text:p>
          </draw:text-box>
        </draw:frame>
        <draw:frame draw:style-name="gr2" draw:text-style-name="P3" draw:layer="layout" svg:width="0.887cm" svg:height="0.179cm" svg:x="22.314cm" svg:y="4.511cm">
          <draw:text-box>
            <text:p text:style-name="P2"><text:span text:style-name="T2">-R$1.984,70</text:span></text:p>
          </draw:text-box>
        </draw:frame>
        <draw:frame draw:style-name="gr2" draw:text-style-name="P3" draw:layer="layout" svg:width="0.696cm" svg:height="0.179cm" svg:x="23.575cm" svg:y="4.51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4.511cm">
          <draw:text-box>
            <text:p text:style-name="P2"><text:span text:style-name="T2">R$1.264,09</text:span></text:p>
          </draw:text-box>
        </draw:frame>
        <draw:frame draw:style-name="gr2" draw:text-style-name="P3" draw:layer="layout" svg:width="0.518cm" svg:height="0.179cm" svg:x="25.802cm" svg:y="4.5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4.5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4.5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4.511cm">
          <draw:text-box>
            <text:p text:style-name="P2"><text:span text:style-name="T2">R$3.014,09</text:span></text:p>
          </draw:text-box>
        </draw:frame>
        <draw:frame draw:style-name="gr2" draw:text-style-name="P3" draw:layer="layout" svg:width="0.671cm" svg:height="0.179cm" svg:x="0.3cm" svg:y="5.019cm">
          <draw:text-box>
            <text:p text:style-name="P2"><text:span text:style-name="T2">545/2023</text:span></text:p>
          </draw:text-box>
        </draw:frame>
        <draw:frame draw:style-name="gr2" draw:text-style-name="P3" draw:layer="layout" svg:width="2.495cm" svg:height="0.179cm" svg:x="1.604cm" svg:y="5.019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541cm" svg:y="5.019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657cm" svg:y="5.0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9cm" svg:y="5.01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5.019cm">
          <draw:text-box>
            <text:p text:style-name="P2"><text:span text:style-name="T2">09/08/2023</text:span></text:p>
          </draw:text-box>
        </draw:frame>
        <draw:frame draw:style-name="gr2" draw:text-style-name="P3" draw:layer="layout" svg:width="0.806cm" svg:height="0.179cm" svg:x="12.433cm" svg:y="5.019cm">
          <draw:text-box>
            <text:p text:style-name="P2"><text:span text:style-name="T2">11/08/2023</text:span></text:p>
          </draw:text-box>
        </draw:frame>
        <draw:frame draw:style-name="gr2" draw:text-style-name="P3" draw:layer="layout" svg:width="0.679cm" svg:height="0.179cm" svg:x="13.525cm" svg:y="4.816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1.247cm" svg:height="0.179cm" svg:x="14.313cm" svg:y="4.816cm">
          <draw:text-box>
            <text:p text:style-name="P2"><text:span text:style-name="T2">da Solenidade de</text:span></text:p>
          </draw:text-box>
        </draw:frame>
        <draw:frame draw:style-name="gr2" draw:text-style-name="P3" draw:layer="layout" svg:width="0.811cm" svg:height="0.179cm" svg:x="15.837cm" svg:y="4.816cm">
          <draw:text-box>
            <text:p text:style-name="P2"><text:span text:style-name="T2">Outorga de</text:span></text:p>
          </draw:text-box>
        </draw:frame>
        <draw:frame draw:style-name="gr2" draw:text-style-name="P3" draw:layer="layout" svg:width="0.32cm" svg:height="0.179cm" svg:x="16.827cm" svg:y="4.816cm">
          <draw:text-box>
            <text:p text:style-name="P2"><text:span text:style-name="T2">Ord.</text:span></text:p>
          </draw:text-box>
        </draw:frame>
        <draw:frame draw:style-name="gr2" draw:text-style-name="P3" draw:layer="layout" svg:width="0.18cm" svg:height="0.179cm" svg:x="17.251cm" svg:y="4.816cm">
          <draw:text-box>
            <text:p text:style-name="P2"><text:span text:style-name="T2">do</text:span></text:p>
          </draw:text-box>
        </draw:frame>
        <draw:frame draw:style-name="gr2" draw:text-style-name="P3" draw:layer="layout" svg:width="0.328cm" svg:height="0.179cm" svg:x="17.555cm" svg:y="4.816cm">
          <draw:text-box>
            <text:p text:style-name="P2"><text:span text:style-name="T2">Mér.</text:span></text:p>
          </draw:text-box>
        </draw:frame>
        <draw:frame draw:style-name="gr2" draw:text-style-name="P3" draw:layer="layout" svg:width="0.675cm" svg:height="0.179cm" svg:x="17.979cm" svg:y="4.816cm">
          <draw:text-box>
            <text:p text:style-name="P2"><text:span text:style-name="T2">da JT em</text:span></text:p>
          </draw:text-box>
        </draw:frame>
        <draw:frame draw:style-name="gr2" draw:text-style-name="P3" draw:layer="layout" svg:width="5.336cm" svg:height="0.179cm" svg:x="13.525cm" svg:y="5.019cm">
          <draw:text-box>
            <text:p text:style-name="P2"><text:span text:style-name="T2">Brasília/DF, desloc. em transp. aéreo, de 09 a 11.08.23, fazendo jus a 2,5 </text:span></text:p>
          </draw:text-box>
        </draw:frame>
        <draw:frame draw:style-name="gr2" draw:text-style-name="P3" draw:layer="layout" svg:width="4.646cm" svg:height="0.179cm" svg:x="13.525cm" svg:y="5.222cm">
          <draw:text-box>
            <text:p text:style-name="P2"><text:span text:style-name="T2">(duas e meia) diárias e 1/2 AD, conf. PORT. TRT6 GP 420/2023 </text:span></text:p>
          </draw:text-box>
        </draw:frame>
        <draw:frame draw:style-name="gr2" draw:text-style-name="P3" draw:layer="layout" svg:width="0.561cm" svg:height="0.179cm" svg:x="19.24cm" svg:y="5.01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5.32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5.324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887cm" svg:height="0.179cm" svg:x="22.314cm" svg:y="5.324cm">
          <draw:text-box>
            <text:p text:style-name="P2"><text:span text:style-name="T2">-R$1.852,81</text:span></text:p>
          </draw:text-box>
        </draw:frame>
        <draw:frame draw:style-name="gr2" draw:text-style-name="P3" draw:layer="layout" svg:width="0.696cm" svg:height="0.179cm" svg:x="23.575cm" svg:y="5.324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5.324cm">
          <draw:text-box>
            <text:p text:style-name="P2"><text:span text:style-name="T2">R$1.191,15</text:span></text:p>
          </draw:text-box>
        </draw:frame>
        <draw:frame draw:style-name="gr2" draw:text-style-name="P3" draw:layer="layout" svg:width="0.518cm" svg:height="0.179cm" svg:x="25.802cm" svg:y="5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3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324cm">
          <draw:text-box>
            <text:p text:style-name="P2"><text:span text:style-name="T2">R$2.941,15</text:span></text:p>
          </draw:text-box>
        </draw:frame>
        <draw:frame draw:style-name="gr2" draw:text-style-name="P3" draw:layer="layout" svg:width="0.671cm" svg:height="0.179cm" svg:x="0.3cm" svg:y="5.73cm">
          <draw:text-box>
            <text:p text:style-name="P2"><text:span text:style-name="T2">546/2023</text:span></text:p>
          </draw:text-box>
        </draw:frame>
        <draw:frame draw:style-name="gr2" draw:text-style-name="P3" draw:layer="layout" svg:width="2.597cm" svg:height="0.179cm" svg:x="1.604cm" svg:y="5.73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399cm" svg:height="0.179cm" svg:x="5.541cm" svg:y="5.7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5.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5.7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5.73cm">
          <draw:text-box>
            <text:p text:style-name="P2"><text:span text:style-name="T2">10/07/2023</text:span></text:p>
          </draw:text-box>
        </draw:frame>
        <draw:frame draw:style-name="gr2" draw:text-style-name="P3" draw:layer="layout" svg:width="0.806cm" svg:height="0.179cm" svg:x="12.433cm" svg:y="5.73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0.557cm" svg:height="0.179cm" svg:x="13.525cm" svg:y="5.527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1.522cm" svg:height="0.179cm" svg:x="14.186cm" svg:y="5.527cm">
          <draw:text-box>
            <text:p text:style-name="P2"><text:span text:style-name="T2">funções jurisdicionais</text:span></text:p>
          </draw:text-box>
        </draw:frame>
        <draw:frame draw:style-name="gr2" draw:text-style-name="P3" draw:layer="layout" svg:width="1.424cm" svg:height="0.179cm" svg:x="15.87cm" svg:y="5.527cm">
          <draw:text-box>
            <text:p text:style-name="P2"><text:span text:style-name="T2">em Belo Jardim/PE,</text:span></text:p>
          </draw:text-box>
        </draw:frame>
        <draw:frame draw:style-name="gr2" draw:text-style-name="P3" draw:layer="layout" svg:width="0.51cm" svg:height="0.179cm" svg:x="17.505cm" svg:y="5.52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616cm" svg:height="0.179cm" svg:x="18.131cm" svg:y="5.527cm">
          <draw:text-box>
            <text:p text:style-name="P2"><text:span text:style-name="T2">em veíc.</text:span></text:p>
          </draw:text-box>
        </draw:frame>
        <draw:frame draw:style-name="gr2" draw:text-style-name="P3" draw:layer="layout" svg:width="0.548cm" svg:height="0.179cm" svg:x="13.525cm" svg:y="5.73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259cm" svg:height="0.179cm" svg:x="14.177cm" svg:y="5.73cm">
          <draw:text-box>
            <text:p text:style-name="P2"><text:span text:style-name="T2">de 10 a 13.07.23,</text:span></text:p>
          </draw:text-box>
        </draw:frame>
        <draw:frame draw:style-name="gr2" draw:text-style-name="P3" draw:layer="layout" svg:width="1.797cm" svg:height="0.179cm" svg:x="15.718cm" svg:y="5.73cm">
          <draw:text-box>
            <text:p text:style-name="P2"><text:span text:style-name="T2">fazendo jus a 04 (quatro)</text:span></text:p>
          </draw:text-box>
        </draw:frame>
        <draw:frame draw:style-name="gr2" draw:text-style-name="P3" draw:layer="layout" svg:width="0.946cm" svg:height="0.179cm" svg:x="17.809cm" svg:y="5.73cm">
          <draw:text-box>
            <text:p text:style-name="P2"><text:span text:style-name="T2">meias diárias</text:span></text:p>
          </draw:text-box>
        </draw:frame>
        <draw:frame draw:style-name="gr2" draw:text-style-name="P3" draw:layer="layout" svg:width="3.617cm" svg:height="0.179cm" svg:x="13.525cm" svg:y="5.933cm">
          <draw:text-box>
            <text:p text:style-name="P2"><text:span text:style-name="T2">indenizadas, conf. PORT. TRT6 GCR Nº 157/2023</text:span></text:p>
          </draw:text-box>
        </draw:frame>
        <draw:frame draw:style-name="gr2" draw:text-style-name="P3" draw:layer="layout" svg:width="0.751cm" svg:height="0.179cm" svg:x="19.164cm" svg:y="5.62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5.83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5.933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34cm" svg:y="5.933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449cm" svg:y="5.933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1cm" svg:y="5.9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5.9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5.9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9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9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933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71cm" svg:height="0.179cm" svg:x="0.3cm" svg:y="6.34cm">
          <draw:text-box>
            <text:p text:style-name="P2"><text:span text:style-name="T2">547/2023</text:span></text:p>
          </draw:text-box>
        </draw:frame>
        <draw:frame draw:style-name="gr2" draw:text-style-name="P3" draw:layer="layout" svg:width="2.694cm" svg:height="0.179cm" svg:x="1.604cm" svg:y="6.34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711cm" svg:height="0.179cm" svg:x="5.541cm" svg:y="6.238cm">
          <draw:text-box>
            <text:p text:style-name="P2"><text:span text:style-name="T2">CHEFE DE SERVIÇODA SEÇÃO DE </text:span></text:p>
          </draw:text-box>
        </draw:frame>
        <draw:frame draw:style-name="gr2" draw:text-style-name="P3" draw:layer="layout" svg:width="1.137cm" svg:height="0.179cm" svg:x="5.541cm" svg:y="6.441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13cm" svg:height="0.179cm" svg:x="8.657cm" svg:y="6.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6.3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6.34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0.806cm" svg:height="0.179cm" svg:x="12.433cm" svg:y="6.34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5.192cm" svg:height="0.179cm" svg:x="13.525cm" svg:y="6.137cm">
          <draw:text-box>
            <text:p text:style-name="P2"><text:span text:style-name="T2">Realizar atividades de manutenção nas cidades de Catende e Palmares,</text:span></text:p>
          </draw:text-box>
        </draw:frame>
        <draw:frame draw:style-name="gr2" draw:text-style-name="P3" draw:layer="layout" svg:width="5.247cm" svg:height="0.179cm" svg:x="13.525cm" svg:y="6.34cm">
          <draw:text-box>
            <text:p text:style-name="P2"><text:span text:style-name="T2">desloc. em veíc. oficial, de 12 a 13.07.23, fazendo jus a 1,5 (uma e meia)</text:span></text:p>
          </draw:text-box>
        </draw:frame>
        <draw:frame draw:style-name="gr2" draw:text-style-name="P3" draw:layer="layout" svg:width="2.868cm" svg:height="0.179cm" svg:x="13.525cm" svg:y="6.543cm">
          <draw:text-box>
            <text:p text:style-name="P2"><text:span text:style-name="T2">diária, conf. PORT. TRT6 DG <text:s/>228/2023</text:span></text:p>
          </draw:text-box>
        </draw:frame>
        <draw:frame draw:style-name="gr2" draw:text-style-name="P3" draw:layer="layout" svg:width="0.751cm" svg:height="0.179cm" svg:x="19.164cm" svg:y="6.2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6.4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6.54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6.54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6.54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6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5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6.543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6.949cm">
          <draw:text-box>
            <text:p text:style-name="P2"><text:span text:style-name="T2">548/2023</text:span></text:p>
          </draw:text-box>
        </draw:frame>
        <draw:frame draw:style-name="gr2" draw:text-style-name="P3" draw:layer="layout" svg:width="2.004cm" svg:height="0.179cm" svg:x="1.604cm" svg:y="6.949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716cm" svg:height="0.179cm" svg:x="5.541cm" svg:y="6.848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635cm" svg:height="0.179cm" svg:x="5.541cm" svg:y="7.051cm">
          <draw:text-box>
            <text:p text:style-name="P2"><text:span text:style-name="T2">SEÇÃO DE SISTEMAS ELETRICOS</text:span></text:p>
          </draw:text-box>
        </draw:frame>
        <draw:frame draw:style-name="gr2" draw:text-style-name="P3" draw:layer="layout" svg:width="0.713cm" svg:height="0.179cm" svg:x="8.657cm" svg:y="6.9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9cm" svg:y="6.94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6.949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0.806cm" svg:height="0.179cm" svg:x="12.433cm" svg:y="6.949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2.555cm" svg:height="0.179cm" svg:x="13.525cm" svg:y="6.746cm">
          <draw:text-box>
            <text:p text:style-name="P2"><text:span text:style-name="T2">Realizar atividades de manutenção,</text:span></text:p>
          </draw:text-box>
        </draw:frame>
        <draw:frame draw:style-name="gr2" draw:text-style-name="P3" draw:layer="layout" svg:width="0.51cm" svg:height="0.179cm" svg:x="16.192cm" svg:y="6.74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85cm" svg:y="6.746cm">
          <draw:text-box>
            <text:p text:style-name="P2"><text:span text:style-name="T2">p/</text:span></text:p>
          </draw:text-box>
        </draw:frame>
        <draw:frame draw:style-name="gr2" draw:text-style-name="P3" draw:layer="layout" svg:width="1.738cm" svg:height="0.179cm" svg:x="16.988cm" svg:y="6.746cm">
          <draw:text-box>
            <text:p text:style-name="P2"><text:span text:style-name="T2">Catende e Palmares em</text:span></text:p>
          </draw:text-box>
        </draw:frame>
        <draw:frame draw:style-name="gr2" draw:text-style-name="P3" draw:layer="layout" svg:width="5.302cm" svg:height="0.179cm" svg:x="13.525cm" svg:y="6.949cm">
          <draw:text-box>
            <text:p text:style-name="P2"><text:span text:style-name="T2">veíc. oficial, de 12 a 13.07.23, fazendo jus a 1,5 (uma e meia) diária, conf.</text:span></text:p>
          </draw:text-box>
        </draw:frame>
        <draw:frame draw:style-name="gr2" draw:text-style-name="P3" draw:layer="layout" svg:width="1.987cm" svg:height="0.179cm" svg:x="13.525cm" svg:y="7.153cm">
          <draw:text-box>
            <text:p text:style-name="P2"><text:span text:style-name="T2">PORT. TRT6 DG <text:s/>230/2023</text:span></text:p>
          </draw:text-box>
        </draw:frame>
        <draw:frame draw:style-name="gr2" draw:text-style-name="P3" draw:layer="layout" svg:width="0.751cm" svg:height="0.179cm" svg:x="19.164cm" svg:y="6.84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7.0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7.15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7.153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7.153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7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7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7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7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7.1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7.153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7.559cm">
          <draw:text-box>
            <text:p text:style-name="P2"><text:span text:style-name="T2">549/2023</text:span></text:p>
          </draw:text-box>
        </draw:frame>
        <draw:frame draw:style-name="gr2" draw:text-style-name="P3" draw:layer="layout" svg:width="1.992cm" svg:height="0.179cm" svg:x="1.604cm" svg:y="7.55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541cm" svg:y="7.45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7.66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7.55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9cm" svg:y="7.55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7.559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0.806cm" svg:height="0.179cm" svg:x="12.433cm" svg:y="7.559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2.555cm" svg:height="0.179cm" svg:x="13.525cm" svg:y="7.356cm">
          <draw:text-box>
            <text:p text:style-name="P2"><text:span text:style-name="T2">Realizar atividades de manutenção,</text:span></text:p>
          </draw:text-box>
        </draw:frame>
        <draw:frame draw:style-name="gr2" draw:text-style-name="P3" draw:layer="layout" svg:width="0.51cm" svg:height="0.179cm" svg:x="16.192cm" svg:y="7.3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85cm" svg:y="7.356cm">
          <draw:text-box>
            <text:p text:style-name="P2"><text:span text:style-name="T2">p/</text:span></text:p>
          </draw:text-box>
        </draw:frame>
        <draw:frame draw:style-name="gr2" draw:text-style-name="P3" draw:layer="layout" svg:width="1.738cm" svg:height="0.179cm" svg:x="16.988cm" svg:y="7.356cm">
          <draw:text-box>
            <text:p text:style-name="P2"><text:span text:style-name="T2">Catende e Palmares em</text:span></text:p>
          </draw:text-box>
        </draw:frame>
        <draw:frame draw:style-name="gr2" draw:text-style-name="P3" draw:layer="layout" svg:width="5.302cm" svg:height="0.179cm" svg:x="13.525cm" svg:y="7.559cm">
          <draw:text-box>
            <text:p text:style-name="P2"><text:span text:style-name="T2">veíc. oficial, de 12 a 13.07.23, fazendo jus a 1,5 (uma e meia) diária, conf.</text:span></text:p>
          </draw:text-box>
        </draw:frame>
        <draw:frame draw:style-name="gr2" draw:text-style-name="P3" draw:layer="layout" svg:width="1.941cm" svg:height="0.179cm" svg:x="13.525cm" svg:y="7.762cm">
          <draw:text-box>
            <text:p text:style-name="P2"><text:span text:style-name="T2">PORT.TRT6 DG <text:s/>229/2023</text:span></text:p>
          </draw:text-box>
        </draw:frame>
        <draw:frame draw:style-name="gr2" draw:text-style-name="P3" draw:layer="layout" svg:width="0.751cm" svg:height="0.179cm" svg:x="19.164cm" svg:y="7.4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7.66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7.76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7.762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7.76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7.7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7.7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7.7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7.7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7.7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7.762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8.27cm">
          <draw:text-box>
            <text:p text:style-name="P2"><text:span text:style-name="T2">551/2023</text:span></text:p>
          </draw:text-box>
        </draw:frame>
        <draw:frame draw:style-name="gr2" draw:text-style-name="P3" draw:layer="layout" svg:width="2.495cm" svg:height="0.179cm" svg:x="1.604cm" svg:y="8.27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541cm" svg:y="8.2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657cm" svg:y="8.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8cm" svg:y="8.2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8.27cm">
          <draw:text-box>
            <text:p text:style-name="P2"><text:span text:style-name="T2">27/08/2023</text:span></text:p>
          </draw:text-box>
        </draw:frame>
        <draw:frame draw:style-name="gr2" draw:text-style-name="P3" draw:layer="layout" svg:width="0.806cm" svg:height="0.179cm" svg:x="12.433cm" svg:y="8.27cm">
          <draw:text-box>
            <text:p text:style-name="P2"><text:span text:style-name="T2">29/08/2023</text:span></text:p>
          </draw:text-box>
        </draw:frame>
        <draw:frame draw:style-name="gr2" draw:text-style-name="P3" draw:layer="layout" svg:width="5.319cm" svg:height="0.179cm" svg:x="13.525cm" svg:y="8.067cm">
          <draw:text-box>
            <text:p text:style-name="P2"><text:span text:style-name="T2">participar de reunião preparatória, desloc. p/ Brasília/DF em transp. aéreo,</text:span></text:p>
          </draw:text-box>
        </draw:frame>
        <draw:frame draw:style-name="gr2" draw:text-style-name="P3" draw:layer="layout" svg:width="5.353cm" svg:height="0.179cm" svg:x="13.525cm" svg:y="8.27cm">
          <draw:text-box>
            <text:p text:style-name="P2"><text:span text:style-name="T2">de 27 a 29.08.23, fazendo jus a 2,5 (duas e meia) diárias e 1/2 (meio) AD, </text:span></text:p>
          </draw:text-box>
        </draw:frame>
        <draw:frame draw:style-name="gr2" draw:text-style-name="P3" draw:layer="layout" svg:width="2.55cm" svg:height="0.179cm" svg:x="13.525cm" svg:y="8.473cm">
          <draw:text-box>
            <text:p text:style-name="P2"><text:span text:style-name="T2">conf. PORT. TRT6 GP Nº 427/2023</text:span></text:p>
          </draw:text-box>
        </draw:frame>
        <draw:frame draw:style-name="gr2" draw:text-style-name="P3" draw:layer="layout" svg:width="0.561cm" svg:height="0.179cm" svg:x="19.24cm" svg:y="8.2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8.57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8.575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887cm" svg:height="0.179cm" svg:x="22.314cm" svg:y="8.575cm">
          <draw:text-box>
            <text:p text:style-name="P2"><text:span text:style-name="T2">-R$1.852,81</text:span></text:p>
          </draw:text-box>
        </draw:frame>
        <draw:frame draw:style-name="gr2" draw:text-style-name="P3" draw:layer="layout" svg:width="0.696cm" svg:height="0.179cm" svg:x="23.575cm" svg:y="8.575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8.575cm">
          <draw:text-box>
            <text:p text:style-name="P2"><text:span text:style-name="T2">R$1.181,28</text:span></text:p>
          </draw:text-box>
        </draw:frame>
        <draw:frame draw:style-name="gr2" draw:text-style-name="P3" draw:layer="layout" svg:width="0.518cm" svg:height="0.179cm" svg:x="25.802cm" svg:y="8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57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8.575cm">
          <draw:text-box>
            <text:p text:style-name="P2"><text:span text:style-name="T2">R$2.931,28</text:span></text:p>
          </draw:text-box>
        </draw:frame>
        <draw:frame draw:style-name="gr2" draw:text-style-name="P3" draw:layer="layout" svg:width="0.671cm" svg:height="0.179cm" svg:x="0.3cm" svg:y="9.083cm">
          <draw:text-box>
            <text:p text:style-name="P2"><text:span text:style-name="T2">552/2023</text:span></text:p>
          </draw:text-box>
        </draw:frame>
        <draw:frame draw:style-name="gr2" draw:text-style-name="P3" draw:layer="layout" svg:width="2.017cm" svg:height="0.179cm" svg:x="1.604cm" svg:y="9.083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412cm" svg:height="0.179cm" svg:x="5.541cm" svg:y="9.083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13cm" svg:height="0.179cm" svg:x="8.657cm" svg:y="9.0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9.08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9.083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9.083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2.364cm" svg:height="0.179cm" svg:x="13.525cm" svg:y="8.88cm">
          <draw:text-box>
            <text:p text:style-name="P2"><text:span text:style-name="T2">Realizar serviços de fiscalização,</text:span></text:p>
          </draw:text-box>
        </draw:frame>
        <draw:frame draw:style-name="gr2" draw:text-style-name="P3" draw:layer="layout" svg:width="0.51cm" svg:height="0.179cm" svg:x="16.048cm" svg:y="8.8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2.051cm" svg:height="0.179cm" svg:x="16.641cm" svg:y="8.88cm">
          <draw:text-box>
            <text:p text:style-name="P2"><text:span text:style-name="T2">para as cidades previstas no</text:span></text:p>
          </draw:text-box>
        </draw:frame>
        <draw:frame draw:style-name="gr2" draw:text-style-name="P3" draw:layer="layout" svg:width="3.749cm" svg:height="0.179cm" svg:x="13.525cm" svg:y="9.083cm">
          <draw:text-box>
            <text:p text:style-name="P2"><text:span text:style-name="T2">PROAD 13948/23 em veíc. oficial, de 17 a 21.07.23,</text:span></text:p>
          </draw:text-box>
        </draw:frame>
        <draw:frame draw:style-name="gr2" draw:text-style-name="P3" draw:layer="layout" svg:width="1.23cm" svg:height="0.179cm" svg:x="17.521cm" svg:y="9.083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4.045cm" svg:height="0.179cm" svg:x="13.525cm" svg:y="9.286cm">
          <draw:text-box>
            <text:p text:style-name="P2"><text:span text:style-name="T2">(quatro e meia) diárias, conf. PORT. TRT6 DG 232/2023</text:span></text:p>
          </draw:text-box>
        </draw:frame>
        <draw:frame draw:style-name="gr2" draw:text-style-name="P3" draw:layer="layout" svg:width="0.751cm" svg:height="0.179cm" svg:x="19.164cm" svg:y="8.9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1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9.38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9.388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2.449cm" svg:y="9.388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9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9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38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9.388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671cm" svg:height="0.179cm" svg:x="0.3cm" svg:y="9.794cm">
          <draw:text-box>
            <text:p text:style-name="P2"><text:span text:style-name="T2">553/2023</text:span></text:p>
          </draw:text-box>
        </draw:frame>
        <draw:frame draw:style-name="gr2" draw:text-style-name="P3" draw:layer="layout" svg:width="3.122cm" svg:height="0.179cm" svg:x="1.604cm" svg:y="9.79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678cm" svg:height="0.179cm" svg:x="5.541cm" svg:y="9.79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9.7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9.79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9.794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0.806cm" svg:height="0.179cm" svg:x="12.433cm" svg:y="9.794cm">
          <draw:text-box>
            <text:p text:style-name="P2"><text:span text:style-name="T2">13/07/2023</text:span></text:p>
          </draw:text-box>
        </draw:frame>
        <draw:frame draw:style-name="gr2" draw:text-style-name="P3" draw:layer="layout" svg:width="5.217cm" svg:height="0.179cm" svg:x="13.525cm" svg:y="9.591cm">
          <draw:text-box>
            <text:p text:style-name="P2"><text:span text:style-name="T2">Conduzir servidores, desloc. para as cidades de Catende e Palmares em</text:span></text:p>
          </draw:text-box>
        </draw:frame>
        <draw:frame draw:style-name="gr2" draw:text-style-name="P3" draw:layer="layout" svg:width="0.345cm" svg:height="0.179cm" svg:x="13.525cm" svg:y="9.794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55cm" svg:height="0.179cm" svg:x="13.94cm" svg:y="9.79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1.259cm" svg:height="0.179cm" svg:x="14.465cm" svg:y="9.794cm">
          <draw:text-box>
            <text:p text:style-name="P2"><text:span text:style-name="T2">de 12 a 13.07.23,</text:span></text:p>
          </draw:text-box>
        </draw:frame>
        <draw:frame draw:style-name="gr2" draw:text-style-name="P3" draw:layer="layout" svg:width="2.792cm" svg:height="0.179cm" svg:x="15.879cm" svg:y="9.794cm">
          <draw:text-box>
            <text:p text:style-name="P2"><text:span text:style-name="T2">fazendo jus a 1,5 (uma e meia) diárias,</text:span></text:p>
          </draw:text-box>
        </draw:frame>
        <draw:frame draw:style-name="gr2" draw:text-style-name="P3" draw:layer="layout" svg:width="2.339cm" svg:height="0.179cm" svg:x="13.525cm" svg:y="9.997cm">
          <draw:text-box>
            <text:p text:style-name="P2"><text:span text:style-name="T2">conf. PORT.TRT6 DG <text:s/>233/2023</text:span></text:p>
          </draw:text-box>
        </draw:frame>
        <draw:frame draw:style-name="gr2" draw:text-style-name="P3" draw:layer="layout" svg:width="0.751cm" svg:height="0.179cm" svg:x="19.164cm" svg:y="9.69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8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9.99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9.997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9.99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9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9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9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9.997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10.505cm">
          <draw:text-box>
            <text:p text:style-name="P2"><text:span text:style-name="T2">554/2023</text:span></text:p>
          </draw:text-box>
        </draw:frame>
        <draw:frame draw:style-name="gr2" draw:text-style-name="P3" draw:layer="layout" svg:width="2.466cm" svg:height="0.179cm" svg:x="1.604cm" svg:y="10.505cm">
          <draw:text-box>
            <text:p text:style-name="P2"><text:span text:style-name="T2">MARCILON MAURICIO DA SILVA</text:span></text:p>
          </draw:text-box>
        </draw:frame>
        <draw:frame draw:style-name="gr2" draw:text-style-name="P3" draw:layer="layout" svg:width="1.678cm" svg:height="0.179cm" svg:x="5.541cm" svg:y="10.50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84cm" svg:height="0.179cm" svg:x="8.657cm" svg:y="10.50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10.028cm" svg:y="10.5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0.505cm">
          <draw:text-box>
            <text:p text:style-name="P2"><text:span text:style-name="T2">11/07/2023</text:span></text:p>
          </draw:text-box>
        </draw:frame>
        <draw:frame draw:style-name="gr2" draw:text-style-name="P3" draw:layer="layout" svg:width="0.806cm" svg:height="0.179cm" svg:x="12.433cm" svg:y="10.505cm">
          <draw:text-box>
            <text:p text:style-name="P2"><text:span text:style-name="T2">15/07/2023</text:span></text:p>
          </draw:text-box>
        </draw:frame>
        <draw:frame draw:style-name="gr2" draw:text-style-name="P3" draw:layer="layout" svg:width="0.679cm" svg:height="0.179cm" svg:x="13.525cm" svg:y="10.30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75cm" svg:height="0.179cm" svg:x="14.296cm" svg:y="10.302cm">
          <draw:text-box>
            <text:p text:style-name="P2"><text:span text:style-name="T2">da 2ª</text:span></text:p>
          </draw:text-box>
        </draw:frame>
        <draw:frame draw:style-name="gr2" draw:text-style-name="P3" draw:layer="layout" svg:width="0.336cm" svg:height="0.179cm" svg:x="14.829cm" svg:y="10.302cm">
          <draw:text-box>
            <text:p text:style-name="P2"><text:span text:style-name="T2">Ofic.</text:span></text:p>
          </draw:text-box>
        </draw:frame>
        <draw:frame draw:style-name="gr2" draw:text-style-name="P3" draw:layer="layout" svg:width="3.181cm" svg:height="0.179cm" svg:x="15.269cm" svg:y="10.302cm">
          <draw:text-box>
            <text:p text:style-name="P2"><text:span text:style-name="T2">de Formação de Laboratoristas do TRT6 em</text:span></text:p>
          </draw:text-box>
        </draw:frame>
        <draw:frame draw:style-name="gr2" draw:text-style-name="P3" draw:layer="layout" svg:width="5.146cm" svg:height="0.179cm" svg:x="13.525cm" svg:y="10.505cm">
          <draw:text-box>
            <text:p text:style-name="P2"><text:span text:style-name="T2">Recife/PE, de 11 a 15.07.23, desloc. em veíc. próprio, fazendo jus a 4,5</text:span></text:p>
          </draw:text-box>
        </draw:frame>
        <draw:frame draw:style-name="gr2" draw:text-style-name="P3" draw:layer="layout" svg:width="4.286cm" svg:height="0.179cm" svg:x="13.525cm" svg:y="10.709cm">
          <draw:text-box>
            <text:p text:style-name="P2"><text:span text:style-name="T2">(quatro e meia) diárias, conf. PORT. TRT6 DG nº 223/2023.</text:span></text:p>
          </draw:text-box>
        </draw:frame>
        <draw:frame draw:style-name="gr2" draw:text-style-name="P3" draw:layer="layout" svg:width="0.751cm" svg:height="0.179cm" svg:x="19.164cm" svg:y="10.4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0.60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603cm" svg:y="10.8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10.81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2.449cm" svg:y="10.81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1cm" svg:y="10.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0.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0.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0.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0.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0.81cm">
          <draw:text-box>
            <text:p text:style-name="P2"><text:span text:style-name="T2">R$1.534,29</text:span></text:p>
          </draw:text-box>
        </draw:frame>
        <draw:frame draw:style-name="gr2" draw:text-style-name="P3" draw:layer="layout" svg:width="0.671cm" svg:height="0.179cm" svg:x="0.3cm" svg:y="11.318cm">
          <draw:text-box>
            <text:p text:style-name="P2"><text:span text:style-name="T2">555/2023</text:span></text:p>
          </draw:text-box>
        </draw:frame>
        <draw:frame draw:style-name="gr2" draw:text-style-name="P3" draw:layer="layout" svg:width="3.537cm" svg:height="0.179cm" svg:x="1.604cm" svg:y="11.318cm">
          <draw:text-box>
            <text:p text:style-name="P2"><text:span text:style-name="T2">ADRIANA SATOU LESSA FERREIRA PINHEIRO</text:span></text:p>
          </draw:text-box>
        </draw:frame>
        <draw:frame draw:style-name="gr2" draw:text-style-name="P3" draw:layer="layout" svg:width="1.797cm" svg:height="0.179cm" svg:x="5.541cm" svg:y="11.31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13cm" svg:height="0.179cm" svg:x="8.657cm" svg:y="11.3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8cm" svg:y="11.31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11.318cm">
          <draw:text-box>
            <text:p text:style-name="P2"><text:span text:style-name="T2">27/08/2023</text:span></text:p>
          </draw:text-box>
        </draw:frame>
        <draw:frame draw:style-name="gr2" draw:text-style-name="P3" draw:layer="layout" svg:width="0.806cm" svg:height="0.179cm" svg:x="12.433cm" svg:y="11.318cm">
          <draw:text-box>
            <text:p text:style-name="P2"><text:span text:style-name="T2">29/08/2023</text:span></text:p>
          </draw:text-box>
        </draw:frame>
        <draw:frame draw:style-name="gr2" draw:text-style-name="P3" draw:layer="layout" svg:width="5.319cm" svg:height="0.179cm" svg:x="13.525cm" svg:y="11.115cm">
          <draw:text-box>
            <text:p text:style-name="P2"><text:span text:style-name="T2">participar de reunião preparatória, desloc. p/ Brasília/DF em transp. aéreo,</text:span></text:p>
          </draw:text-box>
        </draw:frame>
        <draw:frame draw:style-name="gr2" draw:text-style-name="P3" draw:layer="layout" svg:width="5.353cm" svg:height="0.179cm" svg:x="13.525cm" svg:y="11.318cm">
          <draw:text-box>
            <text:p text:style-name="P2"><text:span text:style-name="T2">de 27 a 29.08.23, fazendo jus a 2,5 (duas e meia) diárias e 1/2 (meio) AD, </text:span></text:p>
          </draw:text-box>
        </draw:frame>
        <draw:frame draw:style-name="gr2" draw:text-style-name="P3" draw:layer="layout" svg:width="2.525cm" svg:height="0.179cm" svg:x="13.525cm" svg:y="11.521cm">
          <draw:text-box>
            <text:p text:style-name="P2"><text:span text:style-name="T2">conf. PORT. TRT6 GP nº 428/2023</text:span></text:p>
          </draw:text-box>
        </draw:frame>
        <draw:frame draw:style-name="gr2" draw:text-style-name="P3" draw:layer="layout" svg:width="0.561cm" svg:height="0.179cm" svg:x="19.24cm" svg:y="11.3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1.6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34cm" svg:y="11.623cm">
          <draw:text-box>
            <text:p text:style-name="P2"><text:span text:style-name="T2">R$3.123,82</text:span></text:p>
          </draw:text-box>
        </draw:frame>
        <draw:frame draw:style-name="gr2" draw:text-style-name="P3" draw:layer="layout" svg:width="0.887cm" svg:height="0.179cm" svg:x="22.314cm" svg:y="11.623cm">
          <draw:text-box>
            <text:p text:style-name="P2"><text:span text:style-name="T2">-R$1.679,26</text:span></text:p>
          </draw:text-box>
        </draw:frame>
        <draw:frame draw:style-name="gr2" draw:text-style-name="P3" draw:layer="layout" svg:width="0.696cm" svg:height="0.179cm" svg:x="23.575cm" svg:y="11.623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11.623cm">
          <draw:text-box>
            <text:p text:style-name="P2"><text:span text:style-name="T2">R$1.181,28</text:span></text:p>
          </draw:text-box>
        </draw:frame>
        <draw:frame draw:style-name="gr2" draw:text-style-name="P3" draw:layer="layout" svg:width="0.518cm" svg:height="0.179cm" svg:x="25.802cm" svg:y="11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6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1.623cm">
          <draw:text-box>
            <text:p text:style-name="P2"><text:span text:style-name="T2">R$2.931,28</text:span></text:p>
          </draw:text-box>
        </draw:frame>
        <draw:frame draw:style-name="gr2" draw:text-style-name="P3" draw:layer="layout" svg:width="0.671cm" svg:height="0.179cm" svg:x="0.3cm" svg:y="12.131cm">
          <draw:text-box>
            <text:p text:style-name="P2"><text:span text:style-name="T2">556/2023</text:span></text:p>
          </draw:text-box>
        </draw:frame>
        <draw:frame draw:style-name="gr2" draw:text-style-name="P3" draw:layer="layout" svg:width="3.232cm" svg:height="0.179cm" svg:x="1.604cm" svg:y="12.131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541cm" svg:y="12.13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2.1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8cm" svg:y="12.13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12.131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2.131cm">
          <draw:text-box>
            <text:p text:style-name="P2"><text:span text:style-name="T2">18/07/2023</text:span></text:p>
          </draw:text-box>
        </draw:frame>
        <draw:frame draw:style-name="gr2" draw:text-style-name="P3" draw:layer="layout" svg:width="2.153cm" svg:height="0.179cm" svg:x="13.525cm" svg:y="11.928cm">
          <draw:text-box>
            <text:p text:style-name="P2"><text:span text:style-name="T2">exercer funções jurisdicionais,</text:span></text:p>
          </draw:text-box>
        </draw:frame>
        <draw:frame draw:style-name="gr2" draw:text-style-name="P3" draw:layer="layout" svg:width="0.692cm" svg:height="0.179cm" svg:x="15.786cm" svg:y="11.928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2.165cm" svg:height="0.179cm" svg:x="16.573cm" svg:y="11.928cm">
          <draw:text-box>
            <text:p text:style-name="P2"><text:span text:style-name="T2">Barreiros/PE em veíc. próprio,</text:span></text:p>
          </draw:text-box>
        </draw:frame>
        <draw:frame draw:style-name="gr2" draw:text-style-name="P3" draw:layer="layout" svg:width="5.175cm" svg:height="0.179cm" svg:x="13.525cm" svg:y="12.131cm">
          <draw:text-box>
            <text:p text:style-name="P2"><text:span text:style-name="T2">de 03 a 05.07, 10 a 12.07 e 17 a 18.07/23, fazendo jus a 08 (oito) meias</text:span></text:p>
          </draw:text-box>
        </draw:frame>
        <draw:frame draw:style-name="gr2" draw:text-style-name="P3" draw:layer="layout" svg:width="4.087cm" svg:height="0.179cm" svg:x="13.525cm" svg:y="12.334cm">
          <draw:text-box>
            <text:p text:style-name="P2"><text:span text:style-name="T2">diárias indenizadas, conf. PORT. TRT6 GCR Nº160/2023</text:span></text:p>
          </draw:text-box>
        </draw:frame>
        <draw:frame draw:style-name="gr2" draw:text-style-name="P3" draw:layer="layout" svg:width="0.751cm" svg:height="0.179cm" svg:x="19.164cm" svg:y="12.02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2.23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2.436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21.475cm" svg:y="12.436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51cm" svg:height="0.179cm" svg:x="22.449cm" svg:y="12.436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2.4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2.4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2.4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2.4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2.4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2.436cm">
          <draw:text-box>
            <text:p text:style-name="P2"><text:span text:style-name="T2">R$600,55</text:span></text:p>
          </draw:text-box>
        </draw:frame>
        <draw:frame draw:style-name="gr2" draw:text-style-name="P3" draw:layer="layout" svg:width="0.671cm" svg:height="0.179cm" svg:x="0.3cm" svg:y="12.944cm">
          <draw:text-box>
            <text:p text:style-name="P2"><text:span text:style-name="T2">556/2023</text:span></text:p>
          </draw:text-box>
        </draw:frame>
        <draw:frame draw:style-name="gr2" draw:text-style-name="P3" draw:layer="layout" svg:width="3.232cm" svg:height="0.179cm" svg:x="1.604cm" svg:y="12.944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541cm" svg:y="12.94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2.9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8cm" svg:y="12.94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12.944cm">
          <draw:text-box>
            <text:p text:style-name="P2"><text:span text:style-name="T2">10/07/2023</text:span></text:p>
          </draw:text-box>
        </draw:frame>
        <draw:frame draw:style-name="gr2" draw:text-style-name="P3" draw:layer="layout" svg:width="0.806cm" svg:height="0.179cm" svg:x="12.433cm" svg:y="12.944cm">
          <draw:text-box>
            <text:p text:style-name="P2"><text:span text:style-name="T2">12/07/2023</text:span></text:p>
          </draw:text-box>
        </draw:frame>
        <draw:frame draw:style-name="gr2" draw:text-style-name="P3" draw:layer="layout" svg:width="2.153cm" svg:height="0.179cm" svg:x="13.525cm" svg:y="12.741cm">
          <draw:text-box>
            <text:p text:style-name="P2"><text:span text:style-name="T2">exercer funções jurisdicionais,</text:span></text:p>
          </draw:text-box>
        </draw:frame>
        <draw:frame draw:style-name="gr2" draw:text-style-name="P3" draw:layer="layout" svg:width="0.692cm" svg:height="0.179cm" svg:x="15.786cm" svg:y="12.741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2.165cm" svg:height="0.179cm" svg:x="16.573cm" svg:y="12.741cm">
          <draw:text-box>
            <text:p text:style-name="P2"><text:span text:style-name="T2">Barreiros/PE em veíc. próprio,</text:span></text:p>
          </draw:text-box>
        </draw:frame>
        <draw:frame draw:style-name="gr2" draw:text-style-name="P3" draw:layer="layout" svg:width="5.175cm" svg:height="0.179cm" svg:x="13.525cm" svg:y="12.944cm">
          <draw:text-box>
            <text:p text:style-name="P2"><text:span text:style-name="T2">de 03 a 05.07, 10 a 12.07 e 17 a 18.07/23, fazendo jus a 08 (oito) meias</text:span></text:p>
          </draw:text-box>
        </draw:frame>
        <draw:frame draw:style-name="gr2" draw:text-style-name="P3" draw:layer="layout" svg:width="4.087cm" svg:height="0.179cm" svg:x="13.525cm" svg:y="13.147cm">
          <draw:text-box>
            <text:p text:style-name="P2"><text:span text:style-name="T2">diárias indenizadas, conf. PORT. TRT6 GCR Nº160/2023</text:span></text:p>
          </draw:text-box>
        </draw:frame>
        <draw:frame draw:style-name="gr2" draw:text-style-name="P3" draw:layer="layout" svg:width="0.751cm" svg:height="0.179cm" svg:x="19.164cm" svg:y="12.84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3.04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3.24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34cm" svg:y="13.249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449cm" svg:y="13.24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13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3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3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3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3.2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3.249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71cm" svg:height="0.179cm" svg:x="0.3cm" svg:y="13.757cm">
          <draw:text-box>
            <text:p text:style-name="P2"><text:span text:style-name="T2">556/2023</text:span></text:p>
          </draw:text-box>
        </draw:frame>
        <draw:frame draw:style-name="gr2" draw:text-style-name="P3" draw:layer="layout" svg:width="3.232cm" svg:height="0.179cm" svg:x="1.604cm" svg:y="13.757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1.399cm" svg:height="0.179cm" svg:x="5.541cm" svg:y="13.7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3.7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10.028cm" svg:y="13.75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451cm" svg:y="13.757cm">
          <draw:text-box>
            <text:p text:style-name="P2"><text:span text:style-name="T2">03/07/2023</text:span></text:p>
          </draw:text-box>
        </draw:frame>
        <draw:frame draw:style-name="gr2" draw:text-style-name="P3" draw:layer="layout" svg:width="0.806cm" svg:height="0.179cm" svg:x="12.433cm" svg:y="13.757cm">
          <draw:text-box>
            <text:p text:style-name="P2"><text:span text:style-name="T2">05/07/2023</text:span></text:p>
          </draw:text-box>
        </draw:frame>
        <draw:frame draw:style-name="gr2" draw:text-style-name="P3" draw:layer="layout" svg:width="2.153cm" svg:height="0.179cm" svg:x="13.525cm" svg:y="13.553cm">
          <draw:text-box>
            <text:p text:style-name="P2"><text:span text:style-name="T2">exercer funções jurisdicionais,</text:span></text:p>
          </draw:text-box>
        </draw:frame>
        <draw:frame draw:style-name="gr2" draw:text-style-name="P3" draw:layer="layout" svg:width="0.692cm" svg:height="0.179cm" svg:x="15.786cm" svg:y="13.553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2.165cm" svg:height="0.179cm" svg:x="16.573cm" svg:y="13.553cm">
          <draw:text-box>
            <text:p text:style-name="P2"><text:span text:style-name="T2">Barreiros/PE em veíc. próprio,</text:span></text:p>
          </draw:text-box>
        </draw:frame>
        <draw:frame draw:style-name="gr2" draw:text-style-name="P3" draw:layer="layout" svg:width="5.175cm" svg:height="0.179cm" svg:x="13.525cm" svg:y="13.757cm">
          <draw:text-box>
            <text:p text:style-name="P2"><text:span text:style-name="T2">de 03 a 05.07, 10 a 12.07 e 17 a 18.07/23, fazendo jus a 08 (oito) meias</text:span></text:p>
          </draw:text-box>
        </draw:frame>
        <draw:frame draw:style-name="gr2" draw:text-style-name="P3" draw:layer="layout" svg:width="4.087cm" svg:height="0.179cm" svg:x="13.525cm" svg:y="13.96cm">
          <draw:text-box>
            <text:p text:style-name="P2"><text:span text:style-name="T2">diárias indenizadas, conf. PORT. TRT6 GCR Nº160/2023</text:span></text:p>
          </draw:text-box>
        </draw:frame>
        <draw:frame draw:style-name="gr2" draw:text-style-name="P3" draw:layer="layout" svg:width="0.751cm" svg:height="0.179cm" svg:x="19.164cm" svg:y="13.65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3.85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4.06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34cm" svg:y="14.061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449cm" svg:y="14.06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14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4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4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4.061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71cm" svg:height="0.179cm" svg:x="0.3cm" svg:y="14.468cm">
          <draw:text-box>
            <text:p text:style-name="P2"><text:span text:style-name="T2">557/2023</text:span></text:p>
          </draw:text-box>
        </draw:frame>
        <draw:frame draw:style-name="gr2" draw:text-style-name="P3" draw:layer="layout" svg:width="3.677cm" svg:height="0.179cm" svg:x="1.604cm" svg:y="14.468cm">
          <draw:text-box>
            <text:p text:style-name="P2"><text:span text:style-name="T2">MARIA JULIA BELO PESSOA DE LIMA BARRETO</text:span></text:p>
          </draw:text-box>
        </draw:frame>
        <draw:frame draw:style-name="gr2" draw:text-style-name="P3" draw:layer="layout" svg:width="1.471cm" svg:height="0.179cm" svg:x="5.541cm" svg:y="14.468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13cm" svg:height="0.179cm" svg:x="8.657cm" svg:y="14.4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9cm" svg:y="14.4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4.468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4.468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192cm" svg:height="0.179cm" svg:x="13.525cm" svg:y="14.265cm">
          <draw:text-box>
            <text:p text:style-name="P2"><text:span text:style-name="T2">participar de reunião sobre projeto de implantação de Secretaria, desloc.</text:span></text:p>
          </draw:text-box>
        </draw:frame>
        <draw:frame draw:style-name="gr2" draw:text-style-name="P3" draw:layer="layout" svg:width="5.315cm" svg:height="0.179cm" svg:x="13.525cm" svg:y="14.468cm">
          <draw:text-box>
            <text:p text:style-name="P2"><text:span text:style-name="T2">p/ Caruaru/PE em veíc. oficial, dia 17.07.23, fazendo jus a 1/2 diária, conf.</text:span></text:p>
          </draw:text-box>
        </draw:frame>
        <draw:frame draw:style-name="gr2" draw:text-style-name="P3" draw:layer="layout" svg:width="1.941cm" svg:height="0.179cm" svg:x="13.525cm" svg:y="14.671cm">
          <draw:text-box>
            <text:p text:style-name="P2"><text:span text:style-name="T2">PORT. TRT6 DG 240/2023</text:span></text:p>
          </draw:text-box>
        </draw:frame>
        <draw:frame draw:style-name="gr2" draw:text-style-name="P3" draw:layer="layout" svg:width="0.751cm" svg:height="0.179cm" svg:x="19.164cm" svg:y="14.36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4.5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4.67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4.671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.542cm" svg:y="14.67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4.6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4.6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4.6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6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6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4.671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71cm" svg:height="0.179cm" svg:x="0.3cm" svg:y="15.077cm">
          <draw:text-box>
            <text:p text:style-name="P2"><text:span text:style-name="T2">558/2023</text:span></text:p>
          </draw:text-box>
        </draw:frame>
        <draw:frame draw:style-name="gr2" draw:text-style-name="P3" draw:layer="layout" svg:width="3.52cm" svg:height="0.179cm" svg:x="1.604cm" svg:y="15.077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584cm" svg:height="0.179cm" svg:x="5.541cm" svg:y="15.077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13cm" svg:height="0.179cm" svg:x="8.657cm" svg:y="15.0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5.0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5.07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5.07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192cm" svg:height="0.179cm" svg:x="13.525cm" svg:y="14.874cm">
          <draw:text-box>
            <text:p text:style-name="P2"><text:span text:style-name="T2">participar de reunião sobre projeto de implantação de Secretaria, desloc.</text:span></text:p>
          </draw:text-box>
        </draw:frame>
        <draw:frame draw:style-name="gr2" draw:text-style-name="P3" draw:layer="layout" svg:width="5.315cm" svg:height="0.179cm" svg:x="13.525cm" svg:y="15.077cm">
          <draw:text-box>
            <text:p text:style-name="P2"><text:span text:style-name="T2">p/ Caruaru/PE em veíc. oficial, dia 17.07.23, fazendo jus a 1/2 diária, conf.</text:span></text:p>
          </draw:text-box>
        </draw:frame>
        <draw:frame draw:style-name="gr2" draw:text-style-name="P3" draw:layer="layout" svg:width="1.941cm" svg:height="0.179cm" svg:x="13.525cm" svg:y="15.281cm">
          <draw:text-box>
            <text:p text:style-name="P2"><text:span text:style-name="T2">PORT. TRT6 DG 236/2023</text:span></text:p>
          </draw:text-box>
        </draw:frame>
        <draw:frame draw:style-name="gr2" draw:text-style-name="P3" draw:layer="layout" svg:width="0.751cm" svg:height="0.179cm" svg:x="19.164cm" svg:y="14.97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5.17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5.28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5.281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.542cm" svg:y="15.28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5.2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5.2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5.2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5.2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5.2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5.281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71cm" svg:height="0.179cm" svg:x="0.3cm" svg:y="15.789cm">
          <draw:text-box>
            <text:p text:style-name="P2"><text:span text:style-name="T2">560/2023</text:span></text:p>
          </draw:text-box>
        </draw:frame>
        <draw:frame draw:style-name="gr2" draw:text-style-name="P3" draw:layer="layout" svg:width="3.211cm" svg:height="0.179cm" svg:x="1.604cm" svg:y="15.789cm">
          <draw:text-box>
            <text:p text:style-name="P2"><text:span text:style-name="T2">RENATA CONCEICAO NOBREGA SANTOS</text:span></text:p>
          </draw:text-box>
        </draw:frame>
        <draw:frame draw:style-name="gr2" draw:text-style-name="P3" draw:layer="layout" svg:width="1.399cm" svg:height="0.179cm" svg:x="5.541cm" svg:y="15.78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5.7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5.78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5.78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5.78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3cm" svg:height="0.179cm" svg:x="13.525cm" svg:y="15.585cm">
          <draw:text-box>
            <text:p text:style-name="P2"><text:span text:style-name="T2">participar de reunião p/ implantação de Secretaria, desloc. p/ Caruaru/PE</text:span></text:p>
          </draw:text-box>
        </draw:frame>
        <draw:frame draw:style-name="gr2" draw:text-style-name="P3" draw:layer="layout" svg:width="1.069cm" svg:height="0.179cm" svg:x="13.525cm" svg:y="15.789cm">
          <draw:text-box>
            <text:p text:style-name="P2"><text:span text:style-name="T2">em veíc. oficial</text:span></text:p>
          </draw:text-box>
        </draw:frame>
        <draw:frame draw:style-name="gr2" draw:text-style-name="P3" draw:layer="layout" svg:width="3.981cm" svg:height="0.179cm" svg:x="14.694cm" svg:y="15.789cm">
          <draw:text-box>
            <text:p text:style-name="P2"><text:span text:style-name="T2">conf. PROAD 14151/23, dia 17.07.23, fazendo jus a 1/2</text:span></text:p>
          </draw:text-box>
        </draw:frame>
        <draw:frame draw:style-name="gr2" draw:text-style-name="P3" draw:layer="layout" svg:width="2.813cm" svg:height="0.179cm" svg:x="13.525cm" svg:y="15.992cm">
          <draw:text-box>
            <text:p text:style-name="P2"><text:span text:style-name="T2">diária, conf. PORT. TRT6 GP 435/2023</text:span></text:p>
          </draw:text-box>
        </draw:frame>
        <draw:frame draw:style-name="gr2" draw:text-style-name="P3" draw:layer="layout" svg:width="0.751cm" svg:height="0.179cm" svg:x="19.164cm" svg:y="15.68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5.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6.09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6.09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6.09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6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6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6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6.09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16.5cm">
          <draw:text-box>
            <text:p text:style-name="P2"><text:span text:style-name="T2">561/2023</text:span></text:p>
          </draw:text-box>
        </draw:frame>
        <draw:frame draw:style-name="gr2" draw:text-style-name="P3" draw:layer="layout" svg:width="1.975cm" svg:height="0.179cm" svg:x="1.604cm" svg:y="16.5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263cm" svg:height="0.179cm" svg:x="5.541cm" svg:y="16.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657cm" svg:y="16.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6.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6.5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6.5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3cm" svg:height="0.179cm" svg:x="13.576cm" svg:y="16.297cm">
          <draw:text-box>
            <text:p text:style-name="P2"><text:span text:style-name="T2">participar de reunião p/ implantação de Secretaria, desloc. p/ Caruaru/PE</text:span></text:p>
          </draw:text-box>
        </draw:frame>
        <draw:frame draw:style-name="gr2" draw:text-style-name="P3" draw:layer="layout" svg:width="0.353cm" svg:height="0.179cm" svg:x="13.525cm" svg:y="16.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31cm" svg:height="0.179cm" svg:x="13.965cm" svg:y="16.5cm">
          <draw:text-box>
            <text:p text:style-name="P2"><text:span text:style-name="T2">PROAD 14131/23,</text:span></text:p>
          </draw:text-box>
        </draw:frame>
        <draw:frame draw:style-name="gr2" draw:text-style-name="P3" draw:layer="layout" svg:width="0.933cm" svg:height="0.179cm" svg:x="15.455cm" svg:y="16.5cm">
          <draw:text-box>
            <text:p text:style-name="P2"><text:span text:style-name="T2">dia 17.07.23,</text:span></text:p>
          </draw:text-box>
        </draw:frame>
        <draw:frame draw:style-name="gr2" draw:text-style-name="P3" draw:layer="layout" svg:width="1.712cm" svg:height="0.179cm" svg:x="16.522cm" svg:y="16.5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53cm" svg:height="0.179cm" svg:x="18.444cm" svg:y="16.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32cm" svg:height="0.179cm" svg:x="13.525cm" svg:y="16.703cm">
          <draw:text-box>
            <text:p text:style-name="P2"><text:span text:style-name="T2">PORT. TRT6 GP 431/2023</text:span></text:p>
          </draw:text-box>
        </draw:frame>
        <draw:frame draw:style-name="gr2" draw:text-style-name="P3" draw:layer="layout" svg:width="0.751cm" svg:height="0.179cm" svg:x="19.164cm" svg:y="16.39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6.6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6.70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6.703cm">
          <draw:text-box>
            <text:p text:style-name="P2"><text:span text:style-name="T2">R$374,86</text:span></text:p>
          </draw:text-box>
        </draw:frame>
        <draw:frame draw:style-name="gr2" draw:text-style-name="P3" draw:layer="layout" svg:width="0.662cm" svg:height="0.179cm" svg:x="22.542cm" svg:y="16.7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6.7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6.7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6.7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7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7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6.703cm">
          <draw:text-box>
            <text:p text:style-name="P2"><text:span text:style-name="T2">R$321,10</text:span></text:p>
          </draw:text-box>
        </draw:frame>
        <draw:frame draw:style-name="gr2" draw:text-style-name="P3" draw:layer="layout" svg:width="0.671cm" svg:height="0.179cm" svg:x="0.3cm" svg:y="17.109cm">
          <draw:text-box>
            <text:p text:style-name="P2"><text:span text:style-name="T2">562/2023</text:span></text:p>
          </draw:text-box>
        </draw:frame>
        <draw:frame draw:style-name="gr2" draw:text-style-name="P3" draw:layer="layout" svg:width="3.537cm" svg:height="0.179cm" svg:x="1.604cm" svg:y="17.109cm">
          <draw:text-box>
            <text:p text:style-name="P2"><text:span text:style-name="T2">ADRIANA SATOU LESSA FERREIRA PINHEIRO</text:span></text:p>
          </draw:text-box>
        </draw:frame>
        <draw:frame draw:style-name="gr2" draw:text-style-name="P3" draw:layer="layout" svg:width="1.797cm" svg:height="0.179cm" svg:x="5.541cm" svg:y="17.10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13cm" svg:height="0.179cm" svg:x="8.657cm" svg:y="17.1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7.10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7.10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7.109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3cm" svg:height="0.179cm" svg:x="13.525cm" svg:y="16.906cm">
          <draw:text-box>
            <text:p text:style-name="P2"><text:span text:style-name="T2">participar de reunião p/ implantação de Secretaria, desloc. p/ Caruaru/PE</text:span></text:p>
          </draw:text-box>
        </draw:frame>
        <draw:frame draw:style-name="gr2" draw:text-style-name="P3" draw:layer="layout" svg:width="0.353cm" svg:height="0.179cm" svg:x="13.525cm" svg:y="17.10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31cm" svg:height="0.179cm" svg:x="13.965cm" svg:y="17.109cm">
          <draw:text-box>
            <text:p text:style-name="P2"><text:span text:style-name="T2">PROAD 14126/23,</text:span></text:p>
          </draw:text-box>
        </draw:frame>
        <draw:frame draw:style-name="gr2" draw:text-style-name="P3" draw:layer="layout" svg:width="0.933cm" svg:height="0.179cm" svg:x="15.455cm" svg:y="17.109cm">
          <draw:text-box>
            <text:p text:style-name="P2"><text:span text:style-name="T2">dia 17.07.23,</text:span></text:p>
          </draw:text-box>
        </draw:frame>
        <draw:frame draw:style-name="gr2" draw:text-style-name="P3" draw:layer="layout" svg:width="1.712cm" svg:height="0.179cm" svg:x="16.522cm" svg:y="17.109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53cm" svg:height="0.179cm" svg:x="18.444cm" svg:y="17.10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32cm" svg:height="0.179cm" svg:x="13.525cm" svg:y="17.313cm">
          <draw:text-box>
            <text:p text:style-name="P2"><text:span text:style-name="T2">PORT. TRT6 GP 434/2023</text:span></text:p>
          </draw:text-box>
        </draw:frame>
        <draw:frame draw:style-name="gr2" draw:text-style-name="P3" draw:layer="layout" svg:width="0.751cm" svg:height="0.179cm" svg:x="19.164cm" svg:y="17.0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7.2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7.3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7.31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7.31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7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7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7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7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7.3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7.31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17.744cm">
          <draw:text-box>
            <text:p text:style-name="P2"><text:span text:style-name="T2">563/2023</text:span></text:p>
          </draw:text-box>
        </draw:frame>
        <draw:frame draw:style-name="gr2" draw:text-style-name="P3" draw:layer="layout" svg:width="2.474cm" svg:height="0.179cm" svg:x="1.604cm" svg:y="17.744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793cm" svg:height="0.179cm" svg:x="5.541cm" svg:y="17.744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657cm" svg:y="17.74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17.74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17.744cm">
          <draw:text-box>
            <text:p text:style-name="P2"><text:span text:style-name="T2">18/07/2023</text:span></text:p>
          </draw:text-box>
        </draw:frame>
        <draw:frame draw:style-name="gr2" draw:text-style-name="P3" draw:layer="layout" svg:width="0.806cm" svg:height="0.179cm" svg:x="12.433cm" svg:y="17.744cm">
          <draw:text-box>
            <text:p text:style-name="P2"><text:span text:style-name="T2">18/07/2023</text:span></text:p>
          </draw:text-box>
        </draw:frame>
        <draw:frame draw:style-name="gr2" draw:text-style-name="P3" draw:layer="layout" svg:width="5.099cm" svg:height="0.179cm" svg:x="13.525cm" svg:y="17.541cm">
          <draw:text-box>
            <text:p text:style-name="P2"><text:span text:style-name="T2">Conduzir servidor, desloc. p/ as cidades descritas no PROAD 14134/23</text:span></text:p>
          </draw:text-box>
        </draw:frame>
        <draw:frame draw:style-name="gr2" draw:text-style-name="P3" draw:layer="layout" svg:width="5.133cm" svg:height="0.179cm" svg:x="13.525cm" svg:y="17.744cm">
          <draw:text-box>
            <text:p text:style-name="P2"><text:span text:style-name="T2">em veíc. oficial, em 18.07.23 e retorno no mesmo dia, fazendo jus a 1/2</text:span></text:p>
          </draw:text-box>
        </draw:frame>
        <draw:frame draw:style-name="gr2" draw:text-style-name="P3" draw:layer="layout" svg:width="3.325cm" svg:height="0.179cm" svg:x="13.525cm" svg:y="17.948cm">
          <draw:text-box>
            <text:p text:style-name="P2"><text:span text:style-name="T2">(meia) diária, conf. PORT. TRT6 DG 237/2023</text:span></text:p>
          </draw:text-box>
        </draw:frame>
        <draw:frame draw:style-name="gr2" draw:text-style-name="P3" draw:layer="layout" svg:width="0.751cm" svg:height="0.179cm" svg:x="19.164cm" svg:y="17.64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7.84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7.98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7.98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7.98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7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7.98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8.422cm">
          <draw:text-box>
            <text:p text:style-name="P2"><text:span text:style-name="T2">564/2023</text:span></text:p>
          </draw:text-box>
        </draw:frame>
        <draw:frame draw:style-name="gr2" draw:text-style-name="P3" draw:layer="layout" svg:width="2.038cm" svg:height="0.179cm" svg:x="1.604cm" svg:y="18.422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2.758cm" svg:height="0.179cm" svg:x="5.541cm" svg:y="18.32cm">
          <draw:text-box>
            <text:p text:style-name="P2"><text:span text:style-name="T2">ASSISTENTE - SECAO DE BENS DE </text:span></text:p>
          </draw:text-box>
        </draw:frame>
        <draw:frame draw:style-name="gr2" draw:text-style-name="P3" draw:layer="layout" svg:width="0.84cm" svg:height="0.179cm" svg:x="5.541cm" svg:y="18.523cm">
          <draw:text-box>
            <text:p text:style-name="P2"><text:span text:style-name="T2">CONSUMO</text:span></text:p>
          </draw:text-box>
        </draw:frame>
        <draw:frame draw:style-name="gr2" draw:text-style-name="P3" draw:layer="layout" svg:width="0.713cm" svg:height="0.179cm" svg:x="8.657cm" svg:y="18.4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10.028cm" svg:y="18.42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451cm" svg:y="18.422cm">
          <draw:text-box>
            <text:p text:style-name="P2"><text:span text:style-name="T2">18/07/2023</text:span></text:p>
          </draw:text-box>
        </draw:frame>
        <draw:frame draw:style-name="gr2" draw:text-style-name="P3" draw:layer="layout" svg:width="0.806cm" svg:height="0.179cm" svg:x="12.433cm" svg:y="18.422cm">
          <draw:text-box>
            <text:p text:style-name="P2"><text:span text:style-name="T2">18/07/2023</text:span></text:p>
          </draw:text-box>
        </draw:frame>
        <draw:frame draw:style-name="gr2" draw:text-style-name="P3" draw:layer="layout" svg:width="5.184cm" svg:height="0.179cm" svg:x="13.525cm" svg:y="18.219cm">
          <draw:text-box>
            <text:p text:style-name="P2"><text:span text:style-name="T2">Realizar entrega e recolhimento de bens, desloc. p/ as cidades descritas</text:span></text:p>
          </draw:text-box>
        </draw:frame>
        <draw:frame draw:style-name="gr2" draw:text-style-name="P3" draw:layer="layout" svg:width="2.169cm" svg:height="0.179cm" svg:x="13.525cm" svg:y="18.422cm">
          <draw:text-box>
            <text:p text:style-name="P2"><text:span text:style-name="T2">no PROAD 14135/23 em veíc.</text:span></text:p>
          </draw:text-box>
        </draw:frame>
        <draw:frame draw:style-name="gr2" draw:text-style-name="P3" draw:layer="layout" svg:width="0.455cm" svg:height="0.179cm" svg:x="15.904cm" svg:y="18.422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946cm" svg:height="0.179cm" svg:x="16.438cm" svg:y="18.422cm">
          <draw:text-box>
            <text:p text:style-name="P2"><text:span text:style-name="T2">em 18.07.23,</text:span></text:p>
          </draw:text-box>
        </draw:frame>
        <draw:frame draw:style-name="gr2" draw:text-style-name="P3" draw:layer="layout" svg:width="1.23cm" svg:height="0.179cm" svg:x="17.496cm" svg:y="18.422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3.325cm" svg:height="0.179cm" svg:x="13.525cm" svg:y="18.625cm">
          <draw:text-box>
            <text:p text:style-name="P2"><text:span text:style-name="T2">(meia) diária, conf. PORT. TRT6 DG 238/2023</text:span></text:p>
          </draw:text-box>
        </draw:frame>
        <draw:frame draw:style-name="gr2" draw:text-style-name="P3" draw:layer="layout" svg:width="0.751cm" svg:height="0.179cm" svg:x="19.164cm" svg:y="18.3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8.5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8.65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8.65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8.65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8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8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8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8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8.6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8.65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9.065cm">
          <draw:text-box>
            <text:p text:style-name="P2"><text:span text:style-name="T2">566/2023</text:span></text:p>
          </draw:text-box>
        </draw:frame>
        <draw:frame draw:style-name="gr2" draw:text-style-name="P3" draw:layer="layout" svg:width="1.894cm" svg:height="0.179cm" svg:x="1.604cm" svg:y="19.065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1.399cm" svg:height="0.179cm" svg:x="5.541cm" svg:y="19.06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9.0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19.06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19.065cm">
          <draw:text-box>
            <text:p text:style-name="P2"><text:span text:style-name="T2">22/05/2023</text:span></text:p>
          </draw:text-box>
        </draw:frame>
        <draw:frame draw:style-name="gr2" draw:text-style-name="P3" draw:layer="layout" svg:width="0.806cm" svg:height="0.179cm" svg:x="12.433cm" svg:y="19.065cm">
          <draw:text-box>
            <text:p text:style-name="P2"><text:span text:style-name="T2">26/05/2023</text:span></text:p>
          </draw:text-box>
        </draw:frame>
        <draw:frame draw:style-name="gr2" draw:text-style-name="P3" draw:layer="layout" svg:width="5.12cm" svg:height="0.179cm" svg:x="13.525cm" svg:y="18.862cm">
          <draw:text-box>
            <text:p text:style-name="P2"><text:span text:style-name="T2">exercer funções jurisdicionais, desloc. p/ Salgueiro/PE em veíc. próprio,</text:span></text:p>
          </draw:text-box>
        </draw:frame>
        <draw:frame draw:style-name="gr2" draw:text-style-name="P3" draw:layer="layout" svg:width="1.259cm" svg:height="0.179cm" svg:x="13.525cm" svg:y="19.065cm">
          <draw:text-box>
            <text:p text:style-name="P2"><text:span text:style-name="T2">de 22 a 26.05.23,</text:span></text:p>
          </draw:text-box>
        </draw:frame>
        <draw:frame draw:style-name="gr2" draw:text-style-name="P3" draw:layer="layout" svg:width="2.749cm" svg:height="0.179cm" svg:x="14.939cm" svg:y="19.065cm">
          <draw:text-box>
            <text:p text:style-name="P2"><text:span text:style-name="T2">fazendo jus a 05 (cinco) meias diárias,</text:span></text:p>
          </draw:text-box>
        </draw:frame>
        <draw:frame draw:style-name="gr2" draw:text-style-name="P3" draw:layer="layout" svg:width="0.891cm" svg:height="0.179cm" svg:x="17.885cm" svg:y="19.065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738cm" svg:height="0.179cm" svg:x="13.525cm" svg:y="19.268cm">
          <draw:text-box>
            <text:p text:style-name="P2"><text:span text:style-name="T2">TRT6 GCR Nº 107/2023</text:span></text:p>
          </draw:text-box>
        </draw:frame>
        <draw:frame draw:style-name="gr2" draw:text-style-name="P3" draw:layer="layout" svg:width="0.751cm" svg:height="0.179cm" svg:x="19.164cm" svg:y="18.9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9.16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9.268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19.268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19.268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1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9.2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9.268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618cm" svg:x="1.57cm" svg:y="0.838cm" svg:viewBox="0 0 9 18619" draw:points="0,0 0,18619 9,18619 9,0">
          <text:p/>
        </draw:polygon>
        <draw:polygon draw:style-name="gr5" draw:text-style-name="P6" draw:layer="layout" svg:width="0.008cm" svg:height="18.618cm" svg:x="5.507cm" svg:y="0.838cm" svg:viewBox="0 0 9 18619" draw:points="0,0 0,18619 9,18619 9,0">
          <text:p/>
        </draw:polygon>
        <draw:polygon draw:style-name="gr5" draw:text-style-name="P6" draw:layer="layout" svg:width="0.009cm" svg:height="18.618cm" svg:x="8.622cm" svg:y="0.838cm" svg:viewBox="0 0 10 18619" draw:points="0,0 0,18619 10,18619 10,0">
          <text:p/>
        </draw:polygon>
        <draw:polygon draw:style-name="gr5" draw:text-style-name="P6" draw:layer="layout" svg:width="0.009cm" svg:height="18.618cm" svg:x="9.994cm" svg:y="0.838cm" svg:viewBox="0 0 10 18619" draw:points="0,0 0,18619 10,18619 10,0">
          <text:p/>
        </draw:polygon>
        <draw:polygon draw:style-name="gr5" draw:text-style-name="P6" draw:layer="layout" svg:width="0.009cm" svg:height="18.618cm" svg:x="11.416cm" svg:y="0.838cm" svg:viewBox="0 0 10 18619" draw:points="0,0 0,18619 10,18619 10,0">
          <text:p/>
        </draw:polygon>
        <draw:polygon draw:style-name="gr5" draw:text-style-name="P6" draw:layer="layout" svg:width="0.008cm" svg:height="18.618cm" svg:x="12.399cm" svg:y="0.838cm" svg:viewBox="0 0 9 18619" draw:points="0,0 0,18619 9,18619 9,0">
          <text:p/>
        </draw:polygon>
        <draw:polygon draw:style-name="gr5" draw:text-style-name="P6" draw:layer="layout" svg:width="0.008cm" svg:height="18.618cm" svg:x="13.491cm" svg:y="0.838cm" svg:viewBox="0 0 9 18619" draw:points="0,0 0,18619 9,18619 9,0">
          <text:p/>
        </draw:polygon>
        <draw:polygon draw:style-name="gr5" draw:text-style-name="P6" draw:layer="layout" svg:width="0.008cm" svg:height="18.618cm" svg:x="18.825cm" svg:y="0.838cm" svg:viewBox="0 0 9 18619" draw:points="0,0 0,18619 9,18619 9,0">
          <text:p/>
        </draw:polygon>
        <draw:polygon draw:style-name="gr5" draw:text-style-name="P6" draw:layer="layout" svg:width="0.008cm" svg:height="18.618cm" svg:x="20.222cm" svg:y="0.838cm" svg:viewBox="0 0 9 18619" draw:points="0,0 0,18619 9,18619 9,0">
          <text:p/>
        </draw:polygon>
        <draw:polygon draw:style-name="gr5" draw:text-style-name="P6" draw:layer="layout" svg:width="0.01cm" svg:height="18.618cm" svg:x="21.195cm" svg:y="0.838cm" svg:viewBox="0 0 11 18619" draw:points="0,0 0,18619 11,18619 11,0">
          <text:p/>
        </draw:polygon>
        <draw:polygon draw:style-name="gr5" draw:text-style-name="P6" draw:layer="layout" svg:width="0.008cm" svg:height="18.618cm" svg:x="22.22cm" svg:y="0.838cm" svg:viewBox="0 0 9 18619" draw:points="0,0 0,18619 9,18619 9,0">
          <text:p/>
        </draw:polygon>
        <draw:polygon draw:style-name="gr5" draw:text-style-name="P6" draw:layer="layout" svg:width="0.009cm" svg:height="18.618cm" svg:x="23.244cm" svg:y="0.838cm" svg:viewBox="0 0 10 18619" draw:points="0,0 0,18619 10,18619 10,0">
          <text:p/>
        </draw:polygon>
        <draw:polygon draw:style-name="gr5" draw:text-style-name="P6" draw:layer="layout" svg:width="0.008cm" svg:height="18.618cm" svg:x="24.32cm" svg:y="0.838cm" svg:viewBox="0 0 9 18619" draw:points="0,0 0,18619 9,18619 9,0">
          <text:p/>
        </draw:polygon>
        <draw:polygon draw:style-name="gr5" draw:text-style-name="P6" draw:layer="layout" svg:width="0.009cm" svg:height="18.618cm" svg:x="25.293cm" svg:y="0.838cm" svg:viewBox="0 0 10 18619" draw:points="0,0 0,18619 10,18619 10,0">
          <text:p/>
        </draw:polygon>
        <draw:polygon draw:style-name="gr5" draw:text-style-name="P6" draw:layer="layout" svg:width="0.009cm" svg:height="18.618cm" svg:x="26.36cm" svg:y="0.838cm" svg:viewBox="0 0 10 18619" draw:points="0,0 0,18619 10,18619 10,0">
          <text:p/>
        </draw:polygon>
        <draw:polygon draw:style-name="gr5" draw:text-style-name="P6" draw:layer="layout" svg:width="0.009cm" svg:height="18.618cm" svg:x="27.181cm" svg:y="0.838cm" svg:viewBox="0 0 10 18619" draw:points="0,0 0,18619 10,18619 10,0">
          <text:p/>
        </draw:polygon>
        <draw:polygon draw:style-name="gr5" draw:text-style-name="P6" draw:layer="layout" svg:width="0.008cm" svg:height="18.618cm" svg:x="28.164cm" svg:y="0.838cm" svg:viewBox="0 0 9 18619" draw:points="0,0 0,18619 9,18619 9,0">
          <text:p/>
        </draw:polygon>
        <draw:polygon draw:style-name="gr5" draw:text-style-name="P6" draw:layer="layout" svg:width="0.008cm" svg:height="18.618cm" svg:x="29.188cm" svg:y="0.838cm" svg:viewBox="0 0 9 18619" draw:points="0,0 0,18619 9,18619 9,0">
          <text:p/>
        </draw:polygon>
        <draw:polygon draw:style-name="gr5" draw:text-style-name="P6" draw:layer="layout" svg:width="28.922cm" svg:height="0.008cm" svg:x="0.274cm" svg:y="1.439cm" svg:viewBox="0 0 28923 9" draw:points="0,0 0,9 28923,9 28923,0">
          <text:p/>
        </draw:polygon>
        <draw:polygon draw:style-name="gr5" draw:text-style-name="P6" draw:layer="layout" svg:width="28.922cm" svg:height="0.008cm" svg:x="0.274cm" svg:y="2.252cm" svg:viewBox="0 0 28923 9" draw:points="0,0 0,9 28923,9 28923,0">
          <text:p/>
        </draw:polygon>
        <draw:polygon draw:style-name="gr5" draw:text-style-name="P6" draw:layer="layout" svg:width="28.922cm" svg:height="0.009cm" svg:x="0.274cm" svg:y="3.064cm" svg:viewBox="0 0 28923 10" draw:points="0,0 0,10 28923,10 28923,0">
          <text:p/>
        </draw:polygon>
        <draw:polygon draw:style-name="gr5" draw:text-style-name="P6" draw:layer="layout" svg:width="28.922cm" svg:height="0.009cm" svg:x="0.274cm" svg:y="3.877cm" svg:viewBox="0 0 28923 10" draw:points="0,0 0,10 28923,10 28923,0">
          <text:p/>
        </draw:polygon>
        <draw:polygon draw:style-name="gr5" draw:text-style-name="P6" draw:layer="layout" svg:width="28.922cm" svg:height="0.009cm" svg:x="0.274cm" svg:y="4.69cm" svg:viewBox="0 0 28923 10" draw:points="0,0 0,10 28923,10 28923,0">
          <text:p/>
        </draw:polygon>
        <draw:polygon draw:style-name="gr5" draw:text-style-name="P6" draw:layer="layout" svg:width="28.922cm" svg:height="0.008cm" svg:x="0.274cm" svg:y="5.503cm" svg:viewBox="0 0 28923 9" draw:points="0,0 0,9 28923,9 28923,0">
          <text:p/>
        </draw:polygon>
        <draw:polygon draw:style-name="gr5" draw:text-style-name="P6" draw:layer="layout" svg:width="28.922cm" svg:height="0.009cm" svg:x="0.274cm" svg:y="6.112cm" svg:viewBox="0 0 28923 10" draw:points="0,0 0,10 28923,10 28923,0">
          <text:p/>
        </draw:polygon>
        <draw:polygon draw:style-name="gr5" draw:text-style-name="P6" draw:layer="layout" svg:width="28.922cm" svg:height="0.009cm" svg:x="0.274cm" svg:y="6.722cm" svg:viewBox="0 0 28923 10" draw:points="0,0 0,10 28923,10 28923,0">
          <text:p/>
        </draw:polygon>
        <draw:polygon draw:style-name="gr5" draw:text-style-name="P6" draw:layer="layout" svg:width="28.922cm" svg:height="0.008cm" svg:x="0.274cm" svg:y="7.332cm" svg:viewBox="0 0 28923 9" draw:points="0,0 0,9 28923,9 28923,0">
          <text:p/>
        </draw:polygon>
        <draw:polygon draw:style-name="gr5" draw:text-style-name="P6" draw:layer="layout" svg:width="28.922cm" svg:height="0.009cm" svg:x="0.274cm" svg:y="7.941cm" svg:viewBox="0 0 28923 10" draw:points="0,0 0,10 28923,10 28923,0">
          <text:p/>
        </draw:polygon>
        <draw:polygon draw:style-name="gr5" draw:text-style-name="P6" draw:layer="layout" svg:width="28.922cm" svg:height="0.009cm" svg:x="0.274cm" svg:y="8.754cm" svg:viewBox="0 0 28923 10" draw:points="0,0 0,10 28923,10 28923,0">
          <text:p/>
        </draw:polygon>
        <draw:polygon draw:style-name="gr5" draw:text-style-name="P6" draw:layer="layout" svg:width="28.922cm" svg:height="0.008cm" svg:x="0.274cm" svg:y="9.567cm" svg:viewBox="0 0 28923 9" draw:points="0,0 0,9 28923,9 28923,0">
          <text:p/>
        </draw:polygon>
        <draw:polygon draw:style-name="gr5" draw:text-style-name="P6" draw:layer="layout" svg:width="28.922cm" svg:height="0.009cm" svg:x="0.274cm" svg:y="10.176cm" svg:viewBox="0 0 28923 10" draw:points="0,0 0,10 28923,10 28923,0">
          <text:p/>
        </draw:polygon>
        <draw:polygon draw:style-name="gr5" draw:text-style-name="P6" draw:layer="layout" svg:width="28.922cm" svg:height="0.009cm" svg:x="0.274cm" svg:y="10.989cm" svg:viewBox="0 0 28923 10" draw:points="0,0 0,10 28923,10 28923,0">
          <text:p/>
        </draw:polygon>
        <draw:polygon draw:style-name="gr5" draw:text-style-name="P6" draw:layer="layout" svg:width="28.922cm" svg:height="0.009cm" svg:x="0.274cm" svg:y="11.802cm" svg:viewBox="0 0 28923 10" draw:points="0,0 0,10 28923,10 28923,0">
          <text:p/>
        </draw:polygon>
        <draw:polygon draw:style-name="gr5" draw:text-style-name="P6" draw:layer="layout" svg:width="28.922cm" svg:height="0.008cm" svg:x="0.274cm" svg:y="12.615cm" svg:viewBox="0 0 28923 9" draw:points="0,0 0,9 28923,9 28923,0">
          <text:p/>
        </draw:polygon>
        <draw:polygon draw:style-name="gr5" draw:text-style-name="P6" draw:layer="layout" svg:width="28.922cm" svg:height="0.008cm" svg:x="0.274cm" svg:y="13.428cm" svg:viewBox="0 0 28923 9" draw:points="0,0 0,9 28923,9 28923,0">
          <text:p/>
        </draw:polygon>
        <draw:polygon draw:style-name="gr5" draw:text-style-name="P6" draw:layer="layout" svg:width="28.922cm" svg:height="0.009cm" svg:x="0.274cm" svg:y="14.24cm" svg:viewBox="0 0 28923 10" draw:points="0,0 0,10 28923,10 28923,0">
          <text:p/>
        </draw:polygon>
        <draw:polygon draw:style-name="gr5" draw:text-style-name="P6" draw:layer="layout" svg:width="28.922cm" svg:height="0.009cm" svg:x="0.274cm" svg:y="14.85cm" svg:viewBox="0 0 28923 10" draw:points="0,0 0,10 28923,10 28923,0">
          <text:p/>
        </draw:polygon>
        <draw:polygon draw:style-name="gr5" draw:text-style-name="P6" draw:layer="layout" svg:width="28.922cm" svg:height="0.008cm" svg:x="0.274cm" svg:y="15.46cm" svg:viewBox="0 0 28923 9" draw:points="0,0 0,9 28923,9 28923,0">
          <text:p/>
        </draw:polygon>
        <draw:polygon draw:style-name="gr5" draw:text-style-name="P6" draw:layer="layout" svg:width="28.922cm" svg:height="0.009cm" svg:x="0.274cm" svg:y="16.272cm" svg:viewBox="0 0 28923 10" draw:points="0,0 0,10 28923,10 28923,0">
          <text:p/>
        </draw:polygon>
        <draw:polygon draw:style-name="gr5" draw:text-style-name="P6" draw:layer="layout" svg:width="28.922cm" svg:height="0.009cm" svg:x="0.274cm" svg:y="16.882cm" svg:viewBox="0 0 28923 10" draw:points="0,0 0,10 28923,10 28923,0">
          <text:p/>
        </draw:polygon>
        <draw:polygon draw:style-name="gr5" draw:text-style-name="P6" draw:layer="layout" svg:width="28.922cm" svg:height="0.008cm" svg:x="0.274cm" svg:y="17.492cm" svg:viewBox="0 0 28923 9" draw:points="0,0 0,9 28923,9 28923,0">
          <text:p/>
        </draw:polygon>
        <draw:polygon draw:style-name="gr5" draw:text-style-name="P6" draw:layer="layout" svg:width="28.922cm" svg:height="0.008cm" svg:x="0.274cm" svg:y="18.161cm" svg:viewBox="0 0 28923 9" draw:points="0,0 0,9 28923,9 28923,0">
          <text:p/>
        </draw:polygon>
        <draw:polygon draw:style-name="gr5" draw:text-style-name="P6" draw:layer="layout" svg:width="28.922cm" svg:height="0.008cm" svg:x="0.274cm" svg:y="18.838cm" svg:viewBox="0 0 28923 9" draw:points="0,0 0,9 28923,9 28923,0">
          <text:p/>
        </draw:polygon>
        <draw:polygon draw:style-name="gr5" draw:text-style-name="P6" draw:layer="layout" svg:width="28.922cm" svg:height="0.009cm" svg:x="0.274cm" svg:y="19.447cm" svg:viewBox="0 0 28923 10" draw:points="0,0 0,10 28923,10 28923,0">
          <text:p/>
        </draw:polygon>
        <draw:polygon draw:style-name="gr5" draw:text-style-name="P6" draw:layer="layout" svg:width="28.93cm" svg:height="0.009cm" svg:x="0.266cm" svg:y="0.829cm" svg:viewBox="0 0 28931 10" draw:points="0,0 0,10 28931,10 28931,0">
          <text:p/>
        </draw:polygon>
        <draw:polygon draw:style-name="gr5" draw:text-style-name="P6" draw:layer="layout" svg:width="0.008cm" svg:height="18.627cm" svg:x="0.266cm" svg:y="0.829cm" svg:viewBox="0 0 9 18628" draw:points="0,0 0,18628 9,18628 9,0">
          <text:p/>
        </draw:polygon>
        <draw:polygon draw:style-name="gr5" draw:text-style-name="P6" draw:layer="layout" svg:width="28.93cm" svg:height="0.009cm" svg:x="0.266cm" svg:y="19.447cm" svg:viewBox="0 0 28931 10" draw:points="0,0 0,10 28931,10 28931,0">
          <text:p/>
        </draw:polygon>
        <draw:polygon draw:style-name="gr5" draw:text-style-name="P6" draw:layer="layout" svg:width="0.008cm" svg:height="18.627cm" svg:x="29.188cm" svg:y="0.829cm" svg:viewBox="0 0 9 18628" draw:points="0,0 0,18628 9,18628 9,0">
          <text:p/>
        </draw:polygon>
        <draw:frame draw:style-name="gr2" draw:text-style-name="P3" draw:layer="layout" svg:width="0.832cm" svg:height="0.179cm" svg:x="28.308cm" svg:y="19.268cm">
          <draw:text-box>
            <text:p text:style-name="P2"><text:span text:style-name="T2">R$1.501,37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0.671cm" svg:height="0.179cm" svg:x="0.3cm" svg:y="1.158cm">
          <draw:text-box>
            <text:p text:style-name="P2"><text:span text:style-name="T2">567/2023</text:span></text:p>
          </draw:text-box>
        </draw:frame>
        <draw:frame draw:style-name="gr2" draw:text-style-name="P3" draw:layer="layout" svg:width="2.885cm" svg:height="0.179cm" svg:x="1.604cm" svg:y="1.158cm">
          <draw:text-box>
            <text:p text:style-name="P2"><text:span text:style-name="T2">WIVIANE MARIA OLIVEIRA DE SOUZA</text:span></text:p>
          </draw:text-box>
        </draw:frame>
        <draw:frame draw:style-name="gr2" draw:text-style-name="P3" draw:layer="layout" svg:width="1.399cm" svg:height="0.179cm" svg:x="5.541cm" svg:y="1.15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.1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1cm" svg:height="0.179cm" svg:x="10.028cm" svg:y="1.158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806cm" svg:height="0.179cm" svg:x="11.451cm" svg:y="1.158cm">
          <draw:text-box>
            <text:p text:style-name="P2"><text:span text:style-name="T2">16/08/2023</text:span></text:p>
          </draw:text-box>
        </draw:frame>
        <draw:frame draw:style-name="gr2" draw:text-style-name="P3" draw:layer="layout" svg:width="0.806cm" svg:height="0.179cm" svg:x="12.433cm" svg:y="1.158cm">
          <draw:text-box>
            <text:p text:style-name="P2"><text:span text:style-name="T2">19/08/2023</text:span></text:p>
          </draw:text-box>
        </draw:frame>
        <draw:frame draw:style-name="gr2" draw:text-style-name="P3" draw:layer="layout" svg:width="0.662cm" svg:height="0.179cm" svg:x="13.525cm" svg:y="0.95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4.019cm" svg:height="0.179cm" svg:x="14.287cm" svg:y="0.955cm">
          <draw:text-box>
            <text:p text:style-name="P2"><text:span text:style-name="T2">de Assembleia e Reunião de Trabalho do CONEMATRA</text:span></text:p>
          </draw:text-box>
        </draw:frame>
        <draw:frame draw:style-name="gr2" draw:text-style-name="P3" draw:layer="layout" svg:width="5.179cm" svg:height="0.179cm" svg:x="13.525cm" svg:y="1.158cm">
          <draw:text-box>
            <text:p text:style-name="P2"><text:span text:style-name="T2">desloc. p/ Manaus/AM, de 16 a 19.08.23, fazendo jus a 3,5 (três e meia)</text:span></text:p>
          </draw:text-box>
        </draw:frame>
        <draw:frame draw:style-name="gr2" draw:text-style-name="P3" draw:layer="layout" svg:width="3.393cm" svg:height="0.179cm" svg:x="13.525cm" svg:y="1.361cm">
          <draw:text-box>
            <text:p text:style-name="P2"><text:span text:style-name="T2">diárias e 1AD, conf. PORT. TRT6 DG 249/2023</text:span></text:p>
          </draw:text-box>
        </draw:frame>
        <draw:frame draw:style-name="gr2" draw:text-style-name="P3" draw:layer="layout" svg:width="0.561cm" svg:height="0.179cm" svg:x="19.24cm" svg:y="1.15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.46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1.463cm">
          <draw:text-box>
            <text:p text:style-name="P2"><text:span text:style-name="T2">R$4.373,35</text:span></text:p>
          </draw:text-box>
        </draw:frame>
        <draw:frame draw:style-name="gr2" draw:text-style-name="P3" draw:layer="layout" svg:width="0.887cm" svg:height="0.179cm" svg:x="22.314cm" svg:y="1.463cm">
          <draw:text-box>
            <text:p text:style-name="P2"><text:span text:style-name="T2">-R$2.534,23</text:span></text:p>
          </draw:text-box>
        </draw:frame>
        <draw:frame draw:style-name="gr2" draw:text-style-name="P3" draw:layer="layout" svg:width="0.696cm" svg:height="0.179cm" svg:x="23.575cm" svg:y="1.463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.463cm">
          <draw:text-box>
            <text:p text:style-name="P2"><text:span text:style-name="T2">R$3.039,19</text:span></text:p>
          </draw:text-box>
        </draw:frame>
        <draw:frame draw:style-name="gr2" draw:text-style-name="P3" draw:layer="layout" svg:width="0.518cm" svg:height="0.179cm" svg:x="25.802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.463cm">
          <draw:text-box>
            <text:p text:style-name="P2"><text:span text:style-name="T2">R$5.489,19</text:span></text:p>
          </draw:text-box>
        </draw:frame>
        <draw:frame draw:style-name="gr2" draw:text-style-name="P3" draw:layer="layout" svg:width="0.671cm" svg:height="0.179cm" svg:x="0.3cm" svg:y="1.886cm">
          <draw:text-box>
            <text:p text:style-name="P2"><text:span text:style-name="T2">568/2023</text:span></text:p>
          </draw:text-box>
        </draw:frame>
        <draw:frame draw:style-name="gr2" draw:text-style-name="P3" draw:layer="layout" svg:width="1.992cm" svg:height="0.179cm" svg:x="1.604cm" svg:y="1.88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541cm" svg:y="1.78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1.98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1.8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.88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.886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806cm" svg:height="0.179cm" svg:x="12.433cm" svg:y="1.886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54cm" svg:height="0.179cm" svg:x="13.525cm" svg:y="1.683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1.793cm" svg:height="0.179cm" svg:x="14.16cm" svg:y="1.683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51cm" svg:height="0.179cm" svg:x="16.141cm" svg:y="1.68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827cm" svg:height="0.179cm" svg:x="16.759cm" svg:y="1.683cm">
          <draw:text-box>
            <text:p text:style-name="P2"><text:span text:style-name="T2">para Limoeiro/PE de 20 a</text:span></text:p>
          </draw:text-box>
        </draw:frame>
        <draw:frame draw:style-name="gr2" draw:text-style-name="P3" draw:layer="layout" svg:width="1.289cm" svg:height="0.179cm" svg:x="13.525cm" svg:y="1.886cm">
          <draw:text-box>
            <text:p text:style-name="P2"><text:span text:style-name="T2">21.07.23 em veíc.</text:span></text:p>
          </draw:text-box>
        </draw:frame>
        <draw:frame draw:style-name="gr2" draw:text-style-name="P3" draw:layer="layout" svg:width="0.455cm" svg:height="0.179cm" svg:x="14.973cm" svg:y="1.88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29cm" svg:height="0.179cm" svg:x="15.506cm" svg:y="1.886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38cm" svg:height="0.179cm" svg:x="17.953cm" svg:y="1.886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8.444cm" svg:y="1.88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41cm" svg:height="0.179cm" svg:x="13.525cm" svg:y="2.09cm">
          <draw:text-box>
            <text:p text:style-name="P2"><text:span text:style-name="T2">PORT. TRT6 DG 248/2023</text:span></text:p>
          </draw:text-box>
        </draw:frame>
        <draw:frame draw:style-name="gr2" draw:text-style-name="P3" draw:layer="layout" svg:width="0.751cm" svg:height="0.179cm" svg:x="19.164cm" svg:y="1.7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.9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2.11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2.115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2.11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2.1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1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1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1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1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2.115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2.538cm">
          <draw:text-box>
            <text:p text:style-name="P2"><text:span text:style-name="T2">569/2023</text:span></text:p>
          </draw:text-box>
        </draw:frame>
        <draw:frame draw:style-name="gr2" draw:text-style-name="P3" draw:layer="layout" svg:width="3.075cm" svg:height="0.179cm" svg:x="1.604cm" svg:y="2.538cm">
          <draw:text-box>
            <text:p text:style-name="P2"><text:span text:style-name="T2">FREDERICO ALEX PIMENTEL BRANDAO</text:span></text:p>
          </draw:text-box>
        </draw:frame>
        <draw:frame draw:style-name="gr2" draw:text-style-name="P3" draw:layer="layout" svg:width="1.678cm" svg:height="0.179cm" svg:x="5.541cm" svg:y="2.53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2.5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2.53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2.538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2.538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64cm" svg:height="0.179cm" svg:x="13.525cm" svg:y="2.335cm">
          <draw:text-box>
            <text:p text:style-name="P2"><text:span text:style-name="T2">realizar escolta de desembargador, desloc. para Caruaru/PE dia 17.07.23</text:span></text:p>
          </draw:text-box>
        </draw:frame>
        <draw:frame draw:style-name="gr2" draw:text-style-name="P3" draw:layer="layout" svg:width="1.115cm" svg:height="0.179cm" svg:x="13.525cm" svg:y="2.538cm">
          <draw:text-box>
            <text:p text:style-name="P2"><text:span text:style-name="T2">em veíc. oficial,</text:span></text:p>
          </draw:text-box>
        </draw:frame>
        <draw:frame draw:style-name="gr2" draw:text-style-name="P3" draw:layer="layout" svg:width="2.216cm" svg:height="0.179cm" svg:x="14.753cm" svg:y="2.538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891cm" svg:height="0.179cm" svg:x="17.098cm" svg:y="2.538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0.688cm" svg:height="0.179cm" svg:x="18.08cm" svg:y="2.538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3.525cm" svg:y="2.742cm">
          <draw:text-box>
            <text:p text:style-name="P2"><text:span text:style-name="T2">243/2023</text:span></text:p>
          </draw:text-box>
        </draw:frame>
        <draw:frame draw:style-name="gr2" draw:text-style-name="P3" draw:layer="layout" svg:width="0.751cm" svg:height="0.179cm" svg:x="19.164cm" svg:y="2.43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2.6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2.75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2.758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542cm" svg:y="2.75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2.758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671cm" svg:height="0.179cm" svg:x="0.3cm" svg:y="3.266cm">
          <draw:text-box>
            <text:p text:style-name="P2"><text:span text:style-name="T2">570/2023</text:span></text:p>
          </draw:text-box>
        </draw:frame>
        <draw:frame draw:style-name="gr2" draw:text-style-name="P3" draw:layer="layout" svg:width="2.208cm" svg:height="0.179cm" svg:x="1.604cm" svg:y="3.266cm">
          <draw:text-box>
            <text:p text:style-name="P2"><text:span text:style-name="T2">MAGDA BARROS BIAVASCHI</text:span></text:p>
          </draw:text-box>
        </draw:frame>
        <draw:frame draw:style-name="gr2" draw:text-style-name="P3" draw:layer="layout" svg:width="1.75cm" svg:height="0.179cm" svg:x="5.541cm" svg:y="3.266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997cm" svg:height="0.179cm" svg:x="8.657cm" svg:y="3.266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13cm" svg:height="0.179cm" svg:x="10.028cm" svg:y="3.2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3.266cm">
          <draw:text-box>
            <text:p text:style-name="P2"><text:span text:style-name="T2">23/08/2023</text:span></text:p>
          </draw:text-box>
        </draw:frame>
        <draw:frame draw:style-name="gr2" draw:text-style-name="P3" draw:layer="layout" svg:width="0.806cm" svg:height="0.179cm" svg:x="12.433cm" svg:y="3.266cm">
          <draw:text-box>
            <text:p text:style-name="P2"><text:span text:style-name="T2">24/08/2023</text:span></text:p>
          </draw:text-box>
        </draw:frame>
        <draw:frame draw:style-name="gr2" draw:text-style-name="P3" draw:layer="layout" svg:width="0.62cm" svg:height="0.179cm" svg:x="13.525cm" svg:y="3.063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74cm" svg:height="0.179cm" svg:x="14.321cm" svg:y="3.063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18cm" svg:height="0.179cm" svg:x="15.083cm" svg:y="3.063cm">
          <draw:text-box>
            <text:p text:style-name="P2"><text:span text:style-name="T2">na</text:span></text:p>
          </draw:text-box>
        </draw:frame>
        <draw:frame draw:style-name="gr2" draw:text-style-name="P3" draw:layer="layout" svg:width="0.582cm" svg:height="0.179cm" svg:x="15.447cm" svg:y="3.063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0.849cm" svg:height="0.179cm" svg:x="16.218cm" svg:y="3.063cm">
          <draw:text-box>
            <text:p text:style-name="P2"><text:span text:style-name="T2">Institucional</text:span></text:p>
          </draw:text-box>
        </draw:frame>
        <draw:frame draw:style-name="gr2" draw:text-style-name="P3" draw:layer="layout" svg:width="0.18cm" svg:height="0.179cm" svg:x="17.251cm" svg:y="3.063cm">
          <draw:text-box>
            <text:p text:style-name="P2"><text:span text:style-name="T2">da</text:span></text:p>
          </draw:text-box>
        </draw:frame>
        <draw:frame draw:style-name="gr2" draw:text-style-name="P3" draw:layer="layout" svg:width="0.455cm" svg:height="0.179cm" svg:x="17.623cm" svg:y="3.063cm">
          <draw:text-box>
            <text:p text:style-name="P2"><text:span text:style-name="T2">Ejud6,</text:span></text:p>
          </draw:text-box>
        </draw:frame>
        <draw:frame draw:style-name="gr2" draw:text-style-name="P3" draw:layer="layout" svg:width="0.51cm" svg:height="0.179cm" svg:x="18.275cm" svg:y="3.06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5.336cm" svg:height="0.179cm" svg:x="13.525cm" svg:y="3.266cm">
          <draw:text-box>
            <text:p text:style-name="P2"><text:span text:style-name="T2">S.Paulo/Recife/S.Paulo, de 23 a 24.08.23 em transp. aéreo, fazendo jus a </text:span></text:p>
          </draw:text-box>
        </draw:frame>
        <draw:frame draw:style-name="gr2" draw:text-style-name="P3" draw:layer="layout" svg:width="4.582cm" svg:height="0.179cm" svg:x="13.525cm" svg:y="3.47cm">
          <draw:text-box>
            <text:p text:style-name="P2"><text:span text:style-name="T2">1,5 (uma e meia) diária e 1AD, conf. PORT. TRT6 DG 234/2023</text:span></text:p>
          </draw:text-box>
        </draw:frame>
        <draw:frame draw:style-name="gr2" draw:text-style-name="P3" draw:layer="layout" svg:width="0.561cm" svg:height="0.179cm" svg:x="19.24cm" svg:y="3.26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3.57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3.571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887cm" svg:height="0.179cm" svg:x="22.314cm" svg:y="3.571cm">
          <draw:text-box>
            <text:p text:style-name="P2"><text:span text:style-name="T2">-R$1.539,30</text:span></text:p>
          </draw:text-box>
        </draw:frame>
        <draw:frame draw:style-name="gr2" draw:text-style-name="P3" draw:layer="layout" svg:width="0.696cm" svg:height="0.179cm" svg:x="23.575cm" svg:y="3.57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3.571cm">
          <draw:text-box>
            <text:p text:style-name="P2"><text:span text:style-name="T2">R$1.119,05</text:span></text:p>
          </draw:text-box>
        </draw:frame>
        <draw:frame draw:style-name="gr2" draw:text-style-name="P3" draw:layer="layout" svg:width="0.518cm" svg:height="0.179cm" svg:x="25.802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3.571cm">
          <draw:text-box>
            <text:p text:style-name="P2"><text:span text:style-name="T2">R$2.169,05</text:span></text:p>
          </draw:text-box>
        </draw:frame>
        <draw:frame draw:style-name="gr2" draw:text-style-name="P3" draw:layer="layout" svg:width="0.717cm" svg:height="0.179cm" svg:x="0.3cm" svg:y="3.978cm">
          <draw:text-box>
            <text:p text:style-name="P2"><text:span text:style-name="T2">571/2023 </text:span></text:p>
          </draw:text-box>
        </draw:frame>
        <draw:frame draw:style-name="gr2" draw:text-style-name="P3" draw:layer="layout" svg:width="1.039cm" svg:height="0.179cm" svg:x="0.3cm" svg:y="4.181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85cm" svg:height="0.179cm" svg:x="1.604cm" svg:y="4.079cm">
          <draw:text-box>
            <text:p text:style-name="P2"><text:span text:style-name="T2">ALBERTO BASTOS BALAZEIRO</text:span></text:p>
          </draw:text-box>
        </draw:frame>
        <draw:frame draw:style-name="gr2" draw:text-style-name="P3" draw:layer="layout" svg:width="1.403cm" svg:height="0.179cm" svg:x="5.541cm" svg:y="4.07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713cm" svg:height="0.179cm" svg:x="8.657cm" svg:y="4.0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8cm" svg:y="4.07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4.079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4.079cm">
          <draw:text-box>
            <text:p text:style-name="P2"><text:span text:style-name="T2">27/07/2023</text:span></text:p>
          </draw:text-box>
        </draw:frame>
        <draw:frame draw:style-name="gr2" draw:text-style-name="P3" draw:layer="layout" svg:width="0.62cm" svg:height="0.179cm" svg:x="13.525cm" svg:y="3.876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74cm" svg:height="0.179cm" svg:x="14.304cm" svg:y="3.876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18cm" svg:height="0.179cm" svg:x="15.049cm" svg:y="3.876cm">
          <draw:text-box>
            <text:p text:style-name="P2"><text:span text:style-name="T2">no</text:span></text:p>
          </draw:text-box>
        </draw:frame>
        <draw:frame draw:style-name="gr2" draw:text-style-name="P3" draw:layer="layout" svg:width="0.485cm" svg:height="0.179cm" svg:x="15.413cm" svg:y="3.876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722cm" svg:height="0.179cm" svg:x="16.074cm" svg:y="3.876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1.115cm" svg:height="0.179cm" svg:x="16.98cm" svg:y="3.876cm">
          <draw:text-box>
            <text:p text:style-name="P2"><text:span text:style-name="T2">Luso-Brasileiro,</text:span></text:p>
          </draw:text-box>
        </draw:frame>
        <draw:frame draw:style-name="gr2" draw:text-style-name="P3" draw:layer="layout" svg:width="0.51cm" svg:height="0.179cm" svg:x="18.275cm" svg:y="3.87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5.201cm" svg:height="0.179cm" svg:x="13.525cm" svg:y="4.079cm">
          <draw:text-box>
            <text:p text:style-name="P2"><text:span text:style-name="T2">Salvador/Recife/Brasília, de 25 a 27.07.23 em transp. aéreo, fazendo jus</text:span></text:p>
          </draw:text-box>
        </draw:frame>
        <draw:frame draw:style-name="gr2" draw:text-style-name="P3" draw:layer="layout" svg:width="4.341cm" svg:height="0.179cm" svg:x="13.525cm" svg:y="4.282cm">
          <draw:text-box>
            <text:p text:style-name="P2"><text:span text:style-name="T2">a 2,5 (duas e meia) diárias, conf. PORT. TRT6 DG 239/2023</text:span></text:p>
          </draw:text-box>
        </draw:frame>
        <draw:frame draw:style-name="gr2" draw:text-style-name="P3" draw:layer="layout" svg:width="0.561cm" svg:height="0.179cm" svg:x="19.24cm" svg:y="4.0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4.38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4.384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751cm" svg:height="0.179cm" svg:x="22.449cm" svg:y="4.384cm">
          <draw:text-box>
            <text:p text:style-name="P2"><text:span text:style-name="T2">-R$928,42</text:span></text:p>
          </draw:text-box>
        </draw:frame>
        <draw:frame draw:style-name="gr2" draw:text-style-name="P3" draw:layer="layout" svg:width="0.518cm" svg:height="0.179cm" svg:x="23.761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4.384cm">
          <draw:text-box>
            <text:p text:style-name="P2"><text:span text:style-name="T2">R$1.050,00</text:span></text:p>
          </draw:text-box>
        </draw:frame>
        <draw:frame draw:style-name="gr2" draw:text-style-name="P3" draw:layer="layout" svg:width="0.717cm" svg:height="0.179cm" svg:x="0.3cm" svg:y="4.79cm">
          <draw:text-box>
            <text:p text:style-name="P2"><text:span text:style-name="T2">571/2023 </text:span></text:p>
          </draw:text-box>
        </draw:frame>
        <draw:frame draw:style-name="gr2" draw:text-style-name="P3" draw:layer="layout" svg:width="1.039cm" svg:height="0.179cm" svg:x="0.3cm" svg:y="4.99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85cm" svg:height="0.179cm" svg:x="1.604cm" svg:y="4.892cm">
          <draw:text-box>
            <text:p text:style-name="P2"><text:span text:style-name="T2">ALBERTO BASTOS BALAZEIRO</text:span></text:p>
          </draw:text-box>
        </draw:frame>
        <draw:frame draw:style-name="gr2" draw:text-style-name="P3" draw:layer="layout" svg:width="1.403cm" svg:height="0.179cm" svg:x="5.541cm" svg:y="4.892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891cm" svg:height="0.179cm" svg:x="8.657cm" svg:y="4.892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713cm" svg:height="0.179cm" svg:x="10.028cm" svg:y="4.8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4.892cm">
          <draw:text-box>
            <text:p text:style-name="P2"><text:span text:style-name="T2">25/07/2023</text:span></text:p>
          </draw:text-box>
        </draw:frame>
        <draw:frame draw:style-name="gr2" draw:text-style-name="P3" draw:layer="layout" svg:width="0.806cm" svg:height="0.179cm" svg:x="12.433cm" svg:y="4.892cm">
          <draw:text-box>
            <text:p text:style-name="P2"><text:span text:style-name="T2">25/07/2023</text:span></text:p>
          </draw:text-box>
        </draw:frame>
        <draw:frame draw:style-name="gr2" draw:text-style-name="P3" draw:layer="layout" svg:width="0.62cm" svg:height="0.179cm" svg:x="13.525cm" svg:y="4.689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574cm" svg:height="0.179cm" svg:x="14.304cm" svg:y="4.689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18cm" svg:height="0.179cm" svg:x="15.049cm" svg:y="4.689cm">
          <draw:text-box>
            <text:p text:style-name="P2"><text:span text:style-name="T2">no</text:span></text:p>
          </draw:text-box>
        </draw:frame>
        <draw:frame draw:style-name="gr2" draw:text-style-name="P3" draw:layer="layout" svg:width="0.485cm" svg:height="0.179cm" svg:x="15.413cm" svg:y="4.689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722cm" svg:height="0.179cm" svg:x="16.074cm" svg:y="4.689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1.115cm" svg:height="0.179cm" svg:x="16.98cm" svg:y="4.689cm">
          <draw:text-box>
            <text:p text:style-name="P2"><text:span text:style-name="T2">Luso-Brasileiro,</text:span></text:p>
          </draw:text-box>
        </draw:frame>
        <draw:frame draw:style-name="gr2" draw:text-style-name="P3" draw:layer="layout" svg:width="0.51cm" svg:height="0.179cm" svg:x="18.275cm" svg:y="4.68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5.201cm" svg:height="0.179cm" svg:x="13.525cm" svg:y="4.892cm">
          <draw:text-box>
            <text:p text:style-name="P2"><text:span text:style-name="T2">Salvador/Recife/Brasília, de 25 a 27.07.23 em transp. aéreo, fazendo jus</text:span></text:p>
          </draw:text-box>
        </draw:frame>
        <draw:frame draw:style-name="gr2" draw:text-style-name="P3" draw:layer="layout" svg:width="4.341cm" svg:height="0.179cm" svg:x="13.525cm" svg:y="5.095cm">
          <draw:text-box>
            <text:p text:style-name="P2"><text:span text:style-name="T2">a 2,5 (duas e meia) diárias, conf. PORT. TRT6 DG 239/2023</text:span></text:p>
          </draw:text-box>
        </draw:frame>
        <draw:frame draw:style-name="gr2" draw:text-style-name="P3" draw:layer="layout" svg:width="0.561cm" svg:height="0.179cm" svg:x="19.24cm" svg:y="4.8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671cm" svg:y="5.197cm">
          <draw:text-box>
            <text:p text:style-name="P2"><text:span text:style-name="T2">1</text:span></text:p>
          </draw:text-box>
        </draw:frame>
        <draw:frame draw:style-name="gr2" draw:text-style-name="P3" draw:layer="layout" svg:width="0.832cm" svg:height="0.179cm" svg:x="21.34cm" svg:y="5.197cm">
          <draw:text-box>
            <text:p text:style-name="P2"><text:span text:style-name="T2">R$1.318,95</text:span></text:p>
          </draw:text-box>
        </draw:frame>
        <draw:frame draw:style-name="gr2" draw:text-style-name="P3" draw:layer="layout" svg:width="0.751cm" svg:height="0.179cm" svg:x="22.449cm" svg:y="5.197cm">
          <draw:text-box>
            <text:p text:style-name="P2"><text:span text:style-name="T2">-R$618,95</text:span></text:p>
          </draw:text-box>
        </draw:frame>
        <draw:frame draw:style-name="gr2" draw:text-style-name="P3" draw:layer="layout" svg:width="0.518cm" svg:height="0.179cm" svg:x="23.761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5.197cm">
          <draw:text-box>
            <text:p text:style-name="P2"><text:span text:style-name="T2">R$700,00</text:span></text:p>
          </draw:text-box>
        </draw:frame>
        <draw:frame draw:style-name="gr2" draw:text-style-name="P3" draw:layer="layout" svg:width="0.671cm" svg:height="0.179cm" svg:x="0.3cm" svg:y="5.705cm">
          <draw:text-box>
            <text:p text:style-name="P2"><text:span text:style-name="T2">572/2023</text:span></text:p>
          </draw:text-box>
        </draw:frame>
        <draw:frame draw:style-name="gr2" draw:text-style-name="P3" draw:layer="layout" svg:width="2.432cm" svg:height="0.179cm" svg:x="1.604cm" svg:y="5.705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678cm" svg:height="0.179cm" svg:x="5.541cm" svg:y="5.70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5.7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5.70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5.705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5.705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527cm" svg:height="0.179cm" svg:x="13.525cm" svg:y="5.502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793cm" svg:height="0.179cm" svg:x="14.126cm" svg:y="5.502cm">
          <draw:text-box>
            <text:p text:style-name="P2"><text:span text:style-name="T2">serviços de manutenção,</text:span></text:p>
          </draw:text-box>
        </draw:frame>
        <draw:frame draw:style-name="gr2" draw:text-style-name="P3" draw:layer="layout" svg:width="0.51cm" svg:height="0.179cm" svg:x="16.108cm" svg:y="5.5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26cm" svg:y="5.502cm">
          <draw:text-box>
            <text:p text:style-name="P2"><text:span text:style-name="T2">p/</text:span></text:p>
          </draw:text-box>
        </draw:frame>
        <draw:frame draw:style-name="gr2" draw:text-style-name="P3" draw:layer="layout" svg:width="1.683cm" svg:height="0.179cm" svg:x="16.954cm" svg:y="5.502cm">
          <draw:text-box>
            <text:p text:style-name="P2"><text:span text:style-name="T2">as cidades descritas no</text:span></text:p>
          </draw:text-box>
        </draw:frame>
        <draw:frame draw:style-name="gr2" draw:text-style-name="P3" draw:layer="layout" svg:width="3.749cm" svg:height="0.179cm" svg:x="13.525cm" svg:y="5.705cm">
          <draw:text-box>
            <text:p text:style-name="P2"><text:span text:style-name="T2">PROAD 14176/23 em veíc. oficial, de 17 a 21.07.23,</text:span></text:p>
          </draw:text-box>
        </draw:frame>
        <draw:frame draw:style-name="gr2" draw:text-style-name="P3" draw:layer="layout" svg:width="1.23cm" svg:height="0.179cm" svg:x="17.521cm" svg:y="5.705cm">
          <draw:text-box>
            <text:p text:style-name="P2"><text:span text:style-name="T2">fazendo jus a 4,5</text:span></text:p>
          </draw:text-box>
        </draw:frame>
        <draw:frame draw:style-name="gr2" draw:text-style-name="P3" draw:layer="layout" svg:width="4.045cm" svg:height="0.179cm" svg:x="13.525cm" svg:y="5.908cm">
          <draw:text-box>
            <text:p text:style-name="P2"><text:span text:style-name="T2">(quatro e meia) diárias, conf. PORT. TRT6 DG 241/2023</text:span></text:p>
          </draw:text-box>
        </draw:frame>
        <draw:frame draw:style-name="gr2" draw:text-style-name="P3" draw:layer="layout" svg:width="0.751cm" svg:height="0.179cm" svg:x="19.164cm" svg:y="5.60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5.8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6.0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6.01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2.449cm" svg:y="6.01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6.01cm">
          <draw:text-box>
            <text:p text:style-name="P2"><text:span text:style-name="T2">R$1.480,53</text:span></text:p>
          </draw:text-box>
        </draw:frame>
        <draw:frame draw:style-name="gr2" draw:text-style-name="P3" draw:layer="layout" svg:width="0.717cm" svg:height="0.179cm" svg:x="0.3cm" svg:y="6.314cm">
          <draw:text-box>
            <text:p text:style-name="P2"><text:span text:style-name="T2">573/2023 </text:span></text:p>
          </draw:text-box>
        </draw:frame>
        <draw:frame draw:style-name="gr2" draw:text-style-name="P3" draw:layer="layout" svg:width="1.039cm" svg:height="0.179cm" svg:x="0.3cm" svg:y="6.518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694cm" svg:height="0.179cm" svg:x="1.604cm" svg:y="6.41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711cm" svg:height="0.179cm" svg:x="5.541cm" svg:y="6.314cm">
          <draw:text-box>
            <text:p text:style-name="P2"><text:span text:style-name="T2">CHEFE DE SERVIÇODA SEÇÃO DE </text:span></text:p>
          </draw:text-box>
        </draw:frame>
        <draw:frame draw:style-name="gr2" draw:text-style-name="P3" draw:layer="layout" svg:width="1.137cm" svg:height="0.179cm" svg:x="5.541cm" svg:y="6.518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13cm" svg:height="0.179cm" svg:x="8.657cm" svg:y="6.4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6.41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6.416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6.416cm">
          <draw:text-box>
            <text:p text:style-name="P2"><text:span text:style-name="T2">19/07/2023</text:span></text:p>
          </draw:text-box>
        </draw:frame>
        <draw:frame draw:style-name="gr2" draw:text-style-name="P3" draw:layer="layout" svg:width="0.586cm" svg:height="0.179cm" svg:x="13.525cm" svg:y="6.21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203cm" svg:y="6.21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905cm" svg:y="6.213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cm" svg:height="0.179cm" svg:x="16.209cm" svg:y="6.21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836cm" svg:y="6.213cm">
          <draw:text-box>
            <text:p text:style-name="P2"><text:span text:style-name="T2">p/</text:span></text:p>
          </draw:text-box>
        </draw:frame>
        <draw:frame draw:style-name="gr2" draw:text-style-name="P3" draw:layer="layout" svg:width="1.594cm" svg:height="0.179cm" svg:x="17.073cm" svg:y="6.213cm">
          <draw:text-box>
            <text:p text:style-name="P2"><text:span text:style-name="T2">Salgueiro/PE em veíc.</text:span></text:p>
          </draw:text-box>
        </draw:frame>
        <draw:frame draw:style-name="gr2" draw:text-style-name="P3" draw:layer="layout" svg:width="0.455cm" svg:height="0.179cm" svg:x="13.525cm" svg:y="6.41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4.527cm" svg:height="0.179cm" svg:x="14.05cm" svg:y="6.416cm">
          <draw:text-box>
            <text:p text:style-name="P2"><text:span text:style-name="T2">de 17 a 19.07.23, fazendo jus a 2,5 (duas e meia) diárias, conf.</text:span></text:p>
          </draw:text-box>
        </draw:frame>
        <draw:frame draw:style-name="gr2" draw:text-style-name="P3" draw:layer="layout" svg:width="1.941cm" svg:height="0.179cm" svg:x="13.525cm" svg:y="6.619cm">
          <draw:text-box>
            <text:p text:style-name="P2"><text:span text:style-name="T2">PORT. TRT6 DG 252/2023</text:span></text:p>
          </draw:text-box>
        </draw:frame>
        <draw:frame draw:style-name="gr2" draw:text-style-name="P3" draw:layer="layout" svg:width="0.751cm" svg:height="0.179cm" svg:x="19.164cm" svg:y="6.3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6.5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6.61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475cm" svg:y="6.619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449cm" svg:y="6.61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6.619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71cm" svg:height="0.179cm" svg:x="0.3cm" svg:y="7.026cm">
          <draw:text-box>
            <text:p text:style-name="P2"><text:span text:style-name="T2">574/2023</text:span></text:p>
          </draw:text-box>
        </draw:frame>
        <draw:frame draw:style-name="gr2" draw:text-style-name="P3" draw:layer="layout" svg:width="2.567cm" svg:height="0.179cm" svg:x="1.604cm" svg:y="7.026cm">
          <draw:text-box>
            <text:p text:style-name="P2"><text:span text:style-name="T2">GASPAR DE BRITO DOS SANTOS</text:span></text:p>
          </draw:text-box>
        </draw:frame>
        <draw:frame draw:style-name="gr2" draw:text-style-name="P3" draw:layer="layout" svg:width="1.678cm" svg:height="0.179cm" svg:x="5.541cm" svg:y="7.02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7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7.02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7.026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7.026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09cm" svg:height="0.179cm" svg:x="13.525cm" svg:y="6.822cm">
          <draw:text-box>
            <text:p text:style-name="P2"><text:span text:style-name="T2">ealizar escolta de desembargador, desloc. para Caruaru/PE dia 17.07.23</text:span></text:p>
          </draw:text-box>
        </draw:frame>
        <draw:frame draw:style-name="gr2" draw:text-style-name="P3" draw:layer="layout" svg:width="1.115cm" svg:height="0.179cm" svg:x="13.525cm" svg:y="7.026cm">
          <draw:text-box>
            <text:p text:style-name="P2"><text:span text:style-name="T2">em veíc. oficial,</text:span></text:p>
          </draw:text-box>
        </draw:frame>
        <draw:frame draw:style-name="gr2" draw:text-style-name="P3" draw:layer="layout" svg:width="2.216cm" svg:height="0.179cm" svg:x="14.753cm" svg:y="7.026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891cm" svg:height="0.179cm" svg:x="17.098cm" svg:y="7.026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0.688cm" svg:height="0.179cm" svg:x="18.08cm" svg:y="7.026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3.525cm" svg:y="7.229cm">
          <draw:text-box>
            <text:p text:style-name="P2"><text:span text:style-name="T2">244/2023</text:span></text:p>
          </draw:text-box>
        </draw:frame>
        <draw:frame draw:style-name="gr2" draw:text-style-name="P3" draw:layer="layout" svg:width="0.751cm" svg:height="0.179cm" svg:x="19.164cm" svg:y="6.92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7.12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7.22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7.229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542cm" svg:y="7.22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7.229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671cm" svg:height="0.179cm" svg:x="0.3cm" svg:y="7.737cm">
          <draw:text-box>
            <text:p text:style-name="P2"><text:span text:style-name="T2">575/2023</text:span></text:p>
          </draw:text-box>
        </draw:frame>
        <draw:frame draw:style-name="gr2" draw:text-style-name="P3" draw:layer="layout" svg:width="2.936cm" svg:height="0.179cm" svg:x="1.604cm" svg:y="7.737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263cm" svg:height="0.179cm" svg:x="5.541cm" svg:y="7.73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657cm" svg:y="7.7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1cm" svg:height="0.179cm" svg:x="10.028cm" svg:y="7.737cm">
          <draw:text-box>
            <text:p text:style-name="P2"><text:span text:style-name="T2">Manaus/AM</text:span></text:p>
          </draw:text-box>
        </draw:frame>
        <draw:frame draw:style-name="gr2" draw:text-style-name="P3" draw:layer="layout" svg:width="0.806cm" svg:height="0.179cm" svg:x="11.451cm" svg:y="7.737cm">
          <draw:text-box>
            <text:p text:style-name="P2"><text:span text:style-name="T2">16/08/2023</text:span></text:p>
          </draw:text-box>
        </draw:frame>
        <draw:frame draw:style-name="gr2" draw:text-style-name="P3" draw:layer="layout" svg:width="0.806cm" svg:height="0.179cm" svg:x="12.433cm" svg:y="7.737cm">
          <draw:text-box>
            <text:p text:style-name="P2"><text:span text:style-name="T2">19/08/2023</text:span></text:p>
          </draw:text-box>
        </draw:frame>
        <draw:frame draw:style-name="gr2" draw:text-style-name="P3" draw:layer="layout" svg:width="0.662cm" svg:height="0.179cm" svg:x="13.525cm" svg:y="7.53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4.066cm" svg:height="0.179cm" svg:x="14.279cm" svg:y="7.534cm">
          <draw:text-box>
            <text:p text:style-name="P2"><text:span text:style-name="T2">de Assembleia e Reunião de Trabalho do CONEMATRA,</text:span></text:p>
          </draw:text-box>
        </draw:frame>
        <draw:frame draw:style-name="gr2" draw:text-style-name="P3" draw:layer="layout" svg:width="5.179cm" svg:height="0.179cm" svg:x="13.525cm" svg:y="7.737cm">
          <draw:text-box>
            <text:p text:style-name="P2"><text:span text:style-name="T2">desloc. p/ Manaus/AM, de 16 a 19.08.23, fazendo jus a 3,5 (três e meia)</text:span></text:p>
          </draw:text-box>
        </draw:frame>
        <draw:frame draw:style-name="gr2" draw:text-style-name="P3" draw:layer="layout" svg:width="3.393cm" svg:height="0.179cm" svg:x="13.525cm" svg:y="7.94cm">
          <draw:text-box>
            <text:p text:style-name="P2"><text:span text:style-name="T2">diárias e 1AD, conf. PORT. TRT6 DG 250/2023</text:span></text:p>
          </draw:text-box>
        </draw:frame>
        <draw:frame draw:style-name="gr2" draw:text-style-name="P3" draw:layer="layout" svg:width="0.561cm" svg:height="0.179cm" svg:x="19.24cm" svg:y="7.73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8.04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8.042cm">
          <draw:text-box>
            <text:p text:style-name="P2"><text:span text:style-name="T2">R$4.616,32</text:span></text:p>
          </draw:text-box>
        </draw:frame>
        <draw:frame draw:style-name="gr2" draw:text-style-name="P3" draw:layer="layout" svg:width="0.887cm" svg:height="0.179cm" svg:x="22.314cm" svg:y="8.042cm">
          <draw:text-box>
            <text:p text:style-name="P2"><text:span text:style-name="T2">-R$2.777,20</text:span></text:p>
          </draw:text-box>
        </draw:frame>
        <draw:frame draw:style-name="gr2" draw:text-style-name="P3" draw:layer="layout" svg:width="0.696cm" svg:height="0.179cm" svg:x="23.575cm" svg:y="8.04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8.042cm">
          <draw:text-box>
            <text:p text:style-name="P2"><text:span text:style-name="T2">R$3.039,19</text:span></text:p>
          </draw:text-box>
        </draw:frame>
        <draw:frame draw:style-name="gr2" draw:text-style-name="P3" draw:layer="layout" svg:width="0.518cm" svg:height="0.179cm" svg:x="25.802cm" svg:y="8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0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8.042cm">
          <draw:text-box>
            <text:p text:style-name="P2"><text:span text:style-name="T2">R$5.489,19</text:span></text:p>
          </draw:text-box>
        </draw:frame>
        <draw:frame draw:style-name="gr2" draw:text-style-name="P3" draw:layer="layout" svg:width="0.671cm" svg:height="0.179cm" svg:x="0.3cm" svg:y="8.448cm">
          <draw:text-box>
            <text:p text:style-name="P2"><text:span text:style-name="T2">576/2023</text:span></text:p>
          </draw:text-box>
        </draw:frame>
        <draw:frame draw:style-name="gr2" draw:text-style-name="P3" draw:layer="layout" svg:width="3.122cm" svg:height="0.179cm" svg:x="1.604cm" svg:y="8.448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1.678cm" svg:height="0.179cm" svg:x="5.541cm" svg:y="8.44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8.4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8.44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8.448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806cm" svg:height="0.179cm" svg:x="12.433cm" svg:y="8.448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5.061cm" svg:height="0.179cm" svg:x="13.525cm" svg:y="8.245cm">
          <draw:text-box>
            <text:p text:style-name="P2"><text:span text:style-name="T2">conduzir servidores, desloc. p/ Limoeiro/PE, de 20 a 21.07.23 em veíc.</text:span></text:p>
          </draw:text-box>
        </draw:frame>
        <draw:frame draw:style-name="gr2" draw:text-style-name="P3" draw:layer="layout" svg:width="0.455cm" svg:height="0.179cm" svg:x="13.525cm" svg:y="8.44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29cm" svg:height="0.179cm" svg:x="14.059cm" svg:y="8.44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38cm" svg:height="0.179cm" svg:x="16.539cm" svg:y="8.448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7.047cm" svg:y="8.44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479cm" svg:y="8.44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8.063cm" svg:y="8.448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3.525cm" svg:y="8.651cm">
          <draw:text-box>
            <text:p text:style-name="P2"><text:span text:style-name="T2">251/2023</text:span></text:p>
          </draw:text-box>
        </draw:frame>
        <draw:frame draw:style-name="gr2" draw:text-style-name="P3" draw:layer="layout" svg:width="0.751cm" svg:height="0.179cm" svg:x="19.164cm" svg:y="8.34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8.5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8.65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8.651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8.65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8.651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17cm" svg:height="0.179cm" svg:x="0.3cm" svg:y="8.956cm">
          <draw:text-box>
            <text:p text:style-name="P2"><text:span text:style-name="T2">577/2023 </text:span></text:p>
          </draw:text-box>
        </draw:frame>
        <draw:frame draw:style-name="gr2" draw:text-style-name="P3" draw:layer="layout" svg:width="1.039cm" svg:height="0.179cm" svg:x="0.3cm" svg:y="9.15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716cm" svg:height="0.179cm" svg:x="1.604cm" svg:y="9.058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541cm" svg:y="9.05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9.0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9.05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9.058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9.058cm">
          <draw:text-box>
            <text:p text:style-name="P2"><text:span text:style-name="T2">19/07/2023</text:span></text:p>
          </draw:text-box>
        </draw:frame>
        <draw:frame draw:style-name="gr2" draw:text-style-name="P3" draw:layer="layout" svg:width="1.306cm" svg:height="0.179cm" svg:x="13.525cm" svg:y="8.854cm">
          <draw:text-box>
            <text:p text:style-name="P2"><text:span text:style-name="T2">Conduzir servidor,</text:span></text:p>
          </draw:text-box>
        </draw:frame>
        <draw:frame draw:style-name="gr2" draw:text-style-name="P3" draw:layer="layout" svg:width="0.51cm" svg:height="0.179cm" svg:x="14.914cm" svg:y="8.85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506cm" svg:y="8.854cm">
          <draw:text-box>
            <text:p text:style-name="P2"><text:span text:style-name="T2">p/</text:span></text:p>
          </draw:text-box>
        </draw:frame>
        <draw:frame draw:style-name="gr2" draw:text-style-name="P3" draw:layer="layout" svg:width="0.98cm" svg:height="0.179cm" svg:x="15.71cm" svg:y="8.854cm">
          <draw:text-box>
            <text:p text:style-name="P2"><text:span text:style-name="T2">Salgueiro/PE,</text:span></text:p>
          </draw:text-box>
        </draw:frame>
        <draw:frame draw:style-name="gr2" draw:text-style-name="P3" draw:layer="layout" svg:width="1.873cm" svg:height="0.179cm" svg:x="16.768cm" svg:y="8.854cm">
          <draw:text-box>
            <text:p text:style-name="P2"><text:span text:style-name="T2">de 17 a 19.07.23 em veíc.</text:span></text:p>
          </draw:text-box>
        </draw:frame>
        <draw:frame draw:style-name="gr2" draw:text-style-name="P3" draw:layer="layout" svg:width="0.455cm" svg:height="0.179cm" svg:x="13.525cm" svg:y="9.05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826cm" svg:height="0.179cm" svg:x="14.05cm" svg:y="9.058cm">
          <draw:text-box>
            <text:p text:style-name="P2"><text:span text:style-name="T2">fazendo jus a 2,5 (duas e meia) diárias,</text:span></text:p>
          </draw:text-box>
        </draw:frame>
        <draw:frame draw:style-name="gr2" draw:text-style-name="P3" draw:layer="layout" svg:width="0.353cm" svg:height="0.179cm" svg:x="17.081cm" svg:y="9.05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505cm" svg:y="9.058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8.072cm" svg:y="9.058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3.525cm" svg:y="9.261cm">
          <draw:text-box>
            <text:p text:style-name="P2"><text:span text:style-name="T2">253/2023</text:span></text:p>
          </draw:text-box>
        </draw:frame>
        <draw:frame draw:style-name="gr2" draw:text-style-name="P3" draw:layer="layout" svg:width="0.751cm" svg:height="0.179cm" svg:x="19.164cm" svg:y="8.9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1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9.26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475cm" svg:y="9.261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449cm" svg:y="9.26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9.261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671cm" svg:height="0.179cm" svg:x="0.3cm" svg:y="9.667cm">
          <draw:text-box>
            <text:p text:style-name="P2"><text:span text:style-name="T2">578/2023</text:span></text:p>
          </draw:text-box>
        </draw:frame>
        <draw:frame draw:style-name="gr2" draw:text-style-name="P3" draw:layer="layout" svg:width="2.694cm" svg:height="0.179cm" svg:x="1.604cm" svg:y="9.66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2.711cm" svg:height="0.179cm" svg:x="5.541cm" svg:y="9.566cm">
          <draw:text-box>
            <text:p text:style-name="P2"><text:span text:style-name="T2">CHEFE DE SERVIÇODA SEÇÃO DE </text:span></text:p>
          </draw:text-box>
        </draw:frame>
        <draw:frame draw:style-name="gr2" draw:text-style-name="P3" draw:layer="layout" svg:width="1.137cm" svg:height="0.179cm" svg:x="5.541cm" svg:y="9.769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713cm" svg:height="0.179cm" svg:x="8.657cm" svg:y="9.6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9.66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9.667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806cm" svg:height="0.179cm" svg:x="12.433cm" svg:y="9.667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527cm" svg:height="0.179cm" svg:x="13.525cm" svg:y="9.46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4.143cm" svg:y="9.46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854cm" svg:y="9.464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51cm" svg:height="0.179cm" svg:x="16.184cm" svg:y="9.46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819cm" svg:y="9.464cm">
          <draw:text-box>
            <text:p text:style-name="P2"><text:span text:style-name="T2">p/</text:span></text:p>
          </draw:text-box>
        </draw:frame>
        <draw:frame draw:style-name="gr2" draw:text-style-name="P3" draw:layer="layout" svg:width="0.921cm" svg:height="0.179cm" svg:x="17.073cm" svg:y="9.464cm">
          <draw:text-box>
            <text:p text:style-name="P2"><text:span text:style-name="T2">Limoeiro/PE,</text:span></text:p>
          </draw:text-box>
        </draw:frame>
        <draw:frame draw:style-name="gr2" draw:text-style-name="P3" draw:layer="layout" svg:width="0.18cm" svg:height="0.179cm" svg:x="18.114cm" svg:y="9.464cm">
          <draw:text-box>
            <text:p text:style-name="P2"><text:span text:style-name="T2">de</text:span></text:p>
          </draw:text-box>
        </draw:frame>
        <draw:frame draw:style-name="gr2" draw:text-style-name="P3" draw:layer="layout" svg:width="0.315cm" svg:height="0.179cm" svg:x="18.419cm" svg:y="9.464cm">
          <draw:text-box>
            <text:p text:style-name="P2"><text:span text:style-name="T2">20 a</text:span></text:p>
          </draw:text-box>
        </draw:frame>
        <draw:frame draw:style-name="gr2" draw:text-style-name="P3" draw:layer="layout" svg:width="1.289cm" svg:height="0.179cm" svg:x="13.525cm" svg:y="9.667cm">
          <draw:text-box>
            <text:p text:style-name="P2"><text:span text:style-name="T2">21.07.23 em veíc.</text:span></text:p>
          </draw:text-box>
        </draw:frame>
        <draw:frame draw:style-name="gr2" draw:text-style-name="P3" draw:layer="layout" svg:width="0.455cm" svg:height="0.179cm" svg:x="14.973cm" svg:y="9.66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29cm" svg:height="0.179cm" svg:x="15.506cm" svg:y="9.667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438cm" svg:height="0.179cm" svg:x="17.953cm" svg:y="9.66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8.444cm" svg:y="9.66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41cm" svg:height="0.179cm" svg:x="13.525cm" svg:y="9.87cm">
          <draw:text-box>
            <text:p text:style-name="P2"><text:span text:style-name="T2">PORT. TRT6 DG 247/2023</text:span></text:p>
          </draw:text-box>
        </draw:frame>
        <draw:frame draw:style-name="gr2" draw:text-style-name="P3" draw:layer="layout" svg:width="0.751cm" svg:height="0.179cm" svg:x="19.164cm" svg:y="9.56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7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9.8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9.87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449cm" svg:y="9.8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9.87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671cm" svg:height="0.179cm" svg:x="0.3cm" svg:y="10.277cm">
          <draw:text-box>
            <text:p text:style-name="P2"><text:span text:style-name="T2">579/2023</text:span></text:p>
          </draw:text-box>
        </draw:frame>
        <draw:frame draw:style-name="gr2" draw:text-style-name="P3" draw:layer="layout" svg:width="2.69cm" svg:height="0.179cm" svg:x="1.604cm" svg:y="10.277cm">
          <draw:text-box>
            <text:p text:style-name="P2"><text:span text:style-name="T2">WASHINGTON WILLIAMS DA SILVA</text:span></text:p>
          </draw:text-box>
        </draw:frame>
        <draw:frame draw:style-name="gr2" draw:text-style-name="P3" draw:layer="layout" svg:width="1.678cm" svg:height="0.179cm" svg:x="5.541cm" svg:y="10.27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0.2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0.2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0.27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0.27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586cm" svg:height="0.179cm" svg:x="13.525cm" svg:y="10.07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1cm" svg:height="0.179cm" svg:x="14.236cm" svg:y="10.074cm">
          <draw:text-box>
            <text:p text:style-name="P2"><text:span text:style-name="T2">escolta</text:span></text:p>
          </draw:text-box>
        </draw:frame>
        <draw:frame draw:style-name="gr2" draw:text-style-name="P3" draw:layer="layout" svg:width="0.18cm" svg:height="0.179cm" svg:x="14.888cm" svg:y="10.074cm">
          <draw:text-box>
            <text:p text:style-name="P2"><text:span text:style-name="T2">de</text:span></text:p>
          </draw:text-box>
        </draw:frame>
        <draw:frame draw:style-name="gr2" draw:text-style-name="P3" draw:layer="layout" svg:width="1.175cm" svg:height="0.179cm" svg:x="15.21cm" svg:y="10.074cm">
          <draw:text-box>
            <text:p text:style-name="P2"><text:span text:style-name="T2">desembargador,</text:span></text:p>
          </draw:text-box>
        </draw:frame>
        <draw:frame draw:style-name="gr2" draw:text-style-name="P3" draw:layer="layout" svg:width="0.51cm" svg:height="0.179cm" svg:x="16.531cm" svg:y="10.0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24cm" svg:height="0.179cm" svg:x="17.191cm" svg:y="10.074cm">
          <draw:text-box>
            <text:p text:style-name="P2"><text:span text:style-name="T2">para</text:span></text:p>
          </draw:text-box>
        </draw:frame>
        <draw:frame draw:style-name="gr2" draw:text-style-name="P3" draw:layer="layout" svg:width="1.098cm" svg:height="0.179cm" svg:x="17.64cm" svg:y="10.074cm">
          <draw:text-box>
            <text:p text:style-name="P2"><text:span text:style-name="T2">Caruaru/PE dia</text:span></text:p>
          </draw:text-box>
        </draw:frame>
        <draw:frame draw:style-name="gr2" draw:text-style-name="P3" draw:layer="layout" svg:width="1.289cm" svg:height="0.179cm" svg:x="13.525cm" svg:y="10.277cm">
          <draw:text-box>
            <text:p text:style-name="P2"><text:span text:style-name="T2">17.07.23 em veíc.</text:span></text:p>
          </draw:text-box>
        </draw:frame>
        <draw:frame draw:style-name="gr2" draw:text-style-name="P3" draw:layer="layout" svg:width="0.455cm" svg:height="0.179cm" svg:x="14.948cm" svg:y="10.27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216cm" svg:height="0.179cm" svg:x="15.481cm" svg:y="10.277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53cm" svg:height="0.179cm" svg:x="17.877cm" svg:y="10.27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8.3cm" svg:y="10.27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03cm" svg:height="0.179cm" svg:x="13.525cm" svg:y="10.48cm">
          <draw:text-box>
            <text:p text:style-name="P2"><text:span text:style-name="T2">TRT6 DG 245/2023</text:span></text:p>
          </draw:text-box>
        </draw:frame>
        <draw:frame draw:style-name="gr2" draw:text-style-name="P3" draw:layer="layout" svg:width="0.751cm" svg:height="0.179cm" svg:x="19.164cm" svg:y="10.17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0.37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0.4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0.48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542cm" svg:y="10.4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0.48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671cm" svg:height="0.179cm" svg:x="0.3cm" svg:y="10.886cm">
          <draw:text-box>
            <text:p text:style-name="P2"><text:span text:style-name="T2">580/2023</text:span></text:p>
          </draw:text-box>
        </draw:frame>
        <draw:frame draw:style-name="gr2" draw:text-style-name="P3" draw:layer="layout" svg:width="5.641cm" svg:height="0.179cm" svg:x="1.604cm" svg:y="10.886cm">
          <draw:text-box>
            <text:p text:style-name="P2"><text:span text:style-name="T2">MARILIA GABRIELA MENDES LEITE DE ANDRADE JUIZ TITULAR DE VARA</text:span></text:p>
          </draw:text-box>
        </draw:frame>
        <draw:frame draw:style-name="gr2" draw:text-style-name="P3" draw:layer="layout" svg:width="0.713cm" svg:height="0.179cm" svg:x="8.657cm" svg:y="10.8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0.88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0.886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0.886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3cm" svg:height="0.179cm" svg:x="13.525cm" svg:y="10.683cm">
          <draw:text-box>
            <text:p text:style-name="P2"><text:span text:style-name="T2">participar de reunião p/ implantação de Secretaria, desloc. p/ Caruaru/PE</text:span></text:p>
          </draw:text-box>
        </draw:frame>
        <draw:frame draw:style-name="gr2" draw:text-style-name="P3" draw:layer="layout" svg:width="0.353cm" svg:height="0.179cm" svg:x="13.525cm" svg:y="10.88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331cm" svg:height="0.179cm" svg:x="13.965cm" svg:y="10.886cm">
          <draw:text-box>
            <text:p text:style-name="P2"><text:span text:style-name="T2">PROAD 14115/23,</text:span></text:p>
          </draw:text-box>
        </draw:frame>
        <draw:frame draw:style-name="gr2" draw:text-style-name="P3" draw:layer="layout" svg:width="0.933cm" svg:height="0.179cm" svg:x="15.456cm" svg:y="10.886cm">
          <draw:text-box>
            <text:p text:style-name="P2"><text:span text:style-name="T2">dia 17.07.23,</text:span></text:p>
          </draw:text-box>
        </draw:frame>
        <draw:frame draw:style-name="gr2" draw:text-style-name="P3" draw:layer="layout" svg:width="1.712cm" svg:height="0.179cm" svg:x="16.522cm" svg:y="10.886cm">
          <draw:text-box>
            <text:p text:style-name="P2"><text:span text:style-name="T2">fazendo jus a 1/2 diária,</text:span></text:p>
          </draw:text-box>
        </draw:frame>
        <draw:frame draw:style-name="gr2" draw:text-style-name="P3" draw:layer="layout" svg:width="0.353cm" svg:height="0.179cm" svg:x="18.444cm" svg:y="10.88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1.932cm" svg:height="0.179cm" svg:x="13.525cm" svg:y="11.09cm">
          <draw:text-box>
            <text:p text:style-name="P2"><text:span text:style-name="T2">PORT. TRT6 GP 433/2023</text:span></text:p>
          </draw:text-box>
        </draw:frame>
        <draw:frame draw:style-name="gr2" draw:text-style-name="P3" draw:layer="layout" svg:width="0.751cm" svg:height="0.179cm" svg:x="19.164cm" svg:y="10.7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0.9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1.0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1.09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1.0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1.09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11.598cm">
          <draw:text-box>
            <text:p text:style-name="P2"><text:span text:style-name="T2">581/2023</text:span></text:p>
          </draw:text-box>
        </draw:frame>
        <draw:frame draw:style-name="gr2" draw:text-style-name="P3" draw:layer="layout" svg:width="2.462cm" svg:height="0.179cm" svg:x="1.604cm" svg:y="11.598cm">
          <draw:text-box>
            <text:p text:style-name="P2"><text:span text:style-name="T2">ROBERTA CORREA DE ARAUJO</text:span></text:p>
          </draw:text-box>
        </draw:frame>
        <draw:frame draw:style-name="gr2" draw:text-style-name="P3" draw:layer="layout" svg:width="1.797cm" svg:height="0.179cm" svg:x="5.541cm" svg:y="11.598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13cm" svg:height="0.179cm" svg:x="8.657cm" svg:y="11.5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10.028cm" svg:y="11.598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451cm" svg:y="11.598cm">
          <draw:text-box>
            <text:p text:style-name="P2"><text:span text:style-name="T2">31/07/2023</text:span></text:p>
          </draw:text-box>
        </draw:frame>
        <draw:frame draw:style-name="gr2" draw:text-style-name="P3" draw:layer="layout" svg:width="0.806cm" svg:height="0.179cm" svg:x="12.433cm" svg:y="11.598cm">
          <draw:text-box>
            <text:p text:style-name="P2"><text:span text:style-name="T2">03/08/2023</text:span></text:p>
          </draw:text-box>
        </draw:frame>
        <draw:frame draw:style-name="gr2" draw:text-style-name="P3" draw:layer="layout" svg:width="5.239cm" svg:height="0.179cm" svg:x="13.525cm" svg:y="11.394cm">
          <draw:text-box>
            <text:p text:style-name="P2"><text:span text:style-name="T2">participar de Seminário Internacional, desloc. para Brasília/DF em transp.</text:span></text:p>
          </draw:text-box>
        </draw:frame>
        <draw:frame draw:style-name="gr2" draw:text-style-name="P3" draw:layer="layout" svg:width="5.141cm" svg:height="0.179cm" svg:x="13.525cm" svg:y="11.598cm">
          <draw:text-box>
            <text:p text:style-name="P2"><text:span text:style-name="T2">aéreo, de 31.07 a 03.08.23, fazendo jus a 3,5 (três e meia) diárias e 1/2</text:span></text:p>
          </draw:text-box>
        </draw:frame>
        <draw:frame draw:style-name="gr2" draw:text-style-name="P3" draw:layer="layout" svg:width="3.342cm" svg:height="0.179cm" svg:x="13.525cm" svg:y="11.801cm">
          <draw:text-box>
            <text:p text:style-name="P2"><text:span text:style-name="T2">(meio) AD, conf. PORT. TRT6 GP nº 439/2023</text:span></text:p>
          </draw:text-box>
        </draw:frame>
        <draw:frame draw:style-name="gr2" draw:text-style-name="P3" draw:layer="layout" svg:width="0.561cm" svg:height="0.179cm" svg:x="19.24cm" svg:y="11.5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1.90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11.902cm">
          <draw:text-box>
            <text:p text:style-name="P2"><text:span text:style-name="T2">R$4.373,35</text:span></text:p>
          </draw:text-box>
        </draw:frame>
        <draw:frame draw:style-name="gr2" draw:text-style-name="P3" draw:layer="layout" svg:width="0.887cm" svg:height="0.179cm" svg:x="22.314cm" svg:y="11.902cm">
          <draw:text-box>
            <text:p text:style-name="P2"><text:span text:style-name="T2">-R$2.228,79</text:span></text:p>
          </draw:text-box>
        </draw:frame>
        <draw:frame draw:style-name="gr2" draw:text-style-name="P3" draw:layer="layout" svg:width="0.696cm" svg:height="0.179cm" svg:x="23.575cm" svg:y="11.902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4.413cm" svg:y="11.902cm">
          <draw:text-box>
            <text:p text:style-name="P2"><text:span text:style-name="T2">R$2.307,97</text:span></text:p>
          </draw:text-box>
        </draw:frame>
        <draw:frame draw:style-name="gr2" draw:text-style-name="P3" draw:layer="layout" svg:width="0.518cm" svg:height="0.179cm" svg:x="25.802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1.902cm">
          <draw:text-box>
            <text:p text:style-name="P2"><text:span text:style-name="T2">R$4.757,97</text:span></text:p>
          </draw:text-box>
        </draw:frame>
        <draw:frame draw:style-name="gr2" draw:text-style-name="P3" draw:layer="layout" svg:width="0.671cm" svg:height="0.179cm" svg:x="0.3cm" svg:y="12.41cm">
          <draw:text-box>
            <text:p text:style-name="P2"><text:span text:style-name="T2">582/2023</text:span></text:p>
          </draw:text-box>
        </draw:frame>
        <draw:frame draw:style-name="gr2" draw:text-style-name="P3" draw:layer="layout" svg:width="3.025cm" svg:height="0.179cm" svg:x="1.604cm" svg:y="12.41cm">
          <draw:text-box>
            <text:p text:style-name="P2"><text:span text:style-name="T2">JOSE ALBERTO SILVEIRA DE QUEIROZ</text:span></text:p>
          </draw:text-box>
        </draw:frame>
        <draw:frame draw:style-name="gr2" draw:text-style-name="P3" draw:layer="layout" svg:width="2.631cm" svg:height="0.179cm" svg:x="5.541cm" svg:y="12.309cm">
          <draw:text-box>
            <text:p text:style-name="P2"><text:span text:style-name="T2">CHEFE DE SECAO - PAGAMENTO </text:span></text:p>
          </draw:text-box>
        </draw:frame>
        <draw:frame draw:style-name="gr2" draw:text-style-name="P3" draw:layer="layout" svg:width="2.114cm" svg:height="0.179cm" svg:x="5.541cm" svg:y="12.512cm">
          <draw:text-box>
            <text:p text:style-name="P2"><text:span text:style-name="T2">MAGISTRADOS E CEDIDOS</text:span></text:p>
          </draw:text-box>
        </draw:frame>
        <draw:frame draw:style-name="gr2" draw:text-style-name="P3" draw:layer="layout" svg:width="0.713cm" svg:height="0.179cm" svg:x="8.657cm" svg:y="12.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10.028cm" svg:y="12.41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1.451cm" svg:y="12.41cm">
          <draw:text-box>
            <text:p text:style-name="P2"><text:span text:style-name="T2">30/07/2023</text:span></text:p>
          </draw:text-box>
        </draw:frame>
        <draw:frame draw:style-name="gr2" draw:text-style-name="P3" draw:layer="layout" svg:width="0.806cm" svg:height="0.179cm" svg:x="12.433cm" svg:y="12.41cm">
          <draw:text-box>
            <text:p text:style-name="P2"><text:span text:style-name="T2">04/08/2023</text:span></text:p>
          </draw:text-box>
        </draw:frame>
        <draw:frame draw:style-name="gr2" draw:text-style-name="P3" draw:layer="layout" svg:width="5.154cm" svg:height="0.179cm" svg:x="13.525cm" svg:y="12.207cm">
          <draw:text-box>
            <text:p text:style-name="P2"><text:span text:style-name="T2">participar da Força-Tarefa do Mód. de Gestão de Passivos e FolhaWeb,</text:span></text:p>
          </draw:text-box>
        </draw:frame>
        <draw:frame draw:style-name="gr2" draw:text-style-name="P3" draw:layer="layout" svg:width="5.146cm" svg:height="0.179cm" svg:x="13.525cm" svg:y="12.41cm">
          <draw:text-box>
            <text:p text:style-name="P2"><text:span text:style-name="T2">desloc. p/ S.Paulo em transp. aéreo, de 30.07 a 04.08.23, fazendo jus a</text:span></text:p>
          </draw:text-box>
        </draw:frame>
        <draw:frame draw:style-name="gr2" draw:text-style-name="P3" draw:layer="layout" svg:width="4.908cm" svg:height="0.179cm" svg:x="13.525cm" svg:y="12.614cm">
          <draw:text-box>
            <text:p text:style-name="P2"><text:span text:style-name="T2">5,5 (cinco e meia) diárias e 1AD, conf. PORT. TRT6 GP nº 440/2023</text:span></text:p>
          </draw:text-box>
        </draw:frame>
        <draw:frame draw:style-name="gr2" draw:text-style-name="P3" draw:layer="layout" svg:width="0.561cm" svg:height="0.179cm" svg:x="19.24cm" svg:y="12.4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603cm" svg:y="12.715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21.34cm" svg:y="12.715cm">
          <draw:text-box>
            <text:p text:style-name="P2"><text:span text:style-name="T2">R$4.199,80</text:span></text:p>
          </draw:text-box>
        </draw:frame>
        <draw:frame draw:style-name="gr2" draw:text-style-name="P3" draw:layer="layout" svg:width="0.751cm" svg:height="0.179cm" svg:x="22.449cm" svg:y="12.715cm">
          <draw:text-box>
            <text:p text:style-name="P2"><text:span text:style-name="T2">-R$960,68</text:span></text:p>
          </draw:text-box>
        </draw:frame>
        <draw:frame draw:style-name="gr2" draw:text-style-name="P3" draw:layer="layout" svg:width="0.696cm" svg:height="0.179cm" svg:x="23.575cm" svg:y="12.71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4.413cm" svg:y="12.715cm">
          <draw:text-box>
            <text:p text:style-name="P2"><text:span text:style-name="T2">R$1.782,85</text:span></text:p>
          </draw:text-box>
        </draw:frame>
        <draw:frame draw:style-name="gr2" draw:text-style-name="P3" draw:layer="layout" svg:width="0.518cm" svg:height="0.179cm" svg:x="25.802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2.715cm">
          <draw:text-box>
            <text:p text:style-name="P2"><text:span text:style-name="T2">R$5.632,85</text:span></text:p>
          </draw:text-box>
        </draw:frame>
        <draw:frame draw:style-name="gr2" draw:text-style-name="P3" draw:layer="layout" svg:width="0.671cm" svg:height="0.179cm" svg:x="0.3cm" svg:y="13.122cm">
          <draw:text-box>
            <text:p text:style-name="P2"><text:span text:style-name="T2">583/2023</text:span></text:p>
          </draw:text-box>
        </draw:frame>
        <draw:frame draw:style-name="gr2" draw:text-style-name="P3" draw:layer="layout" svg:width="2.153cm" svg:height="0.179cm" svg:x="1.604cm" svg:y="13.122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2.415cm" svg:height="0.179cm" svg:x="5.541cm" svg:y="13.02cm">
          <draw:text-box>
            <text:p text:style-name="P2"><text:span text:style-name="T2">CHEFE DE SECAO - SISTEMAS </text:span></text:p>
          </draw:text-box>
        </draw:frame>
        <draw:frame draw:style-name="gr2" draw:text-style-name="P3" draw:layer="layout" svg:width="0.908cm" svg:height="0.179cm" svg:x="5.541cm" svg:y="13.223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13cm" svg:height="0.179cm" svg:x="8.657cm" svg:y="13.1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3.12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3.122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806cm" svg:height="0.179cm" svg:x="12.433cm" svg:y="13.122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5.179cm" svg:height="0.179cm" svg:x="13.525cm" svg:y="12.918cm">
          <draw:text-box>
            <text:p text:style-name="P2"><text:span text:style-name="T2">realizar serviços de manutenção, desloc. p/ Limoeiro/PE em veíc. oficial,</text:span></text:p>
          </draw:text-box>
        </draw:frame>
        <draw:frame draw:style-name="gr2" draw:text-style-name="P3" draw:layer="layout" svg:width="0.709cm" svg:height="0.179cm" svg:x="13.525cm" svg:y="13.122cm">
          <draw:text-box>
            <text:p text:style-name="P2"><text:span text:style-name="T2">dia 20.07,</text:span></text:p>
          </draw:text-box>
        </draw:frame>
        <draw:frame draw:style-name="gr2" draw:text-style-name="P3" draw:layer="layout" svg:width="1.733cm" svg:height="0.179cm" svg:x="14.363cm" svg:y="13.122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6.319cm" svg:y="13.122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819cm" svg:y="13.122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259cm" svg:y="13.122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835cm" svg:y="13.122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671cm" svg:height="0.179cm" svg:x="13.525cm" svg:y="13.325cm">
          <draw:text-box>
            <text:p text:style-name="P2"><text:span text:style-name="T2">254/2023</text:span></text:p>
          </draw:text-box>
        </draw:frame>
        <draw:frame draw:style-name="gr2" draw:text-style-name="P3" draw:layer="layout" svg:width="0.751cm" svg:height="0.179cm" svg:x="19.164cm" svg:y="13.0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3.2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3.32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3.32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3.32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3.32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3.731cm">
          <draw:text-box>
            <text:p text:style-name="P2"><text:span text:style-name="T2">584/2023</text:span></text:p>
          </draw:text-box>
        </draw:frame>
        <draw:frame draw:style-name="gr2" draw:text-style-name="P3" draw:layer="layout" svg:width="2.004cm" svg:height="0.179cm" svg:x="1.604cm" svg:y="13.731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716cm" svg:height="0.179cm" svg:x="5.541cm" svg:y="13.63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635cm" svg:height="0.179cm" svg:x="5.541cm" svg:y="13.833cm">
          <draw:text-box>
            <text:p text:style-name="P2"><text:span text:style-name="T2">SEÇÃO DE SISTEMAS ELETRICOS</text:span></text:p>
          </draw:text-box>
        </draw:frame>
        <draw:frame draw:style-name="gr2" draw:text-style-name="P3" draw:layer="layout" svg:width="0.713cm" svg:height="0.179cm" svg:x="8.657cm" svg:y="13.7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3.73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3.731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806cm" svg:height="0.179cm" svg:x="12.433cm" svg:y="13.731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5.179cm" svg:height="0.179cm" svg:x="13.525cm" svg:y="13.528cm">
          <draw:text-box>
            <text:p text:style-name="P2"><text:span text:style-name="T2">realizar serviços de manutenção, desloc. p/ Limoeiro/PE em veíc. oficial,</text:span></text:p>
          </draw:text-box>
        </draw:frame>
        <draw:frame draw:style-name="gr2" draw:text-style-name="P3" draw:layer="layout" svg:width="0.709cm" svg:height="0.179cm" svg:x="13.525cm" svg:y="13.731cm">
          <draw:text-box>
            <text:p text:style-name="P2"><text:span text:style-name="T2">dia 20.07,</text:span></text:p>
          </draw:text-box>
        </draw:frame>
        <draw:frame draw:style-name="gr2" draw:text-style-name="P3" draw:layer="layout" svg:width="1.733cm" svg:height="0.179cm" svg:x="14.363cm" svg:y="13.731cm">
          <draw:text-box>
            <text:p text:style-name="P2"><text:span text:style-name="T2">fazendo jus a 1/2 (meia)</text:span></text:p>
          </draw:text-box>
        </draw:frame>
        <draw:frame draw:style-name="gr2" draw:text-style-name="P3" draw:layer="layout" svg:width="0.438cm" svg:height="0.179cm" svg:x="16.319cm" svg:y="13.731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819cm" svg:y="13.73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259cm" svg:y="13.73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83cm" svg:height="0.179cm" svg:x="17.835cm" svg:y="13.731cm">
          <draw:text-box>
            <text:p text:style-name="P2"><text:span text:style-name="T2">TRT6 DG nº</text:span></text:p>
          </draw:text-box>
        </draw:frame>
        <draw:frame draw:style-name="gr2" draw:text-style-name="P3" draw:layer="layout" svg:width="0.671cm" svg:height="0.179cm" svg:x="13.525cm" svg:y="13.934cm">
          <draw:text-box>
            <text:p text:style-name="P2"><text:span text:style-name="T2">255/2023</text:span></text:p>
          </draw:text-box>
        </draw:frame>
        <draw:frame draw:style-name="gr2" draw:text-style-name="P3" draw:layer="layout" svg:width="0.751cm" svg:height="0.179cm" svg:x="19.164cm" svg:y="13.6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3.83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3.93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3.93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3.93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3.93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4.341cm">
          <draw:text-box>
            <text:p text:style-name="P2"><text:span text:style-name="T2">585/2023</text:span></text:p>
          </draw:text-box>
        </draw:frame>
        <draw:frame draw:style-name="gr2" draw:text-style-name="P3" draw:layer="layout" svg:width="2.004cm" svg:height="0.179cm" svg:x="1.604cm" svg:y="14.341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716cm" svg:height="0.179cm" svg:x="5.541cm" svg:y="14.239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635cm" svg:height="0.179cm" svg:x="5.541cm" svg:y="14.442cm">
          <draw:text-box>
            <text:p text:style-name="P2"><text:span text:style-name="T2">SEÇÃO DE SISTEMAS ELETRICOS</text:span></text:p>
          </draw:text-box>
        </draw:frame>
        <draw:frame draw:style-name="gr2" draw:text-style-name="P3" draw:layer="layout" svg:width="0.713cm" svg:height="0.179cm" svg:x="8.657cm" svg:y="14.3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4.34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4.341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806cm" svg:height="0.179cm" svg:x="12.433cm" svg:y="14.341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2.364cm" svg:height="0.179cm" svg:x="13.525cm" svg:y="14.138cm">
          <draw:text-box>
            <text:p text:style-name="P2"><text:span text:style-name="T2">realizar serviços de manutenção,</text:span></text:p>
          </draw:text-box>
        </draw:frame>
        <draw:frame draw:style-name="gr2" draw:text-style-name="P3" draw:layer="layout" svg:width="0.51cm" svg:height="0.179cm" svg:x="16.023cm" svg:y="14.1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615cm" svg:y="14.138cm">
          <draw:text-box>
            <text:p text:style-name="P2"><text:span text:style-name="T2">p/</text:span></text:p>
          </draw:text-box>
        </draw:frame>
        <draw:frame draw:style-name="gr2" draw:text-style-name="P3" draw:layer="layout" svg:width="1.886cm" svg:height="0.179cm" svg:x="16.827cm" svg:y="14.138cm">
          <draw:text-box>
            <text:p text:style-name="P2"><text:span text:style-name="T2">Limoeiro e Carpina/PE em</text:span></text:p>
          </draw:text-box>
        </draw:frame>
        <draw:frame draw:style-name="gr2" draw:text-style-name="P3" draw:layer="layout" svg:width="5.239cm" svg:height="0.179cm" svg:x="13.525cm" svg:y="14.341cm">
          <draw:text-box>
            <text:p text:style-name="P2"><text:span text:style-name="T2">veíc. oficial, dia 21.07, fazendo jus a 1/2 (meia) diária, conf. PORT. TRT6</text:span></text:p>
          </draw:text-box>
        </draw:frame>
        <draw:frame draw:style-name="gr2" draw:text-style-name="P3" draw:layer="layout" svg:width="1.153cm" svg:height="0.179cm" svg:x="13.525cm" svg:y="14.544cm">
          <draw:text-box>
            <text:p text:style-name="P2"><text:span text:style-name="T2">DG nº 258/2023</text:span></text:p>
          </draw:text-box>
        </draw:frame>
        <draw:frame draw:style-name="gr2" draw:text-style-name="P3" draw:layer="layout" svg:width="0.751cm" svg:height="0.179cm" svg:x="19.164cm" svg:y="14.2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4.4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4.54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4.54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4.54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4.5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4.5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4.5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5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54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4.54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4.95cm">
          <draw:text-box>
            <text:p text:style-name="P2"><text:span text:style-name="T2">586/2023</text:span></text:p>
          </draw:text-box>
        </draw:frame>
        <draw:frame draw:style-name="gr2" draw:text-style-name="P3" draw:layer="layout" svg:width="2.318cm" svg:height="0.179cm" svg:x="1.604cm" svg:y="14.95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541cm" svg:y="14.9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4.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4.9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4.95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806cm" svg:height="0.179cm" svg:x="12.433cm" svg:y="14.95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1.441cm" svg:height="0.179cm" svg:x="13.525cm" svg:y="14.849cm">
          <draw:text-box>
            <text:p text:style-name="P2"><text:span text:style-name="T2">conduzir servidores,</text:span></text:p>
          </draw:text-box>
        </draw:frame>
        <draw:frame draw:style-name="gr2" draw:text-style-name="P3" draw:layer="layout" svg:width="0.51cm" svg:height="0.179cm" svg:x="15.058cm" svg:y="14.8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65cm" svg:y="14.849cm">
          <draw:text-box>
            <text:p text:style-name="P2"><text:span text:style-name="T2">p/</text:span></text:p>
          </draw:text-box>
        </draw:frame>
        <draw:frame draw:style-name="gr2" draw:text-style-name="P3" draw:layer="layout" svg:width="1.534cm" svg:height="0.179cm" svg:x="15.853cm" svg:y="14.849cm">
          <draw:text-box>
            <text:p text:style-name="P2"><text:span text:style-name="T2">Limoeiro/PE em veíc.</text:span></text:p>
          </draw:text-box>
        </draw:frame>
        <draw:frame draw:style-name="gr2" draw:text-style-name="P3" draw:layer="layout" svg:width="0.455cm" svg:height="0.179cm" svg:x="17.53cm" svg:y="14.849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709cm" svg:height="0.179cm" svg:x="18.063cm" svg:y="14.849cm">
          <draw:text-box>
            <text:p text:style-name="P2"><text:span text:style-name="T2">dia 20.07,</text:span></text:p>
          </draw:text-box>
        </draw:frame>
        <draw:frame draw:style-name="gr2" draw:text-style-name="P3" draw:layer="layout" svg:width="4.794cm" svg:height="0.179cm" svg:x="13.525cm" svg:y="15.052cm">
          <draw:text-box>
            <text:p text:style-name="P2"><text:span text:style-name="T2">fazendo jus a 1/2 (meia) diária, conf. PORT. TRT6 DG nº 256/2023</text:span></text:p>
          </draw:text-box>
        </draw:frame>
        <draw:frame draw:style-name="gr2" draw:text-style-name="P3" draw:layer="layout" svg:width="0.751cm" svg:height="0.179cm" svg:x="19.164cm" svg:y="14.84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5.0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5.15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5.15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5.15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5.15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5.56cm">
          <draw:text-box>
            <text:p text:style-name="P2"><text:span text:style-name="T2">587/2023</text:span></text:p>
          </draw:text-box>
        </draw:frame>
        <draw:frame draw:style-name="gr2" draw:text-style-name="P3" draw:layer="layout" svg:width="2.153cm" svg:height="0.179cm" svg:x="1.604cm" svg:y="15.56cm">
          <draw:text-box>
            <text:p text:style-name="P2"><text:span text:style-name="T2">JOAO LIMA DA SILVA FILHO</text:span></text:p>
          </draw:text-box>
        </draw:frame>
        <draw:frame draw:style-name="gr2" draw:text-style-name="P3" draw:layer="layout" svg:width="2.415cm" svg:height="0.179cm" svg:x="5.541cm" svg:y="15.458cm">
          <draw:text-box>
            <text:p text:style-name="P2"><text:span text:style-name="T2">CHEFE DE SECAO - SISTEMAS </text:span></text:p>
          </draw:text-box>
        </draw:frame>
        <draw:frame draw:style-name="gr2" draw:text-style-name="P3" draw:layer="layout" svg:width="0.908cm" svg:height="0.179cm" svg:x="5.541cm" svg:y="15.662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13cm" svg:height="0.179cm" svg:x="8.657cm" svg:y="15.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5.5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5.56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806cm" svg:height="0.179cm" svg:x="12.433cm" svg:y="15.56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2.364cm" svg:height="0.179cm" svg:x="13.525cm" svg:y="15.357cm">
          <draw:text-box>
            <text:p text:style-name="P2"><text:span text:style-name="T2">realizar serviços de manutenção,</text:span></text:p>
          </draw:text-box>
        </draw:frame>
        <draw:frame draw:style-name="gr2" draw:text-style-name="P3" draw:layer="layout" svg:width="0.51cm" svg:height="0.179cm" svg:x="16.023cm" svg:y="15.35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615cm" svg:y="15.357cm">
          <draw:text-box>
            <text:p text:style-name="P2"><text:span text:style-name="T2">p/</text:span></text:p>
          </draw:text-box>
        </draw:frame>
        <draw:frame draw:style-name="gr2" draw:text-style-name="P3" draw:layer="layout" svg:width="1.886cm" svg:height="0.179cm" svg:x="16.827cm" svg:y="15.357cm">
          <draw:text-box>
            <text:p text:style-name="P2"><text:span text:style-name="T2">Limoeiro e Carpina/PE em</text:span></text:p>
          </draw:text-box>
        </draw:frame>
        <draw:frame draw:style-name="gr2" draw:text-style-name="P3" draw:layer="layout" svg:width="5.239cm" svg:height="0.179cm" svg:x="13.525cm" svg:y="15.56cm">
          <draw:text-box>
            <text:p text:style-name="P2"><text:span text:style-name="T2">veíc. oficial, dia 21.07, fazendo jus a 1/2 (meia) diária, conf. PORT. TRT6</text:span></text:p>
          </draw:text-box>
        </draw:frame>
        <draw:frame draw:style-name="gr2" draw:text-style-name="P3" draw:layer="layout" svg:width="1.153cm" svg:height="0.179cm" svg:x="13.525cm" svg:y="15.763cm">
          <draw:text-box>
            <text:p text:style-name="P2"><text:span text:style-name="T2">DG nº 257/2023</text:span></text:p>
          </draw:text-box>
        </draw:frame>
        <draw:frame draw:style-name="gr2" draw:text-style-name="P3" draw:layer="layout" svg:width="0.751cm" svg:height="0.179cm" svg:x="19.164cm" svg:y="15.45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5.66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5.7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5.76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5.7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5.76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6.17cm">
          <draw:text-box>
            <text:p text:style-name="P2"><text:span text:style-name="T2">588/2023</text:span></text:p>
          </draw:text-box>
        </draw:frame>
        <draw:frame draw:style-name="gr2" draw:text-style-name="P3" draw:layer="layout" svg:width="2.699cm" svg:height="0.179cm" svg:x="1.604cm" svg:y="16.17cm">
          <draw:text-box>
            <text:p text:style-name="P2"><text:span text:style-name="T2">MARIA ODETE FREIRE DE ARAUJO</text:span></text:p>
          </draw:text-box>
        </draw:frame>
        <draw:frame draw:style-name="gr2" draw:text-style-name="P3" draw:layer="layout" svg:width="1.399cm" svg:height="0.179cm" svg:x="5.541cm" svg:y="16.1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6.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16.1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16.1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0.806cm" svg:height="0.179cm" svg:x="12.433cm" svg:y="16.17cm">
          <draw:text-box>
            <text:p text:style-name="P2"><text:span text:style-name="T2">17/07/2023</text:span></text:p>
          </draw:text-box>
        </draw:frame>
        <draw:frame draw:style-name="gr2" draw:text-style-name="P3" draw:layer="layout" svg:width="5.243cm" svg:height="0.179cm" svg:x="13.525cm" svg:y="15.966cm">
          <draw:text-box>
            <text:p text:style-name="P2"><text:span text:style-name="T2">participar de reunião p/ implantação de Secretaria, desloc. p/ Caruaru em</text:span></text:p>
          </draw:text-box>
        </draw:frame>
        <draw:frame draw:style-name="gr2" draw:text-style-name="P3" draw:layer="layout" svg:width="0.345cm" svg:height="0.179cm" svg:x="13.525cm" svg:y="16.17cm">
          <draw:text-box>
            <text:p text:style-name="P2"><text:span text:style-name="T2">veíc.</text:span></text:p>
          </draw:text-box>
        </draw:frame>
        <draw:frame draw:style-name="gr2" draw:text-style-name="P3" draw:layer="layout" svg:width="0.455cm" svg:height="0.179cm" svg:x="13.94cm" svg:y="16.17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933cm" svg:height="0.179cm" svg:x="14.465cm" svg:y="16.17cm">
          <draw:text-box>
            <text:p text:style-name="P2"><text:span text:style-name="T2">dia 17.07.23,</text:span></text:p>
          </draw:text-box>
        </draw:frame>
        <draw:frame draw:style-name="gr2" draw:text-style-name="P3" draw:layer="layout" svg:width="2.216cm" svg:height="0.179cm" svg:x="15.498cm" svg:y="16.17cm">
          <draw:text-box>
            <text:p text:style-name="P2"><text:span text:style-name="T2">fazendo jus a 1/2 (meia) diária,</text:span></text:p>
          </draw:text-box>
        </draw:frame>
        <draw:frame draw:style-name="gr2" draw:text-style-name="P3" draw:layer="layout" svg:width="0.353cm" svg:height="0.179cm" svg:x="17.877cm" svg:y="16.1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8.3cm" svg:y="16.1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59cm" svg:height="0.179cm" svg:x="13.525cm" svg:y="16.373cm">
          <draw:text-box>
            <text:p text:style-name="P2"><text:span text:style-name="T2">TRT6 GP nº 449/2023</text:span></text:p>
          </draw:text-box>
        </draw:frame>
        <draw:frame draw:style-name="gr2" draw:text-style-name="P3" draw:layer="layout" svg:width="0.751cm" svg:height="0.179cm" svg:x="19.164cm" svg:y="16.0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6.2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6.37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6.37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16.37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6.3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6.3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6.3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3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3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6.37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16.779cm">
          <draw:text-box>
            <text:p text:style-name="P2"><text:span text:style-name="T2">589/2023</text:span></text:p>
          </draw:text-box>
        </draw:frame>
        <draw:frame draw:style-name="gr2" draw:text-style-name="P3" draw:layer="layout" svg:width="2.597cm" svg:height="0.179cm" svg:x="1.604cm" svg:y="16.779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399cm" svg:height="0.179cm" svg:x="5.541cm" svg:y="16.7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6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6.77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6.779cm">
          <draw:text-box>
            <text:p text:style-name="P2"><text:span text:style-name="T2">18/07/2023</text:span></text:p>
          </draw:text-box>
        </draw:frame>
        <draw:frame draw:style-name="gr2" draw:text-style-name="P3" draw:layer="layout" svg:width="0.806cm" svg:height="0.179cm" svg:x="12.433cm" svg:y="16.779cm">
          <draw:text-box>
            <text:p text:style-name="P2"><text:span text:style-name="T2">20/07/2023</text:span></text:p>
          </draw:text-box>
        </draw:frame>
        <draw:frame draw:style-name="gr2" draw:text-style-name="P3" draw:layer="layout" svg:width="0.54cm" svg:height="0.179cm" svg:x="13.525cm" svg:y="16.57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565cm" svg:height="0.179cm" svg:x="14.177cm" svg:y="16.576cm">
          <draw:text-box>
            <text:p text:style-name="P2"><text:span text:style-name="T2">funções</text:span></text:p>
          </draw:text-box>
        </draw:frame>
        <draw:frame draw:style-name="gr2" draw:text-style-name="P3" draw:layer="layout" svg:width="0.959cm" svg:height="0.179cm" svg:x="14.863cm" svg:y="16.576cm">
          <draw:text-box>
            <text:p text:style-name="P2"><text:span text:style-name="T2">jurisdicionais,</text:span></text:p>
          </draw:text-box>
        </draw:frame>
        <draw:frame draw:style-name="gr2" draw:text-style-name="P3" draw:layer="layout" svg:width="0.51cm" svg:height="0.179cm" svg:x="15.93cm" svg:y="16.57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565cm" svg:y="16.576cm">
          <draw:text-box>
            <text:p text:style-name="P2"><text:span text:style-name="T2">p/</text:span></text:p>
          </draw:text-box>
        </draw:frame>
        <draw:frame draw:style-name="gr2" draw:text-style-name="P3" draw:layer="layout" svg:width="1.767cm" svg:height="0.179cm" svg:x="16.81cm" svg:y="16.576cm">
          <draw:text-box>
            <text:p text:style-name="P2"><text:span text:style-name="T2">Belo Jardim/PE em veíc.</text:span></text:p>
          </draw:text-box>
        </draw:frame>
        <draw:frame draw:style-name="gr2" draw:text-style-name="P3" draw:layer="layout" svg:width="5.078cm" svg:height="0.179cm" svg:x="13.525cm" svg:y="16.779cm">
          <draw:text-box>
            <text:p text:style-name="P2"><text:span text:style-name="T2">próprio, de 18 a 20.07.23 fazendo jus a 03 (meias) diárias indenizadas,</text:span></text:p>
          </draw:text-box>
        </draw:frame>
        <draw:frame draw:style-name="gr2" draw:text-style-name="P3" draw:layer="layout" svg:width="2.673cm" svg:height="0.179cm" svg:x="13.525cm" svg:y="16.982cm">
          <draw:text-box>
            <text:p text:style-name="P2"><text:span text:style-name="T2">conf. PORT. TRT6 GCR Nº 166/2023</text:span></text:p>
          </draw:text-box>
        </draw:frame>
        <draw:frame draw:style-name="gr2" draw:text-style-name="P3" draw:layer="layout" svg:width="0.751cm" svg:height="0.179cm" svg:x="19.164cm" svg:y="16.67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6.88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6.98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34cm" svg:y="16.98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449cm" svg:y="16.98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1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6.9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6.98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671cm" svg:height="0.179cm" svg:x="0.3cm" svg:y="17.389cm">
          <draw:text-box>
            <text:p text:style-name="P2"><text:span text:style-name="T2">590/2023</text:span></text:p>
          </draw:text-box>
        </draw:frame>
        <draw:frame draw:style-name="gr2" draw:text-style-name="P3" draw:layer="layout" svg:width="2.318cm" svg:height="0.179cm" svg:x="1.604cm" svg:y="17.389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541cm" svg:y="17.38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17.3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10.028cm" svg:y="17.38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451cm" svg:y="17.389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0.806cm" svg:height="0.179cm" svg:x="12.433cm" svg:y="17.389cm">
          <draw:text-box>
            <text:p text:style-name="P2"><text:span text:style-name="T2">21/07/2023</text:span></text:p>
          </draw:text-box>
        </draw:frame>
        <draw:frame draw:style-name="gr2" draw:text-style-name="P3" draw:layer="layout" svg:width="5.256cm" svg:height="0.179cm" svg:x="13.525cm" svg:y="17.186cm">
          <draw:text-box>
            <text:p text:style-name="P2"><text:span text:style-name="T2">conduzir servidores, desloc. p/ Limoeiro e Carpina/PE em veíc. oficial, dia</text:span></text:p>
          </draw:text-box>
        </draw:frame>
        <draw:frame draw:style-name="gr2" draw:text-style-name="P3" draw:layer="layout" svg:width="0.629cm" svg:height="0.179cm" svg:x="13.525cm" svg:y="17.389cm">
          <draw:text-box>
            <text:p text:style-name="P2"><text:span text:style-name="T2">21.07.23</text:span></text:p>
          </draw:text-box>
        </draw:frame>
        <draw:frame draw:style-name="gr2" draw:text-style-name="P3" draw:layer="layout" svg:width="0.574cm" svg:height="0.179cm" svg:x="14.287cm" svg:y="17.389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4.981cm" svg:y="17.389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62cm" svg:height="0.179cm" svg:x="15.303cm" svg:y="17.389cm">
          <draw:text-box>
            <text:p text:style-name="P2"><text:span text:style-name="T2">a 1/2</text:span></text:p>
          </draw:text-box>
        </draw:frame>
        <draw:frame draw:style-name="gr2" draw:text-style-name="P3" draw:layer="layout" svg:width="0.459cm" svg:height="0.179cm" svg:x="15.845cm" svg:y="17.389cm">
          <draw:text-box>
            <text:p text:style-name="P2"><text:span text:style-name="T2">(meia)</text:span></text:p>
          </draw:text-box>
        </draw:frame>
        <draw:frame draw:style-name="gr2" draw:text-style-name="P3" draw:layer="layout" svg:width="0.438cm" svg:height="0.179cm" svg:x="16.404cm" svg:y="17.38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6.946cm" svg:y="17.38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411cm" svg:y="17.38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8.029cm" svg:y="17.389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3.525cm" svg:y="17.592cm">
          <draw:text-box>
            <text:p text:style-name="P2"><text:span text:style-name="T2">259/2023</text:span></text:p>
          </draw:text-box>
        </draw:frame>
        <draw:frame draw:style-name="gr2" draw:text-style-name="P3" draw:layer="layout" svg:width="0.751cm" svg:height="0.179cm" svg:x="19.164cm" svg:y="17.28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7.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17.59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17.59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17.59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7.59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17.998cm">
          <draw:text-box>
            <text:p text:style-name="P2"><text:span text:style-name="T2">591/2023</text:span></text:p>
          </draw:text-box>
        </draw:frame>
        <draw:frame draw:style-name="gr2" draw:text-style-name="P3" draw:layer="layout" svg:width="2.927cm" svg:height="0.179cm" svg:x="1.604cm" svg:y="17.998cm">
          <draw:text-box>
            <text:p text:style-name="P2"><text:span text:style-name="T2">RENAN CARTAXO MARQUES DUARTE</text:span></text:p>
          </draw:text-box>
        </draw:frame>
        <draw:frame draw:style-name="gr2" draw:text-style-name="P3" draw:layer="layout" svg:width="2.961cm" svg:height="0.179cm" svg:x="5.541cm" svg:y="17.795cm">
          <draw:text-box>
            <text:p text:style-name="P2"><text:span text:style-name="T2">ANALISTA JUDICIÁRIO - SECRETÁRIO </text:span></text:p>
          </draw:text-box>
        </draw:frame>
        <draw:frame draw:style-name="gr2" draw:text-style-name="P3" draw:layer="layout" svg:width="2.813cm" svg:height="0.179cm" svg:x="5.541cm" svg:y="17.998cm">
          <draw:text-box>
            <text:p text:style-name="P2"><text:span text:style-name="T2">GERAL JUDICIÁRIO (CJ4) (Justiça do </text:span></text:p>
          </draw:text-box>
        </draw:frame>
        <draw:frame draw:style-name="gr2" draw:text-style-name="P3" draw:layer="layout" svg:width="0.688cm" svg:height="0.179cm" svg:x="5.541cm" svg:y="18.202cm">
          <draw:text-box>
            <text:p text:style-name="P2"><text:span text:style-name="T2">Trabalho)</text:span></text:p>
          </draw:text-box>
        </draw:frame>
        <draw:frame draw:style-name="gr2" draw:text-style-name="P3" draw:layer="layout" svg:width="1.187cm" svg:height="0.179cm" svg:x="8.657cm" svg:y="17.998cm">
          <draw:text-box>
            <text:p text:style-name="P2"><text:span text:style-name="T2">João Pessoa/PB</text:span></text:p>
          </draw:text-box>
        </draw:frame>
        <draw:frame draw:style-name="gr2" draw:text-style-name="P3" draw:layer="layout" svg:width="0.713cm" svg:height="0.179cm" svg:x="10.028cm" svg:y="17.9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17.998cm">
          <draw:text-box>
            <text:p text:style-name="P2"><text:span text:style-name="T2">24/08/2023</text:span></text:p>
          </draw:text-box>
        </draw:frame>
        <draw:frame draw:style-name="gr2" draw:text-style-name="P3" draw:layer="layout" svg:width="0.806cm" svg:height="0.179cm" svg:x="12.433cm" svg:y="17.998cm">
          <draw:text-box>
            <text:p text:style-name="P2"><text:span text:style-name="T2">25/08/2023</text:span></text:p>
          </draw:text-box>
        </draw:frame>
        <draw:frame draw:style-name="gr2" draw:text-style-name="P3" draw:layer="layout" svg:width="0.62cm" svg:height="0.179cm" svg:x="13.525cm" svg:y="17.795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2.555cm" svg:height="0.179cm" svg:x="14.219cm" svg:y="17.795cm">
          <draw:text-box>
            <text:p text:style-name="P2"><text:span text:style-name="T2">palestra na 11ªJornada Institucional</text:span></text:p>
          </draw:text-box>
        </draw:frame>
        <draw:frame draw:style-name="gr2" draw:text-style-name="P3" draw:layer="layout" svg:width="0.734cm" svg:height="0.179cm" svg:x="16.971cm" svg:y="17.795cm">
          <draw:text-box>
            <text:p text:style-name="P2"><text:span text:style-name="T2">da Ejud-6,</text:span></text:p>
          </draw:text-box>
        </draw:frame>
        <draw:frame draw:style-name="gr2" draw:text-style-name="P3" draw:layer="layout" svg:width="0.51cm" svg:height="0.179cm" svg:x="17.835cm" svg:y="17.79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349cm" svg:height="0.179cm" svg:x="18.444cm" svg:y="17.795cm">
          <draw:text-box>
            <text:p text:style-name="P2"><text:span text:style-name="T2">João</text:span></text:p>
          </draw:text-box>
        </draw:frame>
        <draw:frame draw:style-name="gr2" draw:text-style-name="P3" draw:layer="layout" svg:width="5.234cm" svg:height="0.179cm" svg:x="13.525cm" svg:y="17.998cm">
          <draw:text-box>
            <text:p text:style-name="P2"><text:span text:style-name="T2">Pessoa/Recife em veíc. próprio, de 24 a 25.08.23 fazendo jus a 1,5 (uma</text:span></text:p>
          </draw:text-box>
        </draw:frame>
        <draw:frame draw:style-name="gr2" draw:text-style-name="P3" draw:layer="layout" svg:width="3.406cm" svg:height="0.179cm" svg:x="13.525cm" svg:y="18.202cm">
          <draw:text-box>
            <text:p text:style-name="P2"><text:span text:style-name="T2">e meia) diária, conf. PORT. TRT6 DG 260/2023</text:span></text:p>
          </draw:text-box>
        </draw:frame>
        <draw:frame draw:style-name="gr2" draw:text-style-name="P3" draw:layer="layout" svg:width="0.751cm" svg:height="0.179cm" svg:x="19.164cm" svg:y="17.8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8.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603cm" svg:y="18.20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18.202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51cm" svg:height="0.179cm" svg:x="22.449cm" svg:y="18.202cm">
          <draw:text-box>
            <text:p text:style-name="P2"><text:span text:style-name="T2">-R$117,36</text:span></text:p>
          </draw:text-box>
        </draw:frame>
        <draw:frame draw:style-name="gr2" draw:text-style-name="P3" draw:layer="layout" svg:width="0.518cm" svg:height="0.179cm" svg:x="23.761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8.202cm">
          <draw:text-box>
            <text:p text:style-name="P2"><text:span text:style-name="T2">R$1.028,04</text:span></text:p>
          </draw:text-box>
        </draw:frame>
        <draw:frame draw:style-name="gr2" draw:text-style-name="P3" draw:layer="layout" svg:width="0.671cm" svg:height="0.179cm" svg:x="0.3cm" svg:y="18.71cm">
          <draw:text-box>
            <text:p text:style-name="P2"><text:span text:style-name="T2">592/2023</text:span></text:p>
          </draw:text-box>
        </draw:frame>
        <draw:frame draw:style-name="gr2" draw:text-style-name="P3" draw:layer="layout" svg:width="2.851cm" svg:height="0.179cm" svg:x="1.604cm" svg:y="18.71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18.7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8.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18.7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18.71cm">
          <draw:text-box>
            <text:p text:style-name="P2"><text:span text:style-name="T2">07/08/2023</text:span></text:p>
          </draw:text-box>
        </draw:frame>
        <draw:frame draw:style-name="gr2" draw:text-style-name="P3" draw:layer="layout" svg:width="0.806cm" svg:height="0.179cm" svg:x="12.433cm" svg:y="18.71cm">
          <draw:text-box>
            <text:p text:style-name="P2"><text:span text:style-name="T2">11/08/2023</text:span></text:p>
          </draw:text-box>
        </draw:frame>
        <draw:frame draw:style-name="gr2" draw:text-style-name="P3" draw:layer="layout" svg:width="0.557cm" svg:height="0.179cm" svg:x="13.525cm" svg:y="18.506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722cm" svg:height="0.179cm" svg:x="14.211cm" svg:y="18.506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959cm" svg:height="0.179cm" svg:x="15.057cm" svg:y="18.506cm">
          <draw:text-box>
            <text:p text:style-name="P2"><text:span text:style-name="T2">jurisdicionais,</text:span></text:p>
          </draw:text-box>
        </draw:frame>
        <draw:frame draw:style-name="gr2" draw:text-style-name="P3" draw:layer="layout" svg:width="0.51cm" svg:height="0.179cm" svg:x="16.133cm" svg:y="18.50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85cm" svg:y="18.506cm">
          <draw:text-box>
            <text:p text:style-name="P2"><text:span text:style-name="T2">p/</text:span></text:p>
          </draw:text-box>
        </draw:frame>
        <draw:frame draw:style-name="gr2" draw:text-style-name="P3" draw:layer="layout" svg:width="1.594cm" svg:height="0.179cm" svg:x="17.039cm" svg:y="18.506cm">
          <draw:text-box>
            <text:p text:style-name="P2"><text:span text:style-name="T2">Salgueiro/PE em veíc.</text:span></text:p>
          </draw:text-box>
        </draw:frame>
        <draw:frame draw:style-name="gr2" draw:text-style-name="P3" draw:layer="layout" svg:width="0.548cm" svg:height="0.179cm" svg:x="13.525cm" svg:y="18.71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035cm" svg:height="0.179cm" svg:x="14.143cm" svg:y="18.71cm">
          <draw:text-box>
            <text:p text:style-name="P2"><text:span text:style-name="T2">de 25 a 28.07,</text:span></text:p>
          </draw:text-box>
        </draw:frame>
        <draw:frame draw:style-name="gr2" draw:text-style-name="P3" draw:layer="layout" svg:width="1.979cm" svg:height="0.179cm" svg:x="15.328cm" svg:y="18.71cm">
          <draw:text-box>
            <text:p text:style-name="P2"><text:span text:style-name="T2">31.07 a 04.08 e 07 a 11.08,</text:span></text:p>
          </draw:text-box>
        </draw:frame>
        <draw:frame draw:style-name="gr2" draw:text-style-name="P3" draw:layer="layout" svg:width="1.183cm" svg:height="0.179cm" svg:x="17.538cm" svg:y="18.71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5.137cm" svg:height="0.179cm" svg:x="13.525cm" svg:y="18.913cm">
          <draw:text-box>
            <text:p text:style-name="P2"><text:span text:style-name="T2">(quatorze meias) diárias indeniz., conf. PORT. TRT6 <text:s/>GCR Nº 167/2023</text:span></text:p>
          </draw:text-box>
        </draw:frame>
        <draw:frame draw:style-name="gr2" draw:text-style-name="P3" draw:layer="layout" svg:width="0.751cm" svg:height="0.179cm" svg:x="19.164cm" svg:y="18.60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8.81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9.014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19.014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19.014cm">
          <draw:text-box>
            <text:p text:style-name="P2"><text:span text:style-name="T2">-R$219,08</text:span></text:p>
          </draw:text-box>
        </draw:frame>
        <draw:frame draw:style-name="gr2" draw:text-style-name="P3" draw:layer="layout" svg:width="0.518cm" svg:height="0.179cm" svg:x="23.761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9.014cm">
          <draw:text-box>
            <text:p text:style-name="P2"><text:span text:style-name="T2">R$1.551,09</text:span></text:p>
          </draw:text-box>
        </draw:frame>
        <draw:frame draw:style-name="gr2" draw:text-style-name="P3" draw:layer="layout" svg:width="0.671cm" svg:height="0.179cm" svg:x="0.3cm" svg:y="19.522cm">
          <draw:text-box>
            <text:p text:style-name="P2"><text:span text:style-name="T2">592/2023</text:span></text:p>
          </draw:text-box>
        </draw:frame>
        <draw:frame draw:style-name="gr2" draw:text-style-name="P3" draw:layer="layout" svg:width="2.851cm" svg:height="0.179cm" svg:x="1.604cm" svg:y="19.52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19.52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9.5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19.522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19.522cm">
          <draw:text-box>
            <text:p text:style-name="P2"><text:span text:style-name="T2">25/07/2023</text:span></text:p>
          </draw:text-box>
        </draw:frame>
        <draw:frame draw:style-name="gr2" draw:text-style-name="P3" draw:layer="layout" svg:width="0.806cm" svg:height="0.179cm" svg:x="12.433cm" svg:y="19.522cm">
          <draw:text-box>
            <text:p text:style-name="P2"><text:span text:style-name="T2">28/07/2023</text:span></text:p>
          </draw:text-box>
        </draw:frame>
        <draw:frame draw:style-name="gr2" draw:text-style-name="P3" draw:layer="layout" svg:width="0.557cm" svg:height="0.179cm" svg:x="13.525cm" svg:y="19.319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722cm" svg:height="0.179cm" svg:x="14.211cm" svg:y="19.319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959cm" svg:height="0.179cm" svg:x="15.057cm" svg:y="19.319cm">
          <draw:text-box>
            <text:p text:style-name="P2"><text:span text:style-name="T2">jurisdicionais,</text:span></text:p>
          </draw:text-box>
        </draw:frame>
        <draw:frame draw:style-name="gr2" draw:text-style-name="P3" draw:layer="layout" svg:width="0.51cm" svg:height="0.179cm" svg:x="16.133cm" svg:y="19.31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85cm" svg:y="19.319cm">
          <draw:text-box>
            <text:p text:style-name="P2"><text:span text:style-name="T2">p/</text:span></text:p>
          </draw:text-box>
        </draw:frame>
        <draw:frame draw:style-name="gr2" draw:text-style-name="P3" draw:layer="layout" svg:width="1.594cm" svg:height="0.179cm" svg:x="17.039cm" svg:y="19.319cm">
          <draw:text-box>
            <text:p text:style-name="P2"><text:span text:style-name="T2">Salgueiro/PE em veíc.</text:span></text:p>
          </draw:text-box>
        </draw:frame>
        <draw:frame draw:style-name="gr2" draw:text-style-name="P3" draw:layer="layout" svg:width="0.548cm" svg:height="0.179cm" svg:x="13.525cm" svg:y="19.522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035cm" svg:height="0.179cm" svg:x="14.143cm" svg:y="19.522cm">
          <draw:text-box>
            <text:p text:style-name="P2"><text:span text:style-name="T2">de 25 a 28.07,</text:span></text:p>
          </draw:text-box>
        </draw:frame>
        <draw:frame draw:style-name="gr2" draw:text-style-name="P3" draw:layer="layout" svg:width="1.979cm" svg:height="0.179cm" svg:x="15.328cm" svg:y="19.522cm">
          <draw:text-box>
            <text:p text:style-name="P2"><text:span text:style-name="T2">31.07 a 04.08 e 07 a 11.08,</text:span></text:p>
          </draw:text-box>
        </draw:frame>
        <draw:frame draw:style-name="gr2" draw:text-style-name="P3" draw:layer="layout" svg:width="1.183cm" svg:height="0.179cm" svg:x="17.538cm" svg:y="19.522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5.137cm" svg:height="0.179cm" svg:x="13.525cm" svg:y="19.726cm">
          <draw:text-box>
            <text:p text:style-name="P2"><text:span text:style-name="T2">(quatorze meias) diárias indeniz., conf. PORT. TRT6 <text:s/>GCR Nº 167/2023</text:span></text:p>
          </draw:text-box>
        </draw:frame>
        <draw:frame draw:style-name="gr2" draw:text-style-name="P3" draw:layer="layout" svg:width="0.751cm" svg:height="0.179cm" svg:x="19.164cm" svg:y="19.4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9.62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9.827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34cm" svg:y="19.827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449cm" svg:y="19.827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1cm" svg:y="19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9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9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9.82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9.82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9.177cm" svg:x="1.57cm" svg:y="0.838cm" svg:viewBox="0 0 9 19178" draw:points="0,0 0,19178 9,19178 9,0">
          <text:p/>
        </draw:polygon>
        <draw:polygon draw:style-name="gr5" draw:text-style-name="P6" draw:layer="layout" svg:width="0.008cm" svg:height="19.177cm" svg:x="5.507cm" svg:y="0.838cm" svg:viewBox="0 0 9 19178" draw:points="0,0 0,19178 9,19178 9,0">
          <text:p/>
        </draw:polygon>
        <draw:polygon draw:style-name="gr5" draw:text-style-name="P6" draw:layer="layout" svg:width="0.009cm" svg:height="19.177cm" svg:x="8.622cm" svg:y="0.838cm" svg:viewBox="0 0 10 19178" draw:points="0,0 0,19178 10,19178 10,0">
          <text:p/>
        </draw:polygon>
        <draw:polygon draw:style-name="gr5" draw:text-style-name="P6" draw:layer="layout" svg:width="0.009cm" svg:height="19.177cm" svg:x="9.994cm" svg:y="0.838cm" svg:viewBox="0 0 10 19178" draw:points="0,0 0,19178 10,19178 10,0">
          <text:p/>
        </draw:polygon>
        <draw:polygon draw:style-name="gr5" draw:text-style-name="P6" draw:layer="layout" svg:width="0.009cm" svg:height="19.177cm" svg:x="11.416cm" svg:y="0.838cm" svg:viewBox="0 0 10 19178" draw:points="0,0 0,19178 10,19178 10,0">
          <text:p/>
        </draw:polygon>
        <draw:polygon draw:style-name="gr5" draw:text-style-name="P6" draw:layer="layout" svg:width="0.008cm" svg:height="19.177cm" svg:x="12.399cm" svg:y="0.838cm" svg:viewBox="0 0 9 19178" draw:points="0,0 0,19178 9,19178 9,0">
          <text:p/>
        </draw:polygon>
        <draw:polygon draw:style-name="gr5" draw:text-style-name="P6" draw:layer="layout" svg:width="0.008cm" svg:height="19.177cm" svg:x="13.491cm" svg:y="0.838cm" svg:viewBox="0 0 9 19178" draw:points="0,0 0,19178 9,19178 9,0">
          <text:p/>
        </draw:polygon>
        <draw:polygon draw:style-name="gr5" draw:text-style-name="P6" draw:layer="layout" svg:width="0.008cm" svg:height="19.177cm" svg:x="18.825cm" svg:y="0.838cm" svg:viewBox="0 0 9 19178" draw:points="0,0 0,19178 9,19178 9,0">
          <text:p/>
        </draw:polygon>
        <draw:polygon draw:style-name="gr5" draw:text-style-name="P6" draw:layer="layout" svg:width="0.008cm" svg:height="19.177cm" svg:x="20.222cm" svg:y="0.838cm" svg:viewBox="0 0 9 19178" draw:points="0,0 0,19178 9,19178 9,0">
          <text:p/>
        </draw:polygon>
        <draw:polygon draw:style-name="gr5" draw:text-style-name="P6" draw:layer="layout" svg:width="0.01cm" svg:height="19.177cm" svg:x="21.195cm" svg:y="0.838cm" svg:viewBox="0 0 11 19178" draw:points="0,0 0,19178 11,19178 11,0">
          <text:p/>
        </draw:polygon>
        <draw:polygon draw:style-name="gr5" draw:text-style-name="P6" draw:layer="layout" svg:width="0.008cm" svg:height="19.177cm" svg:x="22.22cm" svg:y="0.838cm" svg:viewBox="0 0 9 19178" draw:points="0,0 0,19178 9,19178 9,0">
          <text:p/>
        </draw:polygon>
        <draw:polygon draw:style-name="gr5" draw:text-style-name="P6" draw:layer="layout" svg:width="0.009cm" svg:height="19.177cm" svg:x="23.244cm" svg:y="0.838cm" svg:viewBox="0 0 10 19178" draw:points="0,0 0,19178 10,19178 10,0">
          <text:p/>
        </draw:polygon>
        <draw:polygon draw:style-name="gr5" draw:text-style-name="P6" draw:layer="layout" svg:width="0.008cm" svg:height="19.177cm" svg:x="24.32cm" svg:y="0.838cm" svg:viewBox="0 0 9 19178" draw:points="0,0 0,19178 9,19178 9,0">
          <text:p/>
        </draw:polygon>
        <draw:polygon draw:style-name="gr5" draw:text-style-name="P6" draw:layer="layout" svg:width="0.009cm" svg:height="19.177cm" svg:x="25.293cm" svg:y="0.838cm" svg:viewBox="0 0 10 19178" draw:points="0,0 0,19178 10,19178 10,0">
          <text:p/>
        </draw:polygon>
        <draw:polygon draw:style-name="gr5" draw:text-style-name="P6" draw:layer="layout" svg:width="0.009cm" svg:height="19.177cm" svg:x="26.36cm" svg:y="0.838cm" svg:viewBox="0 0 10 19178" draw:points="0,0 0,19178 10,19178 10,0">
          <text:p/>
        </draw:polygon>
        <draw:polygon draw:style-name="gr5" draw:text-style-name="P6" draw:layer="layout" svg:width="0.009cm" svg:height="19.177cm" svg:x="27.181cm" svg:y="0.838cm" svg:viewBox="0 0 10 19178" draw:points="0,0 0,19178 10,19178 10,0">
          <text:p/>
        </draw:polygon>
        <draw:polygon draw:style-name="gr5" draw:text-style-name="P6" draw:layer="layout" svg:width="0.008cm" svg:height="19.177cm" svg:x="28.164cm" svg:y="0.838cm" svg:viewBox="0 0 9 19178" draw:points="0,0 0,19178 9,19178 9,0">
          <text:p/>
        </draw:polygon>
        <draw:polygon draw:style-name="gr5" draw:text-style-name="P6" draw:layer="layout" svg:width="0.008cm" svg:height="19.177cm" svg:x="29.188cm" svg:y="0.838cm" svg:viewBox="0 0 9 19178" draw:points="0,0 0,19178 9,19178 9,0">
          <text:p/>
        </draw:polygon>
        <draw:polygon draw:style-name="gr5" draw:text-style-name="P6" draw:layer="layout" svg:width="28.922cm" svg:height="0.009cm" svg:x="0.274cm" svg:y="1.642cm" svg:viewBox="0 0 28923 10" draw:points="0,0 0,10 28923,10 28923,0">
          <text:p/>
        </draw:polygon>
        <draw:polygon draw:style-name="gr5" draw:text-style-name="P6" draw:layer="layout" svg:width="28.922cm" svg:height="0.008cm" svg:x="0.274cm" svg:y="2.294cm" svg:viewBox="0 0 28923 9" draw:points="0,0 0,9 28923,9 28923,0">
          <text:p/>
        </draw:polygon>
        <draw:polygon draw:style-name="gr5" draw:text-style-name="P6" draw:layer="layout" svg:width="28.922cm" svg:height="0.009cm" svg:x="0.274cm" svg:y="2.937cm" svg:viewBox="0 0 28923 10" draw:points="0,0 0,10 28923,10 28923,0">
          <text:p/>
        </draw:polygon>
        <draw:polygon draw:style-name="gr5" draw:text-style-name="P6" draw:layer="layout" svg:width="28.922cm" svg:height="0.009cm" svg:x="0.274cm" svg:y="3.75cm" svg:viewBox="0 0 28923 10" draw:points="0,0 0,10 28923,10 28923,0">
          <text:p/>
        </draw:polygon>
        <draw:polygon draw:style-name="gr5" draw:text-style-name="P6" draw:layer="layout" svg:width="28.922cm" svg:height="0.01cm" svg:x="0.274cm" svg:y="4.563cm" svg:viewBox="0 0 28923 11" draw:points="0,0 0,11 28923,11 28923,0">
          <text:p/>
        </draw:polygon>
        <draw:polygon draw:style-name="gr5" draw:text-style-name="P6" draw:layer="layout" svg:width="28.922cm" svg:height="0.008cm" svg:x="0.274cm" svg:y="5.376cm" svg:viewBox="0 0 28923 9" draw:points="0,0 0,9 28923,9 28923,0">
          <text:p/>
        </draw:polygon>
        <draw:polygon draw:style-name="gr5" draw:text-style-name="P6" draw:layer="layout" svg:width="28.922cm" svg:height="0.008cm" svg:x="0.274cm" svg:y="6.189cm" svg:viewBox="0 0 28923 9" draw:points="0,0 0,9 28923,9 28923,0">
          <text:p/>
        </draw:polygon>
        <draw:polygon draw:style-name="gr5" draw:text-style-name="P6" draw:layer="layout" svg:width="28.922cm" svg:height="0.009cm" svg:x="0.274cm" svg:y="6.798cm" svg:viewBox="0 0 28923 10" draw:points="0,0 0,10 28923,10 28923,0">
          <text:p/>
        </draw:polygon>
        <draw:polygon draw:style-name="gr5" draw:text-style-name="P6" draw:layer="layout" svg:width="28.922cm" svg:height="0.008cm" svg:x="0.274cm" svg:y="7.408cm" svg:viewBox="0 0 28923 9" draw:points="0,0 0,9 28923,9 28923,0">
          <text:p/>
        </draw:polygon>
        <draw:polygon draw:style-name="gr5" draw:text-style-name="P6" draw:layer="layout" svg:width="28.922cm" svg:height="0.008cm" svg:x="0.274cm" svg:y="8.221cm" svg:viewBox="0 0 28923 9" draw:points="0,0 0,9 28923,9 28923,0">
          <text:p/>
        </draw:polygon>
        <draw:polygon draw:style-name="gr5" draw:text-style-name="P6" draw:layer="layout" svg:width="28.922cm" svg:height="0.009cm" svg:x="0.274cm" svg:y="8.83cm" svg:viewBox="0 0 28923 10" draw:points="0,0 0,10 28923,10 28923,0">
          <text:p/>
        </draw:polygon>
        <draw:polygon draw:style-name="gr5" draw:text-style-name="P6" draw:layer="layout" svg:width="28.922cm" svg:height="0.008cm" svg:x="0.274cm" svg:y="9.44cm" svg:viewBox="0 0 28923 9" draw:points="0,0 0,9 28923,9 28923,0">
          <text:p/>
        </draw:polygon>
        <draw:polygon draw:style-name="gr5" draw:text-style-name="P6" draw:layer="layout" svg:width="28.922cm" svg:height="0.009cm" svg:x="0.274cm" svg:y="10.049cm" svg:viewBox="0 0 28923 10" draw:points="0,0 0,10 28923,10 28923,0">
          <text:p/>
        </draw:polygon>
        <draw:polygon draw:style-name="gr5" draw:text-style-name="P6" draw:layer="layout" svg:width="28.922cm" svg:height="0.01cm" svg:x="0.274cm" svg:y="10.659cm" svg:viewBox="0 0 28923 11" draw:points="0,0 0,11 28923,11 28923,0">
          <text:p/>
        </draw:polygon>
        <draw:polygon draw:style-name="gr5" draw:text-style-name="P6" draw:layer="layout" svg:width="28.922cm" svg:height="0.008cm" svg:x="0.274cm" svg:y="11.269cm" svg:viewBox="0 0 28923 9" draw:points="0,0 0,9 28923,9 28923,0">
          <text:p/>
        </draw:polygon>
        <draw:polygon draw:style-name="gr5" draw:text-style-name="P6" draw:layer="layout" svg:width="28.922cm" svg:height="0.009cm" svg:x="0.274cm" svg:y="12.081cm" svg:viewBox="0 0 28923 10" draw:points="0,0 0,10 28923,10 28923,0">
          <text:p/>
        </draw:polygon>
        <draw:polygon draw:style-name="gr5" draw:text-style-name="P6" draw:layer="layout" svg:width="28.922cm" svg:height="0.009cm" svg:x="0.274cm" svg:y="12.894cm" svg:viewBox="0 0 28923 10" draw:points="0,0 0,10 28923,10 28923,0">
          <text:p/>
        </draw:polygon>
        <draw:polygon draw:style-name="gr5" draw:text-style-name="P6" draw:layer="layout" svg:width="28.922cm" svg:height="0.008cm" svg:x="0.274cm" svg:y="13.504cm" svg:viewBox="0 0 28923 9" draw:points="0,0 0,9 28923,9 28923,0">
          <text:p/>
        </draw:polygon>
        <draw:polygon draw:style-name="gr5" draw:text-style-name="P6" draw:layer="layout" svg:width="28.922cm" svg:height="0.009cm" svg:x="0.274cm" svg:y="14.113cm" svg:viewBox="0 0 28923 10" draw:points="0,0 0,10 28923,10 28923,0">
          <text:p/>
        </draw:polygon>
        <draw:polygon draw:style-name="gr5" draw:text-style-name="P6" draw:layer="layout" svg:width="28.922cm" svg:height="0.01cm" svg:x="0.274cm" svg:y="14.723cm" svg:viewBox="0 0 28923 11" draw:points="0,0 0,11 28923,11 28923,0">
          <text:p/>
        </draw:polygon>
        <draw:polygon draw:style-name="gr5" draw:text-style-name="P6" draw:layer="layout" svg:width="28.922cm" svg:height="0.008cm" svg:x="0.274cm" svg:y="15.333cm" svg:viewBox="0 0 28923 9" draw:points="0,0 0,9 28923,9 28923,0">
          <text:p/>
        </draw:polygon>
        <draw:polygon draw:style-name="gr5" draw:text-style-name="P6" draw:layer="layout" svg:width="28.922cm" svg:height="0.009cm" svg:x="0.274cm" svg:y="15.942cm" svg:viewBox="0 0 28923 10" draw:points="0,0 0,10 28923,10 28923,0">
          <text:p/>
        </draw:polygon>
        <draw:polygon draw:style-name="gr5" draw:text-style-name="P6" draw:layer="layout" svg:width="28.922cm" svg:height="0.008cm" svg:x="0.274cm" svg:y="16.552cm" svg:viewBox="0 0 28923 9" draw:points="0,0 0,9 28923,9 28923,0">
          <text:p/>
        </draw:polygon>
        <draw:polygon draw:style-name="gr5" draw:text-style-name="P6" draw:layer="layout" svg:width="28.922cm" svg:height="0.009cm" svg:x="0.274cm" svg:y="17.161cm" svg:viewBox="0 0 28923 10" draw:points="0,0 0,10 28923,10 28923,0">
          <text:p/>
        </draw:polygon>
        <draw:polygon draw:style-name="gr5" draw:text-style-name="P6" draw:layer="layout" svg:width="28.922cm" svg:height="0.01cm" svg:x="0.274cm" svg:y="17.771cm" svg:viewBox="0 0 28923 11" draw:points="0,0 0,11 28923,11 28923,0">
          <text:p/>
        </draw:polygon>
        <draw:polygon draw:style-name="gr5" draw:text-style-name="P6" draw:layer="layout" svg:width="28.922cm" svg:height="0.008cm" svg:x="0.274cm" svg:y="18.381cm" svg:viewBox="0 0 28923 9" draw:points="0,0 0,9 28923,9 28923,0">
          <text:p/>
        </draw:polygon>
        <draw:polygon draw:style-name="gr5" draw:text-style-name="P6" draw:layer="layout" svg:width="28.922cm" svg:height="0.009cm" svg:x="0.274cm" svg:y="19.193cm" svg:viewBox="0 0 28923 10" draw:points="0,0 0,10 28923,10 28923,0">
          <text:p/>
        </draw:polygon>
        <draw:polygon draw:style-name="gr5" draw:text-style-name="P6" draw:layer="layout" svg:width="28.922cm" svg:height="0.009cm" svg:x="0.274cm" svg:y="20.006cm" svg:viewBox="0 0 28923 10" draw:points="0,0 0,10 28923,10 28923,0">
          <text:p/>
        </draw:polygon>
        <draw:polygon draw:style-name="gr5" draw:text-style-name="P6" draw:layer="layout" svg:width="28.93cm" svg:height="0.009cm" svg:x="0.266cm" svg:y="0.829cm" svg:viewBox="0 0 28931 10" draw:points="0,0 0,10 28931,10 28931,0">
          <text:p/>
        </draw:polygon>
        <draw:polygon draw:style-name="gr5" draw:text-style-name="P6" draw:layer="layout" svg:width="0.008cm" svg:height="19.186cm" svg:x="0.266cm" svg:y="0.829cm" svg:viewBox="0 0 9 19187" draw:points="0,0 0,19187 9,19187 9,0">
          <text:p/>
        </draw:polygon>
        <draw:polygon draw:style-name="gr5" draw:text-style-name="P6" draw:layer="layout" svg:width="28.93cm" svg:height="0.009cm" svg:x="0.266cm" svg:y="20.006cm" svg:viewBox="0 0 28931 10" draw:points="0,0 0,10 28931,10 28931,0">
          <text:p/>
        </draw:polygon>
        <draw:polygon draw:style-name="gr5" draw:text-style-name="P6" draw:layer="layout" svg:width="0.008cm" svg:height="19.186cm" svg:x="29.188cm" svg:y="0.829cm" svg:viewBox="0 0 9 19187" draw:points="0,0 0,19187 9,19187 9,0">
          <text:p/>
        </draw:polygon>
        <draw:frame draw:style-name="gr2" draw:text-style-name="P3" draw:layer="layout" svg:width="0.832cm" svg:height="0.179cm" svg:x="28.308cm" svg:y="19.827cm">
          <draw:text-box>
            <text:p text:style-name="P2"><text:span text:style-name="T2">R$1.201,10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0.671cm" svg:height="0.179cm" svg:x="0.3cm" svg:y="1.158cm">
          <draw:text-box>
            <text:p text:style-name="P2"><text:span text:style-name="T2">592/2023</text:span></text:p>
          </draw:text-box>
        </draw:frame>
        <draw:frame draw:style-name="gr2" draw:text-style-name="P3" draw:layer="layout" svg:width="2.851cm" svg:height="0.179cm" svg:x="1.604cm" svg:y="1.158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541cm" svg:y="1.15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.1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10.028cm" svg:y="1.158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451cm" svg:y="1.158cm">
          <draw:text-box>
            <text:p text:style-name="P2"><text:span text:style-name="T2">31/07/2023</text:span></text:p>
          </draw:text-box>
        </draw:frame>
        <draw:frame draw:style-name="gr2" draw:text-style-name="P3" draw:layer="layout" svg:width="0.806cm" svg:height="0.179cm" svg:x="12.433cm" svg:y="1.158cm">
          <draw:text-box>
            <text:p text:style-name="P2"><text:span text:style-name="T2">04/08/2023</text:span></text:p>
          </draw:text-box>
        </draw:frame>
        <draw:frame draw:style-name="gr2" draw:text-style-name="P3" draw:layer="layout" svg:width="0.557cm" svg:height="0.179cm" svg:x="13.525cm" svg:y="0.955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0.722cm" svg:height="0.179cm" svg:x="14.211cm" svg:y="0.955cm">
          <draw:text-box>
            <text:p text:style-name="P2"><text:span text:style-name="T2">atividades</text:span></text:p>
          </draw:text-box>
        </draw:frame>
        <draw:frame draw:style-name="gr2" draw:text-style-name="P3" draw:layer="layout" svg:width="0.959cm" svg:height="0.179cm" svg:x="15.058cm" svg:y="0.955cm">
          <draw:text-box>
            <text:p text:style-name="P2"><text:span text:style-name="T2">jurisdicionais,</text:span></text:p>
          </draw:text-box>
        </draw:frame>
        <draw:frame draw:style-name="gr2" draw:text-style-name="P3" draw:layer="layout" svg:width="0.51cm" svg:height="0.179cm" svg:x="16.133cm" svg:y="0.95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785cm" svg:y="0.955cm">
          <draw:text-box>
            <text:p text:style-name="P2"><text:span text:style-name="T2">p/</text:span></text:p>
          </draw:text-box>
        </draw:frame>
        <draw:frame draw:style-name="gr2" draw:text-style-name="P3" draw:layer="layout" svg:width="1.594cm" svg:height="0.179cm" svg:x="17.039cm" svg:y="0.955cm">
          <draw:text-box>
            <text:p text:style-name="P2"><text:span text:style-name="T2">Salgueiro/PE em veíc.</text:span></text:p>
          </draw:text-box>
        </draw:frame>
        <draw:frame draw:style-name="gr2" draw:text-style-name="P3" draw:layer="layout" svg:width="0.548cm" svg:height="0.179cm" svg:x="13.525cm" svg:y="1.158cm">
          <draw:text-box>
            <text:p text:style-name="P2"><text:span text:style-name="T2">próprio,</text:span></text:p>
          </draw:text-box>
        </draw:frame>
        <draw:frame draw:style-name="gr2" draw:text-style-name="P3" draw:layer="layout" svg:width="1.035cm" svg:height="0.179cm" svg:x="14.143cm" svg:y="1.158cm">
          <draw:text-box>
            <text:p text:style-name="P2"><text:span text:style-name="T2">de 25 a 28.07,</text:span></text:p>
          </draw:text-box>
        </draw:frame>
        <draw:frame draw:style-name="gr2" draw:text-style-name="P3" draw:layer="layout" svg:width="1.979cm" svg:height="0.179cm" svg:x="15.329cm" svg:y="1.158cm">
          <draw:text-box>
            <text:p text:style-name="P2"><text:span text:style-name="T2">31.07 a 04.08 e 07 a 11.08,</text:span></text:p>
          </draw:text-box>
        </draw:frame>
        <draw:frame draw:style-name="gr2" draw:text-style-name="P3" draw:layer="layout" svg:width="1.183cm" svg:height="0.179cm" svg:x="17.538cm" svg:y="1.158cm">
          <draw:text-box>
            <text:p text:style-name="P2"><text:span text:style-name="T2">fazendo jus a 14</text:span></text:p>
          </draw:text-box>
        </draw:frame>
        <draw:frame draw:style-name="gr2" draw:text-style-name="P3" draw:layer="layout" svg:width="5.137cm" svg:height="0.179cm" svg:x="13.525cm" svg:y="1.361cm">
          <draw:text-box>
            <text:p text:style-name="P2"><text:span text:style-name="T2">(quatorze meias) diárias indeniz., conf. PORT. TRT6 <text:s/>GCR Nº 167/2023</text:span></text:p>
          </draw:text-box>
        </draw:frame>
        <draw:frame draw:style-name="gr2" draw:text-style-name="P3" draw:layer="layout" svg:width="0.751cm" svg:height="0.179cm" svg:x="19.164cm" svg:y="1.0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.2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.463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34cm" svg:y="1.463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449cm" svg:y="1.46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761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.4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1.463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671cm" svg:height="0.179cm" svg:x="0.3cm" svg:y="1.869cm">
          <draw:text-box>
            <text:p text:style-name="P2"><text:span text:style-name="T2">595/2023</text:span></text:p>
          </draw:text-box>
        </draw:frame>
        <draw:frame draw:style-name="gr2" draw:text-style-name="P3" draw:layer="layout" svg:width="1.992cm" svg:height="0.179cm" svg:x="1.604cm" svg:y="1.86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541cm" svg:y="1.768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541cm" svg:y="1.97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657cm" svg:y="1.8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10.028cm" svg:y="1.86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1.451cm" svg:y="1.869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1.869cm">
          <draw:text-box>
            <text:p text:style-name="P2"><text:span text:style-name="T2">29/07/2023</text:span></text:p>
          </draw:text-box>
        </draw:frame>
        <draw:frame draw:style-name="gr2" draw:text-style-name="P3" draw:layer="layout" svg:width="5.264cm" svg:height="0.179cm" svg:x="13.525cm" svg:y="1.666cm">
          <draw:text-box>
            <text:p text:style-name="P2"><text:span text:style-name="T2">Realizar serviços de manutenção, desloc. p/ Araripina/PE em veíc. oficial,</text:span></text:p>
          </draw:text-box>
        </draw:frame>
        <draw:frame draw:style-name="gr2" draw:text-style-name="P3" draw:layer="layout" svg:width="1.259cm" svg:height="0.179cm" svg:x="13.525cm" svg:y="1.869cm">
          <draw:text-box>
            <text:p text:style-name="P2"><text:span text:style-name="T2">de 26 a 29.07.23,</text:span></text:p>
          </draw:text-box>
        </draw:frame>
        <draw:frame draw:style-name="gr2" draw:text-style-name="P3" draw:layer="layout" svg:width="2.749cm" svg:height="0.179cm" svg:x="14.939cm" svg:y="1.869cm">
          <draw:text-box>
            <text:p text:style-name="P2"><text:span text:style-name="T2">fazendo jus a 3,5 (três e meia) diárias,</text:span></text:p>
          </draw:text-box>
        </draw:frame>
        <draw:frame draw:style-name="gr2" draw:text-style-name="P3" draw:layer="layout" svg:width="0.891cm" svg:height="0.179cm" svg:x="17.886cm" svg:y="1.869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5cm" svg:height="0.179cm" svg:x="13.525cm" svg:y="2.073cm">
          <draw:text-box>
            <text:p text:style-name="P2"><text:span text:style-name="T2">TRT6 <text:s/>DG 263/2023</text:span></text:p>
          </draw:text-box>
        </draw:frame>
        <draw:frame draw:style-name="gr2" draw:text-style-name="P3" draw:layer="layout" svg:width="0.751cm" svg:height="0.179cm" svg:x="19.164cm" svg:y="1.76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.97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2.073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2.073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51cm" svg:height="0.179cm" svg:x="22.449cm" svg:y="2.07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0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2.073cm">
          <draw:text-box>
            <text:p text:style-name="P2"><text:span text:style-name="T2">R$1.199,31</text:span></text:p>
          </draw:text-box>
        </draw:frame>
        <draw:frame draw:style-name="gr2" draw:text-style-name="P3" draw:layer="layout" svg:width="0.671cm" svg:height="0.179cm" svg:x="0.3cm" svg:y="2.479cm">
          <draw:text-box>
            <text:p text:style-name="P2"><text:span text:style-name="T2">596/2023</text:span></text:p>
          </draw:text-box>
        </draw:frame>
        <draw:frame draw:style-name="gr2" draw:text-style-name="P3" draw:layer="layout" svg:width="2.017cm" svg:height="0.179cm" svg:x="1.604cm" svg:y="2.479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412cm" svg:height="0.179cm" svg:x="5.541cm" svg:y="2.479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13cm" svg:height="0.179cm" svg:x="8.657cm" svg:y="2.4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10.028cm" svg:y="2.479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1.451cm" svg:y="2.479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2.479cm">
          <draw:text-box>
            <text:p text:style-name="P2"><text:span text:style-name="T2">29/07/2023</text:span></text:p>
          </draw:text-box>
        </draw:frame>
        <draw:frame draw:style-name="gr2" draw:text-style-name="P3" draw:layer="layout" svg:width="5.264cm" svg:height="0.179cm" svg:x="13.525cm" svg:y="2.276cm">
          <draw:text-box>
            <text:p text:style-name="P2"><text:span text:style-name="T2">Realizar serviços de manutenção, desloc. p/ Araripina/PE em veíc. oficial,</text:span></text:p>
          </draw:text-box>
        </draw:frame>
        <draw:frame draw:style-name="gr2" draw:text-style-name="P3" draw:layer="layout" svg:width="1.259cm" svg:height="0.179cm" svg:x="13.525cm" svg:y="2.479cm">
          <draw:text-box>
            <text:p text:style-name="P2"><text:span text:style-name="T2">de 26 a 29.07.23,</text:span></text:p>
          </draw:text-box>
        </draw:frame>
        <draw:frame draw:style-name="gr2" draw:text-style-name="P3" draw:layer="layout" svg:width="2.749cm" svg:height="0.179cm" svg:x="14.939cm" svg:y="2.479cm">
          <draw:text-box>
            <text:p text:style-name="P2"><text:span text:style-name="T2">fazendo jus a 3,5 (três e meia) diárias,</text:span></text:p>
          </draw:text-box>
        </draw:frame>
        <draw:frame draw:style-name="gr2" draw:text-style-name="P3" draw:layer="layout" svg:width="0.891cm" svg:height="0.179cm" svg:x="17.885cm" svg:y="2.479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1.45cm" svg:height="0.179cm" svg:x="13.525cm" svg:y="2.682cm">
          <draw:text-box>
            <text:p text:style-name="P2"><text:span text:style-name="T2">TRT6 <text:s/>DG 262/2023</text:span></text:p>
          </draw:text-box>
        </draw:frame>
        <draw:frame draw:style-name="gr2" draw:text-style-name="P3" draw:layer="layout" svg:width="0.751cm" svg:height="0.179cm" svg:x="19.164cm" svg:y="2.3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2.5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2.68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2.682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51cm" svg:height="0.179cm" svg:x="22.449cm" svg:y="2.68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2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2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2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2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2.6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2.682cm">
          <draw:text-box>
            <text:p text:style-name="P2"><text:span text:style-name="T2">R$1.199,31</text:span></text:p>
          </draw:text-box>
        </draw:frame>
        <draw:frame draw:style-name="gr2" draw:text-style-name="P3" draw:layer="layout" svg:width="0.671cm" svg:height="0.179cm" svg:x="0.3cm" svg:y="3.19cm">
          <draw:text-box>
            <text:p text:style-name="P2"><text:span text:style-name="T2">597/2023</text:span></text:p>
          </draw:text-box>
        </draw:frame>
        <draw:frame draw:style-name="gr2" draw:text-style-name="P3" draw:layer="layout" svg:width="5.641cm" svg:height="0.179cm" svg:x="1.604cm" svg:y="3.19cm">
          <draw:text-box>
            <text:p text:style-name="P2"><text:span text:style-name="T2">MARILIA GABRIELA MENDES LEITE DE ANDRADE JUIZ TITULAR DE VARA</text:span></text:p>
          </draw:text-box>
        </draw:frame>
        <draw:frame draw:style-name="gr2" draw:text-style-name="P3" draw:layer="layout" svg:width="0.713cm" svg:height="0.179cm" svg:x="8.657cm" svg:y="3.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3.1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3.19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3.19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4.333cm" svg:height="0.179cm" svg:x="13.525cm" svg:y="2.987cm">
          <draw:text-box>
            <text:p text:style-name="P2"><text:span text:style-name="T2">Participar de Reunião de Estruturação de Secretaria, desloc.</text:span></text:p>
          </draw:text-box>
        </draw:frame>
        <draw:frame draw:style-name="gr2" draw:text-style-name="P3" draw:layer="layout" svg:width="0.764cm" svg:height="0.179cm" svg:x="18.046cm" svg:y="2.987cm">
          <draw:text-box>
            <text:p text:style-name="P2"><text:span text:style-name="T2">p/ Caruaru</text:span></text:p>
          </draw:text-box>
        </draw:frame>
        <draw:frame draw:style-name="gr2" draw:text-style-name="P3" draw:layer="layout" svg:width="2cm" svg:height="0.179cm" svg:x="13.525cm" svg:y="3.19cm">
          <draw:text-box>
            <text:p text:style-name="P2"><text:span text:style-name="T2">dia 26.07.23 em veíc. oficial</text:span></text:p>
          </draw:text-box>
        </draw:frame>
        <draw:frame draw:style-name="gr2" draw:text-style-name="P3" draw:layer="layout" svg:width="3.054cm" svg:height="0.179cm" svg:x="15.659cm" svg:y="3.19cm">
          <draw:text-box>
            <text:p text:style-name="P2"><text:span text:style-name="T2">conforme PROAD 14757/23, fazendo jus a</text:span></text:p>
          </draw:text-box>
        </draw:frame>
        <draw:frame draw:style-name="gr2" draw:text-style-name="P3" draw:layer="layout" svg:width="3.401cm" svg:height="0.179cm" svg:x="13.525cm" svg:y="3.393cm">
          <draw:text-box>
            <text:p text:style-name="P2"><text:span text:style-name="T2">meia diária, conf. PORT. TRT6 GP nº 456/2023</text:span></text:p>
          </draw:text-box>
        </draw:frame>
        <draw:frame draw:style-name="gr2" draw:text-style-name="P3" draw:layer="layout" svg:width="0.751cm" svg:height="0.179cm" svg:x="19.164cm" svg:y="3.08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3.2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3.49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3.495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3.49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3.4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3.4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3.4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3.4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3.4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3.495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4.003cm">
          <draw:text-box>
            <text:p text:style-name="P2"><text:span text:style-name="T2">598/2023</text:span></text:p>
          </draw:text-box>
        </draw:frame>
        <draw:frame draw:style-name="gr2" draw:text-style-name="P3" draw:layer="layout" svg:width="3.211cm" svg:height="0.179cm" svg:x="1.604cm" svg:y="4.003cm">
          <draw:text-box>
            <text:p text:style-name="P2"><text:span text:style-name="T2">RENATA CONCEICAO NOBREGA SANTOS</text:span></text:p>
          </draw:text-box>
        </draw:frame>
        <draw:frame draw:style-name="gr2" draw:text-style-name="P3" draw:layer="layout" svg:width="1.399cm" svg:height="0.179cm" svg:x="5.541cm" svg:y="4.00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4.0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4.00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4.003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4.003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4.333cm" svg:height="0.179cm" svg:x="13.525cm" svg:y="3.8cm">
          <draw:text-box>
            <text:p text:style-name="P2"><text:span text:style-name="T2">Participar de Reunião de Estruturação de Secretaria, desloc.</text:span></text:p>
          </draw:text-box>
        </draw:frame>
        <draw:frame draw:style-name="gr2" draw:text-style-name="P3" draw:layer="layout" svg:width="0.764cm" svg:height="0.179cm" svg:x="18.046cm" svg:y="3.8cm">
          <draw:text-box>
            <text:p text:style-name="P2"><text:span text:style-name="T2">p/ Caruaru</text:span></text:p>
          </draw:text-box>
        </draw:frame>
        <draw:frame draw:style-name="gr2" draw:text-style-name="P3" draw:layer="layout" svg:width="2cm" svg:height="0.179cm" svg:x="13.525cm" svg:y="4.003cm">
          <draw:text-box>
            <text:p text:style-name="P2"><text:span text:style-name="T2">dia 26.07.23 em veíc. oficial</text:span></text:p>
          </draw:text-box>
        </draw:frame>
        <draw:frame draw:style-name="gr2" draw:text-style-name="P3" draw:layer="layout" svg:width="3.054cm" svg:height="0.179cm" svg:x="15.659cm" svg:y="4.003cm">
          <draw:text-box>
            <text:p text:style-name="P2"><text:span text:style-name="T2">conforme PROAD 14759/23, fazendo jus a</text:span></text:p>
          </draw:text-box>
        </draw:frame>
        <draw:frame draw:style-name="gr2" draw:text-style-name="P3" draw:layer="layout" svg:width="3.401cm" svg:height="0.179cm" svg:x="13.525cm" svg:y="4.206cm">
          <draw:text-box>
            <text:p text:style-name="P2"><text:span text:style-name="T2">meia diária, conf. PORT. TRT6 GP nº 457/2023</text:span></text:p>
          </draw:text-box>
        </draw:frame>
        <draw:frame draw:style-name="gr2" draw:text-style-name="P3" draw:layer="layout" svg:width="0.751cm" svg:height="0.179cm" svg:x="19.164cm" svg:y="3.9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4.1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4.30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4.308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542cm" svg:y="4.30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4.3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4.3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4.3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4.3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4.3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4.308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671cm" svg:height="0.179cm" svg:x="0.3cm" svg:y="4.816cm">
          <draw:text-box>
            <text:p text:style-name="P2"><text:span text:style-name="T2">599/2023</text:span></text:p>
          </draw:text-box>
        </draw:frame>
        <draw:frame draw:style-name="gr2" draw:text-style-name="P3" draw:layer="layout" svg:width="2.771cm" svg:height="0.179cm" svg:x="1.604cm" svg:y="4.816cm">
          <draw:text-box>
            <text:p text:style-name="P2"><text:span text:style-name="T2">MARIA CELIA DE OLIVEIRA FRANCA</text:span></text:p>
          </draw:text-box>
        </draw:frame>
        <draw:frame draw:style-name="gr2" draw:text-style-name="P3" draw:layer="layout" svg:width="2.449cm" svg:height="0.179cm" svg:x="5.541cm" svg:y="4.714cm">
          <draw:text-box>
            <text:p text:style-name="P2"><text:span text:style-name="T2">ASSISTENTE DE GABINETE DO </text:span></text:p>
          </draw:text-box>
        </draw:frame>
        <draw:frame draw:style-name="gr2" draw:text-style-name="P3" draw:layer="layout" svg:width="1.306cm" svg:height="0.179cm" svg:x="5.541cm" svg:y="4.917cm">
          <draw:text-box>
            <text:p text:style-name="P2"><text:span text:style-name="T2">PRIMEIRO GRAU</text:span></text:p>
          </draw:text-box>
        </draw:frame>
        <draw:frame draw:style-name="gr2" draw:text-style-name="P3" draw:layer="layout" svg:width="0.912cm" svg:height="0.179cm" svg:x="8.657cm" svg:y="4.81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713cm" svg:height="0.179cm" svg:x="10.028cm" svg:y="4.81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4.816cm">
          <draw:text-box>
            <text:p text:style-name="P2"><text:span text:style-name="T2">23/05/2023</text:span></text:p>
          </draw:text-box>
        </draw:frame>
        <draw:frame draw:style-name="gr2" draw:text-style-name="P3" draw:layer="layout" svg:width="0.806cm" svg:height="0.179cm" svg:x="12.433cm" svg:y="4.816cm">
          <draw:text-box>
            <text:p text:style-name="P2"><text:span text:style-name="T2">27/05/2023</text:span></text:p>
          </draw:text-box>
        </draw:frame>
        <draw:frame draw:style-name="gr2" draw:text-style-name="P3" draw:layer="layout" svg:width="4.328cm" svg:height="0.179cm" svg:x="13.525cm" svg:y="4.613cm">
          <draw:text-box>
            <text:p text:style-name="P2"><text:span text:style-name="T2">Participar da Ofic.de práticas em Audiências Videogravadas,</text:span></text:p>
          </draw:text-box>
        </draw:frame>
        <draw:frame draw:style-name="gr2" draw:text-style-name="P3" draw:layer="layout" svg:width="0.734cm" svg:height="0.179cm" svg:x="18.029cm" svg:y="4.613cm">
          <draw:text-box>
            <text:p text:style-name="P2"><text:span text:style-name="T2">desloc. de</text:span></text:p>
          </draw:text-box>
        </draw:frame>
        <draw:frame draw:style-name="gr2" draw:text-style-name="P3" draw:layer="layout" svg:width="5.167cm" svg:height="0.179cm" svg:x="13.525cm" svg:y="4.816cm">
          <draw:text-box>
            <text:p text:style-name="P2"><text:span text:style-name="T2">Barreiros p/ Recife, de 23 a 27.05.23 em veíc. próprio, fazendo jus a 4,5</text:span></text:p>
          </draw:text-box>
        </draw:frame>
        <draw:frame draw:style-name="gr2" draw:text-style-name="P3" draw:layer="layout" svg:width="4.642cm" svg:height="0.179cm" svg:x="13.525cm" svg:y="5.019cm">
          <draw:text-box>
            <text:p text:style-name="P2"><text:span text:style-name="T2">(quatro e meia) diárias indeniz., conf. PORT. TRT6 DG 270/2023</text:span></text:p>
          </draw:text-box>
        </draw:frame>
        <draw:frame draw:style-name="gr2" draw:text-style-name="P3" draw:layer="layout" svg:width="0.751cm" svg:height="0.179cm" svg:x="19.164cm" svg:y="4.71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4.91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20.603cm" svg:y="5.12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34cm" svg:y="5.121cm">
          <draw:text-box>
            <text:p text:style-name="P2"><text:span text:style-name="T2">R$1.749,33</text:span></text:p>
          </draw:text-box>
        </draw:frame>
        <draw:frame draw:style-name="gr2" draw:text-style-name="P3" draw:layer="layout" svg:width="0.751cm" svg:height="0.179cm" svg:x="22.449cm" svg:y="5.121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1cm" svg:y="5.1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5.1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5.1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1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1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5.121cm">
          <draw:text-box>
            <text:p text:style-name="P2"><text:span text:style-name="T2">R$1.534,29</text:span></text:p>
          </draw:text-box>
        </draw:frame>
        <draw:frame draw:style-name="gr2" draw:text-style-name="P3" draw:layer="layout" svg:width="0.671cm" svg:height="0.179cm" svg:x="0.3cm" svg:y="5.527cm">
          <draw:text-box>
            <text:p text:style-name="P2"><text:span text:style-name="T2">600/2023</text:span></text:p>
          </draw:text-box>
        </draw:frame>
        <draw:frame draw:style-name="gr2" draw:text-style-name="P3" draw:layer="layout" svg:width="3.08cm" svg:height="0.179cm" svg:x="1.604cm" svg:y="5.527cm">
          <draw:text-box>
            <text:p text:style-name="P2"><text:span text:style-name="T2">FÁBIO RODRIGO DE PAIVA HENRIQUES</text:span></text:p>
          </draw:text-box>
        </draw:frame>
        <draw:frame draw:style-name="gr2" draw:text-style-name="P3" draw:layer="layout" svg:width="1.75cm" svg:height="0.179cm" svg:x="5.541cm" svg:y="5.527cm">
          <draw:text-box>
            <text:p text:style-name="P2"><text:span text:style-name="T2">Colaborador(a) Eventual</text:span></text:p>
          </draw:text-box>
        </draw:frame>
        <draw:frame draw:style-name="gr2" draw:text-style-name="P3" draw:layer="layout" svg:width="0.899cm" svg:height="0.179cm" svg:x="8.657cm" svg:y="5.527cm">
          <draw:text-box>
            <text:p text:style-name="P2"><text:span text:style-name="T2">Rio Tinto/PB</text:span></text:p>
          </draw:text-box>
        </draw:frame>
        <draw:frame draw:style-name="gr2" draw:text-style-name="P3" draw:layer="layout" svg:width="0.713cm" svg:height="0.179cm" svg:x="10.028cm" svg:y="5.52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451cm" svg:y="5.527cm">
          <draw:text-box>
            <text:p text:style-name="P2"><text:span text:style-name="T2">24/08/2023</text:span></text:p>
          </draw:text-box>
        </draw:frame>
        <draw:frame draw:style-name="gr2" draw:text-style-name="P3" draw:layer="layout" svg:width="0.806cm" svg:height="0.179cm" svg:x="12.433cm" svg:y="5.527cm">
          <draw:text-box>
            <text:p text:style-name="P2"><text:span text:style-name="T2">24/08/2023</text:span></text:p>
          </draw:text-box>
        </draw:frame>
        <draw:frame draw:style-name="gr2" draw:text-style-name="P3" draw:layer="layout" svg:width="0.62cm" svg:height="0.179cm" svg:x="13.525cm" svg:y="5.324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2.318cm" svg:height="0.179cm" svg:x="14.211cm" svg:y="5.324cm">
          <draw:text-box>
            <text:p text:style-name="P2"><text:span text:style-name="T2">palestra na Jornada Institucional</text:span></text:p>
          </draw:text-box>
        </draw:frame>
        <draw:frame draw:style-name="gr2" draw:text-style-name="P3" draw:layer="layout" svg:width="0.777cm" svg:height="0.179cm" svg:x="16.734cm" svg:y="5.324cm">
          <draw:text-box>
            <text:p text:style-name="P2"><text:span text:style-name="T2">da EJUD6,</text:span></text:p>
          </draw:text-box>
        </draw:frame>
        <draw:frame draw:style-name="gr2" draw:text-style-name="P3" draw:layer="layout" svg:width="0.51cm" svg:height="0.179cm" svg:x="17.657cm" svg:y="5.3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463cm" svg:height="0.179cm" svg:x="18.275cm" svg:y="5.324cm">
          <draw:text-box>
            <text:p text:style-name="P2"><text:span text:style-name="T2">de Rio</text:span></text:p>
          </draw:text-box>
        </draw:frame>
        <draw:frame draw:style-name="gr2" draw:text-style-name="P3" draw:layer="layout" svg:width="1.556cm" svg:height="0.179cm" svg:x="13.525cm" svg:y="5.527cm">
          <draw:text-box>
            <text:p text:style-name="P2"><text:span text:style-name="T2">Tinto/PB à Recife/PE,</text:span></text:p>
          </draw:text-box>
        </draw:frame>
        <draw:frame draw:style-name="gr2" draw:text-style-name="P3" draw:layer="layout" svg:width="2.14cm" svg:height="0.179cm" svg:x="15.21cm" svg:y="5.527cm">
          <draw:text-box>
            <text:p text:style-name="P2"><text:span text:style-name="T2">dia 24.08.23 em veíc. próprio,</text:span></text:p>
          </draw:text-box>
        </draw:frame>
        <draw:frame draw:style-name="gr2" draw:text-style-name="P3" draw:layer="layout" svg:width="1.23cm" svg:height="0.179cm" svg:x="17.521cm" svg:y="5.527cm">
          <draw:text-box>
            <text:p text:style-name="P2"><text:span text:style-name="T2">fazendo jus a 1/2</text:span></text:p>
          </draw:text-box>
        </draw:frame>
        <draw:frame draw:style-name="gr2" draw:text-style-name="P3" draw:layer="layout" svg:width="3.325cm" svg:height="0.179cm" svg:x="13.525cm" svg:y="5.73cm">
          <draw:text-box>
            <text:p text:style-name="P2"><text:span text:style-name="T2">(meia) diária, conf. PORT. TRT6 DG 265/2023</text:span></text:p>
          </draw:text-box>
        </draw:frame>
        <draw:frame draw:style-name="gr2" draw:text-style-name="P3" draw:layer="layout" svg:width="0.751cm" svg:height="0.179cm" svg:x="19.164cm" svg:y="5.4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5.62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5.7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5.73cm">
          <draw:text-box>
            <text:p text:style-name="P2"><text:span text:style-name="T2">R$624,76</text:span></text:p>
          </draw:text-box>
        </draw:frame>
        <draw:frame draw:style-name="gr2" draw:text-style-name="P3" draw:layer="layout" svg:width="0.751cm" svg:height="0.179cm" svg:x="22.449cm" svg:y="5.73cm">
          <draw:text-box>
            <text:p text:style-name="P2"><text:span text:style-name="T2">-R$274,76</text:span></text:p>
          </draw:text-box>
        </draw:frame>
        <draw:frame draw:style-name="gr2" draw:text-style-name="P3" draw:layer="layout" svg:width="0.518cm" svg:height="0.179cm" svg:x="23.761cm" svg:y="5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5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5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5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5.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5.73cm">
          <draw:text-box>
            <text:p text:style-name="P2"><text:span text:style-name="T2">R$350,00</text:span></text:p>
          </draw:text-box>
        </draw:frame>
        <draw:frame draw:style-name="gr2" draw:text-style-name="P3" draw:layer="layout" svg:width="0.671cm" svg:height="0.179cm" svg:x="0.3cm" svg:y="6.137cm">
          <draw:text-box>
            <text:p text:style-name="P2"><text:span text:style-name="T2">601/2023</text:span></text:p>
          </draw:text-box>
        </draw:frame>
        <draw:frame draw:style-name="gr2" draw:text-style-name="P3" draw:layer="layout" svg:width="3.52cm" svg:height="0.179cm" svg:x="1.604cm" svg:y="6.137cm">
          <draw:text-box>
            <text:p text:style-name="P2"><text:span text:style-name="T2">HUMBERTO CORREA DE OLIVEIRA ANDRADE</text:span></text:p>
          </draw:text-box>
        </draw:frame>
        <draw:frame draw:style-name="gr2" draw:text-style-name="P3" draw:layer="layout" svg:width="2.584cm" svg:height="0.179cm" svg:x="5.541cm" svg:y="6.137cm">
          <draw:text-box>
            <text:p text:style-name="P2"><text:span text:style-name="T2">SECRETARIO GERAL JUDICIARIO</text:span></text:p>
          </draw:text-box>
        </draw:frame>
        <draw:frame draw:style-name="gr2" draw:text-style-name="P3" draw:layer="layout" svg:width="0.713cm" svg:height="0.179cm" svg:x="8.657cm" svg:y="6.1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6.13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6.137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6.137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4.316cm" svg:height="0.179cm" svg:x="13.525cm" svg:y="5.933cm">
          <draw:text-box>
            <text:p text:style-name="P2"><text:span text:style-name="T2">Participar de Reunião de estruturação de Secretaria, desloc.</text:span></text:p>
          </draw:text-box>
        </draw:frame>
        <draw:frame draw:style-name="gr2" draw:text-style-name="P3" draw:layer="layout" svg:width="0.764cm" svg:height="0.179cm" svg:x="18.046cm" svg:y="5.933cm">
          <draw:text-box>
            <text:p text:style-name="P2"><text:span text:style-name="T2">p/ Caruaru</text:span></text:p>
          </draw:text-box>
        </draw:frame>
        <draw:frame draw:style-name="gr2" draw:text-style-name="P3" draw:layer="layout" svg:width="5.243cm" svg:height="0.179cm" svg:x="13.525cm" svg:y="6.137cm">
          <draw:text-box>
            <text:p text:style-name="P2"><text:span text:style-name="T2">dia 26.07.23 em veíc. oficial, fazendo jus a 1/2 (meia) diária, conf. PORT.</text:span></text:p>
          </draw:text-box>
        </draw:frame>
        <draw:frame draw:style-name="gr2" draw:text-style-name="P3" draw:layer="layout" svg:width="1.403cm" svg:height="0.179cm" svg:x="13.525cm" svg:y="6.34cm">
          <draw:text-box>
            <text:p text:style-name="P2"><text:span text:style-name="T2">TRT6 DG 269/2023</text:span></text:p>
          </draw:text-box>
        </draw:frame>
        <draw:frame draw:style-name="gr2" draw:text-style-name="P3" draw:layer="layout" svg:width="0.751cm" svg:height="0.179cm" svg:x="19.164cm" svg:y="6.03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6.2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6.3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6.34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.542cm" svg:y="6.3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6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6.34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71cm" svg:height="0.179cm" svg:x="0.3cm" svg:y="6.746cm">
          <draw:text-box>
            <text:p text:style-name="P2"><text:span text:style-name="T2">602/2023</text:span></text:p>
          </draw:text-box>
        </draw:frame>
        <draw:frame draw:style-name="gr2" draw:text-style-name="P3" draw:layer="layout" svg:width="2.716cm" svg:height="0.179cm" svg:x="1.604cm" svg:y="6.746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541cm" svg:y="6.74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6.7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10.028cm" svg:y="6.746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1.451cm" svg:y="6.746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6.746cm">
          <draw:text-box>
            <text:p text:style-name="P2"><text:span text:style-name="T2">29/07/2023</text:span></text:p>
          </draw:text-box>
        </draw:frame>
        <draw:frame draw:style-name="gr2" draw:text-style-name="P3" draw:layer="layout" svg:width="0.641cm" svg:height="0.179cm" svg:x="13.525cm" svg:y="6.54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89cm" svg:height="0.179cm" svg:x="14.245cm" svg:y="6.543cm">
          <draw:text-box>
            <text:p text:style-name="P2"><text:span text:style-name="T2">servidores,</text:span></text:p>
          </draw:text-box>
        </draw:frame>
        <draw:frame draw:style-name="gr2" draw:text-style-name="P3" draw:layer="layout" svg:width="0.51cm" svg:height="0.179cm" svg:x="15.125cm" svg:y="6.54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743cm" svg:y="6.543cm">
          <draw:text-box>
            <text:p text:style-name="P2"><text:span text:style-name="T2">p/</text:span></text:p>
          </draw:text-box>
        </draw:frame>
        <draw:frame draw:style-name="gr2" draw:text-style-name="P3" draw:layer="layout" svg:width="2.559cm" svg:height="0.179cm" svg:x="15.963cm" svg:y="6.543cm">
          <draw:text-box>
            <text:p text:style-name="P2"><text:span text:style-name="T2">Araripina de 26 a 29.07.23 em veíc.</text:span></text:p>
          </draw:text-box>
        </draw:frame>
        <draw:frame draw:style-name="gr2" draw:text-style-name="P3" draw:layer="layout" svg:width="0.455cm" svg:height="0.179cm" svg:x="13.525cm" svg:y="6.746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749cm" svg:height="0.179cm" svg:x="14.058cm" svg:y="6.746cm">
          <draw:text-box>
            <text:p text:style-name="P2"><text:span text:style-name="T2">fazendo jus a 3,5 (três e meia) diárias,</text:span></text:p>
          </draw:text-box>
        </draw:frame>
        <draw:frame draw:style-name="gr2" draw:text-style-name="P3" draw:layer="layout" svg:width="0.353cm" svg:height="0.179cm" svg:x="17.073cm" svg:y="6.74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7.496cm" svg:y="6.74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8.072cm" svg:y="6.746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3.525cm" svg:y="6.949cm">
          <draw:text-box>
            <text:p text:style-name="P2"><text:span text:style-name="T2">264/2023</text:span></text:p>
          </draw:text-box>
        </draw:frame>
        <draw:frame draw:style-name="gr2" draw:text-style-name="P3" draw:layer="layout" svg:width="0.751cm" svg:height="0.179cm" svg:x="19.164cm" svg:y="6.6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6.84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6.949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34cm" svg:y="6.949cm">
          <draw:text-box>
            <text:p text:style-name="P2"><text:span text:style-name="T2">R$1.360,59</text:span></text:p>
          </draw:text-box>
        </draw:frame>
        <draw:frame draw:style-name="gr2" draw:text-style-name="P3" draw:layer="layout" svg:width="0.751cm" svg:height="0.179cm" svg:x="22.449cm" svg:y="6.94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761cm" svg:y="6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6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6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6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6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6.949cm">
          <draw:text-box>
            <text:p text:style-name="P2"><text:span text:style-name="T2">R$1.199,31</text:span></text:p>
          </draw:text-box>
        </draw:frame>
        <draw:frame draw:style-name="gr2" draw:text-style-name="P3" draw:layer="layout" svg:width="0.671cm" svg:height="0.179cm" svg:x="0.3cm" svg:y="7.356cm">
          <draw:text-box>
            <text:p text:style-name="P2"><text:span text:style-name="T2">603/2023</text:span></text:p>
          </draw:text-box>
        </draw:frame>
        <draw:frame draw:style-name="gr2" draw:text-style-name="P3" draw:layer="layout" svg:width="2.318cm" svg:height="0.179cm" svg:x="1.604cm" svg:y="7.35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541cm" svg:y="7.3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657cm" svg:y="7.3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7.35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7.356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7.356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5.179cm" svg:height="0.179cm" svg:x="13.525cm" svg:y="7.254cm">
          <draw:text-box>
            <text:p text:style-name="P2"><text:span text:style-name="T2">Conduzir equipe de servidores, desloc. p/ Caruaru dia 26.07.23 em veíc.</text:span></text:p>
          </draw:text-box>
        </draw:frame>
        <draw:frame draw:style-name="gr2" draw:text-style-name="P3" draw:layer="layout" svg:width="5.099cm" svg:height="0.179cm" svg:x="13.525cm" svg:y="7.457cm">
          <draw:text-box>
            <text:p text:style-name="P2"><text:span text:style-name="T2">oficial, fazendo jus a 1/2 (meia) diária, conf. PORT. TRT6 DG 268/2023</text:span></text:p>
          </draw:text-box>
        </draw:frame>
        <draw:frame draw:style-name="gr2" draw:text-style-name="P3" draw:layer="layout" svg:width="0.751cm" svg:height="0.179cm" svg:x="19.164cm" svg:y="7.2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7.4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7.55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7.55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542cm" svg:y="7.55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7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7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7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7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7.55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7.55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671cm" svg:height="0.179cm" svg:x="0.3cm" svg:y="7.965cm">
          <draw:text-box>
            <text:p text:style-name="P2"><text:span text:style-name="T2">604/2023</text:span></text:p>
          </draw:text-box>
        </draw:frame>
        <draw:frame draw:style-name="gr2" draw:text-style-name="P3" draw:layer="layout" svg:width="2.055cm" svg:height="0.179cm" svg:x="1.604cm" svg:y="7.965cm">
          <draw:text-box>
            <text:p text:style-name="P2"><text:span text:style-name="T2">LUCAS ARANHA BARRETO</text:span></text:p>
          </draw:text-box>
        </draw:frame>
        <draw:frame draw:style-name="gr2" draw:text-style-name="P3" draw:layer="layout" svg:width="2.957cm" svg:height="0.179cm" svg:x="5.541cm" svg:y="7.864cm">
          <draw:text-box>
            <text:p text:style-name="P2"><text:span text:style-name="T2">CHEFE DE SECAO - ATEND. TECNICO </text:span></text:p>
          </draw:text-box>
        </draw:frame>
        <draw:frame draw:style-name="gr2" draw:text-style-name="P3" draw:layer="layout" svg:width="1.666cm" svg:height="0.179cm" svg:x="5.541cm" svg:y="8.067cm">
          <draw:text-box>
            <text:p text:style-name="P2"><text:span text:style-name="T2">ESPECIALIZADO -PJE</text:span></text:p>
          </draw:text-box>
        </draw:frame>
        <draw:frame draw:style-name="gr2" draw:text-style-name="P3" draw:layer="layout" svg:width="0.713cm" svg:height="0.179cm" svg:x="8.657cm" svg:y="7.9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7.96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7.965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7.965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4.316cm" svg:height="0.179cm" svg:x="13.525cm" svg:y="7.762cm">
          <draw:text-box>
            <text:p text:style-name="P2"><text:span text:style-name="T2">Participar de Reunião de estruturação de Secretaria, desloc.</text:span></text:p>
          </draw:text-box>
        </draw:frame>
        <draw:frame draw:style-name="gr2" draw:text-style-name="P3" draw:layer="layout" svg:width="0.764cm" svg:height="0.179cm" svg:x="18.046cm" svg:y="7.762cm">
          <draw:text-box>
            <text:p text:style-name="P2"><text:span text:style-name="T2">p/ Caruaru</text:span></text:p>
          </draw:text-box>
        </draw:frame>
        <draw:frame draw:style-name="gr2" draw:text-style-name="P3" draw:layer="layout" svg:width="5.243cm" svg:height="0.179cm" svg:x="13.525cm" svg:y="7.965cm">
          <draw:text-box>
            <text:p text:style-name="P2"><text:span text:style-name="T2">dia 26.07.23 em veíc. oficial, fazendo jus a 1/2 (meia) diária, conf. PORT.</text:span></text:p>
          </draw:text-box>
        </draw:frame>
        <draw:frame draw:style-name="gr2" draw:text-style-name="P3" draw:layer="layout" svg:width="1.403cm" svg:height="0.179cm" svg:x="13.525cm" svg:y="8.169cm">
          <draw:text-box>
            <text:p text:style-name="P2"><text:span text:style-name="T2">TRT6 DG 266/2023</text:span></text:p>
          </draw:text-box>
        </draw:frame>
        <draw:frame draw:style-name="gr2" draw:text-style-name="P3" draw:layer="layout" svg:width="0.751cm" svg:height="0.179cm" svg:x="19.164cm" svg:y="7.8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8.0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8.16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8.169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.542cm" svg:y="8.16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8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8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8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1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8.169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71cm" svg:height="0.179cm" svg:x="0.3cm" svg:y="8.575cm">
          <draw:text-box>
            <text:p text:style-name="P2"><text:span text:style-name="T2">605/2023</text:span></text:p>
          </draw:text-box>
        </draw:frame>
        <draw:frame draw:style-name="gr2" draw:text-style-name="P3" draw:layer="layout" svg:width="3.084cm" svg:height="0.179cm" svg:x="1.604cm" svg:y="8.575cm">
          <draw:text-box>
            <text:p text:style-name="P2"><text:span text:style-name="T2">CHRISTIANE PURIFICACAO DE CASTRO</text:span></text:p>
          </draw:text-box>
        </draw:frame>
        <draw:frame draw:style-name="gr2" draw:text-style-name="P3" draw:layer="layout" svg:width="1.505cm" svg:height="0.179cm" svg:x="5.541cm" svg:y="8.575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657cm" svg:y="8.57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10.028cm" svg:y="8.57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451cm" svg:y="8.575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0.806cm" svg:height="0.179cm" svg:x="12.433cm" svg:y="8.575cm">
          <draw:text-box>
            <text:p text:style-name="P2"><text:span text:style-name="T2">26/07/2023</text:span></text:p>
          </draw:text-box>
        </draw:frame>
        <draw:frame draw:style-name="gr2" draw:text-style-name="P3" draw:layer="layout" svg:width="4.316cm" svg:height="0.179cm" svg:x="13.525cm" svg:y="8.372cm">
          <draw:text-box>
            <text:p text:style-name="P2"><text:span text:style-name="T2">Participar de Reunião de estruturação de Secretaria, desloc.</text:span></text:p>
          </draw:text-box>
        </draw:frame>
        <draw:frame draw:style-name="gr2" draw:text-style-name="P3" draw:layer="layout" svg:width="0.764cm" svg:height="0.179cm" svg:x="18.046cm" svg:y="8.372cm">
          <draw:text-box>
            <text:p text:style-name="P2"><text:span text:style-name="T2">p/ Caruaru</text:span></text:p>
          </draw:text-box>
        </draw:frame>
        <draw:frame draw:style-name="gr2" draw:text-style-name="P3" draw:layer="layout" svg:width="5.243cm" svg:height="0.179cm" svg:x="13.525cm" svg:y="8.575cm">
          <draw:text-box>
            <text:p text:style-name="P2"><text:span text:style-name="T2">dia 26.07.23 em veíc. oficial, fazendo jus a 1/2 (meia) diária, conf. PORT.</text:span></text:p>
          </draw:text-box>
        </draw:frame>
        <draw:frame draw:style-name="gr2" draw:text-style-name="P3" draw:layer="layout" svg:width="1.403cm" svg:height="0.179cm" svg:x="13.525cm" svg:y="8.778cm">
          <draw:text-box>
            <text:p text:style-name="P2"><text:span text:style-name="T2">TRT6 DG 267/2023</text:span></text:p>
          </draw:text-box>
        </draw:frame>
        <draw:frame draw:style-name="gr2" draw:text-style-name="P3" draw:layer="layout" svg:width="0.751cm" svg:height="0.179cm" svg:x="19.164cm" svg:y="8.47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8.6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20.671cm" svg:y="8.77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475cm" svg:y="8.778cm">
          <draw:text-box>
            <text:p text:style-name="P2"><text:span text:style-name="T2">R$236,02</text:span></text:p>
          </draw:text-box>
        </draw:frame>
        <draw:frame draw:style-name="gr2" draw:text-style-name="P3" draw:layer="layout" svg:width="0.662cm" svg:height="0.179cm" svg:x="22.542cm" svg:y="8.77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761cm" svg:y="8.7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8.7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8.7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8.7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8.7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8.778cm">
          <draw:text-box>
            <text:p text:style-name="P2"><text:span text:style-name="T2">R$182,26</text:span></text:p>
          </draw:text-box>
        </draw:frame>
        <draw:frame draw:style-name="gr2" draw:text-style-name="P3" draw:layer="layout" svg:width="0.671cm" svg:height="0.179cm" svg:x="0.3cm" svg:y="9.286cm">
          <draw:text-box>
            <text:p text:style-name="P2"><text:span text:style-name="T2">606/2023</text:span></text:p>
          </draw:text-box>
        </draw:frame>
        <draw:frame draw:style-name="gr2" draw:text-style-name="P3" draw:layer="layout" svg:width="1.975cm" svg:height="0.179cm" svg:x="1.604cm" svg:y="9.286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263cm" svg:height="0.179cm" svg:x="5.541cm" svg:y="9.286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657cm" svg:y="9.2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9.28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9.286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9.286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5.217cm" svg:height="0.179cm" svg:x="13.525cm" svg:y="9.083cm">
          <draw:text-box>
            <text:p text:style-name="P2"><text:span text:style-name="T2">Realizar correição ordinária nas VTs de Belo Jardim e Pesqueira, de 1º a</text:span></text:p>
          </draw:text-box>
        </draw:frame>
        <draw:frame draw:style-name="gr2" draw:text-style-name="P3" draw:layer="layout" svg:width="0.675cm" svg:height="0.179cm" svg:x="13.525cm" svg:y="9.286cm">
          <draw:text-box>
            <text:p text:style-name="P2"><text:span text:style-name="T2">02.08.23,</text:span></text:p>
          </draw:text-box>
        </draw:frame>
        <draw:frame draw:style-name="gr2" draw:text-style-name="P3" draw:layer="layout" svg:width="0.51cm" svg:height="0.179cm" svg:x="14.295cm" svg:y="9.28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4.905cm" svg:y="9.28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9cm" svg:height="0.179cm" svg:x="16.361cm" svg:y="9.286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202cm" svg:height="0.179cm" svg:x="13.525cm" svg:y="9.489cm">
          <draw:text-box>
            <text:p text:style-name="P2"><text:span text:style-name="T2">diária, conf. PORT. TRT6 GCR Nº 169/2023 </text:span></text:p>
          </draw:text-box>
        </draw:frame>
        <draw:frame draw:style-name="gr2" draw:text-style-name="P3" draw:layer="layout" svg:width="0.751cm" svg:height="0.179cm" svg:x="19.164cm" svg:y="9.1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9.3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9.59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34cm" svg:y="9.591cm">
          <draw:text-box>
            <text:p text:style-name="P2"><text:span text:style-name="T2">R$1.124,58</text:span></text:p>
          </draw:text-box>
        </draw:frame>
        <draw:frame draw:style-name="gr2" draw:text-style-name="P3" draw:layer="layout" svg:width="0.751cm" svg:height="0.179cm" svg:x="22.449cm" svg:y="9.59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9.5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9.5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1cm" svg:y="9.5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9.5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9.5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08cm" svg:y="9.591cm">
          <draw:text-box>
            <text:p text:style-name="P2"><text:span text:style-name="T2">R$1.017,06</text:span></text:p>
          </draw:text-box>
        </draw:frame>
        <draw:frame draw:style-name="gr2" draw:text-style-name="P3" draw:layer="layout" svg:width="0.671cm" svg:height="0.179cm" svg:x="0.3cm" svg:y="10.099cm">
          <draw:text-box>
            <text:p text:style-name="P2"><text:span text:style-name="T2">607/2023</text:span></text:p>
          </draw:text-box>
        </draw:frame>
        <draw:frame draw:style-name="gr2" draw:text-style-name="P3" draw:layer="layout" svg:width="2.462cm" svg:height="0.179cm" svg:x="1.604cm" svg:y="10.099cm">
          <draw:text-box>
            <text:p text:style-name="P2"><text:span text:style-name="T2">CAROLINA TORRES FIGUEIROA</text:span></text:p>
          </draw:text-box>
        </draw:frame>
        <draw:frame draw:style-name="gr2" draw:text-style-name="P3" draw:layer="layout" svg:width="1.678cm" svg:height="0.179cm" svg:x="5.541cm" svg:y="10.099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13cm" svg:height="0.179cm" svg:x="8.656cm" svg:y="10.0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0.09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cm" svg:y="10.099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10.099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5.294cm" svg:height="0.179cm" svg:x="13.525cm" svg:y="9.896cm">
          <draw:text-box>
            <text:p text:style-name="P2"><text:span text:style-name="T2">Prestar assist. direta ao Correg. na correição ord. nas VTs de Belo Jardim</text:span></text:p>
          </draw:text-box>
        </draw:frame>
        <draw:frame draw:style-name="gr2" draw:text-style-name="P3" draw:layer="layout" svg:width="5.061cm" svg:height="0.179cm" svg:x="13.525cm" svg:y="10.099cm">
          <draw:text-box>
            <text:p text:style-name="P2"><text:span text:style-name="T2">e Pesqueira, de 1º a 02.08.23, desloc. em veículo oficial, fazendo jus a</text:span></text:p>
          </draw:text-box>
        </draw:frame>
        <draw:frame draw:style-name="gr2" draw:text-style-name="P3" draw:layer="layout" svg:width="4.472cm" svg:height="0.179cm" svg:x="13.525cm" svg:y="10.302cm">
          <draw:text-box>
            <text:p text:style-name="P2"><text:span text:style-name="T2">1,5 (uma e meia) diária, conf. PORT. TRT6 GCR Nº 169/2023 </text:span></text:p>
          </draw:text-box>
        </draw:frame>
        <draw:frame draw:style-name="gr2" draw:text-style-name="P3" draw:layer="layout" svg:width="0.751cm" svg:height="0.179cm" svg:x="19.164cm" svg:y="9.9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7cm" svg:y="10.2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0.40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0.404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51cm" svg:height="0.179cm" svg:x="22.449cm" svg:y="10.40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0.4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0.4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1cm" svg:y="10.4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0.4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0.4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0.404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71cm" svg:height="0.179cm" svg:x="0.3cm" svg:y="10.912cm">
          <draw:text-box>
            <text:p text:style-name="P2"><text:span text:style-name="T2">607/2023</text:span></text:p>
          </draw:text-box>
        </draw:frame>
        <draw:frame draw:style-name="gr2" draw:text-style-name="P3" draw:layer="layout" svg:width="1.928cm" svg:height="0.179cm" svg:x="1.604cm" svg:y="10.912cm">
          <draw:text-box>
            <text:p text:style-name="P2"><text:span text:style-name="T2">IRCIA SANTOS BEZERRA</text:span></text:p>
          </draw:text-box>
        </draw:frame>
        <draw:frame draw:style-name="gr2" draw:text-style-name="P3" draw:layer="layout" svg:width="2.114cm" svg:height="0.179cm" svg:x="5.541cm" svg:y="10.912cm">
          <draw:text-box>
            <text:p text:style-name="P2"><text:span text:style-name="T2">ASSISTENTE DE GABINETE</text:span></text:p>
          </draw:text-box>
        </draw:frame>
        <draw:frame draw:style-name="gr2" draw:text-style-name="P3" draw:layer="layout" svg:width="0.713cm" svg:height="0.179cm" svg:x="8.656cm" svg:y="10.9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0.91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cm" svg:y="10.912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10.912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5.294cm" svg:height="0.179cm" svg:x="13.525cm" svg:y="10.709cm">
          <draw:text-box>
            <text:p text:style-name="P2"><text:span text:style-name="T2">Prestar assist. direta ao Correg. na correição ord. nas VTs de Belo Jardim</text:span></text:p>
          </draw:text-box>
        </draw:frame>
        <draw:frame draw:style-name="gr2" draw:text-style-name="P3" draw:layer="layout" svg:width="5.061cm" svg:height="0.179cm" svg:x="13.525cm" svg:y="10.912cm">
          <draw:text-box>
            <text:p text:style-name="P2"><text:span text:style-name="T2">e Pesqueira, de 1º a 02.08.23, desloc. em veículo oficial, fazendo jus a</text:span></text:p>
          </draw:text-box>
        </draw:frame>
        <draw:frame draw:style-name="gr2" draw:text-style-name="P3" draw:layer="layout" svg:width="4.472cm" svg:height="0.179cm" svg:x="13.525cm" svg:y="11.115cm">
          <draw:text-box>
            <text:p text:style-name="P2"><text:span text:style-name="T2">1,5 (uma e meia) diária, conf. PORT. TRT6 GCR Nº 169/2023 </text:span></text:p>
          </draw:text-box>
        </draw:frame>
        <draw:frame draw:style-name="gr2" draw:text-style-name="P3" draw:layer="layout" svg:width="0.751cm" svg:height="0.179cm" svg:x="19.164cm" svg:y="10.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1.0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1.21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1.217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51cm" svg:height="0.179cm" svg:x="22.449cm" svg:y="11.21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1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1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1cm" svg:y="11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1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1.2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1.217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71cm" svg:height="0.179cm" svg:x="0.3cm" svg:y="11.725cm">
          <draw:text-box>
            <text:p text:style-name="P2"><text:span text:style-name="T2">607/2023</text:span></text:p>
          </draw:text-box>
        </draw:frame>
        <draw:frame draw:style-name="gr2" draw:text-style-name="P3" draw:layer="layout" svg:width="2.72cm" svg:height="0.179cm" svg:x="1.604cm" svg:y="11.725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878cm" svg:height="0.179cm" svg:x="5.541cm" svg:y="11.725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3cm" svg:height="0.179cm" svg:x="8.657cm" svg:y="11.7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1.72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1.725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11.725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5.294cm" svg:height="0.179cm" svg:x="13.525cm" svg:y="11.521cm">
          <draw:text-box>
            <text:p text:style-name="P2"><text:span text:style-name="T2">Prestar assist. direta ao Correg. na correição ord. nas VTs de Belo Jardim</text:span></text:p>
          </draw:text-box>
        </draw:frame>
        <draw:frame draw:style-name="gr2" draw:text-style-name="P3" draw:layer="layout" svg:width="5.061cm" svg:height="0.179cm" svg:x="13.525cm" svg:y="11.725cm">
          <draw:text-box>
            <text:p text:style-name="P2"><text:span text:style-name="T2">e Pesqueira, de 1º a 02.08.23, desloc. em veículo oficial, fazendo jus a</text:span></text:p>
          </draw:text-box>
        </draw:frame>
        <draw:frame draw:style-name="gr2" draw:text-style-name="P3" draw:layer="layout" svg:width="4.472cm" svg:height="0.179cm" svg:x="13.525cm" svg:y="11.928cm">
          <draw:text-box>
            <text:p text:style-name="P2"><text:span text:style-name="T2">1,5 (uma e meia) diária, conf. PORT. TRT6 GCR Nº 169/2023 </text:span></text:p>
          </draw:text-box>
        </draw:frame>
        <draw:frame draw:style-name="gr2" draw:text-style-name="P3" draw:layer="layout" svg:width="0.751cm" svg:height="0.179cm" svg:x="19.164cm" svg:y="11.6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1.8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2.02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2.029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51cm" svg:height="0.179cm" svg:x="22.449cm" svg:y="12.02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2.0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2.0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2.0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2.0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2.0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2.029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71cm" svg:height="0.179cm" svg:x="0.3cm" svg:y="12.537cm">
          <draw:text-box>
            <text:p text:style-name="P2"><text:span text:style-name="T2">607/2023</text:span></text:p>
          </draw:text-box>
        </draw:frame>
        <draw:frame draw:style-name="gr2" draw:text-style-name="P3" draw:layer="layout" svg:width="2.707cm" svg:height="0.179cm" svg:x="1.604cm" svg:y="12.537cm">
          <draw:text-box>
            <text:p text:style-name="P2"><text:span text:style-name="T2">JOSE SEVERINO GOMES DA SILVA</text:span></text:p>
          </draw:text-box>
        </draw:frame>
        <draw:frame draw:style-name="gr2" draw:text-style-name="P3" draw:layer="layout" svg:width="2.589cm" svg:height="0.179cm" svg:x="5.541cm" svg:y="12.537cm">
          <draw:text-box>
            <text:p text:style-name="P2"><text:span text:style-name="T2">MOTORISTA DA CORREGEDORIA</text:span></text:p>
          </draw:text-box>
        </draw:frame>
        <draw:frame draw:style-name="gr2" draw:text-style-name="P3" draw:layer="layout" svg:width="0.713cm" svg:height="0.179cm" svg:x="8.657cm" svg:y="12.5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2.537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2.537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12.537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5.294cm" svg:height="0.179cm" svg:x="13.525cm" svg:y="12.334cm">
          <draw:text-box>
            <text:p text:style-name="P2"><text:span text:style-name="T2">Prestar assist. direta ao Correg. na correição ord. nas VTs de Belo Jardim</text:span></text:p>
          </draw:text-box>
        </draw:frame>
        <draw:frame draw:style-name="gr2" draw:text-style-name="P3" draw:layer="layout" svg:width="5.061cm" svg:height="0.179cm" svg:x="13.525cm" svg:y="12.537cm">
          <draw:text-box>
            <text:p text:style-name="P2"><text:span text:style-name="T2">e Pesqueira, de 1º a 02.08.23, desloc. em veículo oficial, fazendo jus a</text:span></text:p>
          </draw:text-box>
        </draw:frame>
        <draw:frame draw:style-name="gr2" draw:text-style-name="P3" draw:layer="layout" svg:width="4.472cm" svg:height="0.179cm" svg:x="13.525cm" svg:y="12.741cm">
          <draw:text-box>
            <text:p text:style-name="P2"><text:span text:style-name="T2">1,5 (uma e meia) diária, conf. PORT. TRT6 GCR Nº 169/2023 </text:span></text:p>
          </draw:text-box>
        </draw:frame>
        <draw:frame draw:style-name="gr2" draw:text-style-name="P3" draw:layer="layout" svg:width="0.751cm" svg:height="0.179cm" svg:x="19.164cm" svg:y="12.43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2.6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2.84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2.842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51cm" svg:height="0.179cm" svg:x="22.449cm" svg:y="12.842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2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2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2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2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2.8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2.842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71cm" svg:height="0.179cm" svg:x="0.3cm" svg:y="13.35cm">
          <draw:text-box>
            <text:p text:style-name="P2"><text:span text:style-name="T2">607/2023</text:span></text:p>
          </draw:text-box>
        </draw:frame>
        <draw:frame draw:style-name="gr2" draw:text-style-name="P3" draw:layer="layout" svg:width="3.562cm" svg:height="0.179cm" svg:x="1.604cm" svg:y="13.35cm">
          <draw:text-box>
            <text:p text:style-name="P2"><text:span text:style-name="T2">RENATA MARIA PESSOA MARANHAO DE LIMA</text:span></text:p>
          </draw:text-box>
        </draw:frame>
        <draw:frame draw:style-name="gr2" draw:text-style-name="P3" draw:layer="layout" svg:width="2.716cm" svg:height="0.179cm" svg:x="5.541cm" svg:y="13.249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832cm" svg:height="0.179cm" svg:x="5.541cm" svg:y="13.452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13cm" svg:height="0.179cm" svg:x="8.657cm" svg:y="13.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3.3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3.35cm">
          <draw:text-box>
            <text:p text:style-name="P2"><text:span text:style-name="T2">01/08/2023</text:span></text:p>
          </draw:text-box>
        </draw:frame>
        <draw:frame draw:style-name="gr2" draw:text-style-name="P3" draw:layer="layout" svg:width="0.806cm" svg:height="0.179cm" svg:x="12.433cm" svg:y="13.35cm">
          <draw:text-box>
            <text:p text:style-name="P2"><text:span text:style-name="T2">02/08/2023</text:span></text:p>
          </draw:text-box>
        </draw:frame>
        <draw:frame draw:style-name="gr2" draw:text-style-name="P3" draw:layer="layout" svg:width="5.294cm" svg:height="0.179cm" svg:x="13.525cm" svg:y="13.147cm">
          <draw:text-box>
            <text:p text:style-name="P2"><text:span text:style-name="T2">Prestar assist. direta ao Correg. na correição ord. nas VTs de Belo Jardim</text:span></text:p>
          </draw:text-box>
        </draw:frame>
        <draw:frame draw:style-name="gr2" draw:text-style-name="P3" draw:layer="layout" svg:width="5.061cm" svg:height="0.179cm" svg:x="13.525cm" svg:y="13.35cm">
          <draw:text-box>
            <text:p text:style-name="P2"><text:span text:style-name="T2">e Pesqueira, de 1º a 02.08.23, desloc. em veículo oficial, fazendo jus a</text:span></text:p>
          </draw:text-box>
        </draw:frame>
        <draw:frame draw:style-name="gr2" draw:text-style-name="P3" draw:layer="layout" svg:width="4.472cm" svg:height="0.179cm" svg:x="13.525cm" svg:y="13.553cm">
          <draw:text-box>
            <text:p text:style-name="P2"><text:span text:style-name="T2">1,5 (uma e meia) diária, conf. PORT. TRT6 GCR Nº 169/2023 </text:span></text:p>
          </draw:text-box>
        </draw:frame>
        <draw:frame draw:style-name="gr2" draw:text-style-name="P3" draw:layer="layout" svg:width="0.751cm" svg:height="0.179cm" svg:x="19.164cm" svg:y="13.24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9.198cm" svg:y="13.4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20.603cm" svg:y="13.65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475cm" svg:y="13.655cm">
          <draw:text-box>
            <text:p text:style-name="P2"><text:span text:style-name="T2">R$899,65</text:span></text:p>
          </draw:text-box>
        </draw:frame>
        <draw:frame draw:style-name="gr2" draw:text-style-name="P3" draw:layer="layout" svg:width="0.751cm" svg:height="0.179cm" svg:x="22.449cm" svg:y="13.65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761cm" svg:y="13.6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3.6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3.6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3.6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3.6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43cm" svg:y="13.655cm">
          <draw:text-box>
            <text:p text:style-name="P2"><text:span text:style-name="T2">R$792,13</text:span></text:p>
          </draw:text-box>
        </draw:frame>
        <draw:frame draw:style-name="gr2" draw:text-style-name="P3" draw:layer="layout" svg:width="0.671cm" svg:height="0.179cm" svg:x="0.3cm" svg:y="14.163cm">
          <draw:text-box>
            <text:p text:style-name="P2"><text:span text:style-name="T2">608/2023</text:span></text:p>
          </draw:text-box>
        </draw:frame>
        <draw:frame draw:style-name="gr2" draw:text-style-name="P3" draw:layer="layout" svg:width="2.597cm" svg:height="0.179cm" svg:x="1.604cm" svg:y="14.163cm">
          <draw:text-box>
            <text:p text:style-name="P2"><text:span text:style-name="T2">LUIS GUILHERME SILVA ROBAZZI</text:span></text:p>
          </draw:text-box>
        </draw:frame>
        <draw:frame draw:style-name="gr2" draw:text-style-name="P3" draw:layer="layout" svg:width="1.399cm" svg:height="0.179cm" svg:x="5.541cm" svg:y="14.16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657cm" svg:y="14.1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10.028cm" svg:y="14.16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451cm" svg:y="14.163cm">
          <draw:text-box>
            <text:p text:style-name="P2"><text:span text:style-name="T2">24/07/2023</text:span></text:p>
          </draw:text-box>
        </draw:frame>
        <draw:frame draw:style-name="gr2" draw:text-style-name="P3" draw:layer="layout" svg:width="0.806cm" svg:height="0.179cm" svg:x="12.433cm" svg:y="14.163cm">
          <draw:text-box>
            <text:p text:style-name="P2"><text:span text:style-name="T2">27/07/2023</text:span></text:p>
          </draw:text-box>
        </draw:frame>
        <draw:frame draw:style-name="gr2" draw:text-style-name="P3" draw:layer="layout" svg:width="3.761cm" svg:height="0.179cm" svg:x="13.525cm" svg:y="13.96cm">
          <draw:text-box>
            <text:p text:style-name="P2"><text:span text:style-name="T2">Exercer funções jurisdicionais na VT de Belo Jardim,</text:span></text:p>
          </draw:text-box>
        </draw:frame>
        <draw:frame draw:style-name="gr2" draw:text-style-name="P3" draw:layer="layout" svg:width="1.259cm" svg:height="0.179cm" svg:x="17.496cm" svg:y="13.96cm">
          <draw:text-box>
            <text:p text:style-name="P2"><text:span text:style-name="T2">de 24 a 27.07.23,</text:span></text:p>
          </draw:text-box>
        </draw:frame>
        <draw:frame draw:style-name="gr2" draw:text-style-name="P3" draw:layer="layout" svg:width="0.51cm" svg:height="0.179cm" svg:x="13.525cm" svg:y="14.16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74cm" svg:height="0.179cm" svg:x="14.151cm" svg:y="14.163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0.823cm" svg:height="0.179cm" svg:x="15.76cm" svg:y="14.16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1.314cm" svg:height="0.179cm" svg:x="16.751cm" svg:y="14.163cm">
          <draw:text-box>
            <text:p text:style-name="P2"><text:span text:style-name="T2">a 4 (quatro meias)</text:span></text:p>
          </draw:text-box>
        </draw:frame>
        <draw:frame draw:style-name="gr2" draw:text-style-name="P3" draw:layer="layout" svg:width="0.472cm" svg:height="0.179cm" svg:x="18.334cm" svg:y="14.163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3.664cm" svg:height="0.179cm" svg:x="13.525cm" svg:y="14.366cm">
          <draw:text-box>
            <text:p text:style-name="P2"><text:span text:style-name="T2">indenizadas, conf. PORT. TRT6 GCR Nº 174/2023 </text:span></text:p>
          </draw:text-box>
        </draw:frame>
        <draw:frame draw:style-name="gr2" draw:text-style-name="P3" draw:layer="layout" svg:width="0.751cm" svg:height="0.179cm" svg:x="19.164cm" svg:y="14.06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9.003cm" svg:y="14.26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20.671cm" svg:y="14.468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34cm" svg:y="14.468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449cm" svg:y="14.468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3.761cm" svg:y="14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735cm" svg:y="14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802cm" svg:y="14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623cm" svg:y="14.4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605cm" svg:y="14.468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3.817cm" svg:x="1.57cm" svg:y="0.838cm" svg:viewBox="0 0 9 13818" draw:points="0,0 0,13818 9,13818 9,0">
          <text:p/>
        </draw:polygon>
        <draw:polygon draw:style-name="gr5" draw:text-style-name="P6" draw:layer="layout" svg:width="0.008cm" svg:height="13.817cm" svg:x="5.507cm" svg:y="0.838cm" svg:viewBox="0 0 9 13818" draw:points="0,0 0,13818 9,13818 9,0">
          <text:p/>
        </draw:polygon>
        <draw:polygon draw:style-name="gr5" draw:text-style-name="P6" draw:layer="layout" svg:width="0.009cm" svg:height="13.817cm" svg:x="8.622cm" svg:y="0.838cm" svg:viewBox="0 0 10 13818" draw:points="0,0 0,13818 10,13818 10,0">
          <text:p/>
        </draw:polygon>
        <draw:polygon draw:style-name="gr5" draw:text-style-name="P6" draw:layer="layout" svg:width="0.009cm" svg:height="13.817cm" svg:x="9.994cm" svg:y="0.838cm" svg:viewBox="0 0 10 13818" draw:points="0,0 0,13818 10,13818 10,0">
          <text:p/>
        </draw:polygon>
        <draw:polygon draw:style-name="gr5" draw:text-style-name="P6" draw:layer="layout" svg:width="0.009cm" svg:height="13.817cm" svg:x="11.416cm" svg:y="0.838cm" svg:viewBox="0 0 10 13818" draw:points="0,0 0,13818 10,13818 10,0">
          <text:p/>
        </draw:polygon>
        <draw:polygon draw:style-name="gr5" draw:text-style-name="P6" draw:layer="layout" svg:width="0.008cm" svg:height="13.817cm" svg:x="12.399cm" svg:y="0.838cm" svg:viewBox="0 0 9 13818" draw:points="0,0 0,13818 9,13818 9,0">
          <text:p/>
        </draw:polygon>
        <draw:polygon draw:style-name="gr5" draw:text-style-name="P6" draw:layer="layout" svg:width="0.008cm" svg:height="13.817cm" svg:x="13.491cm" svg:y="0.838cm" svg:viewBox="0 0 9 13818" draw:points="0,0 0,13818 9,13818 9,0">
          <text:p/>
        </draw:polygon>
        <draw:polygon draw:style-name="gr5" draw:text-style-name="P6" draw:layer="layout" svg:width="0.008cm" svg:height="13.817cm" svg:x="18.825cm" svg:y="0.838cm" svg:viewBox="0 0 9 13818" draw:points="0,0 0,13818 9,13818 9,0">
          <text:p/>
        </draw:polygon>
        <draw:polygon draw:style-name="gr5" draw:text-style-name="P6" draw:layer="layout" svg:width="0.008cm" svg:height="13.817cm" svg:x="20.222cm" svg:y="0.838cm" svg:viewBox="0 0 9 13818" draw:points="0,0 0,13818 9,13818 9,0">
          <text:p/>
        </draw:polygon>
        <draw:polygon draw:style-name="gr5" draw:text-style-name="P6" draw:layer="layout" svg:width="0.01cm" svg:height="13.817cm" svg:x="21.195cm" svg:y="0.838cm" svg:viewBox="0 0 11 13818" draw:points="0,0 0,13818 11,13818 11,0">
          <text:p/>
        </draw:polygon>
        <draw:polygon draw:style-name="gr5" draw:text-style-name="P6" draw:layer="layout" svg:width="0.008cm" svg:height="13.817cm" svg:x="22.22cm" svg:y="0.838cm" svg:viewBox="0 0 9 13818" draw:points="0,0 0,13818 9,13818 9,0">
          <text:p/>
        </draw:polygon>
        <draw:polygon draw:style-name="gr5" draw:text-style-name="P6" draw:layer="layout" svg:width="0.009cm" svg:height="13.817cm" svg:x="23.244cm" svg:y="0.838cm" svg:viewBox="0 0 10 13818" draw:points="0,0 0,13818 10,13818 10,0">
          <text:p/>
        </draw:polygon>
        <draw:polygon draw:style-name="gr5" draw:text-style-name="P6" draw:layer="layout" svg:width="0.008cm" svg:height="13.817cm" svg:x="24.32cm" svg:y="0.838cm" svg:viewBox="0 0 9 13818" draw:points="0,0 0,13818 9,13818 9,0">
          <text:p/>
        </draw:polygon>
        <draw:polygon draw:style-name="gr5" draw:text-style-name="P6" draw:layer="layout" svg:width="0.009cm" svg:height="13.817cm" svg:x="25.293cm" svg:y="0.838cm" svg:viewBox="0 0 10 13818" draw:points="0,0 0,13818 10,13818 10,0">
          <text:p/>
        </draw:polygon>
        <draw:polygon draw:style-name="gr5" draw:text-style-name="P6" draw:layer="layout" svg:width="0.009cm" svg:height="13.817cm" svg:x="26.36cm" svg:y="0.838cm" svg:viewBox="0 0 10 13818" draw:points="0,0 0,13818 10,13818 10,0">
          <text:p/>
        </draw:polygon>
        <draw:polygon draw:style-name="gr5" draw:text-style-name="P6" draw:layer="layout" svg:width="0.009cm" svg:height="13.817cm" svg:x="27.181cm" svg:y="0.838cm" svg:viewBox="0 0 10 13818" draw:points="0,0 0,13818 10,13818 10,0">
          <text:p/>
        </draw:polygon>
        <draw:polygon draw:style-name="gr5" draw:text-style-name="P6" draw:layer="layout" svg:width="0.008cm" svg:height="13.817cm" svg:x="28.164cm" svg:y="0.838cm" svg:viewBox="0 0 9 13818" draw:points="0,0 0,13818 9,13818 9,0">
          <text:p/>
        </draw:polygon>
        <draw:polygon draw:style-name="gr5" draw:text-style-name="P6" draw:layer="layout" svg:width="0.008cm" svg:height="13.817cm" svg:x="29.188cm" svg:y="0.838cm" svg:viewBox="0 0 9 13818" draw:points="0,0 0,13818 9,13818 9,0">
          <text:p/>
        </draw:polygon>
        <draw:polygon draw:style-name="gr5" draw:text-style-name="P6" draw:layer="layout" svg:width="28.922cm" svg:height="0.009cm" svg:x="0.274cm" svg:y="1.642cm" svg:viewBox="0 0 28923 10" draw:points="0,0 0,10 28923,10 28923,0">
          <text:p/>
        </draw:polygon>
        <draw:polygon draw:style-name="gr5" draw:text-style-name="P6" draw:layer="layout" svg:width="28.922cm" svg:height="0.008cm" svg:x="0.274cm" svg:y="2.252cm" svg:viewBox="0 0 28923 9" draw:points="0,0 0,9 28923,9 28923,0">
          <text:p/>
        </draw:polygon>
        <draw:polygon draw:style-name="gr5" draw:text-style-name="P6" draw:layer="layout" svg:width="28.922cm" svg:height="0.009cm" svg:x="0.274cm" svg:y="2.861cm" svg:viewBox="0 0 28923 10" draw:points="0,0 0,10 28923,10 28923,0">
          <text:p/>
        </draw:polygon>
        <draw:polygon draw:style-name="gr5" draw:text-style-name="P6" draw:layer="layout" svg:width="28.922cm" svg:height="0.009cm" svg:x="0.274cm" svg:y="3.674cm" svg:viewBox="0 0 28923 10" draw:points="0,0 0,10 28923,10 28923,0">
          <text:p/>
        </draw:polygon>
        <draw:polygon draw:style-name="gr5" draw:text-style-name="P6" draw:layer="layout" svg:width="28.922cm" svg:height="0.008cm" svg:x="0.274cm" svg:y="4.487cm" svg:viewBox="0 0 28923 9" draw:points="0,0 0,9 28923,9 28923,0">
          <text:p/>
        </draw:polygon>
        <draw:polygon draw:style-name="gr5" draw:text-style-name="P6" draw:layer="layout" svg:width="28.922cm" svg:height="0.008cm" svg:x="0.274cm" svg:y="5.3cm" svg:viewBox="0 0 28923 9" draw:points="0,0 0,9 28923,9 28923,0">
          <text:p/>
        </draw:polygon>
        <draw:polygon draw:style-name="gr5" draw:text-style-name="P6" draw:layer="layout" svg:width="28.922cm" svg:height="0.009cm" svg:x="0.274cm" svg:y="5.909cm" svg:viewBox="0 0 28923 10" draw:points="0,0 0,10 28923,10 28923,0">
          <text:p/>
        </draw:polygon>
        <draw:polygon draw:style-name="gr5" draw:text-style-name="P6" draw:layer="layout" svg:width="28.922cm" svg:height="0.008cm" svg:x="0.274cm" svg:y="6.519cm" svg:viewBox="0 0 28923 9" draw:points="0,0 0,9 28923,9 28923,0">
          <text:p/>
        </draw:polygon>
        <draw:polygon draw:style-name="gr5" draw:text-style-name="P6" draw:layer="layout" svg:width="28.922cm" svg:height="0.009cm" svg:x="0.274cm" svg:y="7.128cm" svg:viewBox="0 0 28923 10" draw:points="0,0 0,10 28923,10 28923,0">
          <text:p/>
        </draw:polygon>
        <draw:polygon draw:style-name="gr5" draw:text-style-name="P6" draw:layer="layout" svg:width="28.922cm" svg:height="0.009cm" svg:x="0.274cm" svg:y="7.738cm" svg:viewBox="0 0 28923 10" draw:points="0,0 0,10 28923,10 28923,0">
          <text:p/>
        </draw:polygon>
        <draw:polygon draw:style-name="gr5" draw:text-style-name="P6" draw:layer="layout" svg:width="28.922cm" svg:height="0.008cm" svg:x="0.274cm" svg:y="8.348cm" svg:viewBox="0 0 28923 9" draw:points="0,0 0,9 28923,9 28923,0">
          <text:p/>
        </draw:polygon>
        <draw:polygon draw:style-name="gr5" draw:text-style-name="P6" draw:layer="layout" svg:width="28.922cm" svg:height="0.009cm" svg:x="0.274cm" svg:y="8.957cm" svg:viewBox="0 0 28923 10" draw:points="0,0 0,10 28923,10 28923,0">
          <text:p/>
        </draw:polygon>
        <draw:polygon draw:style-name="gr5" draw:text-style-name="P6" draw:layer="layout" svg:width="28.922cm" svg:height="0.009cm" svg:x="0.274cm" svg:y="9.77cm" svg:viewBox="0 0 28923 10" draw:points="0,0 0,10 28923,10 28923,0">
          <text:p/>
        </draw:polygon>
        <draw:polygon draw:style-name="gr5" draw:text-style-name="P6" draw:layer="layout" svg:width="28.922cm" svg:height="0.008cm" svg:x="0.274cm" svg:y="10.583cm" svg:viewBox="0 0 28923 9" draw:points="0,0 0,9 28923,9 28923,0">
          <text:p/>
        </draw:polygon>
        <draw:polygon draw:style-name="gr5" draw:text-style-name="P6" draw:layer="layout" svg:width="28.922cm" svg:height="0.008cm" svg:x="0.274cm" svg:y="11.396cm" svg:viewBox="0 0 28923 9" draw:points="0,0 0,9 28923,9 28923,0">
          <text:p/>
        </draw:polygon>
        <draw:polygon draw:style-name="gr5" draw:text-style-name="P6" draw:layer="layout" svg:width="28.922cm" svg:height="0.009cm" svg:x="0.274cm" svg:y="12.208cm" svg:viewBox="0 0 28923 10" draw:points="0,0 0,10 28923,10 28923,0">
          <text:p/>
        </draw:polygon>
        <draw:polygon draw:style-name="gr5" draw:text-style-name="P6" draw:layer="layout" svg:width="28.922cm" svg:height="0.009cm" svg:x="0.274cm" svg:y="13.021cm" svg:viewBox="0 0 28923 10" draw:points="0,0 0,10 28923,10 28923,0">
          <text:p/>
        </draw:polygon>
        <draw:polygon draw:style-name="gr5" draw:text-style-name="P6" draw:layer="layout" svg:width="28.922cm" svg:height="0.009cm" svg:x="0.274cm" svg:y="13.834cm" svg:viewBox="0 0 28923 10" draw:points="0,0 0,10 28923,10 28923,0">
          <text:p/>
        </draw:polygon>
        <draw:polygon draw:style-name="gr5" draw:text-style-name="P6" draw:layer="layout" svg:width="28.922cm" svg:height="0.008cm" svg:x="0.274cm" svg:y="14.647cm" svg:viewBox="0 0 28923 9" draw:points="0,0 0,9 28923,9 28923,0">
          <text:p/>
        </draw:polygon>
        <draw:polygon draw:style-name="gr5" draw:text-style-name="P6" draw:layer="layout" svg:width="28.93cm" svg:height="0.009cm" svg:x="0.266cm" svg:y="0.829cm" svg:viewBox="0 0 28931 10" draw:points="0,0 0,10 28931,10 28931,0">
          <text:p/>
        </draw:polygon>
        <draw:polygon draw:style-name="gr5" draw:text-style-name="P6" draw:layer="layout" svg:width="0.008cm" svg:height="13.826cm" svg:x="0.266cm" svg:y="0.829cm" svg:viewBox="0 0 9 13827" draw:points="0,0 0,13827 9,13827 9,0">
          <text:p/>
        </draw:polygon>
        <draw:polygon draw:style-name="gr5" draw:text-style-name="P6" draw:layer="layout" svg:width="28.93cm" svg:height="0.008cm" svg:x="0.266cm" svg:y="14.647cm" svg:viewBox="0 0 28931 9" draw:points="0,0 0,9 28931,9 28931,0">
          <text:p/>
        </draw:polygon>
        <draw:polygon draw:style-name="gr5" draw:text-style-name="P6" draw:layer="layout" svg:width="0.008cm" svg:height="13.826cm" svg:x="29.188cm" svg:y="0.829cm" svg:viewBox="0 0 9 13827" draw:points="0,0 0,13827 9,13827 9,0">
          <text:p/>
        </draw:polygon>
        <draw:frame draw:style-name="gr2" draw:text-style-name="P3" draw:layer="layout" svg:width="0.832cm" svg:height="0.179cm" svg:x="28.308cm" svg:y="14.468cm">
          <draw:text-box>
            <text:p text:style-name="P2"><text:span text:style-name="T2">R$1.201,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2cm" fo:margin-right="0.2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49"/>
    <meta:generator>LibreOffice/6.0.0.3$Windows_X86_64 LibreOffice_project/64a0f66915f38c6217de274f0aa8e15618924765</meta:generator>
  </office:meta>
</office:document-meta>
</file>