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5pt" style:font-size-asian="5.5pt" style:font-size-complex="5.5pt"/>
    </style:style>
    <style:style style:name="P3" style:family="paragraph">
      <style:paragraph-properties style:writing-mode="lr-tb"/>
      <style:text-properties fo:font-size="5.09999990463257pt" style:font-size-asian="5.09999990463257pt" style:font-size-complex="5.09999990463257pt"/>
    </style:style>
    <style:style style:name="T1" style:family="text">
      <style:text-properties fo:color="#000000" fo:font-family="Times" fo:font-size="5.5pt" fo:font-weight="bold" style:font-size-asian="5.5pt" style:font-family-complex="Times" style:font-size-complex="5.5pt" style:font-weight-complex="bold"/>
    </style:style>
    <style:style style:name="T2" style:family="text">
      <style:text-properties fo:color="#000000" fo:font-family="Times" fo:font-size="5.09999990463257pt" fo:font-weight="bold" style:font-size-asian="5.09999990463257pt" style:font-family-complex="Times" style:font-size-complex="5.09999990463257pt" style:font-weight-complex="bold"/>
    </style:style>
    <style:style style:name="T3" style:family="text">
      <style:text-properties fo:color="#000000" fo:font-family="Unknown" fo:font-size="5.5pt" style:font-size-asian="5.5pt" style:font-family-complex="Unknown" style:font-size-complex="5.5pt"/>
    </style:style>
    <style:style style:name="T4" style:family="text">
      <style:text-properties fo:color="#000000" fo:font-family="Helvetica" fo:font-size="5.5pt" style:font-size-asian="5.5pt" style:font-family-complex="Helvetica" style:font-size-complex="5.5pt"/>
    </style:style>
    <style:style style:name="T5" style:family="text">
      <style:text-properties fo:color="#000000" fo:font-family="Times" fo:font-size="5.5pt" style:font-size-asian="5.5pt" style:font-family-complex="Times" style:font-size-complex="5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7.995cm" svg:height="0.496cm" svg:x="0.897cm" svg:y="2.556cm" svg:viewBox="0 0 27996 497" draw:points="0,0 0,497 27996,497 27996,0">
          <text:p/>
        </draw:polygon>
        <draw:polygon draw:style-name="gr1" draw:layer="layout" svg:width="27.995cm" svg:height="0.106cm" svg:x="0.897cm" svg:y="4.08cm" svg:viewBox="0 0 27996 107" draw:points="0,0 0,107 27996,107 27996,0">
          <text:p/>
        </draw:polygon>
        <draw:polygon draw:style-name="gr1" draw:layer="layout" svg:width="9.517cm" svg:height="0.263cm" svg:x="19.375cm" svg:y="4.182cm" svg:viewBox="0 0 9518 264" draw:points="0,0 0,264 9518,264 9518,0">
          <text:p/>
        </draw:polygon>
        <draw:polygon draw:style-name="gr1" draw:layer="layout" svg:width="6.511cm" svg:height="0.445cm" svg:x="22.381cm" svg:y="4.44cm" svg:viewBox="0 0 6512 446" draw:points="0,0 0,446 6512,446 6512,0">
          <text:p/>
        </draw:polygon>
        <draw:frame draw:style-name="gr2" draw:text-style-name="P2" draw:layer="layout" svg:width="1.45cm" svg:height="0.225cm" svg:x="1.867cm" svg:y="2.701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1.018cm" svg:height="0.225cm" svg:x="4.432cm" svg:y="2.701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726cm" svg:height="0.225cm" svg:x="6.083cm" svg:y="2.701cm">
          <draw:text-box>
            <text:p text:style-name="P1"><text:span text:style-name="T1">CARGO</text:span></text:p>
          </draw:text-box>
        </draw:frame>
        <draw:frame draw:style-name="gr2" draw:text-style-name="P2" draw:layer="layout" svg:width="0.836cm" svg:height="0.225cm" svg:x="9.076cm" svg:y="2.701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83cm" svg:height="0.225cm" svg:x="11.409cm" svg:y="2.701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908cm" svg:height="0.225cm" svg:x="14.672cm" svg:y="2.701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836cm" svg:height="0.225cm" svg:x="17.627cm" svg:y="2.701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543cm" svg:height="0.225cm" svg:x="19.507cm" svg:y="2.701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828cm" svg:height="0.225cm" svg:x="21.37cm" svg:y="2.701cm">
          <draw:text-box>
            <text:p text:style-name="P1"><text:span text:style-name="T1">TRANSP.</text:span></text:p>
          </draw:text-box>
        </draw:frame>
        <draw:frame draw:style-name="gr3" draw:text-style-name="P3" draw:layer="layout" svg:width="0.476cm" svg:height="0.208cm" svg:x="22.673cm" svg:y="2.597cm">
          <draw:text-box>
            <text:p text:style-name="P1"><text:span text:style-name="T2">PAG. </text:span></text:p>
          </draw:text-box>
        </draw:frame>
        <draw:frame draw:style-name="gr3" draw:text-style-name="P3" draw:layer="layout" svg:width="0.734cm" svg:height="0.208cm" svg:x="22.529cm" svg:y="2.826cm">
          <draw:text-box>
            <text:p text:style-name="P1"><text:span text:style-name="T2">INICIAL</text:span></text:p>
          </draw:text-box>
        </draw:frame>
        <draw:frame draw:style-name="gr3" draw:text-style-name="P3" draw:layer="layout" svg:width="1.276cm" svg:height="0.208cm" svg:x="23.516cm" svg:y="2.712cm">
          <draw:text-box>
            <text:p text:style-name="P1"><text:span text:style-name="T2">DEVOLUÇÕES</text:span></text:p>
          </draw:text-box>
        </draw:frame>
        <draw:frame draw:style-name="gr3" draw:text-style-name="P3" draw:layer="layout" svg:width="1.115cm" svg:height="0.208cm" svg:x="25.031cm" svg:y="2.597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0.772cm" svg:height="0.208cm" svg:x="25.18cm" svg:y="2.826cm">
          <draw:text-box>
            <text:p text:style-name="P1"><text:span text:style-name="T2">DIÁRIAS</text:span></text:p>
          </draw:text-box>
        </draw:frame>
        <draw:frame draw:style-name="gr3" draw:text-style-name="P3" draw:layer="layout" svg:width="1.115cm" svg:height="0.208cm" svg:x="26.339cm" svg:y="2.597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1.073cm" svg:height="0.208cm" svg:x="26.339cm" svg:y="2.826cm">
          <draw:text-box>
            <text:p text:style-name="P1"><text:span text:style-name="T2">PASSAGENS</text:span></text:p>
          </draw:text-box>
        </draw:frame>
        <draw:frame draw:style-name="gr3" draw:text-style-name="P3" draw:layer="layout" svg:width="1.391cm" svg:height="0.208cm" svg:x="27.55cm" svg:y="2.597cm">
          <draw:text-box>
            <text:p text:style-name="P1"><text:span text:style-name="T2">VALOR TOTAL </text:span></text:p>
          </draw:text-box>
        </draw:frame>
        <draw:frame draw:style-name="gr3" draw:text-style-name="P3" draw:layer="layout" svg:width="1.082cm" svg:height="0.208cm" svg:x="27.681cm" svg:y="2.826cm">
          <draw:text-box>
            <text:p text:style-name="P1"><text:span text:style-name="T2">DA VIAGEM</text:span></text:p>
          </draw:text-box>
        </draw:frame>
        <draw:frame draw:style-name="gr2" draw:text-style-name="P2" draw:layer="layout" svg:width="2.335cm" svg:height="0.23cm" svg:x="0.939cm" svg:y="3.062cm">
          <draw:text-box>
            <text:p text:style-name="P1"><text:span text:style-name="T3">ALCIDES SOARES ROMA</text:span></text:p>
          </draw:text-box>
        </draw:frame>
        <draw:frame draw:style-name="gr2" draw:text-style-name="P2" draw:layer="layout" svg:width="0.194cm" svg:height="0.23cm" svg:x="4.876cm" svg:y="3.062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5.854cm" svg:y="3.062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1.175cm" svg:height="0.221cm" svg:x="7.421cm" svg:y="3.066cm">
          <draw:text-box>
            <text:p text:style-name="P1"><text:span text:style-name="T4">DG 092/2020</text:span></text:p>
          </draw:text-box>
        </draw:frame>
        <draw:frame draw:style-name="gr2" draw:text-style-name="P2" draw:layer="layout" svg:width="1.031cm" svg:height="0.221cm" svg:x="8.86cm" svg:y="3.066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635cm" svg:height="0.221cm" svg:x="10.194cm" svg:y="3.066cm">
          <draw:text-box>
            <text:p text:style-name="P1"><text:span text:style-name="T4">BARREIROS E RIBEIRÃO/PE</text:span></text:p>
          </draw:text-box>
        </draw:frame>
        <draw:frame draw:style-name="gr2" draw:text-style-name="P2" draw:layer="layout" svg:width="0.497cm" svg:height="0.221cm" svg:x="13.572cm" svg:y="3.066cm">
          <draw:text-box>
            <text:p text:style-name="P1"><text:span text:style-name="T4">26/06</text:span></text:p>
          </draw:text-box>
        </draw:frame>
        <draw:frame draw:style-name="gr2" draw:text-style-name="P2" draw:layer="layout" svg:width="2.127cm" svg:height="0.221cm" svg:x="16.743cm" svg:y="3.066cm">
          <draw:text-box>
            <text:p text:style-name="P1"><text:span text:style-name="T4">EXECUTAR SERVIÇOS</text:span></text:p>
          </draw:text-box>
        </draw:frame>
        <draw:frame draw:style-name="gr2" draw:text-style-name="P2" draw:layer="layout" svg:width="0.269cm" svg:height="0.221cm" svg:x="20.146cm" svg:y="3.066cm">
          <draw:text-box>
            <text:p text:style-name="P1"><text:span text:style-name="T4">1M</text:span></text:p>
          </draw:text-box>
        </draw:frame>
        <draw:frame draw:style-name="gr2" draw:text-style-name="P2" draw:layer="layout" svg:width="0.756cm" svg:height="0.221cm" svg:x="21.209cm" svg:y="3.066cm">
          <draw:text-box>
            <text:p text:style-name="P1"><text:span text:style-name="T4">OFICIAL</text:span></text:p>
          </draw:text-box>
        </draw:frame>
        <draw:frame draw:style-name="gr2" draw:text-style-name="P2" draw:layer="layout" svg:width="0.607cm" svg:height="0.221cm" svg:x="22.661cm" svg:y="3.066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222cm" svg:height="0.221cm" svg:x="22.483cm" svg:y="3.066cm">
          <draw:text-box>
            <text:p text:style-name="P1"><text:span text:style-name="T4"><text:s text:c="4"/></text:span></text:p>
          </draw:text-box>
        </draw:frame>
        <draw:frame draw:style-name="gr2" draw:text-style-name="P2" draw:layer="layout" svg:width="0.194cm" svg:height="0.221cm" svg:x="24.511cm" svg:y="3.066cm">
          <draw:text-box>
            <text:p text:style-name="P1"><text:span text:style-name="T4">-</text:span></text:p>
          </draw:text-box>
        </draw:frame>
        <draw:frame draw:style-name="gr2" draw:text-style-name="P2" draw:layer="layout" svg:width="1.103cm" svg:height="0.221cm" svg:x="23.469cm" svg:y="3.066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07cm" svg:height="0.221cm" svg:x="25.484cm" svg:y="3.066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552cm" svg:height="0.221cm" svg:x="24.997cm" svg:y="3.066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127cm" svg:y="3.066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293cm" svg:y="3.066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81cm" svg:y="3.066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2.821cm" svg:height="0.23cm" svg:x="0.939cm" svg:y="3.32cm">
          <draw:text-box>
            <text:p text:style-name="P1"><text:span text:style-name="T3">JORGE ANDRÉ DANTAS LUNA</text:span></text:p>
          </draw:text-box>
        </draw:frame>
        <draw:frame draw:style-name="gr2" draw:text-style-name="P2" draw:layer="layout" svg:width="0.194cm" svg:height="0.23cm" svg:x="4.876cm" svg:y="3.32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5.854cm" svg:y="3.32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1.175cm" svg:height="0.221cm" svg:x="7.421cm" svg:y="3.325cm">
          <draw:text-box>
            <text:p text:style-name="P1"><text:span text:style-name="T4">DG 093/2020</text:span></text:p>
          </draw:text-box>
        </draw:frame>
        <draw:frame draw:style-name="gr2" draw:text-style-name="P2" draw:layer="layout" svg:width="1.031cm" svg:height="0.221cm" svg:x="8.86cm" svg:y="3.325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635cm" svg:height="0.221cm" svg:x="10.194cm" svg:y="3.325cm">
          <draw:text-box>
            <text:p text:style-name="P1"><text:span text:style-name="T4">BARREIROS E RIBEIRÃO/PE</text:span></text:p>
          </draw:text-box>
        </draw:frame>
        <draw:frame draw:style-name="gr2" draw:text-style-name="P2" draw:layer="layout" svg:width="0.497cm" svg:height="0.221cm" svg:x="13.572cm" svg:y="3.325cm">
          <draw:text-box>
            <text:p text:style-name="P1"><text:span text:style-name="T4">26/06</text:span></text:p>
          </draw:text-box>
        </draw:frame>
        <draw:frame draw:style-name="gr2" draw:text-style-name="P2" draw:layer="layout" svg:width="2.093cm" svg:height="0.221cm" svg:x="16.743cm" svg:y="3.325cm">
          <draw:text-box>
            <text:p text:style-name="P1"><text:span text:style-name="T4">CONDUZIR SERVIDOR</text:span></text:p>
          </draw:text-box>
        </draw:frame>
        <draw:frame draw:style-name="gr2" draw:text-style-name="P2" draw:layer="layout" svg:width="0.269cm" svg:height="0.221cm" svg:x="20.146cm" svg:y="3.325cm">
          <draw:text-box>
            <text:p text:style-name="P1"><text:span text:style-name="T4">1M</text:span></text:p>
          </draw:text-box>
        </draw:frame>
        <draw:frame draw:style-name="gr2" draw:text-style-name="P2" draw:layer="layout" svg:width="0.756cm" svg:height="0.221cm" svg:x="21.209cm" svg:y="3.325cm">
          <draw:text-box>
            <text:p text:style-name="P1"><text:span text:style-name="T4">OFICIAL</text:span></text:p>
          </draw:text-box>
        </draw:frame>
        <draw:frame draw:style-name="gr2" draw:text-style-name="P2" draw:layer="layout" svg:width="0.607cm" svg:height="0.221cm" svg:x="22.661cm" svg:y="3.325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222cm" svg:height="0.221cm" svg:x="22.483cm" svg:y="3.325cm">
          <draw:text-box>
            <text:p text:style-name="P1"><text:span text:style-name="T4"><text:s text:c="4"/></text:span></text:p>
          </draw:text-box>
        </draw:frame>
        <draw:frame draw:style-name="gr2" draw:text-style-name="P2" draw:layer="layout" svg:width="0.194cm" svg:height="0.221cm" svg:x="24.511cm" svg:y="3.325cm">
          <draw:text-box>
            <text:p text:style-name="P1"><text:span text:style-name="T4">-</text:span></text:p>
          </draw:text-box>
        </draw:frame>
        <draw:frame draw:style-name="gr2" draw:text-style-name="P2" draw:layer="layout" svg:width="1.103cm" svg:height="0.221cm" svg:x="23.469cm" svg:y="3.325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07cm" svg:height="0.221cm" svg:x="25.484cm" svg:y="3.325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552cm" svg:height="0.221cm" svg:x="24.998cm" svg:y="3.325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127cm" svg:y="3.325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293cm" svg:y="3.325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81cm" svg:y="3.325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2.965cm" svg:height="0.23cm" svg:x="0.939cm" svg:y="3.578cm">
          <draw:text-box>
            <text:p text:style-name="P1"><text:span text:style-name="T3">MARCONI TORRES DE FRANÇA</text:span></text:p>
          </draw:text-box>
        </draw:frame>
        <draw:frame draw:style-name="gr2" draw:text-style-name="P2" draw:layer="layout" svg:width="0.194cm" svg:height="0.23cm" svg:x="4.876cm" svg:y="3.578cm">
          <draw:text-box>
            <text:p text:style-name="P1"><text:span text:style-name="T3">S</text:span></text:p>
          </draw:text-box>
        </draw:frame>
        <draw:frame draw:style-name="gr2" draw:text-style-name="P2" draw:layer="layout" svg:width="1.348cm" svg:height="0.23cm" svg:x="5.753cm" svg:y="3.578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1.175cm" svg:height="0.221cm" svg:x="7.421cm" svg:y="3.583cm">
          <draw:text-box>
            <text:p text:style-name="P1"><text:span text:style-name="T4">DG 094/2020</text:span></text:p>
          </draw:text-box>
        </draw:frame>
        <draw:frame draw:style-name="gr2" draw:text-style-name="P2" draw:layer="layout" svg:width="1.031cm" svg:height="0.221cm" svg:x="8.86cm" svg:y="3.583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42cm" svg:height="0.23cm" svg:x="10.198cm" svg:y="3.578cm">
          <draw:text-box>
            <text:p text:style-name="P1"><text:span text:style-name="T3">ARARIPINA/PE </text:span></text:p>
          </draw:text-box>
        </draw:frame>
        <draw:frame draw:style-name="gr2" draw:text-style-name="P2" draw:layer="layout" svg:width="1.234cm" svg:height="0.221cm" svg:x="13.572cm" svg:y="3.583cm">
          <draw:text-box>
            <text:p text:style-name="P1"><text:span text:style-name="T4">29/06 A 01/07</text:span></text:p>
          </draw:text-box>
        </draw:frame>
        <draw:frame draw:style-name="gr2" draw:text-style-name="P2" draw:layer="layout" svg:width="2.127cm" svg:height="0.221cm" svg:x="16.743cm" svg:y="3.583cm">
          <draw:text-box>
            <text:p text:style-name="P1"><text:span text:style-name="T4">EXECUTAR SERVIÇOS</text:span></text:p>
          </draw:text-box>
        </draw:frame>
        <draw:frame draw:style-name="gr2" draw:text-style-name="P2" draw:layer="layout" svg:width="0.654cm" svg:height="0.221cm" svg:x="19.956cm" svg:y="3.583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756cm" svg:height="0.221cm" svg:x="21.209cm" svg:y="3.583cm">
          <draw:text-box>
            <text:p text:style-name="P1"><text:span text:style-name="T4">OFICIAL</text:span></text:p>
          </draw:text-box>
        </draw:frame>
        <draw:frame draw:style-name="gr2" draw:text-style-name="P2" draw:layer="layout" svg:width="0.607cm" svg:height="0.221cm" svg:x="22.661cm" svg:y="3.583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0.222cm" svg:height="0.221cm" svg:x="22.483cm" svg:y="3.583cm">
          <draw:text-box>
            <text:p text:style-name="P1"><text:span text:style-name="T4"><text:s text:c="4"/></text:span></text:p>
          </draw:text-box>
        </draw:frame>
        <draw:frame draw:style-name="gr2" draw:text-style-name="P2" draw:layer="layout" svg:width="0.194cm" svg:height="0.221cm" svg:x="24.511cm" svg:y="3.583cm">
          <draw:text-box>
            <text:p text:style-name="P1"><text:span text:style-name="T4">-</text:span></text:p>
          </draw:text-box>
        </draw:frame>
        <draw:frame draw:style-name="gr2" draw:text-style-name="P2" draw:layer="layout" svg:width="1.103cm" svg:height="0.221cm" svg:x="23.469cm" svg:y="3.583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07cm" svg:height="0.221cm" svg:x="25.484cm" svg:y="3.583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0.552cm" svg:height="0.221cm" svg:x="24.998cm" svg:y="3.583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127cm" svg:y="3.583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293cm" svg:y="3.583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81cm" svg:y="3.583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2.821cm" svg:height="0.23cm" svg:x="0.939cm" svg:y="3.837cm">
          <draw:text-box>
            <text:p text:style-name="P1"><text:span text:style-name="T3">JORGE ANDRÉ DANTAS LUNA</text:span></text:p>
          </draw:text-box>
        </draw:frame>
        <draw:frame draw:style-name="gr2" draw:text-style-name="P2" draw:layer="layout" svg:width="0.194cm" svg:height="0.23cm" svg:x="4.876cm" svg:y="3.837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5.854cm" svg:y="3.837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1.175cm" svg:height="0.221cm" svg:x="7.421cm" svg:y="3.841cm">
          <draw:text-box>
            <text:p text:style-name="P1"><text:span text:style-name="T4">DG 095/2020</text:span></text:p>
          </draw:text-box>
        </draw:frame>
        <draw:frame draw:style-name="gr2" draw:text-style-name="P2" draw:layer="layout" svg:width="1.031cm" svg:height="0.221cm" svg:x="8.86cm" svg:y="3.841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42cm" svg:height="0.23cm" svg:x="10.198cm" svg:y="3.837cm">
          <draw:text-box>
            <text:p text:style-name="P1"><text:span text:style-name="T3">ARARIPINA/PE </text:span></text:p>
          </draw:text-box>
        </draw:frame>
        <draw:frame draw:style-name="gr2" draw:text-style-name="P2" draw:layer="layout" svg:width="1.234cm" svg:height="0.221cm" svg:x="13.572cm" svg:y="3.841cm">
          <draw:text-box>
            <text:p text:style-name="P1"><text:span text:style-name="T4">29/06 A 01/07</text:span></text:p>
          </draw:text-box>
        </draw:frame>
        <draw:frame draw:style-name="gr2" draw:text-style-name="P2" draw:layer="layout" svg:width="2.093cm" svg:height="0.221cm" svg:x="16.743cm" svg:y="3.841cm">
          <draw:text-box>
            <text:p text:style-name="P1"><text:span text:style-name="T4">CONDUZIR SERVIDOR</text:span></text:p>
          </draw:text-box>
        </draw:frame>
        <draw:frame draw:style-name="gr2" draw:text-style-name="P2" draw:layer="layout" svg:width="0.654cm" svg:height="0.221cm" svg:x="19.956cm" svg:y="3.841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756cm" svg:height="0.221cm" svg:x="21.209cm" svg:y="3.841cm">
          <draw:text-box>
            <text:p text:style-name="P1"><text:span text:style-name="T4">OFICIAL</text:span></text:p>
          </draw:text-box>
        </draw:frame>
        <draw:frame draw:style-name="gr2" draw:text-style-name="P2" draw:layer="layout" svg:width="0.607cm" svg:height="0.221cm" svg:x="22.661cm" svg:y="3.841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0.222cm" svg:height="0.221cm" svg:x="22.483cm" svg:y="3.841cm">
          <draw:text-box>
            <text:p text:style-name="P1"><text:span text:style-name="T4"><text:s text:c="4"/></text:span></text:p>
          </draw:text-box>
        </draw:frame>
        <draw:frame draw:style-name="gr2" draw:text-style-name="P2" draw:layer="layout" svg:width="0.194cm" svg:height="0.221cm" svg:x="24.511cm" svg:y="3.841cm">
          <draw:text-box>
            <text:p text:style-name="P1"><text:span text:style-name="T4">-</text:span></text:p>
          </draw:text-box>
        </draw:frame>
        <draw:frame draw:style-name="gr2" draw:text-style-name="P2" draw:layer="layout" svg:width="1.103cm" svg:height="0.221cm" svg:x="23.469cm" svg:y="3.841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07cm" svg:height="0.221cm" svg:x="25.484cm" svg:y="3.841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0.552cm" svg:height="0.221cm" svg:x="24.998cm" svg:y="3.841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127cm" svg:y="3.841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293cm" svg:y="3.841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181cm" svg:y="3.841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2.208cm" svg:height="0.225cm" svg:x="16.941cm" svg:y="4.212cm">
          <draw:text-box>
            <text:p text:style-name="P1"><text:span text:style-name="T1">Recife, 1º de julho de 2020.</text:span></text:p>
          </draw:text-box>
        </draw:frame>
        <draw:frame draw:style-name="gr2" draw:text-style-name="P2" draw:layer="layout" svg:width="0.891cm" svg:height="0.225cm" svg:x="22.462cm" svg:y="4.212cm">
          <draw:text-box>
            <text:p text:style-name="P1"><text:span text:style-name="T1"><text:s text:c="3"/></text:span><text:span text:style-name="T1">1.869,48 </text:span></text:p>
          </draw:text-box>
        </draw:frame>
        <draw:frame draw:style-name="gr2" draw:text-style-name="P2" draw:layer="layout" svg:width="2.682cm" svg:height="0.225cm" svg:x="23.495cm" svg:y="4.212cm">
          <draw:text-box>
            <text:p text:style-name="P1"><text:span text:style-name="T1"><text:s text:c="24"/></text:span><text:span text:style-name="T1">- <text:s text:c="12"/>1.869,48 </text:span></text:p>
          </draw:text-box>
        </draw:frame>
        <draw:frame draw:style-name="gr2" draw:text-style-name="P2" draw:layer="layout" svg:width="2.58cm" svg:height="0.225cm" svg:x="26.318cm" svg:y="4.212cm">
          <draw:text-box>
            <text:p text:style-name="P1"><text:span text:style-name="T1"><text:s text:c="20"/></text:span><text:span text:style-name="T1">- <text:s text:c="14"/>1.869,48 </text:span></text:p>
          </draw:text-box>
        </draw:frame>
        <draw:frame draw:style-name="gr3" draw:text-style-name="P3" draw:layer="layout" svg:width="0.476cm" svg:height="0.208cm" svg:x="22.673cm" svg:y="4.456cm">
          <draw:text-box>
            <text:p text:style-name="P1"><text:span text:style-name="T2">PAG. </text:span></text:p>
          </draw:text-box>
        </draw:frame>
        <draw:frame draw:style-name="gr3" draw:text-style-name="P3" draw:layer="layout" svg:width="0.734cm" svg:height="0.208cm" svg:x="22.529cm" svg:y="4.685cm">
          <draw:text-box>
            <text:p text:style-name="P1"><text:span text:style-name="T2">INICIAL</text:span></text:p>
          </draw:text-box>
        </draw:frame>
        <draw:frame draw:style-name="gr3" draw:text-style-name="P3" draw:layer="layout" svg:width="1.276cm" svg:height="0.208cm" svg:x="23.516cm" svg:y="4.57cm">
          <draw:text-box>
            <text:p text:style-name="P1"><text:span text:style-name="T2">DEVOLUÇÕES</text:span></text:p>
          </draw:text-box>
        </draw:frame>
        <draw:frame draw:style-name="gr3" draw:text-style-name="P3" draw:layer="layout" svg:width="1.115cm" svg:height="0.208cm" svg:x="25.031cm" svg:y="4.456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0.772cm" svg:height="0.208cm" svg:x="25.18cm" svg:y="4.685cm">
          <draw:text-box>
            <text:p text:style-name="P1"><text:span text:style-name="T2">DIÁRIAS</text:span></text:p>
          </draw:text-box>
        </draw:frame>
        <draw:frame draw:style-name="gr3" draw:text-style-name="P3" draw:layer="layout" svg:width="1.115cm" svg:height="0.208cm" svg:x="26.339cm" svg:y="4.456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1.073cm" svg:height="0.208cm" svg:x="26.339cm" svg:y="4.685cm">
          <draw:text-box>
            <text:p text:style-name="P1"><text:span text:style-name="T2">PASSAGENS</text:span></text:p>
          </draw:text-box>
        </draw:frame>
        <draw:frame draw:style-name="gr3" draw:text-style-name="P3" draw:layer="layout" svg:width="1.391cm" svg:height="0.208cm" svg:x="27.55cm" svg:y="4.456cm">
          <draw:text-box>
            <text:p text:style-name="P1"><text:span text:style-name="T2">VALOR TOTAL </text:span></text:p>
          </draw:text-box>
        </draw:frame>
        <draw:frame draw:style-name="gr3" draw:text-style-name="P3" draw:layer="layout" svg:width="1.082cm" svg:height="0.208cm" svg:x="27.681cm" svg:y="4.685cm">
          <draw:text-box>
            <text:p text:style-name="P1"><text:span text:style-name="T2">DA VIAGEM</text:span></text:p>
          </draw:text-box>
        </draw:frame>
        <draw:frame draw:style-name="gr2" draw:text-style-name="P2" draw:layer="layout" svg:width="1.069cm" svg:height="0.225cm" svg:x="0.931cm" svg:y="4.911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2.771cm" svg:height="0.225cm" svg:x="8.856cm" svg:y="4.911cm">
          <draw:text-box>
            <text:p text:style-name="P1"><text:span text:style-name="T1">** QUANTIDADE DE DIÁRIAS</text:span></text:p>
          </draw:text-box>
        </draw:frame>
        <draw:frame draw:style-name="gr2" draw:text-style-name="P2" draw:layer="layout" svg:width="4.972cm" svg:height="0.226cm" svg:x="0.931cm" svg:y="5.165cm">
          <draw:text-box>
            <text:p text:style-name="P1"><text:span text:style-name="T5">S - SERVIDOR ( TÉCNICO JUDICIÁRIO E REQUISITADO)</text:span></text:p>
          </draw:text-box>
        </draw:frame>
        <draw:frame draw:style-name="gr2" draw:text-style-name="P2" draw:layer="layout" svg:width="0.823cm" svg:height="0.226cm" svg:x="8.856cm" svg:y="5.165cm">
          <draw:text-box>
            <text:p text:style-name="P1"><text:span text:style-name="T5">I - Integral</text:span></text:p>
          </draw:text-box>
        </draw:frame>
        <draw:frame draw:style-name="gr2" draw:text-style-name="P2" draw:layer="layout" svg:width="8.329cm" svg:height="0.225cm" svg:x="13.567cm" svg:y="5.16cm">
          <draw:text-box>
            <text:p text:style-name="P1"><text:span text:style-name="T1">No mês de junho/2020 não houve aquisições de passagens aéreas nacionais e internacionais pelo TRT6.</text:span></text:p>
          </draw:text-box>
        </draw:frame>
        <draw:frame draw:style-name="gr2" draw:text-style-name="P2" draw:layer="layout" svg:width="1.378cm" svg:height="0.226cm" svg:x="8.856cm" svg:y="5.423cm">
          <draw:text-box>
            <text:p text:style-name="P1"><text:span text:style-name="T5">M - Meias diárias</text:span></text:p>
          </draw:text-box>
        </draw:frame>
        <draw:frame draw:style-name="gr2" draw:text-style-name="P2" draw:layer="layout" svg:width="1.12cm" svg:height="0.225cm" svg:x="7.522cm" svg:y="2.57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91cm" svg:height="0.225cm" svg:x="7.611cm" svg:y="2.819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1.979cm" svg:height="0.225cm" svg:x="19.896cm" svg:y="4.204cm">
          <draw:text-box>
            <text:p text:style-name="P1"><text:span text:style-name="T1">TOTAL - JUNHO/2020</text:span></text:p>
          </draw:text-box>
        </draw:frame>
        <draw:frame draw:style-name="gr2" draw:text-style-name="P2" draw:layer="layout" svg:width="1.907cm" svg:height="0.225cm" svg:x="13.948cm" svg:y="1.08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347cm" svg:height="0.225cm" svg:x="13.728cm" svg:y="1.338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5.035cm" svg:height="0.225cm" svg:x="12.382cm" svg:y="1.596cm">
          <draw:text-box>
            <text:p text:style-name="P1"><text:span text:style-name="T1">TRIBUNAL REGIONAL DO TRABALHO DA 6ª REGIÃO</text:span></text:p>
          </draw:text-box>
        </draw:frame>
        <draw:frame draw:style-name="gr2" draw:text-style-name="P2" draw:layer="layout" svg:width="3.681cm" svg:height="0.225cm" svg:x="13.059cm" svg:y="1.854cm">
          <draw:text-box>
            <text:p text:style-name="P1"><text:span text:style-name="T1">SEÇÃO DE DIÁRIAS E PASSAGENS/SOF</text:span></text:p>
          </draw:text-box>
        </draw:frame>
        <draw:polygon draw:style-name="gr4" draw:layer="layout" svg:width="0.017cm" svg:height="0.491cm" svg:x="0.888cm" svg:y="2.548cm" svg:viewBox="0 0 18 492" draw:points="0,0 0,492 18,492 18,0">
          <text:p/>
        </draw:polygon>
        <draw:polygon draw:style-name="gr4" draw:layer="layout" svg:width="0.017cm" svg:height="0.474cm" svg:x="4.266cm" svg:y="2.565cm" svg:viewBox="0 0 18 475" draw:points="0,0 0,475 18,475 18,0">
          <text:p/>
        </draw:polygon>
        <draw:polygon draw:style-name="gr4" draw:layer="layout" svg:width="0.017cm" svg:height="0.474cm" svg:x="5.587cm" svg:y="2.565cm" svg:viewBox="0 0 18 475" draw:points="0,0 0,475 18,475 18,0">
          <text:p/>
        </draw:polygon>
        <draw:polygon draw:style-name="gr4" draw:layer="layout" svg:width="6.384cm" svg:height="0.017cm" svg:x="0.888cm" svg:y="3.039cm" svg:viewBox="0 0 6385 18" draw:points="0,0 0,18 6385,18 6385,0">
          <text:p/>
        </draw:polygon>
        <draw:polygon draw:style-name="gr4" draw:layer="layout" svg:width="1.524cm" svg:height="0.017cm" svg:x="7.289cm" svg:y="3.039cm" svg:viewBox="0 0 1525 18" draw:points="0,0 0,18 1525,18 1525,0">
          <text:p/>
        </draw:polygon>
        <draw:polygon draw:style-name="gr4" draw:layer="layout" svg:width="0.017cm" svg:height="0.474cm" svg:x="8.813cm" svg:y="2.565cm" svg:viewBox="0 0 18 475" draw:points="0,0 0,475 18,475 18,0">
          <text:p/>
        </draw:polygon>
        <draw:polygon draw:style-name="gr4" draw:layer="layout" svg:width="0.017cm" svg:height="0.474cm" svg:x="10.146cm" svg:y="2.565cm" svg:viewBox="0 0 18 475" draw:points="0,0 0,475 18,475 18,0">
          <text:p/>
        </draw:polygon>
        <draw:polygon draw:style-name="gr4" draw:layer="layout" svg:width="0.017cm" svg:height="0.474cm" svg:x="13.525cm" svg:y="2.565cm" svg:viewBox="0 0 18 475" draw:points="0,0 0,475 18,475 18,0">
          <text:p/>
        </draw:polygon>
        <draw:polygon draw:style-name="gr4" draw:layer="layout" svg:width="0.018cm" svg:height="0.474cm" svg:x="16.695cm" svg:y="2.565cm" svg:viewBox="0 0 19 475" draw:points="0,0 0,475 19,475 19,0">
          <text:p/>
        </draw:polygon>
        <draw:polygon draw:style-name="gr4" draw:layer="layout" svg:width="0.018cm" svg:height="0.474cm" svg:x="19.367cm" svg:y="2.565cm" svg:viewBox="0 0 19 475" draw:points="0,0 0,475 19,475 19,0">
          <text:p/>
        </draw:polygon>
        <draw:polygon draw:style-name="gr4" draw:layer="layout" svg:width="0.017cm" svg:height="0.474cm" svg:x="21.162cm" svg:y="2.565cm" svg:viewBox="0 0 18 475" draw:points="0,0 0,475 18,475 18,0">
          <text:p/>
        </draw:polygon>
        <draw:polygon draw:style-name="gr4" draw:layer="layout" svg:width="0.017cm" svg:height="0.474cm" svg:x="22.372cm" svg:y="2.565cm" svg:viewBox="0 0 18 475" draw:points="0,0 0,475 18,475 18,0">
          <text:p/>
        </draw:polygon>
        <draw:polygon draw:style-name="gr4" draw:layer="layout" svg:width="0.017cm" svg:height="0.474cm" svg:x="23.359cm" svg:y="2.565cm" svg:viewBox="0 0 18 475" draw:points="0,0 0,475 18,475 18,0">
          <text:p/>
        </draw:polygon>
        <draw:polygon draw:style-name="gr4" draw:layer="layout" svg:width="0.018cm" svg:height="0.474cm" svg:x="24.887cm" svg:y="2.565cm" svg:viewBox="0 0 19 475" draw:points="0,0 0,475 19,475 19,0">
          <text:p/>
        </draw:polygon>
        <draw:polygon draw:style-name="gr4" draw:layer="layout" svg:width="0.017cm" svg:height="0.474cm" svg:x="26.182cm" svg:y="2.565cm" svg:viewBox="0 0 18 475" draw:points="0,0 0,475 18,475 18,0">
          <text:p/>
        </draw:polygon>
        <draw:polygon draw:style-name="gr4" draw:layer="layout" svg:width="0.017cm" svg:height="0.474cm" svg:x="27.503cm" svg:y="2.565cm" svg:viewBox="0 0 18 475" draw:points="0,0 0,475 18,475 18,0">
          <text:p/>
        </draw:polygon>
        <draw:polygon draw:style-name="gr4" draw:layer="layout" svg:width="0.017cm" svg:height="0.241cm" svg:x="0.888cm" svg:y="3.056cm" svg:viewBox="0 0 18 242" draw:points="0,0 0,242 18,242 18,0">
          <text:p/>
        </draw:polygon>
        <draw:polygon draw:style-name="gr4" draw:layer="layout" svg:width="6.384cm" svg:height="0.017cm" svg:x="0.888cm" svg:y="3.297cm" svg:viewBox="0 0 6385 18" draw:points="0,0 0,18 6385,18 6385,0">
          <text:p/>
        </draw:polygon>
        <draw:polygon draw:style-name="gr4" draw:layer="layout" svg:width="1.524cm" svg:height="0.017cm" svg:x="7.289cm" svg:y="3.297cm" svg:viewBox="0 0 1525 18" draw:points="0,0 0,18 1525,18 1525,0">
          <text:p/>
        </draw:polygon>
        <draw:polygon draw:style-name="gr4" draw:layer="layout" svg:width="0.017cm" svg:height="0.241cm" svg:x="8.813cm" svg:y="3.056cm" svg:viewBox="0 0 18 242" draw:points="0,0 0,242 18,242 18,0">
          <text:p/>
        </draw:polygon>
        <draw:polygon draw:style-name="gr4" draw:layer="layout" svg:width="0.017cm" svg:height="0.242cm" svg:x="0.888cm" svg:y="3.314cm" svg:viewBox="0 0 18 243" draw:points="0,0 0,243 18,243 18,0">
          <text:p/>
        </draw:polygon>
        <draw:polygon draw:style-name="gr4" draw:layer="layout" svg:width="6.384cm" svg:height="0.016cm" svg:x="0.888cm" svg:y="3.556cm" svg:viewBox="0 0 6385 17" draw:points="0,0 0,17 6385,17 6385,0">
          <text:p/>
        </draw:polygon>
        <draw:polygon draw:style-name="gr4" draw:layer="layout" svg:width="1.524cm" svg:height="0.016cm" svg:x="7.289cm" svg:y="3.556cm" svg:viewBox="0 0 1525 17" draw:points="0,0 0,17 1525,17 1525,0">
          <text:p/>
        </draw:polygon>
        <draw:polygon draw:style-name="gr4" draw:layer="layout" svg:width="0.017cm" svg:height="0.242cm" svg:x="0.888cm" svg:y="3.572cm" svg:viewBox="0 0 18 243" draw:points="0,0 0,243 18,243 18,0">
          <text:p/>
        </draw:polygon>
        <draw:polygon draw:style-name="gr4" draw:layer="layout" svg:width="6.384cm" svg:height="0.017cm" svg:x="0.888cm" svg:y="3.814cm" svg:viewBox="0 0 6385 18" draw:points="0,0 0,18 6385,18 6385,0">
          <text:p/>
        </draw:polygon>
        <draw:polygon draw:style-name="gr4" draw:layer="layout" svg:width="1.524cm" svg:height="0.017cm" svg:x="7.289cm" svg:y="3.814cm" svg:viewBox="0 0 1525 18" draw:points="0,0 0,18 1525,18 1525,0">
          <text:p/>
        </draw:polygon>
        <draw:polygon draw:style-name="gr4" draw:layer="layout" svg:width="7.865cm" svg:height="0.017cm" svg:x="8.83cm" svg:y="3.814cm" svg:viewBox="0 0 7866 18" draw:points="0,0 0,18 7866,18 7866,0">
          <text:p/>
        </draw:polygon>
        <draw:polygon draw:style-name="gr4" draw:layer="layout" svg:width="0.018cm" svg:height="0.758cm" svg:x="16.695cm" svg:y="3.056cm" svg:viewBox="0 0 19 759" draw:points="0,0 0,759 19,759 19,0">
          <text:p/>
        </draw:polygon>
        <draw:polygon draw:style-name="gr4" draw:layer="layout" svg:width="2.655cm" svg:height="0.017cm" svg:x="16.712cm" svg:y="3.814cm" svg:viewBox="0 0 2656 18" draw:points="0,0 0,18 2656,18 2656,0">
          <text:p/>
        </draw:polygon>
        <draw:polygon draw:style-name="gr4" draw:layer="layout" svg:width="1.795cm" svg:height="0.017cm" svg:x="19.384cm" svg:y="3.814cm" svg:viewBox="0 0 1796 18" draw:points="0,0 0,18 1796,18 1796,0">
          <text:p/>
        </draw:polygon>
        <draw:polygon draw:style-name="gr4" draw:layer="layout" svg:width="0.018cm" svg:height="1.016cm" svg:x="19.367cm" svg:y="3.056cm" svg:viewBox="0 0 19 1017" draw:points="0,0 0,1017 19,1017 19,0">
          <text:p/>
        </draw:polygon>
        <draw:polygon draw:style-name="gr4" draw:layer="layout" svg:width="0.017cm" svg:height="1.016cm" svg:x="22.372cm" svg:y="3.056cm" svg:viewBox="0 0 18 1017" draw:points="0,0 0,1017 18,1017 18,0">
          <text:p/>
        </draw:polygon>
        <draw:polygon draw:style-name="gr4" draw:layer="layout" svg:width="0.017cm" svg:height="1.016cm" svg:x="23.359cm" svg:y="3.056cm" svg:viewBox="0 0 18 1017" draw:points="0,0 0,1017 18,1017 18,0">
          <text:p/>
        </draw:polygon>
        <draw:polygon draw:style-name="gr4" draw:layer="layout" svg:width="0.018cm" svg:height="1.016cm" svg:x="24.887cm" svg:y="3.056cm" svg:viewBox="0 0 19 1017" draw:points="0,0 0,1017 19,1017 19,0">
          <text:p/>
        </draw:polygon>
        <draw:polygon draw:style-name="gr4" draw:layer="layout" svg:width="0.017cm" svg:height="1.016cm" svg:x="26.182cm" svg:y="3.056cm" svg:viewBox="0 0 18 1017" draw:points="0,0 0,1017 18,1017 18,0">
          <text:p/>
        </draw:polygon>
        <draw:polygon draw:style-name="gr4" draw:layer="layout" svg:width="0.017cm" svg:height="1.016cm" svg:x="27.503cm" svg:y="3.056cm" svg:viewBox="0 0 18 1017" draw:points="0,0 0,1017 18,1017 18,0">
          <text:p/>
        </draw:polygon>
        <draw:polygon draw:style-name="gr4" draw:layer="layout" svg:width="0.017cm" svg:height="1.016cm" svg:x="13.525cm" svg:y="3.056cm" svg:viewBox="0 0 18 1017" draw:points="0,0 0,1017 18,1017 18,0">
          <text:p/>
        </draw:polygon>
        <draw:polygon draw:style-name="gr4" draw:layer="layout" svg:width="0.017cm" svg:height="0.698cm" svg:x="22.372cm" svg:y="4.191cm" svg:viewBox="0 0 18 699" draw:points="0,0 0,699 18,699 18,0">
          <text:p/>
        </draw:polygon>
        <draw:polygon draw:style-name="gr4" draw:layer="layout" svg:width="0.017cm" svg:height="0.698cm" svg:x="23.359cm" svg:y="4.191cm" svg:viewBox="0 0 18 699" draw:points="0,0 0,699 18,699 18,0">
          <text:p/>
        </draw:polygon>
        <draw:polygon draw:style-name="gr4" draw:layer="layout" svg:width="0.017cm" svg:height="0.36cm" svg:x="0.888cm" svg:y="3.831cm" svg:viewBox="0 0 18 361" draw:points="0,0 0,361 18,361 18,0">
          <text:p/>
        </draw:polygon>
        <draw:polygon draw:style-name="gr4" draw:layer="layout" svg:width="0.017cm" svg:height="1.016cm" svg:x="4.266cm" svg:y="3.056cm" svg:viewBox="0 0 18 1017" draw:points="0,0 0,1017 18,1017 18,0">
          <text:p/>
        </draw:polygon>
        <draw:polygon draw:style-name="gr4" draw:layer="layout" svg:width="0.017cm" svg:height="1.016cm" svg:x="5.587cm" svg:y="3.056cm" svg:viewBox="0 0 18 1017" draw:points="0,0 0,1017 18,1017 18,0">
          <text:p/>
        </draw:polygon>
        <draw:polygon draw:style-name="gr4" draw:layer="layout" svg:width="0.017cm" svg:height="1.524cm" svg:x="7.272cm" svg:y="2.565cm" svg:viewBox="0 0 18 1525" draw:points="0,0 0,1525 18,1525 18,0">
          <text:p/>
        </draw:polygon>
        <draw:polygon draw:style-name="gr4" draw:layer="layout" svg:width="0.017cm" svg:height="0.775cm" svg:x="8.813cm" svg:y="3.297cm" svg:viewBox="0 0 18 776" draw:points="0,0 0,776 18,776 18,0">
          <text:p/>
        </draw:polygon>
        <draw:polygon draw:style-name="gr4" draw:layer="layout" svg:width="0.017cm" svg:height="1.016cm" svg:x="10.146cm" svg:y="3.056cm" svg:viewBox="0 0 18 1017" draw:points="0,0 0,1017 18,1017 18,0">
          <text:p/>
        </draw:polygon>
        <draw:polygon draw:style-name="gr4" draw:layer="layout" svg:width="0.017cm" svg:height="0.275cm" svg:x="13.525cm" svg:y="5.13cm" svg:viewBox="0 0 18 276" draw:points="0,0 0,276 18,276 18,0">
          <text:p/>
        </draw:polygon>
        <draw:polygon draw:style-name="gr4" draw:layer="layout" svg:width="0.018cm" svg:height="0.275cm" svg:x="16.695cm" svg:y="3.814cm" svg:viewBox="0 0 19 276" draw:points="0,0 0,276 19,276 19,0">
          <text:p/>
        </draw:polygon>
        <draw:polygon draw:style-name="gr4" draw:layer="layout" svg:width="0.018cm" svg:height="0.258cm" svg:x="19.367cm" svg:y="4.191cm" svg:viewBox="0 0 19 259" draw:points="0,0 0,259 19,259 19,0">
          <text:p/>
        </draw:polygon>
        <draw:polygon draw:style-name="gr4" draw:layer="layout" svg:width="0.017cm" svg:height="1.016cm" svg:x="21.162cm" svg:y="3.056cm" svg:viewBox="0 0 18 1017" draw:points="0,0 0,1017 18,1017 18,0">
          <text:p/>
        </draw:polygon>
        <draw:polygon draw:style-name="gr4" draw:layer="layout" svg:width="0.017cm" svg:height="0.258cm" svg:x="22.372cm" svg:y="5.147cm" svg:viewBox="0 0 18 259" draw:points="0,0 0,259 18,259 18,0">
          <text:p/>
        </draw:polygon>
        <draw:polygon draw:style-name="gr4" draw:layer="layout" svg:width="0.017cm" svg:height="0.258cm" svg:x="23.359cm" svg:y="5.147cm" svg:viewBox="0 0 18 259" draw:points="0,0 0,259 18,259 18,0">
          <text:p/>
        </draw:polygon>
        <draw:polygon draw:style-name="gr4" draw:layer="layout" svg:width="0.018cm" svg:height="0.698cm" svg:x="24.887cm" svg:y="4.191cm" svg:viewBox="0 0 19 699" draw:points="0,0 0,699 19,699 19,0">
          <text:p/>
        </draw:polygon>
        <draw:polygon draw:style-name="gr4" draw:layer="layout" svg:width="0.017cm" svg:height="0.698cm" svg:x="26.182cm" svg:y="4.191cm" svg:viewBox="0 0 18 699" draw:points="0,0 0,699 18,699 18,0">
          <text:p/>
        </draw:polygon>
        <draw:polygon draw:style-name="gr4" draw:layer="layout" svg:width="0.017cm" svg:height="0.698cm" svg:x="27.503cm" svg:y="4.191cm" svg:viewBox="0 0 18 699" draw:points="0,0 0,699 18,699 18,0">
          <text:p/>
        </draw:polygon>
        <draw:polygon draw:style-name="gr4" draw:layer="layout" svg:width="0.017cm" svg:height="2.324cm" svg:x="28.879cm" svg:y="2.565cm" svg:viewBox="0 0 18 2325" draw:points="0,0 0,2325 18,2325 18,0">
          <text:p/>
        </draw:polygon>
        <draw:polygon draw:style-name="gr4" draw:layer="layout" svg:width="27.991cm" svg:height="0.017cm" svg:x="0.905cm" svg:y="2.548cm" svg:viewBox="0 0 27992 18" draw:points="0,0 0,18 27992,18 27992,0">
          <text:p/>
        </draw:polygon>
        <draw:polygon draw:style-name="gr4" draw:layer="layout" svg:width="20.066cm" svg:height="0.017cm" svg:x="8.813cm" svg:y="3.039cm" svg:viewBox="0 0 20067 18" draw:points="0,0 0,18 20067,18 20067,0">
          <text:p/>
        </draw:polygon>
        <draw:polygon draw:style-name="gr4" draw:layer="layout" svg:width="20.049cm" svg:height="0.017cm" svg:x="8.83cm" svg:y="3.297cm" svg:viewBox="0 0 20050 18" draw:points="0,0 0,18 20050,18 20050,0">
          <text:p/>
        </draw:polygon>
        <draw:polygon draw:style-name="gr4" draw:layer="layout" svg:width="20.049cm" svg:height="0.016cm" svg:x="8.83cm" svg:y="3.556cm" svg:viewBox="0 0 20050 17" draw:points="0,0 0,17 20050,17 20050,0">
          <text:p/>
        </draw:polygon>
        <draw:polygon draw:style-name="gr4" draw:layer="layout" svg:width="6.49cm" svg:height="0.017cm" svg:x="22.389cm" svg:y="3.814cm" svg:viewBox="0 0 6491 18" draw:points="0,0 0,18 6491,18 6491,0">
          <text:p/>
        </draw:polygon>
        <draw:polygon draw:style-name="gr4" draw:layer="layout" svg:width="27.991cm" svg:height="0.017cm" svg:x="0.905cm" svg:y="4.072cm" svg:viewBox="0 0 27992 18" draw:points="0,0 0,18 27992,18 27992,0">
          <text:p/>
        </draw:polygon>
        <draw:polygon draw:style-name="gr4" draw:layer="layout" svg:width="27.991cm" svg:height="0.017cm" svg:x="0.905cm" svg:y="4.174cm" svg:viewBox="0 0 27992 18" draw:points="0,0 0,18 27992,18 27992,0">
          <text:p/>
        </draw:polygon>
        <draw:polygon draw:style-name="gr4" draw:layer="layout" svg:width="9.512cm" svg:height="0.017cm" svg:x="19.384cm" svg:y="4.432cm" svg:viewBox="0 0 9513 18" draw:points="0,0 0,18 9513,18 9513,0">
          <text:p/>
        </draw:polygon>
        <draw:polygon draw:style-name="gr4" draw:layer="layout" svg:width="6.507cm" svg:height="0.017cm" svg:x="22.389cm" svg:y="4.872cm" svg:viewBox="0 0 6508 18" draw:points="0,0 0,18 6508,18 6508,0">
          <text:p/>
        </draw:polygon>
        <draw:polygon draw:style-name="gr4" draw:layer="layout" svg:width="9.834cm" svg:height="0.017cm" svg:x="13.542cm" svg:y="5.13cm" svg:viewBox="0 0 9835 18" draw:points="0,0 0,18 9835,18 9835,0">
          <text:p/>
        </draw:polygon>
        <draw:polygon draw:style-name="gr4" draw:layer="layout" svg:width="9.834cm" svg:height="0.016cm" svg:x="13.542cm" svg:y="5.389cm" svg:viewBox="0 0 9835 17" draw:points="0,0 0,17 9835,17 9835,0">
          <text:p/>
        </draw:polygon>
        <draw:polygon draw:style-name="gr5" draw:layer="layout" svg:width="0.499cm" svg:height="0.529cm" svg:x="14.359cm" svg:y="0.533cm" svg:viewBox="0 0 500 530" draw:points="0,0 0,530 500,530 500,0">
          <text:p/>
        </draw:polygon>
        <draw:polygon draw:style-name="gr5" draw:layer="layout" svg:width="0.499cm" svg:height="0.529cm" svg:x="14.359cm" svg:y="0.533cm" svg:viewBox="0 0 500 530" draw:points="0,0 0,530 500,530 500,0">
          <text:p/>
        </draw:polygon>
        <draw:frame draw:style-name="gr6" draw:layer="layout" svg:width="0.494cm" svg:height="0.524cm" svg:x="14.363cm" svg:y="0.538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5.057cm" svg:height="0.225cm" svg:x="12.374cm" svg:y="2.32cm">
          <draw:text-box>
            <text:p text:style-name="P1"><text:span text:style-name="T1">DESPESAS COM DIÁRIAS E PASSAGENS - JUNHO/20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5cm" fo:margin-left="0.8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94"/>
  </office:meta>
</office:document-meta>
</file>