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09999990463257pt" fo:font-weight="bold" style:font-size-asian="4.09999990463257pt" style:font-name-complex="Helvetica" style:font-size-complex="4.09999990463257pt" style:font-weight-complex="bold"/>
    </style:style>
    <style:style style:name="T2" style:family="text">
      <style:text-properties fo:color="#000000" style:font-name="Helvetica" fo:font-size="4.09999990463257pt" style:font-size-asian="4.09999990463257pt" style:font-name-complex="Helvetica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067cm" svg:height="0.364cm" svg:x="0.545cm" svg:y="2.675cm" svg:viewBox="0 0 28068 365" draw:points="0,0 0,365 28068,365 28068,0">
          <text:p/>
        </draw:polygon>
        <draw:frame draw:style-name="gr2" draw:text-style-name="P3" draw:layer="layout" svg:width="0.849cm" svg:height="0.162cm" svg:x="0.944cm" svg:y="2.774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04cm" svg:height="0.162cm" svg:x="3.907cm" svg:y="2.774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21cm" svg:height="0.162cm" svg:x="8.208cm" svg:y="2.774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02cm" svg:height="0.162cm" svg:x="11.18cm" svg:y="2.774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31cm" svg:height="0.162cm" svg:x="12.551cm" svg:y="2.774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565cm" svg:height="0.162cm" svg:x="13.669cm" svg:y="2.774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47cm" svg:height="0.162cm" svg:x="14.482cm" svg:y="2.774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63cm" svg:height="0.162cm" svg:x="17.157cm" svg:y="2.774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098cm" svg:height="0.162cm" svg:x="19.968cm" svg:y="2.774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675cm" svg:height="0.162cm" svg:x="21.357cm" svg:y="2.774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383cm" svg:height="0.162cm" svg:x="22.314cm" svg:y="2.689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48cm" svg:height="0.162cm" svg:x="22.246cm" svg:y="2.867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2.36cm" svg:height="0.162cm" svg:x="22.982cm" svg:y="2.774cm">
          <draw:text-box>
            <text:p text:style-name="P2"><text:span text:style-name="T1">Descontos Adic Desloc Passagem</text:span></text:p>
          </draw:text-box>
        </draw:frame>
        <draw:frame draw:style-name="gr2" draw:text-style-name="P3" draw:layer="layout" svg:width="0.819cm" svg:height="0.162cm" svg:x="25.48cm" svg:y="2.689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85cm" svg:height="0.162cm" svg:x="25.616cm" svg:y="2.867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489cm" svg:height="0.162cm" svg:x="26.403cm" svg:y="2.689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561cm" svg:height="0.162cm" svg:x="26.344cm" svg:y="2.867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cm" svg:height="0.162cm" svg:x="27.19cm" svg:y="2.689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734cm" svg:height="0.162cm" svg:x="27.013cm" svg:y="2.867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383cm" svg:height="0.162cm" svg:x="28.029cm" svg:y="2.689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99cm" svg:height="0.162cm" svg:x="27.91cm" svg:y="2.867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73cm" svg:height="0.162cm" svg:x="0.571cm" svg:y="3.163cm">
          <draw:text-box>
            <text:p text:style-name="P2"><text:span text:style-name="T2">272/2023-1</text:span></text:p>
          </draw:text-box>
        </draw:frame>
        <draw:frame draw:style-name="gr2" draw:text-style-name="P3" draw:layer="layout" svg:width="3.782cm" svg:height="0.162cm" svg:x="2.205cm" svg:y="3.07cm">
          <draw:text-box>
            <text:p text:style-name="P2"><text:span text:style-name="T2">TATYANA DE SIQUEIRA ALVES PEREIRA RODRIGUES </text:span></text:p>
          </draw:text-box>
        </draw:frame>
        <draw:frame draw:style-name="gr2" draw:text-style-name="P3" draw:layer="layout" svg:width="0.527cm" svg:height="0.162cm" svg:x="2.205cm" svg:y="3.248cm">
          <draw:text-box>
            <text:p text:style-name="P2"><text:span text:style-name="T2">ROCHA</text:span></text:p>
          </draw:text-box>
        </draw:frame>
        <draw:frame draw:style-name="gr2" draw:text-style-name="P3" draw:layer="layout" svg:width="1.264cm" svg:height="0.162cm" svg:x="6.058cm" svg:y="3.16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3.1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2.086cm" svg:y="3.163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3.008cm" svg:height="0.162cm" svg:x="13.584cm" svg:y="3.163cm">
          <draw:text-box>
            <text:p text:style-name="P2"><text:span text:style-name="T2">09/05/2023 10/05/2023 Complemento de diária</text:span></text:p>
          </draw:text-box>
        </draw:frame>
        <draw:frame draw:style-name="gr2" draw:text-style-name="P3" draw:layer="layout" svg:width="1.598cm" svg:height="0.162cm" svg:x="19.706cm" svg:y="3.16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3.16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3.163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3.16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3.1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3.1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3.1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3.1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3.1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3.163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3cm" svg:height="0.162cm" svg:x="0.571cm" svg:y="3.57cm">
          <draw:text-box>
            <text:p text:style-name="P2"><text:span text:style-name="T2">272/2023-1</text:span></text:p>
          </draw:text-box>
        </draw:frame>
        <draw:frame draw:style-name="gr2" draw:text-style-name="P3" draw:layer="layout" svg:width="3.782cm" svg:height="0.162cm" svg:x="2.205cm" svg:y="3.477cm">
          <draw:text-box>
            <text:p text:style-name="P2"><text:span text:style-name="T2">TATYANA DE SIQUEIRA ALVES PEREIRA RODRIGUES </text:span></text:p>
          </draw:text-box>
        </draw:frame>
        <draw:frame draw:style-name="gr2" draw:text-style-name="P3" draw:layer="layout" svg:width="0.527cm" svg:height="0.162cm" svg:x="2.205cm" svg:y="3.654cm">
          <draw:text-box>
            <text:p text:style-name="P2"><text:span text:style-name="T2">ROCHA</text:span></text:p>
          </draw:text-box>
        </draw:frame>
        <draw:frame draw:style-name="gr2" draw:text-style-name="P3" draw:layer="layout" svg:width="1.264cm" svg:height="0.162cm" svg:x="6.058cm" svg:y="3.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3.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2.086cm" svg:y="3.57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3.008cm" svg:height="0.162cm" svg:x="13.584cm" svg:y="3.57cm">
          <draw:text-box>
            <text:p text:style-name="P2"><text:span text:style-name="T2">16/05/2023 17/05/2023 Complemento de diária</text:span></text:p>
          </draw:text-box>
        </draw:frame>
        <draw:frame draw:style-name="gr2" draw:text-style-name="P3" draw:layer="layout" svg:width="1.598cm" svg:height="0.162cm" svg:x="19.748cm" svg:y="3.5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3.5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3.57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3.5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3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3.57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3cm" svg:height="0.162cm" svg:x="0.571cm" svg:y="3.985cm">
          <draw:text-box>
            <text:p text:style-name="P2"><text:span text:style-name="T2">272/2023-1</text:span></text:p>
          </draw:text-box>
        </draw:frame>
        <draw:frame draw:style-name="gr2" draw:text-style-name="P3" draw:layer="layout" svg:width="3.782cm" svg:height="0.162cm" svg:x="2.205cm" svg:y="3.9cm">
          <draw:text-box>
            <text:p text:style-name="P2"><text:span text:style-name="T2">TATYANA DE SIQUEIRA ALVES PEREIRA RODRIGUES </text:span></text:p>
          </draw:text-box>
        </draw:frame>
        <draw:frame draw:style-name="gr2" draw:text-style-name="P3" draw:layer="layout" svg:width="0.527cm" svg:height="0.162cm" svg:x="2.205cm" svg:y="4.078cm">
          <draw:text-box>
            <text:p text:style-name="P2"><text:span text:style-name="T2">ROCHA</text:span></text:p>
          </draw:text-box>
        </draw:frame>
        <draw:frame draw:style-name="gr2" draw:text-style-name="P3" draw:layer="layout" svg:width="1.264cm" svg:height="0.162cm" svg:x="6.058cm" svg:y="3.98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3.9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2.086cm" svg:y="3.985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3.008cm" svg:height="0.162cm" svg:x="13.585cm" svg:y="3.985cm">
          <draw:text-box>
            <text:p text:style-name="P2"><text:span text:style-name="T2">23/05/2023 24/05/2023 Complemento de diária</text:span></text:p>
          </draw:text-box>
        </draw:frame>
        <draw:frame draw:style-name="gr2" draw:text-style-name="P3" draw:layer="layout" svg:width="1.598cm" svg:height="0.162cm" svg:x="19.748cm" svg:y="3.98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3.98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3.985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3.98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3.9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3.9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3.9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3.9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3.9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3.985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4.653cm">
          <draw:text-box>
            <text:p text:style-name="P2"><text:span text:style-name="T2">385/2023</text:span></text:p>
          </draw:text-box>
        </draw:frame>
        <draw:frame draw:style-name="gr2" draw:text-style-name="P3" draw:layer="layout" svg:width="2.8cm" svg:height="0.162cm" svg:x="2.205cm" svg:y="4.653cm">
          <draw:text-box>
            <text:p text:style-name="P2"><text:span text:style-name="T2">ENOQUE DE SOUZA E SILVA SOBRINHO</text:span></text:p>
          </draw:text-box>
        </draw:frame>
        <draw:frame draw:style-name="gr2" draw:text-style-name="P3" draw:layer="layout" svg:width="3.994cm" svg:height="0.162cm" svg:x="6.058cm" svg:y="4.653cm">
          <draw:text-box>
            <text:p text:style-name="P2"><text:span text:style-name="T2">DIRETOR DA SECRETARIA DE ORCAMENTO E FINANCAS</text:span></text:p>
          </draw:text-box>
        </draw:frame>
        <draw:frame draw:style-name="gr2" draw:text-style-name="P3" draw:layer="layout" svg:width="0.645cm" svg:height="0.162cm" svg:x="10.824cm" svg:y="4.6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9cm" svg:height="0.162cm" svg:x="12.086cm" svg:y="4.653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79cm" svg:height="0.162cm" svg:x="13.585cm" svg:y="4.653cm">
          <draw:text-box>
            <text:p text:style-name="P2"><text:span text:style-name="T2">13/06/2023 16/06/2023</text:span></text:p>
          </draw:text-box>
        </draw:frame>
        <draw:frame draw:style-name="gr2" draw:text-style-name="P3" draw:layer="layout" svg:width="4.223cm" svg:height="0.162cm" svg:x="15.109cm" svg:y="4.298cm">
          <draw:text-box>
            <text:p text:style-name="P2"><text:span text:style-name="T2">Participar do II Encontro de Gestores de Orçamento da Justiça do </text:span></text:p>
          </draw:text-box>
        </draw:frame>
        <draw:frame draw:style-name="gr2" draw:text-style-name="P3" draw:layer="layout" svg:width="4.633cm" svg:height="0.162cm" svg:x="15.109cm" svg:y="4.476cm">
          <draw:text-box>
            <text:p text:style-name="P2"><text:span text:style-name="T2">Trabalho: Panorama Atual do E-social e EFD-Reinf, desloc. p/Natal-RN, </text:span></text:p>
          </draw:text-box>
        </draw:frame>
        <draw:frame draw:style-name="gr2" draw:text-style-name="P3" draw:layer="layout" svg:width="4.654cm" svg:height="0.162cm" svg:x="15.109cm" svg:y="4.653cm">
          <draw:text-box>
            <text:p text:style-name="P2"><text:span text:style-name="T2">em transp. aéreo, no período de 13 a 16/06/2023, fazendo jus a 03 (três) </text:span></text:p>
          </draw:text-box>
        </draw:frame>
        <draw:frame draw:style-name="gr2" draw:text-style-name="P3" draw:layer="layout" svg:width="3.931cm" svg:height="0.162cm" svg:x="15.109cm" svg:y="4.831cm">
          <draw:text-box>
            <text:p text:style-name="P2"><text:span text:style-name="T2">diárias integrais mais 1/2 (meia) diária e 01 (um) adicional de </text:span></text:p>
          </draw:text-box>
        </draw:frame>
        <draw:frame draw:style-name="gr2" draw:text-style-name="P3" draw:layer="layout" svg:width="3.558cm" svg:height="0.162cm" svg:x="15.109cm" svg:y="5.009cm">
          <draw:text-box>
            <text:p text:style-name="P2"><text:span text:style-name="T2">deslocamento, conf. PORTARIA TRT6 GP nº 305/2023.</text:span></text:p>
          </draw:text-box>
        </draw:frame>
        <draw:frame draw:style-name="gr2" draw:text-style-name="P3" draw:layer="layout" svg:width="0.51cm" svg:height="0.162cm" svg:x="20.265cm" svg:y="4.65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4.65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2.119cm" svg:y="4.653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675cm" svg:height="0.162cm" svg:x="23.016cm" svg:y="4.653cm">
          <draw:text-box>
            <text:p text:style-name="P2"><text:span text:style-name="T2">-R$833,48</text:span></text:p>
          </draw:text-box>
        </draw:frame>
        <draw:frame draw:style-name="gr2" draw:text-style-name="P3" draw:layer="layout" svg:width="0.629cm" svg:height="0.162cm" svg:x="23.888cm" svg:y="4.653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4.653cm">
          <draw:text-box>
            <text:p text:style-name="P2"><text:span text:style-name="T2">R$1.190,32</text:span></text:p>
          </draw:text-box>
        </draw:frame>
        <draw:frame draw:style-name="gr2" draw:text-style-name="P3" draw:layer="layout" svg:width="0.468cm" svg:height="0.162cm" svg:x="25.633cm" svg:y="4.6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4.6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4.6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4.653cm">
          <draw:text-box>
            <text:p text:style-name="P2"><text:span text:style-name="T2">R$3.640,32</text:span></text:p>
          </draw:text-box>
        </draw:frame>
        <draw:frame draw:style-name="gr2" draw:text-style-name="P3" draw:layer="layout" svg:width="0.603cm" svg:height="0.162cm" svg:x="0.571cm" svg:y="5.449cm">
          <draw:text-box>
            <text:p text:style-name="P2"><text:span text:style-name="T2">386/2023</text:span></text:p>
          </draw:text-box>
        </draw:frame>
        <draw:frame draw:style-name="gr2" draw:text-style-name="P3" draw:layer="layout" svg:width="3.765cm" svg:height="0.162cm" svg:x="2.205cm" svg:y="5.449cm">
          <draw:text-box>
            <text:p text:style-name="P2"><text:span text:style-name="T2">MARCIA FERNANDA DE MENEZES ALVES DE ARAUJO</text:span></text:p>
          </draw:text-box>
        </draw:frame>
        <draw:frame draw:style-name="gr2" draw:text-style-name="P3" draw:layer="layout" svg:width="4.193cm" svg:height="0.162cm" svg:x="6.058cm" svg:y="5.449cm">
          <draw:text-box>
            <text:p text:style-name="P2"><text:span text:style-name="T2">DIRETOR DE SECRETARIA DA ORDENADORIA DA DESPESA</text:span></text:p>
          </draw:text-box>
        </draw:frame>
        <draw:frame draw:style-name="gr2" draw:text-style-name="P3" draw:layer="layout" svg:width="0.645cm" svg:height="0.162cm" svg:x="10.824cm" svg:y="5.4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9cm" svg:height="0.162cm" svg:x="12.086cm" svg:y="5.449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79cm" svg:height="0.162cm" svg:x="13.584cm" svg:y="5.449cm">
          <draw:text-box>
            <text:p text:style-name="P2"><text:span text:style-name="T2">13/06/2023 16/06/2023</text:span></text:p>
          </draw:text-box>
        </draw:frame>
        <draw:frame draw:style-name="gr2" draw:text-style-name="P3" draw:layer="layout" svg:width="4.189cm" svg:height="0.162cm" svg:x="15.108cm" svg:y="5.187cm">
          <draw:text-box>
            <text:p text:style-name="P2"><text:span text:style-name="T2">Part. do II Encontro de Gest. de Orçam. da Just. do Trab., desloc. </text:span></text:p>
          </draw:text-box>
        </draw:frame>
        <draw:frame draw:style-name="gr2" draw:text-style-name="P3" draw:layer="layout" svg:width="4.676cm" svg:height="0.162cm" svg:x="15.108cm" svg:y="5.365cm">
          <draw:text-box>
            <text:p text:style-name="P2"><text:span text:style-name="T2">p/Natal-RN em transp. aéreo, de 13 a 16/06/2023, fazendo jus a 3,5 (três </text:span></text:p>
          </draw:text-box>
        </draw:frame>
        <draw:frame draw:style-name="gr2" draw:text-style-name="P3" draw:layer="layout" svg:width="4.65cm" svg:height="0.162cm" svg:x="15.108cm" svg:y="5.542cm">
          <draw:text-box>
            <text:p text:style-name="P2"><text:span text:style-name="T2">e meia) diárias e 01 (um) adic. de desloc., conf. PORTARIA TRT6 GP nº </text:span></text:p>
          </draw:text-box>
        </draw:frame>
        <draw:frame draw:style-name="gr2" draw:text-style-name="P3" draw:layer="layout" svg:width="0.641cm" svg:height="0.162cm" svg:x="15.108cm" svg:y="5.72cm">
          <draw:text-box>
            <text:p text:style-name="P2"><text:span text:style-name="T2">312/2023.</text:span></text:p>
          </draw:text-box>
        </draw:frame>
        <draw:frame draw:style-name="gr2" draw:text-style-name="P3" draw:layer="layout" svg:width="0.51cm" svg:height="0.162cm" svg:x="20.265cm" svg:y="5.44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5.44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2.119cm" svg:y="5.449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675cm" svg:height="0.162cm" svg:x="23.016cm" svg:y="5.449cm">
          <draw:text-box>
            <text:p text:style-name="P2"><text:span text:style-name="T2">-R$833,48</text:span></text:p>
          </draw:text-box>
        </draw:frame>
        <draw:frame draw:style-name="gr2" draw:text-style-name="P3" draw:layer="layout" svg:width="0.629cm" svg:height="0.162cm" svg:x="23.888cm" svg:y="5.449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5.449cm">
          <draw:text-box>
            <text:p text:style-name="P2"><text:span text:style-name="T2">R$1.511,56</text:span></text:p>
          </draw:text-box>
        </draw:frame>
        <draw:frame draw:style-name="gr2" draw:text-style-name="P3" draw:layer="layout" svg:width="0.468cm" svg:height="0.162cm" svg:x="25.633cm" svg:y="5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5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5.4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5.449cm">
          <draw:text-box>
            <text:p text:style-name="P2"><text:span text:style-name="T2">R$3.961,56</text:span></text:p>
          </draw:text-box>
        </draw:frame>
        <draw:frame draw:style-name="gr2" draw:text-style-name="P3" draw:layer="layout" svg:width="0.603cm" svg:height="0.162cm" svg:x="0.571cm" svg:y="6.16cm">
          <draw:text-box>
            <text:p text:style-name="P2"><text:span text:style-name="T2">387/2023</text:span></text:p>
          </draw:text-box>
        </draw:frame>
        <draw:frame draw:style-name="gr2" draw:text-style-name="P3" draw:layer="layout" svg:width="2.436cm" svg:height="0.162cm" svg:x="2.205cm" svg:y="6.16cm">
          <draw:text-box>
            <text:p text:style-name="P2"><text:span text:style-name="T2">FREDSON JOSE NETO DE AMORIM</text:span></text:p>
          </draw:text-box>
        </draw:frame>
        <draw:frame draw:style-name="gr2" draw:text-style-name="P3" draw:layer="layout" svg:width="2.61cm" svg:height="0.162cm" svg:x="6.058cm" svg:y="6.16cm">
          <draw:text-box>
            <text:p text:style-name="P2"><text:span text:style-name="T2">COORDENADOR DE CONTABILIDADE</text:span></text:p>
          </draw:text-box>
        </draw:frame>
        <draw:frame draw:style-name="gr2" draw:text-style-name="P3" draw:layer="layout" svg:width="0.645cm" svg:height="0.162cm" svg:x="10.824cm" svg:y="6.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9cm" svg:height="0.162cm" svg:x="12.086cm" svg:y="6.16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79cm" svg:height="0.162cm" svg:x="13.584cm" svg:y="6.16cm">
          <draw:text-box>
            <text:p text:style-name="P2"><text:span text:style-name="T2">13/06/2023 16/06/2023</text:span></text:p>
          </draw:text-box>
        </draw:frame>
        <draw:frame draw:style-name="gr2" draw:text-style-name="P3" draw:layer="layout" svg:width="4.189cm" svg:height="0.162cm" svg:x="15.108cm" svg:y="5.898cm">
          <draw:text-box>
            <text:p text:style-name="P2"><text:span text:style-name="T2">Part. do II Encontro de Gest. de Orçam. da Just. do Trab., desloc. </text:span></text:p>
          </draw:text-box>
        </draw:frame>
        <draw:frame draw:style-name="gr2" draw:text-style-name="P3" draw:layer="layout" svg:width="4.676cm" svg:height="0.162cm" svg:x="15.108cm" svg:y="6.076cm">
          <draw:text-box>
            <text:p text:style-name="P2"><text:span text:style-name="T2">p/Natal-RN em transp. aéreo, de 13 a 16/06/2023, fazendo jus a 3,5 (três </text:span></text:p>
          </draw:text-box>
        </draw:frame>
        <draw:frame draw:style-name="gr2" draw:text-style-name="P3" draw:layer="layout" svg:width="4.65cm" svg:height="0.162cm" svg:x="15.108cm" svg:y="6.254cm">
          <draw:text-box>
            <text:p text:style-name="P2"><text:span text:style-name="T2">e meia) diárias e 01 (um) adic. de desloc., conf. PORTARIA TRT6 GP nº </text:span></text:p>
          </draw:text-box>
        </draw:frame>
        <draw:frame draw:style-name="gr2" draw:text-style-name="P3" draw:layer="layout" svg:width="0.641cm" svg:height="0.162cm" svg:x="15.108cm" svg:y="6.431cm">
          <draw:text-box>
            <text:p text:style-name="P2"><text:span text:style-name="T2">306/2023.</text:span></text:p>
          </draw:text-box>
        </draw:frame>
        <draw:frame draw:style-name="gr2" draw:text-style-name="P3" draw:layer="layout" svg:width="0.51cm" svg:height="0.162cm" svg:x="20.265cm" svg:y="6.1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6.1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2.119cm" svg:y="6.16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675cm" svg:height="0.162cm" svg:x="23.016cm" svg:y="6.16cm">
          <draw:text-box>
            <text:p text:style-name="P2"><text:span text:style-name="T2">-R$833,48</text:span></text:p>
          </draw:text-box>
        </draw:frame>
        <draw:frame draw:style-name="gr2" draw:text-style-name="P3" draw:layer="layout" svg:width="0.629cm" svg:height="0.162cm" svg:x="23.888cm" svg:y="6.16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6.16cm">
          <draw:text-box>
            <text:p text:style-name="P2"><text:span text:style-name="T2">R$1.190,32</text:span></text:p>
          </draw:text-box>
        </draw:frame>
        <draw:frame draw:style-name="gr2" draw:text-style-name="P3" draw:layer="layout" svg:width="0.468cm" svg:height="0.162cm" svg:x="25.633cm" svg:y="6.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6.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6.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6.16cm">
          <draw:text-box>
            <text:p text:style-name="P2"><text:span text:style-name="T2">R$3.640,32</text:span></text:p>
          </draw:text-box>
        </draw:frame>
        <draw:frame draw:style-name="gr2" draw:text-style-name="P3" draw:layer="layout" svg:width="0.603cm" svg:height="0.162cm" svg:x="0.571cm" svg:y="6.872cm">
          <draw:text-box>
            <text:p text:style-name="P2"><text:span text:style-name="T2">388/2023</text:span></text:p>
          </draw:text-box>
        </draw:frame>
        <draw:frame draw:style-name="gr2" draw:text-style-name="P3" draw:layer="layout" svg:width="3.02cm" svg:height="0.162cm" svg:x="2.205cm" svg:y="6.872cm">
          <draw:text-box>
            <text:p text:style-name="P2"><text:span text:style-name="T2">EDVALDO RUFINO DE MELO E SILVA FILHO</text:span></text:p>
          </draw:text-box>
        </draw:frame>
        <draw:frame draw:style-name="gr2" draw:text-style-name="P3" draw:layer="layout" svg:width="3.321cm" svg:height="0.162cm" svg:x="6.058cm" svg:y="6.872cm">
          <draw:text-box>
            <text:p text:style-name="P2"><text:span text:style-name="T2">COORDENADOR DE PAGAMENTO DE PESSOAL</text:span></text:p>
          </draw:text-box>
        </draw:frame>
        <draw:frame draw:style-name="gr2" draw:text-style-name="P3" draw:layer="layout" svg:width="0.645cm" svg:height="0.162cm" svg:x="10.824cm" svg:y="6.8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9cm" svg:height="0.162cm" svg:x="12.086cm" svg:y="6.872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79cm" svg:height="0.162cm" svg:x="13.584cm" svg:y="6.872cm">
          <draw:text-box>
            <text:p text:style-name="P2"><text:span text:style-name="T2">13/06/2023 16/06/2023</text:span></text:p>
          </draw:text-box>
        </draw:frame>
        <draw:frame draw:style-name="gr2" draw:text-style-name="P3" draw:layer="layout" svg:width="4.189cm" svg:height="0.162cm" svg:x="15.108cm" svg:y="6.609cm">
          <draw:text-box>
            <text:p text:style-name="P2"><text:span text:style-name="T2">Part. do II Encontro de Gest. de Orçam. da Just. do Trab., desloc. </text:span></text:p>
          </draw:text-box>
        </draw:frame>
        <draw:frame draw:style-name="gr2" draw:text-style-name="P3" draw:layer="layout" svg:width="4.676cm" svg:height="0.162cm" svg:x="15.108cm" svg:y="6.787cm">
          <draw:text-box>
            <text:p text:style-name="P2"><text:span text:style-name="T2">p/Natal-RN em transp. aéreo, de 13 a 16/06/2023, fazendo jus a 3,5 (três </text:span></text:p>
          </draw:text-box>
        </draw:frame>
        <draw:frame draw:style-name="gr2" draw:text-style-name="P3" draw:layer="layout" svg:width="4.65cm" svg:height="0.162cm" svg:x="15.108cm" svg:y="6.965cm">
          <draw:text-box>
            <text:p text:style-name="P2"><text:span text:style-name="T2">e meia) diárias e 01 (um) adic. de desloc., conf. PORTARIA TRT6 GP nº </text:span></text:p>
          </draw:text-box>
        </draw:frame>
        <draw:frame draw:style-name="gr2" draw:text-style-name="P3" draw:layer="layout" svg:width="0.641cm" svg:height="0.162cm" svg:x="15.108cm" svg:y="7.143cm">
          <draw:text-box>
            <text:p text:style-name="P2"><text:span text:style-name="T2">307/2023.</text:span></text:p>
          </draw:text-box>
        </draw:frame>
        <draw:frame draw:style-name="gr2" draw:text-style-name="P3" draw:layer="layout" svg:width="0.51cm" svg:height="0.162cm" svg:x="20.265cm" svg:y="6.87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6.87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2.119cm" svg:y="6.872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675cm" svg:height="0.162cm" svg:x="23.016cm" svg:y="6.872cm">
          <draw:text-box>
            <text:p text:style-name="P2"><text:span text:style-name="T2">-R$833,48</text:span></text:p>
          </draw:text-box>
        </draw:frame>
        <draw:frame draw:style-name="gr2" draw:text-style-name="P3" draw:layer="layout" svg:width="0.629cm" svg:height="0.162cm" svg:x="23.888cm" svg:y="6.872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6.872cm">
          <draw:text-box>
            <text:p text:style-name="P2"><text:span text:style-name="T2">R$1.190,32</text:span></text:p>
          </draw:text-box>
        </draw:frame>
        <draw:frame draw:style-name="gr2" draw:text-style-name="P3" draw:layer="layout" svg:width="0.468cm" svg:height="0.162cm" svg:x="25.633cm" svg:y="6.8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6.8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6.8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6.872cm">
          <draw:text-box>
            <text:p text:style-name="P2"><text:span text:style-name="T2">R$3.640,32</text:span></text:p>
          </draw:text-box>
        </draw:frame>
        <draw:frame draw:style-name="gr2" draw:text-style-name="P3" draw:layer="layout" svg:width="0.603cm" svg:height="0.162cm" svg:x="0.571cm" svg:y="7.583cm">
          <draw:text-box>
            <text:p text:style-name="P2"><text:span text:style-name="T2">389/2023</text:span></text:p>
          </draw:text-box>
        </draw:frame>
        <draw:frame draw:style-name="gr2" draw:text-style-name="P3" draw:layer="layout" svg:width="2.792cm" svg:height="0.162cm" svg:x="2.205cm" svg:y="7.583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6.058cm" svg:y="7.58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7.5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7.58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7.583cm">
          <draw:text-box>
            <text:p text:style-name="P2"><text:span text:style-name="T2">29/05/2023 29/05/2023</text:span></text:p>
          </draw:text-box>
        </draw:frame>
        <draw:frame draw:style-name="gr2" draw:text-style-name="P3" draw:layer="layout" svg:width="4.578cm" svg:height="0.162cm" svg:x="15.109cm" svg:y="7.405cm">
          <draw:text-box>
            <text:p text:style-name="P2"><text:span text:style-name="T2">Conduzir servidor conforme previsto no PROAD n.º 10307/2023, no dia </text:span></text:p>
          </draw:text-box>
        </draw:frame>
        <draw:frame draw:style-name="gr2" draw:text-style-name="P3" draw:layer="layout" svg:width="4.494cm" svg:height="0.162cm" svg:x="15.109cm" svg:y="7.583cm">
          <draw:text-box>
            <text:p text:style-name="P2"><text:span text:style-name="T2">29/05/2023, à cidade de Palmares, desloc. em veículo oficial, fazendo </text:span></text:p>
          </draw:text-box>
        </draw:frame>
        <draw:frame draw:style-name="gr2" draw:text-style-name="P3" draw:layer="layout" svg:width="4.049cm" svg:height="0.162cm" svg:x="15.109cm" svg:y="7.761cm">
          <draw:text-box>
            <text:p text:style-name="P2"><text:span text:style-name="T2">jus a 1/2 (meia) diária, conf. PORTARIA TRT6 - DG - 164/2023.</text:span></text:p>
          </draw:text-box>
        </draw:frame>
        <draw:frame draw:style-name="gr2" draw:text-style-name="P3" draw:layer="layout" svg:width="1.234cm" svg:height="0.162cm" svg:x="19.909cm" svg:y="7.5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7.58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7.58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7.58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7.5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7.5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7.5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7.5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7.5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7.58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8.294cm">
          <draw:text-box>
            <text:p text:style-name="P2"><text:span text:style-name="T2">390/2023</text:span></text:p>
          </draw:text-box>
        </draw:frame>
        <draw:frame draw:style-name="gr2" draw:text-style-name="P3" draw:layer="layout" svg:width="1.827cm" svg:height="0.162cm" svg:x="2.205cm" svg:y="8.294cm">
          <draw:text-box>
            <text:p text:style-name="P2"><text:span text:style-name="T2">JOAO CABOCLO DA SILVA</text:span></text:p>
          </draw:text-box>
        </draw:frame>
        <draw:frame draw:style-name="gr2" draw:text-style-name="P3" draw:layer="layout" svg:width="3.249cm" svg:height="0.162cm" svg:x="6.058cm" svg:y="8.294cm">
          <draw:text-box>
            <text:p text:style-name="P2"><text:span text:style-name="T2">ASSISTENTE - SECAO DE BENS DE CONSUMO</text:span></text:p>
          </draw:text-box>
        </draw:frame>
        <draw:frame draw:style-name="gr2" draw:text-style-name="P3" draw:layer="layout" svg:width="0.645cm" svg:height="0.162cm" svg:x="10.824cm" svg:y="8.2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9cm" svg:height="0.162cm" svg:x="12.086cm" svg:y="8.29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479cm" svg:height="0.162cm" svg:x="13.584cm" svg:y="8.294cm">
          <draw:text-box>
            <text:p text:style-name="P2"><text:span text:style-name="T2">12/06/2023 16/06/2023</text:span></text:p>
          </draw:text-box>
        </draw:frame>
        <draw:frame draw:style-name="gr2" draw:text-style-name="P3" draw:layer="layout" svg:width="4.701cm" svg:height="0.162cm" svg:x="15.108cm" svg:y="8.116cm">
          <draw:text-box>
            <text:p text:style-name="P2"><text:span text:style-name="T2">Realizar entrega de bens permanentes nas cidades descritas no PROAD </text:span></text:p>
          </draw:text-box>
        </draw:frame>
        <draw:frame draw:style-name="gr2" draw:text-style-name="P3" draw:layer="layout" svg:width="4.671cm" svg:height="0.162cm" svg:x="15.108cm" svg:y="8.294cm">
          <draw:text-box>
            <text:p text:style-name="P2"><text:span text:style-name="T2">n.º 10461/2023, de 12 a 16/06/2023, em veículo oficial, fazendo jus a 4,5 </text:span></text:p>
          </draw:text-box>
        </draw:frame>
        <draw:frame draw:style-name="gr2" draw:text-style-name="P3" draw:layer="layout" svg:width="4.011cm" svg:height="0.162cm" svg:x="15.108cm" svg:y="8.472cm">
          <draw:text-box>
            <text:p text:style-name="P2"><text:span text:style-name="T2">(quatro e meia) diárias, conf. PORTARIA TRT6 <text:s/>DG <text:s/>166/2023.</text:span></text:p>
          </draw:text-box>
        </draw:frame>
        <draw:frame draw:style-name="gr2" draw:text-style-name="P3" draw:layer="layout" svg:width="1.234cm" svg:height="0.162cm" svg:x="19.909cm" svg:y="8.29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8.29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8.294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675cm" svg:height="0.162cm" svg:x="23.016cm" svg:y="8.294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8.2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8.2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8.2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8.2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8.2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8.294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03cm" svg:height="0.162cm" svg:x="0.571cm" svg:y="8.827cm">
          <draw:text-box>
            <text:p text:style-name="P2"><text:span text:style-name="T2">390/2023</text:span></text:p>
          </draw:text-box>
        </draw:frame>
        <draw:frame draw:style-name="gr2" draw:text-style-name="P3" draw:layer="layout" svg:width="1.827cm" svg:height="0.162cm" svg:x="2.205cm" svg:y="8.827cm">
          <draw:text-box>
            <text:p text:style-name="P2"><text:span text:style-name="T2">JOAO CABOCLO DA SILVA</text:span></text:p>
          </draw:text-box>
        </draw:frame>
        <draw:frame draw:style-name="gr2" draw:text-style-name="P3" draw:layer="layout" svg:width="3.249cm" svg:height="0.162cm" svg:x="6.058cm" svg:y="8.827cm">
          <draw:text-box>
            <text:p text:style-name="P2"><text:span text:style-name="T2">ASSISTENTE - SECAO DE BENS DE CONSUMO</text:span></text:p>
          </draw:text-box>
        </draw:frame>
        <draw:frame draw:style-name="gr2" draw:text-style-name="P3" draw:layer="layout" svg:width="0.645cm" svg:height="0.162cm" svg:x="10.824cm" svg:y="8.8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9cm" svg:height="0.162cm" svg:x="12.086cm" svg:y="8.827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2.796cm" svg:height="0.162cm" svg:x="13.584cm" svg:y="8.827cm">
          <draw:text-box>
            <text:p text:style-name="P2"><text:span text:style-name="T2">12/06/2023 16/06/2023 Devolução de diária</text:span></text:p>
          </draw:text-box>
        </draw:frame>
        <draw:frame draw:style-name="gr2" draw:text-style-name="P3" draw:layer="layout" svg:width="1.234cm" svg:height="0.162cm" svg:x="19.909cm" svg:y="8.82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8.827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94cm" svg:height="0.162cm" svg:x="22.094cm" svg:y="8.827cm">
          <draw:text-box>
            <text:p text:style-name="P2"><text:span text:style-name="T2">-R$1.749,33</text:span></text:p>
          </draw:text-box>
        </draw:frame>
        <draw:frame draw:style-name="gr2" draw:text-style-name="P3" draw:layer="layout" svg:width="0.629cm" svg:height="0.162cm" svg:x="23.042cm" svg:y="8.827cm">
          <draw:text-box>
            <text:p text:style-name="P2"><text:span text:style-name="T2">R$268,80</text:span></text:p>
          </draw:text-box>
        </draw:frame>
        <draw:frame draw:style-name="gr2" draw:text-style-name="P3" draw:layer="layout" svg:width="0.468cm" svg:height="0.162cm" svg:x="23.965cm" svg:y="8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8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8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8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1.577cm" svg:height="0.162cm" svg:x="27.004cm" svg:y="8.827cm">
          <draw:text-box>
            <text:p text:style-name="P2"><text:span text:style-name="T2">R$1.480,53 -R$1.480,53</text:span></text:p>
          </draw:text-box>
        </draw:frame>
        <draw:frame draw:style-name="gr2" draw:text-style-name="P3" draw:layer="layout" svg:width="0.603cm" svg:height="0.162cm" svg:x="0.571cm" svg:y="9.361cm">
          <draw:text-box>
            <text:p text:style-name="P2"><text:span text:style-name="T2">394/2023</text:span></text:p>
          </draw:text-box>
        </draw:frame>
        <draw:frame draw:style-name="gr2" draw:text-style-name="P3" draw:layer="layout" svg:width="2.589cm" svg:height="0.162cm" svg:x="2.205cm" svg:y="9.361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264cm" svg:height="0.162cm" svg:x="6.058cm" svg:y="9.36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9.3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62cm" svg:x="12.086cm" svg:y="9.361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1.479cm" svg:height="0.162cm" svg:x="13.585cm" svg:y="9.361cm">
          <draw:text-box>
            <text:p text:style-name="P2"><text:span text:style-name="T2">14/06/2023 16/06/2023</text:span></text:p>
          </draw:text-box>
        </draw:frame>
        <draw:frame draw:style-name="gr2" draw:text-style-name="P3" draw:layer="layout" svg:width="4.544cm" svg:height="0.162cm" svg:x="15.109cm" svg:y="9.183cm">
          <draw:text-box>
            <text:p text:style-name="P2"><text:span text:style-name="T2">Partic. da 73ª Reunião da CONEMATRA, desloc. p/Goiânia em transp. </text:span></text:p>
          </draw:text-box>
        </draw:frame>
        <draw:frame draw:style-name="gr2" draw:text-style-name="P3" draw:layer="layout" svg:width="4.625cm" svg:height="0.162cm" svg:x="15.109cm" svg:y="9.361cm">
          <draw:text-box>
            <text:p text:style-name="P2"><text:span text:style-name="T2">aereo, de 14 a 16/06/2023, fazendo jus a 2,5 (duas e meia) diárias e 1/2 </text:span></text:p>
          </draw:text-box>
        </draw:frame>
        <draw:frame draw:style-name="gr2" draw:text-style-name="P3" draw:layer="layout" svg:width="3.829cm" svg:height="0.162cm" svg:x="15.109cm" svg:y="9.539cm">
          <draw:text-box>
            <text:p text:style-name="P2"><text:span text:style-name="T2">(meio) adic. desloc., conf. PORTARIA TRT6 - DG 159/2023.</text:span></text:p>
          </draw:text-box>
        </draw:frame>
        <draw:frame draw:style-name="gr2" draw:text-style-name="P3" draw:layer="layout" svg:width="0.51cm" svg:height="0.162cm" svg:x="20.265cm" svg:y="9.36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9.36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9.361cm">
          <draw:text-box>
            <text:p text:style-name="P2"><text:span text:style-name="T2">R$3.123,82</text:span></text:p>
          </draw:text-box>
        </draw:frame>
        <draw:frame draw:style-name="gr2" draw:text-style-name="P3" draw:layer="layout" svg:width="0.794cm" svg:height="0.162cm" svg:x="22.957cm" svg:y="9.361cm">
          <draw:text-box>
            <text:p text:style-name="P2"><text:span text:style-name="T2">-R$1.679,26</text:span></text:p>
          </draw:text-box>
        </draw:frame>
        <draw:frame draw:style-name="gr2" draw:text-style-name="P3" draw:layer="layout" svg:width="0.629cm" svg:height="0.162cm" svg:x="23.888cm" svg:y="9.361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747cm" svg:height="0.162cm" svg:x="24.659cm" svg:y="9.361cm">
          <draw:text-box>
            <text:p text:style-name="P2"><text:span text:style-name="T2">R$1.927,37</text:span></text:p>
          </draw:text-box>
        </draw:frame>
        <draw:frame draw:style-name="gr2" draw:text-style-name="P3" draw:layer="layout" svg:width="0.468cm" svg:height="0.162cm" svg:x="25.633cm" svg:y="9.3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9.3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9.3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9.361cm">
          <draw:text-box>
            <text:p text:style-name="P2"><text:span text:style-name="T2">R$3.677,37</text:span></text:p>
          </draw:text-box>
        </draw:frame>
        <draw:frame draw:style-name="gr2" draw:text-style-name="P3" draw:layer="layout" svg:width="0.603cm" svg:height="0.162cm" svg:x="0.571cm" svg:y="10.072cm">
          <draw:text-box>
            <text:p text:style-name="P2"><text:span text:style-name="T2">395/2023</text:span></text:p>
          </draw:text-box>
        </draw:frame>
        <draw:frame draw:style-name="gr2" draw:text-style-name="P3" draw:layer="layout" svg:width="3.164cm" svg:height="0.162cm" svg:x="2.205cm" svg:y="10.072cm">
          <draw:text-box>
            <text:p text:style-name="P2"><text:span text:style-name="T2">SIMONE REGINA PINHEIRO BOMFIM ARAGAO</text:span></text:p>
          </draw:text-box>
        </draw:frame>
        <draw:frame draw:style-name="gr2" draw:text-style-name="P3" draw:layer="layout" svg:width="4.502cm" svg:height="0.162cm" svg:x="6.058cm" svg:y="10.072cm">
          <draw:text-box>
            <text:p text:style-name="P2"><text:span text:style-name="T2">ENCARREGADO DE CURSOS DA AREA ADMINISTRATIVA DA EJ6</text:span></text:p>
          </draw:text-box>
        </draw:frame>
        <draw:frame draw:style-name="gr2" draw:text-style-name="P3" draw:layer="layout" svg:width="0.645cm" svg:height="0.162cm" svg:x="10.824cm" svg:y="10.0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62cm" svg:x="12.086cm" svg:y="10.072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1.479cm" svg:height="0.162cm" svg:x="13.585cm" svg:y="10.072cm">
          <draw:text-box>
            <text:p text:style-name="P2"><text:span text:style-name="T2">14/06/2023 17/06/2023</text:span></text:p>
          </draw:text-box>
        </draw:frame>
        <draw:frame draw:style-name="gr2" draw:text-style-name="P3" draw:layer="layout" svg:width="4.544cm" svg:height="0.162cm" svg:x="15.109cm" svg:y="9.894cm">
          <draw:text-box>
            <text:p text:style-name="P2"><text:span text:style-name="T2">Partic. da 73ª Reunião da CONEMATRA, desloc. p/Goiânia em transp. </text:span></text:p>
          </draw:text-box>
        </draw:frame>
        <draw:frame draw:style-name="gr2" draw:text-style-name="P3" draw:layer="layout" svg:width="4.468cm" svg:height="0.162cm" svg:x="15.109cm" svg:y="10.072cm">
          <draw:text-box>
            <text:p text:style-name="P2"><text:span text:style-name="T2">aereo, de 14 a 17/06/2023, fazendo jus a 3,5 (três e meia) diárias e /2 </text:span></text:p>
          </draw:text-box>
        </draw:frame>
        <draw:frame draw:style-name="gr2" draw:text-style-name="P3" draw:layer="layout" svg:width="3.829cm" svg:height="0.162cm" svg:x="15.109cm" svg:y="10.25cm">
          <draw:text-box>
            <text:p text:style-name="P2"><text:span text:style-name="T2">(meio) adic. desloc., conf. PORTARIA TRT6 - DG 161/2023.</text:span></text:p>
          </draw:text-box>
        </draw:frame>
        <draw:frame draw:style-name="gr2" draw:text-style-name="P3" draw:layer="layout" svg:width="0.51cm" svg:height="0.162cm" svg:x="20.265cm" svg:y="10.07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0.07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2.119cm" svg:y="10.072cm">
          <draw:text-box>
            <text:p text:style-name="P2"><text:span text:style-name="T2">R$2.186,66</text:span></text:p>
          </draw:text-box>
        </draw:frame>
        <draw:frame draw:style-name="gr2" draw:text-style-name="P3" draw:layer="layout" svg:width="0.675cm" svg:height="0.162cm" svg:x="23.016cm" svg:y="10.072cm">
          <draw:text-box>
            <text:p text:style-name="P2"><text:span text:style-name="T2">-R$300,10</text:span></text:p>
          </draw:text-box>
        </draw:frame>
        <draw:frame draw:style-name="gr2" draw:text-style-name="P3" draw:layer="layout" svg:width="0.629cm" svg:height="0.162cm" svg:x="23.888cm" svg:y="10.072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747cm" svg:height="0.162cm" svg:x="24.659cm" svg:y="10.072cm">
          <draw:text-box>
            <text:p text:style-name="P2"><text:span text:style-name="T2">R$1.946,81</text:span></text:p>
          </draw:text-box>
        </draw:frame>
        <draw:frame draw:style-name="gr2" draw:text-style-name="P3" draw:layer="layout" svg:width="0.468cm" svg:height="0.162cm" svg:x="25.633cm" svg:y="10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0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0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0.072cm">
          <draw:text-box>
            <text:p text:style-name="P2"><text:span text:style-name="T2">R$4.138,81</text:span></text:p>
          </draw:text-box>
        </draw:frame>
        <draw:frame draw:style-name="gr2" draw:text-style-name="P3" draw:layer="layout" svg:width="0.603cm" svg:height="0.162cm" svg:x="0.571cm" svg:y="10.783cm">
          <draw:text-box>
            <text:p text:style-name="P2"><text:span text:style-name="T2">396/2023</text:span></text:p>
          </draw:text-box>
        </draw:frame>
        <draw:frame draw:style-name="gr2" draw:text-style-name="P3" draw:layer="layout" svg:width="2.347cm" svg:height="0.162cm" svg:x="2.205cm" svg:y="10.783cm">
          <draw:text-box>
            <text:p text:style-name="P2"><text:span text:style-name="T2">IVAN DE SOUZA VALENCA ALVES</text:span></text:p>
          </draw:text-box>
        </draw:frame>
        <draw:frame draw:style-name="gr2" draw:text-style-name="P3" draw:layer="layout" svg:width="2.059cm" svg:height="0.162cm" svg:x="6.058cm" svg:y="10.78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824cm" svg:y="10.7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62cm" svg:x="12.086cm" svg:y="10.783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1.479cm" svg:height="0.162cm" svg:x="13.585cm" svg:y="10.783cm">
          <draw:text-box>
            <text:p text:style-name="P2"><text:span text:style-name="T2">14/06/2023 17/06/2023</text:span></text:p>
          </draw:text-box>
        </draw:frame>
        <draw:frame draw:style-name="gr2" draw:text-style-name="P3" draw:layer="layout" svg:width="4.544cm" svg:height="0.162cm" svg:x="15.109cm" svg:y="10.605cm">
          <draw:text-box>
            <text:p text:style-name="P2"><text:span text:style-name="T2">Partic. da 73ª Reunião da CONEMATRA, desloc. p/Goiânia em transp. </text:span></text:p>
          </draw:text-box>
        </draw:frame>
        <draw:frame draw:style-name="gr2" draw:text-style-name="P3" draw:layer="layout" svg:width="4.468cm" svg:height="0.162cm" svg:x="15.109cm" svg:y="10.783cm">
          <draw:text-box>
            <text:p text:style-name="P2"><text:span text:style-name="T2">aereo, de 14 a 17/06/2023, fazendo jus a 3,5 (três e meia) diárias e /2 </text:span></text:p>
          </draw:text-box>
        </draw:frame>
        <draw:frame draw:style-name="gr2" draw:text-style-name="P3" draw:layer="layout" svg:width="3.829cm" svg:height="0.162cm" svg:x="15.109cm" svg:y="10.961cm">
          <draw:text-box>
            <text:p text:style-name="P2"><text:span text:style-name="T2">(meio) adic. desloc., conf. PORTARIA TRT6 - DG 158/2023.</text:span></text:p>
          </draw:text-box>
        </draw:frame>
        <draw:frame draw:style-name="gr2" draw:text-style-name="P3" draw:layer="layout" svg:width="0.51cm" svg:height="0.162cm" svg:x="20.265cm" svg:y="10.78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0.78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2.119cm" svg:y="10.783cm">
          <draw:text-box>
            <text:p text:style-name="P2"><text:span text:style-name="T2">R$4.616,32</text:span></text:p>
          </draw:text-box>
        </draw:frame>
        <draw:frame draw:style-name="gr2" draw:text-style-name="P3" draw:layer="layout" svg:width="0.794cm" svg:height="0.162cm" svg:x="22.957cm" svg:y="10.783cm">
          <draw:text-box>
            <text:p text:style-name="P2"><text:span text:style-name="T2">-R$2.471,76</text:span></text:p>
          </draw:text-box>
        </draw:frame>
        <draw:frame draw:style-name="gr2" draw:text-style-name="P3" draw:layer="layout" svg:width="0.629cm" svg:height="0.162cm" svg:x="23.889cm" svg:y="10.783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747cm" svg:height="0.162cm" svg:x="24.659cm" svg:y="10.783cm">
          <draw:text-box>
            <text:p text:style-name="P2"><text:span text:style-name="T2">R$1.946,81</text:span></text:p>
          </draw:text-box>
        </draw:frame>
        <draw:frame draw:style-name="gr2" draw:text-style-name="P3" draw:layer="layout" svg:width="0.468cm" svg:height="0.162cm" svg:x="25.633cm" svg:y="10.7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0.7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0.7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0.783cm">
          <draw:text-box>
            <text:p text:style-name="P2"><text:span text:style-name="T2">R$4.396,81</text:span></text:p>
          </draw:text-box>
        </draw:frame>
        <draw:frame draw:style-name="gr2" draw:text-style-name="P3" draw:layer="layout" svg:width="0.603cm" svg:height="0.162cm" svg:x="0.571cm" svg:y="11.494cm">
          <draw:text-box>
            <text:p text:style-name="P2"><text:span text:style-name="T2">397/2023</text:span></text:p>
          </draw:text-box>
        </draw:frame>
        <draw:frame draw:style-name="gr2" draw:text-style-name="P3" draw:layer="layout" svg:width="2.377cm" svg:height="0.162cm" svg:x="2.205cm" svg:y="11.494cm">
          <draw:text-box>
            <text:p text:style-name="P2"><text:span text:style-name="T2">MARINA CELIA MORAES DA SILVA</text:span></text:p>
          </draw:text-box>
        </draw:frame>
        <draw:frame draw:style-name="gr2" draw:text-style-name="P3" draw:layer="layout" svg:width="2.783cm" svg:height="0.162cm" svg:x="6.058cm" svg:y="11.494cm">
          <draw:text-box>
            <text:p text:style-name="P2"><text:span text:style-name="T2">CHEFE DA SECAO DE SERVICO SOCIAL</text:span></text:p>
          </draw:text-box>
        </draw:frame>
        <draw:frame draw:style-name="gr2" draw:text-style-name="P3" draw:layer="layout" svg:width="0.645cm" svg:height="0.162cm" svg:x="10.824cm" svg:y="11.4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2.086cm" svg:y="11.49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79cm" svg:height="0.162cm" svg:x="13.585cm" svg:y="11.494cm">
          <draw:text-box>
            <text:p text:style-name="P2"><text:span text:style-name="T2">05/06/2023 05/06/2023</text:span></text:p>
          </draw:text-box>
        </draw:frame>
        <draw:frame draw:style-name="gr2" draw:text-style-name="P3" draw:layer="layout" svg:width="4.307cm" svg:height="0.162cm" svg:x="15.109cm" svg:y="11.232cm">
          <draw:text-box>
            <text:p text:style-name="P2"><text:span text:style-name="T2">Realizar avaliação biopsicossocial domiciliar, conforme previsto no </text:span></text:p>
          </draw:text-box>
        </draw:frame>
        <draw:frame draw:style-name="gr2" draw:text-style-name="P3" draw:layer="layout" svg:width="4.29cm" svg:height="0.162cm" svg:x="15.109cm" svg:y="11.41cm">
          <draw:text-box>
            <text:p text:style-name="P2"><text:span text:style-name="T2">PROAD n.º 10504/2023, no dia 05/06/2023, na cidade de Caruaru, </text:span></text:p>
          </draw:text-box>
        </draw:frame>
        <draw:frame draw:style-name="gr2" draw:text-style-name="P3" draw:layer="layout" svg:width="4.032cm" svg:height="0.162cm" svg:x="15.109cm" svg:y="11.588cm">
          <draw:text-box>
            <text:p text:style-name="P2"><text:span text:style-name="T2">desloc. em veículo oficial, fazendo jus a 1/2 (meia) diária, conf. </text:span></text:p>
          </draw:text-box>
        </draw:frame>
        <draw:frame draw:style-name="gr2" draw:text-style-name="P3" draw:layer="layout" svg:width="2.085cm" svg:height="0.162cm" svg:x="15.109cm" svg:y="11.765cm">
          <draw:text-box>
            <text:p text:style-name="P2"><text:span text:style-name="T2">PORTARIA TRT6-DG 168/2023.</text:span></text:p>
          </draw:text-box>
        </draw:frame>
        <draw:frame draw:style-name="gr2" draw:text-style-name="P3" draw:layer="layout" svg:width="1.234cm" svg:height="0.162cm" svg:x="19.909cm" svg:y="11.49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11.49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1.494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595cm" svg:height="0.162cm" svg:x="23.05cm" svg:y="11.49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1.4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1.4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1.4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1.4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1.4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1.494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603cm" svg:height="0.162cm" svg:x="0.571cm" svg:y="12.206cm">
          <draw:text-box>
            <text:p text:style-name="P2"><text:span text:style-name="T2">398/2023</text:span></text:p>
          </draw:text-box>
        </draw:frame>
        <draw:frame draw:style-name="gr2" draw:text-style-name="P3" draw:layer="layout" svg:width="1.992cm" svg:height="0.162cm" svg:x="2.205cm" svg:y="12.206cm">
          <draw:text-box>
            <text:p text:style-name="P2"><text:span text:style-name="T2">CARLA FONSECA ZAMBALDI</text:span></text:p>
          </draw:text-box>
        </draw:frame>
        <draw:frame draw:style-name="gr2" draw:text-style-name="P3" draw:layer="layout" svg:width="1.56cm" svg:height="0.162cm" svg:x="6.058cm" svg:y="12.206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45cm" svg:height="0.162cm" svg:x="10.824cm" svg:y="12.2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2.086cm" svg:y="12.20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79cm" svg:height="0.162cm" svg:x="13.585cm" svg:y="12.206cm">
          <draw:text-box>
            <text:p text:style-name="P2"><text:span text:style-name="T2">05/06/2023 05/06/2023</text:span></text:p>
          </draw:text-box>
        </draw:frame>
        <draw:frame draw:style-name="gr2" draw:text-style-name="P3" draw:layer="layout" svg:width="4.375cm" svg:height="0.162cm" svg:x="15.109cm" svg:y="11.943cm">
          <draw:text-box>
            <text:p text:style-name="P2"><text:span text:style-name="T2">Realizar perícia médica domiciliar, conforme previsto no PROAD n.º </text:span></text:p>
          </draw:text-box>
        </draw:frame>
        <draw:frame draw:style-name="gr2" draw:text-style-name="P3" draw:layer="layout" svg:width="4.261cm" svg:height="0.162cm" svg:x="15.109cm" svg:y="12.121cm">
          <draw:text-box>
            <text:p text:style-name="P2"><text:span text:style-name="T2">10494/2023, no dia 05/06/2023, na cidade de Caruaru, desloc. em </text:span></text:p>
          </draw:text-box>
        </draw:frame>
        <draw:frame draw:style-name="gr2" draw:text-style-name="P3" draw:layer="layout" svg:width="4.489cm" svg:height="0.162cm" svg:x="15.109cm" svg:y="12.299cm">
          <draw:text-box>
            <text:p text:style-name="P2"><text:span text:style-name="T2">veículo oficial, fazendo jus a 1/2 (meia) diária, conf. PORTARIA TRT6-</text:span></text:p>
          </draw:text-box>
        </draw:frame>
        <draw:frame draw:style-name="gr2" draw:text-style-name="P3" draw:layer="layout" svg:width="0.895cm" svg:height="0.162cm" svg:x="15.109cm" svg:y="12.477cm">
          <draw:text-box>
            <text:p text:style-name="P2"><text:span text:style-name="T2">DG 167/2023.</text:span></text:p>
          </draw:text-box>
        </draw:frame>
        <draw:frame draw:style-name="gr2" draw:text-style-name="P3" draw:layer="layout" svg:width="1.234cm" svg:height="0.162cm" svg:x="19.909cm" svg:y="12.20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12.20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2.206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595cm" svg:height="0.162cm" svg:x="23.05cm" svg:y="12.20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2.2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2.2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2.2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2.2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2.2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2.206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603cm" svg:height="0.162cm" svg:x="0.571cm" svg:y="12.917cm">
          <draw:text-box>
            <text:p text:style-name="P2"><text:span text:style-name="T2">405/2023</text:span></text:p>
          </draw:text-box>
        </draw:frame>
        <draw:frame draw:style-name="gr2" draw:text-style-name="P3" draw:layer="layout" svg:width="1.788cm" svg:height="0.162cm" svg:x="2.205cm" svg:y="12.917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59cm" svg:height="0.162cm" svg:x="6.058cm" svg:y="12.917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824cm" svg:y="12.9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2.91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5cm" svg:y="12.917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638cm" svg:height="0.162cm" svg:x="15.109cm" svg:y="12.654cm">
          <draw:text-box>
            <text:p text:style-name="P2"><text:span text:style-name="T2">Realizar correição ordinária no Cejusc e Varas do Trabalho de Petrolina </text:span></text:p>
          </draw:text-box>
        </draw:frame>
        <draw:frame draw:style-name="gr2" draw:text-style-name="P3" draw:layer="layout" svg:width="4.282cm" svg:height="0.162cm" svg:x="15.109cm" svg:y="12.832cm">
          <draw:text-box>
            <text:p text:style-name="P2"><text:span text:style-name="T2">e Vara de Araripina, de 02 a 08/07/2023, desloc. em transp. aéreo, </text:span></text:p>
          </draw:text-box>
        </draw:frame>
        <draw:frame draw:style-name="gr2" draw:text-style-name="P3" draw:layer="layout" svg:width="4.659cm" svg:height="0.162cm" svg:x="15.109cm" svg:y="13.01cm">
          <draw:text-box>
            <text:p text:style-name="P2"><text:span text:style-name="T2">fazendo jus a 6,5 (seis e meia) diárias e 1 adic. desloc, conf. PORTARIA </text:span></text:p>
          </draw:text-box>
        </draw:frame>
        <draw:frame draw:style-name="gr2" draw:text-style-name="P3" draw:layer="layout" svg:width="1.636cm" svg:height="0.162cm" svg:x="15.109cm" svg:y="13.188cm">
          <draw:text-box>
            <text:p text:style-name="P2"><text:span text:style-name="T2">TRT6 GCR Nº 106/2023. </text:span></text:p>
          </draw:text-box>
        </draw:frame>
        <draw:frame draw:style-name="gr2" draw:text-style-name="P3" draw:layer="layout" svg:width="0.51cm" svg:height="0.162cm" svg:x="20.265cm" svg:y="12.91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2.917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12.917cm">
          <draw:text-box>
            <text:p text:style-name="P2"><text:span text:style-name="T2">R$4.873,18</text:span></text:p>
          </draw:text-box>
        </draw:frame>
        <draw:frame draw:style-name="gr2" draw:text-style-name="P3" draw:layer="layout" svg:width="0.675cm" svg:height="0.162cm" svg:x="23.016cm" svg:y="12.917cm">
          <draw:text-box>
            <text:p text:style-name="P2"><text:span text:style-name="T2">-R$721,02</text:span></text:p>
          </draw:text-box>
        </draw:frame>
        <draw:frame draw:style-name="gr2" draw:text-style-name="P3" draw:layer="layout" svg:width="0.629cm" svg:height="0.162cm" svg:x="23.888cm" svg:y="12.917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747cm" svg:height="0.162cm" svg:x="24.659cm" svg:y="12.917cm">
          <draw:text-box>
            <text:p text:style-name="P2"><text:span text:style-name="T2">R$1.199,37</text:span></text:p>
          </draw:text-box>
        </draw:frame>
        <draw:frame draw:style-name="gr2" draw:text-style-name="P3" draw:layer="layout" svg:width="0.468cm" svg:height="0.162cm" svg:x="25.633cm" svg:y="12.9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2.9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2.9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2.917cm">
          <draw:text-box>
            <text:p text:style-name="P2"><text:span text:style-name="T2">R$5.729,17</text:span></text:p>
          </draw:text-box>
        </draw:frame>
        <draw:frame draw:style-name="gr2" draw:text-style-name="P3" draw:layer="layout" svg:width="0.603cm" svg:height="0.162cm" svg:x="0.571cm" svg:y="13.721cm">
          <draw:text-box>
            <text:p text:style-name="P2"><text:span text:style-name="T2">407/2023</text:span></text:p>
          </draw:text-box>
        </draw:frame>
        <draw:frame draw:style-name="gr2" draw:text-style-name="P3" draw:layer="layout" svg:width="2.216cm" svg:height="0.162cm" svg:x="2.205cm" svg:y="13.721cm">
          <draw:text-box>
            <text:p text:style-name="P2"><text:span text:style-name="T2">CAROLINA TORRES FIGUEIROA</text:span></text:p>
          </draw:text-box>
        </draw:frame>
        <draw:frame draw:style-name="gr2" draw:text-style-name="P3" draw:layer="layout" svg:width="1.526cm" svg:height="0.162cm" svg:x="6.058cm" svg:y="13.721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645cm" svg:height="0.162cm" svg:x="10.824cm" svg:y="13.7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3.72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5cm" svg:y="13.721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248cm" svg:height="0.162cm" svg:x="15.109cm" svg:y="13.366cm">
          <draw:text-box>
            <text:p text:style-name="P2"><text:span text:style-name="T2">Prestar assistência direta ao Corregedor na correição ordinária no </text:span></text:p>
          </draw:text-box>
        </draw:frame>
        <draw:frame draw:style-name="gr2" draw:text-style-name="P3" draw:layer="layout" svg:width="4.468cm" svg:height="0.162cm" svg:x="15.109cm" svg:y="13.543cm">
          <draw:text-box>
            <text:p text:style-name="P2"><text:span text:style-name="T2">Cejusc e Varas do Trabalho de Petrolina e Vara de Araripina, de 02 a </text:span></text:p>
          </draw:text-box>
        </draw:frame>
        <draw:frame draw:style-name="gr2" draw:text-style-name="P3" draw:layer="layout" svg:width="4.604cm" svg:height="0.162cm" svg:x="15.109cm" svg:y="13.721cm">
          <draw:text-box>
            <text:p text:style-name="P2"><text:span text:style-name="T2">08/07/2023, desloc. em transp. aéreo e veículo oficial, fazendo jus a 6,5 </text:span></text:p>
          </draw:text-box>
        </draw:frame>
        <draw:frame draw:style-name="gr2" draw:text-style-name="P3" draw:layer="layout" svg:width="4.485cm" svg:height="0.162cm" svg:x="15.109cm" svg:y="13.899cm">
          <draw:text-box>
            <text:p text:style-name="P2"><text:span text:style-name="T2">(seis e meia) diárias e 1 adic. desloc, conf. PORTARIA TRT6 GCR Nº </text:span></text:p>
          </draw:text-box>
        </draw:frame>
        <draw:frame draw:style-name="gr2" draw:text-style-name="P3" draw:layer="layout" svg:width="0.641cm" svg:height="0.162cm" svg:x="15.109cm" svg:y="14.077cm">
          <draw:text-box>
            <text:p text:style-name="P2"><text:span text:style-name="T2">106/2023.</text:span></text:p>
          </draw:text-box>
        </draw:frame>
        <draw:frame draw:style-name="gr2" draw:text-style-name="P3" draw:layer="layout" svg:width="0.51cm" svg:height="0.162cm" svg:x="20.265cm" svg:y="13.72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3.721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13.721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13.721cm">
          <draw:text-box>
            <text:p text:style-name="P2"><text:span text:style-name="T2">-R$496,10</text:span></text:p>
          </draw:text-box>
        </draw:frame>
        <draw:frame draw:style-name="gr2" draw:text-style-name="P3" draw:layer="layout" svg:width="0.629cm" svg:height="0.162cm" svg:x="23.888cm" svg:y="13.721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747cm" svg:height="0.162cm" svg:x="24.659cm" svg:y="13.721cm">
          <draw:text-box>
            <text:p text:style-name="P2"><text:span text:style-name="T2">R$1.199,37</text:span></text:p>
          </draw:text-box>
        </draw:frame>
        <draw:frame draw:style-name="gr2" draw:text-style-name="P3" draw:layer="layout" svg:width="0.468cm" svg:height="0.162cm" svg:x="25.633cm" svg:y="13.7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3.7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3.7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3.721cm">
          <draw:text-box>
            <text:p text:style-name="P2"><text:span text:style-name="T2">R$4.979,41</text:span></text:p>
          </draw:text-box>
        </draw:frame>
        <draw:frame draw:style-name="gr2" draw:text-style-name="P3" draw:layer="layout" svg:width="0.603cm" svg:height="0.162cm" svg:x="0.571cm" svg:y="14.61cm">
          <draw:text-box>
            <text:p text:style-name="P2"><text:span text:style-name="T2">407/2023</text:span></text:p>
          </draw:text-box>
        </draw:frame>
        <draw:frame draw:style-name="gr2" draw:text-style-name="P3" draw:layer="layout" svg:width="2.216cm" svg:height="0.162cm" svg:x="2.205cm" svg:y="14.61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4.333cm" svg:height="0.162cm" svg:x="6.058cm" svg:y="14.61cm">
          <draw:text-box>
            <text:p text:style-name="P2"><text:span text:style-name="T2">ASSISTENTE-SECRETARIO - SEC CORREGEDORIA REGIONAL</text:span></text:p>
          </draw:text-box>
        </draw:frame>
        <draw:frame draw:style-name="gr2" draw:text-style-name="P3" draw:layer="layout" svg:width="0.645cm" svg:height="0.162cm" svg:x="10.824cm" svg:y="14.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4.6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5cm" svg:y="14.61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248cm" svg:height="0.162cm" svg:x="15.109cm" svg:y="14.255cm">
          <draw:text-box>
            <text:p text:style-name="P2"><text:span text:style-name="T2">Prestar assistência direta ao Corregedor na correição ordinária no </text:span></text:p>
          </draw:text-box>
        </draw:frame>
        <draw:frame draw:style-name="gr2" draw:text-style-name="P3" draw:layer="layout" svg:width="4.468cm" svg:height="0.162cm" svg:x="15.109cm" svg:y="14.432cm">
          <draw:text-box>
            <text:p text:style-name="P2"><text:span text:style-name="T2">Cejusc e Varas do Trabalho de Petrolina e Vara de Araripina, de 02 a </text:span></text:p>
          </draw:text-box>
        </draw:frame>
        <draw:frame draw:style-name="gr2" draw:text-style-name="P3" draw:layer="layout" svg:width="4.604cm" svg:height="0.162cm" svg:x="15.109cm" svg:y="14.61cm">
          <draw:text-box>
            <text:p text:style-name="P2"><text:span text:style-name="T2">08/07/2023, desloc. em transp. aéreo e veículo oficial, fazendo jus a 6,5 </text:span></text:p>
          </draw:text-box>
        </draw:frame>
        <draw:frame draw:style-name="gr2" draw:text-style-name="P3" draw:layer="layout" svg:width="4.485cm" svg:height="0.162cm" svg:x="15.109cm" svg:y="14.788cm">
          <draw:text-box>
            <text:p text:style-name="P2"><text:span text:style-name="T2">(seis e meia) diárias e 1 adic. desloc, conf. PORTARIA TRT6 GCR Nº </text:span></text:p>
          </draw:text-box>
        </draw:frame>
        <draw:frame draw:style-name="gr2" draw:text-style-name="P3" draw:layer="layout" svg:width="0.641cm" svg:height="0.162cm" svg:x="15.109cm" svg:y="14.966cm">
          <draw:text-box>
            <text:p text:style-name="P2"><text:span text:style-name="T2">106/2023.</text:span></text:p>
          </draw:text-box>
        </draw:frame>
        <draw:frame draw:style-name="gr2" draw:text-style-name="P3" draw:layer="layout" svg:width="0.51cm" svg:height="0.162cm" svg:x="20.265cm" svg:y="14.6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4.61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14.61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14.61cm">
          <draw:text-box>
            <text:p text:style-name="P2"><text:span text:style-name="T2">-R$496,10</text:span></text:p>
          </draw:text-box>
        </draw:frame>
        <draw:frame draw:style-name="gr2" draw:text-style-name="P3" draw:layer="layout" svg:width="0.629cm" svg:height="0.162cm" svg:x="23.888cm" svg:y="14.61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747cm" svg:height="0.162cm" svg:x="24.659cm" svg:y="14.61cm">
          <draw:text-box>
            <text:p text:style-name="P2"><text:span text:style-name="T2">R$1.199,37</text:span></text:p>
          </draw:text-box>
        </draw:frame>
        <draw:frame draw:style-name="gr2" draw:text-style-name="P3" draw:layer="layout" svg:width="0.468cm" svg:height="0.162cm" svg:x="25.633cm" svg:y="14.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4.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4.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4.61cm">
          <draw:text-box>
            <text:p text:style-name="P2"><text:span text:style-name="T2">R$4.979,41</text:span></text:p>
          </draw:text-box>
        </draw:frame>
        <draw:frame draw:style-name="gr2" draw:text-style-name="P3" draw:layer="layout" svg:width="0.603cm" svg:height="0.162cm" svg:x="0.571cm" svg:y="15.499cm">
          <draw:text-box>
            <text:p text:style-name="P2"><text:span text:style-name="T2">407/2023</text:span></text:p>
          </draw:text-box>
        </draw:frame>
        <draw:frame draw:style-name="gr2" draw:text-style-name="P3" draw:layer="layout" svg:width="1.75cm" svg:height="0.162cm" svg:x="2.205cm" svg:y="15.499cm">
          <draw:text-box>
            <text:p text:style-name="P2"><text:span text:style-name="T2">IRCIA SANTOS BEZERRA</text:span></text:p>
          </draw:text-box>
        </draw:frame>
        <draw:frame draw:style-name="gr2" draw:text-style-name="P3" draw:layer="layout" svg:width="1.92cm" svg:height="0.162cm" svg:x="6.058cm" svg:y="15.499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645cm" svg:height="0.162cm" svg:x="10.824cm" svg:y="15.4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5.49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5cm" svg:y="15.499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248cm" svg:height="0.162cm" svg:x="15.109cm" svg:y="15.144cm">
          <draw:text-box>
            <text:p text:style-name="P2"><text:span text:style-name="T2">Prestar assistência direta ao Corregedor na correição ordinária no </text:span></text:p>
          </draw:text-box>
        </draw:frame>
        <draw:frame draw:style-name="gr2" draw:text-style-name="P3" draw:layer="layout" svg:width="4.468cm" svg:height="0.162cm" svg:x="15.109cm" svg:y="15.321cm">
          <draw:text-box>
            <text:p text:style-name="P2"><text:span text:style-name="T2">Cejusc e Varas do Trabalho de Petrolina e Vara de Araripina, de 02 a </text:span></text:p>
          </draw:text-box>
        </draw:frame>
        <draw:frame draw:style-name="gr2" draw:text-style-name="P3" draw:layer="layout" svg:width="4.604cm" svg:height="0.162cm" svg:x="15.109cm" svg:y="15.499cm">
          <draw:text-box>
            <text:p text:style-name="P2"><text:span text:style-name="T2">08/07/2023, desloc. em transp. aéreo e veículo oficial, fazendo jus a 6,5 </text:span></text:p>
          </draw:text-box>
        </draw:frame>
        <draw:frame draw:style-name="gr2" draw:text-style-name="P3" draw:layer="layout" svg:width="4.485cm" svg:height="0.162cm" svg:x="15.109cm" svg:y="15.677cm">
          <draw:text-box>
            <text:p text:style-name="P2"><text:span text:style-name="T2">(seis e meia) diárias e 1 adic. desloc, conf. PORTARIA TRT6 GCR Nº </text:span></text:p>
          </draw:text-box>
        </draw:frame>
        <draw:frame draw:style-name="gr2" draw:text-style-name="P3" draw:layer="layout" svg:width="0.641cm" svg:height="0.162cm" svg:x="15.109cm" svg:y="15.855cm">
          <draw:text-box>
            <text:p text:style-name="P2"><text:span text:style-name="T2">106/2023.</text:span></text:p>
          </draw:text-box>
        </draw:frame>
        <draw:frame draw:style-name="gr2" draw:text-style-name="P3" draw:layer="layout" svg:width="0.51cm" svg:height="0.162cm" svg:x="20.265cm" svg:y="15.4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5.499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15.499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15.499cm">
          <draw:text-box>
            <text:p text:style-name="P2"><text:span text:style-name="T2">-R$496,10</text:span></text:p>
          </draw:text-box>
        </draw:frame>
        <draw:frame draw:style-name="gr2" draw:text-style-name="P3" draw:layer="layout" svg:width="0.629cm" svg:height="0.162cm" svg:x="23.888cm" svg:y="15.499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747cm" svg:height="0.162cm" svg:x="24.659cm" svg:y="15.499cm">
          <draw:text-box>
            <text:p text:style-name="P2"><text:span text:style-name="T2">R$1.623,02</text:span></text:p>
          </draw:text-box>
        </draw:frame>
        <draw:frame draw:style-name="gr2" draw:text-style-name="P3" draw:layer="layout" svg:width="0.468cm" svg:height="0.162cm" svg:x="25.633cm" svg:y="15.4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5.4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5.4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5.499cm">
          <draw:text-box>
            <text:p text:style-name="P2"><text:span text:style-name="T2">R$5.403,06</text:span></text:p>
          </draw:text-box>
        </draw:frame>
        <draw:frame draw:style-name="gr2" draw:text-style-name="P3" draw:layer="layout" svg:width="0.603cm" svg:height="0.162cm" svg:x="0.571cm" svg:y="16.388cm">
          <draw:text-box>
            <text:p text:style-name="P2"><text:span text:style-name="T2">407/2023</text:span></text:p>
          </draw:text-box>
        </draw:frame>
        <draw:frame draw:style-name="gr2" draw:text-style-name="P3" draw:layer="layout" svg:width="2.428cm" svg:height="0.162cm" svg:x="2.205cm" svg:y="16.388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2.326cm" svg:height="0.162cm" svg:x="6.058cm" svg:y="16.388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645cm" svg:height="0.162cm" svg:x="10.824cm" svg:y="16.3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6.38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5cm" svg:y="16.388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248cm" svg:height="0.162cm" svg:x="15.109cm" svg:y="16.033cm">
          <draw:text-box>
            <text:p text:style-name="P2"><text:span text:style-name="T2">Prestar assistência direta ao Corregedor na correição ordinária no </text:span></text:p>
          </draw:text-box>
        </draw:frame>
        <draw:frame draw:style-name="gr2" draw:text-style-name="P3" draw:layer="layout" svg:width="4.468cm" svg:height="0.162cm" svg:x="15.109cm" svg:y="16.21cm">
          <draw:text-box>
            <text:p text:style-name="P2"><text:span text:style-name="T2">Cejusc e Varas do Trabalho de Petrolina e Vara de Araripina, de 02 a </text:span></text:p>
          </draw:text-box>
        </draw:frame>
        <draw:frame draw:style-name="gr2" draw:text-style-name="P3" draw:layer="layout" svg:width="4.604cm" svg:height="0.162cm" svg:x="15.109cm" svg:y="16.388cm">
          <draw:text-box>
            <text:p text:style-name="P2"><text:span text:style-name="T2">08/07/2023, desloc. em transp. aéreo e veículo oficial, fazendo jus a 6,5 </text:span></text:p>
          </draw:text-box>
        </draw:frame>
        <draw:frame draw:style-name="gr2" draw:text-style-name="P3" draw:layer="layout" svg:width="4.485cm" svg:height="0.162cm" svg:x="15.109cm" svg:y="16.566cm">
          <draw:text-box>
            <text:p text:style-name="P2"><text:span text:style-name="T2">(seis e meia) diárias e 1 adic. desloc, conf. PORTARIA TRT6 GCR Nº </text:span></text:p>
          </draw:text-box>
        </draw:frame>
        <draw:frame draw:style-name="gr2" draw:text-style-name="P3" draw:layer="layout" svg:width="0.641cm" svg:height="0.162cm" svg:x="15.109cm" svg:y="16.744cm">
          <draw:text-box>
            <text:p text:style-name="P2"><text:span text:style-name="T2">106/2023.</text:span></text:p>
          </draw:text-box>
        </draw:frame>
        <draw:frame draw:style-name="gr2" draw:text-style-name="P3" draw:layer="layout" svg:width="1.234cm" svg:height="0.162cm" svg:x="19.909cm" svg:y="16.38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6.388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16.388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16.388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6.3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6.3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6.3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6.3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6.3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6.388cm">
          <draw:text-box>
            <text:p text:style-name="P2"><text:span text:style-name="T2">R$3.629,70</text:span></text:p>
          </draw:text-box>
        </draw:frame>
        <draw:frame draw:style-name="gr2" draw:text-style-name="P3" draw:layer="layout" svg:width="0.603cm" svg:height="0.162cm" svg:x="0.571cm" svg:y="17.277cm">
          <draw:text-box>
            <text:p text:style-name="P2"><text:span text:style-name="T2">407/2023</text:span></text:p>
          </draw:text-box>
        </draw:frame>
        <draw:frame draw:style-name="gr2" draw:text-style-name="P3" draw:layer="layout" svg:width="3.304cm" svg:height="0.162cm" svg:x="2.205cm" svg:y="17.277cm">
          <draw:text-box>
            <text:p text:style-name="P2"><text:span text:style-name="T2">MARIA JULIA BELO PESSOA DE LIMA BARRETO</text:span></text:p>
          </draw:text-box>
        </draw:frame>
        <draw:frame draw:style-name="gr2" draw:text-style-name="P3" draw:layer="layout" svg:width="1.344cm" svg:height="0.162cm" svg:x="6.058cm" svg:y="17.277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645cm" svg:height="0.162cm" svg:x="10.824cm" svg:y="17.2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7.27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5cm" svg:y="17.277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248cm" svg:height="0.162cm" svg:x="15.109cm" svg:y="16.922cm">
          <draw:text-box>
            <text:p text:style-name="P2"><text:span text:style-name="T2">Prestar assistência direta ao Corregedor na correição ordinária no </text:span></text:p>
          </draw:text-box>
        </draw:frame>
        <draw:frame draw:style-name="gr2" draw:text-style-name="P3" draw:layer="layout" svg:width="4.468cm" svg:height="0.162cm" svg:x="15.109cm" svg:y="17.099cm">
          <draw:text-box>
            <text:p text:style-name="P2"><text:span text:style-name="T2">Cejusc e Varas do Trabalho de Petrolina e Vara de Araripina, de 02 a </text:span></text:p>
          </draw:text-box>
        </draw:frame>
        <draw:frame draw:style-name="gr2" draw:text-style-name="P3" draw:layer="layout" svg:width="4.604cm" svg:height="0.162cm" svg:x="15.109cm" svg:y="17.277cm">
          <draw:text-box>
            <text:p text:style-name="P2"><text:span text:style-name="T2">08/07/2023, desloc. em transp. aéreo e veículo oficial, fazendo jus a 6,5 </text:span></text:p>
          </draw:text-box>
        </draw:frame>
        <draw:frame draw:style-name="gr2" draw:text-style-name="P3" draw:layer="layout" svg:width="4.485cm" svg:height="0.162cm" svg:x="15.109cm" svg:y="17.455cm">
          <draw:text-box>
            <text:p text:style-name="P2"><text:span text:style-name="T2">(seis e meia) diárias e 1 adic. desloc, conf. PORTARIA TRT6 GCR Nº </text:span></text:p>
          </draw:text-box>
        </draw:frame>
        <draw:frame draw:style-name="gr2" draw:text-style-name="P3" draw:layer="layout" svg:width="0.641cm" svg:height="0.162cm" svg:x="15.109cm" svg:y="17.633cm">
          <draw:text-box>
            <text:p text:style-name="P2"><text:span text:style-name="T2">106/2023.</text:span></text:p>
          </draw:text-box>
        </draw:frame>
        <draw:frame draw:style-name="gr2" draw:text-style-name="P3" draw:layer="layout" svg:width="0.51cm" svg:height="0.162cm" svg:x="20.265cm" svg:y="17.27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7.277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17.277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17.277cm">
          <draw:text-box>
            <text:p text:style-name="P2"><text:span text:style-name="T2">-R$496,10</text:span></text:p>
          </draw:text-box>
        </draw:frame>
        <draw:frame draw:style-name="gr2" draw:text-style-name="P3" draw:layer="layout" svg:width="0.629cm" svg:height="0.162cm" svg:x="23.888cm" svg:y="17.277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747cm" svg:height="0.162cm" svg:x="24.659cm" svg:y="17.277cm">
          <draw:text-box>
            <text:p text:style-name="P2"><text:span text:style-name="T2">R$1.199,37</text:span></text:p>
          </draw:text-box>
        </draw:frame>
        <draw:frame draw:style-name="gr2" draw:text-style-name="P3" draw:layer="layout" svg:width="0.468cm" svg:height="0.162cm" svg:x="25.633cm" svg:y="17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7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7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7.277cm">
          <draw:text-box>
            <text:p text:style-name="P2"><text:span text:style-name="T2">R$4.979,41</text:span></text:p>
          </draw:text-box>
        </draw:frame>
        <draw:polygon draw:style-name="gr3" draw:text-style-name="P4" draw:layer="layout" svg:width="0.068cm" svg:height="0.068cm" svg:x="28.569cm" svg:y="2.504cm" svg:viewBox="0 0 69 69" draw:points="0,0 69,0 69,69 0,69">
          <text:p/>
        </draw:polygon>
        <draw:frame draw:style-name="gr4" draw:text-style-name="P5" draw:layer="layout" svg:width="0.067cm" svg:height="0.067cm" svg:x="28.569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8cm" svg:x="28.569cm" svg:y="2.572cm" svg:viewBox="0 0 69 69" draw:points="0,0 69,0 69,69 0,69">
          <text:p/>
        </draw:polygon>
        <draw:frame draw:style-name="gr4" draw:text-style-name="P5" draw:layer="layout" svg:width="0.067cm" svg:height="0.067cm" svg:x="28.56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7cm" svg:x="28.569cm" svg:y="2.64cm" svg:viewBox="0 0 69 68" draw:points="0,0 69,0 69,68 0,68">
          <text:p/>
        </draw:polygon>
        <draw:frame draw:style-name="gr4" draw:text-style-name="P5" draw:layer="layout" svg:width="0.067cm" svg:height="0.067cm" svg:x="28.569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8cm" svg:height="15.122cm" svg:x="2.171cm" svg:y="2.683cm" svg:viewBox="0 0 9 15123" draw:points="0,0 0,15123 9,15123 9,0">
          <text:p/>
        </draw:polygon>
        <draw:polygon draw:style-name="gr5" draw:text-style-name="P6" draw:layer="layout" svg:width="0.009cm" svg:height="15.122cm" svg:x="6.023cm" svg:y="2.683cm" svg:viewBox="0 0 10 15123" draw:points="0,0 0,15123 10,15123 10,0">
          <text:p/>
        </draw:polygon>
        <draw:polygon draw:style-name="gr5" draw:text-style-name="P6" draw:layer="layout" svg:width="0.008cm" svg:height="15.122cm" svg:x="10.79cm" svg:y="2.683cm" svg:viewBox="0 0 9 15123" draw:points="0,0 0,15123 9,15123 9,0">
          <text:p/>
        </draw:polygon>
        <draw:polygon draw:style-name="gr5" draw:text-style-name="P6" draw:layer="layout" svg:width="0.01cm" svg:height="15.122cm" svg:x="12.051cm" svg:y="2.683cm" svg:viewBox="0 0 11 15123" draw:points="0,0 0,15123 11,15123 11,0">
          <text:p/>
        </draw:polygon>
        <draw:polygon draw:style-name="gr5" draw:text-style-name="P6" draw:layer="layout" svg:width="0.009cm" svg:height="15.122cm" svg:x="13.55cm" svg:y="2.683cm" svg:viewBox="0 0 10 15123" draw:points="0,0 0,15123 10,15123 10,0">
          <text:p/>
        </draw:polygon>
        <draw:polygon draw:style-name="gr5" draw:text-style-name="P6" draw:layer="layout" svg:width="0.008cm" svg:height="15.122cm" svg:x="14.321cm" svg:y="2.683cm" svg:viewBox="0 0 9 15123" draw:points="0,0 0,15123 9,15123 9,0">
          <text:p/>
        </draw:polygon>
        <draw:polygon draw:style-name="gr5" draw:text-style-name="P6" draw:layer="layout" svg:width="0.009cm" svg:height="15.122cm" svg:x="15.074cm" svg:y="2.683cm" svg:viewBox="0 0 10 15123" draw:points="0,0 0,15123 10,15123 10,0">
          <text:p/>
        </draw:polygon>
        <draw:polygon draw:style-name="gr5" draw:text-style-name="P6" draw:layer="layout" svg:width="0.009cm" svg:height="15.122cm" svg:x="19.671cm" svg:y="2.683cm" svg:viewBox="0 0 10 15123" draw:points="0,0 0,15123 10,15123 10,0">
          <text:p/>
        </draw:polygon>
        <draw:polygon draw:style-name="gr5" draw:text-style-name="P6" draw:layer="layout" svg:width="0.009cm" svg:height="15.122cm" svg:x="21.322cm" svg:y="2.683cm" svg:viewBox="0 0 10 15123" draw:points="0,0 0,15123 10,15123 10,0">
          <text:p/>
        </draw:polygon>
        <draw:polygon draw:style-name="gr5" draw:text-style-name="P6" draw:layer="layout" svg:width="0.008cm" svg:height="15.122cm" svg:x="22.034cm" svg:y="2.683cm" svg:viewBox="0 0 9 15123" draw:points="0,0 0,15123 9,15123 9,0">
          <text:p/>
        </draw:polygon>
        <draw:polygon draw:style-name="gr5" draw:text-style-name="P6" draw:layer="layout" svg:width="0.009cm" svg:height="15.122cm" svg:x="22.914cm" svg:y="2.683cm" svg:viewBox="0 0 10 15123" draw:points="0,0 0,15123 10,15123 10,0">
          <text:p/>
        </draw:polygon>
        <draw:polygon draw:style-name="gr5" draw:text-style-name="P6" draw:layer="layout" svg:width="0.009cm" svg:height="15.122cm" svg:x="23.752cm" svg:y="2.683cm" svg:viewBox="0 0 10 15123" draw:points="0,0 0,15123 10,15123 10,0">
          <text:p/>
        </draw:polygon>
        <draw:polygon draw:style-name="gr5" draw:text-style-name="P6" draw:layer="layout" svg:width="0.008cm" svg:height="15.122cm" svg:x="24.616cm" svg:y="2.683cm" svg:viewBox="0 0 9 15123" draw:points="0,0 0,15123 9,15123 9,0">
          <text:p/>
        </draw:polygon>
        <draw:polygon draw:style-name="gr5" draw:text-style-name="P6" draw:layer="layout" svg:width="0.008cm" svg:height="15.122cm" svg:x="25.412cm" svg:y="2.683cm" svg:viewBox="0 0 9 15123" draw:points="0,0 0,15123 9,15123 9,0">
          <text:p/>
        </draw:polygon>
        <draw:polygon draw:style-name="gr5" draw:text-style-name="P6" draw:layer="layout" svg:width="0.008cm" svg:height="15.122cm" svg:x="26.284cm" svg:y="2.683cm" svg:viewBox="0 0 9 15123" draw:points="0,0 0,15123 9,15123 9,0">
          <text:p/>
        </draw:polygon>
        <draw:polygon draw:style-name="gr5" draw:text-style-name="P6" draw:layer="layout" svg:width="0.008cm" svg:height="15.122cm" svg:x="26.936cm" svg:y="2.683cm" svg:viewBox="0 0 9 15123" draw:points="0,0 0,15123 9,15123 9,0">
          <text:p/>
        </draw:polygon>
        <draw:polygon draw:style-name="gr5" draw:text-style-name="P6" draw:layer="layout" svg:width="0.009cm" svg:height="15.122cm" svg:x="27.774cm" svg:y="2.683cm" svg:viewBox="0 0 10 15123" draw:points="0,0 0,15123 10,15123 10,0">
          <text:p/>
        </draw:polygon>
        <draw:polygon draw:style-name="gr5" draw:text-style-name="P6" draw:layer="layout" svg:width="0.009cm" svg:height="15.122cm" svg:x="28.612cm" svg:y="2.683cm" svg:viewBox="0 0 10 15123" draw:points="0,0 0,15123 10,15123 10,0">
          <text:p/>
        </draw:polygon>
        <draw:polygon draw:style-name="gr5" draw:text-style-name="P6" draw:layer="layout" svg:width="28.076cm" svg:height="0.008cm" svg:x="0.545cm" svg:y="2.675cm" svg:viewBox="0 0 28077 9" draw:points="0,0 0,9 28077,9 28077,0">
          <text:p/>
        </draw:polygon>
        <draw:polygon draw:style-name="gr5" draw:text-style-name="P6" draw:layer="layout" svg:width="28.076cm" svg:height="0.008cm" svg:x="0.545cm" svg:y="3.031cm" svg:viewBox="0 0 28077 9" draw:points="0,0 0,9 28077,9 28077,0">
          <text:p/>
        </draw:polygon>
        <draw:polygon draw:style-name="gr5" draw:text-style-name="P6" draw:layer="layout" svg:width="28.076cm" svg:height="0.009cm" svg:x="0.545cm" svg:y="3.445cm" svg:viewBox="0 0 28077 10" draw:points="0,0 0,10 28077,10 28077,0">
          <text:p/>
        </draw:polygon>
        <draw:polygon draw:style-name="gr5" draw:text-style-name="P6" draw:layer="layout" svg:width="28.076cm" svg:height="0.01cm" svg:x="0.545cm" svg:y="3.843cm" svg:viewBox="0 0 28077 11" draw:points="0,0 0,11 28077,11 28077,0">
          <text:p/>
        </draw:polygon>
        <draw:polygon draw:style-name="gr5" draw:text-style-name="P6" draw:layer="layout" svg:width="28.076cm" svg:height="0.008cm" svg:x="0.545cm" svg:y="4.284cm" svg:viewBox="0 0 28077 9" draw:points="0,0 0,9 28077,9 28077,0">
          <text:p/>
        </draw:polygon>
        <draw:polygon draw:style-name="gr5" draw:text-style-name="P6" draw:layer="layout" svg:width="28.076cm" svg:height="0.008cm" svg:x="0.545cm" svg:y="5.173cm" svg:viewBox="0 0 28077 9" draw:points="0,0 0,9 28077,9 28077,0">
          <text:p/>
        </draw:polygon>
        <draw:polygon draw:style-name="gr5" draw:text-style-name="P6" draw:layer="layout" svg:width="28.076cm" svg:height="0.008cm" svg:x="0.545cm" svg:y="5.884cm" svg:viewBox="0 0 28077 9" draw:points="0,0 0,9 28077,9 28077,0">
          <text:p/>
        </draw:polygon>
        <draw:polygon draw:style-name="gr5" draw:text-style-name="P6" draw:layer="layout" svg:width="28.076cm" svg:height="0.01cm" svg:x="0.545cm" svg:y="6.595cm" svg:viewBox="0 0 28077 11" draw:points="0,0 0,11 28077,11 28077,0">
          <text:p/>
        </draw:polygon>
        <draw:polygon draw:style-name="gr5" draw:text-style-name="P6" draw:layer="layout" svg:width="28.076cm" svg:height="0.009cm" svg:x="0.545cm" svg:y="7.306cm" svg:viewBox="0 0 28077 10" draw:points="0,0 0,10 28077,10 28077,0">
          <text:p/>
        </draw:polygon>
        <draw:polygon draw:style-name="gr5" draw:text-style-name="P6" draw:layer="layout" svg:width="28.076cm" svg:height="0.009cm" svg:x="0.545cm" svg:y="8.017cm" svg:viewBox="0 0 28077 10" draw:points="0,0 0,10 28077,10 28077,0">
          <text:p/>
        </draw:polygon>
        <draw:polygon draw:style-name="gr5" draw:text-style-name="P6" draw:layer="layout" svg:width="28.076cm" svg:height="0.008cm" svg:x="0.545cm" svg:y="8.729cm" svg:viewBox="0 0 28077 9" draw:points="0,0 0,9 28077,9 28077,0">
          <text:p/>
        </draw:polygon>
        <draw:polygon draw:style-name="gr5" draw:text-style-name="P6" draw:layer="layout" svg:width="28.076cm" svg:height="0.009cm" svg:x="0.545cm" svg:y="9.084cm" svg:viewBox="0 0 28077 10" draw:points="0,0 0,10 28077,10 28077,0">
          <text:p/>
        </draw:polygon>
        <draw:polygon draw:style-name="gr5" draw:text-style-name="P6" draw:layer="layout" svg:width="28.076cm" svg:height="0.01cm" svg:x="0.545cm" svg:y="9.795cm" svg:viewBox="0 0 28077 11" draw:points="0,0 0,11 28077,11 28077,0">
          <text:p/>
        </draw:polygon>
        <draw:polygon draw:style-name="gr5" draw:text-style-name="P6" draw:layer="layout" svg:width="28.076cm" svg:height="0.008cm" svg:x="0.545cm" svg:y="10.507cm" svg:viewBox="0 0 28077 9" draw:points="0,0 0,9 28077,9 28077,0">
          <text:p/>
        </draw:polygon>
        <draw:polygon draw:style-name="gr5" draw:text-style-name="P6" draw:layer="layout" svg:width="28.076cm" svg:height="0.008cm" svg:x="0.545cm" svg:y="11.218cm" svg:viewBox="0 0 28077 9" draw:points="0,0 0,9 28077,9 28077,0">
          <text:p/>
        </draw:polygon>
        <draw:polygon draw:style-name="gr5" draw:text-style-name="P6" draw:layer="layout" svg:width="28.076cm" svg:height="0.009cm" svg:x="0.545cm" svg:y="11.929cm" svg:viewBox="0 0 28077 10" draw:points="0,0 0,10 28077,10 28077,0">
          <text:p/>
        </draw:polygon>
        <draw:polygon draw:style-name="gr5" draw:text-style-name="P6" draw:layer="layout" svg:width="28.076cm" svg:height="0.009cm" svg:x="0.545cm" svg:y="12.64cm" svg:viewBox="0 0 28077 10" draw:points="0,0 0,10 28077,10 28077,0">
          <text:p/>
        </draw:polygon>
        <draw:polygon draw:style-name="gr5" draw:text-style-name="P6" draw:layer="layout" svg:width="28.076cm" svg:height="0.009cm" svg:x="0.545cm" svg:y="13.351cm" svg:viewBox="0 0 28077 10" draw:points="0,0 0,10 28077,10 28077,0">
          <text:p/>
        </draw:polygon>
        <draw:polygon draw:style-name="gr5" draw:text-style-name="P6" draw:layer="layout" svg:width="28.076cm" svg:height="0.009cm" svg:x="0.545cm" svg:y="14.24cm" svg:viewBox="0 0 28077 10" draw:points="0,0 0,10 28077,10 28077,0">
          <text:p/>
        </draw:polygon>
        <draw:polygon draw:style-name="gr5" draw:text-style-name="P6" draw:layer="layout" svg:width="28.076cm" svg:height="0.009cm" svg:x="0.545cm" svg:y="15.129cm" svg:viewBox="0 0 28077 10" draw:points="0,0 0,10 28077,10 28077,0">
          <text:p/>
        </draw:polygon>
        <draw:polygon draw:style-name="gr5" draw:text-style-name="P6" draw:layer="layout" svg:width="28.076cm" svg:height="0.009cm" svg:x="0.545cm" svg:y="16.018cm" svg:viewBox="0 0 28077 10" draw:points="0,0 0,10 28077,10 28077,0">
          <text:p/>
        </draw:polygon>
        <draw:polygon draw:style-name="gr5" draw:text-style-name="P6" draw:layer="layout" svg:width="28.076cm" svg:height="0.01cm" svg:x="0.545cm" svg:y="16.907cm" svg:viewBox="0 0 28077 11" draw:points="0,0 0,11 28077,11 28077,0">
          <text:p/>
        </draw:polygon>
        <draw:polygon draw:style-name="gr5" draw:text-style-name="P6" draw:layer="layout" svg:width="28.076cm" svg:height="0.009cm" svg:x="0.545cm" svg:y="17.796cm" svg:viewBox="0 0 28077 10" draw:points="0,0 0,10 28077,10 28077,0">
          <text:p/>
        </draw:polygon>
        <draw:polygon draw:style-name="gr5" draw:text-style-name="P6" draw:layer="layout" svg:width="28.084cm" svg:height="0.009cm" svg:x="0.537cm" svg:y="2.497cm" svg:viewBox="0 0 28085 10" draw:points="0,0 0,10 28085,10 28085,0">
          <text:p/>
        </draw:polygon>
        <draw:polygon draw:style-name="gr5" draw:text-style-name="P6" draw:layer="layout" svg:width="0.008cm" svg:height="15.308cm" svg:x="0.537cm" svg:y="2.497cm" svg:viewBox="0 0 9 15309" draw:points="0,0 0,15309 9,15309 9,0">
          <text:p/>
        </draw:polygon>
        <draw:polygon draw:style-name="gr5" draw:text-style-name="P6" draw:layer="layout" svg:width="28.084cm" svg:height="0.009cm" svg:x="0.537cm" svg:y="17.796cm" svg:viewBox="0 0 28085 10" draw:points="0,0 0,10 28085,10 28085,0">
          <text:p/>
        </draw:polygon>
        <draw:polygon draw:style-name="gr5" draw:text-style-name="P6" draw:layer="layout" svg:width="0.009cm" svg:height="15.308cm" svg:x="28.612cm" svg:y="2.497cm" svg:viewBox="0 0 10 15309" draw:points="0,0 0,15309 10,15309 10,0">
          <text:p/>
        </draw:polygon>
        <draw:frame draw:style-name="gr2" draw:text-style-name="P3" draw:layer="layout" svg:width="13.075cm" svg:height="0.162cm" svg:x="11.459cm" svg:y="2.511cm">
          <draw:text-box>
            <text:p text:style-name="P2"><text:span text:style-name="T1">TRIBUNAL REGIONAL DO TRABALHO DA 6ª REGIÃO - DIÁRIAS E PASSAGENS - JUNHO/2023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03cm" svg:height="0.162cm" svg:x="0.571cm" svg:y="2.867cm">
          <draw:text-box>
            <text:p text:style-name="P2"><text:span text:style-name="T2">407/2023</text:span></text:p>
          </draw:text-box>
        </draw:frame>
        <draw:frame draw:style-name="gr2" draw:text-style-name="P3" draw:layer="layout" svg:width="2.724cm" svg:height="0.162cm" svg:x="2.205cm" svg:y="2.867cm">
          <draw:text-box>
            <text:p text:style-name="P2"><text:span text:style-name="T2">PETRONIO ANTONIO GOMES BATALHA</text:span></text:p>
          </draw:text-box>
        </draw:frame>
        <draw:frame draw:style-name="gr2" draw:text-style-name="P3" draw:layer="layout" svg:width="3.863cm" svg:height="0.162cm" svg:x="6.058cm" svg:y="2.867cm">
          <draw:text-box>
            <text:p text:style-name="P2"><text:span text:style-name="T2">CHEFE DE SERVICO - SEC CORREGEDORIA REGIONAL</text:span></text:p>
          </draw:text-box>
        </draw:frame>
        <draw:frame draw:style-name="gr2" draw:text-style-name="P3" draw:layer="layout" svg:width="0.645cm" svg:height="0.162cm" svg:x="10.824cm" svg:y="2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2.86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4cm" svg:y="2.867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248cm" svg:height="0.162cm" svg:x="15.108cm" svg:y="2.511cm">
          <draw:text-box>
            <text:p text:style-name="P2"><text:span text:style-name="T2">Prestar assistência direta ao Corregedor na correição ordinária no </text:span></text:p>
          </draw:text-box>
        </draw:frame>
        <draw:frame draw:style-name="gr2" draw:text-style-name="P3" draw:layer="layout" svg:width="4.468cm" svg:height="0.162cm" svg:x="15.108cm" svg:y="2.689cm">
          <draw:text-box>
            <text:p text:style-name="P2"><text:span text:style-name="T2">Cejusc e Varas do Trabalho de Petrolina e Vara de Araripina, de 02 a </text:span></text:p>
          </draw:text-box>
        </draw:frame>
        <draw:frame draw:style-name="gr2" draw:text-style-name="P3" draw:layer="layout" svg:width="4.604cm" svg:height="0.162cm" svg:x="15.108cm" svg:y="2.867cm">
          <draw:text-box>
            <text:p text:style-name="P2"><text:span text:style-name="T2">08/07/2023, desloc. em transp. aéreo e veículo oficial, fazendo jus a 6,5 </text:span></text:p>
          </draw:text-box>
        </draw:frame>
        <draw:frame draw:style-name="gr2" draw:text-style-name="P3" draw:layer="layout" svg:width="4.485cm" svg:height="0.162cm" svg:x="15.108cm" svg:y="3.045cm">
          <draw:text-box>
            <text:p text:style-name="P2"><text:span text:style-name="T2">(seis e meia) diárias e 1 adic. desloc, conf. PORTARIA TRT6 GCR Nº </text:span></text:p>
          </draw:text-box>
        </draw:frame>
        <draw:frame draw:style-name="gr2" draw:text-style-name="P3" draw:layer="layout" svg:width="0.641cm" svg:height="0.162cm" svg:x="15.108cm" svg:y="3.223cm">
          <draw:text-box>
            <text:p text:style-name="P2"><text:span text:style-name="T2">106/2023.</text:span></text:p>
          </draw:text-box>
        </draw:frame>
        <draw:frame draw:style-name="gr2" draw:text-style-name="P3" draw:layer="layout" svg:width="0.51cm" svg:height="0.162cm" svg:x="20.265cm" svg:y="2.86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2.867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2.867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2.867cm">
          <draw:text-box>
            <text:p text:style-name="P2"><text:span text:style-name="T2">-R$496,10</text:span></text:p>
          </draw:text-box>
        </draw:frame>
        <draw:frame draw:style-name="gr2" draw:text-style-name="P3" draw:layer="layout" svg:width="0.629cm" svg:height="0.162cm" svg:x="23.888cm" svg:y="2.867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747cm" svg:height="0.162cm" svg:x="24.659cm" svg:y="2.867cm">
          <draw:text-box>
            <text:p text:style-name="P2"><text:span text:style-name="T2">R$1.199,37</text:span></text:p>
          </draw:text-box>
        </draw:frame>
        <draw:frame draw:style-name="gr2" draw:text-style-name="P3" draw:layer="layout" svg:width="0.468cm" svg:height="0.162cm" svg:x="25.633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2.867cm">
          <draw:text-box>
            <text:p text:style-name="P2"><text:span text:style-name="T2">R$4.979,41</text:span></text:p>
          </draw:text-box>
        </draw:frame>
        <draw:frame draw:style-name="gr2" draw:text-style-name="P3" draw:layer="layout" svg:width="0.603cm" svg:height="0.162cm" svg:x="0.571cm" svg:y="3.756cm">
          <draw:text-box>
            <text:p text:style-name="P2"><text:span text:style-name="T2">407/2023</text:span></text:p>
          </draw:text-box>
        </draw:frame>
        <draw:frame draw:style-name="gr2" draw:text-style-name="P3" draw:layer="layout" svg:width="3.215cm" svg:height="0.162cm" svg:x="2.205cm" svg:y="3.756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3.198cm" svg:height="0.162cm" svg:x="6.058cm" svg:y="3.756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645cm" svg:height="0.162cm" svg:x="10.824cm" svg:y="3.7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3.75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4cm" svg:y="3.756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248cm" svg:height="0.162cm" svg:x="15.108cm" svg:y="3.4cm">
          <draw:text-box>
            <text:p text:style-name="P2"><text:span text:style-name="T2">Prestar assistência direta ao Corregedor na correição ordinária no </text:span></text:p>
          </draw:text-box>
        </draw:frame>
        <draw:frame draw:style-name="gr2" draw:text-style-name="P3" draw:layer="layout" svg:width="4.468cm" svg:height="0.162cm" svg:x="15.108cm" svg:y="3.578cm">
          <draw:text-box>
            <text:p text:style-name="P2"><text:span text:style-name="T2">Cejusc e Varas do Trabalho de Petrolina e Vara de Araripina, de 02 a </text:span></text:p>
          </draw:text-box>
        </draw:frame>
        <draw:frame draw:style-name="gr2" draw:text-style-name="P3" draw:layer="layout" svg:width="4.604cm" svg:height="0.162cm" svg:x="15.108cm" svg:y="3.756cm">
          <draw:text-box>
            <text:p text:style-name="P2"><text:span text:style-name="T2">08/07/2023, desloc. em transp. aéreo e veículo oficial, fazendo jus a 6,5 </text:span></text:p>
          </draw:text-box>
        </draw:frame>
        <draw:frame draw:style-name="gr2" draw:text-style-name="P3" draw:layer="layout" svg:width="4.485cm" svg:height="0.162cm" svg:x="15.108cm" svg:y="3.934cm">
          <draw:text-box>
            <text:p text:style-name="P2"><text:span text:style-name="T2">(seis e meia) diárias e 1 adic. desloc, conf. PORTARIA TRT6 GCR Nº </text:span></text:p>
          </draw:text-box>
        </draw:frame>
        <draw:frame draw:style-name="gr2" draw:text-style-name="P3" draw:layer="layout" svg:width="0.641cm" svg:height="0.162cm" svg:x="15.108cm" svg:y="4.112cm">
          <draw:text-box>
            <text:p text:style-name="P2"><text:span text:style-name="T2">106/2023.</text:span></text:p>
          </draw:text-box>
        </draw:frame>
        <draw:frame draw:style-name="gr2" draw:text-style-name="P3" draw:layer="layout" svg:width="0.51cm" svg:height="0.162cm" svg:x="20.265cm" svg:y="3.7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3.756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3.756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3.756cm">
          <draw:text-box>
            <text:p text:style-name="P2"><text:span text:style-name="T2">-R$496,10</text:span></text:p>
          </draw:text-box>
        </draw:frame>
        <draw:frame draw:style-name="gr2" draw:text-style-name="P3" draw:layer="layout" svg:width="0.629cm" svg:height="0.162cm" svg:x="23.888cm" svg:y="3.756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747cm" svg:height="0.162cm" svg:x="24.659cm" svg:y="3.756cm">
          <draw:text-box>
            <text:p text:style-name="P2"><text:span text:style-name="T2">R$1.199,37</text:span></text:p>
          </draw:text-box>
        </draw:frame>
        <draw:frame draw:style-name="gr2" draw:text-style-name="P3" draw:layer="layout" svg:width="0.468cm" svg:height="0.162cm" svg:x="25.633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3.756cm">
          <draw:text-box>
            <text:p text:style-name="P2"><text:span text:style-name="T2">R$4.979,41</text:span></text:p>
          </draw:text-box>
        </draw:frame>
        <draw:frame draw:style-name="gr2" draw:text-style-name="P3" draw:layer="layout" svg:width="0.603cm" svg:height="0.162cm" svg:x="0.571cm" svg:y="4.645cm">
          <draw:text-box>
            <text:p text:style-name="P2"><text:span text:style-name="T2">407/2023</text:span></text:p>
          </draw:text-box>
        </draw:frame>
        <draw:frame draw:style-name="gr2" draw:text-style-name="P3" draw:layer="layout" svg:width="2.038cm" svg:height="0.162cm" svg:x="2.205cm" svg:y="4.645cm">
          <draw:text-box>
            <text:p text:style-name="P2"><text:span text:style-name="T2">SAULO DA SILVA BRILHANTE</text:span></text:p>
          </draw:text-box>
        </draw:frame>
        <draw:frame draw:style-name="gr2" draw:text-style-name="P3" draw:layer="layout" svg:width="1.92cm" svg:height="0.162cm" svg:x="6.058cm" svg:y="4.645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645cm" svg:height="0.162cm" svg:x="10.824cm" svg:y="4.6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4.64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4cm" svg:y="4.645cm">
          <draw:text-box>
            <text:p text:style-name="P2"><text:span text:style-name="T2">02/07/2023 06/07/2023</text:span></text:p>
          </draw:text-box>
        </draw:frame>
        <draw:frame draw:style-name="gr2" draw:text-style-name="P3" draw:layer="layout" svg:width="4.248cm" svg:height="0.162cm" svg:x="15.108cm" svg:y="4.289cm">
          <draw:text-box>
            <text:p text:style-name="P2"><text:span text:style-name="T2">Prestar assistência direta ao Corregedor na correição ordinária no </text:span></text:p>
          </draw:text-box>
        </draw:frame>
        <draw:frame draw:style-name="gr2" draw:text-style-name="P3" draw:layer="layout" svg:width="4.468cm" svg:height="0.162cm" svg:x="15.108cm" svg:y="4.467cm">
          <draw:text-box>
            <text:p text:style-name="P2"><text:span text:style-name="T2">Cejusc e Varas do Trabalho de Petrolina e Vara de Araripina, de 02 a </text:span></text:p>
          </draw:text-box>
        </draw:frame>
        <draw:frame draw:style-name="gr2" draw:text-style-name="P3" draw:layer="layout" svg:width="4.604cm" svg:height="0.162cm" svg:x="15.108cm" svg:y="4.645cm">
          <draw:text-box>
            <text:p text:style-name="P2"><text:span text:style-name="T2">08/07/2023, desloc. em transp. aéreo e veículo oficial, fazendo jus a 6,5 </text:span></text:p>
          </draw:text-box>
        </draw:frame>
        <draw:frame draw:style-name="gr2" draw:text-style-name="P3" draw:layer="layout" svg:width="4.485cm" svg:height="0.162cm" svg:x="15.108cm" svg:y="4.823cm">
          <draw:text-box>
            <text:p text:style-name="P2"><text:span text:style-name="T2">(seis e meia) diárias e 1 adic. desloc, conf. PORTARIA TRT6 GCR Nº </text:span></text:p>
          </draw:text-box>
        </draw:frame>
        <draw:frame draw:style-name="gr2" draw:text-style-name="P3" draw:layer="layout" svg:width="0.641cm" svg:height="0.162cm" svg:x="15.108cm" svg:y="5.001cm">
          <draw:text-box>
            <text:p text:style-name="P2"><text:span text:style-name="T2">106/2023.</text:span></text:p>
          </draw:text-box>
        </draw:frame>
        <draw:frame draw:style-name="gr2" draw:text-style-name="P3" draw:layer="layout" svg:width="0.51cm" svg:height="0.162cm" svg:x="20.265cm" svg:y="4.64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4.64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4.645cm">
          <draw:text-box>
            <text:p text:style-name="P2"><text:span text:style-name="T2">R$2.698,96</text:span></text:p>
          </draw:text-box>
        </draw:frame>
        <draw:frame draw:style-name="gr2" draw:text-style-name="P3" draw:layer="layout" svg:width="0.675cm" svg:height="0.162cm" svg:x="23.016cm" svg:y="4.645cm">
          <draw:text-box>
            <text:p text:style-name="P2"><text:span text:style-name="T2">-R$388,58</text:span></text:p>
          </draw:text-box>
        </draw:frame>
        <draw:frame draw:style-name="gr2" draw:text-style-name="P3" draw:layer="layout" svg:width="0.629cm" svg:height="0.162cm" svg:x="23.888cm" svg:y="4.645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747cm" svg:height="0.162cm" svg:x="24.659cm" svg:y="4.645cm">
          <draw:text-box>
            <text:p text:style-name="P2"><text:span text:style-name="T2">R$1.395,87</text:span></text:p>
          </draw:text-box>
        </draw:frame>
        <draw:frame draw:style-name="gr2" draw:text-style-name="P3" draw:layer="layout" svg:width="0.468cm" svg:height="0.162cm" svg:x="25.633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4.645cm">
          <draw:text-box>
            <text:p text:style-name="P2"><text:span text:style-name="T2">R$4.083,89</text:span></text:p>
          </draw:text-box>
        </draw:frame>
        <draw:frame draw:style-name="gr2" draw:text-style-name="P3" draw:layer="layout" svg:width="0.603cm" svg:height="0.162cm" svg:x="0.571cm" svg:y="5.441cm">
          <draw:text-box>
            <text:p text:style-name="P2"><text:span text:style-name="T2">408/2023</text:span></text:p>
          </draw:text-box>
        </draw:frame>
        <draw:frame draw:style-name="gr2" draw:text-style-name="P3" draw:layer="layout" svg:width="2.868cm" svg:height="0.162cm" svg:x="2.205cm" svg:y="5.441cm">
          <draw:text-box>
            <text:p text:style-name="P2"><text:span text:style-name="T2">LILIANE MENDONCA DE MORAES SOUZA</text:span></text:p>
          </draw:text-box>
        </draw:frame>
        <draw:frame draw:style-name="gr2" draw:text-style-name="P3" draw:layer="layout" svg:width="1.264cm" svg:height="0.162cm" svg:x="6.058cm" svg:y="5.44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5.4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2.086cm" svg:y="5.44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479cm" svg:height="0.162cm" svg:x="13.584cm" svg:y="5.441cm">
          <draw:text-box>
            <text:p text:style-name="P2"><text:span text:style-name="T2">29/05/2023 01/06/2023</text:span></text:p>
          </draw:text-box>
        </draw:frame>
        <draw:frame draw:style-name="gr2" draw:text-style-name="P3" draw:layer="layout" svg:width="4.57cm" svg:height="0.162cm" svg:x="15.108cm" svg:y="5.263cm">
          <draw:text-box>
            <text:p text:style-name="P2"><text:span text:style-name="T2">Exercer funções jurisdicionais na Vara Única do Trabalho de Salgueiro-</text:span></text:p>
          </draw:text-box>
        </draw:frame>
        <draw:frame draw:style-name="gr2" draw:text-style-name="P3" draw:layer="layout" svg:width="4.595cm" svg:height="0.162cm" svg:x="15.108cm" svg:y="5.441cm">
          <draw:text-box>
            <text:p text:style-name="P2"><text:span text:style-name="T2">PE, desloc. em veículo público, fazendo jus a 04 (quatro) meias diárias, </text:span></text:p>
          </draw:text-box>
        </draw:frame>
        <draw:frame draw:style-name="gr2" draw:text-style-name="P3" draw:layer="layout" svg:width="4.007cm" svg:height="0.162cm" svg:x="15.108cm" svg:y="5.619cm">
          <draw:text-box>
            <text:p text:style-name="P2"><text:span text:style-name="T2">de 29 a 1º/06/2023, conf. PORTARIA TRT6 GCR Nº 116/2023.</text:span></text:p>
          </draw:text-box>
        </draw:frame>
        <draw:frame draw:style-name="gr2" draw:text-style-name="P3" draw:layer="layout" svg:width="1.687cm" svg:height="0.162cm" svg:x="19.706cm" svg:y="5.441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143cm" svg:height="0.162cm" svg:x="21.645cm" svg:y="5.441cm">
          <draw:text-box>
            <text:p text:style-name="P2"><text:span text:style-name="T2">4</text:span></text:p>
          </draw:text-box>
        </draw:frame>
        <draw:frame draw:style-name="gr2" draw:text-style-name="P3" draw:layer="layout" svg:width="0.747cm" svg:height="0.162cm" svg:x="22.119cm" svg:y="5.441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675cm" svg:height="0.162cm" svg:x="23.016cm" svg:y="5.441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3.965cm" svg:y="5.4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5.4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5.4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5.4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5.4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5.441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603cm" svg:height="0.162cm" svg:x="0.571cm" svg:y="6.152cm">
          <draw:text-box>
            <text:p text:style-name="P2"><text:span text:style-name="T2">409/2023</text:span></text:p>
          </draw:text-box>
        </draw:frame>
        <draw:frame draw:style-name="gr2" draw:text-style-name="P3" draw:layer="layout" svg:width="1.788cm" svg:height="0.162cm" svg:x="2.205cm" svg:y="6.152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59cm" svg:height="0.162cm" svg:x="6.058cm" svg:y="6.15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824cm" svg:y="6.1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6.15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6.152cm">
          <draw:text-box>
            <text:p text:style-name="P2"><text:span text:style-name="T2">14/06/2023 15/06/2023</text:span></text:p>
          </draw:text-box>
        </draw:frame>
        <draw:frame draw:style-name="gr2" draw:text-style-name="P3" draw:layer="layout" svg:width="4.265cm" svg:height="0.162cm" svg:x="15.108cm" svg:y="5.974cm">
          <draw:text-box>
            <text:p text:style-name="P2"><text:span text:style-name="T2">Realizar correição ordinária nas Varas do Trabalho de Palmares e </text:span></text:p>
          </draw:text-box>
        </draw:frame>
        <draw:frame draw:style-name="gr2" draw:text-style-name="P3" draw:layer="layout" svg:width="4.671cm" svg:height="0.162cm" svg:x="15.108cm" svg:y="6.152cm">
          <draw:text-box>
            <text:p text:style-name="P2"><text:span text:style-name="T2">Garanhuns, de 14 a 15/06/2023, desloc. em veículo oficial, fazendo jus a </text:span></text:p>
          </draw:text-box>
        </draw:frame>
        <draw:frame draw:style-name="gr2" draw:text-style-name="P3" draw:layer="layout" svg:width="4.384cm" svg:height="0.162cm" svg:x="15.108cm" svg:y="6.33cm">
          <draw:text-box>
            <text:p text:style-name="P2"><text:span text:style-name="T2">1,5 (uma e meia) diárias, conf. PORTARIA TRT6 GCR Nº 119/2023. </text:span></text:p>
          </draw:text-box>
        </draw:frame>
        <draw:frame draw:style-name="gr2" draw:text-style-name="P3" draw:layer="layout" svg:width="1.234cm" svg:height="0.162cm" svg:x="19.909cm" svg:y="6.15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6.15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2.119cm" svg:y="6.152cm">
          <draw:text-box>
            <text:p text:style-name="P2"><text:span text:style-name="T2">R$1.124,58</text:span></text:p>
          </draw:text-box>
        </draw:frame>
        <draw:frame draw:style-name="gr2" draw:text-style-name="P3" draw:layer="layout" svg:width="0.675cm" svg:height="0.162cm" svg:x="23.016cm" svg:y="6.152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6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6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6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6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6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6.152cm">
          <draw:text-box>
            <text:p text:style-name="P2"><text:span text:style-name="T2">R$1.017,06</text:span></text:p>
          </draw:text-box>
        </draw:frame>
        <draw:frame draw:style-name="gr2" draw:text-style-name="P3" draw:layer="layout" svg:width="0.603cm" svg:height="0.162cm" svg:x="0.571cm" svg:y="6.863cm">
          <draw:text-box>
            <text:p text:style-name="P2"><text:span text:style-name="T2">410/2023</text:span></text:p>
          </draw:text-box>
        </draw:frame>
        <draw:frame draw:style-name="gr2" draw:text-style-name="P3" draw:layer="layout" svg:width="2.216cm" svg:height="0.162cm" svg:x="2.205cm" svg:y="6.863cm">
          <draw:text-box>
            <text:p text:style-name="P2"><text:span text:style-name="T2">CAROLINA TORRES FIGUEIROA</text:span></text:p>
          </draw:text-box>
        </draw:frame>
        <draw:frame draw:style-name="gr2" draw:text-style-name="P3" draw:layer="layout" svg:width="1.526cm" svg:height="0.162cm" svg:x="6.058cm" svg:y="6.863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645cm" svg:height="0.162cm" svg:x="10.824cm" svg:y="6.8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6.86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6.863cm">
          <draw:text-box>
            <text:p text:style-name="P2"><text:span text:style-name="T2">14/06/2023 15/06/2023</text:span></text:p>
          </draw:text-box>
        </draw:frame>
        <draw:frame draw:style-name="gr2" draw:text-style-name="P3" draw:layer="layout" svg:width="4.32cm" svg:height="0.162cm" svg:x="15.108cm" svg:y="6.601cm">
          <draw:text-box>
            <text:p text:style-name="P2"><text:span text:style-name="T2">Prestar assistência direta ao Corregedor na correição ordinária nas </text:span></text:p>
          </draw:text-box>
        </draw:frame>
        <draw:frame draw:style-name="gr2" draw:text-style-name="P3" draw:layer="layout" svg:width="4.29cm" svg:height="0.162cm" svg:x="15.108cm" svg:y="6.779cm">
          <draw:text-box>
            <text:p text:style-name="P2"><text:span text:style-name="T2">Varas do Trabalho de Palmares e Garanhuns, de 14 a 15/06/2023, </text:span></text:p>
          </draw:text-box>
        </draw:frame>
        <draw:frame draw:style-name="gr2" draw:text-style-name="P3" draw:layer="layout" svg:width="4.54cm" svg:height="0.162cm" svg:x="15.108cm" svg:y="6.956cm">
          <draw:text-box>
            <text:p text:style-name="P2"><text:span text:style-name="T2">desloc. em veículo oficial, fazendo jus a 1,5 (uma e meia) diárias, conf. </text:span></text:p>
          </draw:text-box>
        </draw:frame>
        <draw:frame draw:style-name="gr2" draw:text-style-name="P3" draw:layer="layout" svg:width="2.415cm" svg:height="0.162cm" svg:x="15.108cm" svg:y="7.134cm">
          <draw:text-box>
            <text:p text:style-name="P2"><text:span text:style-name="T2">PORTARIA TRT6 GCR Nº 119/2023. </text:span></text:p>
          </draw:text-box>
        </draw:frame>
        <draw:frame draw:style-name="gr2" draw:text-style-name="P3" draw:layer="layout" svg:width="1.234cm" svg:height="0.162cm" svg:x="19.909cm" svg:y="6.86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6.86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2.178cm" svg:y="6.863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675cm" svg:height="0.162cm" svg:x="23.016cm" svg:y="6.863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6.863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03cm" svg:height="0.162cm" svg:x="0.571cm" svg:y="7.574cm">
          <draw:text-box>
            <text:p text:style-name="P2"><text:span text:style-name="T2">410/2023</text:span></text:p>
          </draw:text-box>
        </draw:frame>
        <draw:frame draw:style-name="gr2" draw:text-style-name="P3" draw:layer="layout" svg:width="2.466cm" svg:height="0.162cm" svg:x="2.205cm" svg:y="7.574cm">
          <draw:text-box>
            <text:p text:style-name="P2"><text:span text:style-name="T2">JONATHAN CASTRO ALVES VILELA</text:span></text:p>
          </draw:text-box>
        </draw:frame>
        <draw:frame draw:style-name="gr2" draw:text-style-name="P3" draw:layer="layout" svg:width="0.802cm" svg:height="0.162cm" svg:x="6.058cm" svg:y="7.574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45cm" svg:height="0.162cm" svg:x="10.824cm" svg:y="7.5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7.57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7.574cm">
          <draw:text-box>
            <text:p text:style-name="P2"><text:span text:style-name="T2">14/06/2023 15/06/2023</text:span></text:p>
          </draw:text-box>
        </draw:frame>
        <draw:frame draw:style-name="gr2" draw:text-style-name="P3" draw:layer="layout" svg:width="4.32cm" svg:height="0.162cm" svg:x="15.108cm" svg:y="7.312cm">
          <draw:text-box>
            <text:p text:style-name="P2"><text:span text:style-name="T2">Prestar assistência direta ao Corregedor na correição ordinária nas </text:span></text:p>
          </draw:text-box>
        </draw:frame>
        <draw:frame draw:style-name="gr2" draw:text-style-name="P3" draw:layer="layout" svg:width="4.29cm" svg:height="0.162cm" svg:x="15.108cm" svg:y="7.49cm">
          <draw:text-box>
            <text:p text:style-name="P2"><text:span text:style-name="T2">Varas do Trabalho de Palmares e Garanhuns, de 14 a 15/06/2023, </text:span></text:p>
          </draw:text-box>
        </draw:frame>
        <draw:frame draw:style-name="gr2" draw:text-style-name="P3" draw:layer="layout" svg:width="4.54cm" svg:height="0.162cm" svg:x="15.108cm" svg:y="7.668cm">
          <draw:text-box>
            <text:p text:style-name="P2"><text:span text:style-name="T2">desloc. em veículo oficial, fazendo jus a 1,5 (uma e meia) diárias, conf. </text:span></text:p>
          </draw:text-box>
        </draw:frame>
        <draw:frame draw:style-name="gr2" draw:text-style-name="P3" draw:layer="layout" svg:width="2.415cm" svg:height="0.162cm" svg:x="15.108cm" svg:y="7.845cm">
          <draw:text-box>
            <text:p text:style-name="P2"><text:span text:style-name="T2">PORTARIA TRT6 GCR Nº 119/2023. </text:span></text:p>
          </draw:text-box>
        </draw:frame>
        <draw:frame draw:style-name="gr2" draw:text-style-name="P3" draw:layer="layout" svg:width="1.234cm" svg:height="0.162cm" svg:x="19.909cm" svg:y="7.5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7.57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2.178cm" svg:y="7.574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675cm" svg:height="0.162cm" svg:x="23.016cm" svg:y="7.57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7.5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7.5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7.5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7.5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7.5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7.574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03cm" svg:height="0.162cm" svg:x="0.571cm" svg:y="8.286cm">
          <draw:text-box>
            <text:p text:style-name="P2"><text:span text:style-name="T2">410/2023</text:span></text:p>
          </draw:text-box>
        </draw:frame>
        <draw:frame draw:style-name="gr2" draw:text-style-name="P3" draw:layer="layout" svg:width="2.428cm" svg:height="0.162cm" svg:x="2.205cm" svg:y="8.286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2.326cm" svg:height="0.162cm" svg:x="6.058cm" svg:y="8.286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645cm" svg:height="0.162cm" svg:x="10.824cm" svg:y="8.2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8.28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8.286cm">
          <draw:text-box>
            <text:p text:style-name="P2"><text:span text:style-name="T2">14/06/2023 15/06/2023</text:span></text:p>
          </draw:text-box>
        </draw:frame>
        <draw:frame draw:style-name="gr2" draw:text-style-name="P3" draw:layer="layout" svg:width="4.32cm" svg:height="0.162cm" svg:x="15.108cm" svg:y="8.023cm">
          <draw:text-box>
            <text:p text:style-name="P2"><text:span text:style-name="T2">Prestar assistência direta ao Corregedor na correição ordinária nas </text:span></text:p>
          </draw:text-box>
        </draw:frame>
        <draw:frame draw:style-name="gr2" draw:text-style-name="P3" draw:layer="layout" svg:width="4.29cm" svg:height="0.162cm" svg:x="15.108cm" svg:y="8.201cm">
          <draw:text-box>
            <text:p text:style-name="P2"><text:span text:style-name="T2">Varas do Trabalho de Palmares e Garanhuns, de 14 a 15/06/2023, </text:span></text:p>
          </draw:text-box>
        </draw:frame>
        <draw:frame draw:style-name="gr2" draw:text-style-name="P3" draw:layer="layout" svg:width="4.54cm" svg:height="0.162cm" svg:x="15.108cm" svg:y="8.379cm">
          <draw:text-box>
            <text:p text:style-name="P2"><text:span text:style-name="T2">desloc. em veículo oficial, fazendo jus a 1,5 (uma e meia) diárias, conf. </text:span></text:p>
          </draw:text-box>
        </draw:frame>
        <draw:frame draw:style-name="gr2" draw:text-style-name="P3" draw:layer="layout" svg:width="2.415cm" svg:height="0.162cm" svg:x="15.108cm" svg:y="8.557cm">
          <draw:text-box>
            <text:p text:style-name="P2"><text:span text:style-name="T2">PORTARIA TRT6 GCR Nº 119/2023. </text:span></text:p>
          </draw:text-box>
        </draw:frame>
        <draw:frame draw:style-name="gr2" draw:text-style-name="P3" draw:layer="layout" svg:width="1.234cm" svg:height="0.162cm" svg:x="19.909cm" svg:y="8.2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8.28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2.178cm" svg:y="8.286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675cm" svg:height="0.162cm" svg:x="23.016cm" svg:y="8.286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8.2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8.2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8.2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8.2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8.2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8.286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03cm" svg:height="0.162cm" svg:x="0.571cm" svg:y="8.997cm">
          <draw:text-box>
            <text:p text:style-name="P2"><text:span text:style-name="T2">410/2023</text:span></text:p>
          </draw:text-box>
        </draw:frame>
        <draw:frame draw:style-name="gr2" draw:text-style-name="P3" draw:layer="layout" svg:width="3.304cm" svg:height="0.162cm" svg:x="2.205cm" svg:y="8.997cm">
          <draw:text-box>
            <text:p text:style-name="P2"><text:span text:style-name="T2">MARIA JULIA BELO PESSOA DE LIMA BARRETO</text:span></text:p>
          </draw:text-box>
        </draw:frame>
        <draw:frame draw:style-name="gr2" draw:text-style-name="P3" draw:layer="layout" svg:width="1.344cm" svg:height="0.162cm" svg:x="6.058cm" svg:y="8.997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645cm" svg:height="0.162cm" svg:x="10.824cm" svg:y="8.9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8.99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8.997cm">
          <draw:text-box>
            <text:p text:style-name="P2"><text:span text:style-name="T2">14/06/2023 15/06/2023</text:span></text:p>
          </draw:text-box>
        </draw:frame>
        <draw:frame draw:style-name="gr2" draw:text-style-name="P3" draw:layer="layout" svg:width="4.32cm" svg:height="0.162cm" svg:x="15.108cm" svg:y="8.734cm">
          <draw:text-box>
            <text:p text:style-name="P2"><text:span text:style-name="T2">Prestar assistência direta ao Corregedor na correição ordinária nas </text:span></text:p>
          </draw:text-box>
        </draw:frame>
        <draw:frame draw:style-name="gr2" draw:text-style-name="P3" draw:layer="layout" svg:width="4.29cm" svg:height="0.162cm" svg:x="15.108cm" svg:y="8.912cm">
          <draw:text-box>
            <text:p text:style-name="P2"><text:span text:style-name="T2">Varas do Trabalho de Palmares e Garanhuns, de 14 a 15/06/2023, </text:span></text:p>
          </draw:text-box>
        </draw:frame>
        <draw:frame draw:style-name="gr2" draw:text-style-name="P3" draw:layer="layout" svg:width="4.54cm" svg:height="0.162cm" svg:x="15.108cm" svg:y="9.09cm">
          <draw:text-box>
            <text:p text:style-name="P2"><text:span text:style-name="T2">desloc. em veículo oficial, fazendo jus a 1,5 (uma e meia) diárias, conf. </text:span></text:p>
          </draw:text-box>
        </draw:frame>
        <draw:frame draw:style-name="gr2" draw:text-style-name="P3" draw:layer="layout" svg:width="2.415cm" svg:height="0.162cm" svg:x="15.108cm" svg:y="9.268cm">
          <draw:text-box>
            <text:p text:style-name="P2"><text:span text:style-name="T2">PORTARIA TRT6 GCR Nº 119/2023. </text:span></text:p>
          </draw:text-box>
        </draw:frame>
        <draw:frame draw:style-name="gr2" draw:text-style-name="P3" draw:layer="layout" svg:width="1.234cm" svg:height="0.162cm" svg:x="19.909cm" svg:y="8.9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8.99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2.178cm" svg:y="8.997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675cm" svg:height="0.162cm" svg:x="23.016cm" svg:y="8.99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8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8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8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8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8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8.997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03cm" svg:height="0.162cm" svg:x="0.571cm" svg:y="9.708cm">
          <draw:text-box>
            <text:p text:style-name="P2"><text:span text:style-name="T2">410/2023</text:span></text:p>
          </draw:text-box>
        </draw:frame>
        <draw:frame draw:style-name="gr2" draw:text-style-name="P3" draw:layer="layout" svg:width="3.215cm" svg:height="0.162cm" svg:x="2.205cm" svg:y="9.708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3.198cm" svg:height="0.162cm" svg:x="6.058cm" svg:y="9.708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645cm" svg:height="0.162cm" svg:x="10.824cm" svg:y="9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9.70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9.708cm">
          <draw:text-box>
            <text:p text:style-name="P2"><text:span text:style-name="T2">14/06/2023 15/06/2023</text:span></text:p>
          </draw:text-box>
        </draw:frame>
        <draw:frame draw:style-name="gr2" draw:text-style-name="P3" draw:layer="layout" svg:width="4.32cm" svg:height="0.162cm" svg:x="15.108cm" svg:y="9.446cm">
          <draw:text-box>
            <text:p text:style-name="P2"><text:span text:style-name="T2">Prestar assistência direta ao Corregedor na correição ordinária nas </text:span></text:p>
          </draw:text-box>
        </draw:frame>
        <draw:frame draw:style-name="gr2" draw:text-style-name="P3" draw:layer="layout" svg:width="4.29cm" svg:height="0.162cm" svg:x="15.108cm" svg:y="9.623cm">
          <draw:text-box>
            <text:p text:style-name="P2"><text:span text:style-name="T2">Varas do Trabalho de Palmares e Garanhuns, de 14 a 15/06/2023, </text:span></text:p>
          </draw:text-box>
        </draw:frame>
        <draw:frame draw:style-name="gr2" draw:text-style-name="P3" draw:layer="layout" svg:width="4.54cm" svg:height="0.162cm" svg:x="15.108cm" svg:y="9.801cm">
          <draw:text-box>
            <text:p text:style-name="P2"><text:span text:style-name="T2">desloc. em veículo oficial, fazendo jus a 1,5 (uma e meia) diárias, conf. </text:span></text:p>
          </draw:text-box>
        </draw:frame>
        <draw:frame draw:style-name="gr2" draw:text-style-name="P3" draw:layer="layout" svg:width="2.415cm" svg:height="0.162cm" svg:x="15.108cm" svg:y="9.979cm">
          <draw:text-box>
            <text:p text:style-name="P2"><text:span text:style-name="T2">PORTARIA TRT6 GCR Nº 119/2023. </text:span></text:p>
          </draw:text-box>
        </draw:frame>
        <draw:frame draw:style-name="gr2" draw:text-style-name="P3" draw:layer="layout" svg:width="1.234cm" svg:height="0.162cm" svg:x="19.909cm" svg:y="9.70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9.70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2.178cm" svg:y="9.708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675cm" svg:height="0.162cm" svg:x="23.016cm" svg:y="9.708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9.708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03cm" svg:height="0.162cm" svg:x="0.571cm" svg:y="10.419cm">
          <draw:text-box>
            <text:p text:style-name="P2"><text:span text:style-name="T2">411/2023</text:span></text:p>
          </draw:text-box>
        </draw:frame>
        <draw:frame draw:style-name="gr2" draw:text-style-name="P3" draw:layer="layout" svg:width="2.555cm" svg:height="0.162cm" svg:x="2.205cm" svg:y="10.419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6.058cm" svg:y="10.41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0.4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2.086cm" svg:y="10.41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479cm" svg:height="0.162cm" svg:x="13.585cm" svg:y="10.419cm">
          <draw:text-box>
            <text:p text:style-name="P2"><text:span text:style-name="T2">05/06/2023 09/06/2023</text:span></text:p>
          </draw:text-box>
        </draw:frame>
        <draw:frame draw:style-name="gr2" draw:text-style-name="P3" draw:layer="layout" svg:width="4.57cm" svg:height="0.162cm" svg:x="15.109cm" svg:y="10.157cm">
          <draw:text-box>
            <text:p text:style-name="P2"><text:span text:style-name="T2">Exercer funções jurisdicionais na Vara Única do Trabalho de Salgueiro-</text:span></text:p>
          </draw:text-box>
        </draw:frame>
        <draw:frame draw:style-name="gr2" draw:text-style-name="P3" draw:layer="layout" svg:width="4.282cm" svg:height="0.162cm" svg:x="15.109cm" svg:y="10.335cm">
          <draw:text-box>
            <text:p text:style-name="P2"><text:span text:style-name="T2">PE, desloc. em veículo particular, fazendo jus a 18 (dezoito) meias </text:span></text:p>
          </draw:text-box>
        </draw:frame>
        <draw:frame draw:style-name="gr2" draw:text-style-name="P3" draw:layer="layout" svg:width="3.909cm" svg:height="0.162cm" svg:x="15.109cm" svg:y="10.512cm">
          <draw:text-box>
            <text:p text:style-name="P2"><text:span text:style-name="T2">diárias, de 05 a 09, 13 a 16, 19 a 22 e 26 a 30/06/2023, conf. </text:span></text:p>
          </draw:text-box>
        </draw:frame>
        <draw:frame draw:style-name="gr2" draw:text-style-name="P3" draw:layer="layout" svg:width="2.377cm" svg:height="0.162cm" svg:x="15.109cm" svg:y="10.69cm">
          <draw:text-box>
            <text:p text:style-name="P2"><text:span text:style-name="T2">PORTARIA TRT6 GCR Nº 118/2023.</text:span></text:p>
          </draw:text-box>
        </draw:frame>
        <draw:frame draw:style-name="gr2" draw:text-style-name="P3" draw:layer="layout" svg:width="1.598cm" svg:height="0.162cm" svg:x="19.748cm" svg:y="10.41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0.419cm">
          <draw:text-box>
            <text:p text:style-name="P2"><text:span text:style-name="T2">5</text:span></text:p>
          </draw:text-box>
        </draw:frame>
        <draw:frame draw:style-name="gr2" draw:text-style-name="P3" draw:layer="layout" svg:width="0.747cm" svg:height="0.162cm" svg:x="22.119cm" svg:y="10.419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675cm" svg:height="0.162cm" svg:x="23.016cm" svg:y="10.419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0.4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0.4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0.4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0.4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0.4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0.419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603cm" svg:height="0.162cm" svg:x="0.571cm" svg:y="11.13cm">
          <draw:text-box>
            <text:p text:style-name="P2"><text:span text:style-name="T2">411/2023</text:span></text:p>
          </draw:text-box>
        </draw:frame>
        <draw:frame draw:style-name="gr2" draw:text-style-name="P3" draw:layer="layout" svg:width="2.555cm" svg:height="0.162cm" svg:x="2.205cm" svg:y="11.13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6.058cm" svg:y="11.1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1.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2.086cm" svg:y="11.1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479cm" svg:height="0.162cm" svg:x="13.585cm" svg:y="11.13cm">
          <draw:text-box>
            <text:p text:style-name="P2"><text:span text:style-name="T2">13/06/2023 16/06/2023</text:span></text:p>
          </draw:text-box>
        </draw:frame>
        <draw:frame draw:style-name="gr2" draw:text-style-name="P3" draw:layer="layout" svg:width="4.57cm" svg:height="0.162cm" svg:x="15.109cm" svg:y="10.868cm">
          <draw:text-box>
            <text:p text:style-name="P2"><text:span text:style-name="T2">Exercer funções jurisdicionais na Vara Única do Trabalho de Salgueiro-</text:span></text:p>
          </draw:text-box>
        </draw:frame>
        <draw:frame draw:style-name="gr2" draw:text-style-name="P3" draw:layer="layout" svg:width="4.282cm" svg:height="0.162cm" svg:x="15.109cm" svg:y="11.046cm">
          <draw:text-box>
            <text:p text:style-name="P2"><text:span text:style-name="T2">PE, desloc. em veículo particular, fazendo jus a 18 (dezoito) meias </text:span></text:p>
          </draw:text-box>
        </draw:frame>
        <draw:frame draw:style-name="gr2" draw:text-style-name="P3" draw:layer="layout" svg:width="3.909cm" svg:height="0.162cm" svg:x="15.109cm" svg:y="11.224cm">
          <draw:text-box>
            <text:p text:style-name="P2"><text:span text:style-name="T2">diárias, de 05 a 09, 13 a 16, 19 a 22 e 26 a 30/06/2023, conf. </text:span></text:p>
          </draw:text-box>
        </draw:frame>
        <draw:frame draw:style-name="gr2" draw:text-style-name="P3" draw:layer="layout" svg:width="2.377cm" svg:height="0.162cm" svg:x="15.109cm" svg:y="11.401cm">
          <draw:text-box>
            <text:p text:style-name="P2"><text:span text:style-name="T2">PORTARIA TRT6 GCR Nº 118/2023.</text:span></text:p>
          </draw:text-box>
        </draw:frame>
        <draw:frame draw:style-name="gr2" draw:text-style-name="P3" draw:layer="layout" svg:width="1.598cm" svg:height="0.162cm" svg:x="19.748cm" svg:y="11.1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1.13cm">
          <draw:text-box>
            <text:p text:style-name="P2"><text:span text:style-name="T2">4</text:span></text:p>
          </draw:text-box>
        </draw:frame>
        <draw:frame draw:style-name="gr2" draw:text-style-name="P3" draw:layer="layout" svg:width="0.747cm" svg:height="0.162cm" svg:x="22.119cm" svg:y="11.13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675cm" svg:height="0.162cm" svg:x="23.016cm" svg:y="11.13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3.965cm" svg:y="11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1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1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1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1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1.13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603cm" svg:height="0.162cm" svg:x="0.571cm" svg:y="11.842cm">
          <draw:text-box>
            <text:p text:style-name="P2"><text:span text:style-name="T2">411/2023</text:span></text:p>
          </draw:text-box>
        </draw:frame>
        <draw:frame draw:style-name="gr2" draw:text-style-name="P3" draw:layer="layout" svg:width="2.555cm" svg:height="0.162cm" svg:x="2.205cm" svg:y="11.842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6.058cm" svg:y="11.84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1.8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2.086cm" svg:y="11.842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479cm" svg:height="0.162cm" svg:x="13.585cm" svg:y="11.842cm">
          <draw:text-box>
            <text:p text:style-name="P2"><text:span text:style-name="T2">19/06/2023 22/06/2023</text:span></text:p>
          </draw:text-box>
        </draw:frame>
        <draw:frame draw:style-name="gr2" draw:text-style-name="P3" draw:layer="layout" svg:width="4.57cm" svg:height="0.162cm" svg:x="15.109cm" svg:y="11.579cm">
          <draw:text-box>
            <text:p text:style-name="P2"><text:span text:style-name="T2">Exercer funções jurisdicionais na Vara Única do Trabalho de Salgueiro-</text:span></text:p>
          </draw:text-box>
        </draw:frame>
        <draw:frame draw:style-name="gr2" draw:text-style-name="P3" draw:layer="layout" svg:width="4.282cm" svg:height="0.162cm" svg:x="15.109cm" svg:y="11.757cm">
          <draw:text-box>
            <text:p text:style-name="P2"><text:span text:style-name="T2">PE, desloc. em veículo particular, fazendo jus a 18 (dezoito) meias </text:span></text:p>
          </draw:text-box>
        </draw:frame>
        <draw:frame draw:style-name="gr2" draw:text-style-name="P3" draw:layer="layout" svg:width="3.909cm" svg:height="0.162cm" svg:x="15.109cm" svg:y="11.935cm">
          <draw:text-box>
            <text:p text:style-name="P2"><text:span text:style-name="T2">diárias, de 05 a 09, 13 a 16, 19 a 22 e 26 a 30/06/2023, conf. </text:span></text:p>
          </draw:text-box>
        </draw:frame>
        <draw:frame draw:style-name="gr2" draw:text-style-name="P3" draw:layer="layout" svg:width="2.377cm" svg:height="0.162cm" svg:x="15.109cm" svg:y="12.113cm">
          <draw:text-box>
            <text:p text:style-name="P2"><text:span text:style-name="T2">PORTARIA TRT6 GCR Nº 118/2023.</text:span></text:p>
          </draw:text-box>
        </draw:frame>
        <draw:frame draw:style-name="gr2" draw:text-style-name="P3" draw:layer="layout" svg:width="1.598cm" svg:height="0.162cm" svg:x="19.748cm" svg:y="11.84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1.842cm">
          <draw:text-box>
            <text:p text:style-name="P2"><text:span text:style-name="T2">4</text:span></text:p>
          </draw:text-box>
        </draw:frame>
        <draw:frame draw:style-name="gr2" draw:text-style-name="P3" draw:layer="layout" svg:width="0.747cm" svg:height="0.162cm" svg:x="22.119cm" svg:y="11.842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675cm" svg:height="0.162cm" svg:x="23.016cm" svg:y="11.842cm">
          <draw:text-box>
            <text:p text:style-name="P2"><text:span text:style-name="T2">-R$165,32</text:span></text:p>
          </draw:text-box>
        </draw:frame>
        <draw:frame draw:style-name="gr2" draw:text-style-name="P3" draw:layer="layout" svg:width="0.468cm" svg:height="0.162cm" svg:x="23.965cm" svg:y="11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1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1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1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1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1.842cm">
          <draw:text-box>
            <text:p text:style-name="P2"><text:span text:style-name="T2">R$1.250,82</text:span></text:p>
          </draw:text-box>
        </draw:frame>
        <draw:frame draw:style-name="gr2" draw:text-style-name="P3" draw:layer="layout" svg:width="0.603cm" svg:height="0.162cm" svg:x="0.571cm" svg:y="12.553cm">
          <draw:text-box>
            <text:p text:style-name="P2"><text:span text:style-name="T2">411/2023</text:span></text:p>
          </draw:text-box>
        </draw:frame>
        <draw:frame draw:style-name="gr2" draw:text-style-name="P3" draw:layer="layout" svg:width="2.555cm" svg:height="0.162cm" svg:x="2.205cm" svg:y="12.553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6.058cm" svg:y="12.55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2.5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2.086cm" svg:y="12.55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479cm" svg:height="0.162cm" svg:x="13.585cm" svg:y="12.553cm">
          <draw:text-box>
            <text:p text:style-name="P2"><text:span text:style-name="T2">26/06/2023 30/06/2023</text:span></text:p>
          </draw:text-box>
        </draw:frame>
        <draw:frame draw:style-name="gr2" draw:text-style-name="P3" draw:layer="layout" svg:width="4.57cm" svg:height="0.162cm" svg:x="15.109cm" svg:y="12.29cm">
          <draw:text-box>
            <text:p text:style-name="P2"><text:span text:style-name="T2">Exercer funções jurisdicionais na Vara Única do Trabalho de Salgueiro-</text:span></text:p>
          </draw:text-box>
        </draw:frame>
        <draw:frame draw:style-name="gr2" draw:text-style-name="P3" draw:layer="layout" svg:width="4.282cm" svg:height="0.162cm" svg:x="15.109cm" svg:y="12.468cm">
          <draw:text-box>
            <text:p text:style-name="P2"><text:span text:style-name="T2">PE, desloc. em veículo particular, fazendo jus a 18 (dezoito) meias </text:span></text:p>
          </draw:text-box>
        </draw:frame>
        <draw:frame draw:style-name="gr2" draw:text-style-name="P3" draw:layer="layout" svg:width="3.909cm" svg:height="0.162cm" svg:x="15.109cm" svg:y="12.646cm">
          <draw:text-box>
            <text:p text:style-name="P2"><text:span text:style-name="T2">diárias, de 05 a 09, 13 a 16, 19 a 22 e 26 a 30/06/2023, conf. </text:span></text:p>
          </draw:text-box>
        </draw:frame>
        <draw:frame draw:style-name="gr2" draw:text-style-name="P3" draw:layer="layout" svg:width="2.377cm" svg:height="0.162cm" svg:x="15.109cm" svg:y="12.824cm">
          <draw:text-box>
            <text:p text:style-name="P2"><text:span text:style-name="T2">PORTARIA TRT6 GCR Nº 118/2023.</text:span></text:p>
          </draw:text-box>
        </draw:frame>
        <draw:frame draw:style-name="gr2" draw:text-style-name="P3" draw:layer="layout" svg:width="1.598cm" svg:height="0.162cm" svg:x="19.748cm" svg:y="12.55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2.553cm">
          <draw:text-box>
            <text:p text:style-name="P2"><text:span text:style-name="T2">5</text:span></text:p>
          </draw:text-box>
        </draw:frame>
        <draw:frame draw:style-name="gr2" draw:text-style-name="P3" draw:layer="layout" svg:width="0.747cm" svg:height="0.162cm" svg:x="22.119cm" svg:y="12.553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675cm" svg:height="0.162cm" svg:x="23.017cm" svg:y="12.55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2.5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5cm" svg:y="12.5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2.5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2.5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2.5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3cm" svg:y="12.553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603cm" svg:height="0.162cm" svg:x="0.571cm" svg:y="13.264cm">
          <draw:text-box>
            <text:p text:style-name="P2"><text:span text:style-name="T2">413/2023</text:span></text:p>
          </draw:text-box>
        </draw:frame>
        <draw:frame draw:style-name="gr2" draw:text-style-name="P3" draw:layer="layout" svg:width="3.224cm" svg:height="0.162cm" svg:x="2.205cm" svg:y="13.264cm">
          <draw:text-box>
            <text:p text:style-name="P2"><text:span text:style-name="T2">FABIO JORGE FERNANDES SILVA DE ARAUJO</text:span></text:p>
          </draw:text-box>
        </draw:frame>
        <draw:frame draw:style-name="gr2" draw:text-style-name="P3" draw:layer="layout" svg:width="1.509cm" svg:height="0.162cm" svg:x="6.058cm" svg:y="13.26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3.2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13.26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5cm" svg:y="13.264cm">
          <draw:text-box>
            <text:p text:style-name="P2"><text:span text:style-name="T2">14/06/2023 15/06/2023</text:span></text:p>
          </draw:text-box>
        </draw:frame>
        <draw:frame draw:style-name="gr2" draw:text-style-name="P3" draw:layer="layout" svg:width="4.549cm" svg:height="0.162cm" svg:x="15.109cm" svg:y="13.086cm">
          <draw:text-box>
            <text:p text:style-name="P2"><text:span text:style-name="T2">Realizar a escolta do Exmo. Des. Correg. deste Regional, Fábio André </text:span></text:p>
          </draw:text-box>
        </draw:frame>
        <draw:frame draw:style-name="gr2" draw:text-style-name="P3" draw:layer="layout" svg:width="4.367cm" svg:height="0.162cm" svg:x="15.109cm" svg:y="13.264cm">
          <draw:text-box>
            <text:p text:style-name="P2"><text:span text:style-name="T2">de Farias, desloc. para Palmares e Garanhuns, de 14 a 15/06/2023, </text:span></text:p>
          </draw:text-box>
        </draw:frame>
        <draw:frame draw:style-name="gr2" draw:text-style-name="P3" draw:layer="layout" svg:width="4.163cm" svg:height="0.162cm" svg:x="15.109cm" svg:y="13.442cm">
          <draw:text-box>
            <text:p text:style-name="P2"><text:span text:style-name="T2">fazendo jus a 1,5 (uma e meia) diária, conf. PORT. DG 173/2023.</text:span></text:p>
          </draw:text-box>
        </draw:frame>
        <draw:frame draw:style-name="gr2" draw:text-style-name="P3" draw:layer="layout" svg:width="1.234cm" svg:height="0.162cm" svg:x="19.909cm" svg:y="13.26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3.26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2.178cm" svg:y="13.264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675cm" svg:height="0.162cm" svg:x="23.017cm" svg:y="13.26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13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5cm" svg:y="13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3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3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3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3.264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1.568cm" svg:height="0.162cm" svg:x="0.571cm" svg:y="13.891cm">
          <draw:text-box>
            <text:p text:style-name="P2"><text:span text:style-name="T2">414/2023 (Retificação 2)</text:span></text:p>
          </draw:text-box>
        </draw:frame>
        <draw:frame draw:style-name="gr2" draw:text-style-name="P3" draw:layer="layout" svg:width="2.106cm" svg:height="0.162cm" svg:x="2.205cm" svg:y="13.891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9cm" svg:height="0.162cm" svg:x="6.058cm" svg:y="13.89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3.8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2.086cm" svg:y="13.89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79cm" svg:height="0.162cm" svg:x="13.585cm" svg:y="13.891cm">
          <draw:text-box>
            <text:p text:style-name="P2"><text:span text:style-name="T2">07/06/2023 07/06/2023</text:span></text:p>
          </draw:text-box>
        </draw:frame>
        <draw:frame draw:style-name="gr2" draw:text-style-name="P3" draw:layer="layout" svg:width="4.379cm" svg:height="0.162cm" svg:x="15.109cm" svg:y="13.713cm">
          <draw:text-box>
            <text:p text:style-name="P2"><text:span text:style-name="T2">Conduzir servidor conforme previsto no PROAD n.º 10963/2023, dia </text:span></text:p>
          </draw:text-box>
        </draw:frame>
        <draw:frame draw:style-name="gr2" draw:text-style-name="P3" draw:layer="layout" svg:width="4.527cm" svg:height="0.162cm" svg:x="15.109cm" svg:y="13.891cm">
          <draw:text-box>
            <text:p text:style-name="P2"><text:span text:style-name="T2">07/06/2023, à cidade de Timbaúba, desloc. em veículo oficial, fazendo </text:span></text:p>
          </draw:text-box>
        </draw:frame>
        <draw:frame draw:style-name="gr2" draw:text-style-name="P3" draw:layer="layout" svg:width="3.88cm" svg:height="0.162cm" svg:x="15.109cm" svg:y="14.068cm">
          <draw:text-box>
            <text:p text:style-name="P2"><text:span text:style-name="T2">jus a 1/2 (meia) diária, conf. PORTARIA TRT6 DG 176/2023 </text:span></text:p>
          </draw:text-box>
        </draw:frame>
        <draw:frame draw:style-name="gr2" draw:text-style-name="P3" draw:layer="layout" svg:width="1.234cm" svg:height="0.162cm" svg:x="19.909cm" svg:y="13.89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13.89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3.89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13.89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3.8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5cm" svg:y="13.8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3.8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3.8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3.8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3.89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14.509cm">
          <draw:text-box>
            <text:p text:style-name="P2"><text:span text:style-name="T2">415/2023</text:span></text:p>
          </draw:text-box>
        </draw:frame>
        <draw:frame draw:style-name="gr2" draw:text-style-name="P3" draw:layer="layout" svg:width="2.191cm" svg:height="0.162cm" svg:x="2.205cm" svg:y="14.509cm">
          <draw:text-box>
            <text:p text:style-name="P2"><text:span text:style-name="T2">EDUARDO BARBOSA DE BRITO</text:span></text:p>
          </draw:text-box>
        </draw:frame>
        <draw:frame draw:style-name="gr2" draw:text-style-name="P3" draw:layer="layout" svg:width="1.509cm" svg:height="0.162cm" svg:x="6.058cm" svg:y="14.50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4.5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14.50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5cm" svg:y="14.509cm">
          <draw:text-box>
            <text:p text:style-name="P2"><text:span text:style-name="T2">14/06/2023 15/06/2023</text:span></text:p>
          </draw:text-box>
        </draw:frame>
        <draw:frame draw:style-name="gr2" draw:text-style-name="P3" draw:layer="layout" svg:width="4.574cm" svg:height="0.162cm" svg:x="15.109cm" svg:y="14.331cm">
          <draw:text-box>
            <text:p text:style-name="P2"><text:span text:style-name="T2">Realizar a escolta do Exmo. Des. Correg. Deste Regional, Fábio André </text:span></text:p>
          </draw:text-box>
        </draw:frame>
        <draw:frame draw:style-name="gr2" draw:text-style-name="P3" draw:layer="layout" svg:width="4.367cm" svg:height="0.162cm" svg:x="15.109cm" svg:y="14.509cm">
          <draw:text-box>
            <text:p text:style-name="P2"><text:span text:style-name="T2">de Farias, desloc. para Palmares e Garanhuns, de 14 a 15/06/2023, </text:span></text:p>
          </draw:text-box>
        </draw:frame>
        <draw:frame draw:style-name="gr2" draw:text-style-name="P3" draw:layer="layout" svg:width="4.163cm" svg:height="0.162cm" svg:x="15.109cm" svg:y="14.686cm">
          <draw:text-box>
            <text:p text:style-name="P2"><text:span text:style-name="T2">fazendo jus a 1,5 (uma e meia) diária, conf. PORT. DG 174/2023.</text:span></text:p>
          </draw:text-box>
        </draw:frame>
        <draw:frame draw:style-name="gr2" draw:text-style-name="P3" draw:layer="layout" svg:width="1.234cm" svg:height="0.162cm" svg:x="19.909cm" svg:y="14.50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4.50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2.178cm" svg:y="14.509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675cm" svg:height="0.162cm" svg:x="23.017cm" svg:y="14.50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14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5cm" svg:y="14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4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4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4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4.509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03cm" svg:height="0.162cm" svg:x="0.571cm" svg:y="15.22cm">
          <draw:text-box>
            <text:p text:style-name="P2"><text:span text:style-name="T2">416/2023</text:span></text:p>
          </draw:text-box>
        </draw:frame>
        <draw:frame draw:style-name="gr2" draw:text-style-name="P3" draw:layer="layout" svg:width="2.788cm" svg:height="0.162cm" svg:x="2.205cm" svg:y="15.22cm">
          <draw:text-box>
            <text:p text:style-name="P2"><text:span text:style-name="T2">FREDERICO ALEX PIMENTEL BRANDAO</text:span></text:p>
          </draw:text-box>
        </draw:frame>
        <draw:frame draw:style-name="gr2" draw:text-style-name="P3" draw:layer="layout" svg:width="1.509cm" svg:height="0.162cm" svg:x="6.058cm" svg:y="15.2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5.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15.2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5cm" svg:y="15.22cm">
          <draw:text-box>
            <text:p text:style-name="P2"><text:span text:style-name="T2">14/06/2023 15/06/2023</text:span></text:p>
          </draw:text-box>
        </draw:frame>
        <draw:frame draw:style-name="gr2" draw:text-style-name="P3" draw:layer="layout" svg:width="4.574cm" svg:height="0.162cm" svg:x="15.109cm" svg:y="15.042cm">
          <draw:text-box>
            <text:p text:style-name="P2"><text:span text:style-name="T2">Realizar a escolta do Exmo. Des. Correg. Deste Regional, Fábio André </text:span></text:p>
          </draw:text-box>
        </draw:frame>
        <draw:frame draw:style-name="gr2" draw:text-style-name="P3" draw:layer="layout" svg:width="4.367cm" svg:height="0.162cm" svg:x="15.109cm" svg:y="15.22cm">
          <draw:text-box>
            <text:p text:style-name="P2"><text:span text:style-name="T2">de Farias, desloc. para Palmares e Garanhuns, de 14 a 15/06/2023, </text:span></text:p>
          </draw:text-box>
        </draw:frame>
        <draw:frame draw:style-name="gr2" draw:text-style-name="P3" draw:layer="layout" svg:width="4.163cm" svg:height="0.162cm" svg:x="15.109cm" svg:y="15.398cm">
          <draw:text-box>
            <text:p text:style-name="P2"><text:span text:style-name="T2">fazendo jus a 1,5 (uma e meia) diária, conf. PORT. DG 172/2023.</text:span></text:p>
          </draw:text-box>
        </draw:frame>
        <draw:frame draw:style-name="gr2" draw:text-style-name="P3" draw:layer="layout" svg:width="1.234cm" svg:height="0.162cm" svg:x="19.909cm" svg:y="15.2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5.2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2.178cm" svg:y="15.22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675cm" svg:height="0.162cm" svg:x="23.017cm" svg:y="15.22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15.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5cm" svg:y="15.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5.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5.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5.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5.22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1.568cm" svg:height="0.162cm" svg:x="0.571cm" svg:y="15.931cm">
          <draw:text-box>
            <text:p text:style-name="P2"><text:span text:style-name="T2">418/2023 (Retificação 1)</text:span></text:p>
          </draw:text-box>
        </draw:frame>
        <draw:frame draw:style-name="gr2" draw:text-style-name="P3" draw:layer="layout" svg:width="2.233cm" svg:height="0.162cm" svg:x="2.205cm" svg:y="15.931cm">
          <draw:text-box>
            <text:p text:style-name="P2"><text:span text:style-name="T2">LEONHARD DE LIMA NOGUEIRA</text:span></text:p>
          </draw:text-box>
        </draw:frame>
        <draw:frame draw:style-name="gr2" draw:text-style-name="P3" draw:layer="layout" svg:width="1.56cm" svg:height="0.162cm" svg:x="6.058cm" svg:y="15.931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065cm" svg:height="0.162cm" svg:x="10.825cm" svg:y="15.846cm">
          <draw:text-box>
            <text:p text:style-name="P2"><text:span text:style-name="T2">Vitória de Santo </text:span></text:p>
          </draw:text-box>
        </draw:frame>
        <draw:frame draw:style-name="gr2" draw:text-style-name="P3" draw:layer="layout" svg:width="0.612cm" svg:height="0.162cm" svg:x="10.825cm" svg:y="16.024cm">
          <draw:text-box>
            <text:p text:style-name="P2"><text:span text:style-name="T2">Antão/PE</text:span></text:p>
          </draw:text-box>
        </draw:frame>
        <draw:frame draw:style-name="gr2" draw:text-style-name="P3" draw:layer="layout" svg:width="0.857cm" svg:height="0.162cm" svg:x="12.086cm" svg:y="15.846cm">
          <draw:text-box>
            <text:p text:style-name="P2"><text:span text:style-name="T2">Fernando de </text:span></text:p>
          </draw:text-box>
        </draw:frame>
        <draw:frame draw:style-name="gr2" draw:text-style-name="P3" draw:layer="layout" svg:width="0.789cm" svg:height="0.162cm" svg:x="12.086cm" svg:y="16.024cm">
          <draw:text-box>
            <text:p text:style-name="P2"><text:span text:style-name="T2">Noronha/PE</text:span></text:p>
          </draw:text-box>
        </draw:frame>
        <draw:frame draw:style-name="gr2" draw:text-style-name="P3" draw:layer="layout" svg:width="1.479cm" svg:height="0.162cm" svg:x="13.585cm" svg:y="15.931cm">
          <draw:text-box>
            <text:p text:style-name="P2"><text:span text:style-name="T2">26/06/2023 01/07/2023</text:span></text:p>
          </draw:text-box>
        </draw:frame>
        <draw:frame draw:style-name="gr2" draw:text-style-name="P3" draw:layer="layout" svg:width="4.417cm" svg:height="0.162cm" svg:x="15.109cm" svg:y="15.669cm">
          <draw:text-box>
            <text:p text:style-name="P2"><text:span text:style-name="T2">Realizar cumprimento de mandados judiciais, desloc. p/Fernando de </text:span></text:p>
          </draw:text-box>
        </draw:frame>
        <draw:frame draw:style-name="gr2" draw:text-style-name="P3" draw:layer="layout" svg:width="4.515cm" svg:height="0.162cm" svg:x="15.109cm" svg:y="15.846cm">
          <draw:text-box>
            <text:p text:style-name="P2"><text:span text:style-name="T2">Noronha em transp. aéreo, de 26/06 a 1º/07/2023, fazendo jus 6 (seis) </text:span></text:p>
          </draw:text-box>
        </draw:frame>
        <draw:frame draw:style-name="gr2" draw:text-style-name="P3" draw:layer="layout" svg:width="4.506cm" svg:height="0.162cm" svg:x="15.109cm" svg:y="16.024cm">
          <draw:text-box>
            <text:p text:style-name="P2"><text:span text:style-name="T2">meias diárias e 01 adic. de deslocamento, conf. PORTARIA TRT6-GP </text:span></text:p>
          </draw:text-box>
        </draw:frame>
        <draw:frame draw:style-name="gr2" draw:text-style-name="P3" draw:layer="layout" svg:width="0.641cm" svg:height="0.162cm" svg:x="15.109cm" svg:y="16.202cm">
          <draw:text-box>
            <text:p text:style-name="P2"><text:span text:style-name="T2">318/2023.</text:span></text:p>
          </draw:text-box>
        </draw:frame>
        <draw:frame draw:style-name="gr2" draw:text-style-name="P3" draw:layer="layout" svg:width="0.51cm" svg:height="0.162cm" svg:x="20.265cm" svg:y="15.9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1.645cm" svg:y="15.931cm">
          <draw:text-box>
            <text:p text:style-name="P2"><text:span text:style-name="T2">6</text:span></text:p>
          </draw:text-box>
        </draw:frame>
        <draw:frame draw:style-name="gr2" draw:text-style-name="P3" draw:layer="layout" svg:width="0.747cm" svg:height="0.162cm" svg:x="22.119cm" svg:y="15.931cm">
          <draw:text-box>
            <text:p text:style-name="P2"><text:span text:style-name="T2">R$1.416,12</text:span></text:p>
          </draw:text-box>
        </draw:frame>
        <draw:frame draw:style-name="gr2" draw:text-style-name="P3" draw:layer="layout" svg:width="0.675cm" svg:height="0.162cm" svg:x="23.017cm" svg:y="15.931cm">
          <draw:text-box>
            <text:p text:style-name="P2"><text:span text:style-name="T2">-R$364,72</text:span></text:p>
          </draw:text-box>
        </draw:frame>
        <draw:frame draw:style-name="gr2" draw:text-style-name="P3" draw:layer="layout" svg:width="0.629cm" svg:height="0.162cm" svg:x="23.889cm" svg:y="15.931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747cm" svg:height="0.162cm" svg:x="24.659cm" svg:y="15.931cm">
          <draw:text-box>
            <text:p text:style-name="P2"><text:span text:style-name="T2">R$1.180,17</text:span></text:p>
          </draw:text-box>
        </draw:frame>
        <draw:frame draw:style-name="gr2" draw:text-style-name="P3" draw:layer="layout" svg:width="0.468cm" svg:height="0.162cm" svg:x="25.633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3cm" svg:y="15.931cm">
          <draw:text-box>
            <text:p text:style-name="P2"><text:span text:style-name="T2">R$2.609,21</text:span></text:p>
          </draw:text-box>
        </draw:frame>
        <draw:frame draw:style-name="gr2" draw:text-style-name="P3" draw:layer="layout" svg:width="0.603cm" svg:height="0.162cm" svg:x="0.571cm" svg:y="16.642cm">
          <draw:text-box>
            <text:p text:style-name="P2"><text:span text:style-name="T2">421/2023</text:span></text:p>
          </draw:text-box>
        </draw:frame>
        <draw:frame draw:style-name="gr2" draw:text-style-name="P3" draw:layer="layout" svg:width="2.335cm" svg:height="0.162cm" svg:x="2.205cm" svg:y="16.642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264cm" svg:height="0.162cm" svg:x="6.058cm" svg:y="16.64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5cm" svg:y="16.6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16.64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5cm" svg:y="16.642cm">
          <draw:text-box>
            <text:p text:style-name="P2"><text:span text:style-name="T2">28/05/2023 31/05/2023</text:span></text:p>
          </draw:text-box>
        </draw:frame>
        <draw:frame draw:style-name="gr2" draw:text-style-name="P3" draw:layer="layout" svg:width="4.718cm" svg:height="0.162cm" svg:x="15.108cm" svg:y="16.38cm">
          <draw:text-box>
            <text:p text:style-name="P2"><text:span text:style-name="T2">Exercer funções jurisdicionais na Vara Única do Trabalho de Belo Jardim-</text:span></text:p>
          </draw:text-box>
        </draw:frame>
        <draw:frame draw:style-name="gr2" draw:text-style-name="P3" draw:layer="layout" svg:width="4.553cm" svg:height="0.162cm" svg:x="15.108cm" svg:y="16.558cm">
          <draw:text-box>
            <text:p text:style-name="P2"><text:span text:style-name="T2">PE, desloc. em veículo particular, fazendo jus a 08 (oito) meias diárias, </text:span></text:p>
          </draw:text-box>
        </draw:frame>
        <draw:frame draw:style-name="gr2" draw:text-style-name="P3" draw:layer="layout" svg:width="4.231cm" svg:height="0.162cm" svg:x="15.108cm" svg:y="16.735cm">
          <draw:text-box>
            <text:p text:style-name="P2"><text:span text:style-name="T2">de 22 a 25/05 e 28 a 31/05/2023, conf. PORTARIA TRT6 GCR Nº </text:span></text:p>
          </draw:text-box>
        </draw:frame>
        <draw:frame draw:style-name="gr2" draw:text-style-name="P3" draw:layer="layout" svg:width="0.641cm" svg:height="0.162cm" svg:x="15.108cm" svg:y="16.913cm">
          <draw:text-box>
            <text:p text:style-name="P2"><text:span text:style-name="T2">123/2023.</text:span></text:p>
          </draw:text-box>
        </draw:frame>
        <draw:frame draw:style-name="gr2" draw:text-style-name="P3" draw:layer="layout" svg:width="1.598cm" svg:height="0.162cm" svg:x="19.748cm" svg:y="16.64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6.642cm">
          <draw:text-box>
            <text:p text:style-name="P2"><text:span text:style-name="T2">4</text:span></text:p>
          </draw:text-box>
        </draw:frame>
        <draw:frame draw:style-name="gr2" draw:text-style-name="P3" draw:layer="layout" svg:width="0.747cm" svg:height="0.162cm" svg:x="22.119cm" svg:y="16.642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675cm" svg:height="0.162cm" svg:x="23.016cm" svg:y="16.642cm">
          <draw:text-box>
            <text:p text:style-name="P2"><text:span text:style-name="T2">-R$165,32</text:span></text:p>
          </draw:text-box>
        </draw:frame>
        <draw:frame draw:style-name="gr2" draw:text-style-name="P3" draw:layer="layout" svg:width="0.468cm" svg:height="0.162cm" svg:x="23.965cm" svg:y="16.6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6.6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6.6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6.6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6.6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6.642cm">
          <draw:text-box>
            <text:p text:style-name="P2"><text:span text:style-name="T2">R$1.250,82</text:span></text:p>
          </draw:text-box>
        </draw:frame>
        <draw:frame draw:style-name="gr2" draw:text-style-name="P3" draw:layer="layout" svg:width="0.603cm" svg:height="0.162cm" svg:x="0.571cm" svg:y="17.353cm">
          <draw:text-box>
            <text:p text:style-name="P2"><text:span text:style-name="T2">421/2023</text:span></text:p>
          </draw:text-box>
        </draw:frame>
        <draw:frame draw:style-name="gr2" draw:text-style-name="P3" draw:layer="layout" svg:width="2.335cm" svg:height="0.162cm" svg:x="2.205cm" svg:y="17.353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264cm" svg:height="0.162cm" svg:x="6.058cm" svg:y="17.35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7.3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17.35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4cm" svg:y="17.353cm">
          <draw:text-box>
            <text:p text:style-name="P2"><text:span text:style-name="T2">22/05/2023 25/05/2023</text:span></text:p>
          </draw:text-box>
        </draw:frame>
        <draw:frame draw:style-name="gr2" draw:text-style-name="P3" draw:layer="layout" svg:width="4.718cm" svg:height="0.162cm" svg:x="15.108cm" svg:y="17.091cm">
          <draw:text-box>
            <text:p text:style-name="P2"><text:span text:style-name="T2">Exercer funções jurisdicionais na Vara Única do Trabalho de Belo Jardim-</text:span></text:p>
          </draw:text-box>
        </draw:frame>
        <draw:frame draw:style-name="gr2" draw:text-style-name="P3" draw:layer="layout" svg:width="4.553cm" svg:height="0.162cm" svg:x="15.108cm" svg:y="17.269cm">
          <draw:text-box>
            <text:p text:style-name="P2"><text:span text:style-name="T2">PE, desloc. em veículo particular, fazendo jus a 08 (oito) meias diárias, </text:span></text:p>
          </draw:text-box>
        </draw:frame>
        <draw:frame draw:style-name="gr2" draw:text-style-name="P3" draw:layer="layout" svg:width="4.231cm" svg:height="0.162cm" svg:x="15.108cm" svg:y="17.447cm">
          <draw:text-box>
            <text:p text:style-name="P2"><text:span text:style-name="T2">de 22 a 25/05 e 28 a 31/05/2023, conf. PORTARIA TRT6 GCR Nº </text:span></text:p>
          </draw:text-box>
        </draw:frame>
        <draw:frame draw:style-name="gr2" draw:text-style-name="P3" draw:layer="layout" svg:width="0.641cm" svg:height="0.162cm" svg:x="15.108cm" svg:y="17.624cm">
          <draw:text-box>
            <text:p text:style-name="P2"><text:span text:style-name="T2">123/2023.</text:span></text:p>
          </draw:text-box>
        </draw:frame>
        <draw:frame draw:style-name="gr2" draw:text-style-name="P3" draw:layer="layout" svg:width="1.598cm" svg:height="0.162cm" svg:x="19.748cm" svg:y="17.35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7.353cm">
          <draw:text-box>
            <text:p text:style-name="P2"><text:span text:style-name="T2">4</text:span></text:p>
          </draw:text-box>
        </draw:frame>
        <draw:frame draw:style-name="gr2" draw:text-style-name="P3" draw:layer="layout" svg:width="0.747cm" svg:height="0.162cm" svg:x="22.119cm" svg:y="17.353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675cm" svg:height="0.162cm" svg:x="23.016cm" svg:y="17.353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3.965cm" svg:y="17.3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7.3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7.3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7.3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7.353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5.29cm" svg:x="2.171cm" svg:y="2.506cm" svg:viewBox="0 0 9 15291" draw:points="0,0 0,15291 9,15291 9,0">
          <text:p/>
        </draw:polygon>
        <draw:polygon draw:style-name="gr5" draw:text-style-name="P6" draw:layer="layout" svg:width="0.009cm" svg:height="15.29cm" svg:x="6.023cm" svg:y="2.506cm" svg:viewBox="0 0 10 15291" draw:points="0,0 0,15291 10,15291 10,0">
          <text:p/>
        </draw:polygon>
        <draw:polygon draw:style-name="gr5" draw:text-style-name="P6" draw:layer="layout" svg:width="0.008cm" svg:height="15.29cm" svg:x="10.79cm" svg:y="2.506cm" svg:viewBox="0 0 9 15291" draw:points="0,0 0,15291 9,15291 9,0">
          <text:p/>
        </draw:polygon>
        <draw:polygon draw:style-name="gr5" draw:text-style-name="P6" draw:layer="layout" svg:width="0.01cm" svg:height="15.29cm" svg:x="12.051cm" svg:y="2.506cm" svg:viewBox="0 0 11 15291" draw:points="0,0 0,15291 11,15291 11,0">
          <text:p/>
        </draw:polygon>
        <draw:polygon draw:style-name="gr5" draw:text-style-name="P6" draw:layer="layout" svg:width="0.009cm" svg:height="15.29cm" svg:x="13.55cm" svg:y="2.506cm" svg:viewBox="0 0 10 15291" draw:points="0,0 0,15291 10,15291 10,0">
          <text:p/>
        </draw:polygon>
        <draw:polygon draw:style-name="gr5" draw:text-style-name="P6" draw:layer="layout" svg:width="0.008cm" svg:height="15.29cm" svg:x="14.321cm" svg:y="2.506cm" svg:viewBox="0 0 9 15291" draw:points="0,0 0,15291 9,15291 9,0">
          <text:p/>
        </draw:polygon>
        <draw:polygon draw:style-name="gr5" draw:text-style-name="P6" draw:layer="layout" svg:width="0.009cm" svg:height="15.29cm" svg:x="15.074cm" svg:y="2.506cm" svg:viewBox="0 0 10 15291" draw:points="0,0 0,15291 10,15291 10,0">
          <text:p/>
        </draw:polygon>
        <draw:polygon draw:style-name="gr5" draw:text-style-name="P6" draw:layer="layout" svg:width="0.009cm" svg:height="15.29cm" svg:x="19.671cm" svg:y="2.506cm" svg:viewBox="0 0 10 15291" draw:points="0,0 0,15291 10,15291 10,0">
          <text:p/>
        </draw:polygon>
        <draw:polygon draw:style-name="gr5" draw:text-style-name="P6" draw:layer="layout" svg:width="0.009cm" svg:height="15.29cm" svg:x="21.322cm" svg:y="2.506cm" svg:viewBox="0 0 10 15291" draw:points="0,0 0,15291 10,15291 10,0">
          <text:p/>
        </draw:polygon>
        <draw:polygon draw:style-name="gr5" draw:text-style-name="P6" draw:layer="layout" svg:width="0.008cm" svg:height="15.29cm" svg:x="22.034cm" svg:y="2.506cm" svg:viewBox="0 0 9 15291" draw:points="0,0 0,15291 9,15291 9,0">
          <text:p/>
        </draw:polygon>
        <draw:polygon draw:style-name="gr5" draw:text-style-name="P6" draw:layer="layout" svg:width="0.009cm" svg:height="15.29cm" svg:x="22.914cm" svg:y="2.506cm" svg:viewBox="0 0 10 15291" draw:points="0,0 0,15291 10,15291 10,0">
          <text:p/>
        </draw:polygon>
        <draw:polygon draw:style-name="gr5" draw:text-style-name="P6" draw:layer="layout" svg:width="0.009cm" svg:height="15.29cm" svg:x="23.752cm" svg:y="2.506cm" svg:viewBox="0 0 10 15291" draw:points="0,0 0,15291 10,15291 10,0">
          <text:p/>
        </draw:polygon>
        <draw:polygon draw:style-name="gr5" draw:text-style-name="P6" draw:layer="layout" svg:width="0.008cm" svg:height="15.29cm" svg:x="24.616cm" svg:y="2.506cm" svg:viewBox="0 0 9 15291" draw:points="0,0 0,15291 9,15291 9,0">
          <text:p/>
        </draw:polygon>
        <draw:polygon draw:style-name="gr5" draw:text-style-name="P6" draw:layer="layout" svg:width="0.008cm" svg:height="15.29cm" svg:x="25.412cm" svg:y="2.506cm" svg:viewBox="0 0 9 15291" draw:points="0,0 0,15291 9,15291 9,0">
          <text:p/>
        </draw:polygon>
        <draw:polygon draw:style-name="gr5" draw:text-style-name="P6" draw:layer="layout" svg:width="0.008cm" svg:height="15.29cm" svg:x="26.284cm" svg:y="2.506cm" svg:viewBox="0 0 9 15291" draw:points="0,0 0,15291 9,15291 9,0">
          <text:p/>
        </draw:polygon>
        <draw:polygon draw:style-name="gr5" draw:text-style-name="P6" draw:layer="layout" svg:width="0.008cm" svg:height="15.29cm" svg:x="26.936cm" svg:y="2.506cm" svg:viewBox="0 0 9 15291" draw:points="0,0 0,15291 9,15291 9,0">
          <text:p/>
        </draw:polygon>
        <draw:polygon draw:style-name="gr5" draw:text-style-name="P6" draw:layer="layout" svg:width="0.009cm" svg:height="15.29cm" svg:x="27.774cm" svg:y="2.506cm" svg:viewBox="0 0 10 15291" draw:points="0,0 0,15291 10,15291 10,0">
          <text:p/>
        </draw:polygon>
        <draw:polygon draw:style-name="gr5" draw:text-style-name="P6" draw:layer="layout" svg:width="0.009cm" svg:height="15.29cm" svg:x="28.612cm" svg:y="2.506cm" svg:viewBox="0 0 10 15291" draw:points="0,0 0,15291 10,15291 10,0">
          <text:p/>
        </draw:polygon>
        <draw:polygon draw:style-name="gr5" draw:text-style-name="P6" draw:layer="layout" svg:width="28.076cm" svg:height="0.009cm" svg:x="0.545cm" svg:y="3.386cm" svg:viewBox="0 0 28077 10" draw:points="0,0 0,10 28077,10 28077,0">
          <text:p/>
        </draw:polygon>
        <draw:polygon draw:style-name="gr5" draw:text-style-name="P6" draw:layer="layout" svg:width="28.076cm" svg:height="0.01cm" svg:x="0.545cm" svg:y="4.275cm" svg:viewBox="0 0 28077 11" draw:points="0,0 0,11 28077,11 28077,0">
          <text:p/>
        </draw:polygon>
        <draw:polygon draw:style-name="gr5" draw:text-style-name="P6" draw:layer="layout" svg:width="28.076cm" svg:height="0.009cm" svg:x="0.545cm" svg:y="5.164cm" svg:viewBox="0 0 28077 10" draw:points="0,0 0,10 28077,10 28077,0">
          <text:p/>
        </draw:polygon>
        <draw:polygon draw:style-name="gr5" draw:text-style-name="P6" draw:layer="layout" svg:width="28.076cm" svg:height="0.01cm" svg:x="0.545cm" svg:y="5.875cm" svg:viewBox="0 0 28077 11" draw:points="0,0 0,11 28077,11 28077,0">
          <text:p/>
        </draw:polygon>
        <draw:polygon draw:style-name="gr5" draw:text-style-name="P6" draw:layer="layout" svg:width="28.076cm" svg:height="0.008cm" svg:x="0.545cm" svg:y="6.587cm" svg:viewBox="0 0 28077 9" draw:points="0,0 0,9 28077,9 28077,0">
          <text:p/>
        </draw:polygon>
        <draw:polygon draw:style-name="gr5" draw:text-style-name="P6" draw:layer="layout" svg:width="28.076cm" svg:height="0.008cm" svg:x="0.545cm" svg:y="7.298cm" svg:viewBox="0 0 28077 9" draw:points="0,0 0,9 28077,9 28077,0">
          <text:p/>
        </draw:polygon>
        <draw:polygon draw:style-name="gr5" draw:text-style-name="P6" draw:layer="layout" svg:width="28.076cm" svg:height="0.008cm" svg:x="0.545cm" svg:y="8.009cm" svg:viewBox="0 0 28077 9" draw:points="0,0 0,9 28077,9 28077,0">
          <text:p/>
        </draw:polygon>
        <draw:polygon draw:style-name="gr5" draw:text-style-name="P6" draw:layer="layout" svg:width="28.076cm" svg:height="0.009cm" svg:x="0.545cm" svg:y="8.72cm" svg:viewBox="0 0 28077 10" draw:points="0,0 0,10 28077,10 28077,0">
          <text:p/>
        </draw:polygon>
        <draw:polygon draw:style-name="gr5" draw:text-style-name="P6" draw:layer="layout" svg:width="28.076cm" svg:height="0.009cm" svg:x="0.545cm" svg:y="9.431cm" svg:viewBox="0 0 28077 10" draw:points="0,0 0,10 28077,10 28077,0">
          <text:p/>
        </draw:polygon>
        <draw:polygon draw:style-name="gr5" draw:text-style-name="P6" draw:layer="layout" svg:width="28.076cm" svg:height="0.008cm" svg:x="0.545cm" svg:y="10.143cm" svg:viewBox="0 0 28077 9" draw:points="0,0 0,9 28077,9 28077,0">
          <text:p/>
        </draw:polygon>
        <draw:polygon draw:style-name="gr5" draw:text-style-name="P6" draw:layer="layout" svg:width="28.076cm" svg:height="0.008cm" svg:x="0.545cm" svg:y="10.854cm" svg:viewBox="0 0 28077 9" draw:points="0,0 0,9 28077,9 28077,0">
          <text:p/>
        </draw:polygon>
        <draw:polygon draw:style-name="gr5" draw:text-style-name="P6" draw:layer="layout" svg:width="28.076cm" svg:height="0.008cm" svg:x="0.545cm" svg:y="11.565cm" svg:viewBox="0 0 28077 9" draw:points="0,0 0,9 28077,9 28077,0">
          <text:p/>
        </draw:polygon>
        <draw:polygon draw:style-name="gr5" draw:text-style-name="P6" draw:layer="layout" svg:width="28.076cm" svg:height="0.009cm" svg:x="0.545cm" svg:y="12.276cm" svg:viewBox="0 0 28077 10" draw:points="0,0 0,10 28077,10 28077,0">
          <text:p/>
        </draw:polygon>
        <draw:polygon draw:style-name="gr5" draw:text-style-name="P6" draw:layer="layout" svg:width="28.076cm" svg:height="0.01cm" svg:x="0.545cm" svg:y="12.987cm" svg:viewBox="0 0 28077 11" draw:points="0,0 0,11 28077,11 28077,0">
          <text:p/>
        </draw:polygon>
        <draw:polygon draw:style-name="gr5" draw:text-style-name="P6" draw:layer="layout" svg:width="28.076cm" svg:height="0.008cm" svg:x="0.545cm" svg:y="13.699cm" svg:viewBox="0 0 28077 9" draw:points="0,0 0,9 28077,9 28077,0">
          <text:p/>
        </draw:polygon>
        <draw:polygon draw:style-name="gr5" draw:text-style-name="P6" draw:layer="layout" svg:width="28.076cm" svg:height="0.008cm" svg:x="0.545cm" svg:y="14.232cm" svg:viewBox="0 0 28077 9" draw:points="0,0 0,9 28077,9 28077,0">
          <text:p/>
        </draw:polygon>
        <draw:polygon draw:style-name="gr5" draw:text-style-name="P6" draw:layer="layout" svg:width="28.076cm" svg:height="0.009cm" svg:x="0.545cm" svg:y="14.943cm" svg:viewBox="0 0 28077 10" draw:points="0,0 0,10 28077,10 28077,0">
          <text:p/>
        </draw:polygon>
        <draw:polygon draw:style-name="gr5" draw:text-style-name="P6" draw:layer="layout" svg:width="28.076cm" svg:height="0.009cm" svg:x="0.545cm" svg:y="15.654cm" svg:viewBox="0 0 28077 10" draw:points="0,0 0,10 28077,10 28077,0">
          <text:p/>
        </draw:polygon>
        <draw:polygon draw:style-name="gr5" draw:text-style-name="P6" draw:layer="layout" svg:width="28.076cm" svg:height="0.008cm" svg:x="0.545cm" svg:y="16.366cm" svg:viewBox="0 0 28077 9" draw:points="0,0 0,9 28077,9 28077,0">
          <text:p/>
        </draw:polygon>
        <draw:polygon draw:style-name="gr5" draw:text-style-name="P6" draw:layer="layout" svg:width="28.076cm" svg:height="0.008cm" svg:x="0.545cm" svg:y="17.077cm" svg:viewBox="0 0 28077 9" draw:points="0,0 0,9 28077,9 28077,0">
          <text:p/>
        </draw:polygon>
        <draw:polygon draw:style-name="gr5" draw:text-style-name="P6" draw:layer="layout" svg:width="28.076cm" svg:height="0.008cm" svg:x="0.545cm" svg:y="17.788cm" svg:viewBox="0 0 28077 9" draw:points="0,0 0,9 28077,9 28077,0">
          <text:p/>
        </draw:polygon>
        <draw:polygon draw:style-name="gr5" draw:text-style-name="P6" draw:layer="layout" svg:width="28.084cm" svg:height="0.009cm" svg:x="0.537cm" svg:y="2.497cm" svg:viewBox="0 0 28085 10" draw:points="0,0 0,10 28085,10 28085,0">
          <text:p/>
        </draw:polygon>
        <draw:polygon draw:style-name="gr5" draw:text-style-name="P6" draw:layer="layout" svg:width="0.008cm" svg:height="15.299cm" svg:x="0.537cm" svg:y="2.497cm" svg:viewBox="0 0 9 15300" draw:points="0,0 0,15300 9,15300 9,0">
          <text:p/>
        </draw:polygon>
        <draw:polygon draw:style-name="gr5" draw:text-style-name="P6" draw:layer="layout" svg:width="28.084cm" svg:height="0.008cm" svg:x="0.537cm" svg:y="17.788cm" svg:viewBox="0 0 28085 9" draw:points="0,0 0,9 28085,9 28085,0">
          <text:p/>
        </draw:polygon>
        <draw:polygon draw:style-name="gr5" draw:text-style-name="P6" draw:layer="layout" svg:width="0.009cm" svg:height="15.299cm" svg:x="28.612cm" svg:y="2.497cm" svg:viewBox="0 0 10 15300" draw:points="0,0 0,15300 10,15300 10,0">
          <text:p/>
        </draw:polygon>
        <draw:frame draw:style-name="gr2" draw:text-style-name="P3" draw:layer="layout" svg:width="0.747cm" svg:height="0.162cm" svg:x="27.842cm" svg:y="17.353cm">
          <draw:text-box>
            <text:p text:style-name="P2"><text:span text:style-name="T2">R$1.201,10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03cm" svg:height="0.162cm" svg:x="0.571cm" svg:y="2.774cm">
          <draw:text-box>
            <text:p text:style-name="P2"><text:span text:style-name="T2">422/2023</text:span></text:p>
          </draw:text-box>
        </draw:frame>
        <draw:frame draw:style-name="gr2" draw:text-style-name="P3" draw:layer="layout" svg:width="2.906cm" svg:height="0.162cm" svg:x="2.205cm" svg:y="2.774cm">
          <draw:text-box>
            <text:p text:style-name="P2"><text:span text:style-name="T2">RENATA CONCEICAO NOBREGA SANTOS</text:span></text:p>
          </draw:text-box>
        </draw:frame>
        <draw:frame draw:style-name="gr2" draw:text-style-name="P3" draw:layer="layout" svg:width="1.264cm" svg:height="0.162cm" svg:x="6.058cm" svg:y="2.7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2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2.77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2.774cm">
          <draw:text-box>
            <text:p text:style-name="P2"><text:span text:style-name="T2">14/06/2023 15/06/2023</text:span></text:p>
          </draw:text-box>
        </draw:frame>
        <draw:frame draw:style-name="gr2" draw:text-style-name="P3" draw:layer="layout" svg:width="4.32cm" svg:height="0.162cm" svg:x="15.108cm" svg:y="2.511cm">
          <draw:text-box>
            <text:p text:style-name="P2"><text:span text:style-name="T2">Prestar assistência direta ao Corregedor na correição ordinária nas </text:span></text:p>
          </draw:text-box>
        </draw:frame>
        <draw:frame draw:style-name="gr2" draw:text-style-name="P3" draw:layer="layout" svg:width="4.29cm" svg:height="0.162cm" svg:x="15.108cm" svg:y="2.689cm">
          <draw:text-box>
            <text:p text:style-name="P2"><text:span text:style-name="T2">Varas do Trabalho de Palmares e Garanhuns, de 14 a 15/06/2023, </text:span></text:p>
          </draw:text-box>
        </draw:frame>
        <draw:frame draw:style-name="gr2" draw:text-style-name="P3" draw:layer="layout" svg:width="4.54cm" svg:height="0.162cm" svg:x="15.108cm" svg:y="2.867cm">
          <draw:text-box>
            <text:p text:style-name="P2"><text:span text:style-name="T2">desloc. em veículo oficial, fazendo jus a 1,5 (uma e meia) diárias, conf. </text:span></text:p>
          </draw:text-box>
        </draw:frame>
        <draw:frame draw:style-name="gr2" draw:text-style-name="P3" draw:layer="layout" svg:width="2.415cm" svg:height="0.162cm" svg:x="15.108cm" svg:y="3.045cm">
          <draw:text-box>
            <text:p text:style-name="P2"><text:span text:style-name="T2">PORTARIA TRT6 GCR Nº 121/2023. </text:span></text:p>
          </draw:text-box>
        </draw:frame>
        <draw:frame draw:style-name="gr2" draw:text-style-name="P3" draw:layer="layout" svg:width="1.234cm" svg:height="0.162cm" svg:x="19.909cm" svg:y="2.7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2.77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2.119cm" svg:y="2.774cm">
          <draw:text-box>
            <text:p text:style-name="P2"><text:span text:style-name="T2">R$1.124,58</text:span></text:p>
          </draw:text-box>
        </draw:frame>
        <draw:frame draw:style-name="gr2" draw:text-style-name="P3" draw:layer="layout" svg:width="0.675cm" svg:height="0.162cm" svg:x="23.016cm" svg:y="2.77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2.774cm">
          <draw:text-box>
            <text:p text:style-name="P2"><text:span text:style-name="T2">R$1.017,06</text:span></text:p>
          </draw:text-box>
        </draw:frame>
        <draw:frame draw:style-name="gr2" draw:text-style-name="P3" draw:layer="layout" svg:width="0.603cm" svg:height="0.162cm" svg:x="0.571cm" svg:y="3.4cm">
          <draw:text-box>
            <text:p text:style-name="P2"><text:span text:style-name="T2">423/2023</text:span></text:p>
          </draw:text-box>
        </draw:frame>
        <draw:frame draw:style-name="gr2" draw:text-style-name="P3" draw:layer="layout" svg:width="1.725cm" svg:height="0.162cm" svg:x="2.205cm" svg:y="3.4cm">
          <draw:text-box>
            <text:p text:style-name="P2"><text:span text:style-name="T2">HENRIQUE MITTELBACH</text:span></text:p>
          </draw:text-box>
        </draw:frame>
        <draw:frame draw:style-name="gr2" draw:text-style-name="P3" draw:layer="layout" svg:width="1.509cm" svg:height="0.162cm" svg:x="6.058cm" svg:y="3.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3.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9cm" svg:height="0.162cm" svg:x="12.086cm" svg:y="3.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479cm" svg:height="0.162cm" svg:x="13.584cm" svg:y="3.4cm">
          <draw:text-box>
            <text:p text:style-name="P2"><text:span text:style-name="T2">12/06/2023 16/06/2023</text:span></text:p>
          </draw:text-box>
        </draw:frame>
        <draw:frame draw:style-name="gr2" draw:text-style-name="P3" draw:layer="layout" svg:width="4.553cm" svg:height="0.162cm" svg:x="15.108cm" svg:y="3.223cm">
          <draw:text-box>
            <text:p text:style-name="P2"><text:span text:style-name="T2">Acompanhar a equipe da CMLOG, às cidades previstas no PROAD n.º </text:span></text:p>
          </draw:text-box>
        </draw:frame>
        <draw:frame draw:style-name="gr2" draw:text-style-name="P3" draw:layer="layout" svg:width="4.464cm" svg:height="0.162cm" svg:x="15.108cm" svg:y="3.4cm">
          <draw:text-box>
            <text:p text:style-name="P2"><text:span text:style-name="T2">10605/2023, de 12 a 16/06/2023, em veículo oficial, fazendo jus a 4,5 </text:span></text:p>
          </draw:text-box>
        </draw:frame>
        <draw:frame draw:style-name="gr2" draw:text-style-name="P3" draw:layer="layout" svg:width="3.935cm" svg:height="0.162cm" svg:x="15.108cm" svg:y="3.578cm">
          <draw:text-box>
            <text:p text:style-name="P2"><text:span text:style-name="T2">(quatro e meia) diárias, conf. PORTARIA TRT6 DG 170/2023.</text:span></text:p>
          </draw:text-box>
        </draw:frame>
        <draw:frame draw:style-name="gr2" draw:text-style-name="P3" draw:layer="layout" svg:width="1.234cm" svg:height="0.162cm" svg:x="19.909cm" svg:y="3.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3.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3.4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675cm" svg:height="0.162cm" svg:x="23.016cm" svg:y="3.4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3.4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1.568cm" svg:height="0.162cm" svg:x="0.571cm" svg:y="3.934cm">
          <draw:text-box>
            <text:p text:style-name="P2"><text:span text:style-name="T2">424/2023 (Retificação 1)</text:span></text:p>
          </draw:text-box>
        </draw:frame>
        <draw:frame draw:style-name="gr2" draw:text-style-name="P3" draw:layer="layout" svg:width="2.529cm" svg:height="0.162cm" svg:x="2.205cm" svg:y="3.934cm">
          <draw:text-box>
            <text:p text:style-name="P2"><text:span text:style-name="T2">ADOLFO SANDRO LINS DE ALMEIDA</text:span></text:p>
          </draw:text-box>
        </draw:frame>
        <draw:frame draw:style-name="gr2" draw:text-style-name="P3" draw:layer="layout" svg:width="1.509cm" svg:height="0.162cm" svg:x="6.058cm" svg:y="3.93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3.9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9cm" svg:height="0.162cm" svg:x="12.086cm" svg:y="3.93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479cm" svg:height="0.162cm" svg:x="13.585cm" svg:y="3.934cm">
          <draw:text-box>
            <text:p text:style-name="P2"><text:span text:style-name="T2">12/06/2023 16/06/2023</text:span></text:p>
          </draw:text-box>
        </draw:frame>
        <draw:frame draw:style-name="gr2" draw:text-style-name="P3" draw:layer="layout" svg:width="4.553cm" svg:height="0.162cm" svg:x="15.109cm" svg:y="3.756cm">
          <draw:text-box>
            <text:p text:style-name="P2"><text:span text:style-name="T2">Acompanhar a equipe da CMLOG, às cidades previstas no PROAD n.º </text:span></text:p>
          </draw:text-box>
        </draw:frame>
        <draw:frame draw:style-name="gr2" draw:text-style-name="P3" draw:layer="layout" svg:width="4.464cm" svg:height="0.162cm" svg:x="15.109cm" svg:y="3.934cm">
          <draw:text-box>
            <text:p text:style-name="P2"><text:span text:style-name="T2">10602/2023, de 12 a 16/06/2023, em veículo oficial, fazendo jus a 4,5 </text:span></text:p>
          </draw:text-box>
        </draw:frame>
        <draw:frame draw:style-name="gr2" draw:text-style-name="P3" draw:layer="layout" svg:width="3.935cm" svg:height="0.162cm" svg:x="15.109cm" svg:y="4.112cm">
          <draw:text-box>
            <text:p text:style-name="P2"><text:span text:style-name="T2">(quatro e meia) diárias, conf. PORTARIA TRT6 DG 169/2023.</text:span></text:p>
          </draw:text-box>
        </draw:frame>
        <draw:frame draw:style-name="gr2" draw:text-style-name="P3" draw:layer="layout" svg:width="1.234cm" svg:height="0.162cm" svg:x="19.909cm" svg:y="3.93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3.93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3.934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675cm" svg:height="0.162cm" svg:x="23.016cm" svg:y="3.934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3.934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03cm" svg:height="0.162cm" svg:x="0.571cm" svg:y="4.467cm">
          <draw:text-box>
            <text:p text:style-name="P2"><text:span text:style-name="T2">425/2023</text:span></text:p>
          </draw:text-box>
        </draw:frame>
        <draw:frame draw:style-name="gr2" draw:text-style-name="P3" draw:layer="layout" svg:width="2.313cm" svg:height="0.162cm" svg:x="2.205cm" svg:y="4.467cm">
          <draw:text-box>
            <text:p text:style-name="P2"><text:span text:style-name="T2">GASPAR DE BRITO DOS SANTOS</text:span></text:p>
          </draw:text-box>
        </draw:frame>
        <draw:frame draw:style-name="gr2" draw:text-style-name="P3" draw:layer="layout" svg:width="1.509cm" svg:height="0.162cm" svg:x="6.058cm" svg:y="4.46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4.4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9cm" svg:height="0.162cm" svg:x="12.086cm" svg:y="4.467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479cm" svg:height="0.162cm" svg:x="13.585cm" svg:y="4.467cm">
          <draw:text-box>
            <text:p text:style-name="P2"><text:span text:style-name="T2">12/06/2023 16/06/2023</text:span></text:p>
          </draw:text-box>
        </draw:frame>
        <draw:frame draw:style-name="gr2" draw:text-style-name="P3" draw:layer="layout" svg:width="4.553cm" svg:height="0.162cm" svg:x="15.109cm" svg:y="4.289cm">
          <draw:text-box>
            <text:p text:style-name="P2"><text:span text:style-name="T2">Acompanhar a equipe da CMLOG, às cidades previstas no PROAD n.º </text:span></text:p>
          </draw:text-box>
        </draw:frame>
        <draw:frame draw:style-name="gr2" draw:text-style-name="P3" draw:layer="layout" svg:width="4.464cm" svg:height="0.162cm" svg:x="15.109cm" svg:y="4.467cm">
          <draw:text-box>
            <text:p text:style-name="P2"><text:span text:style-name="T2">10610/2023, de 12 a 16/06/2023, em veículo oficial, fazendo jus a 4,5 </text:span></text:p>
          </draw:text-box>
        </draw:frame>
        <draw:frame draw:style-name="gr2" draw:text-style-name="P3" draw:layer="layout" svg:width="3.935cm" svg:height="0.162cm" svg:x="15.109cm" svg:y="4.645cm">
          <draw:text-box>
            <text:p text:style-name="P2"><text:span text:style-name="T2">(quatro e meia) diárias, conf. PORTARIA TRT6 DG 171/2023.</text:span></text:p>
          </draw:text-box>
        </draw:frame>
        <draw:frame draw:style-name="gr2" draw:text-style-name="P3" draw:layer="layout" svg:width="1.234cm" svg:height="0.162cm" svg:x="19.909cm" svg:y="4.46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4.467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4.467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675cm" svg:height="0.162cm" svg:x="23.016cm" svg:y="4.467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4.467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03cm" svg:height="0.162cm" svg:x="0.571cm" svg:y="5.085cm">
          <draw:text-box>
            <text:p text:style-name="P2"><text:span text:style-name="T2">428/2023</text:span></text:p>
          </draw:text-box>
        </draw:frame>
        <draw:frame draw:style-name="gr2" draw:text-style-name="P3" draw:layer="layout" svg:width="2.868cm" svg:height="0.162cm" svg:x="2.205cm" svg:y="5.085cm">
          <draw:text-box>
            <text:p text:style-name="P2"><text:span text:style-name="T2">LILIANE MENDONCA DE MORAES SOUZA</text:span></text:p>
          </draw:text-box>
        </draw:frame>
        <draw:frame draw:style-name="gr2" draw:text-style-name="P3" draw:layer="layout" svg:width="1.264cm" svg:height="0.162cm" svg:x="6.058cm" svg:y="5.08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5.0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5.08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5cm" svg:y="5.085cm">
          <draw:text-box>
            <text:p text:style-name="P2"><text:span text:style-name="T2">07/06/2023 07/06/2023</text:span></text:p>
          </draw:text-box>
        </draw:frame>
        <draw:frame draw:style-name="gr2" draw:text-style-name="P3" draw:layer="layout" svg:width="4.549cm" svg:height="0.162cm" svg:x="15.109cm" svg:y="4.907cm">
          <draw:text-box>
            <text:p text:style-name="P2"><text:span text:style-name="T2">Exercer funções jurisdicionais na VT de Belo Jardim, em veíc. próprio, <text:s/></text:span></text:p>
          </draw:text-box>
        </draw:frame>
        <draw:frame draw:style-name="gr2" draw:text-style-name="P3" draw:layer="layout" svg:width="4.616cm" svg:height="0.162cm" svg:x="15.109cm" svg:y="5.085cm">
          <draw:text-box>
            <text:p text:style-name="P2"><text:span text:style-name="T2">nos dias 06 a 08/06/2023, c/ retorno nos mesmos dias, fazendo jus a 03 </text:span></text:p>
          </draw:text-box>
        </draw:frame>
        <draw:frame draw:style-name="gr2" draw:text-style-name="P3" draw:layer="layout" svg:width="3.634cm" svg:height="0.162cm" svg:x="15.109cm" svg:y="5.263cm">
          <draw:text-box>
            <text:p text:style-name="P2"><text:span text:style-name="T2">(meias) diárias, conf. PORTARIA TRT6 - GCR 125/2023.</text:span></text:p>
          </draw:text-box>
        </draw:frame>
        <draw:frame draw:style-name="gr2" draw:text-style-name="P3" draw:layer="layout" svg:width="1.598cm" svg:height="0.162cm" svg:x="19.748cm" svg:y="5.08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5.08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5.085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5.08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5.085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5.796cm">
          <draw:text-box>
            <text:p text:style-name="P2"><text:span text:style-name="T2">428/2023</text:span></text:p>
          </draw:text-box>
        </draw:frame>
        <draw:frame draw:style-name="gr2" draw:text-style-name="P3" draw:layer="layout" svg:width="2.868cm" svg:height="0.162cm" svg:x="2.205cm" svg:y="5.796cm">
          <draw:text-box>
            <text:p text:style-name="P2"><text:span text:style-name="T2">LILIANE MENDONCA DE MORAES SOUZA</text:span></text:p>
          </draw:text-box>
        </draw:frame>
        <draw:frame draw:style-name="gr2" draw:text-style-name="P3" draw:layer="layout" svg:width="1.264cm" svg:height="0.162cm" svg:x="6.058cm" svg:y="5.79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5.7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5.79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5cm" svg:y="5.796cm">
          <draw:text-box>
            <text:p text:style-name="P2"><text:span text:style-name="T2">08/06/2023 08/06/2023</text:span></text:p>
          </draw:text-box>
        </draw:frame>
        <draw:frame draw:style-name="gr2" draw:text-style-name="P3" draw:layer="layout" svg:width="4.549cm" svg:height="0.162cm" svg:x="15.109cm" svg:y="5.619cm">
          <draw:text-box>
            <text:p text:style-name="P2"><text:span text:style-name="T2">Exercer funções jurisdicionais na VT de Belo Jardim, em veíc. próprio, <text:s/></text:span></text:p>
          </draw:text-box>
        </draw:frame>
        <draw:frame draw:style-name="gr2" draw:text-style-name="P3" draw:layer="layout" svg:width="4.616cm" svg:height="0.162cm" svg:x="15.109cm" svg:y="5.796cm">
          <draw:text-box>
            <text:p text:style-name="P2"><text:span text:style-name="T2">nos dias 06 a 08/06/2023, c/ retorno nos mesmos dias, fazendo jus a 03 </text:span></text:p>
          </draw:text-box>
        </draw:frame>
        <draw:frame draw:style-name="gr2" draw:text-style-name="P3" draw:layer="layout" svg:width="3.634cm" svg:height="0.162cm" svg:x="15.109cm" svg:y="5.974cm">
          <draw:text-box>
            <text:p text:style-name="P2"><text:span text:style-name="T2">(meias) diárias, conf. PORTARIA TRT6 - GCR 125/2023.</text:span></text:p>
          </draw:text-box>
        </draw:frame>
        <draw:frame draw:style-name="gr2" draw:text-style-name="P3" draw:layer="layout" svg:width="1.598cm" svg:height="0.162cm" svg:x="19.748cm" svg:y="5.79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5.79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5.796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5.79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5.796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6.508cm">
          <draw:text-box>
            <text:p text:style-name="P2"><text:span text:style-name="T2">428/2023</text:span></text:p>
          </draw:text-box>
        </draw:frame>
        <draw:frame draw:style-name="gr2" draw:text-style-name="P3" draw:layer="layout" svg:width="2.868cm" svg:height="0.162cm" svg:x="2.205cm" svg:y="6.508cm">
          <draw:text-box>
            <text:p text:style-name="P2"><text:span text:style-name="T2">LILIANE MENDONCA DE MORAES SOUZA</text:span></text:p>
          </draw:text-box>
        </draw:frame>
        <draw:frame draw:style-name="gr2" draw:text-style-name="P3" draw:layer="layout" svg:width="1.264cm" svg:height="0.162cm" svg:x="6.058cm" svg:y="6.50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6.5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6.50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5cm" svg:y="6.508cm">
          <draw:text-box>
            <text:p text:style-name="P2"><text:span text:style-name="T2">06/06/2023 06/06/2023</text:span></text:p>
          </draw:text-box>
        </draw:frame>
        <draw:frame draw:style-name="gr2" draw:text-style-name="P3" draw:layer="layout" svg:width="4.549cm" svg:height="0.162cm" svg:x="15.109cm" svg:y="6.33cm">
          <draw:text-box>
            <text:p text:style-name="P2"><text:span text:style-name="T2">Exercer funções jurisdicionais na VT de Belo Jardim, em veíc. próprio, <text:s/></text:span></text:p>
          </draw:text-box>
        </draw:frame>
        <draw:frame draw:style-name="gr2" draw:text-style-name="P3" draw:layer="layout" svg:width="4.616cm" svg:height="0.162cm" svg:x="15.109cm" svg:y="6.508cm">
          <draw:text-box>
            <text:p text:style-name="P2"><text:span text:style-name="T2">nos dias 06 a 08/06/2023, c/ retorno nos mesmos dias, fazendo jus a 03 </text:span></text:p>
          </draw:text-box>
        </draw:frame>
        <draw:frame draw:style-name="gr2" draw:text-style-name="P3" draw:layer="layout" svg:width="3.634cm" svg:height="0.162cm" svg:x="15.109cm" svg:y="6.685cm">
          <draw:text-box>
            <text:p text:style-name="P2"><text:span text:style-name="T2">(meias) diárias, conf. PORTARIA TRT6 - GCR 125/2023.</text:span></text:p>
          </draw:text-box>
        </draw:frame>
        <draw:frame draw:style-name="gr2" draw:text-style-name="P3" draw:layer="layout" svg:width="1.598cm" svg:height="0.162cm" svg:x="19.748cm" svg:y="6.50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6.508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6.508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6.50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6.508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7.219cm">
          <draw:text-box>
            <text:p text:style-name="P2"><text:span text:style-name="T2">431/2023</text:span></text:p>
          </draw:text-box>
        </draw:frame>
        <draw:frame draw:style-name="gr2" draw:text-style-name="P3" draw:layer="layout" svg:width="2.169cm" svg:height="0.162cm" svg:x="2.205cm" svg:y="7.219cm">
          <draw:text-box>
            <text:p text:style-name="P2"><text:span text:style-name="T2">JOSUE PEDRO DA SILVA NETO</text:span></text:p>
          </draw:text-box>
        </draw:frame>
        <draw:frame draw:style-name="gr2" draw:text-style-name="P3" draw:layer="layout" svg:width="2.33cm" svg:height="0.162cm" svg:x="6.058cm" svg:y="7.219cm">
          <draw:text-box>
            <text:p text:style-name="P2"><text:span text:style-name="T2">CHEFE DE SECAO - SEGURANCA</text:span></text:p>
          </draw:text-box>
        </draw:frame>
        <draw:frame draw:style-name="gr2" draw:text-style-name="P3" draw:layer="layout" svg:width="0.645cm" svg:height="0.162cm" svg:x="10.824cm" svg:y="7.2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7.21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5cm" svg:y="7.219cm">
          <draw:text-box>
            <text:p text:style-name="P2"><text:span text:style-name="T2">26/06/2023 30/06/2023</text:span></text:p>
          </draw:text-box>
        </draw:frame>
        <draw:frame draw:style-name="gr2" draw:text-style-name="P3" draw:layer="layout" svg:width="4.172cm" svg:height="0.162cm" svg:x="15.109cm" svg:y="7.041cm">
          <draw:text-box>
            <text:p text:style-name="P2"><text:span text:style-name="T2">Realizar troca de extintores nas cidades previstas no PROAD n.º </text:span></text:p>
          </draw:text-box>
        </draw:frame>
        <draw:frame draw:style-name="gr2" draw:text-style-name="P3" draw:layer="layout" svg:width="4.604cm" svg:height="0.162cm" svg:x="15.109cm" svg:y="7.219cm">
          <draw:text-box>
            <text:p text:style-name="P2"><text:span text:style-name="T2">11053/2023, de 26 a 30/06/2023, desloc. em veículo oficial, fazendo jus </text:span></text:p>
          </draw:text-box>
        </draw:frame>
        <draw:frame draw:style-name="gr2" draw:text-style-name="P3" draw:layer="layout" svg:width="4.29cm" svg:height="0.162cm" svg:x="15.109cm" svg:y="7.397cm">
          <draw:text-box>
            <text:p text:style-name="P2"><text:span text:style-name="T2">a 4,5 (quatro e meia) diárias, conf. PORTARIA TRT6 DG 177/2023.</text:span></text:p>
          </draw:text-box>
        </draw:frame>
        <draw:frame draw:style-name="gr2" draw:text-style-name="P3" draw:layer="layout" svg:width="1.234cm" svg:height="0.162cm" svg:x="19.909cm" svg:y="7.2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7.21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7.219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675cm" svg:height="0.162cm" svg:x="23.016cm" svg:y="7.219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7.219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03cm" svg:height="0.162cm" svg:x="0.571cm" svg:y="7.845cm">
          <draw:text-box>
            <text:p text:style-name="P2"><text:span text:style-name="T2">432/2023</text:span></text:p>
          </draw:text-box>
        </draw:frame>
        <draw:frame draw:style-name="gr2" draw:text-style-name="P3" draw:layer="layout" svg:width="3.922cm" svg:height="0.162cm" svg:x="2.205cm" svg:y="7.845cm">
          <draw:text-box>
            <text:p text:style-name="P2"><text:span text:style-name="T2">CLAUDIA ANDRADE CANUTO DE OLIVEIRA MAGALHAES</text:span></text:p>
          </draw:text-box>
        </draw:frame>
        <draw:frame draw:style-name="gr2" draw:text-style-name="P3" draw:layer="layout" svg:width="4.295cm" svg:height="0.162cm" svg:x="6.058cm" svg:y="7.845cm">
          <draw:text-box>
            <text:p text:style-name="P2"><text:span text:style-name="T2">CHEFE DA DIVISAO DE GERENCIAMENTO DE PRECEDENTES</text:span></text:p>
          </draw:text-box>
        </draw:frame>
        <draw:frame draw:style-name="gr2" draw:text-style-name="P3" draw:layer="layout" svg:width="0.645cm" svg:height="0.162cm" svg:x="10.824cm" svg:y="7.8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2.086cm" svg:y="7.84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79cm" svg:height="0.162cm" svg:x="13.585cm" svg:y="7.845cm">
          <draw:text-box>
            <text:p text:style-name="P2"><text:span text:style-name="T2">14/06/2023 16/06/2023</text:span></text:p>
          </draw:text-box>
        </draw:frame>
        <draw:frame draw:style-name="gr2" draw:text-style-name="P3" draw:layer="layout" svg:width="4.269cm" svg:height="0.162cm" svg:x="15.109cm" svg:y="7.668cm">
          <draw:text-box>
            <text:p text:style-name="P2"><text:span text:style-name="T2">Participar do I Congresso - Sistema Brasileiro de Precedentes, em </text:span></text:p>
          </draw:text-box>
        </draw:frame>
        <draw:frame draw:style-name="gr2" draw:text-style-name="P3" draw:layer="layout" svg:width="4.616cm" svg:height="0.162cm" svg:x="15.109cm" svg:y="7.845cm">
          <draw:text-box>
            <text:p text:style-name="P2"><text:span text:style-name="T2">Brasília/DF, de 14 a 16/06/2023, fazendo jus a 2,5 (duas e meia) diárias </text:span></text:p>
          </draw:text-box>
        </draw:frame>
        <draw:frame draw:style-name="gr2" draw:text-style-name="P3" draw:layer="layout" svg:width="3.058cm" svg:height="0.162cm" svg:x="15.109cm" svg:y="8.023cm">
          <draw:text-box>
            <text:p text:style-name="P2"><text:span text:style-name="T2">e 01 AD, conf. PORTARIA TRT6 - EJ 001/2023.</text:span></text:p>
          </draw:text-box>
        </draw:frame>
        <draw:frame draw:style-name="gr2" draw:text-style-name="P3" draw:layer="layout" svg:width="0.51cm" svg:height="0.162cm" svg:x="20.265cm" svg:y="7.84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7.84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7.845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675cm" svg:height="0.162cm" svg:x="23.016cm" svg:y="7.845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29cm" svg:height="0.162cm" svg:x="23.888cm" svg:y="7.845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7.845cm">
          <draw:text-box>
            <text:p text:style-name="P2"><text:span text:style-name="T2">R$2.457,32</text:span></text:p>
          </draw:text-box>
        </draw:frame>
        <draw:frame draw:style-name="gr2" draw:text-style-name="P3" draw:layer="layout" svg:width="0.468cm" svg:height="0.162cm" svg:x="25.633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7.845cm">
          <draw:text-box>
            <text:p text:style-name="P2"><text:span text:style-name="T2">R$4.207,32</text:span></text:p>
          </draw:text-box>
        </draw:frame>
        <draw:frame draw:style-name="gr2" draw:text-style-name="P3" draw:layer="layout" svg:width="0.603cm" svg:height="0.162cm" svg:x="0.571cm" svg:y="8.379cm">
          <draw:text-box>
            <text:p text:style-name="P2"><text:span text:style-name="T2">434/2023</text:span></text:p>
          </draw:text-box>
        </draw:frame>
        <draw:frame draw:style-name="gr2" draw:text-style-name="P3" draw:layer="layout" svg:width="2.22cm" svg:height="0.162cm" svg:x="2.205cm" svg:y="8.379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632cm" svg:height="0.162cm" svg:x="6.058cm" svg:y="8.37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5cm" svg:height="0.162cm" svg:x="10.824cm" svg:y="8.3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9cm" svg:height="0.162cm" svg:x="12.086cm" svg:y="8.379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479cm" svg:height="0.162cm" svg:x="13.585cm" svg:y="8.379cm">
          <draw:text-box>
            <text:p text:style-name="P2"><text:span text:style-name="T2">12/06/2023 16/06/2023</text:span></text:p>
          </draw:text-box>
        </draw:frame>
        <draw:frame draw:style-name="gr2" draw:text-style-name="P3" draw:layer="layout" svg:width="4.709cm" svg:height="0.162cm" svg:x="15.108cm" svg:y="8.201cm">
          <draw:text-box>
            <text:p text:style-name="P2"><text:span text:style-name="T2">Conduzir servidor às cidades descritas no PROAD n.º 10460/2023, de 12 </text:span></text:p>
          </draw:text-box>
        </draw:frame>
        <draw:frame draw:style-name="gr2" draw:text-style-name="P3" draw:layer="layout" svg:width="4.333cm" svg:height="0.162cm" svg:x="15.108cm" svg:y="8.379cm">
          <draw:text-box>
            <text:p text:style-name="P2"><text:span text:style-name="T2">a 16/06/2023, desloc. em veículo oficial, fazendo jus a 4,5 (quatro e </text:span></text:p>
          </draw:text-box>
        </draw:frame>
        <draw:frame draw:style-name="gr2" draw:text-style-name="P3" draw:layer="layout" svg:width="3.495cm" svg:height="0.162cm" svg:x="15.108cm" svg:y="8.557cm">
          <draw:text-box>
            <text:p text:style-name="P2"><text:span text:style-name="T2">meia) diárias, conf. PORTARIA TRT6 - DG - 165/2023.</text:span></text:p>
          </draw:text-box>
        </draw:frame>
        <draw:frame draw:style-name="gr2" draw:text-style-name="P3" draw:layer="layout" svg:width="1.234cm" svg:height="0.162cm" svg:x="19.909cm" svg:y="8.3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8.37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8.379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675cm" svg:height="0.162cm" svg:x="23.016cm" svg:y="8.379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8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8.379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03cm" svg:height="0.162cm" svg:x="0.571cm" svg:y="8.997cm">
          <draw:text-box>
            <text:p text:style-name="P2"><text:span text:style-name="T2">435/2023</text:span></text:p>
          </draw:text-box>
        </draw:frame>
        <draw:frame draw:style-name="gr2" draw:text-style-name="P3" draw:layer="layout" svg:width="2.013cm" svg:height="0.162cm" svg:x="2.205cm" svg:y="8.997cm">
          <draw:text-box>
            <text:p text:style-name="P2"><text:span text:style-name="T2">LUCIANA DE MORAES HAZIN</text:span></text:p>
          </draw:text-box>
        </draw:frame>
        <draw:frame draw:style-name="gr2" draw:text-style-name="P3" draw:layer="layout" svg:width="3.808cm" svg:height="0.162cm" svg:x="6.058cm" svg:y="8.997cm">
          <draw:text-box>
            <text:p text:style-name="P2"><text:span text:style-name="T2">DIRETOR DA SECRETARIA DA GESTAO ESTRATEGICA</text:span></text:p>
          </draw:text-box>
        </draw:frame>
        <draw:frame draw:style-name="gr2" draw:text-style-name="P3" draw:layer="layout" svg:width="0.645cm" svg:height="0.162cm" svg:x="10.824cm" svg:y="8.9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62cm" svg:x="12.086cm" svg:y="8.997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1.479cm" svg:height="0.162cm" svg:x="13.584cm" svg:y="8.997cm">
          <draw:text-box>
            <text:p text:style-name="P2"><text:span text:style-name="T2">27/06/2023 01/07/2023</text:span></text:p>
          </draw:text-box>
        </draw:frame>
        <draw:frame draw:style-name="gr2" draw:text-style-name="P3" draw:layer="layout" svg:width="4.693cm" svg:height="0.162cm" svg:x="15.108cm" svg:y="8.819cm">
          <draw:text-box>
            <text:p text:style-name="P2"><text:span text:style-name="T2">Part. dos eventos INOVA JT SUMMIT e Reunião de diretores, de 27/06 a </text:span></text:p>
          </draw:text-box>
        </draw:frame>
        <draw:frame draw:style-name="gr2" draw:text-style-name="P3" draw:layer="layout" svg:width="4.532cm" svg:height="0.162cm" svg:x="15.108cm" svg:y="8.997cm">
          <draw:text-box>
            <text:p text:style-name="P2"><text:span text:style-name="T2">1º/07/2023, desloc. p/Florianópolis em transp. aéreo, fazendo jus a 4,5 </text:span></text:p>
          </draw:text-box>
        </draw:frame>
        <draw:frame draw:style-name="gr2" draw:text-style-name="P3" draw:layer="layout" svg:width="4.367cm" svg:height="0.162cm" svg:x="15.108cm" svg:y="9.175cm">
          <draw:text-box>
            <text:p text:style-name="P2"><text:span text:style-name="T2">(quatro e meia) diárias e 1AD, conf. PORTARIA TRT6 GP 332/2023.</text:span></text:p>
          </draw:text-box>
        </draw:frame>
        <draw:frame draw:style-name="gr2" draw:text-style-name="P3" draw:layer="layout" svg:width="0.51cm" svg:height="0.162cm" svg:x="20.265cm" svg:y="8.9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8.997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8.997cm">
          <draw:text-box>
            <text:p text:style-name="P2"><text:span text:style-name="T2">R$3.436,20</text:span></text:p>
          </draw:text-box>
        </draw:frame>
        <draw:frame draw:style-name="gr2" draw:text-style-name="P3" draw:layer="layout" svg:width="0.675cm" svg:height="0.162cm" svg:x="23.016cm" svg:y="8.997cm">
          <draw:text-box>
            <text:p text:style-name="P2"><text:span text:style-name="T2">-R$897,08</text:span></text:p>
          </draw:text-box>
        </draw:frame>
        <draw:frame draw:style-name="gr2" draw:text-style-name="P3" draw:layer="layout" svg:width="0.629cm" svg:height="0.162cm" svg:x="23.888cm" svg:y="8.997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8.997cm">
          <draw:text-box>
            <text:p text:style-name="P2"><text:span text:style-name="T2">R$1.560,88</text:span></text:p>
          </draw:text-box>
        </draw:frame>
        <draw:frame draw:style-name="gr2" draw:text-style-name="P3" draw:layer="layout" svg:width="0.468cm" svg:height="0.162cm" svg:x="25.633cm" svg:y="8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8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8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8.997cm">
          <draw:text-box>
            <text:p text:style-name="P2"><text:span text:style-name="T2">R$4.710,88</text:span></text:p>
          </draw:text-box>
        </draw:frame>
        <draw:frame draw:style-name="gr2" draw:text-style-name="P3" draw:layer="layout" svg:width="0.603cm" svg:height="0.162cm" svg:x="0.571cm" svg:y="9.708cm">
          <draw:text-box>
            <text:p text:style-name="P2"><text:span text:style-name="T2">437/2023</text:span></text:p>
          </draw:text-box>
        </draw:frame>
        <draw:frame draw:style-name="gr2" draw:text-style-name="P3" draw:layer="layout" svg:width="3.19cm" svg:height="0.162cm" svg:x="2.205cm" svg:y="9.708cm">
          <draw:text-box>
            <text:p text:style-name="P2"><text:span text:style-name="T2">HUMBERTO CORREA DE OLIVEIRA ANDRADE</text:span></text:p>
          </draw:text-box>
        </draw:frame>
        <draw:frame draw:style-name="gr2" draw:text-style-name="P3" draw:layer="layout" svg:width="2.33cm" svg:height="0.162cm" svg:x="6.058cm" svg:y="9.708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645cm" svg:height="0.162cm" svg:x="10.824cm" svg:y="9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2.086cm" svg:y="9.70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79cm" svg:height="0.162cm" svg:x="13.584cm" svg:y="9.708cm">
          <draw:text-box>
            <text:p text:style-name="P2"><text:span text:style-name="T2">20/06/2023 22/06/2023</text:span></text:p>
          </draw:text-box>
        </draw:frame>
        <draw:frame draw:style-name="gr2" draw:text-style-name="P3" draw:layer="layout" svg:width="4.523cm" svg:height="0.162cm" svg:x="15.109cm" svg:y="9.446cm">
          <draw:text-box>
            <text:p text:style-name="P2"><text:span text:style-name="T2">Participar da REUNIÃO DAS SECRETARIAS-GERAIS JUDICIÁRIAS, </text:span></text:p>
          </draw:text-box>
        </draw:frame>
        <draw:frame draw:style-name="gr2" draw:text-style-name="P3" draw:layer="layout" svg:width="4.65cm" svg:height="0.162cm" svg:x="15.109cm" svg:y="9.623cm">
          <draw:text-box>
            <text:p text:style-name="P2"><text:span text:style-name="T2">desloc. p/ Brasília/DF em transp. aéreo, de 20 a 22/06/2023, fazendo jus </text:span></text:p>
          </draw:text-box>
        </draw:frame>
        <draw:frame draw:style-name="gr2" draw:text-style-name="P3" draw:layer="layout" svg:width="4.108cm" svg:height="0.162cm" svg:x="15.109cm" svg:y="9.801cm">
          <draw:text-box>
            <text:p text:style-name="P2"><text:span text:style-name="T2">a 2,5 (duas e meia) diárias e 01 AD, conf. PORTARIA TRT6 GP </text:span></text:p>
          </draw:text-box>
        </draw:frame>
        <draw:frame draw:style-name="gr2" draw:text-style-name="P3" draw:layer="layout" svg:width="0.641cm" svg:height="0.162cm" svg:x="15.109cm" svg:y="9.979cm">
          <draw:text-box>
            <text:p text:style-name="P2"><text:span text:style-name="T2">335/2023.</text:span></text:p>
          </draw:text-box>
        </draw:frame>
        <draw:frame draw:style-name="gr2" draw:text-style-name="P3" draw:layer="layout" svg:width="0.51cm" svg:height="0.162cm" svg:x="20.265cm" svg:y="9.7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9.70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9.708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675cm" svg:height="0.162cm" svg:x="23.016cm" svg:y="9.708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29cm" svg:height="0.162cm" svg:x="23.888cm" svg:y="9.708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9.708cm">
          <draw:text-box>
            <text:p text:style-name="P2"><text:span text:style-name="T2">R$2.503,75</text:span></text:p>
          </draw:text-box>
        </draw:frame>
        <draw:frame draw:style-name="gr2" draw:text-style-name="P3" draw:layer="layout" svg:width="0.468cm" svg:height="0.162cm" svg:x="25.633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9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9.708cm">
          <draw:text-box>
            <text:p text:style-name="P2"><text:span text:style-name="T2">R$4.253,75</text:span></text:p>
          </draw:text-box>
        </draw:frame>
        <draw:frame draw:style-name="gr2" draw:text-style-name="P3" draw:layer="layout" svg:width="0.603cm" svg:height="0.162cm" svg:x="0.571cm" svg:y="10.335cm">
          <draw:text-box>
            <text:p text:style-name="P2"><text:span text:style-name="T2">438/2023</text:span></text:p>
          </draw:text-box>
        </draw:frame>
        <draw:frame draw:style-name="gr2" draw:text-style-name="P3" draw:layer="layout" svg:width="1.903cm" svg:height="0.162cm" svg:x="2.205cm" svg:y="10.335cm">
          <draw:text-box>
            <text:p text:style-name="P2"><text:span text:style-name="T2">SERGIO TORRES TEIXEIRA</text:span></text:p>
          </draw:text-box>
        </draw:frame>
        <draw:frame draw:style-name="gr2" draw:text-style-name="P3" draw:layer="layout" svg:width="2.059cm" svg:height="0.162cm" svg:x="6.058cm" svg:y="10.33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824cm" svg:y="10.3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62cm" svg:x="12.086cm" svg:y="10.335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1.479cm" svg:height="0.162cm" svg:x="13.584cm" svg:y="10.335cm">
          <draw:text-box>
            <text:p text:style-name="P2"><text:span text:style-name="T2">27/06/2023 30/06/2023</text:span></text:p>
          </draw:text-box>
        </draw:frame>
        <draw:frame draw:style-name="gr2" draw:text-style-name="P3" draw:layer="layout" svg:width="4.341cm" svg:height="0.162cm" svg:x="15.109cm" svg:y="10.157cm">
          <draw:text-box>
            <text:p text:style-name="P2"><text:span text:style-name="T2">Part. do evento INOVA JT SUMMIT, de 27 a 30/06/2023, desloc. p/ <text:s/></text:span></text:p>
          </draw:text-box>
        </draw:frame>
        <draw:frame draw:style-name="gr2" draw:text-style-name="P3" draw:layer="layout" svg:width="4.697cm" svg:height="0.162cm" svg:x="15.108cm" svg:y="10.335cm">
          <draw:text-box>
            <text:p text:style-name="P2"><text:span text:style-name="T2">Florianópolis/SC em transp. aéreo, fazendo jus a 3,5 (três e meia) diárias </text:span></text:p>
          </draw:text-box>
        </draw:frame>
        <draw:frame draw:style-name="gr2" draw:text-style-name="P3" draw:layer="layout" svg:width="2.893cm" svg:height="0.162cm" svg:x="15.108cm" svg:y="10.512cm">
          <draw:text-box>
            <text:p text:style-name="P2"><text:span text:style-name="T2">e 1AD, conf. PORTARIA TRT6 GP 330/2023.</text:span></text:p>
          </draw:text-box>
        </draw:frame>
        <draw:frame draw:style-name="gr2" draw:text-style-name="P3" draw:layer="layout" svg:width="0.51cm" svg:height="0.162cm" svg:x="20.265cm" svg:y="10.33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10.33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2.119cm" svg:y="10.335cm">
          <draw:text-box>
            <text:p text:style-name="P2"><text:span text:style-name="T2">R$4.616,32</text:span></text:p>
          </draw:text-box>
        </draw:frame>
        <draw:frame draw:style-name="gr2" draw:text-style-name="P3" draw:layer="layout" svg:width="0.794cm" svg:height="0.162cm" svg:x="22.957cm" svg:y="10.335cm">
          <draw:text-box>
            <text:p text:style-name="P2"><text:span text:style-name="T2">-R$2.777,20</text:span></text:p>
          </draw:text-box>
        </draw:frame>
        <draw:frame draw:style-name="gr2" draw:text-style-name="P3" draw:layer="layout" svg:width="0.629cm" svg:height="0.162cm" svg:x="23.888cm" svg:y="10.335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10.335cm">
          <draw:text-box>
            <text:p text:style-name="P2"><text:span text:style-name="T2">R$1.665,88</text:span></text:p>
          </draw:text-box>
        </draw:frame>
        <draw:frame draw:style-name="gr2" draw:text-style-name="P3" draw:layer="layout" svg:width="0.468cm" svg:height="0.162cm" svg:x="25.633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0.335cm">
          <draw:text-box>
            <text:p text:style-name="P2"><text:span text:style-name="T2">R$4.115,88</text:span></text:p>
          </draw:text-box>
        </draw:frame>
        <draw:frame draw:style-name="gr2" draw:text-style-name="P3" draw:layer="layout" svg:width="0.603cm" svg:height="0.162cm" svg:x="0.571cm" svg:y="10.953cm">
          <draw:text-box>
            <text:p text:style-name="P2"><text:span text:style-name="T2">440/2023</text:span></text:p>
          </draw:text-box>
        </draw:frame>
        <draw:frame draw:style-name="gr2" draw:text-style-name="P3" draw:layer="layout" svg:width="1.738cm" svg:height="0.162cm" svg:x="2.205cm" svg:y="10.953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2.44cm" svg:height="0.162cm" svg:x="6.058cm" svg:y="10.953cm">
          <draw:text-box>
            <text:p text:style-name="P2"><text:span text:style-name="T2">CHEFE DE SECAO - MANUTENCAO</text:span></text:p>
          </draw:text-box>
        </draw:frame>
        <draw:frame draw:style-name="gr2" draw:text-style-name="P3" draw:layer="layout" svg:width="0.645cm" svg:height="0.162cm" svg:x="10.824cm" svg:y="10.9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10.95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4cm" svg:y="10.953cm">
          <draw:text-box>
            <text:p text:style-name="P2"><text:span text:style-name="T2">26/06/2023 28/06/2023</text:span></text:p>
          </draw:text-box>
        </draw:frame>
        <draw:frame draw:style-name="gr2" draw:text-style-name="P3" draw:layer="layout" svg:width="4.574cm" svg:height="0.162cm" svg:x="15.108cm" svg:y="10.69cm">
          <draw:text-box>
            <text:p text:style-name="P2"><text:span text:style-name="T2">Realizar serviços de manutenção previstos no PROAD 11308/2023, de </text:span></text:p>
          </draw:text-box>
        </draw:frame>
        <draw:frame draw:style-name="gr2" draw:text-style-name="P3" draw:layer="layout" svg:width="4.345cm" svg:height="0.162cm" svg:x="15.108cm" svg:y="10.868cm">
          <draw:text-box>
            <text:p text:style-name="P2"><text:span text:style-name="T2">26 a 28/06/2023, nas cidades de Belo Jardim e Pesqueira, em veíc. </text:span></text:p>
          </draw:text-box>
        </draw:frame>
        <draw:frame draw:style-name="gr2" draw:text-style-name="P3" draw:layer="layout" svg:width="4.527cm" svg:height="0.162cm" svg:x="15.108cm" svg:y="11.046cm">
          <draw:text-box>
            <text:p text:style-name="P2"><text:span text:style-name="T2">oficial, fazendo jus a 2,5 (duas e meia) diárias, conf. PORTARIA TRT6 </text:span></text:p>
          </draw:text-box>
        </draw:frame>
        <draw:frame draw:style-name="gr2" draw:text-style-name="P3" draw:layer="layout" svg:width="0.895cm" svg:height="0.162cm" svg:x="15.108cm" svg:y="11.224cm">
          <draw:text-box>
            <text:p text:style-name="P2"><text:span text:style-name="T2">DG 182/2023.</text:span></text:p>
          </draw:text-box>
        </draw:frame>
        <draw:frame draw:style-name="gr2" draw:text-style-name="P3" draw:layer="layout" svg:width="1.234cm" svg:height="0.162cm" svg:x="19.909cm" svg:y="10.95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10.95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29cm" svg:height="0.162cm" svg:x="22.178cm" svg:y="10.953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675cm" svg:height="0.162cm" svg:x="23.016cm" svg:y="10.95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3.965cm" svg:y="10.9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0.9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0.9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0.9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0.9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0.953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603cm" svg:height="0.162cm" svg:x="0.571cm" svg:y="11.579cm">
          <draw:text-box>
            <text:p text:style-name="P2"><text:span text:style-name="T2">441/2023</text:span></text:p>
          </draw:text-box>
        </draw:frame>
        <draw:frame draw:style-name="gr2" draw:text-style-name="P3" draw:layer="layout" svg:width="2.58cm" svg:height="0.162cm" svg:x="2.205cm" svg:y="11.579cm">
          <draw:text-box>
            <text:p text:style-name="P2"><text:span text:style-name="T2">PAULO DAS GRACAS VALONGUEIRO</text:span></text:p>
          </draw:text-box>
        </draw:frame>
        <draw:frame draw:style-name="gr2" draw:text-style-name="P3" draw:layer="layout" svg:width="1.509cm" svg:height="0.162cm" svg:x="6.058cm" svg:y="11.57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1.5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1.57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4cm" svg:y="11.579cm">
          <draw:text-box>
            <text:p text:style-name="P2"><text:span text:style-name="T2">26/06/2023 30/06/2023</text:span></text:p>
          </draw:text-box>
        </draw:frame>
        <draw:frame draw:style-name="gr2" draw:text-style-name="P3" draw:layer="layout" svg:width="4.345cm" svg:height="0.162cm" svg:x="15.109cm" svg:y="11.401cm">
          <draw:text-box>
            <text:p text:style-name="P2"><text:span text:style-name="T2">Realizar serviços de manutenção nas cidades descritas no PROAD </text:span></text:p>
          </draw:text-box>
        </draw:frame>
        <draw:frame draw:style-name="gr2" draw:text-style-name="P3" draw:layer="layout" svg:width="4.307cm" svg:height="0.162cm" svg:x="15.109cm" svg:y="11.579cm">
          <draw:text-box>
            <text:p text:style-name="P2"><text:span text:style-name="T2">11055/2023, de 26 a 30/06/2023, em veíc. oficial, fazendo jus a 4,5 </text:span></text:p>
          </draw:text-box>
        </draw:frame>
        <draw:frame draw:style-name="gr2" draw:text-style-name="P3" draw:layer="layout" svg:width="3.935cm" svg:height="0.162cm" svg:x="15.109cm" svg:y="11.757cm">
          <draw:text-box>
            <text:p text:style-name="P2"><text:span text:style-name="T2">(quatro e meia) diárias, conf. PORTARIA TRT6 DG 179/2023.</text:span></text:p>
          </draw:text-box>
        </draw:frame>
        <draw:frame draw:style-name="gr2" draw:text-style-name="P3" draw:layer="layout" svg:width="1.234cm" svg:height="0.162cm" svg:x="19.909cm" svg:y="11.5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1.57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11.579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675cm" svg:height="0.162cm" svg:x="23.016cm" svg:y="11.579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1.579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03cm" svg:height="0.162cm" svg:x="0.571cm" svg:y="12.197cm">
          <draw:text-box>
            <text:p text:style-name="P2"><text:span text:style-name="T2">442/2023</text:span></text:p>
          </draw:text-box>
        </draw:frame>
        <draw:frame draw:style-name="gr2" draw:text-style-name="P3" draw:layer="layout" svg:width="1.738cm" svg:height="0.162cm" svg:x="2.205cm" svg:y="12.197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2.44cm" svg:height="0.162cm" svg:x="6.058cm" svg:y="12.197cm">
          <draw:text-box>
            <text:p text:style-name="P2"><text:span text:style-name="T2">CHEFE DE SECAO - MANUTENCAO</text:span></text:p>
          </draw:text-box>
        </draw:frame>
        <draw:frame draw:style-name="gr2" draw:text-style-name="P3" draw:layer="layout" svg:width="0.645cm" svg:height="0.162cm" svg:x="10.824cm" svg:y="12.1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2.086cm" svg:y="12.19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79cm" svg:height="0.162cm" svg:x="13.585cm" svg:y="12.197cm">
          <draw:text-box>
            <text:p text:style-name="P2"><text:span text:style-name="T2">19/06/2023 21/06/2023</text:span></text:p>
          </draw:text-box>
        </draw:frame>
        <draw:frame draw:style-name="gr2" draw:text-style-name="P3" draw:layer="layout" svg:width="4.574cm" svg:height="0.162cm" svg:x="15.109cm" svg:y="11.935cm">
          <draw:text-box>
            <text:p text:style-name="P2"><text:span text:style-name="T2">Realizar serviços de manutenção previstos no PROAD 11305/2023, de </text:span></text:p>
          </draw:text-box>
        </draw:frame>
        <draw:frame draw:style-name="gr2" draw:text-style-name="P3" draw:layer="layout" svg:width="4.612cm" svg:height="0.162cm" svg:x="15.109cm" svg:y="12.113cm">
          <draw:text-box>
            <text:p text:style-name="P2"><text:span text:style-name="T2">19 a 21/06/2023, nas cidades de Caruaru e Garanhuns, em veíc. oficial, </text:span></text:p>
          </draw:text-box>
        </draw:frame>
        <draw:frame draw:style-name="gr2" draw:text-style-name="P3" draw:layer="layout" svg:width="4.333cm" svg:height="0.162cm" svg:x="15.109cm" svg:y="12.29cm">
          <draw:text-box>
            <text:p text:style-name="P2"><text:span text:style-name="T2">fazendo jus a 2,5 (duas e meia) diárias, conf. PORTARIA TRT6 DG </text:span></text:p>
          </draw:text-box>
        </draw:frame>
        <draw:frame draw:style-name="gr2" draw:text-style-name="P3" draw:layer="layout" svg:width="0.641cm" svg:height="0.162cm" svg:x="15.109cm" svg:y="12.468cm">
          <draw:text-box>
            <text:p text:style-name="P2"><text:span text:style-name="T2">181/2023.</text:span></text:p>
          </draw:text-box>
        </draw:frame>
        <draw:frame draw:style-name="gr2" draw:text-style-name="P3" draw:layer="layout" svg:width="1.234cm" svg:height="0.162cm" svg:x="19.909cm" svg:y="12.1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2.19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29cm" svg:height="0.162cm" svg:x="22.178cm" svg:y="12.197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675cm" svg:height="0.162cm" svg:x="23.016cm" svg:y="12.197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3.965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2.197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603cm" svg:height="0.162cm" svg:x="0.571cm" svg:y="12.824cm">
          <draw:text-box>
            <text:p text:style-name="P2"><text:span text:style-name="T2">443/2023</text:span></text:p>
          </draw:text-box>
        </draw:frame>
        <draw:frame draw:style-name="gr2" draw:text-style-name="P3" draw:layer="layout" svg:width="1.869cm" svg:height="0.162cm" svg:x="2.205cm" svg:y="12.824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3.329cm" svg:height="0.162cm" svg:x="6.058cm" svg:y="12.824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10.824cm" svg:y="12.8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9cm" svg:height="0.162cm" svg:x="12.086cm" svg:y="12.82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479cm" svg:height="0.162cm" svg:x="13.585cm" svg:y="12.824cm">
          <draw:text-box>
            <text:p text:style-name="P2"><text:span text:style-name="T2">12/06/2023 16/06/2023</text:span></text:p>
          </draw:text-box>
        </draw:frame>
        <draw:frame draw:style-name="gr2" draw:text-style-name="P3" draw:layer="layout" svg:width="4.345cm" svg:height="0.162cm" svg:x="15.109cm" svg:y="12.646cm">
          <draw:text-box>
            <text:p text:style-name="P2"><text:span text:style-name="T2">Realizar serviços de manutenção nas cidades previstas no PROAD </text:span></text:p>
          </draw:text-box>
        </draw:frame>
        <draw:frame draw:style-name="gr2" draw:text-style-name="P3" draw:layer="layout" svg:width="4.307cm" svg:height="0.162cm" svg:x="15.109cm" svg:y="12.824cm">
          <draw:text-box>
            <text:p text:style-name="P2"><text:span text:style-name="T2">11304/2023, de 12 a 16/06/2023, em veíc. oficial, fazendo jus a 4,5 </text:span></text:p>
          </draw:text-box>
        </draw:frame>
        <draw:frame draw:style-name="gr2" draw:text-style-name="P3" draw:layer="layout" svg:width="3.935cm" svg:height="0.162cm" svg:x="15.109cm" svg:y="13.002cm">
          <draw:text-box>
            <text:p text:style-name="P2"><text:span text:style-name="T2">(quatro e meia) diárias, conf. PORTARIA TRT6 DG 180/2023.</text:span></text:p>
          </draw:text-box>
        </draw:frame>
        <draw:frame draw:style-name="gr2" draw:text-style-name="P3" draw:layer="layout" svg:width="1.234cm" svg:height="0.162cm" svg:x="19.909cm" svg:y="12.8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2.82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12.824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675cm" svg:height="0.162cm" svg:x="23.016cm" svg:y="12.824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2.824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03cm" svg:height="0.162cm" svg:x="0.571cm" svg:y="13.357cm">
          <draw:text-box>
            <text:p text:style-name="P2"><text:span text:style-name="T2">447/2023</text:span></text:p>
          </draw:text-box>
        </draw:frame>
        <draw:frame draw:style-name="gr2" draw:text-style-name="P3" draw:layer="layout" svg:width="2.322cm" svg:height="0.162cm" svg:x="2.205cm" svg:y="13.357cm">
          <draw:text-box>
            <text:p text:style-name="P2"><text:span text:style-name="T2">HENRIQUE JOSE LINS DA COSTA</text:span></text:p>
          </draw:text-box>
        </draw:frame>
        <draw:frame draw:style-name="gr2" draw:text-style-name="P3" draw:layer="layout" svg:width="3.719cm" svg:height="0.162cm" svg:x="6.058cm" svg:y="13.357cm">
          <draw:text-box>
            <text:p text:style-name="P2"><text:span text:style-name="T2">DIRETOR DA SECRETARIA DE GESTAO DE PESSOAS</text:span></text:p>
          </draw:text-box>
        </draw:frame>
        <draw:frame draw:style-name="gr2" draw:text-style-name="P3" draw:layer="layout" svg:width="0.645cm" svg:height="0.162cm" svg:x="10.824cm" svg:y="13.3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4cm" svg:height="0.162cm" svg:x="12.086cm" svg:y="13.357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1.479cm" svg:height="0.162cm" svg:x="13.585cm" svg:y="13.357cm">
          <draw:text-box>
            <text:p text:style-name="P2"><text:span text:style-name="T2">18/06/2023 20/06/2023</text:span></text:p>
          </draw:text-box>
        </draw:frame>
        <draw:frame draw:style-name="gr2" draw:text-style-name="P3" draw:layer="layout" svg:width="4.417cm" svg:height="0.162cm" svg:x="15.109cm" svg:y="13.179cm">
          <draw:text-box>
            <text:p text:style-name="P2"><text:span text:style-name="T2">Part. de evento sobre o SIGEP-JT, em São Paulo/SP, de 18 a 20/06, </text:span></text:p>
          </draw:text-box>
        </draw:frame>
        <draw:frame draw:style-name="gr2" draw:text-style-name="P3" draw:layer="layout" svg:width="4.642cm" svg:height="0.162cm" svg:x="15.109cm" svg:y="13.357cm">
          <draw:text-box>
            <text:p text:style-name="P2"><text:span text:style-name="T2">desloc. em transp. aéreo, fazendo jus a 2,5 (duas e meia) diárias e 1AD, </text:span></text:p>
          </draw:text-box>
        </draw:frame>
        <draw:frame draw:style-name="gr2" draw:text-style-name="P3" draw:layer="layout" svg:width="2.415cm" svg:height="0.162cm" svg:x="15.109cm" svg:y="13.535cm">
          <draw:text-box>
            <text:p text:style-name="P2"><text:span text:style-name="T2">conf. PORTARIA TRT6 GP 342/2023.</text:span></text:p>
          </draw:text-box>
        </draw:frame>
        <draw:frame draw:style-name="gr2" draw:text-style-name="P3" draw:layer="layout" svg:width="0.51cm" svg:height="0.162cm" svg:x="20.265cm" svg:y="13.3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3.35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13.357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675cm" svg:height="0.162cm" svg:x="23.016cm" svg:y="13.357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29cm" svg:height="0.162cm" svg:x="23.888cm" svg:y="13.357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13.357cm">
          <draw:text-box>
            <text:p text:style-name="P2"><text:span text:style-name="T2">R$2.115,78</text:span></text:p>
          </draw:text-box>
        </draw:frame>
        <draw:frame draw:style-name="gr2" draw:text-style-name="P3" draw:layer="layout" svg:width="0.468cm" svg:height="0.162cm" svg:x="25.633cm" svg:y="13.3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3.3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3.3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3.357cm">
          <draw:text-box>
            <text:p text:style-name="P2"><text:span text:style-name="T2">R$3.865,78</text:span></text:p>
          </draw:text-box>
        </draw:frame>
        <draw:frame draw:style-name="gr2" draw:text-style-name="P3" draw:layer="layout" svg:width="0.603cm" svg:height="0.162cm" svg:x="0.571cm" svg:y="13.891cm">
          <draw:text-box>
            <text:p text:style-name="P2"><text:span text:style-name="T2">448/2023</text:span></text:p>
          </draw:text-box>
        </draw:frame>
        <draw:frame draw:style-name="gr2" draw:text-style-name="P3" draw:layer="layout" svg:width="2.436cm" svg:height="0.162cm" svg:x="2.205cm" svg:y="13.891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4.345cm" svg:height="0.162cm" svg:x="6.058cm" svg:y="13.891cm">
          <draw:text-box>
            <text:p text:style-name="P2"><text:span text:style-name="T2">DIRETOR DA SECRETARIA DE TECNOLOGIA DA INFORMACAO</text:span></text:p>
          </draw:text-box>
        </draw:frame>
        <draw:frame draw:style-name="gr2" draw:text-style-name="P3" draw:layer="layout" svg:width="0.645cm" svg:height="0.162cm" svg:x="10.824cm" svg:y="13.8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2.086cm" svg:y="13.89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79cm" svg:height="0.162cm" svg:x="13.585cm" svg:y="13.891cm">
          <draw:text-box>
            <text:p text:style-name="P2"><text:span text:style-name="T2">18/06/2023 20/06/2023</text:span></text:p>
          </draw:text-box>
        </draw:frame>
        <draw:frame draw:style-name="gr2" draw:text-style-name="P3" draw:layer="layout" svg:width="4.396cm" svg:height="0.162cm" svg:x="15.109cm" svg:y="13.713cm">
          <draw:text-box>
            <text:p text:style-name="P2"><text:span text:style-name="T2">Part. do evento FIJI, em Brasília/DF, de 18 a 20/06/2023, desloc. em </text:span></text:p>
          </draw:text-box>
        </draw:frame>
        <draw:frame draw:style-name="gr2" draw:text-style-name="P3" draw:layer="layout" svg:width="4.257cm" svg:height="0.162cm" svg:x="15.109cm" svg:y="13.891cm">
          <draw:text-box>
            <text:p text:style-name="P2"><text:span text:style-name="T2">transp. aéreo, fazendo jus a 2,5 (duas e meia) diárias e 1AD, conf. </text:span></text:p>
          </draw:text-box>
        </draw:frame>
        <draw:frame draw:style-name="gr2" draw:text-style-name="P3" draw:layer="layout" svg:width="2.068cm" svg:height="0.162cm" svg:x="15.109cm" svg:y="14.068cm">
          <draw:text-box>
            <text:p text:style-name="P2"><text:span text:style-name="T2">PORTARIA TRT6 GP 348/2023.</text:span></text:p>
          </draw:text-box>
        </draw:frame>
        <draw:frame draw:style-name="gr2" draw:text-style-name="P3" draw:layer="layout" svg:width="0.51cm" svg:height="0.162cm" svg:x="20.265cm" svg:y="13.89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3.89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13.891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675cm" svg:height="0.162cm" svg:x="23.016cm" svg:y="13.891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29cm" svg:height="0.162cm" svg:x="23.889cm" svg:y="13.891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13.891cm">
          <draw:text-box>
            <text:p text:style-name="P2"><text:span text:style-name="T2">R$2.489,01</text:span></text:p>
          </draw:text-box>
        </draw:frame>
        <draw:frame draw:style-name="gr2" draw:text-style-name="P3" draw:layer="layout" svg:width="0.468cm" svg:height="0.162cm" svg:x="25.633cm" svg:y="13.8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3.8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3.8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3.891cm">
          <draw:text-box>
            <text:p text:style-name="P2"><text:span text:style-name="T2">R$4.239,01</text:span></text:p>
          </draw:text-box>
        </draw:frame>
        <draw:frame draw:style-name="gr2" draw:text-style-name="P3" draw:layer="layout" svg:width="0.603cm" svg:height="0.162cm" svg:x="0.571cm" svg:y="14.424cm">
          <draw:text-box>
            <text:p text:style-name="P2"><text:span text:style-name="T2">449/2023</text:span></text:p>
          </draw:text-box>
        </draw:frame>
        <draw:frame draw:style-name="gr2" draw:text-style-name="P3" draw:layer="layout" svg:width="1.903cm" svg:height="0.162cm" svg:x="2.205cm" svg:y="14.424cm">
          <draw:text-box>
            <text:p text:style-name="P2"><text:span text:style-name="T2">SERGIO TORRES TEIXEIRA</text:span></text:p>
          </draw:text-box>
        </draw:frame>
        <draw:frame draw:style-name="gr2" draw:text-style-name="P3" draw:layer="layout" svg:width="2.059cm" svg:height="0.162cm" svg:x="6.058cm" svg:y="14.42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824cm" svg:y="14.4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2.086cm" svg:y="14.42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79cm" svg:height="0.162cm" svg:x="13.585cm" svg:y="14.424cm">
          <draw:text-box>
            <text:p text:style-name="P2"><text:span text:style-name="T2">18/06/2023 21/06/2023</text:span></text:p>
          </draw:text-box>
        </draw:frame>
        <draw:frame draw:style-name="gr2" draw:text-style-name="P3" draw:layer="layout" svg:width="4.485cm" svg:height="0.162cm" svg:x="15.109cm" svg:y="14.246cm">
          <draw:text-box>
            <text:p text:style-name="P2"><text:span text:style-name="T2">Participar do FÓRUM INTERNACIONAL JUSTIÇA E INOVAÇÃO, em </text:span></text:p>
          </draw:text-box>
        </draw:frame>
        <draw:frame draw:style-name="gr2" draw:text-style-name="P3" draw:layer="layout" svg:width="4.659cm" svg:height="0.162cm" svg:x="15.108cm" svg:y="14.424cm">
          <draw:text-box>
            <text:p text:style-name="P2"><text:span text:style-name="T2">Brasília/DF, de 18 a 21/06/2023, fazendo jus a 3,5 (três e meia) diárias e </text:span></text:p>
          </draw:text-box>
        </draw:frame>
        <draw:frame draw:style-name="gr2" draw:text-style-name="P3" draw:layer="layout" svg:width="2.893cm" svg:height="0.162cm" svg:x="15.108cm" svg:y="14.602cm">
          <draw:text-box>
            <text:p text:style-name="P2"><text:span text:style-name="T2">01 AD, conf. PORTARIA TRT6 GP 347/2023.</text:span></text:p>
          </draw:text-box>
        </draw:frame>
        <draw:frame draw:style-name="gr2" draw:text-style-name="P3" draw:layer="layout" svg:width="0.51cm" svg:height="0.162cm" svg:x="20.265cm" svg:y="14.4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14.42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2.119cm" svg:y="14.424cm">
          <draw:text-box>
            <text:p text:style-name="P2"><text:span text:style-name="T2">R$4.616,32</text:span></text:p>
          </draw:text-box>
        </draw:frame>
        <draw:frame draw:style-name="gr2" draw:text-style-name="P3" draw:layer="layout" svg:width="0.794cm" svg:height="0.162cm" svg:x="22.957cm" svg:y="14.424cm">
          <draw:text-box>
            <text:p text:style-name="P2"><text:span text:style-name="T2">-R$2.777,20</text:span></text:p>
          </draw:text-box>
        </draw:frame>
        <draw:frame draw:style-name="gr2" draw:text-style-name="P3" draw:layer="layout" svg:width="0.629cm" svg:height="0.162cm" svg:x="23.888cm" svg:y="14.424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14.424cm">
          <draw:text-box>
            <text:p text:style-name="P2"><text:span text:style-name="T2">R$3.486,34</text:span></text:p>
          </draw:text-box>
        </draw:frame>
        <draw:frame draw:style-name="gr2" draw:text-style-name="P3" draw:layer="layout" svg:width="0.468cm" svg:height="0.162cm" svg:x="25.633cm" svg:y="14.4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4.4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4.4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4.424cm">
          <draw:text-box>
            <text:p text:style-name="P2"><text:span text:style-name="T2">R$5.936,34</text:span></text:p>
          </draw:text-box>
        </draw:frame>
        <draw:frame draw:style-name="gr2" draw:text-style-name="P3" draw:layer="layout" svg:width="0.603cm" svg:height="0.162cm" svg:x="0.571cm" svg:y="14.957cm">
          <draw:text-box>
            <text:p text:style-name="P2"><text:span text:style-name="T2">450/2023</text:span></text:p>
          </draw:text-box>
        </draw:frame>
        <draw:frame draw:style-name="gr2" draw:text-style-name="P3" draw:layer="layout" svg:width="1.788cm" svg:height="0.162cm" svg:x="2.205cm" svg:y="14.957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59cm" svg:height="0.162cm" svg:x="6.058cm" svg:y="14.957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824cm" svg:y="14.9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2.086cm" svg:y="14.95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79cm" svg:height="0.162cm" svg:x="13.584cm" svg:y="14.957cm">
          <draw:text-box>
            <text:p text:style-name="P2"><text:span text:style-name="T2">20/06/2023 22/06/2023</text:span></text:p>
          </draw:text-box>
        </draw:frame>
        <draw:frame draw:style-name="gr2" draw:text-style-name="P3" draw:layer="layout" svg:width="4.561cm" svg:height="0.162cm" svg:x="15.108cm" svg:y="14.78cm">
          <draw:text-box>
            <text:p text:style-name="P2"><text:span text:style-name="T2">Part. da 5ª Reunião Ordinária COLEPRECOR, em Brasília/DF, de 20 a </text:span></text:p>
          </draw:text-box>
        </draw:frame>
        <draw:frame draw:style-name="gr2" draw:text-style-name="P3" draw:layer="layout" svg:width="4.494cm" svg:height="0.162cm" svg:x="15.108cm" svg:y="14.957cm">
          <draw:text-box>
            <text:p text:style-name="P2"><text:span text:style-name="T2">22/06/2023, desloc. em transp. aéreo, fazendo jus a 2,5 (duas e meia) </text:span></text:p>
          </draw:text-box>
        </draw:frame>
        <draw:frame draw:style-name="gr2" draw:text-style-name="P3" draw:layer="layout" svg:width="3.478cm" svg:height="0.162cm" svg:x="15.108cm" svg:y="15.135cm">
          <draw:text-box>
            <text:p text:style-name="P2"><text:span text:style-name="T2">diárias e 1/2 AD, conf. PORTARIA TRT6 GP 356/2023</text:span></text:p>
          </draw:text-box>
        </draw:frame>
        <draw:frame draw:style-name="gr2" draw:text-style-name="P3" draw:layer="layout" svg:width="0.51cm" svg:height="0.162cm" svg:x="20.265cm" svg:y="14.9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14.95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14.957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0.794cm" svg:height="0.162cm" svg:x="22.957cm" svg:y="14.957cm">
          <draw:text-box>
            <text:p text:style-name="P2"><text:span text:style-name="T2">-R$1.852,81</text:span></text:p>
          </draw:text-box>
        </draw:frame>
        <draw:frame draw:style-name="gr2" draw:text-style-name="P3" draw:layer="layout" svg:width="0.629cm" svg:height="0.162cm" svg:x="23.888cm" svg:y="14.957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747cm" svg:height="0.162cm" svg:x="24.659cm" svg:y="14.957cm">
          <draw:text-box>
            <text:p text:style-name="P2"><text:span text:style-name="T2">R$2.288,67</text:span></text:p>
          </draw:text-box>
        </draw:frame>
        <draw:frame draw:style-name="gr2" draw:text-style-name="P3" draw:layer="layout" svg:width="0.468cm" svg:height="0.162cm" svg:x="25.633cm" svg:y="14.9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4.9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4.9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4.957cm">
          <draw:text-box>
            <text:p text:style-name="P2"><text:span text:style-name="T2">R$4.038,67</text:span></text:p>
          </draw:text-box>
        </draw:frame>
        <draw:frame draw:style-name="gr2" draw:text-style-name="P3" draw:layer="layout" svg:width="0.603cm" svg:height="0.162cm" svg:x="0.571cm" svg:y="15.491cm">
          <draw:text-box>
            <text:p text:style-name="P2"><text:span text:style-name="T2">451/2023</text:span></text:p>
          </draw:text-box>
        </draw:frame>
        <draw:frame draw:style-name="gr2" draw:text-style-name="P3" draw:layer="layout" svg:width="2.25cm" svg:height="0.162cm" svg:x="2.205cm" svg:y="15.491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059cm" svg:height="0.162cm" svg:x="6.058cm" svg:y="15.49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824cm" svg:y="15.4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2.086cm" svg:y="15.49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79cm" svg:height="0.162cm" svg:x="13.584cm" svg:y="15.491cm">
          <draw:text-box>
            <text:p text:style-name="P2"><text:span text:style-name="T2">20/06/2023 22/06/2023</text:span></text:p>
          </draw:text-box>
        </draw:frame>
        <draw:frame draw:style-name="gr2" draw:text-style-name="P3" draw:layer="layout" svg:width="4.561cm" svg:height="0.162cm" svg:x="15.108cm" svg:y="15.313cm">
          <draw:text-box>
            <text:p text:style-name="P2"><text:span text:style-name="T2">Part. da 5ª Reunião Ordinária COLEPRECOR, em Brasília/DF, de 20 a </text:span></text:p>
          </draw:text-box>
        </draw:frame>
        <draw:frame draw:style-name="gr2" draw:text-style-name="P3" draw:layer="layout" svg:width="4.494cm" svg:height="0.162cm" svg:x="15.108cm" svg:y="15.491cm">
          <draw:text-box>
            <text:p text:style-name="P2"><text:span text:style-name="T2">22/06/2023, desloc. em transp. aéreo, fazendo jus a 2,5 (duas e meia) </text:span></text:p>
          </draw:text-box>
        </draw:frame>
        <draw:frame draw:style-name="gr2" draw:text-style-name="P3" draw:layer="layout" svg:width="3.478cm" svg:height="0.162cm" svg:x="15.108cm" svg:y="15.669cm">
          <draw:text-box>
            <text:p text:style-name="P2"><text:span text:style-name="T2">diárias e 1/2 AD, conf. PORTARIA TRT6 GP 344/2023</text:span></text:p>
          </draw:text-box>
        </draw:frame>
        <draw:frame draw:style-name="gr2" draw:text-style-name="P3" draw:layer="layout" svg:width="0.51cm" svg:height="0.162cm" svg:x="20.265cm" svg:y="15.49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15.49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15.491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0.794cm" svg:height="0.162cm" svg:x="22.957cm" svg:y="15.491cm">
          <draw:text-box>
            <text:p text:style-name="P2"><text:span text:style-name="T2">-R$1.852,81</text:span></text:p>
          </draw:text-box>
        </draw:frame>
        <draw:frame draw:style-name="gr2" draw:text-style-name="P3" draw:layer="layout" svg:width="0.629cm" svg:height="0.162cm" svg:x="23.888cm" svg:y="15.491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747cm" svg:height="0.162cm" svg:x="24.659cm" svg:y="15.491cm">
          <draw:text-box>
            <text:p text:style-name="P2"><text:span text:style-name="T2">R$2.289,19</text:span></text:p>
          </draw:text-box>
        </draw:frame>
        <draw:frame draw:style-name="gr2" draw:text-style-name="P3" draw:layer="layout" svg:width="0.468cm" svg:height="0.162cm" svg:x="25.633cm" svg:y="15.4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5.4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5.4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5.491cm">
          <draw:text-box>
            <text:p text:style-name="P2"><text:span text:style-name="T2">R$4.039,19</text:span></text:p>
          </draw:text-box>
        </draw:frame>
        <draw:frame draw:style-name="gr2" draw:text-style-name="P3" draw:layer="layout" svg:width="0.603cm" svg:height="0.162cm" svg:x="0.571cm" svg:y="16.024cm">
          <draw:text-box>
            <text:p text:style-name="P2"><text:span text:style-name="T2">452/2023</text:span></text:p>
          </draw:text-box>
        </draw:frame>
        <draw:frame draw:style-name="gr2" draw:text-style-name="P3" draw:layer="layout" svg:width="2.72cm" svg:height="0.162cm" svg:x="2.205cm" svg:y="16.024cm">
          <draw:text-box>
            <text:p text:style-name="P2"><text:span text:style-name="T2">JOSE ALBERTO SILVEIRA DE QUEIROZ</text:span></text:p>
          </draw:text-box>
        </draw:frame>
        <draw:frame draw:style-name="gr2" draw:text-style-name="P3" draw:layer="layout" svg:width="4.269cm" svg:height="0.162cm" svg:x="6.058cm" svg:y="16.024cm">
          <draw:text-box>
            <text:p text:style-name="P2"><text:span text:style-name="T2">CHEFE DE SECAO - PAGAMENTO MAGISTRADOS E CEDIDOS</text:span></text:p>
          </draw:text-box>
        </draw:frame>
        <draw:frame draw:style-name="gr2" draw:text-style-name="P3" draw:layer="layout" svg:width="0.645cm" svg:height="0.162cm" svg:x="10.824cm" svg:y="16.0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4cm" svg:height="0.162cm" svg:x="12.086cm" svg:y="16.02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1.479cm" svg:height="0.162cm" svg:x="13.584cm" svg:y="16.024cm">
          <draw:text-box>
            <text:p text:style-name="P2"><text:span text:style-name="T2">18/06/2023 20/06/2023</text:span></text:p>
          </draw:text-box>
        </draw:frame>
        <draw:frame draw:style-name="gr2" draw:text-style-name="P3" draw:layer="layout" svg:width="4.417cm" svg:height="0.162cm" svg:x="15.108cm" svg:y="15.846cm">
          <draw:text-box>
            <text:p text:style-name="P2"><text:span text:style-name="T2">Part. de evento sobre o SIGEP-JT, em São Paulo/SP, de 18 a 20/06, </text:span></text:p>
          </draw:text-box>
        </draw:frame>
        <draw:frame draw:style-name="gr2" draw:text-style-name="P3" draw:layer="layout" svg:width="4.642cm" svg:height="0.162cm" svg:x="15.108cm" svg:y="16.024cm">
          <draw:text-box>
            <text:p text:style-name="P2"><text:span text:style-name="T2">desloc. em transp. aéreo, fazendo jus a 2,5 (duas e meia) diárias e 1AD, </text:span></text:p>
          </draw:text-box>
        </draw:frame>
        <draw:frame draw:style-name="gr2" draw:text-style-name="P3" draw:layer="layout" svg:width="2.415cm" svg:height="0.162cm" svg:x="15.108cm" svg:y="16.202cm">
          <draw:text-box>
            <text:p text:style-name="P2"><text:span text:style-name="T2">conf. PORTARIA TRT6 GP 343/2023.</text:span></text:p>
          </draw:text-box>
        </draw:frame>
        <draw:frame draw:style-name="gr2" draw:text-style-name="P3" draw:layer="layout" svg:width="0.51cm" svg:height="0.162cm" svg:x="20.265cm" svg:y="16.0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16.02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16.024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675cm" svg:height="0.162cm" svg:x="23.016cm" svg:y="16.024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29cm" svg:height="0.162cm" svg:x="23.888cm" svg:y="16.024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16.024cm">
          <draw:text-box>
            <text:p text:style-name="P2"><text:span text:style-name="T2">R$1.883,55</text:span></text:p>
          </draw:text-box>
        </draw:frame>
        <draw:frame draw:style-name="gr2" draw:text-style-name="P3" draw:layer="layout" svg:width="0.468cm" svg:height="0.162cm" svg:x="25.633cm" svg:y="16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6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6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6.024cm">
          <draw:text-box>
            <text:p text:style-name="P2"><text:span text:style-name="T2">R$3.633,55</text:span></text:p>
          </draw:text-box>
        </draw:frame>
        <draw:frame draw:style-name="gr2" draw:text-style-name="P3" draw:layer="layout" svg:width="0.603cm" svg:height="0.162cm" svg:x="0.571cm" svg:y="16.558cm">
          <draw:text-box>
            <text:p text:style-name="P2"><text:span text:style-name="T2">453/2023</text:span></text:p>
          </draw:text-box>
        </draw:frame>
        <draw:frame draw:style-name="gr2" draw:text-style-name="P3" draw:layer="layout" svg:width="2.487cm" svg:height="0.162cm" svg:x="2.205cm" svg:y="16.558cm">
          <draw:text-box>
            <text:p text:style-name="P2"><text:span text:style-name="T2">ALEXSANDRA MONTEIRO DA SILVA</text:span></text:p>
          </draw:text-box>
        </draw:frame>
        <draw:frame draw:style-name="gr2" draw:text-style-name="P3" draw:layer="layout" svg:width="4.485cm" svg:height="0.162cm" svg:x="6.058cm" svg:y="16.558cm">
          <draw:text-box>
            <text:p text:style-name="P2"><text:span text:style-name="T2">CHEFE DA DIVISAO DE ESTRATEGIA E PROCESSOS NACIONAIS</text:span></text:p>
          </draw:text-box>
        </draw:frame>
        <draw:frame draw:style-name="gr2" draw:text-style-name="P3" draw:layer="layout" svg:width="0.645cm" svg:height="0.162cm" svg:x="10.824cm" svg:y="16.5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4cm" svg:height="0.162cm" svg:x="12.086cm" svg:y="16.558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1.479cm" svg:height="0.162cm" svg:x="13.585cm" svg:y="16.558cm">
          <draw:text-box>
            <text:p text:style-name="P2"><text:span text:style-name="T2">18/06/2023 20/06/2023</text:span></text:p>
          </draw:text-box>
        </draw:frame>
        <draw:frame draw:style-name="gr2" draw:text-style-name="P3" draw:layer="layout" svg:width="4.417cm" svg:height="0.162cm" svg:x="15.109cm" svg:y="16.38cm">
          <draw:text-box>
            <text:p text:style-name="P2"><text:span text:style-name="T2">Part. de evento sobre o SIGEP-JT, em São Paulo/SP, de 18 a 20/06, </text:span></text:p>
          </draw:text-box>
        </draw:frame>
        <draw:frame draw:style-name="gr2" draw:text-style-name="P3" draw:layer="layout" svg:width="4.642cm" svg:height="0.162cm" svg:x="15.109cm" svg:y="16.558cm">
          <draw:text-box>
            <text:p text:style-name="P2"><text:span text:style-name="T2">desloc. em transp. aéreo, fazendo jus a 2,5 (duas e meia) diárias e 1AD, </text:span></text:p>
          </draw:text-box>
        </draw:frame>
        <draw:frame draw:style-name="gr2" draw:text-style-name="P3" draw:layer="layout" svg:width="2.377cm" svg:height="0.162cm" svg:x="15.109cm" svg:y="16.735cm">
          <draw:text-box>
            <text:p text:style-name="P2"><text:span text:style-name="T2">conf. PORTARIA TRT6 GP 350/2023</text:span></text:p>
          </draw:text-box>
        </draw:frame>
        <draw:frame draw:style-name="gr2" draw:text-style-name="P3" draw:layer="layout" svg:width="0.51cm" svg:height="0.162cm" svg:x="20.265cm" svg:y="16.55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6.55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16.558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675cm" svg:height="0.162cm" svg:x="23.016cm" svg:y="16.558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29cm" svg:height="0.162cm" svg:x="23.888cm" svg:y="16.558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16.558cm">
          <draw:text-box>
            <text:p text:style-name="P2"><text:span text:style-name="T2">R$2.137,93</text:span></text:p>
          </draw:text-box>
        </draw:frame>
        <draw:frame draw:style-name="gr2" draw:text-style-name="P3" draw:layer="layout" svg:width="0.468cm" svg:height="0.162cm" svg:x="25.633cm" svg:y="16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6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6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6.558cm">
          <draw:text-box>
            <text:p text:style-name="P2"><text:span text:style-name="T2">R$3.887,93</text:span></text:p>
          </draw:text-box>
        </draw:frame>
        <draw:frame draw:style-name="gr2" draw:text-style-name="P3" draw:layer="layout" svg:width="0.603cm" svg:height="0.162cm" svg:x="0.571cm" svg:y="17.091cm">
          <draw:text-box>
            <text:p text:style-name="P2"><text:span text:style-name="T2">454/2023</text:span></text:p>
          </draw:text-box>
        </draw:frame>
        <draw:frame draw:style-name="gr2" draw:text-style-name="P3" draw:layer="layout" svg:width="2.58cm" svg:height="0.162cm" svg:x="2.205cm" svg:y="17.091cm">
          <draw:text-box>
            <text:p text:style-name="P2"><text:span text:style-name="T2">PAULO DAS GRACAS VALONGUEIRO</text:span></text:p>
          </draw:text-box>
        </draw:frame>
        <draw:frame draw:style-name="gr2" draw:text-style-name="P3" draw:layer="layout" svg:width="1.509cm" svg:height="0.162cm" svg:x="6.058cm" svg:y="17.09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7.0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2.086cm" svg:y="17.09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479cm" svg:height="0.162cm" svg:x="13.585cm" svg:y="17.091cm">
          <draw:text-box>
            <text:p text:style-name="P2"><text:span text:style-name="T2">14/06/2023 16/06/2023</text:span></text:p>
          </draw:text-box>
        </draw:frame>
        <draw:frame draw:style-name="gr2" draw:text-style-name="P3" draw:layer="layout" svg:width="4.328cm" svg:height="0.162cm" svg:x="15.109cm" svg:y="16.913cm">
          <draw:text-box>
            <text:p text:style-name="P2"><text:span text:style-name="T2">Realizar serviços de manutenção, de 14 a 16/06/2023, nas cidades </text:span></text:p>
          </draw:text-box>
        </draw:frame>
        <draw:frame draw:style-name="gr2" draw:text-style-name="P3" draw:layer="layout" svg:width="4.362cm" svg:height="0.162cm" svg:x="15.109cm" svg:y="17.091cm">
          <draw:text-box>
            <text:p text:style-name="P2"><text:span text:style-name="T2">descritas no PROAD 11291/2023, em veíc. oficial, fazendo jus a 2,5 </text:span></text:p>
          </draw:text-box>
        </draw:frame>
        <draw:frame draw:style-name="gr2" draw:text-style-name="P3" draw:layer="layout" svg:width="3.804cm" svg:height="0.162cm" svg:x="15.109cm" svg:y="17.269cm">
          <draw:text-box>
            <text:p text:style-name="P2"><text:span text:style-name="T2">(duas e meia) diárias, conf. PORTARIA TRT6 DG 184/2023</text:span></text:p>
          </draw:text-box>
        </draw:frame>
        <draw:frame draw:style-name="gr2" draw:text-style-name="P3" draw:layer="layout" svg:width="1.234cm" svg:height="0.162cm" svg:x="19.909cm" svg:y="17.09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7.09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29cm" svg:height="0.162cm" svg:x="22.178cm" svg:y="17.091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675cm" svg:height="0.162cm" svg:x="23.016cm" svg:y="17.09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3.965cm" svg:y="17.0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7.0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7.0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7.0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7.0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7.091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603cm" svg:height="0.162cm" svg:x="0.571cm" svg:y="17.709cm">
          <draw:text-box>
            <text:p text:style-name="P2"><text:span text:style-name="T2">455/2023</text:span></text:p>
          </draw:text-box>
        </draw:frame>
        <draw:frame draw:style-name="gr2" draw:text-style-name="P3" draw:layer="layout" svg:width="2.352cm" svg:height="0.162cm" svg:x="2.205cm" svg:y="17.709cm">
          <draw:text-box>
            <text:p text:style-name="P2"><text:span text:style-name="T2">JOSE FERREIRA DA SILVA IRMAO</text:span></text:p>
          </draw:text-box>
        </draw:frame>
        <draw:frame draw:style-name="gr2" draw:text-style-name="P3" draw:layer="layout" svg:width="4.439cm" svg:height="0.162cm" svg:x="6.058cm" svg:y="17.709cm">
          <draw:text-box>
            <text:p text:style-name="P2"><text:span text:style-name="T2">ASSISTENTE ADMINISTRATIVO-SECAO DE BENS DE CONSUMO</text:span></text:p>
          </draw:text-box>
        </draw:frame>
        <draw:frame draw:style-name="gr2" draw:text-style-name="P3" draw:layer="layout" svg:width="0.645cm" svg:height="0.162cm" svg:x="10.824cm" svg:y="17.7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9cm" svg:height="0.162cm" svg:x="12.086cm" svg:y="17.709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479cm" svg:height="0.162cm" svg:x="13.585cm" svg:y="17.709cm">
          <draw:text-box>
            <text:p text:style-name="P2"><text:span text:style-name="T2">12/06/2023 16/06/2023</text:span></text:p>
          </draw:text-box>
        </draw:frame>
        <draw:frame draw:style-name="gr2" draw:text-style-name="P3" draw:layer="layout" svg:width="4.701cm" svg:height="0.162cm" svg:x="15.109cm" svg:y="17.531cm">
          <draw:text-box>
            <text:p text:style-name="P2"><text:span text:style-name="T2">Realizar entrega de bens permanentes nas cidades descritas no PROAD </text:span></text:p>
          </draw:text-box>
        </draw:frame>
        <draw:frame draw:style-name="gr2" draw:text-style-name="P3" draw:layer="layout" svg:width="4.671cm" svg:height="0.162cm" svg:x="15.109cm" svg:y="17.709cm">
          <draw:text-box>
            <text:p text:style-name="P2"><text:span text:style-name="T2">n.º 11501/2023, de 12 a 16/06/2023, em veículo oficial, fazendo jus a 4,5 </text:span></text:p>
          </draw:text-box>
        </draw:frame>
        <draw:frame draw:style-name="gr2" draw:text-style-name="P3" draw:layer="layout" svg:width="4.066cm" svg:height="0.162cm" svg:x="15.109cm" svg:y="17.887cm">
          <draw:text-box>
            <text:p text:style-name="P2"><text:span text:style-name="T2">(quatro e meia) diárias, conf. PORTARIA TRT6 - DG - 188/2023</text:span></text:p>
          </draw:text-box>
        </draw:frame>
        <draw:frame draw:style-name="gr2" draw:text-style-name="P3" draw:layer="layout" svg:width="1.234cm" svg:height="0.162cm" svg:x="19.909cm" svg:y="17.70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7.70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17.709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675cm" svg:height="0.162cm" svg:x="23.016cm" svg:y="17.709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7.7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7.7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7.7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7.7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7.709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5.646cm" svg:x="2.171cm" svg:y="2.506cm" svg:viewBox="0 0 9 15647" draw:points="0,0 0,15647 9,15647 9,0">
          <text:p/>
        </draw:polygon>
        <draw:polygon draw:style-name="gr5" draw:text-style-name="P6" draw:layer="layout" svg:width="0.009cm" svg:height="15.646cm" svg:x="6.023cm" svg:y="2.506cm" svg:viewBox="0 0 10 15647" draw:points="0,0 0,15647 10,15647 10,0">
          <text:p/>
        </draw:polygon>
        <draw:polygon draw:style-name="gr5" draw:text-style-name="P6" draw:layer="layout" svg:width="0.008cm" svg:height="15.646cm" svg:x="10.79cm" svg:y="2.506cm" svg:viewBox="0 0 9 15647" draw:points="0,0 0,15647 9,15647 9,0">
          <text:p/>
        </draw:polygon>
        <draw:polygon draw:style-name="gr5" draw:text-style-name="P6" draw:layer="layout" svg:width="0.01cm" svg:height="15.646cm" svg:x="12.051cm" svg:y="2.506cm" svg:viewBox="0 0 11 15647" draw:points="0,0 0,15647 11,15647 11,0">
          <text:p/>
        </draw:polygon>
        <draw:polygon draw:style-name="gr5" draw:text-style-name="P6" draw:layer="layout" svg:width="0.009cm" svg:height="15.646cm" svg:x="13.55cm" svg:y="2.506cm" svg:viewBox="0 0 10 15647" draw:points="0,0 0,15647 10,15647 10,0">
          <text:p/>
        </draw:polygon>
        <draw:polygon draw:style-name="gr5" draw:text-style-name="P6" draw:layer="layout" svg:width="0.008cm" svg:height="15.646cm" svg:x="14.321cm" svg:y="2.506cm" svg:viewBox="0 0 9 15647" draw:points="0,0 0,15647 9,15647 9,0">
          <text:p/>
        </draw:polygon>
        <draw:polygon draw:style-name="gr5" draw:text-style-name="P6" draw:layer="layout" svg:width="0.009cm" svg:height="15.646cm" svg:x="15.074cm" svg:y="2.506cm" svg:viewBox="0 0 10 15647" draw:points="0,0 0,15647 10,15647 10,0">
          <text:p/>
        </draw:polygon>
        <draw:polygon draw:style-name="gr5" draw:text-style-name="P6" draw:layer="layout" svg:width="0.009cm" svg:height="15.646cm" svg:x="19.671cm" svg:y="2.506cm" svg:viewBox="0 0 10 15647" draw:points="0,0 0,15647 10,15647 10,0">
          <text:p/>
        </draw:polygon>
        <draw:polygon draw:style-name="gr5" draw:text-style-name="P6" draw:layer="layout" svg:width="0.009cm" svg:height="15.646cm" svg:x="21.322cm" svg:y="2.506cm" svg:viewBox="0 0 10 15647" draw:points="0,0 0,15647 10,15647 10,0">
          <text:p/>
        </draw:polygon>
        <draw:polygon draw:style-name="gr5" draw:text-style-name="P6" draw:layer="layout" svg:width="0.008cm" svg:height="15.646cm" svg:x="22.034cm" svg:y="2.506cm" svg:viewBox="0 0 9 15647" draw:points="0,0 0,15647 9,15647 9,0">
          <text:p/>
        </draw:polygon>
        <draw:polygon draw:style-name="gr5" draw:text-style-name="P6" draw:layer="layout" svg:width="0.009cm" svg:height="15.646cm" svg:x="22.914cm" svg:y="2.506cm" svg:viewBox="0 0 10 15647" draw:points="0,0 0,15647 10,15647 10,0">
          <text:p/>
        </draw:polygon>
        <draw:polygon draw:style-name="gr5" draw:text-style-name="P6" draw:layer="layout" svg:width="0.009cm" svg:height="15.646cm" svg:x="23.752cm" svg:y="2.506cm" svg:viewBox="0 0 10 15647" draw:points="0,0 0,15647 10,15647 10,0">
          <text:p/>
        </draw:polygon>
        <draw:polygon draw:style-name="gr5" draw:text-style-name="P6" draw:layer="layout" svg:width="0.008cm" svg:height="15.646cm" svg:x="24.616cm" svg:y="2.506cm" svg:viewBox="0 0 9 15647" draw:points="0,0 0,15647 9,15647 9,0">
          <text:p/>
        </draw:polygon>
        <draw:polygon draw:style-name="gr5" draw:text-style-name="P6" draw:layer="layout" svg:width="0.008cm" svg:height="15.646cm" svg:x="25.412cm" svg:y="2.506cm" svg:viewBox="0 0 9 15647" draw:points="0,0 0,15647 9,15647 9,0">
          <text:p/>
        </draw:polygon>
        <draw:polygon draw:style-name="gr5" draw:text-style-name="P6" draw:layer="layout" svg:width="0.008cm" svg:height="15.646cm" svg:x="26.284cm" svg:y="2.506cm" svg:viewBox="0 0 9 15647" draw:points="0,0 0,15647 9,15647 9,0">
          <text:p/>
        </draw:polygon>
        <draw:polygon draw:style-name="gr5" draw:text-style-name="P6" draw:layer="layout" svg:width="0.008cm" svg:height="15.646cm" svg:x="26.936cm" svg:y="2.506cm" svg:viewBox="0 0 9 15647" draw:points="0,0 0,15647 9,15647 9,0">
          <text:p/>
        </draw:polygon>
        <draw:polygon draw:style-name="gr5" draw:text-style-name="P6" draw:layer="layout" svg:width="0.009cm" svg:height="15.646cm" svg:x="27.774cm" svg:y="2.506cm" svg:viewBox="0 0 10 15647" draw:points="0,0 0,15647 10,15647 10,0">
          <text:p/>
        </draw:polygon>
        <draw:polygon draw:style-name="gr5" draw:text-style-name="P6" draw:layer="layout" svg:width="0.009cm" svg:height="15.646cm" svg:x="28.612cm" svg:y="2.506cm" svg:viewBox="0 0 10 15647" draw:points="0,0 0,15647 10,15647 10,0">
          <text:p/>
        </draw:polygon>
        <draw:polygon draw:style-name="gr5" draw:text-style-name="P6" draw:layer="layout" svg:width="28.076cm" svg:height="0.009cm" svg:x="0.545cm" svg:y="3.208cm" svg:viewBox="0 0 28077 10" draw:points="0,0 0,10 28077,10 28077,0">
          <text:p/>
        </draw:polygon>
        <draw:polygon draw:style-name="gr5" draw:text-style-name="P6" draw:layer="layout" svg:width="28.076cm" svg:height="0.008cm" svg:x="0.545cm" svg:y="3.742cm" svg:viewBox="0 0 28077 9" draw:points="0,0 0,9 28077,9 28077,0">
          <text:p/>
        </draw:polygon>
        <draw:polygon draw:style-name="gr5" draw:text-style-name="P6" draw:layer="layout" svg:width="28.076cm" svg:height="0.01cm" svg:x="0.545cm" svg:y="4.275cm" svg:viewBox="0 0 28077 11" draw:points="0,0 0,11 28077,11 28077,0">
          <text:p/>
        </draw:polygon>
        <draw:polygon draw:style-name="gr5" draw:text-style-name="P6" draw:layer="layout" svg:width="28.076cm" svg:height="0.008cm" svg:x="0.545cm" svg:y="4.809cm" svg:viewBox="0 0 28077 9" draw:points="0,0 0,9 28077,9 28077,0">
          <text:p/>
        </draw:polygon>
        <draw:polygon draw:style-name="gr5" draw:text-style-name="P6" draw:layer="layout" svg:width="28.076cm" svg:height="0.008cm" svg:x="0.545cm" svg:y="5.52cm" svg:viewBox="0 0 28077 9" draw:points="0,0 0,9 28077,9 28077,0">
          <text:p/>
        </draw:polygon>
        <draw:polygon draw:style-name="gr5" draw:text-style-name="P6" draw:layer="layout" svg:width="28.076cm" svg:height="0.008cm" svg:x="0.545cm" svg:y="6.231cm" svg:viewBox="0 0 28077 9" draw:points="0,0 0,9 28077,9 28077,0">
          <text:p/>
        </draw:polygon>
        <draw:polygon draw:style-name="gr5" draw:text-style-name="P6" draw:layer="layout" svg:width="28.076cm" svg:height="0.009cm" svg:x="0.545cm" svg:y="6.942cm" svg:viewBox="0 0 28077 10" draw:points="0,0 0,10 28077,10 28077,0">
          <text:p/>
        </draw:polygon>
        <draw:polygon draw:style-name="gr5" draw:text-style-name="P6" draw:layer="layout" svg:width="28.076cm" svg:height="0.009cm" svg:x="0.545cm" svg:y="7.653cm" svg:viewBox="0 0 28077 10" draw:points="0,0 0,10 28077,10 28077,0">
          <text:p/>
        </draw:polygon>
        <draw:polygon draw:style-name="gr5" draw:text-style-name="P6" draw:layer="layout" svg:width="28.076cm" svg:height="0.008cm" svg:x="0.545cm" svg:y="8.187cm" svg:viewBox="0 0 28077 9" draw:points="0,0 0,9 28077,9 28077,0">
          <text:p/>
        </draw:polygon>
        <draw:polygon draw:style-name="gr5" draw:text-style-name="P6" draw:layer="layout" svg:width="28.076cm" svg:height="0.009cm" svg:x="0.545cm" svg:y="8.72cm" svg:viewBox="0 0 28077 10" draw:points="0,0 0,10 28077,10 28077,0">
          <text:p/>
        </draw:polygon>
        <draw:polygon draw:style-name="gr5" draw:text-style-name="P6" draw:layer="layout" svg:width="28.076cm" svg:height="0.009cm" svg:x="0.545cm" svg:y="9.431cm" svg:viewBox="0 0 28077 10" draw:points="0,0 0,10 28077,10 28077,0">
          <text:p/>
        </draw:polygon>
        <draw:polygon draw:style-name="gr5" draw:text-style-name="P6" draw:layer="layout" svg:width="28.076cm" svg:height="0.008cm" svg:x="0.545cm" svg:y="10.143cm" svg:viewBox="0 0 28077 9" draw:points="0,0 0,9 28077,9 28077,0">
          <text:p/>
        </draw:polygon>
        <draw:polygon draw:style-name="gr5" draw:text-style-name="P6" draw:layer="layout" svg:width="28.076cm" svg:height="0.008cm" svg:x="0.545cm" svg:y="10.676cm" svg:viewBox="0 0 28077 9" draw:points="0,0 0,9 28077,9 28077,0">
          <text:p/>
        </draw:polygon>
        <draw:polygon draw:style-name="gr5" draw:text-style-name="P6" draw:layer="layout" svg:width="28.076cm" svg:height="0.01cm" svg:x="0.545cm" svg:y="11.387cm" svg:viewBox="0 0 28077 11" draw:points="0,0 0,11 28077,11 28077,0">
          <text:p/>
        </draw:polygon>
        <draw:polygon draw:style-name="gr5" draw:text-style-name="P6" draw:layer="layout" svg:width="28.076cm" svg:height="0.008cm" svg:x="0.545cm" svg:y="11.921cm" svg:viewBox="0 0 28077 9" draw:points="0,0 0,9 28077,9 28077,0">
          <text:p/>
        </draw:polygon>
        <draw:polygon draw:style-name="gr5" draw:text-style-name="P6" draw:layer="layout" svg:width="28.076cm" svg:height="0.008cm" svg:x="0.545cm" svg:y="12.632cm" svg:viewBox="0 0 28077 9" draw:points="0,0 0,9 28077,9 28077,0">
          <text:p/>
        </draw:polygon>
        <draw:polygon draw:style-name="gr5" draw:text-style-name="P6" draw:layer="layout" svg:width="28.076cm" svg:height="0.009cm" svg:x="0.545cm" svg:y="13.165cm" svg:viewBox="0 0 28077 10" draw:points="0,0 0,10 28077,10 28077,0">
          <text:p/>
        </draw:polygon>
        <draw:polygon draw:style-name="gr5" draw:text-style-name="P6" draw:layer="layout" svg:width="28.076cm" svg:height="0.008cm" svg:x="0.545cm" svg:y="13.699cm" svg:viewBox="0 0 28077 9" draw:points="0,0 0,9 28077,9 28077,0">
          <text:p/>
        </draw:polygon>
        <draw:polygon draw:style-name="gr5" draw:text-style-name="P6" draw:layer="layout" svg:width="28.076cm" svg:height="0.008cm" svg:x="0.545cm" svg:y="14.232cm" svg:viewBox="0 0 28077 9" draw:points="0,0 0,9 28077,9 28077,0">
          <text:p/>
        </draw:polygon>
        <draw:polygon draw:style-name="gr5" draw:text-style-name="P6" draw:layer="layout" svg:width="28.076cm" svg:height="0.009cm" svg:x="0.545cm" svg:y="14.765cm" svg:viewBox="0 0 28077 10" draw:points="0,0 0,10 28077,10 28077,0">
          <text:p/>
        </draw:polygon>
        <draw:polygon draw:style-name="gr5" draw:text-style-name="P6" draw:layer="layout" svg:width="28.076cm" svg:height="0.008cm" svg:x="0.545cm" svg:y="15.299cm" svg:viewBox="0 0 28077 9" draw:points="0,0 0,9 28077,9 28077,0">
          <text:p/>
        </draw:polygon>
        <draw:polygon draw:style-name="gr5" draw:text-style-name="P6" draw:layer="layout" svg:width="28.076cm" svg:height="0.009cm" svg:x="0.545cm" svg:y="15.832cm" svg:viewBox="0 0 28077 10" draw:points="0,0 0,10 28077,10 28077,0">
          <text:p/>
        </draw:polygon>
        <draw:polygon draw:style-name="gr5" draw:text-style-name="P6" draw:layer="layout" svg:width="28.076cm" svg:height="0.008cm" svg:x="0.545cm" svg:y="16.366cm" svg:viewBox="0 0 28077 9" draw:points="0,0 0,9 28077,9 28077,0">
          <text:p/>
        </draw:polygon>
        <draw:polygon draw:style-name="gr5" draw:text-style-name="P6" draw:layer="layout" svg:width="28.076cm" svg:height="0.008cm" svg:x="0.545cm" svg:y="16.899cm" svg:viewBox="0 0 28077 9" draw:points="0,0 0,9 28077,9 28077,0">
          <text:p/>
        </draw:polygon>
        <draw:polygon draw:style-name="gr5" draw:text-style-name="P6" draw:layer="layout" svg:width="28.076cm" svg:height="0.009cm" svg:x="0.545cm" svg:y="17.432cm" svg:viewBox="0 0 28077 10" draw:points="0,0 0,10 28077,10 28077,0">
          <text:p/>
        </draw:polygon>
        <draw:polygon draw:style-name="gr5" draw:text-style-name="P6" draw:layer="layout" svg:width="28.076cm" svg:height="0.008cm" svg:x="0.545cm" svg:y="18.144cm" svg:viewBox="0 0 28077 9" draw:points="0,0 0,9 28077,9 28077,0">
          <text:p/>
        </draw:polygon>
        <draw:polygon draw:style-name="gr5" draw:text-style-name="P6" draw:layer="layout" svg:width="28.084cm" svg:height="0.009cm" svg:x="0.537cm" svg:y="2.497cm" svg:viewBox="0 0 28085 10" draw:points="0,0 0,10 28085,10 28085,0">
          <text:p/>
        </draw:polygon>
        <draw:polygon draw:style-name="gr5" draw:text-style-name="P6" draw:layer="layout" svg:width="0.008cm" svg:height="15.655cm" svg:x="0.537cm" svg:y="2.497cm" svg:viewBox="0 0 9 15656" draw:points="0,0 0,15656 9,15656 9,0">
          <text:p/>
        </draw:polygon>
        <draw:polygon draw:style-name="gr5" draw:text-style-name="P6" draw:layer="layout" svg:width="28.084cm" svg:height="0.008cm" svg:x="0.537cm" svg:y="18.144cm" svg:viewBox="0 0 28085 9" draw:points="0,0 0,9 28085,9 28085,0">
          <text:p/>
        </draw:polygon>
        <draw:polygon draw:style-name="gr5" draw:text-style-name="P6" draw:layer="layout" svg:width="0.009cm" svg:height="15.655cm" svg:x="28.612cm" svg:y="2.497cm" svg:viewBox="0 0 10 15656" draw:points="0,0 0,15656 10,15656 10,0">
          <text:p/>
        </draw:polygon>
        <draw:frame draw:style-name="gr2" draw:text-style-name="P3" draw:layer="layout" svg:width="0.747cm" svg:height="0.162cm" svg:x="27.842cm" svg:y="17.709cm">
          <draw:text-box>
            <text:p text:style-name="P2"><text:span text:style-name="T2">R$1.480,53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603cm" svg:height="0.162cm" svg:x="0.571cm" svg:y="2.689cm">
          <draw:text-box>
            <text:p text:style-name="P2"><text:span text:style-name="T2">456/2023</text:span></text:p>
          </draw:text-box>
        </draw:frame>
        <draw:frame draw:style-name="gr2" draw:text-style-name="P3" draw:layer="layout" svg:width="2.169cm" svg:height="0.162cm" svg:x="2.205cm" svg:y="2.689cm">
          <draw:text-box>
            <text:p text:style-name="P2"><text:span text:style-name="T2">JOSUE PEDRO DA SILVA NETO</text:span></text:p>
          </draw:text-box>
        </draw:frame>
        <draw:frame draw:style-name="gr2" draw:text-style-name="P3" draw:layer="layout" svg:width="2.33cm" svg:height="0.162cm" svg:x="6.058cm" svg:y="2.689cm">
          <draw:text-box>
            <text:p text:style-name="P2"><text:span text:style-name="T2">CHEFE DE SECAO - SEGURANCA</text:span></text:p>
          </draw:text-box>
        </draw:frame>
        <draw:frame draw:style-name="gr2" draw:text-style-name="P3" draw:layer="layout" svg:width="0.645cm" svg:height="0.162cm" svg:x="10.824cm" svg:y="2.6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2.086cm" svg:y="2.68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479cm" svg:height="0.162cm" svg:x="13.584cm" svg:y="2.689cm">
          <draw:text-box>
            <text:p text:style-name="P2"><text:span text:style-name="T2">14/06/2023 16/06/2023</text:span></text:p>
          </draw:text-box>
        </draw:frame>
        <draw:frame draw:style-name="gr2" draw:text-style-name="P3" draw:layer="layout" svg:width="4.328cm" svg:height="0.162cm" svg:x="15.108cm" svg:y="2.511cm">
          <draw:text-box>
            <text:p text:style-name="P2"><text:span text:style-name="T2">Realizar serviços de manutenção, de 14 a 16/06/2023, nas cidades </text:span></text:p>
          </draw:text-box>
        </draw:frame>
        <draw:frame draw:style-name="gr2" draw:text-style-name="P3" draw:layer="layout" svg:width="4.362cm" svg:height="0.162cm" svg:x="15.108cm" svg:y="2.689cm">
          <draw:text-box>
            <text:p text:style-name="P2"><text:span text:style-name="T2">descritas no PROAD 11289/2023, em veíc. oficial, fazendo jus a 2,5 </text:span></text:p>
          </draw:text-box>
        </draw:frame>
        <draw:frame draw:style-name="gr2" draw:text-style-name="P3" draw:layer="layout" svg:width="3.804cm" svg:height="0.162cm" svg:x="15.108cm" svg:y="2.867cm">
          <draw:text-box>
            <text:p text:style-name="P2"><text:span text:style-name="T2">(duas e meia) diárias, conf. PORTARIA TRT6 DG 183/2023</text:span></text:p>
          </draw:text-box>
        </draw:frame>
        <draw:frame draw:style-name="gr2" draw:text-style-name="P3" draw:layer="layout" svg:width="1.234cm" svg:height="0.162cm" svg:x="19.909cm" svg:y="2.68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2.68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29cm" svg:height="0.162cm" svg:x="22.178cm" svg:y="2.689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675cm" svg:height="0.162cm" svg:x="23.016cm" svg:y="2.68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3.965cm" svg:y="2.6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2.6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2.6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2.6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2.6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2.689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603cm" svg:height="0.162cm" svg:x="0.571cm" svg:y="3.223cm">
          <draw:text-box>
            <text:p text:style-name="P2"><text:span text:style-name="T2">458/2023</text:span></text:p>
          </draw:text-box>
        </draw:frame>
        <draw:frame draw:style-name="gr2" draw:text-style-name="P3" draw:layer="layout" svg:width="1.81cm" svg:height="0.162cm" svg:x="2.205cm" svg:y="3.223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4.832cm" svg:height="0.162cm" svg:x="6.058cm" svg:y="3.223cm">
          <draw:text-box>
            <text:p text:style-name="P2"><text:span text:style-name="T2">ASSISTENTE ADMINISTRATIVO DA SEÇÃO DE SISTEMAS ELETRICOS</text:span></text:p>
          </draw:text-box>
        </draw:frame>
        <draw:frame draw:style-name="gr2" draw:text-style-name="P3" draw:layer="layout" svg:width="0.645cm" svg:height="0.162cm" svg:x="10.824cm" svg:y="3.2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6cm" svg:height="0.162cm" svg:x="12.086cm" svg:y="3.22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1.479cm" svg:height="0.162cm" svg:x="13.584cm" svg:y="3.223cm">
          <draw:text-box>
            <text:p text:style-name="P2"><text:span text:style-name="T2">12/06/2023 17/06/2023</text:span></text:p>
          </draw:text-box>
        </draw:frame>
        <draw:frame draw:style-name="gr2" draw:text-style-name="P3" draw:layer="layout" svg:width="4.328cm" svg:height="0.162cm" svg:x="15.108cm" svg:y="3.045cm">
          <draw:text-box>
            <text:p text:style-name="P2"><text:span text:style-name="T2">Realizar serviços de manutenção, de 12 a 17/06/2023, nas cidades </text:span></text:p>
          </draw:text-box>
        </draw:frame>
        <draw:frame draw:style-name="gr2" draw:text-style-name="P3" draw:layer="layout" svg:width="4.362cm" svg:height="0.162cm" svg:x="15.108cm" svg:y="3.223cm">
          <draw:text-box>
            <text:p text:style-name="P2"><text:span text:style-name="T2">descritas no PROAD 11352/2023, em veíc. oficial, fazendo jus a 5,5 </text:span></text:p>
          </draw:text-box>
        </draw:frame>
        <draw:frame draw:style-name="gr2" draw:text-style-name="P3" draw:layer="layout" svg:width="3.829cm" svg:height="0.162cm" svg:x="15.108cm" svg:y="3.4cm">
          <draw:text-box>
            <text:p text:style-name="P2"><text:span text:style-name="T2">(cinco e meia) diárias, conf. PORTARIA TRT6 DG 186/2023</text:span></text:p>
          </draw:text-box>
        </draw:frame>
        <draw:frame draw:style-name="gr2" draw:text-style-name="P3" draw:layer="layout" svg:width="1.234cm" svg:height="0.162cm" svg:x="19.909cm" svg:y="3.2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3.223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7cm" svg:height="0.162cm" svg:x="22.119cm" svg:y="3.223cm">
          <draw:text-box>
            <text:p text:style-name="P2"><text:span text:style-name="T2">R$2.138,07</text:span></text:p>
          </draw:text-box>
        </draw:frame>
        <draw:frame draw:style-name="gr2" draw:text-style-name="P3" draw:layer="layout" svg:width="0.675cm" svg:height="0.162cm" svg:x="23.016cm" svg:y="3.22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3.223cm">
          <draw:text-box>
            <text:p text:style-name="P2"><text:span text:style-name="T2">R$1.869,27</text:span></text:p>
          </draw:text-box>
        </draw:frame>
        <draw:frame draw:style-name="gr2" draw:text-style-name="P3" draw:layer="layout" svg:width="0.603cm" svg:height="0.162cm" svg:x="0.571cm" svg:y="3.756cm">
          <draw:text-box>
            <text:p text:style-name="P2"><text:span text:style-name="T2">459/2023</text:span></text:p>
          </draw:text-box>
        </draw:frame>
        <draw:frame draw:style-name="gr2" draw:text-style-name="P3" draw:layer="layout" svg:width="2.423cm" svg:height="0.162cm" svg:x="2.205cm" svg:y="3.75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6.058cm" svg:y="3.756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645cm" svg:height="0.162cm" svg:x="10.824cm" svg:y="3.7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6cm" svg:height="0.162cm" svg:x="12.086cm" svg:y="3.75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1.479cm" svg:height="0.162cm" svg:x="13.584cm" svg:y="3.756cm">
          <draw:text-box>
            <text:p text:style-name="P2"><text:span text:style-name="T2">12/06/2023 17/06/2023</text:span></text:p>
          </draw:text-box>
        </draw:frame>
        <draw:frame draw:style-name="gr2" draw:text-style-name="P3" draw:layer="layout" svg:width="4.328cm" svg:height="0.162cm" svg:x="15.108cm" svg:y="3.578cm">
          <draw:text-box>
            <text:p text:style-name="P2"><text:span text:style-name="T2">Realizar serviços de manutenção, de 12 a 17/06/2023, nas cidades </text:span></text:p>
          </draw:text-box>
        </draw:frame>
        <draw:frame draw:style-name="gr2" draw:text-style-name="P3" draw:layer="layout" svg:width="4.362cm" svg:height="0.162cm" svg:x="15.108cm" svg:y="3.756cm">
          <draw:text-box>
            <text:p text:style-name="P2"><text:span text:style-name="T2">descritas no PROAD 11351/2023, em veíc. oficial, fazendo jus a 5,5 </text:span></text:p>
          </draw:text-box>
        </draw:frame>
        <draw:frame draw:style-name="gr2" draw:text-style-name="P3" draw:layer="layout" svg:width="3.829cm" svg:height="0.162cm" svg:x="15.108cm" svg:y="3.934cm">
          <draw:text-box>
            <text:p text:style-name="P2"><text:span text:style-name="T2">(cinco e meia) diárias, conf. PORTARIA TRT6 DG 185/2023</text:span></text:p>
          </draw:text-box>
        </draw:frame>
        <draw:frame draw:style-name="gr2" draw:text-style-name="P3" draw:layer="layout" svg:width="1.234cm" svg:height="0.162cm" svg:x="19.909cm" svg:y="3.7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3.756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7cm" svg:height="0.162cm" svg:x="22.119cm" svg:y="3.756cm">
          <draw:text-box>
            <text:p text:style-name="P2"><text:span text:style-name="T2">R$2.138,07</text:span></text:p>
          </draw:text-box>
        </draw:frame>
        <draw:frame draw:style-name="gr2" draw:text-style-name="P3" draw:layer="layout" svg:width="0.675cm" svg:height="0.162cm" svg:x="23.016cm" svg:y="3.756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3.756cm">
          <draw:text-box>
            <text:p text:style-name="P2"><text:span text:style-name="T2">R$1.869,27</text:span></text:p>
          </draw:text-box>
        </draw:frame>
        <draw:frame draw:style-name="gr2" draw:text-style-name="P3" draw:layer="layout" svg:width="0.603cm" svg:height="0.162cm" svg:x="0.571cm" svg:y="4.289cm">
          <draw:text-box>
            <text:p text:style-name="P2"><text:span text:style-name="T2">460/2023</text:span></text:p>
          </draw:text-box>
        </draw:frame>
        <draw:frame draw:style-name="gr2" draw:text-style-name="P3" draw:layer="layout" svg:width="3.054cm" svg:height="0.162cm" svg:x="2.205cm" svg:y="4.289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3.274cm" svg:height="0.162cm" svg:x="6.058cm" svg:y="4.289cm">
          <draw:text-box>
            <text:p text:style-name="P2"><text:span text:style-name="T2">CHEFE DE SECAO - ADMINISTRACAO PREDIAL</text:span></text:p>
          </draw:text-box>
        </draw:frame>
        <draw:frame draw:style-name="gr2" draw:text-style-name="P3" draw:layer="layout" svg:width="0.645cm" svg:height="0.162cm" svg:x="10.824cm" svg:y="4.2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4.28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4.289cm">
          <draw:text-box>
            <text:p text:style-name="P2"><text:span text:style-name="T2">13/06/2023 13/06/2023</text:span></text:p>
          </draw:text-box>
        </draw:frame>
        <draw:frame draw:style-name="gr2" draw:text-style-name="P3" draw:layer="layout" svg:width="4.295cm" svg:height="0.162cm" svg:x="15.108cm" svg:y="4.112cm">
          <draw:text-box>
            <text:p text:style-name="P2"><text:span text:style-name="T2">Fiscalizar serv. de manutenção, dias 13 e 16/06/2023, nas cidades </text:span></text:p>
          </draw:text-box>
        </draw:frame>
        <draw:frame draw:style-name="gr2" draw:text-style-name="P3" draw:layer="layout" svg:width="4.654cm" svg:height="0.162cm" svg:x="15.108cm" svg:y="4.289cm">
          <draw:text-box>
            <text:p text:style-name="P2"><text:span text:style-name="T2">Palmares e Timbaúba, respectivamente, em veíc. oficial, fazendo jus a 2 </text:span></text:p>
          </draw:text-box>
        </draw:frame>
        <draw:frame draw:style-name="gr2" draw:text-style-name="P3" draw:layer="layout" svg:width="3.685cm" svg:height="0.162cm" svg:x="15.108cm" svg:y="4.467cm">
          <draw:text-box>
            <text:p text:style-name="P2"><text:span text:style-name="T2">(duas) meia diárias, conf. PORTARIA TRT6 DG 187/2023</text:span></text:p>
          </draw:text-box>
        </draw:frame>
        <draw:frame draw:style-name="gr2" draw:text-style-name="P3" draw:layer="layout" svg:width="1.234cm" svg:height="0.162cm" svg:x="19.909cm" svg:y="4.28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4.289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4.28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4.28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4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4.28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4.823cm">
          <draw:text-box>
            <text:p text:style-name="P2"><text:span text:style-name="T2">460/2023</text:span></text:p>
          </draw:text-box>
        </draw:frame>
        <draw:frame draw:style-name="gr2" draw:text-style-name="P3" draw:layer="layout" svg:width="3.054cm" svg:height="0.162cm" svg:x="2.205cm" svg:y="4.823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3.274cm" svg:height="0.162cm" svg:x="6.058cm" svg:y="4.823cm">
          <draw:text-box>
            <text:p text:style-name="P2"><text:span text:style-name="T2">CHEFE DE SECAO - ADMINISTRACAO PREDIAL</text:span></text:p>
          </draw:text-box>
        </draw:frame>
        <draw:frame draw:style-name="gr2" draw:text-style-name="P3" draw:layer="layout" svg:width="0.645cm" svg:height="0.162cm" svg:x="10.824cm" svg:y="4.8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2.086cm" svg:y="4.82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79cm" svg:height="0.162cm" svg:x="13.584cm" svg:y="4.823cm">
          <draw:text-box>
            <text:p text:style-name="P2"><text:span text:style-name="T2">16/06/2023 16/06/2023</text:span></text:p>
          </draw:text-box>
        </draw:frame>
        <draw:frame draw:style-name="gr2" draw:text-style-name="P3" draw:layer="layout" svg:width="4.295cm" svg:height="0.162cm" svg:x="15.108cm" svg:y="4.645cm">
          <draw:text-box>
            <text:p text:style-name="P2"><text:span text:style-name="T2">Fiscalizar serv. de manutenção, dias 13 e 16/06/2023, nas cidades </text:span></text:p>
          </draw:text-box>
        </draw:frame>
        <draw:frame draw:style-name="gr2" draw:text-style-name="P3" draw:layer="layout" svg:width="4.654cm" svg:height="0.162cm" svg:x="15.108cm" svg:y="4.823cm">
          <draw:text-box>
            <text:p text:style-name="P2"><text:span text:style-name="T2">Palmares e Timbaúba, respectivamente, em veíc. oficial, fazendo jus a 2 </text:span></text:p>
          </draw:text-box>
        </draw:frame>
        <draw:frame draw:style-name="gr2" draw:text-style-name="P3" draw:layer="layout" svg:width="3.685cm" svg:height="0.162cm" svg:x="15.108cm" svg:y="5.001cm">
          <draw:text-box>
            <text:p text:style-name="P2"><text:span text:style-name="T2">(duas) meia diárias, conf. PORTARIA TRT6 DG 187/2023</text:span></text:p>
          </draw:text-box>
        </draw:frame>
        <draw:frame draw:style-name="gr2" draw:text-style-name="P3" draw:layer="layout" svg:width="1.234cm" svg:height="0.162cm" svg:x="19.909cm" svg:y="4.8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4.82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4.82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4.82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4.82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5.356cm">
          <draw:text-box>
            <text:p text:style-name="P2"><text:span text:style-name="T2">461/2023</text:span></text:p>
          </draw:text-box>
        </draw:frame>
        <draw:frame draw:style-name="gr2" draw:text-style-name="P3" draw:layer="layout" svg:width="3.02cm" svg:height="0.162cm" svg:x="2.205cm" svg:y="5.356cm">
          <draw:text-box>
            <text:p text:style-name="P2"><text:span text:style-name="T2">EDVALDO RUFINO DE MELO E SILVA FILHO</text:span></text:p>
          </draw:text-box>
        </draw:frame>
        <draw:frame draw:style-name="gr2" draw:text-style-name="P3" draw:layer="layout" svg:width="3.321cm" svg:height="0.162cm" svg:x="6.058cm" svg:y="5.356cm">
          <draw:text-box>
            <text:p text:style-name="P2"><text:span text:style-name="T2">COORDENADOR DE PAGAMENTO DE PESSOAL</text:span></text:p>
          </draw:text-box>
        </draw:frame>
        <draw:frame draw:style-name="gr2" draw:text-style-name="P3" draw:layer="layout" svg:width="0.645cm" svg:height="0.162cm" svg:x="10.824cm" svg:y="5.3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4cm" svg:height="0.162cm" svg:x="12.086cm" svg:y="5.356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1.479cm" svg:height="0.162cm" svg:x="13.584cm" svg:y="5.356cm">
          <draw:text-box>
            <text:p text:style-name="P2"><text:span text:style-name="T2">18/06/2023 20/06/2023</text:span></text:p>
          </draw:text-box>
        </draw:frame>
        <draw:frame draw:style-name="gr2" draw:text-style-name="P3" draw:layer="layout" svg:width="4.417cm" svg:height="0.162cm" svg:x="15.108cm" svg:y="5.178cm">
          <draw:text-box>
            <text:p text:style-name="P2"><text:span text:style-name="T2">Part. de evento sobre o SIGEP-JT, em São Paulo/SP, de 18 a 20/06, </text:span></text:p>
          </draw:text-box>
        </draw:frame>
        <draw:frame draw:style-name="gr2" draw:text-style-name="P3" draw:layer="layout" svg:width="4.642cm" svg:height="0.162cm" svg:x="15.108cm" svg:y="5.356cm">
          <draw:text-box>
            <text:p text:style-name="P2"><text:span text:style-name="T2">desloc. em transp. aéreo, fazendo jus a 2,5 (duas e meia) diárias e 1AD, </text:span></text:p>
          </draw:text-box>
        </draw:frame>
        <draw:frame draw:style-name="gr2" draw:text-style-name="P3" draw:layer="layout" svg:width="2.415cm" svg:height="0.162cm" svg:x="15.108cm" svg:y="5.534cm">
          <draw:text-box>
            <text:p text:style-name="P2"><text:span text:style-name="T2">conf. PORTARIA TRT6 GP 358/2023.</text:span></text:p>
          </draw:text-box>
        </draw:frame>
        <draw:frame draw:style-name="gr2" draw:text-style-name="P3" draw:layer="layout" svg:width="0.51cm" svg:height="0.162cm" svg:x="20.265cm" svg:y="5.3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5.35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5.356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675cm" svg:height="0.162cm" svg:x="23.016cm" svg:y="5.356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29cm" svg:height="0.162cm" svg:x="23.888cm" svg:y="5.356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5.356cm">
          <draw:text-box>
            <text:p text:style-name="P2"><text:span text:style-name="T2">R$2.137,93</text:span></text:p>
          </draw:text-box>
        </draw:frame>
        <draw:frame draw:style-name="gr2" draw:text-style-name="P3" draw:layer="layout" svg:width="0.468cm" svg:height="0.162cm" svg:x="25.633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5.356cm">
          <draw:text-box>
            <text:p text:style-name="P2"><text:span text:style-name="T2">R$3.887,93</text:span></text:p>
          </draw:text-box>
        </draw:frame>
        <draw:frame draw:style-name="gr2" draw:text-style-name="P3" draw:layer="layout" svg:width="0.603cm" svg:height="0.162cm" svg:x="0.571cm" svg:y="5.89cm">
          <draw:text-box>
            <text:p text:style-name="P2"><text:span text:style-name="T2">462/2023</text:span></text:p>
          </draw:text-box>
        </draw:frame>
        <draw:frame draw:style-name="gr2" draw:text-style-name="P3" draw:layer="layout" svg:width="3.088cm" svg:height="0.162cm" svg:x="2.205cm" svg:y="5.89cm">
          <draw:text-box>
            <text:p text:style-name="P2"><text:span text:style-name="T2">PAULO ROBERTO GONCALVES CERQUEIRA</text:span></text:p>
          </draw:text-box>
        </draw:frame>
        <draw:frame draw:style-name="gr2" draw:text-style-name="P3" draw:layer="layout" svg:width="2.453cm" svg:height="0.162cm" svg:x="6.058cm" svg:y="5.89cm">
          <draw:text-box>
            <text:p text:style-name="P2"><text:span text:style-name="T2">ASSESSOR DA VICE-PRESIDENCIA</text:span></text:p>
          </draw:text-box>
        </draw:frame>
        <draw:frame draw:style-name="gr2" draw:text-style-name="P3" draw:layer="layout" svg:width="0.645cm" svg:height="0.162cm" svg:x="10.824cm" svg:y="5.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2.086cm" svg:y="5.8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79cm" svg:height="0.162cm" svg:x="13.584cm" svg:y="5.89cm">
          <draw:text-box>
            <text:p text:style-name="P2"><text:span text:style-name="T2">18/06/2023 21/06/2023</text:span></text:p>
          </draw:text-box>
        </draw:frame>
        <draw:frame draw:style-name="gr2" draw:text-style-name="P3" draw:layer="layout" svg:width="4.684cm" svg:height="0.162cm" svg:x="15.108cm" svg:y="5.712cm">
          <draw:text-box>
            <text:p text:style-name="P2"><text:span text:style-name="T2">Part. do FÓRUM INTERN. JUST. E INOVAÇÃO, em Brasília/DF, de 18 a </text:span></text:p>
          </draw:text-box>
        </draw:frame>
        <draw:frame draw:style-name="gr2" draw:text-style-name="P3" draw:layer="layout" svg:width="4.417cm" svg:height="0.162cm" svg:x="15.108cm" svg:y="5.89cm">
          <draw:text-box>
            <text:p text:style-name="P2"><text:span text:style-name="T2">21/06/2023, desloc. em transp. aéreo, fazendo jus a 3,5 (três e meia) </text:span></text:p>
          </draw:text-box>
        </draw:frame>
        <draw:frame draw:style-name="gr2" draw:text-style-name="P3" draw:layer="layout" svg:width="3.359cm" svg:height="0.162cm" svg:x="15.108cm" svg:y="6.067cm">
          <draw:text-box>
            <text:p text:style-name="P2"><text:span text:style-name="T2">diárias e 1AD, conf. PORTARIA TRT6 GP 353/2023.</text:span></text:p>
          </draw:text-box>
        </draw:frame>
        <draw:frame draw:style-name="gr2" draw:text-style-name="P3" draw:layer="layout" svg:width="0.51cm" svg:height="0.162cm" svg:x="20.265cm" svg:y="5.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5.8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2.119cm" svg:y="5.89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675cm" svg:height="0.162cm" svg:x="23.016cm" svg:y="5.89cm">
          <draw:text-box>
            <text:p text:style-name="P2"><text:span text:style-name="T2">-R$833,48</text:span></text:p>
          </draw:text-box>
        </draw:frame>
        <draw:frame draw:style-name="gr2" draw:text-style-name="P3" draw:layer="layout" svg:width="0.629cm" svg:height="0.162cm" svg:x="23.888cm" svg:y="5.89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5.89cm">
          <draw:text-box>
            <text:p text:style-name="P2"><text:span text:style-name="T2">R$3.194,88</text:span></text:p>
          </draw:text-box>
        </draw:frame>
        <draw:frame draw:style-name="gr2" draw:text-style-name="P3" draw:layer="layout" svg:width="0.468cm" svg:height="0.162cm" svg:x="25.633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5.89cm">
          <draw:text-box>
            <text:p text:style-name="P2"><text:span text:style-name="T2">R$5.644,88</text:span></text:p>
          </draw:text-box>
        </draw:frame>
        <draw:frame draw:style-name="gr2" draw:text-style-name="P3" draw:layer="layout" svg:width="0.603cm" svg:height="0.162cm" svg:x="0.571cm" svg:y="6.508cm">
          <draw:text-box>
            <text:p text:style-name="P2"><text:span text:style-name="T2">463/2023</text:span></text:p>
          </draw:text-box>
        </draw:frame>
        <draw:frame draw:style-name="gr2" draw:text-style-name="P3" draw:layer="layout" svg:width="2.051cm" svg:height="0.162cm" svg:x="2.205cm" svg:y="6.508cm">
          <draw:text-box>
            <text:p text:style-name="P2"><text:span text:style-name="T2">WLADEMIR DE SOUZA ROLIM</text:span></text:p>
          </draw:text-box>
        </draw:frame>
        <draw:frame draw:style-name="gr2" draw:text-style-name="P3" draw:layer="layout" svg:width="2.195cm" svg:height="0.162cm" svg:x="6.058cm" svg:y="6.508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0.645cm" svg:height="0.162cm" svg:x="10.824cm" svg:y="6.5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2.086cm" svg:y="6.50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79cm" svg:height="0.162cm" svg:x="13.584cm" svg:y="6.508cm">
          <draw:text-box>
            <text:p text:style-name="P2"><text:span text:style-name="T2">20/06/2023 22/06/2023</text:span></text:p>
          </draw:text-box>
        </draw:frame>
        <draw:frame draw:style-name="gr2" draw:text-style-name="P3" draw:layer="layout" svg:width="4.218cm" svg:height="0.162cm" svg:x="15.108cm" svg:y="6.33cm">
          <draw:text-box>
            <text:p text:style-name="P2"><text:span text:style-name="T2">Participar da 5ª REUNIÃO ORD. DA COORD. DOS DIRETORES-</text:span></text:p>
          </draw:text-box>
        </draw:frame>
        <draw:frame draw:style-name="gr2" draw:text-style-name="P3" draw:layer="layout" svg:width="4.536cm" svg:height="0.162cm" svg:x="15.108cm" svg:y="6.508cm">
          <draw:text-box>
            <text:p text:style-name="P2"><text:span text:style-name="T2">GERAIS DA JT, em Brasília/DF, de 20 a 22/06/2023, fazendo jus a 2,5 </text:span></text:p>
          </draw:text-box>
        </draw:frame>
        <draw:frame draw:style-name="gr2" draw:text-style-name="P3" draw:layer="layout" svg:width="4.392cm" svg:height="0.162cm" svg:x="15.108cm" svg:y="6.685cm">
          <draw:text-box>
            <text:p text:style-name="P2"><text:span text:style-name="T2">(duas e meia) diárias e 01 AD, conf. PORTARIA TRT6 GP 340/2023.</text:span></text:p>
          </draw:text-box>
        </draw:frame>
        <draw:frame draw:style-name="gr2" draw:text-style-name="P3" draw:layer="layout" svg:width="0.51cm" svg:height="0.162cm" svg:x="20.265cm" svg:y="6.5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6.50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2.119cm" svg:y="6.508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675cm" svg:height="0.162cm" svg:x="23.016cm" svg:y="6.508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29cm" svg:height="0.162cm" svg:x="23.888cm" svg:y="6.508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6.508cm">
          <draw:text-box>
            <text:p text:style-name="P2"><text:span text:style-name="T2">R$2.186,95</text:span></text:p>
          </draw:text-box>
        </draw:frame>
        <draw:frame draw:style-name="gr2" draw:text-style-name="P3" draw:layer="layout" svg:width="0.468cm" svg:height="0.162cm" svg:x="25.633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6.508cm">
          <draw:text-box>
            <text:p text:style-name="P2"><text:span text:style-name="T2">R$3.936,95</text:span></text:p>
          </draw:text-box>
        </draw:frame>
        <draw:frame draw:style-name="gr2" draw:text-style-name="P3" draw:layer="layout" svg:width="1.568cm" svg:height="0.162cm" svg:x="0.571cm" svg:y="7.219cm">
          <draw:text-box>
            <text:p text:style-name="P2"><text:span text:style-name="T2">464/2023 (Retificação 2)</text:span></text:p>
          </draw:text-box>
        </draw:frame>
        <draw:frame draw:style-name="gr2" draw:text-style-name="P3" draw:layer="layout" svg:width="3.19cm" svg:height="0.162cm" svg:x="2.205cm" svg:y="7.219cm">
          <draw:text-box>
            <text:p text:style-name="P2"><text:span text:style-name="T2">HUMBERTO CORREA DE OLIVEIRA ANDRADE</text:span></text:p>
          </draw:text-box>
        </draw:frame>
        <draw:frame draw:style-name="gr2" draw:text-style-name="P3" draw:layer="layout" svg:width="2.33cm" svg:height="0.162cm" svg:x="6.058cm" svg:y="7.219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645cm" svg:height="0.162cm" svg:x="10.824cm" svg:y="7.2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8cm" svg:height="0.162cm" svg:x="12.086cm" svg:y="7.134cm">
          <draw:text-box>
            <text:p text:style-name="P2"><text:span text:style-name="T2">São José do Rio </text:span></text:p>
          </draw:text-box>
        </draw:frame>
        <draw:frame draw:style-name="gr2" draw:text-style-name="P3" draw:layer="layout" svg:width="0.578cm" svg:height="0.162cm" svg:x="12.086cm" svg:y="7.312cm">
          <draw:text-box>
            <text:p text:style-name="P2"><text:span text:style-name="T2">Preto/SP</text:span></text:p>
          </draw:text-box>
        </draw:frame>
        <draw:frame draw:style-name="gr2" draw:text-style-name="P3" draw:layer="layout" svg:width="1.479cm" svg:height="0.162cm" svg:x="13.584cm" svg:y="7.219cm">
          <draw:text-box>
            <text:p text:style-name="P2"><text:span text:style-name="T2">25/06/2023 25/06/2023</text:span></text:p>
          </draw:text-box>
        </draw:frame>
        <draw:frame draw:style-name="gr2" draw:text-style-name="P3" draw:layer="layout" svg:width="4.574cm" svg:height="0.162cm" svg:x="15.108cm" svg:y="6.956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8cm" svg:y="7.134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8cm" svg:y="7.312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8cm" svg:y="7.49cm">
          <draw:text-box>
            <text:p text:style-name="P2"><text:span text:style-name="T2">TRT6 GP 349/2023.</text:span></text:p>
          </draw:text-box>
        </draw:frame>
        <draw:frame draw:style-name="gr2" draw:text-style-name="P3" draw:layer="layout" svg:width="0.51cm" svg:height="0.162cm" svg:x="20.265cm" svg:y="7.21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1.645cm" svg:y="7.219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7.219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675cm" svg:height="0.162cm" svg:x="23.016cm" svg:y="7.219cm">
          <draw:text-box>
            <text:p text:style-name="P2"><text:span text:style-name="T2">-R$155,23</text:span></text:p>
          </draw:text-box>
        </draw:frame>
        <draw:frame draw:style-name="gr2" draw:text-style-name="P3" draw:layer="layout" svg:width="0.629cm" svg:height="0.162cm" svg:x="23.888cm" svg:y="7.219cm">
          <draw:text-box>
            <text:p text:style-name="P2"><text:span text:style-name="T2">R$244,35</text:span></text:p>
          </draw:text-box>
        </draw:frame>
        <draw:frame draw:style-name="gr2" draw:text-style-name="P3" draw:layer="layout" svg:width="0.747cm" svg:height="0.162cm" svg:x="24.659cm" svg:y="7.219cm">
          <draw:text-box>
            <text:p text:style-name="P2"><text:span text:style-name="T2">R$3.047,93</text:span></text:p>
          </draw:text-box>
        </draw:frame>
        <draw:frame draw:style-name="gr2" draw:text-style-name="P3" draw:layer="layout" svg:width="0.468cm" svg:height="0.162cm" svg:x="25.633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7.219cm">
          <draw:text-box>
            <text:p text:style-name="P2"><text:span text:style-name="T2">R$3.747,93</text:span></text:p>
          </draw:text-box>
        </draw:frame>
        <draw:frame draw:style-name="gr2" draw:text-style-name="P3" draw:layer="layout" svg:width="1.568cm" svg:height="0.162cm" svg:x="0.571cm" svg:y="7.93cm">
          <draw:text-box>
            <text:p text:style-name="P2"><text:span text:style-name="T2">464/2023 (Retificação 2)</text:span></text:p>
          </draw:text-box>
        </draw:frame>
        <draw:frame draw:style-name="gr2" draw:text-style-name="P3" draw:layer="layout" svg:width="3.19cm" svg:height="0.162cm" svg:x="2.205cm" svg:y="7.93cm">
          <draw:text-box>
            <text:p text:style-name="P2"><text:span text:style-name="T2">HUMBERTO CORREA DE OLIVEIRA ANDRADE</text:span></text:p>
          </draw:text-box>
        </draw:frame>
        <draw:frame draw:style-name="gr2" draw:text-style-name="P3" draw:layer="layout" svg:width="2.33cm" svg:height="0.162cm" svg:x="6.058cm" svg:y="7.93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645cm" svg:height="0.162cm" svg:x="10.824cm" svg:y="7.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2.086cm" svg:y="7.93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1.479cm" svg:height="0.162cm" svg:x="13.584cm" svg:y="7.93cm">
          <draw:text-box>
            <text:p text:style-name="P2"><text:span text:style-name="T2">26/06/2023 27/06/2023</text:span></text:p>
          </draw:text-box>
        </draw:frame>
        <draw:frame draw:style-name="gr2" draw:text-style-name="P3" draw:layer="layout" svg:width="4.574cm" svg:height="0.162cm" svg:x="15.108cm" svg:y="7.668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8cm" svg:y="7.845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8cm" svg:y="8.023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8cm" svg:y="8.201cm">
          <draw:text-box>
            <text:p text:style-name="P2"><text:span text:style-name="T2">TRT6 GP 349/2023.</text:span></text:p>
          </draw:text-box>
        </draw:frame>
        <draw:frame draw:style-name="gr2" draw:text-style-name="P3" draw:layer="layout" svg:width="0.51cm" svg:height="0.162cm" svg:x="20.265cm" svg:y="7.9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7.9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2.119cm" svg:y="7.93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675cm" svg:height="0.162cm" svg:x="23.016cm" svg:y="7.93cm">
          <draw:text-box>
            <text:p text:style-name="P2"><text:span text:style-name="T2">-R$400,84</text:span></text:p>
          </draw:text-box>
        </draw:frame>
        <draw:frame draw:style-name="gr2" draw:text-style-name="P3" draw:layer="layout" svg:width="0.629cm" svg:height="0.162cm" svg:x="23.888cm" svg:y="7.93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629cm" svg:height="0.162cm" svg:x="24.718cm" svg:y="7.93cm">
          <draw:text-box>
            <text:p text:style-name="P2"><text:span text:style-name="T2">R$835,89</text:span></text:p>
          </draw:text-box>
        </draw:frame>
        <draw:frame draw:style-name="gr2" draw:text-style-name="P3" draw:layer="layout" svg:width="0.468cm" svg:height="0.162cm" svg:x="25.633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7.93cm">
          <draw:text-box>
            <text:p text:style-name="P2"><text:span text:style-name="T2">R$1.885,89</text:span></text:p>
          </draw:text-box>
        </draw:frame>
        <draw:frame draw:style-name="gr2" draw:text-style-name="P3" draw:layer="layout" svg:width="0.603cm" svg:height="0.162cm" svg:x="0.571cm" svg:y="8.557cm">
          <draw:text-box>
            <text:p text:style-name="P2"><text:span text:style-name="T2">465/2023</text:span></text:p>
          </draw:text-box>
        </draw:frame>
        <draw:frame draw:style-name="gr2" draw:text-style-name="P3" draw:layer="layout" svg:width="3.892cm" svg:height="0.162cm" svg:x="2.205cm" svg:y="8.557cm">
          <draw:text-box>
            <text:p text:style-name="P2"><text:span text:style-name="T2">EDUARDO HENRIQUE BRENNAND DORNELAS CAMARA</text:span></text:p>
          </draw:text-box>
        </draw:frame>
        <draw:frame draw:style-name="gr2" draw:text-style-name="P3" draw:layer="layout" svg:width="1.264cm" svg:height="0.162cm" svg:x="6.058cm" svg:y="8.5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8.5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2.086cm" svg:y="8.55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79cm" svg:height="0.162cm" svg:x="13.584cm" svg:y="8.557cm">
          <draw:text-box>
            <text:p text:style-name="P2"><text:span text:style-name="T2">22/06/2023 23/06/2023</text:span></text:p>
          </draw:text-box>
        </draw:frame>
        <draw:frame draw:style-name="gr2" draw:text-style-name="P3" draw:layer="layout" svg:width="4.214cm" svg:height="0.162cm" svg:x="15.109cm" svg:y="8.379cm">
          <draw:text-box>
            <text:p text:style-name="P2"><text:span text:style-name="T2">Part. do evento ¿Judiciário Sustentável¿, em Brasília/DF, de 22 a </text:span></text:p>
          </draw:text-box>
        </draw:frame>
        <draw:frame draw:style-name="gr2" draw:text-style-name="P3" draw:layer="layout" svg:width="4.46cm" svg:height="0.162cm" svg:x="15.109cm" svg:y="8.557cm">
          <draw:text-box>
            <text:p text:style-name="P2"><text:span text:style-name="T2">23/06/2023, desloc. em transp. aéreo, fazendo jus a 1,5 (uma e meia) </text:span></text:p>
          </draw:text-box>
        </draw:frame>
        <draw:frame draw:style-name="gr2" draw:text-style-name="P3" draw:layer="layout" svg:width="3.325cm" svg:height="0.162cm" svg:x="15.109cm" svg:y="8.734cm">
          <draw:text-box>
            <text:p text:style-name="P2"><text:span text:style-name="T2">diária e 1 AD, conf. PORTARIA TRT6 GP 352/2023.</text:span></text:p>
          </draw:text-box>
        </draw:frame>
        <draw:frame draw:style-name="gr2" draw:text-style-name="P3" draw:layer="layout" svg:width="0.51cm" svg:height="0.162cm" svg:x="20.265cm" svg:y="8.5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8.55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2.119cm" svg:y="8.557cm">
          <draw:text-box>
            <text:p text:style-name="P2"><text:span text:style-name="T2">R$1.874,29</text:span></text:p>
          </draw:text-box>
        </draw:frame>
        <draw:frame draw:style-name="gr2" draw:text-style-name="P3" draw:layer="layout" svg:width="0.794cm" svg:height="0.162cm" svg:x="22.957cm" svg:y="8.557cm">
          <draw:text-box>
            <text:p text:style-name="P2"><text:span text:style-name="T2">-R$1.435,17</text:span></text:p>
          </draw:text-box>
        </draw:frame>
        <draw:frame draw:style-name="gr2" draw:text-style-name="P3" draw:layer="layout" svg:width="0.629cm" svg:height="0.162cm" svg:x="23.888cm" svg:y="8.557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8.557cm">
          <draw:text-box>
            <text:p text:style-name="P2"><text:span text:style-name="T2">R$2.501,79</text:span></text:p>
          </draw:text-box>
        </draw:frame>
        <draw:frame draw:style-name="gr2" draw:text-style-name="P3" draw:layer="layout" svg:width="0.468cm" svg:height="0.162cm" svg:x="25.633cm" svg:y="8.5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8.5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8.5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8.557cm">
          <draw:text-box>
            <text:p text:style-name="P2"><text:span text:style-name="T2">R$3.551,79</text:span></text:p>
          </draw:text-box>
        </draw:frame>
        <draw:frame draw:style-name="gr2" draw:text-style-name="P3" draw:layer="layout" svg:width="1.568cm" svg:height="0.162cm" svg:x="0.571cm" svg:y="9.175cm">
          <draw:text-box>
            <text:p text:style-name="P2"><text:span text:style-name="T2">466/2023 (Retificação 1)</text:span></text:p>
          </draw:text-box>
        </draw:frame>
        <draw:frame draw:style-name="gr2" draw:text-style-name="P3" draw:layer="layout" svg:width="2.322cm" svg:height="0.162cm" svg:x="2.205cm" svg:y="9.175cm">
          <draw:text-box>
            <text:p text:style-name="P2"><text:span text:style-name="T2">HENRIQUE JOSE LINS DA COSTA</text:span></text:p>
          </draw:text-box>
        </draw:frame>
        <draw:frame draw:style-name="gr2" draw:text-style-name="P3" draw:layer="layout" svg:width="3.719cm" svg:height="0.162cm" svg:x="6.058cm" svg:y="9.175cm">
          <draw:text-box>
            <text:p text:style-name="P2"><text:span text:style-name="T2">DIRETOR DA SECRETARIA DE GESTAO DE PESSOAS</text:span></text:p>
          </draw:text-box>
        </draw:frame>
        <draw:frame draw:style-name="gr2" draw:text-style-name="P3" draw:layer="layout" svg:width="0.645cm" svg:height="0.162cm" svg:x="10.824cm" svg:y="9.1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8cm" svg:height="0.162cm" svg:x="12.086cm" svg:y="9.09cm">
          <draw:text-box>
            <text:p text:style-name="P2"><text:span text:style-name="T2">São José do Rio </text:span></text:p>
          </draw:text-box>
        </draw:frame>
        <draw:frame draw:style-name="gr2" draw:text-style-name="P3" draw:layer="layout" svg:width="0.578cm" svg:height="0.162cm" svg:x="12.086cm" svg:y="9.268cm">
          <draw:text-box>
            <text:p text:style-name="P2"><text:span text:style-name="T2">Preto/SP</text:span></text:p>
          </draw:text-box>
        </draw:frame>
        <draw:frame draw:style-name="gr2" draw:text-style-name="P3" draw:layer="layout" svg:width="1.479cm" svg:height="0.162cm" svg:x="13.585cm" svg:y="9.175cm">
          <draw:text-box>
            <text:p text:style-name="P2"><text:span text:style-name="T2">25/06/2023 25/06/2023</text:span></text:p>
          </draw:text-box>
        </draw:frame>
        <draw:frame draw:style-name="gr2" draw:text-style-name="P3" draw:layer="layout" svg:width="4.574cm" svg:height="0.162cm" svg:x="15.109cm" svg:y="8.912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9cm" svg:y="9.09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9cm" svg:y="9.268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9cm" svg:y="9.446cm">
          <draw:text-box>
            <text:p text:style-name="P2"><text:span text:style-name="T2">TRT6 GP 351/2023.</text:span></text:p>
          </draw:text-box>
        </draw:frame>
        <draw:frame draw:style-name="gr2" draw:text-style-name="P3" draw:layer="layout" svg:width="0.51cm" svg:height="0.162cm" svg:x="20.265cm" svg:y="9.17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1.645cm" svg:y="9.17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9.175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675cm" svg:height="0.162cm" svg:x="23.016cm" svg:y="9.175cm">
          <draw:text-box>
            <text:p text:style-name="P2"><text:span text:style-name="T2">-R$155,23</text:span></text:p>
          </draw:text-box>
        </draw:frame>
        <draw:frame draw:style-name="gr2" draw:text-style-name="P3" draw:layer="layout" svg:width="0.629cm" svg:height="0.162cm" svg:x="23.888cm" svg:y="9.175cm">
          <draw:text-box>
            <text:p text:style-name="P2"><text:span text:style-name="T2">R$244,35</text:span></text:p>
          </draw:text-box>
        </draw:frame>
        <draw:frame draw:style-name="gr2" draw:text-style-name="P3" draw:layer="layout" svg:width="0.747cm" svg:height="0.162cm" svg:x="24.659cm" svg:y="9.175cm">
          <draw:text-box>
            <text:p text:style-name="P2"><text:span text:style-name="T2">R$2.795,35</text:span></text:p>
          </draw:text-box>
        </draw:frame>
        <draw:frame draw:style-name="gr2" draw:text-style-name="P3" draw:layer="layout" svg:width="0.468cm" svg:height="0.162cm" svg:x="25.633cm" svg:y="9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9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9.1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9.175cm">
          <draw:text-box>
            <text:p text:style-name="P2"><text:span text:style-name="T2">R$3.495,35</text:span></text:p>
          </draw:text-box>
        </draw:frame>
        <draw:frame draw:style-name="gr2" draw:text-style-name="P3" draw:layer="layout" svg:width="1.568cm" svg:height="0.162cm" svg:x="0.571cm" svg:y="9.886cm">
          <draw:text-box>
            <text:p text:style-name="P2"><text:span text:style-name="T2">466/2023 (Retificação 1)</text:span></text:p>
          </draw:text-box>
        </draw:frame>
        <draw:frame draw:style-name="gr2" draw:text-style-name="P3" draw:layer="layout" svg:width="2.322cm" svg:height="0.162cm" svg:x="2.205cm" svg:y="9.886cm">
          <draw:text-box>
            <text:p text:style-name="P2"><text:span text:style-name="T2">HENRIQUE JOSE LINS DA COSTA</text:span></text:p>
          </draw:text-box>
        </draw:frame>
        <draw:frame draw:style-name="gr2" draw:text-style-name="P3" draw:layer="layout" svg:width="3.719cm" svg:height="0.162cm" svg:x="6.058cm" svg:y="9.886cm">
          <draw:text-box>
            <text:p text:style-name="P2"><text:span text:style-name="T2">DIRETOR DA SECRETARIA DE GESTAO DE PESSOAS</text:span></text:p>
          </draw:text-box>
        </draw:frame>
        <draw:frame draw:style-name="gr2" draw:text-style-name="P3" draw:layer="layout" svg:width="0.645cm" svg:height="0.162cm" svg:x="10.824cm" svg:y="9.8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2.086cm" svg:y="9.886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1.479cm" svg:height="0.162cm" svg:x="13.585cm" svg:y="9.886cm">
          <draw:text-box>
            <text:p text:style-name="P2"><text:span text:style-name="T2">26/06/2023 27/06/2023</text:span></text:p>
          </draw:text-box>
        </draw:frame>
        <draw:frame draw:style-name="gr2" draw:text-style-name="P3" draw:layer="layout" svg:width="4.574cm" svg:height="0.162cm" svg:x="15.109cm" svg:y="9.623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9cm" svg:y="9.801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9cm" svg:y="9.979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9cm" svg:y="10.157cm">
          <draw:text-box>
            <text:p text:style-name="P2"><text:span text:style-name="T2">TRT6 GP 351/2023.</text:span></text:p>
          </draw:text-box>
        </draw:frame>
        <draw:frame draw:style-name="gr2" draw:text-style-name="P3" draw:layer="layout" svg:width="0.51cm" svg:height="0.162cm" svg:x="20.265cm" svg:y="9.88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9.88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2.119cm" svg:y="9.886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675cm" svg:height="0.162cm" svg:x="23.016cm" svg:y="9.886cm">
          <draw:text-box>
            <text:p text:style-name="P2"><text:span text:style-name="T2">-R$400,84</text:span></text:p>
          </draw:text-box>
        </draw:frame>
        <draw:frame draw:style-name="gr2" draw:text-style-name="P3" draw:layer="layout" svg:width="0.629cm" svg:height="0.162cm" svg:x="23.888cm" svg:y="9.886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629cm" svg:height="0.162cm" svg:x="24.718cm" svg:y="9.886cm">
          <draw:text-box>
            <text:p text:style-name="P2"><text:span text:style-name="T2">R$835,89</text:span></text:p>
          </draw:text-box>
        </draw:frame>
        <draw:frame draw:style-name="gr2" draw:text-style-name="P3" draw:layer="layout" svg:width="0.468cm" svg:height="0.162cm" svg:x="25.633cm" svg:y="9.8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9.8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9.8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9.886cm">
          <draw:text-box>
            <text:p text:style-name="P2"><text:span text:style-name="T2">R$1.885,89</text:span></text:p>
          </draw:text-box>
        </draw:frame>
        <draw:frame draw:style-name="gr2" draw:text-style-name="P3" draw:layer="layout" svg:width="0.603cm" svg:height="0.162cm" svg:x="0.571cm" svg:y="10.597cm">
          <draw:text-box>
            <text:p text:style-name="P2"><text:span text:style-name="T2">467/2023</text:span></text:p>
          </draw:text-box>
        </draw:frame>
        <draw:frame draw:style-name="gr2" draw:text-style-name="P3" draw:layer="layout" svg:width="2.792cm" svg:height="0.162cm" svg:x="2.205cm" svg:y="10.597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6.058cm" svg:y="10.59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0.5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10.59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5cm" svg:y="10.597cm">
          <draw:text-box>
            <text:p text:style-name="P2"><text:span text:style-name="T2">26/06/2023 28/06/2023</text:span></text:p>
          </draw:text-box>
        </draw:frame>
        <draw:frame draw:style-name="gr2" draw:text-style-name="P3" draw:layer="layout" svg:width="4.375cm" svg:height="0.162cm" svg:x="15.109cm" svg:y="10.335cm">
          <draw:text-box>
            <text:p text:style-name="P2"><text:span text:style-name="T2">Conduzir servidor conf. previsto no PROAD n.º 11406/2023, de 26 a </text:span></text:p>
          </draw:text-box>
        </draw:frame>
        <draw:frame draw:style-name="gr2" draw:text-style-name="P3" draw:layer="layout" svg:width="4.405cm" svg:height="0.162cm" svg:x="15.109cm" svg:y="10.512cm">
          <draw:text-box>
            <text:p text:style-name="P2"><text:span text:style-name="T2">28/06/2023, nas cidades de Belo Jardim/Pesqueira, desloc. em veíc. </text:span></text:p>
          </draw:text-box>
        </draw:frame>
        <draw:frame draw:style-name="gr2" draw:text-style-name="P3" draw:layer="layout" svg:width="4.527cm" svg:height="0.162cm" svg:x="15.109cm" svg:y="10.69cm">
          <draw:text-box>
            <text:p text:style-name="P2"><text:span text:style-name="T2">oficial, fazendo jus a 2,5 (duas e meia) diárias, conf. PORTARIA TRT6 </text:span></text:p>
          </draw:text-box>
        </draw:frame>
        <draw:frame draw:style-name="gr2" draw:text-style-name="P3" draw:layer="layout" svg:width="0.895cm" svg:height="0.162cm" svg:x="15.109cm" svg:y="10.868cm">
          <draw:text-box>
            <text:p text:style-name="P2"><text:span text:style-name="T2">DG 190/2023.</text:span></text:p>
          </draw:text-box>
        </draw:frame>
        <draw:frame draw:style-name="gr2" draw:text-style-name="P3" draw:layer="layout" svg:width="1.234cm" svg:height="0.162cm" svg:x="19.909cm" svg:y="10.5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0.59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29cm" svg:height="0.162cm" svg:x="22.178cm" svg:y="10.597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675cm" svg:height="0.162cm" svg:x="23.016cm" svg:y="10.597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3.965cm" svg:y="10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0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0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0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0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0.597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603cm" svg:height="0.162cm" svg:x="0.571cm" svg:y="11.224cm">
          <draw:text-box>
            <text:p text:style-name="P2"><text:span text:style-name="T2">468/2023</text:span></text:p>
          </draw:text-box>
        </draw:frame>
        <draw:frame draw:style-name="gr2" draw:text-style-name="P3" draw:layer="layout" svg:width="2.453cm" svg:height="0.162cm" svg:x="2.205cm" svg:y="11.224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6.058cm" svg:y="11.22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1.2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9cm" svg:height="0.162cm" svg:x="12.086cm" svg:y="11.22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479cm" svg:height="0.162cm" svg:x="13.585cm" svg:y="11.224cm">
          <draw:text-box>
            <text:p text:style-name="P2"><text:span text:style-name="T2">12/06/2023 16/06/2023</text:span></text:p>
          </draw:text-box>
        </draw:frame>
        <draw:frame draw:style-name="gr2" draw:text-style-name="P3" draw:layer="layout" svg:width="4.663cm" svg:height="0.162cm" svg:x="15.109cm" svg:y="11.046cm">
          <draw:text-box>
            <text:p text:style-name="P2"><text:span text:style-name="T2">Conduzir servidores às cidades descritas no PROAD n.º 11427/2023, de </text:span></text:p>
          </draw:text-box>
        </draw:frame>
        <draw:frame draw:style-name="gr2" draw:text-style-name="P3" draw:layer="layout" svg:width="4.434cm" svg:height="0.162cm" svg:x="15.109cm" svg:y="11.224cm">
          <draw:text-box>
            <text:p text:style-name="P2"><text:span text:style-name="T2">12 a 16/06/2023, em veículo oficial, fazendo jus a 4,5 (quatro e meia) </text:span></text:p>
          </draw:text-box>
        </draw:frame>
        <draw:frame draw:style-name="gr2" draw:text-style-name="P3" draw:layer="layout" svg:width="2.927cm" svg:height="0.162cm" svg:x="15.109cm" svg:y="11.401cm">
          <draw:text-box>
            <text:p text:style-name="P2"><text:span text:style-name="T2">diárias, conf. PORTARIA TRT6 DG 192/2023.</text:span></text:p>
          </draw:text-box>
        </draw:frame>
        <draw:frame draw:style-name="gr2" draw:text-style-name="P3" draw:layer="layout" svg:width="1.234cm" svg:height="0.162cm" svg:x="19.909cm" svg:y="11.2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1.22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2.119cm" svg:y="11.224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675cm" svg:height="0.162cm" svg:x="23.016cm" svg:y="11.224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1.224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03cm" svg:height="0.162cm" svg:x="0.571cm" svg:y="11.757cm">
          <draw:text-box>
            <text:p text:style-name="P2"><text:span text:style-name="T2">469/2023</text:span></text:p>
          </draw:text-box>
        </draw:frame>
        <draw:frame draw:style-name="gr2" draw:text-style-name="P3" draw:layer="layout" svg:width="2.106cm" svg:height="0.162cm" svg:x="2.205cm" svg:y="11.757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9cm" svg:height="0.162cm" svg:x="6.058cm" svg:y="11.75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1.7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6cm" svg:height="0.162cm" svg:x="12.086cm" svg:y="11.75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1.479cm" svg:height="0.162cm" svg:x="13.585cm" svg:y="11.757cm">
          <draw:text-box>
            <text:p text:style-name="P2"><text:span text:style-name="T2">12/06/2023 17/06/2023</text:span></text:p>
          </draw:text-box>
        </draw:frame>
        <draw:frame draw:style-name="gr2" draw:text-style-name="P3" draw:layer="layout" svg:width="4.511cm" svg:height="0.162cm" svg:x="15.109cm" svg:y="11.579cm">
          <draw:text-box>
            <text:p text:style-name="P2"><text:span text:style-name="T2">Conduzir servidor às cidades descritas no PROAD n.º 11413/2023, no </text:span></text:p>
          </draw:text-box>
        </draw:frame>
        <draw:frame draw:style-name="gr2" draw:text-style-name="P3" draw:layer="layout" svg:width="4.646cm" svg:height="0.162cm" svg:x="15.109cm" svg:y="11.757cm">
          <draw:text-box>
            <text:p text:style-name="P2"><text:span text:style-name="T2">período de 12 a 17/06/2023, desloc. em veículo oficial, fazendo jus a 5,5 </text:span></text:p>
          </draw:text-box>
        </draw:frame>
        <draw:frame draw:style-name="gr2" draw:text-style-name="P3" draw:layer="layout" svg:width="3.867cm" svg:height="0.162cm" svg:x="15.109cm" svg:y="11.935cm">
          <draw:text-box>
            <text:p text:style-name="P2"><text:span text:style-name="T2">(cinco e meia) diárias, conf. PORTARIA TRT6 DG 189/2023 </text:span></text:p>
          </draw:text-box>
        </draw:frame>
        <draw:frame draw:style-name="gr2" draw:text-style-name="P3" draw:layer="layout" svg:width="1.234cm" svg:height="0.162cm" svg:x="19.909cm" svg:y="11.75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1.757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7cm" svg:height="0.162cm" svg:x="22.119cm" svg:y="11.757cm">
          <draw:text-box>
            <text:p text:style-name="P2"><text:span text:style-name="T2">R$2.138,07</text:span></text:p>
          </draw:text-box>
        </draw:frame>
        <draw:frame draw:style-name="gr2" draw:text-style-name="P3" draw:layer="layout" svg:width="0.675cm" svg:height="0.162cm" svg:x="23.016cm" svg:y="11.757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1.7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1.7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1.7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1.7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1.7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1.757cm">
          <draw:text-box>
            <text:p text:style-name="P2"><text:span text:style-name="T2">R$1.869,27</text:span></text:p>
          </draw:text-box>
        </draw:frame>
        <draw:frame draw:style-name="gr2" draw:text-style-name="P3" draw:layer="layout" svg:width="0.603cm" svg:height="0.162cm" svg:x="0.571cm" svg:y="12.375cm">
          <draw:text-box>
            <text:p text:style-name="P2"><text:span text:style-name="T2">470/2023</text:span></text:p>
          </draw:text-box>
        </draw:frame>
        <draw:frame draw:style-name="gr2" draw:text-style-name="P3" draw:layer="layout" svg:width="2.652cm" svg:height="0.162cm" svg:x="2.205cm" svg:y="12.375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6.058cm" svg:y="12.375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10.824cm" svg:y="12.3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12.37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5cm" svg:y="12.375cm">
          <draw:text-box>
            <text:p text:style-name="P2"><text:span text:style-name="T2">13/06/2023 13/06/2023</text:span></text:p>
          </draw:text-box>
        </draw:frame>
        <draw:frame draw:style-name="gr2" draw:text-style-name="P3" draw:layer="layout" svg:width="4.722cm" svg:height="0.162cm" svg:x="15.108cm" svg:y="12.113cm">
          <draw:text-box>
            <text:p text:style-name="P2"><text:span text:style-name="T2">Conduzir servidor conforme previsto no PROAD n.º 11492/2023, nos dias </text:span></text:p>
          </draw:text-box>
        </draw:frame>
        <draw:frame draw:style-name="gr2" draw:text-style-name="P3" draw:layer="layout" svg:width="4.261cm" svg:height="0.162cm" svg:x="15.108cm" svg:y="12.29cm">
          <draw:text-box>
            <text:p text:style-name="P2"><text:span text:style-name="T2">13 e 16/06/2023, às cidades de Palmares e Timbaúba, desloc. em </text:span></text:p>
          </draw:text-box>
        </draw:frame>
        <draw:frame draw:style-name="gr2" draw:text-style-name="P3" draw:layer="layout" svg:width="4.536cm" svg:height="0.162cm" svg:x="15.108cm" svg:y="12.468cm">
          <draw:text-box>
            <text:p text:style-name="P2"><text:span text:style-name="T2">veículo oficial, fazendo jus a 02 (duas) meias diárias, conf. PORTARIA </text:span></text:p>
          </draw:text-box>
        </draw:frame>
        <draw:frame draw:style-name="gr2" draw:text-style-name="P3" draw:layer="layout" svg:width="1.297cm" svg:height="0.162cm" svg:x="15.108cm" svg:y="12.646cm">
          <draw:text-box>
            <text:p text:style-name="P2"><text:span text:style-name="T2">TRT6 DG 193/2023.</text:span></text:p>
          </draw:text-box>
        </draw:frame>
        <draw:frame draw:style-name="gr2" draw:text-style-name="P3" draw:layer="layout" svg:width="1.234cm" svg:height="0.162cm" svg:x="19.909cm" svg:y="12.37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12.37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2.37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12.37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2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2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2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2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2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2.37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13.086cm">
          <draw:text-box>
            <text:p text:style-name="P2"><text:span text:style-name="T2">470/2023</text:span></text:p>
          </draw:text-box>
        </draw:frame>
        <draw:frame draw:style-name="gr2" draw:text-style-name="P3" draw:layer="layout" svg:width="2.652cm" svg:height="0.162cm" svg:x="2.205cm" svg:y="13.086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6.058cm" svg:y="13.086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10.824cm" svg:y="13.0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2.086cm" svg:y="13.08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79cm" svg:height="0.162cm" svg:x="13.584cm" svg:y="13.086cm">
          <draw:text-box>
            <text:p text:style-name="P2"><text:span text:style-name="T2">16/06/2023 16/06/2023</text:span></text:p>
          </draw:text-box>
        </draw:frame>
        <draw:frame draw:style-name="gr2" draw:text-style-name="P3" draw:layer="layout" svg:width="4.722cm" svg:height="0.162cm" svg:x="15.108cm" svg:y="12.824cm">
          <draw:text-box>
            <text:p text:style-name="P2"><text:span text:style-name="T2">Conduzir servidor conforme previsto no PROAD n.º 11492/2023, nos dias </text:span></text:p>
          </draw:text-box>
        </draw:frame>
        <draw:frame draw:style-name="gr2" draw:text-style-name="P3" draw:layer="layout" svg:width="4.261cm" svg:height="0.162cm" svg:x="15.108cm" svg:y="13.002cm">
          <draw:text-box>
            <text:p text:style-name="P2"><text:span text:style-name="T2">13 e 16/06/2023, às cidades de Palmares e Timbaúba, desloc. em </text:span></text:p>
          </draw:text-box>
        </draw:frame>
        <draw:frame draw:style-name="gr2" draw:text-style-name="P3" draw:layer="layout" svg:width="4.536cm" svg:height="0.162cm" svg:x="15.108cm" svg:y="13.179cm">
          <draw:text-box>
            <text:p text:style-name="P2"><text:span text:style-name="T2">veículo oficial, fazendo jus a 02 (duas) meias diárias, conf. PORTARIA </text:span></text:p>
          </draw:text-box>
        </draw:frame>
        <draw:frame draw:style-name="gr2" draw:text-style-name="P3" draw:layer="layout" svg:width="1.297cm" svg:height="0.162cm" svg:x="15.108cm" svg:y="13.357cm">
          <draw:text-box>
            <text:p text:style-name="P2"><text:span text:style-name="T2">TRT6 DG 193/2023.</text:span></text:p>
          </draw:text-box>
        </draw:frame>
        <draw:frame draw:style-name="gr2" draw:text-style-name="P3" draw:layer="layout" svg:width="1.234cm" svg:height="0.162cm" svg:x="19.909cm" svg:y="13.0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13.08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3.08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13.08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3.0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3.0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3.0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3.0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3.0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3.08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13.713cm">
          <draw:text-box>
            <text:p text:style-name="P2"><text:span text:style-name="T2">471/2023</text:span></text:p>
          </draw:text-box>
        </draw:frame>
        <draw:frame draw:style-name="gr2" draw:text-style-name="P3" draw:layer="layout" svg:width="2.563cm" svg:height="0.162cm" svg:x="2.205cm" svg:y="13.713cm">
          <draw:text-box>
            <text:p text:style-name="P2"><text:span text:style-name="T2">ALDEMIR BARROS DA SILVA JUNIOR</text:span></text:p>
          </draw:text-box>
        </draw:frame>
        <draw:frame draw:style-name="gr2" draw:text-style-name="P3" draw:layer="layout" svg:width="3.088cm" svg:height="0.162cm" svg:x="6.058cm" svg:y="13.713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684cm" svg:height="0.162cm" svg:x="10.824cm" svg:y="13.713cm">
          <draw:text-box>
            <text:p text:style-name="P2"><text:span text:style-name="T2">Maceió/AL</text:span></text:p>
          </draw:text-box>
        </draw:frame>
        <draw:frame draw:style-name="gr2" draw:text-style-name="P3" draw:layer="layout" svg:width="0.645cm" svg:height="0.162cm" svg:x="12.086cm" svg:y="13.7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79cm" svg:height="0.162cm" svg:x="13.584cm" svg:y="13.713cm">
          <draw:text-box>
            <text:p text:style-name="P2"><text:span text:style-name="T2">14/06/2023 14/06/2023</text:span></text:p>
          </draw:text-box>
        </draw:frame>
        <draw:frame draw:style-name="gr2" draw:text-style-name="P3" draw:layer="layout" svg:width="4.388cm" svg:height="0.162cm" svg:x="15.108cm" svg:y="13.535cm">
          <draw:text-box>
            <text:p text:style-name="P2"><text:span text:style-name="T2">Part. como conferencista em evento que acontecerá no dia 14/06 no </text:span></text:p>
          </draw:text-box>
        </draw:frame>
        <draw:frame draw:style-name="gr2" draw:text-style-name="P3" draw:layer="layout" svg:width="4.532cm" svg:height="0.162cm" svg:x="15.108cm" svg:y="13.713cm">
          <draw:text-box>
            <text:p text:style-name="P2"><text:span text:style-name="T2">auditório do Pleno do TRT6, fazendo jus a 1/2 diária, conf. PORTARIA </text:span></text:p>
          </draw:text-box>
        </draw:frame>
        <draw:frame draw:style-name="gr2" draw:text-style-name="P3" draw:layer="layout" svg:width="1.289cm" svg:height="0.162cm" svg:x="15.108cm" svg:y="13.891cm">
          <draw:text-box>
            <text:p text:style-name="P2"><text:span text:style-name="T2">TRT6 GP 333/2023.</text:span></text:p>
          </draw:text-box>
        </draw:frame>
        <draw:frame draw:style-name="gr2" draw:text-style-name="P3" draw:layer="layout" svg:width="1.598cm" svg:height="0.162cm" svg:x="19.748cm" svg:y="13.71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3.71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3.713cm">
          <draw:text-box>
            <text:p text:style-name="P2"><text:span text:style-name="T2">R$381,80</text:span></text:p>
          </draw:text-box>
        </draw:frame>
        <draw:frame draw:style-name="gr2" draw:text-style-name="P3" draw:layer="layout" svg:width="0.595cm" svg:height="0.162cm" svg:x="23.05cm" svg:y="13.713cm">
          <draw:text-box>
            <text:p text:style-name="P2"><text:span text:style-name="T2">-R$31,80</text:span></text:p>
          </draw:text-box>
        </draw:frame>
        <draw:frame draw:style-name="gr2" draw:text-style-name="P3" draw:layer="layout" svg:width="0.468cm" svg:height="0.162cm" svg:x="23.965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3.713cm">
          <draw:text-box>
            <text:p text:style-name="P2"><text:span text:style-name="T2">R$350,00</text:span></text:p>
          </draw:text-box>
        </draw:frame>
        <draw:frame draw:style-name="gr2" draw:text-style-name="P3" draw:layer="layout" svg:width="0.603cm" svg:height="0.162cm" svg:x="0.571cm" svg:y="14.246cm">
          <draw:text-box>
            <text:p text:style-name="P2"><text:span text:style-name="T2">473/2023</text:span></text:p>
          </draw:text-box>
        </draw:frame>
        <draw:frame draw:style-name="gr2" draw:text-style-name="P3" draw:layer="layout" svg:width="2.432cm" svg:height="0.162cm" svg:x="2.205cm" svg:y="14.246cm">
          <draw:text-box>
            <text:p text:style-name="P2"><text:span text:style-name="T2">VERONICA TAVARES CAVALCANTI</text:span></text:p>
          </draw:text-box>
        </draw:frame>
        <draw:frame draw:style-name="gr2" draw:text-style-name="P3" draw:layer="layout" svg:width="4.574cm" svg:height="0.162cm" svg:x="6.058cm" svg:y="14.153cm">
          <draw:text-box>
            <text:p text:style-name="P2"><text:span text:style-name="T2">CHEFE DE SECAO DE SUSTENTATIBILIDADE, ACESSIBILIDADE E </text:span></text:p>
          </draw:text-box>
        </draw:frame>
        <draw:frame draw:style-name="gr2" draw:text-style-name="P3" draw:layer="layout" svg:width="0.743cm" svg:height="0.162cm" svg:x="6.058cm" svg:y="14.331cm">
          <draw:text-box>
            <text:p text:style-name="P2"><text:span text:style-name="T2">INCLUSAO</text:span></text:p>
          </draw:text-box>
        </draw:frame>
        <draw:frame draw:style-name="gr2" draw:text-style-name="P3" draw:layer="layout" svg:width="0.645cm" svg:height="0.162cm" svg:x="10.824cm" svg:y="14.2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2.086cm" svg:y="14.24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79cm" svg:height="0.162cm" svg:x="13.585cm" svg:y="14.246cm">
          <draw:text-box>
            <text:p text:style-name="P2"><text:span text:style-name="T2">22/06/2023 23/06/2023</text:span></text:p>
          </draw:text-box>
        </draw:frame>
        <draw:frame draw:style-name="gr2" draw:text-style-name="P3" draw:layer="layout" svg:width="4.036cm" svg:height="0.162cm" svg:x="15.109cm" svg:y="14.068cm">
          <draw:text-box>
            <text:p text:style-name="P2"><text:span text:style-name="T2">Part. do evento Judiciário Sustentável, em Brasília/DF, de 22 a </text:span></text:p>
          </draw:text-box>
        </draw:frame>
        <draw:frame draw:style-name="gr2" draw:text-style-name="P3" draw:layer="layout" svg:width="4.46cm" svg:height="0.162cm" svg:x="15.109cm" svg:y="14.246cm">
          <draw:text-box>
            <text:p text:style-name="P2"><text:span text:style-name="T2">23/06/2023, desloc. em transp. aéreo, fazendo jus a 1,5 (uma e meia) </text:span></text:p>
          </draw:text-box>
        </draw:frame>
        <draw:frame draw:style-name="gr2" draw:text-style-name="P3" draw:layer="layout" svg:width="3.888cm" svg:height="0.162cm" svg:x="15.109cm" svg:y="14.424cm">
          <draw:text-box>
            <text:p text:style-name="P2"><text:span text:style-name="T2">diária e 1/2 (meio) AD, conf. PORTARIA TRT6 GP 365/2023.</text:span></text:p>
          </draw:text-box>
        </draw:frame>
        <draw:frame draw:style-name="gr2" draw:text-style-name="P3" draw:layer="layout" svg:width="0.51cm" svg:height="0.162cm" svg:x="20.265cm" svg:y="14.2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4.24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2.178cm" svg:y="14.246cm">
          <draw:text-box>
            <text:p text:style-name="P2"><text:span text:style-name="T2">R$937,14</text:span></text:p>
          </draw:text-box>
        </draw:frame>
        <draw:frame draw:style-name="gr2" draw:text-style-name="P3" draw:layer="layout" svg:width="0.675cm" svg:height="0.162cm" svg:x="23.016cm" svg:y="14.246cm">
          <draw:text-box>
            <text:p text:style-name="P2"><text:span text:style-name="T2">-R$192,58</text:span></text:p>
          </draw:text-box>
        </draw:frame>
        <draw:frame draw:style-name="gr2" draw:text-style-name="P3" draw:layer="layout" svg:width="0.629cm" svg:height="0.162cm" svg:x="23.888cm" svg:y="14.246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747cm" svg:height="0.162cm" svg:x="24.659cm" svg:y="14.246cm">
          <draw:text-box>
            <text:p text:style-name="P2"><text:span text:style-name="T2">R$2.501,79</text:span></text:p>
          </draw:text-box>
        </draw:frame>
        <draw:frame draw:style-name="gr2" draw:text-style-name="P3" draw:layer="layout" svg:width="0.468cm" svg:height="0.162cm" svg:x="25.633cm" svg:y="14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4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4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4.246cm">
          <draw:text-box>
            <text:p text:style-name="P2"><text:span text:style-name="T2">R$3.551,79</text:span></text:p>
          </draw:text-box>
        </draw:frame>
        <draw:frame draw:style-name="gr2" draw:text-style-name="P3" draw:layer="layout" svg:width="1.568cm" svg:height="0.162cm" svg:x="0.571cm" svg:y="14.864cm">
          <draw:text-box>
            <text:p text:style-name="P2"><text:span text:style-name="T2">474/2023 (Retificação 1)</text:span></text:p>
          </draw:text-box>
        </draw:frame>
        <draw:frame draw:style-name="gr2" draw:text-style-name="P3" draw:layer="layout" svg:width="2.127cm" svg:height="0.162cm" svg:x="2.205cm" svg:y="14.864cm">
          <draw:text-box>
            <text:p text:style-name="P2"><text:span text:style-name="T2">LETICIA FERNANDES DUARTE</text:span></text:p>
          </draw:text-box>
        </draw:frame>
        <draw:frame draw:style-name="gr2" draw:text-style-name="P3" draw:layer="layout" svg:width="3.152cm" svg:height="0.162cm" svg:x="6.058cm" svg:y="14.864cm">
          <draw:text-box>
            <text:p text:style-name="P2"><text:span text:style-name="T2">DIRETOR DE SECRETARIA 1A. VT JABOATAO</text:span></text:p>
          </draw:text-box>
        </draw:frame>
        <draw:frame draw:style-name="gr2" draw:text-style-name="P3" draw:layer="layout" svg:width="0.904cm" svg:height="0.162cm" svg:x="10.824cm" svg:y="14.78cm">
          <draw:text-box>
            <text:p text:style-name="P2"><text:span text:style-name="T2">Jaboatão dos </text:span></text:p>
          </draw:text-box>
        </draw:frame>
        <draw:frame draw:style-name="gr2" draw:text-style-name="P3" draw:layer="layout" svg:width="0.993cm" svg:height="0.162cm" svg:x="10.824cm" svg:y="14.957cm">
          <draw:text-box>
            <text:p text:style-name="P2"><text:span text:style-name="T2">Guararapes/PE</text:span></text:p>
          </draw:text-box>
        </draw:frame>
        <draw:frame draw:style-name="gr2" draw:text-style-name="P3" draw:layer="layout" svg:width="1.098cm" svg:height="0.162cm" svg:x="12.086cm" svg:y="14.78cm">
          <draw:text-box>
            <text:p text:style-name="P2"><text:span text:style-name="T2">São José do Rio </text:span></text:p>
          </draw:text-box>
        </draw:frame>
        <draw:frame draw:style-name="gr2" draw:text-style-name="P3" draw:layer="layout" svg:width="0.578cm" svg:height="0.162cm" svg:x="12.086cm" svg:y="14.957cm">
          <draw:text-box>
            <text:p text:style-name="P2"><text:span text:style-name="T2">Preto/SP</text:span></text:p>
          </draw:text-box>
        </draw:frame>
        <draw:frame draw:style-name="gr2" draw:text-style-name="P3" draw:layer="layout" svg:width="1.479cm" svg:height="0.162cm" svg:x="13.585cm" svg:y="14.864cm">
          <draw:text-box>
            <text:p text:style-name="P2"><text:span text:style-name="T2">25/06/2023 25/06/2023</text:span></text:p>
          </draw:text-box>
        </draw:frame>
        <draw:frame draw:style-name="gr2" draw:text-style-name="P3" draw:layer="layout" svg:width="4.574cm" svg:height="0.162cm" svg:x="15.109cm" svg:y="14.602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9cm" svg:y="14.78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9cm" svg:y="14.957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9cm" svg:y="15.135cm">
          <draw:text-box>
            <text:p text:style-name="P2"><text:span text:style-name="T2">TRT6 GP 362/2023.</text:span></text:p>
          </draw:text-box>
        </draw:frame>
        <draw:frame draw:style-name="gr2" draw:text-style-name="P3" draw:layer="layout" svg:width="0.51cm" svg:height="0.162cm" svg:x="20.265cm" svg:y="14.86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1.645cm" svg:y="14.86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4.864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675cm" svg:height="0.162cm" svg:x="23.016cm" svg:y="14.864cm">
          <draw:text-box>
            <text:p text:style-name="P2"><text:span text:style-name="T2">-R$155,23</text:span></text:p>
          </draw:text-box>
        </draw:frame>
        <draw:frame draw:style-name="gr2" draw:text-style-name="P3" draw:layer="layout" svg:width="0.629cm" svg:height="0.162cm" svg:x="23.888cm" svg:y="14.864cm">
          <draw:text-box>
            <text:p text:style-name="P2"><text:span text:style-name="T2">R$244,35</text:span></text:p>
          </draw:text-box>
        </draw:frame>
        <draw:frame draw:style-name="gr2" draw:text-style-name="P3" draw:layer="layout" svg:width="0.747cm" svg:height="0.162cm" svg:x="24.659cm" svg:y="14.864cm">
          <draw:text-box>
            <text:p text:style-name="P2"><text:span text:style-name="T2">R$3.047,93</text:span></text:p>
          </draw:text-box>
        </draw:frame>
        <draw:frame draw:style-name="gr2" draw:text-style-name="P3" draw:layer="layout" svg:width="0.468cm" svg:height="0.162cm" svg:x="25.633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4.864cm">
          <draw:text-box>
            <text:p text:style-name="P2"><text:span text:style-name="T2">R$3.747,93</text:span></text:p>
          </draw:text-box>
        </draw:frame>
        <draw:frame draw:style-name="gr2" draw:text-style-name="P3" draw:layer="layout" svg:width="1.568cm" svg:height="0.162cm" svg:x="0.571cm" svg:y="15.575cm">
          <draw:text-box>
            <text:p text:style-name="P2"><text:span text:style-name="T2">474/2023 (Retificação 1)</text:span></text:p>
          </draw:text-box>
        </draw:frame>
        <draw:frame draw:style-name="gr2" draw:text-style-name="P3" draw:layer="layout" svg:width="2.127cm" svg:height="0.162cm" svg:x="2.205cm" svg:y="15.575cm">
          <draw:text-box>
            <text:p text:style-name="P2"><text:span text:style-name="T2">LETICIA FERNANDES DUARTE</text:span></text:p>
          </draw:text-box>
        </draw:frame>
        <draw:frame draw:style-name="gr2" draw:text-style-name="P3" draw:layer="layout" svg:width="3.152cm" svg:height="0.162cm" svg:x="6.058cm" svg:y="15.575cm">
          <draw:text-box>
            <text:p text:style-name="P2"><text:span text:style-name="T2">DIRETOR DE SECRETARIA 1A. VT JABOATAO</text:span></text:p>
          </draw:text-box>
        </draw:frame>
        <draw:frame draw:style-name="gr2" draw:text-style-name="P3" draw:layer="layout" svg:width="0.904cm" svg:height="0.162cm" svg:x="10.824cm" svg:y="15.491cm">
          <draw:text-box>
            <text:p text:style-name="P2"><text:span text:style-name="T2">Jaboatão dos </text:span></text:p>
          </draw:text-box>
        </draw:frame>
        <draw:frame draw:style-name="gr2" draw:text-style-name="P3" draw:layer="layout" svg:width="0.993cm" svg:height="0.162cm" svg:x="10.824cm" svg:y="15.669cm">
          <draw:text-box>
            <text:p text:style-name="P2"><text:span text:style-name="T2">Guararapes/PE</text:span></text:p>
          </draw:text-box>
        </draw:frame>
        <draw:frame draw:style-name="gr2" draw:text-style-name="P3" draw:layer="layout" svg:width="0.887cm" svg:height="0.162cm" svg:x="12.086cm" svg:y="15.575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1.479cm" svg:height="0.162cm" svg:x="13.585cm" svg:y="15.575cm">
          <draw:text-box>
            <text:p text:style-name="P2"><text:span text:style-name="T2">26/06/2023 27/06/2023</text:span></text:p>
          </draw:text-box>
        </draw:frame>
        <draw:frame draw:style-name="gr2" draw:text-style-name="P3" draw:layer="layout" svg:width="4.574cm" svg:height="0.162cm" svg:x="15.109cm" svg:y="15.313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9cm" svg:y="15.491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9cm" svg:y="15.669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9cm" svg:y="15.846cm">
          <draw:text-box>
            <text:p text:style-name="P2"><text:span text:style-name="T2">TRT6 GP 362/2023.</text:span></text:p>
          </draw:text-box>
        </draw:frame>
        <draw:frame draw:style-name="gr2" draw:text-style-name="P3" draw:layer="layout" svg:width="0.51cm" svg:height="0.162cm" svg:x="20.265cm" svg:y="15.57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15.57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2.119cm" svg:y="15.575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675cm" svg:height="0.162cm" svg:x="23.016cm" svg:y="15.575cm">
          <draw:text-box>
            <text:p text:style-name="P2"><text:span text:style-name="T2">-R$400,84</text:span></text:p>
          </draw:text-box>
        </draw:frame>
        <draw:frame draw:style-name="gr2" draw:text-style-name="P3" draw:layer="layout" svg:width="0.629cm" svg:height="0.162cm" svg:x="23.888cm" svg:y="15.575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629cm" svg:height="0.162cm" svg:x="24.718cm" svg:y="15.575cm">
          <draw:text-box>
            <text:p text:style-name="P2"><text:span text:style-name="T2">R$835,89</text:span></text:p>
          </draw:text-box>
        </draw:frame>
        <draw:frame draw:style-name="gr2" draw:text-style-name="P3" draw:layer="layout" svg:width="0.468cm" svg:height="0.162cm" svg:x="25.633cm" svg:y="15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5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5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5.575cm">
          <draw:text-box>
            <text:p text:style-name="P2"><text:span text:style-name="T2">R$1.885,89</text:span></text:p>
          </draw:text-box>
        </draw:frame>
        <draw:frame draw:style-name="gr2" draw:text-style-name="P3" draw:layer="layout" svg:width="1.568cm" svg:height="0.162cm" svg:x="0.571cm" svg:y="16.287cm">
          <draw:text-box>
            <text:p text:style-name="P2"><text:span text:style-name="T2">475/2023 (Retificação 1)</text:span></text:p>
          </draw:text-box>
        </draw:frame>
        <draw:frame draw:style-name="gr2" draw:text-style-name="P3" draw:layer="layout" svg:width="2.436cm" svg:height="0.162cm" svg:x="2.205cm" svg:y="16.287cm">
          <draw:text-box>
            <text:p text:style-name="P2"><text:span text:style-name="T2">MARIA ODETE FREIRE DE ARAUJO</text:span></text:p>
          </draw:text-box>
        </draw:frame>
        <draw:frame draw:style-name="gr2" draw:text-style-name="P3" draw:layer="layout" svg:width="1.264cm" svg:height="0.162cm" svg:x="6.058cm" svg:y="16.28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6.2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8cm" svg:height="0.162cm" svg:x="12.086cm" svg:y="16.202cm">
          <draw:text-box>
            <text:p text:style-name="P2"><text:span text:style-name="T2">São José do Rio </text:span></text:p>
          </draw:text-box>
        </draw:frame>
        <draw:frame draw:style-name="gr2" draw:text-style-name="P3" draw:layer="layout" svg:width="0.578cm" svg:height="0.162cm" svg:x="12.086cm" svg:y="16.38cm">
          <draw:text-box>
            <text:p text:style-name="P2"><text:span text:style-name="T2">Preto/SP</text:span></text:p>
          </draw:text-box>
        </draw:frame>
        <draw:frame draw:style-name="gr2" draw:text-style-name="P3" draw:layer="layout" svg:width="1.479cm" svg:height="0.162cm" svg:x="13.585cm" svg:y="16.287cm">
          <draw:text-box>
            <text:p text:style-name="P2"><text:span text:style-name="T2">25/06/2023 25/06/2023</text:span></text:p>
          </draw:text-box>
        </draw:frame>
        <draw:frame draw:style-name="gr2" draw:text-style-name="P3" draw:layer="layout" svg:width="4.574cm" svg:height="0.162cm" svg:x="15.109cm" svg:y="16.024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9cm" svg:y="16.202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9cm" svg:y="16.38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9cm" svg:y="16.558cm">
          <draw:text-box>
            <text:p text:style-name="P2"><text:span text:style-name="T2">TRT6 GP 359/2023.</text:span></text:p>
          </draw:text-box>
        </draw:frame>
        <draw:frame draw:style-name="gr2" draw:text-style-name="P3" draw:layer="layout" svg:width="0.51cm" svg:height="0.162cm" svg:x="20.265cm" svg:y="16.28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1.645cm" svg:y="16.28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6.287cm">
          <draw:text-box>
            <text:p text:style-name="P2"><text:span text:style-name="T2">R$999,62</text:span></text:p>
          </draw:text-box>
        </draw:frame>
        <draw:frame draw:style-name="gr2" draw:text-style-name="P3" draw:layer="layout" svg:width="0.675cm" svg:height="0.162cm" svg:x="23.016cm" svg:y="16.287cm">
          <draw:text-box>
            <text:p text:style-name="P2"><text:span text:style-name="T2">-R$543,97</text:span></text:p>
          </draw:text-box>
        </draw:frame>
        <draw:frame draw:style-name="gr2" draw:text-style-name="P3" draw:layer="layout" svg:width="0.629cm" svg:height="0.162cm" svg:x="23.888cm" svg:y="16.287cm">
          <draw:text-box>
            <text:p text:style-name="P2"><text:span text:style-name="T2">R$244,35</text:span></text:p>
          </draw:text-box>
        </draw:frame>
        <draw:frame draw:style-name="gr2" draw:text-style-name="P3" draw:layer="layout" svg:width="0.747cm" svg:height="0.162cm" svg:x="24.659cm" svg:y="16.287cm">
          <draw:text-box>
            <text:p text:style-name="P2"><text:span text:style-name="T2">R$3.047,93</text:span></text:p>
          </draw:text-box>
        </draw:frame>
        <draw:frame draw:style-name="gr2" draw:text-style-name="P3" draw:layer="layout" svg:width="0.468cm" svg:height="0.162cm" svg:x="25.633cm" svg:y="16.2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6.2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6.2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6.287cm">
          <draw:text-box>
            <text:p text:style-name="P2"><text:span text:style-name="T2">R$3.747,93</text:span></text:p>
          </draw:text-box>
        </draw:frame>
        <draw:frame draw:style-name="gr2" draw:text-style-name="P3" draw:layer="layout" svg:width="1.568cm" svg:height="0.162cm" svg:x="0.571cm" svg:y="16.998cm">
          <draw:text-box>
            <text:p text:style-name="P2"><text:span text:style-name="T2">475/2023 (Retificação 1)</text:span></text:p>
          </draw:text-box>
        </draw:frame>
        <draw:frame draw:style-name="gr2" draw:text-style-name="P3" draw:layer="layout" svg:width="2.436cm" svg:height="0.162cm" svg:x="2.205cm" svg:y="16.998cm">
          <draw:text-box>
            <text:p text:style-name="P2"><text:span text:style-name="T2">MARIA ODETE FREIRE DE ARAUJO</text:span></text:p>
          </draw:text-box>
        </draw:frame>
        <draw:frame draw:style-name="gr2" draw:text-style-name="P3" draw:layer="layout" svg:width="1.264cm" svg:height="0.162cm" svg:x="6.058cm" svg:y="16.9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6.9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2.086cm" svg:y="16.998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1.479cm" svg:height="0.162cm" svg:x="13.585cm" svg:y="16.998cm">
          <draw:text-box>
            <text:p text:style-name="P2"><text:span text:style-name="T2">26/06/2023 27/06/2023</text:span></text:p>
          </draw:text-box>
        </draw:frame>
        <draw:frame draw:style-name="gr2" draw:text-style-name="P3" draw:layer="layout" svg:width="4.574cm" svg:height="0.162cm" svg:x="15.109cm" svg:y="16.735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9cm" svg:y="16.913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9cm" svg:y="17.091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9cm" svg:y="17.269cm">
          <draw:text-box>
            <text:p text:style-name="P2"><text:span text:style-name="T2">TRT6 GP 359/2023.</text:span></text:p>
          </draw:text-box>
        </draw:frame>
        <draw:frame draw:style-name="gr2" draw:text-style-name="P3" draw:layer="layout" svg:width="0.51cm" svg:height="0.162cm" svg:x="20.265cm" svg:y="16.99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6.99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2.119cm" svg:y="16.998cm">
          <draw:text-box>
            <text:p text:style-name="P2"><text:span text:style-name="T2">R$1.874,29</text:span></text:p>
          </draw:text-box>
        </draw:frame>
        <draw:frame draw:style-name="gr2" draw:text-style-name="P3" draw:layer="layout" svg:width="0.794cm" svg:height="0.162cm" svg:x="22.957cm" svg:y="16.998cm">
          <draw:text-box>
            <text:p text:style-name="P2"><text:span text:style-name="T2">-R$1.129,73</text:span></text:p>
          </draw:text-box>
        </draw:frame>
        <draw:frame draw:style-name="gr2" draw:text-style-name="P3" draw:layer="layout" svg:width="0.629cm" svg:height="0.162cm" svg:x="23.889cm" svg:y="16.998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629cm" svg:height="0.162cm" svg:x="24.718cm" svg:y="16.998cm">
          <draw:text-box>
            <text:p text:style-name="P2"><text:span text:style-name="T2">R$835,89</text:span></text:p>
          </draw:text-box>
        </draw:frame>
        <draw:frame draw:style-name="gr2" draw:text-style-name="P3" draw:layer="layout" svg:width="0.468cm" svg:height="0.162cm" svg:x="25.633cm" svg:y="16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6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6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6.998cm">
          <draw:text-box>
            <text:p text:style-name="P2"><text:span text:style-name="T2">R$1.885,89</text:span></text:p>
          </draw:text-box>
        </draw:frame>
        <draw:frame draw:style-name="gr2" draw:text-style-name="P3" draw:layer="layout" svg:width="1.568cm" svg:height="0.162cm" svg:x="0.571cm" svg:y="17.709cm">
          <draw:text-box>
            <text:p text:style-name="P2"><text:span text:style-name="T2">476/2023 (Retificação 1)</text:span></text:p>
          </draw:text-box>
        </draw:frame>
        <draw:frame draw:style-name="gr2" draw:text-style-name="P3" draw:layer="layout" svg:width="3.435cm" svg:height="0.162cm" svg:x="2.205cm" svg:y="17.709cm">
          <draw:text-box>
            <text:p text:style-name="P2"><text:span text:style-name="T2">MARILIA GABRIELA MENDES LEITE DE ANDRADE</text:span></text:p>
          </draw:text-box>
        </draw:frame>
        <draw:frame draw:style-name="gr2" draw:text-style-name="P3" draw:layer="layout" svg:width="1.628cm" svg:height="0.162cm" svg:x="6.058cm" svg:y="17.709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45cm" svg:height="0.162cm" svg:x="10.824cm" svg:y="17.7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2.086cm" svg:y="17.709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1.479cm" svg:height="0.162cm" svg:x="13.585cm" svg:y="17.709cm">
          <draw:text-box>
            <text:p text:style-name="P2"><text:span text:style-name="T2">26/06/2023 27/06/2023</text:span></text:p>
          </draw:text-box>
        </draw:frame>
        <draw:frame draw:style-name="gr2" draw:text-style-name="P3" draw:layer="layout" svg:width="4.574cm" svg:height="0.162cm" svg:x="15.109cm" svg:y="17.447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9cm" svg:y="17.624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9cm" svg:y="17.802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9cm" svg:y="17.98cm">
          <draw:text-box>
            <text:p text:style-name="P2"><text:span text:style-name="T2">TRT6 GP 361/2023.</text:span></text:p>
          </draw:text-box>
        </draw:frame>
        <draw:frame draw:style-name="gr2" draw:text-style-name="P3" draw:layer="layout" svg:width="0.51cm" svg:height="0.162cm" svg:x="20.265cm" svg:y="17.70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6cm" svg:y="17.70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2.119cm" svg:y="17.709cm">
          <draw:text-box>
            <text:p text:style-name="P2"><text:span text:style-name="T2">R$1.874,29</text:span></text:p>
          </draw:text-box>
        </draw:frame>
        <draw:frame draw:style-name="gr2" draw:text-style-name="P3" draw:layer="layout" svg:width="0.794cm" svg:height="0.162cm" svg:x="22.957cm" svg:y="17.709cm">
          <draw:text-box>
            <text:p text:style-name="P2"><text:span text:style-name="T2">-R$1.129,73</text:span></text:p>
          </draw:text-box>
        </draw:frame>
        <draw:frame draw:style-name="gr2" draw:text-style-name="P3" draw:layer="layout" svg:width="0.629cm" svg:height="0.162cm" svg:x="23.889cm" svg:y="17.709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629cm" svg:height="0.162cm" svg:x="24.718cm" svg:y="17.709cm">
          <draw:text-box>
            <text:p text:style-name="P2"><text:span text:style-name="T2">R$835,89</text:span></text:p>
          </draw:text-box>
        </draw:frame>
        <draw:frame draw:style-name="gr2" draw:text-style-name="P3" draw:layer="layout" svg:width="0.468cm" svg:height="0.162cm" svg:x="25.633cm" svg:y="17.7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7.7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7.709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5.646cm" svg:x="2.171cm" svg:y="2.506cm" svg:viewBox="0 0 9 15647" draw:points="0,0 0,15647 9,15647 9,0">
          <text:p/>
        </draw:polygon>
        <draw:polygon draw:style-name="gr5" draw:text-style-name="P6" draw:layer="layout" svg:width="0.009cm" svg:height="15.646cm" svg:x="6.023cm" svg:y="2.506cm" svg:viewBox="0 0 10 15647" draw:points="0,0 0,15647 10,15647 10,0">
          <text:p/>
        </draw:polygon>
        <draw:polygon draw:style-name="gr5" draw:text-style-name="P6" draw:layer="layout" svg:width="0.008cm" svg:height="15.646cm" svg:x="10.79cm" svg:y="2.506cm" svg:viewBox="0 0 9 15647" draw:points="0,0 0,15647 9,15647 9,0">
          <text:p/>
        </draw:polygon>
        <draw:polygon draw:style-name="gr5" draw:text-style-name="P6" draw:layer="layout" svg:width="0.01cm" svg:height="15.646cm" svg:x="12.051cm" svg:y="2.506cm" svg:viewBox="0 0 11 15647" draw:points="0,0 0,15647 11,15647 11,0">
          <text:p/>
        </draw:polygon>
        <draw:polygon draw:style-name="gr5" draw:text-style-name="P6" draw:layer="layout" svg:width="0.009cm" svg:height="15.646cm" svg:x="13.55cm" svg:y="2.506cm" svg:viewBox="0 0 10 15647" draw:points="0,0 0,15647 10,15647 10,0">
          <text:p/>
        </draw:polygon>
        <draw:polygon draw:style-name="gr5" draw:text-style-name="P6" draw:layer="layout" svg:width="0.008cm" svg:height="15.646cm" svg:x="14.321cm" svg:y="2.506cm" svg:viewBox="0 0 9 15647" draw:points="0,0 0,15647 9,15647 9,0">
          <text:p/>
        </draw:polygon>
        <draw:polygon draw:style-name="gr5" draw:text-style-name="P6" draw:layer="layout" svg:width="0.009cm" svg:height="15.646cm" svg:x="15.074cm" svg:y="2.506cm" svg:viewBox="0 0 10 15647" draw:points="0,0 0,15647 10,15647 10,0">
          <text:p/>
        </draw:polygon>
        <draw:polygon draw:style-name="gr5" draw:text-style-name="P6" draw:layer="layout" svg:width="0.009cm" svg:height="15.646cm" svg:x="19.671cm" svg:y="2.506cm" svg:viewBox="0 0 10 15647" draw:points="0,0 0,15647 10,15647 10,0">
          <text:p/>
        </draw:polygon>
        <draw:polygon draw:style-name="gr5" draw:text-style-name="P6" draw:layer="layout" svg:width="0.009cm" svg:height="15.646cm" svg:x="21.322cm" svg:y="2.506cm" svg:viewBox="0 0 10 15647" draw:points="0,0 0,15647 10,15647 10,0">
          <text:p/>
        </draw:polygon>
        <draw:polygon draw:style-name="gr5" draw:text-style-name="P6" draw:layer="layout" svg:width="0.008cm" svg:height="15.646cm" svg:x="22.034cm" svg:y="2.506cm" svg:viewBox="0 0 9 15647" draw:points="0,0 0,15647 9,15647 9,0">
          <text:p/>
        </draw:polygon>
        <draw:polygon draw:style-name="gr5" draw:text-style-name="P6" draw:layer="layout" svg:width="0.009cm" svg:height="15.646cm" svg:x="22.914cm" svg:y="2.506cm" svg:viewBox="0 0 10 15647" draw:points="0,0 0,15647 10,15647 10,0">
          <text:p/>
        </draw:polygon>
        <draw:polygon draw:style-name="gr5" draw:text-style-name="P6" draw:layer="layout" svg:width="0.009cm" svg:height="15.646cm" svg:x="23.752cm" svg:y="2.506cm" svg:viewBox="0 0 10 15647" draw:points="0,0 0,15647 10,15647 10,0">
          <text:p/>
        </draw:polygon>
        <draw:polygon draw:style-name="gr5" draw:text-style-name="P6" draw:layer="layout" svg:width="0.008cm" svg:height="15.646cm" svg:x="24.616cm" svg:y="2.506cm" svg:viewBox="0 0 9 15647" draw:points="0,0 0,15647 9,15647 9,0">
          <text:p/>
        </draw:polygon>
        <draw:polygon draw:style-name="gr5" draw:text-style-name="P6" draw:layer="layout" svg:width="0.008cm" svg:height="15.646cm" svg:x="25.412cm" svg:y="2.506cm" svg:viewBox="0 0 9 15647" draw:points="0,0 0,15647 9,15647 9,0">
          <text:p/>
        </draw:polygon>
        <draw:polygon draw:style-name="gr5" draw:text-style-name="P6" draw:layer="layout" svg:width="0.008cm" svg:height="15.646cm" svg:x="26.284cm" svg:y="2.506cm" svg:viewBox="0 0 9 15647" draw:points="0,0 0,15647 9,15647 9,0">
          <text:p/>
        </draw:polygon>
        <draw:polygon draw:style-name="gr5" draw:text-style-name="P6" draw:layer="layout" svg:width="0.008cm" svg:height="15.646cm" svg:x="26.936cm" svg:y="2.506cm" svg:viewBox="0 0 9 15647" draw:points="0,0 0,15647 9,15647 9,0">
          <text:p/>
        </draw:polygon>
        <draw:polygon draw:style-name="gr5" draw:text-style-name="P6" draw:layer="layout" svg:width="0.009cm" svg:height="15.646cm" svg:x="27.774cm" svg:y="2.506cm" svg:viewBox="0 0 10 15647" draw:points="0,0 0,15647 10,15647 10,0">
          <text:p/>
        </draw:polygon>
        <draw:polygon draw:style-name="gr5" draw:text-style-name="P6" draw:layer="layout" svg:width="0.009cm" svg:height="15.646cm" svg:x="28.612cm" svg:y="2.506cm" svg:viewBox="0 0 10 15647" draw:points="0,0 0,15647 10,15647 10,0">
          <text:p/>
        </draw:polygon>
        <draw:polygon draw:style-name="gr5" draw:text-style-name="P6" draw:layer="layout" svg:width="28.076cm" svg:height="0.008cm" svg:x="0.545cm" svg:y="3.031cm" svg:viewBox="0 0 28077 9" draw:points="0,0 0,9 28077,9 28077,0">
          <text:p/>
        </draw:polygon>
        <draw:polygon draw:style-name="gr5" draw:text-style-name="P6" draw:layer="layout" svg:width="28.076cm" svg:height="0.008cm" svg:x="0.545cm" svg:y="3.564cm" svg:viewBox="0 0 28077 9" draw:points="0,0 0,9 28077,9 28077,0">
          <text:p/>
        </draw:polygon>
        <draw:polygon draw:style-name="gr5" draw:text-style-name="P6" draw:layer="layout" svg:width="28.076cm" svg:height="0.009cm" svg:x="0.545cm" svg:y="4.097cm" svg:viewBox="0 0 28077 10" draw:points="0,0 0,10 28077,10 28077,0">
          <text:p/>
        </draw:polygon>
        <draw:polygon draw:style-name="gr5" draw:text-style-name="P6" draw:layer="layout" svg:width="28.076cm" svg:height="0.008cm" svg:x="0.545cm" svg:y="4.631cm" svg:viewBox="0 0 28077 9" draw:points="0,0 0,9 28077,9 28077,0">
          <text:p/>
        </draw:polygon>
        <draw:polygon draw:style-name="gr5" draw:text-style-name="P6" draw:layer="layout" svg:width="28.076cm" svg:height="0.009cm" svg:x="0.545cm" svg:y="5.164cm" svg:viewBox="0 0 28077 10" draw:points="0,0 0,10 28077,10 28077,0">
          <text:p/>
        </draw:polygon>
        <draw:polygon draw:style-name="gr5" draw:text-style-name="P6" draw:layer="layout" svg:width="28.076cm" svg:height="0.008cm" svg:x="0.545cm" svg:y="5.698cm" svg:viewBox="0 0 28077 9" draw:points="0,0 0,9 28077,9 28077,0">
          <text:p/>
        </draw:polygon>
        <draw:polygon draw:style-name="gr5" draw:text-style-name="P6" draw:layer="layout" svg:width="28.076cm" svg:height="0.008cm" svg:x="0.545cm" svg:y="6.231cm" svg:viewBox="0 0 28077 9" draw:points="0,0 0,9 28077,9 28077,0">
          <text:p/>
        </draw:polygon>
        <draw:polygon draw:style-name="gr5" draw:text-style-name="P6" draw:layer="layout" svg:width="28.076cm" svg:height="0.009cm" svg:x="0.545cm" svg:y="6.942cm" svg:viewBox="0 0 28077 10" draw:points="0,0 0,10 28077,10 28077,0">
          <text:p/>
        </draw:polygon>
        <draw:polygon draw:style-name="gr5" draw:text-style-name="P6" draw:layer="layout" svg:width="28.076cm" svg:height="0.009cm" svg:x="0.545cm" svg:y="7.653cm" svg:viewBox="0 0 28077 10" draw:points="0,0 0,10 28077,10 28077,0">
          <text:p/>
        </draw:polygon>
        <draw:polygon draw:style-name="gr5" draw:text-style-name="P6" draw:layer="layout" svg:width="28.076cm" svg:height="0.008cm" svg:x="0.545cm" svg:y="8.365cm" svg:viewBox="0 0 28077 9" draw:points="0,0 0,9 28077,9 28077,0">
          <text:p/>
        </draw:polygon>
        <draw:polygon draw:style-name="gr5" draw:text-style-name="P6" draw:layer="layout" svg:width="28.076cm" svg:height="0.008cm" svg:x="0.545cm" svg:y="8.898cm" svg:viewBox="0 0 28077 9" draw:points="0,0 0,9 28077,9 28077,0">
          <text:p/>
        </draw:polygon>
        <draw:polygon draw:style-name="gr5" draw:text-style-name="P6" draw:layer="layout" svg:width="28.076cm" svg:height="0.009cm" svg:x="0.545cm" svg:y="9.609cm" svg:viewBox="0 0 28077 10" draw:points="0,0 0,10 28077,10 28077,0">
          <text:p/>
        </draw:polygon>
        <draw:polygon draw:style-name="gr5" draw:text-style-name="P6" draw:layer="layout" svg:width="28.076cm" svg:height="0.009cm" svg:x="0.545cm" svg:y="10.32cm" svg:viewBox="0 0 28077 10" draw:points="0,0 0,10 28077,10 28077,0">
          <text:p/>
        </draw:polygon>
        <draw:polygon draw:style-name="gr5" draw:text-style-name="P6" draw:layer="layout" svg:width="28.076cm" svg:height="0.008cm" svg:x="0.545cm" svg:y="11.032cm" svg:viewBox="0 0 28077 9" draw:points="0,0 0,9 28077,9 28077,0">
          <text:p/>
        </draw:polygon>
        <draw:polygon draw:style-name="gr5" draw:text-style-name="P6" draw:layer="layout" svg:width="28.076cm" svg:height="0.008cm" svg:x="0.545cm" svg:y="11.565cm" svg:viewBox="0 0 28077 9" draw:points="0,0 0,9 28077,9 28077,0">
          <text:p/>
        </draw:polygon>
        <draw:polygon draw:style-name="gr5" draw:text-style-name="P6" draw:layer="layout" svg:width="28.076cm" svg:height="0.009cm" svg:x="0.545cm" svg:y="12.098cm" svg:viewBox="0 0 28077 10" draw:points="0,0 0,10 28077,10 28077,0">
          <text:p/>
        </draw:polygon>
        <draw:polygon draw:style-name="gr5" draw:text-style-name="P6" draw:layer="layout" svg:width="28.076cm" svg:height="0.008cm" svg:x="0.545cm" svg:y="12.81cm" svg:viewBox="0 0 28077 9" draw:points="0,0 0,9 28077,9 28077,0">
          <text:p/>
        </draw:polygon>
        <draw:polygon draw:style-name="gr5" draw:text-style-name="P6" draw:layer="layout" svg:width="28.076cm" svg:height="0.008cm" svg:x="0.545cm" svg:y="13.521cm" svg:viewBox="0 0 28077 9" draw:points="0,0 0,9 28077,9 28077,0">
          <text:p/>
        </draw:polygon>
        <draw:polygon draw:style-name="gr5" draw:text-style-name="P6" draw:layer="layout" svg:width="28.076cm" svg:height="0.009cm" svg:x="0.545cm" svg:y="14.054cm" svg:viewBox="0 0 28077 10" draw:points="0,0 0,10 28077,10 28077,0">
          <text:p/>
        </draw:polygon>
        <draw:polygon draw:style-name="gr5" draw:text-style-name="P6" draw:layer="layout" svg:width="28.076cm" svg:height="0.008cm" svg:x="0.545cm" svg:y="14.588cm" svg:viewBox="0 0 28077 9" draw:points="0,0 0,9 28077,9 28077,0">
          <text:p/>
        </draw:polygon>
        <draw:polygon draw:style-name="gr5" draw:text-style-name="P6" draw:layer="layout" svg:width="28.076cm" svg:height="0.008cm" svg:x="0.545cm" svg:y="15.299cm" svg:viewBox="0 0 28077 9" draw:points="0,0 0,9 28077,9 28077,0">
          <text:p/>
        </draw:polygon>
        <draw:polygon draw:style-name="gr5" draw:text-style-name="P6" draw:layer="layout" svg:width="28.076cm" svg:height="0.008cm" svg:x="0.545cm" svg:y="16.01cm" svg:viewBox="0 0 28077 9" draw:points="0,0 0,9 28077,9 28077,0">
          <text:p/>
        </draw:polygon>
        <draw:polygon draw:style-name="gr5" draw:text-style-name="P6" draw:layer="layout" svg:width="28.076cm" svg:height="0.009cm" svg:x="0.545cm" svg:y="16.721cm" svg:viewBox="0 0 28077 10" draw:points="0,0 0,10 28077,10 28077,0">
          <text:p/>
        </draw:polygon>
        <draw:polygon draw:style-name="gr5" draw:text-style-name="P6" draw:layer="layout" svg:width="28.076cm" svg:height="0.009cm" svg:x="0.545cm" svg:y="17.432cm" svg:viewBox="0 0 28077 10" draw:points="0,0 0,10 28077,10 28077,0">
          <text:p/>
        </draw:polygon>
        <draw:polygon draw:style-name="gr5" draw:text-style-name="P6" draw:layer="layout" svg:width="28.076cm" svg:height="0.008cm" svg:x="0.545cm" svg:y="18.144cm" svg:viewBox="0 0 28077 9" draw:points="0,0 0,9 28077,9 28077,0">
          <text:p/>
        </draw:polygon>
        <draw:polygon draw:style-name="gr5" draw:text-style-name="P6" draw:layer="layout" svg:width="28.084cm" svg:height="0.009cm" svg:x="0.537cm" svg:y="2.497cm" svg:viewBox="0 0 28085 10" draw:points="0,0 0,10 28085,10 28085,0">
          <text:p/>
        </draw:polygon>
        <draw:polygon draw:style-name="gr5" draw:text-style-name="P6" draw:layer="layout" svg:width="0.008cm" svg:height="15.655cm" svg:x="0.537cm" svg:y="2.497cm" svg:viewBox="0 0 9 15656" draw:points="0,0 0,15656 9,15656 9,0">
          <text:p/>
        </draw:polygon>
        <draw:polygon draw:style-name="gr5" draw:text-style-name="P6" draw:layer="layout" svg:width="28.084cm" svg:height="0.008cm" svg:x="0.537cm" svg:y="18.144cm" svg:viewBox="0 0 28085 9" draw:points="0,0 0,9 28085,9 28085,0">
          <text:p/>
        </draw:polygon>
        <draw:polygon draw:style-name="gr5" draw:text-style-name="P6" draw:layer="layout" svg:width="0.009cm" svg:height="15.655cm" svg:x="28.612cm" svg:y="2.497cm" svg:viewBox="0 0 10 15656" draw:points="0,0 0,15656 10,15656 10,0">
          <text:p/>
        </draw:polygon>
        <draw:frame draw:style-name="gr2" draw:text-style-name="P3" draw:layer="layout" svg:width="0.747cm" svg:height="0.162cm" svg:x="27.842cm" svg:y="17.709cm">
          <draw:text-box>
            <text:p text:style-name="P2"><text:span text:style-name="T2">R$1.885,89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1.568cm" svg:height="0.162cm" svg:x="0.571cm" svg:y="2.774cm">
          <draw:text-box>
            <text:p text:style-name="P2"><text:span text:style-name="T2">476/2023 (Retificação 1)</text:span></text:p>
          </draw:text-box>
        </draw:frame>
        <draw:frame draw:style-name="gr2" draw:text-style-name="P3" draw:layer="layout" svg:width="3.435cm" svg:height="0.162cm" svg:x="2.205cm" svg:y="2.774cm">
          <draw:text-box>
            <text:p text:style-name="P2"><text:span text:style-name="T2">MARILIA GABRIELA MENDES LEITE DE ANDRADE</text:span></text:p>
          </draw:text-box>
        </draw:frame>
        <draw:frame draw:style-name="gr2" draw:text-style-name="P3" draw:layer="layout" svg:width="1.628cm" svg:height="0.162cm" svg:x="6.058cm" svg:y="2.774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45cm" svg:height="0.162cm" svg:x="10.824cm" svg:y="2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8cm" svg:height="0.162cm" svg:x="12.086cm" svg:y="2.689cm">
          <draw:text-box>
            <text:p text:style-name="P2"><text:span text:style-name="T2">São José do Rio </text:span></text:p>
          </draw:text-box>
        </draw:frame>
        <draw:frame draw:style-name="gr2" draw:text-style-name="P3" draw:layer="layout" svg:width="0.578cm" svg:height="0.162cm" svg:x="12.086cm" svg:y="2.867cm">
          <draw:text-box>
            <text:p text:style-name="P2"><text:span text:style-name="T2">Preto/SP</text:span></text:p>
          </draw:text-box>
        </draw:frame>
        <draw:frame draw:style-name="gr2" draw:text-style-name="P3" draw:layer="layout" svg:width="1.479cm" svg:height="0.162cm" svg:x="13.584cm" svg:y="2.774cm">
          <draw:text-box>
            <text:p text:style-name="P2"><text:span text:style-name="T2">25/06/2023 25/06/2023</text:span></text:p>
          </draw:text-box>
        </draw:frame>
        <draw:frame draw:style-name="gr2" draw:text-style-name="P3" draw:layer="layout" svg:width="4.574cm" svg:height="0.162cm" svg:x="15.108cm" svg:y="2.511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8cm" svg:y="2.689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8cm" svg:y="2.867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8cm" svg:y="3.045cm">
          <draw:text-box>
            <text:p text:style-name="P2"><text:span text:style-name="T2">TRT6 GP 361/2023.</text:span></text:p>
          </draw:text-box>
        </draw:frame>
        <draw:frame draw:style-name="gr2" draw:text-style-name="P3" draw:layer="layout" svg:width="0.51cm" svg:height="0.162cm" svg:x="20.265cm" svg:y="2.77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1.645cm" svg:y="2.77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2.774cm">
          <draw:text-box>
            <text:p text:style-name="P2"><text:span text:style-name="T2">R$999,62</text:span></text:p>
          </draw:text-box>
        </draw:frame>
        <draw:frame draw:style-name="gr2" draw:text-style-name="P3" draw:layer="layout" svg:width="0.675cm" svg:height="0.162cm" svg:x="23.016cm" svg:y="2.774cm">
          <draw:text-box>
            <text:p text:style-name="P2"><text:span text:style-name="T2">-R$543,97</text:span></text:p>
          </draw:text-box>
        </draw:frame>
        <draw:frame draw:style-name="gr2" draw:text-style-name="P3" draw:layer="layout" svg:width="0.629cm" svg:height="0.162cm" svg:x="23.888cm" svg:y="2.774cm">
          <draw:text-box>
            <text:p text:style-name="P2"><text:span text:style-name="T2">R$244,35</text:span></text:p>
          </draw:text-box>
        </draw:frame>
        <draw:frame draw:style-name="gr2" draw:text-style-name="P3" draw:layer="layout" svg:width="0.747cm" svg:height="0.162cm" svg:x="24.659cm" svg:y="2.774cm">
          <draw:text-box>
            <text:p text:style-name="P2"><text:span text:style-name="T2">R$3.047,93</text:span></text:p>
          </draw:text-box>
        </draw:frame>
        <draw:frame draw:style-name="gr2" draw:text-style-name="P3" draw:layer="layout" svg:width="0.468cm" svg:height="0.162cm" svg:x="25.633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2.774cm">
          <draw:text-box>
            <text:p text:style-name="P2"><text:span text:style-name="T2">R$3.747,93</text:span></text:p>
          </draw:text-box>
        </draw:frame>
        <draw:frame draw:style-name="gr2" draw:text-style-name="P3" draw:layer="layout" svg:width="1.568cm" svg:height="0.162cm" svg:x="0.571cm" svg:y="3.578cm">
          <draw:text-box>
            <text:p text:style-name="P2"><text:span text:style-name="T2">477/2023 (Retificação 1)</text:span></text:p>
          </draw:text-box>
        </draw:frame>
        <draw:frame draw:style-name="gr2" draw:text-style-name="P3" draw:layer="layout" svg:width="2.652cm" svg:height="0.162cm" svg:x="2.205cm" svg:y="3.578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6.058cm" svg:y="3.578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10.824cm" svg:y="3.5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2.086cm" svg:y="3.57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79cm" svg:height="0.162cm" svg:x="13.584cm" svg:y="3.578cm">
          <draw:text-box>
            <text:p text:style-name="P2"><text:span text:style-name="T2">19/06/2023 19/06/2023</text:span></text:p>
          </draw:text-box>
        </draw:frame>
        <draw:frame draw:style-name="gr2" draw:text-style-name="P3" draw:layer="layout" svg:width="4.536cm" svg:height="0.162cm" svg:x="15.108cm" svg:y="3.223cm">
          <draw:text-box>
            <text:p text:style-name="P2"><text:span text:style-name="T2">Conduzir servidor conforme PROAD n.º11422/2023, dia 19 (retorno no </text:span></text:p>
          </draw:text-box>
        </draw:frame>
        <draw:frame draw:style-name="gr2" draw:text-style-name="P3" draw:layer="layout" svg:width="4.633cm" svg:height="0.162cm" svg:x="15.108cm" svg:y="3.4cm">
          <draw:text-box>
            <text:p text:style-name="P2"><text:span text:style-name="T2">mesmo dia - ½ diária), 20 e 21/06/2023 (pernoite- 1,5 diária), às cidades </text:span></text:p>
          </draw:text-box>
        </draw:frame>
        <draw:frame draw:style-name="gr2" draw:text-style-name="P3" draw:layer="layout" svg:width="4.278cm" svg:height="0.162cm" svg:x="15.108cm" svg:y="3.578cm">
          <draw:text-box>
            <text:p text:style-name="P2"><text:span text:style-name="T2">de Caruaru e Garanhuns, desloc. em veíc. oficial, fazendo jus a 02 </text:span></text:p>
          </draw:text-box>
        </draw:frame>
        <draw:frame draw:style-name="gr2" draw:text-style-name="P3" draw:layer="layout" svg:width="4.244cm" svg:height="0.162cm" svg:x="15.108cm" svg:y="3.756cm">
          <draw:text-box>
            <text:p text:style-name="P2"><text:span text:style-name="T2">(duas) diárias, conf. PORTARIA TRT6 DG 191/2023 alterada pela </text:span></text:p>
          </draw:text-box>
        </draw:frame>
        <draw:frame draw:style-name="gr2" draw:text-style-name="P3" draw:layer="layout" svg:width="2.076cm" svg:height="0.162cm" svg:x="15.108cm" svg:y="3.934cm">
          <draw:text-box>
            <text:p text:style-name="P2"><text:span text:style-name="T2">PORTARIA TRT6 DG 194/2023.</text:span></text:p>
          </draw:text-box>
        </draw:frame>
        <draw:frame draw:style-name="gr2" draw:text-style-name="P3" draw:layer="layout" svg:width="1.234cm" svg:height="0.162cm" svg:x="19.909cm" svg:y="3.57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3.578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3.57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3.57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3.578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568cm" svg:height="0.162cm" svg:x="0.571cm" svg:y="4.467cm">
          <draw:text-box>
            <text:p text:style-name="P2"><text:span text:style-name="T2">477/2023 (Retificação 1)</text:span></text:p>
          </draw:text-box>
        </draw:frame>
        <draw:frame draw:style-name="gr2" draw:text-style-name="P3" draw:layer="layout" svg:width="2.652cm" svg:height="0.162cm" svg:x="2.205cm" svg:y="4.46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6.058cm" svg:y="4.467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10.824cm" svg:y="4.4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2.086cm" svg:y="4.46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79cm" svg:height="0.162cm" svg:x="13.584cm" svg:y="4.467cm">
          <draw:text-box>
            <text:p text:style-name="P2"><text:span text:style-name="T2">20/06/2023 21/06/2023</text:span></text:p>
          </draw:text-box>
        </draw:frame>
        <draw:frame draw:style-name="gr2" draw:text-style-name="P3" draw:layer="layout" svg:width="4.536cm" svg:height="0.162cm" svg:x="15.108cm" svg:y="4.112cm">
          <draw:text-box>
            <text:p text:style-name="P2"><text:span text:style-name="T2">Conduzir servidor conforme PROAD n.º11422/2023, dia 19 (retorno no </text:span></text:p>
          </draw:text-box>
        </draw:frame>
        <draw:frame draw:style-name="gr2" draw:text-style-name="P3" draw:layer="layout" svg:width="4.633cm" svg:height="0.162cm" svg:x="15.108cm" svg:y="4.289cm">
          <draw:text-box>
            <text:p text:style-name="P2"><text:span text:style-name="T2">mesmo dia - ½ diária), 20 e 21/06/2023 (pernoite- 1,5 diária), às cidades </text:span></text:p>
          </draw:text-box>
        </draw:frame>
        <draw:frame draw:style-name="gr2" draw:text-style-name="P3" draw:layer="layout" svg:width="4.278cm" svg:height="0.162cm" svg:x="15.108cm" svg:y="4.467cm">
          <draw:text-box>
            <text:p text:style-name="P2"><text:span text:style-name="T2">de Caruaru e Garanhuns, desloc. em veíc. oficial, fazendo jus a 02 </text:span></text:p>
          </draw:text-box>
        </draw:frame>
        <draw:frame draw:style-name="gr2" draw:text-style-name="P3" draw:layer="layout" svg:width="4.244cm" svg:height="0.162cm" svg:x="15.108cm" svg:y="4.645cm">
          <draw:text-box>
            <text:p text:style-name="P2"><text:span text:style-name="T2">(duas) diárias, conf. PORTARIA TRT6 DG 191/2023 alterada pela </text:span></text:p>
          </draw:text-box>
        </draw:frame>
        <draw:frame draw:style-name="gr2" draw:text-style-name="P3" draw:layer="layout" svg:width="2.076cm" svg:height="0.162cm" svg:x="15.108cm" svg:y="4.823cm">
          <draw:text-box>
            <text:p text:style-name="P2"><text:span text:style-name="T2">PORTARIA TRT6 DG 194/2023.</text:span></text:p>
          </draw:text-box>
        </draw:frame>
        <draw:frame draw:style-name="gr2" draw:text-style-name="P3" draw:layer="layout" svg:width="1.234cm" svg:height="0.162cm" svg:x="19.909cm" svg:y="4.46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4.46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2.178cm" svg:y="4.467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675cm" svg:height="0.162cm" svg:x="23.016cm" svg:y="4.46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3.965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4.467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03cm" svg:height="0.162cm" svg:x="0.571cm" svg:y="5.178cm">
          <draw:text-box>
            <text:p text:style-name="P2"><text:span text:style-name="T2">478/2023</text:span></text:p>
          </draw:text-box>
        </draw:frame>
        <draw:frame draw:style-name="gr2" draw:text-style-name="P3" draw:layer="layout" svg:width="3.088cm" svg:height="0.162cm" svg:x="2.205cm" svg:y="5.178cm">
          <draw:text-box>
            <text:p text:style-name="P2"><text:span text:style-name="T2">PAULO ROBERTO GONCALVES CERQUEIRA</text:span></text:p>
          </draw:text-box>
        </draw:frame>
        <draw:frame draw:style-name="gr2" draw:text-style-name="P3" draw:layer="layout" svg:width="2.453cm" svg:height="0.162cm" svg:x="6.058cm" svg:y="5.178cm">
          <draw:text-box>
            <text:p text:style-name="P2"><text:span text:style-name="T2">ASSESSOR DA VICE-PRESIDENCIA</text:span></text:p>
          </draw:text-box>
        </draw:frame>
        <draw:frame draw:style-name="gr2" draw:text-style-name="P3" draw:layer="layout" svg:width="0.645cm" svg:height="0.162cm" svg:x="10.824cm" svg:y="5.1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62cm" svg:x="12.086cm" svg:y="5.178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1.479cm" svg:height="0.162cm" svg:x="13.584cm" svg:y="5.178cm">
          <draw:text-box>
            <text:p text:style-name="P2"><text:span text:style-name="T2">27/06/2023 30/06/2023</text:span></text:p>
          </draw:text-box>
        </draw:frame>
        <draw:frame draw:style-name="gr2" draw:text-style-name="P3" draw:layer="layout" svg:width="4.629cm" svg:height="0.162cm" svg:x="15.108cm" svg:y="5.001cm">
          <draw:text-box>
            <text:p text:style-name="P2"><text:span text:style-name="T2">Participar do evento INOVA JT SUMMIT, de 27 a 30/06/2023, desloc. P/ </text:span></text:p>
          </draw:text-box>
        </draw:frame>
        <draw:frame draw:style-name="gr2" draw:text-style-name="P3" draw:layer="layout" svg:width="4.574cm" svg:height="0.162cm" svg:x="15.108cm" svg:y="5.178cm">
          <draw:text-box>
            <text:p text:style-name="P2"><text:span text:style-name="T2">Florianópolis em transp. aéreo, fazendo jus a 3,5 (três e meia) diárias e </text:span></text:p>
          </draw:text-box>
        </draw:frame>
        <draw:frame draw:style-name="gr2" draw:text-style-name="P3" draw:layer="layout" svg:width="2.775cm" svg:height="0.162cm" svg:x="15.108cm" svg:y="5.356cm">
          <draw:text-box>
            <text:p text:style-name="P2"><text:span text:style-name="T2">1AD, conf. PORTARIA TRT6 GP 334/2023.</text:span></text:p>
          </draw:text-box>
        </draw:frame>
        <draw:frame draw:style-name="gr2" draw:text-style-name="P3" draw:layer="layout" svg:width="0.51cm" svg:height="0.162cm" svg:x="20.265cm" svg:y="5.17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5.17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2.119cm" svg:y="5.178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675cm" svg:height="0.162cm" svg:x="23.016cm" svg:y="5.178cm">
          <draw:text-box>
            <text:p text:style-name="P2"><text:span text:style-name="T2">-R$833,48</text:span></text:p>
          </draw:text-box>
        </draw:frame>
        <draw:frame draw:style-name="gr2" draw:text-style-name="P3" draw:layer="layout" svg:width="0.629cm" svg:height="0.162cm" svg:x="23.888cm" svg:y="5.178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47cm" svg:height="0.162cm" svg:x="24.659cm" svg:y="5.178cm">
          <draw:text-box>
            <text:p text:style-name="P2"><text:span text:style-name="T2">R$1.866,13</text:span></text:p>
          </draw:text-box>
        </draw:frame>
        <draw:frame draw:style-name="gr2" draw:text-style-name="P3" draw:layer="layout" svg:width="0.468cm" svg:height="0.162cm" svg:x="25.633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5.178cm">
          <draw:text-box>
            <text:p text:style-name="P2"><text:span text:style-name="T2">R$4.316,13</text:span></text:p>
          </draw:text-box>
        </draw:frame>
        <draw:frame draw:style-name="gr2" draw:text-style-name="P3" draw:layer="layout" svg:width="1.568cm" svg:height="0.162cm" svg:x="0.571cm" svg:y="5.796cm">
          <draw:text-box>
            <text:p text:style-name="P2"><text:span text:style-name="T2">479/2023 (Retificação 1)</text:span></text:p>
          </draw:text-box>
        </draw:frame>
        <draw:frame draw:style-name="gr2" draw:text-style-name="P3" draw:layer="layout" svg:width="3.304cm" svg:height="0.162cm" svg:x="2.205cm" svg:y="5.796cm">
          <draw:text-box>
            <text:p text:style-name="P2"><text:span text:style-name="T2">MARIA JULIA BELO PESSOA DE LIMA BARRETO</text:span></text:p>
          </draw:text-box>
        </draw:frame>
        <draw:frame draw:style-name="gr2" draw:text-style-name="P3" draw:layer="layout" svg:width="1.344cm" svg:height="0.162cm" svg:x="6.058cm" svg:y="5.796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645cm" svg:height="0.162cm" svg:x="10.824cm" svg:y="5.7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2.086cm" svg:y="5.796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1.479cm" svg:height="0.162cm" svg:x="13.584cm" svg:y="5.796cm">
          <draw:text-box>
            <text:p text:style-name="P2"><text:span text:style-name="T2">26/06/2023 27/06/2023</text:span></text:p>
          </draw:text-box>
        </draw:frame>
        <draw:frame draw:style-name="gr2" draw:text-style-name="P3" draw:layer="layout" svg:width="4.574cm" svg:height="0.162cm" svg:x="15.108cm" svg:y="5.534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8cm" svg:y="5.712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8cm" svg:y="5.89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8cm" svg:y="6.067cm">
          <draw:text-box>
            <text:p text:style-name="P2"><text:span text:style-name="T2">TRT6 GP 363/2023.</text:span></text:p>
          </draw:text-box>
        </draw:frame>
        <draw:frame draw:style-name="gr2" draw:text-style-name="P3" draw:layer="layout" svg:width="0.51cm" svg:height="0.162cm" svg:x="20.265cm" svg:y="5.7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5.79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2.119cm" svg:y="5.796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675cm" svg:height="0.162cm" svg:x="23.016cm" svg:y="5.796cm">
          <draw:text-box>
            <text:p text:style-name="P2"><text:span text:style-name="T2">-R$400,84</text:span></text:p>
          </draw:text-box>
        </draw:frame>
        <draw:frame draw:style-name="gr2" draw:text-style-name="P3" draw:layer="layout" svg:width="0.629cm" svg:height="0.162cm" svg:x="23.888cm" svg:y="5.796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629cm" svg:height="0.162cm" svg:x="24.718cm" svg:y="5.796cm">
          <draw:text-box>
            <text:p text:style-name="P2"><text:span text:style-name="T2">R$835,89</text:span></text:p>
          </draw:text-box>
        </draw:frame>
        <draw:frame draw:style-name="gr2" draw:text-style-name="P3" draw:layer="layout" svg:width="0.468cm" svg:height="0.162cm" svg:x="25.633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5.7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5.796cm">
          <draw:text-box>
            <text:p text:style-name="P2"><text:span text:style-name="T2">R$1.885,89</text:span></text:p>
          </draw:text-box>
        </draw:frame>
        <draw:frame draw:style-name="gr2" draw:text-style-name="P3" draw:layer="layout" svg:width="1.568cm" svg:height="0.162cm" svg:x="0.571cm" svg:y="6.508cm">
          <draw:text-box>
            <text:p text:style-name="P2"><text:span text:style-name="T2">479/2023 (Retificação 1)</text:span></text:p>
          </draw:text-box>
        </draw:frame>
        <draw:frame draw:style-name="gr2" draw:text-style-name="P3" draw:layer="layout" svg:width="3.304cm" svg:height="0.162cm" svg:x="2.205cm" svg:y="6.508cm">
          <draw:text-box>
            <text:p text:style-name="P2"><text:span text:style-name="T2">MARIA JULIA BELO PESSOA DE LIMA BARRETO</text:span></text:p>
          </draw:text-box>
        </draw:frame>
        <draw:frame draw:style-name="gr2" draw:text-style-name="P3" draw:layer="layout" svg:width="1.344cm" svg:height="0.162cm" svg:x="6.058cm" svg:y="6.508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645cm" svg:height="0.162cm" svg:x="10.824cm" svg:y="6.5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8cm" svg:height="0.162cm" svg:x="12.086cm" svg:y="6.423cm">
          <draw:text-box>
            <text:p text:style-name="P2"><text:span text:style-name="T2">São José do Rio </text:span></text:p>
          </draw:text-box>
        </draw:frame>
        <draw:frame draw:style-name="gr2" draw:text-style-name="P3" draw:layer="layout" svg:width="0.578cm" svg:height="0.162cm" svg:x="12.086cm" svg:y="6.601cm">
          <draw:text-box>
            <text:p text:style-name="P2"><text:span text:style-name="T2">Preto/SP</text:span></text:p>
          </draw:text-box>
        </draw:frame>
        <draw:frame draw:style-name="gr2" draw:text-style-name="P3" draw:layer="layout" svg:width="1.479cm" svg:height="0.162cm" svg:x="13.584cm" svg:y="6.508cm">
          <draw:text-box>
            <text:p text:style-name="P2"><text:span text:style-name="T2">25/06/2023 25/06/2023</text:span></text:p>
          </draw:text-box>
        </draw:frame>
        <draw:frame draw:style-name="gr2" draw:text-style-name="P3" draw:layer="layout" svg:width="4.574cm" svg:height="0.162cm" svg:x="15.108cm" svg:y="6.245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8cm" svg:y="6.423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561cm" svg:height="0.162cm" svg:x="15.108cm" svg:y="6.601cm">
          <draw:text-box>
            <text:p text:style-name="P2"><text:span text:style-name="T2">aéreo, fazendo jus a 2,5 (duas e meia) diárias e 1AD, conf. PORTARIA </text:span></text:p>
          </draw:text-box>
        </draw:frame>
        <draw:frame draw:style-name="gr2" draw:text-style-name="P3" draw:layer="layout" svg:width="1.289cm" svg:height="0.162cm" svg:x="15.108cm" svg:y="6.779cm">
          <draw:text-box>
            <text:p text:style-name="P2"><text:span text:style-name="T2">TRT6 GP 363/2023.</text:span></text:p>
          </draw:text-box>
        </draw:frame>
        <draw:frame draw:style-name="gr2" draw:text-style-name="P3" draw:layer="layout" svg:width="0.51cm" svg:height="0.162cm" svg:x="20.265cm" svg:y="6.5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1.645cm" svg:y="6.508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6.508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675cm" svg:height="0.162cm" svg:x="23.016cm" svg:y="6.508cm">
          <draw:text-box>
            <text:p text:style-name="P2"><text:span text:style-name="T2">-R$155,23</text:span></text:p>
          </draw:text-box>
        </draw:frame>
        <draw:frame draw:style-name="gr2" draw:text-style-name="P3" draw:layer="layout" svg:width="0.629cm" svg:height="0.162cm" svg:x="23.888cm" svg:y="6.508cm">
          <draw:text-box>
            <text:p text:style-name="P2"><text:span text:style-name="T2">R$244,35</text:span></text:p>
          </draw:text-box>
        </draw:frame>
        <draw:frame draw:style-name="gr2" draw:text-style-name="P3" draw:layer="layout" svg:width="0.747cm" svg:height="0.162cm" svg:x="24.659cm" svg:y="6.508cm">
          <draw:text-box>
            <text:p text:style-name="P2"><text:span text:style-name="T2">R$3.257,11</text:span></text:p>
          </draw:text-box>
        </draw:frame>
        <draw:frame draw:style-name="gr2" draw:text-style-name="P3" draw:layer="layout" svg:width="0.468cm" svg:height="0.162cm" svg:x="25.633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6.5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6.508cm">
          <draw:text-box>
            <text:p text:style-name="P2"><text:span text:style-name="T2">R$3.957,11</text:span></text:p>
          </draw:text-box>
        </draw:frame>
        <draw:frame draw:style-name="gr2" draw:text-style-name="P3" draw:layer="layout" svg:width="0.603cm" svg:height="0.162cm" svg:x="0.571cm" svg:y="7.219cm">
          <draw:text-box>
            <text:p text:style-name="P2"><text:span text:style-name="T2">480/2023</text:span></text:p>
          </draw:text-box>
        </draw:frame>
        <draw:frame draw:style-name="gr2" draw:text-style-name="P3" draw:layer="layout" svg:width="3.054cm" svg:height="0.162cm" svg:x="2.205cm" svg:y="7.219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3.274cm" svg:height="0.162cm" svg:x="6.058cm" svg:y="7.219cm">
          <draw:text-box>
            <text:p text:style-name="P2"><text:span text:style-name="T2">CHEFE DE SECAO - ADMINISTRACAO PREDIAL</text:span></text:p>
          </draw:text-box>
        </draw:frame>
        <draw:frame draw:style-name="gr2" draw:text-style-name="P3" draw:layer="layout" svg:width="0.645cm" svg:height="0.162cm" svg:x="10.824cm" svg:y="7.2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2.086cm" svg:y="7.21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79cm" svg:height="0.162cm" svg:x="13.584cm" svg:y="7.219cm">
          <draw:text-box>
            <text:p text:style-name="P2"><text:span text:style-name="T2">27/06/2023 27/06/2023</text:span></text:p>
          </draw:text-box>
        </draw:frame>
        <draw:frame draw:style-name="gr2" draw:text-style-name="P3" draw:layer="layout" svg:width="4.54cm" svg:height="0.162cm" svg:x="15.108cm" svg:y="6.956cm">
          <draw:text-box>
            <text:p text:style-name="P2"><text:span text:style-name="T2">Realizar serviços de fiscalização previstos no PROAD n.º 11870/2023, </text:span></text:p>
          </draw:text-box>
        </draw:frame>
        <draw:frame draw:style-name="gr2" draw:text-style-name="P3" draw:layer="layout" svg:width="4.379cm" svg:height="0.162cm" svg:x="15.108cm" svg:y="7.134cm">
          <draw:text-box>
            <text:p text:style-name="P2"><text:span text:style-name="T2">nos dias 20 e 27/06/2023, nas cidades de Limoeiro e Barreiros, com </text:span></text:p>
          </draw:text-box>
        </draw:frame>
        <draw:frame draw:style-name="gr2" draw:text-style-name="P3" draw:layer="layout" svg:width="4.477cm" svg:height="0.162cm" svg:x="15.108cm" svg:y="7.312cm">
          <draw:text-box>
            <text:p text:style-name="P2"><text:span text:style-name="T2">retorno nos mesmos dias, em veículo oficial, fazendo jus a 02 (meias) </text:span></text:p>
          </draw:text-box>
        </draw:frame>
        <draw:frame draw:style-name="gr2" draw:text-style-name="P3" draw:layer="layout" svg:width="2.855cm" svg:height="0.162cm" svg:x="15.108cm" svg:y="7.49cm">
          <draw:text-box>
            <text:p text:style-name="P2"><text:span text:style-name="T2">diária, conf. PORTARIA TRT6 DG 195/2023.</text:span></text:p>
          </draw:text-box>
        </draw:frame>
        <draw:frame draw:style-name="gr2" draw:text-style-name="P3" draw:layer="layout" svg:width="1.234cm" svg:height="0.162cm" svg:x="19.909cm" svg:y="7.2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7.219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7.21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7.21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7.21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7.93cm">
          <draw:text-box>
            <text:p text:style-name="P2"><text:span text:style-name="T2">480/2023</text:span></text:p>
          </draw:text-box>
        </draw:frame>
        <draw:frame draw:style-name="gr2" draw:text-style-name="P3" draw:layer="layout" svg:width="3.054cm" svg:height="0.162cm" svg:x="2.205cm" svg:y="7.93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3.274cm" svg:height="0.162cm" svg:x="6.058cm" svg:y="7.93cm">
          <draw:text-box>
            <text:p text:style-name="P2"><text:span text:style-name="T2">CHEFE DE SECAO - ADMINISTRACAO PREDIAL</text:span></text:p>
          </draw:text-box>
        </draw:frame>
        <draw:frame draw:style-name="gr2" draw:text-style-name="P3" draw:layer="layout" svg:width="0.645cm" svg:height="0.162cm" svg:x="10.824cm" svg:y="7.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2.086cm" svg:y="7.9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479cm" svg:height="0.162cm" svg:x="13.584cm" svg:y="7.93cm">
          <draw:text-box>
            <text:p text:style-name="P2"><text:span text:style-name="T2">20/06/2023 20/06/2023</text:span></text:p>
          </draw:text-box>
        </draw:frame>
        <draw:frame draw:style-name="gr2" draw:text-style-name="P3" draw:layer="layout" svg:width="4.54cm" svg:height="0.162cm" svg:x="15.108cm" svg:y="7.668cm">
          <draw:text-box>
            <text:p text:style-name="P2"><text:span text:style-name="T2">Realizar serviços de fiscalização previstos no PROAD n.º 11870/2023, </text:span></text:p>
          </draw:text-box>
        </draw:frame>
        <draw:frame draw:style-name="gr2" draw:text-style-name="P3" draw:layer="layout" svg:width="4.379cm" svg:height="0.162cm" svg:x="15.108cm" svg:y="7.845cm">
          <draw:text-box>
            <text:p text:style-name="P2"><text:span text:style-name="T2">nos dias 20 e 27/06/2023, nas cidades de Limoeiro e Barreiros, com </text:span></text:p>
          </draw:text-box>
        </draw:frame>
        <draw:frame draw:style-name="gr2" draw:text-style-name="P3" draw:layer="layout" svg:width="4.477cm" svg:height="0.162cm" svg:x="15.108cm" svg:y="8.023cm">
          <draw:text-box>
            <text:p text:style-name="P2"><text:span text:style-name="T2">retorno nos mesmos dias, em veículo oficial, fazendo jus a 02 (meias) </text:span></text:p>
          </draw:text-box>
        </draw:frame>
        <draw:frame draw:style-name="gr2" draw:text-style-name="P3" draw:layer="layout" svg:width="2.855cm" svg:height="0.162cm" svg:x="15.108cm" svg:y="8.201cm">
          <draw:text-box>
            <text:p text:style-name="P2"><text:span text:style-name="T2">diária, conf. PORTARIA TRT6 DG 195/2023.</text:span></text:p>
          </draw:text-box>
        </draw:frame>
        <draw:frame draw:style-name="gr2" draw:text-style-name="P3" draw:layer="layout" svg:width="1.234cm" svg:height="0.162cm" svg:x="19.909cm" svg:y="7.9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7.9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7.9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7.9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7.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7.9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8.641cm">
          <draw:text-box>
            <text:p text:style-name="P2"><text:span text:style-name="T2">482/2023</text:span></text:p>
          </draw:text-box>
        </draw:frame>
        <draw:frame draw:style-name="gr2" draw:text-style-name="P3" draw:layer="layout" svg:width="2.868cm" svg:height="0.162cm" svg:x="2.205cm" svg:y="8.641cm">
          <draw:text-box>
            <text:p text:style-name="P2"><text:span text:style-name="T2">LILIANE MENDONCA DE MORAES SOUZA</text:span></text:p>
          </draw:text-box>
        </draw:frame>
        <draw:frame draw:style-name="gr2" draw:text-style-name="P3" draw:layer="layout" svg:width="1.264cm" svg:height="0.162cm" svg:x="6.058cm" svg:y="8.64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8.6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8.64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4cm" svg:y="8.641cm">
          <draw:text-box>
            <text:p text:style-name="P2"><text:span text:style-name="T2">15/06/2023 15/06/2023</text:span></text:p>
          </draw:text-box>
        </draw:frame>
        <draw:frame draw:style-name="gr2" draw:text-style-name="P3" draw:layer="layout" svg:width="4.218cm" svg:height="0.162cm" svg:x="15.108cm" svg:y="8.379cm">
          <draw:text-box>
            <text:p text:style-name="P2"><text:span text:style-name="T2">Exercer funções jurisdicionais na VT de Belo Jardim/PE, em veíc. </text:span></text:p>
          </draw:text-box>
        </draw:frame>
        <draw:frame draw:style-name="gr2" draw:text-style-name="P3" draw:layer="layout" svg:width="4.557cm" svg:height="0.162cm" svg:x="15.108cm" svg:y="8.557cm">
          <draw:text-box>
            <text:p text:style-name="P2"><text:span text:style-name="T2">próprio, de 13 a 15 e de 20 a 21 junho de 2023, c/ retorno nos mesmos </text:span></text:p>
          </draw:text-box>
        </draw:frame>
        <draw:frame draw:style-name="gr2" draw:text-style-name="P3" draw:layer="layout" svg:width="4.345cm" svg:height="0.162cm" svg:x="15.108cm" svg:y="8.734cm">
          <draw:text-box>
            <text:p text:style-name="P2"><text:span text:style-name="T2">dias, fazendo jus a 05 (meias) diárias, conf. PORTARIA TRT6 GCR </text:span></text:p>
          </draw:text-box>
        </draw:frame>
        <draw:frame draw:style-name="gr2" draw:text-style-name="P3" draw:layer="layout" svg:width="0.641cm" svg:height="0.162cm" svg:x="15.108cm" svg:y="8.912cm">
          <draw:text-box>
            <text:p text:style-name="P2"><text:span text:style-name="T2">130/2023.</text:span></text:p>
          </draw:text-box>
        </draw:frame>
        <draw:frame draw:style-name="gr2" draw:text-style-name="P3" draw:layer="layout" svg:width="1.598cm" svg:height="0.162cm" svg:x="19.748cm" svg:y="8.64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8.64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8.641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8.64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8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8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8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8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8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8.641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9.352cm">
          <draw:text-box>
            <text:p text:style-name="P2"><text:span text:style-name="T2">482/2023</text:span></text:p>
          </draw:text-box>
        </draw:frame>
        <draw:frame draw:style-name="gr2" draw:text-style-name="P3" draw:layer="layout" svg:width="2.868cm" svg:height="0.162cm" svg:x="2.205cm" svg:y="9.352cm">
          <draw:text-box>
            <text:p text:style-name="P2"><text:span text:style-name="T2">LILIANE MENDONCA DE MORAES SOUZA</text:span></text:p>
          </draw:text-box>
        </draw:frame>
        <draw:frame draw:style-name="gr2" draw:text-style-name="P3" draw:layer="layout" svg:width="1.264cm" svg:height="0.162cm" svg:x="6.058cm" svg:y="9.35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9.3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9.35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4cm" svg:y="9.352cm">
          <draw:text-box>
            <text:p text:style-name="P2"><text:span text:style-name="T2">14/06/2023 14/06/2023</text:span></text:p>
          </draw:text-box>
        </draw:frame>
        <draw:frame draw:style-name="gr2" draw:text-style-name="P3" draw:layer="layout" svg:width="4.218cm" svg:height="0.162cm" svg:x="15.108cm" svg:y="9.09cm">
          <draw:text-box>
            <text:p text:style-name="P2"><text:span text:style-name="T2">Exercer funções jurisdicionais na VT de Belo Jardim/PE, em veíc. </text:span></text:p>
          </draw:text-box>
        </draw:frame>
        <draw:frame draw:style-name="gr2" draw:text-style-name="P3" draw:layer="layout" svg:width="4.557cm" svg:height="0.162cm" svg:x="15.108cm" svg:y="9.268cm">
          <draw:text-box>
            <text:p text:style-name="P2"><text:span text:style-name="T2">próprio, de 13 a 15 e de 20 a 21 junho de 2023, c/ retorno nos mesmos </text:span></text:p>
          </draw:text-box>
        </draw:frame>
        <draw:frame draw:style-name="gr2" draw:text-style-name="P3" draw:layer="layout" svg:width="4.345cm" svg:height="0.162cm" svg:x="15.108cm" svg:y="9.446cm">
          <draw:text-box>
            <text:p text:style-name="P2"><text:span text:style-name="T2">dias, fazendo jus a 05 (meias) diárias, conf. PORTARIA TRT6 GCR </text:span></text:p>
          </draw:text-box>
        </draw:frame>
        <draw:frame draw:style-name="gr2" draw:text-style-name="P3" draw:layer="layout" svg:width="0.641cm" svg:height="0.162cm" svg:x="15.108cm" svg:y="9.623cm">
          <draw:text-box>
            <text:p text:style-name="P2"><text:span text:style-name="T2">130/2023.</text:span></text:p>
          </draw:text-box>
        </draw:frame>
        <draw:frame draw:style-name="gr2" draw:text-style-name="P3" draw:layer="layout" svg:width="1.598cm" svg:height="0.162cm" svg:x="19.748cm" svg:y="9.35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9.352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9.352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9.35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9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9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9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9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9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9.352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10.064cm">
          <draw:text-box>
            <text:p text:style-name="P2"><text:span text:style-name="T2">482/2023</text:span></text:p>
          </draw:text-box>
        </draw:frame>
        <draw:frame draw:style-name="gr2" draw:text-style-name="P3" draw:layer="layout" svg:width="2.868cm" svg:height="0.162cm" svg:x="2.205cm" svg:y="10.064cm">
          <draw:text-box>
            <text:p text:style-name="P2"><text:span text:style-name="T2">LILIANE MENDONCA DE MORAES SOUZA</text:span></text:p>
          </draw:text-box>
        </draw:frame>
        <draw:frame draw:style-name="gr2" draw:text-style-name="P3" draw:layer="layout" svg:width="1.264cm" svg:height="0.162cm" svg:x="6.058cm" svg:y="10.06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0.0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10.06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4cm" svg:y="10.064cm">
          <draw:text-box>
            <text:p text:style-name="P2"><text:span text:style-name="T2">21/06/2023 21/06/2023</text:span></text:p>
          </draw:text-box>
        </draw:frame>
        <draw:frame draw:style-name="gr2" draw:text-style-name="P3" draw:layer="layout" svg:width="4.218cm" svg:height="0.162cm" svg:x="15.108cm" svg:y="9.801cm">
          <draw:text-box>
            <text:p text:style-name="P2"><text:span text:style-name="T2">Exercer funções jurisdicionais na VT de Belo Jardim/PE, em veíc. </text:span></text:p>
          </draw:text-box>
        </draw:frame>
        <draw:frame draw:style-name="gr2" draw:text-style-name="P3" draw:layer="layout" svg:width="4.557cm" svg:height="0.162cm" svg:x="15.108cm" svg:y="9.979cm">
          <draw:text-box>
            <text:p text:style-name="P2"><text:span text:style-name="T2">próprio, de 13 a 15 e de 20 a 21 junho de 2023, c/ retorno nos mesmos </text:span></text:p>
          </draw:text-box>
        </draw:frame>
        <draw:frame draw:style-name="gr2" draw:text-style-name="P3" draw:layer="layout" svg:width="4.345cm" svg:height="0.162cm" svg:x="15.108cm" svg:y="10.157cm">
          <draw:text-box>
            <text:p text:style-name="P2"><text:span text:style-name="T2">dias, fazendo jus a 05 (meias) diárias, conf. PORTARIA TRT6 GCR </text:span></text:p>
          </draw:text-box>
        </draw:frame>
        <draw:frame draw:style-name="gr2" draw:text-style-name="P3" draw:layer="layout" svg:width="0.641cm" svg:height="0.162cm" svg:x="15.108cm" svg:y="10.335cm">
          <draw:text-box>
            <text:p text:style-name="P2"><text:span text:style-name="T2">130/2023.</text:span></text:p>
          </draw:text-box>
        </draw:frame>
        <draw:frame draw:style-name="gr2" draw:text-style-name="P3" draw:layer="layout" svg:width="1.598cm" svg:height="0.162cm" svg:x="19.748cm" svg:y="10.06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0.06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0.064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10.06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0.0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0.0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0.0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0.0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0.0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0.064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10.775cm">
          <draw:text-box>
            <text:p text:style-name="P2"><text:span text:style-name="T2">482/2023</text:span></text:p>
          </draw:text-box>
        </draw:frame>
        <draw:frame draw:style-name="gr2" draw:text-style-name="P3" draw:layer="layout" svg:width="2.868cm" svg:height="0.162cm" svg:x="2.205cm" svg:y="10.775cm">
          <draw:text-box>
            <text:p text:style-name="P2"><text:span text:style-name="T2">LILIANE MENDONCA DE MORAES SOUZA</text:span></text:p>
          </draw:text-box>
        </draw:frame>
        <draw:frame draw:style-name="gr2" draw:text-style-name="P3" draw:layer="layout" svg:width="1.264cm" svg:height="0.162cm" svg:x="6.058cm" svg:y="10.77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0.7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10.77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4cm" svg:y="10.775cm">
          <draw:text-box>
            <text:p text:style-name="P2"><text:span text:style-name="T2">20/06/2023 20/06/2023</text:span></text:p>
          </draw:text-box>
        </draw:frame>
        <draw:frame draw:style-name="gr2" draw:text-style-name="P3" draw:layer="layout" svg:width="4.218cm" svg:height="0.162cm" svg:x="15.108cm" svg:y="10.512cm">
          <draw:text-box>
            <text:p text:style-name="P2"><text:span text:style-name="T2">Exercer funções jurisdicionais na VT de Belo Jardim/PE, em veíc. </text:span></text:p>
          </draw:text-box>
        </draw:frame>
        <draw:frame draw:style-name="gr2" draw:text-style-name="P3" draw:layer="layout" svg:width="4.557cm" svg:height="0.162cm" svg:x="15.108cm" svg:y="10.69cm">
          <draw:text-box>
            <text:p text:style-name="P2"><text:span text:style-name="T2">próprio, de 13 a 15 e de 20 a 21 junho de 2023, c/ retorno nos mesmos </text:span></text:p>
          </draw:text-box>
        </draw:frame>
        <draw:frame draw:style-name="gr2" draw:text-style-name="P3" draw:layer="layout" svg:width="4.345cm" svg:height="0.162cm" svg:x="15.108cm" svg:y="10.868cm">
          <draw:text-box>
            <text:p text:style-name="P2"><text:span text:style-name="T2">dias, fazendo jus a 05 (meias) diárias, conf. PORTARIA TRT6 GCR </text:span></text:p>
          </draw:text-box>
        </draw:frame>
        <draw:frame draw:style-name="gr2" draw:text-style-name="P3" draw:layer="layout" svg:width="0.641cm" svg:height="0.162cm" svg:x="15.108cm" svg:y="11.046cm">
          <draw:text-box>
            <text:p text:style-name="P2"><text:span text:style-name="T2">130/2023.</text:span></text:p>
          </draw:text-box>
        </draw:frame>
        <draw:frame draw:style-name="gr2" draw:text-style-name="P3" draw:layer="layout" svg:width="1.598cm" svg:height="0.162cm" svg:x="19.748cm" svg:y="10.77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0.77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0.775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10.77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0.7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0.7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0.7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0.7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0.7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0.775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11.486cm">
          <draw:text-box>
            <text:p text:style-name="P2"><text:span text:style-name="T2">482/2023</text:span></text:p>
          </draw:text-box>
        </draw:frame>
        <draw:frame draw:style-name="gr2" draw:text-style-name="P3" draw:layer="layout" svg:width="2.868cm" svg:height="0.162cm" svg:x="2.205cm" svg:y="11.486cm">
          <draw:text-box>
            <text:p text:style-name="P2"><text:span text:style-name="T2">LILIANE MENDONCA DE MORAES SOUZA</text:span></text:p>
          </draw:text-box>
        </draw:frame>
        <draw:frame draw:style-name="gr2" draw:text-style-name="P3" draw:layer="layout" svg:width="1.264cm" svg:height="0.162cm" svg:x="6.058cm" svg:y="11.48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1.4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11.48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4cm" svg:y="11.486cm">
          <draw:text-box>
            <text:p text:style-name="P2"><text:span text:style-name="T2">13/06/2023 13/06/2023</text:span></text:p>
          </draw:text-box>
        </draw:frame>
        <draw:frame draw:style-name="gr2" draw:text-style-name="P3" draw:layer="layout" svg:width="4.218cm" svg:height="0.162cm" svg:x="15.108cm" svg:y="11.224cm">
          <draw:text-box>
            <text:p text:style-name="P2"><text:span text:style-name="T2">Exercer funções jurisdicionais na VT de Belo Jardim/PE, em veíc. </text:span></text:p>
          </draw:text-box>
        </draw:frame>
        <draw:frame draw:style-name="gr2" draw:text-style-name="P3" draw:layer="layout" svg:width="4.557cm" svg:height="0.162cm" svg:x="15.108cm" svg:y="11.401cm">
          <draw:text-box>
            <text:p text:style-name="P2"><text:span text:style-name="T2">próprio, de 13 a 15 e de 20 a 21 junho de 2023, c/ retorno nos mesmos </text:span></text:p>
          </draw:text-box>
        </draw:frame>
        <draw:frame draw:style-name="gr2" draw:text-style-name="P3" draw:layer="layout" svg:width="4.345cm" svg:height="0.162cm" svg:x="15.108cm" svg:y="11.579cm">
          <draw:text-box>
            <text:p text:style-name="P2"><text:span text:style-name="T2">dias, fazendo jus a 05 (meias) diárias, conf. PORTARIA TRT6 GCR </text:span></text:p>
          </draw:text-box>
        </draw:frame>
        <draw:frame draw:style-name="gr2" draw:text-style-name="P3" draw:layer="layout" svg:width="0.641cm" svg:height="0.162cm" svg:x="15.108cm" svg:y="11.757cm">
          <draw:text-box>
            <text:p text:style-name="P2"><text:span text:style-name="T2">130/2023.</text:span></text:p>
          </draw:text-box>
        </draw:frame>
        <draw:frame draw:style-name="gr2" draw:text-style-name="P3" draw:layer="layout" svg:width="1.598cm" svg:height="0.162cm" svg:x="19.748cm" svg:y="11.48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1.48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1.486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11.48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1.4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1.4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1.4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1.4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1.4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1.486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12.197cm">
          <draw:text-box>
            <text:p text:style-name="P2"><text:span text:style-name="T2">484/2023</text:span></text:p>
          </draw:text-box>
        </draw:frame>
        <draw:frame draw:style-name="gr2" draw:text-style-name="P3" draw:layer="layout" svg:width="1.738cm" svg:height="0.162cm" svg:x="2.205cm" svg:y="12.197cm">
          <draw:text-box>
            <text:p text:style-name="P2"><text:span text:style-name="T2">LAEL DOS SANTOS LEAL</text:span></text:p>
          </draw:text-box>
        </draw:frame>
        <draw:frame draw:style-name="gr2" draw:text-style-name="P3" draw:layer="layout" svg:width="1.509cm" svg:height="0.162cm" svg:x="6.058cm" svg:y="12.19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2.1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2.19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4cm" svg:y="12.197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612cm" svg:height="0.162cm" svg:x="15.108cm" svg:y="11.935cm">
          <draw:text-box>
            <text:p text:style-name="P2"><text:span text:style-name="T2">Realizar escolta do Exmo. Des. Fábio André de Farias, em veíc. oficial, <text:s/></text:span></text:p>
          </draw:text-box>
        </draw:frame>
        <draw:frame draw:style-name="gr2" draw:text-style-name="P3" draw:layer="layout" svg:width="4.328cm" svg:height="0.162cm" svg:x="15.108cm" svg:y="12.113cm">
          <draw:text-box>
            <text:p text:style-name="P2"><text:span text:style-name="T2">de 02 a 08/07/2023, nas cidades previstas no PROAD 11534/2023, </text:span></text:p>
          </draw:text-box>
        </draw:frame>
        <draw:frame draw:style-name="gr2" draw:text-style-name="P3" draw:layer="layout" svg:width="4.269cm" svg:height="0.162cm" svg:x="15.108cm" svg:y="12.29cm">
          <draw:text-box>
            <text:p text:style-name="P2"><text:span text:style-name="T2">fazendo jus a 6,5 (seis e meia) diárias, conf. PORTARIA TRT6 GP </text:span></text:p>
          </draw:text-box>
        </draw:frame>
        <draw:frame draw:style-name="gr2" draw:text-style-name="P3" draw:layer="layout" svg:width="0.641cm" svg:height="0.162cm" svg:x="15.108cm" svg:y="12.468cm">
          <draw:text-box>
            <text:p text:style-name="P2"><text:span text:style-name="T2">370/2023.</text:span></text:p>
          </draw:text-box>
        </draw:frame>
        <draw:frame draw:style-name="gr2" draw:text-style-name="P3" draw:layer="layout" svg:width="1.234cm" svg:height="0.162cm" svg:x="19.909cm" svg:y="12.1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12.197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12.197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12.197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2.197cm">
          <draw:text-box>
            <text:p text:style-name="P2"><text:span text:style-name="T2">R$3.629,70</text:span></text:p>
          </draw:text-box>
        </draw:frame>
        <draw:frame draw:style-name="gr2" draw:text-style-name="P3" draw:layer="layout" svg:width="0.603cm" svg:height="0.162cm" svg:x="0.571cm" svg:y="12.908cm">
          <draw:text-box>
            <text:p text:style-name="P2"><text:span text:style-name="T2">485/2023</text:span></text:p>
          </draw:text-box>
        </draw:frame>
        <draw:frame draw:style-name="gr2" draw:text-style-name="P3" draw:layer="layout" svg:width="2.144cm" svg:height="0.162cm" svg:x="2.205cm" svg:y="12.908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509cm" svg:height="0.162cm" svg:x="6.058cm" svg:y="12.90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2.9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2.90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4cm" svg:y="12.908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612cm" svg:height="0.162cm" svg:x="15.108cm" svg:y="12.646cm">
          <draw:text-box>
            <text:p text:style-name="P2"><text:span text:style-name="T2">Realizar escolta do Exmo. Des. Fábio André de Farias, em veíc. oficial, <text:s/></text:span></text:p>
          </draw:text-box>
        </draw:frame>
        <draw:frame draw:style-name="gr2" draw:text-style-name="P3" draw:layer="layout" svg:width="4.328cm" svg:height="0.162cm" svg:x="15.108cm" svg:y="12.824cm">
          <draw:text-box>
            <text:p text:style-name="P2"><text:span text:style-name="T2">de 02 a 08/07/2023, nas cidades previstas no PROAD 11537/2023, </text:span></text:p>
          </draw:text-box>
        </draw:frame>
        <draw:frame draw:style-name="gr2" draw:text-style-name="P3" draw:layer="layout" svg:width="4.269cm" svg:height="0.162cm" svg:x="15.108cm" svg:y="13.002cm">
          <draw:text-box>
            <text:p text:style-name="P2"><text:span text:style-name="T2">fazendo jus a 6,5 (seis e meia) diárias, conf. PORTARIA TRT6 GP </text:span></text:p>
          </draw:text-box>
        </draw:frame>
        <draw:frame draw:style-name="gr2" draw:text-style-name="P3" draw:layer="layout" svg:width="0.603cm" svg:height="0.162cm" svg:x="15.108cm" svg:y="13.179cm">
          <draw:text-box>
            <text:p text:style-name="P2"><text:span text:style-name="T2">371/2023</text:span></text:p>
          </draw:text-box>
        </draw:frame>
        <draw:frame draw:style-name="gr2" draw:text-style-name="P3" draw:layer="layout" svg:width="1.234cm" svg:height="0.162cm" svg:x="19.909cm" svg:y="12.90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12.908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12.908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12.908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2.9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2.9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2.9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2.9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2.9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2.908cm">
          <draw:text-box>
            <text:p text:style-name="P2"><text:span text:style-name="T2">R$3.629,70</text:span></text:p>
          </draw:text-box>
        </draw:frame>
        <draw:frame draw:style-name="gr2" draw:text-style-name="P3" draw:layer="layout" svg:width="0.603cm" svg:height="0.162cm" svg:x="0.571cm" svg:y="13.62cm">
          <draw:text-box>
            <text:p text:style-name="P2"><text:span text:style-name="T2">486/2023</text:span></text:p>
          </draw:text-box>
        </draw:frame>
        <draw:frame draw:style-name="gr2" draw:text-style-name="P3" draw:layer="layout" svg:width="1.801cm" svg:height="0.162cm" svg:x="2.205cm" svg:y="13.62cm">
          <draw:text-box>
            <text:p text:style-name="P2"><text:span text:style-name="T2">HENRIQUE BECA GIBSON</text:span></text:p>
          </draw:text-box>
        </draw:frame>
        <draw:frame draw:style-name="gr2" draw:text-style-name="P3" draw:layer="layout" svg:width="3.105cm" svg:height="0.162cm" svg:x="6.058cm" svg:y="13.62cm">
          <draw:text-box>
            <text:p text:style-name="P2"><text:span text:style-name="T2">DIRETOR DE SECRETARIA 3A. VT CARUARU</text:span></text:p>
          </draw:text-box>
        </draw:frame>
        <draw:frame draw:style-name="gr2" draw:text-style-name="P3" draw:layer="layout" svg:width="0.756cm" svg:height="0.162cm" svg:x="10.824cm" svg:y="13.6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87cm" svg:height="0.162cm" svg:x="12.086cm" svg:y="13.62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1.479cm" svg:height="0.162cm" svg:x="13.584cm" svg:y="13.62cm">
          <draw:text-box>
            <text:p text:style-name="P2"><text:span text:style-name="T2">26/06/2023 27/06/2023</text:span></text:p>
          </draw:text-box>
        </draw:frame>
        <draw:frame draw:style-name="gr2" draw:text-style-name="P3" draw:layer="layout" svg:width="4.574cm" svg:height="0.162cm" svg:x="15.108cm" svg:y="13.357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8cm" svg:y="13.535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392cm" svg:height="0.162cm" svg:x="15.108cm" svg:y="13.713cm">
          <draw:text-box>
            <text:p text:style-name="P2"><text:span text:style-name="T2">aéreo, fazendo jus a 2,5 (duas e meia) diárias e 1,5 (um e meio) AD, </text:span></text:p>
          </draw:text-box>
        </draw:frame>
        <draw:frame draw:style-name="gr2" draw:text-style-name="P3" draw:layer="layout" svg:width="2.415cm" svg:height="0.162cm" svg:x="15.108cm" svg:y="13.891cm">
          <draw:text-box>
            <text:p text:style-name="P2"><text:span text:style-name="T2">conf. PORTARIA TRT6 GP 374/2023.</text:span></text:p>
          </draw:text-box>
        </draw:frame>
        <draw:frame draw:style-name="gr2" draw:text-style-name="P3" draw:layer="layout" svg:width="0.51cm" svg:height="0.162cm" svg:x="20.265cm" svg:y="13.6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13.6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2.119cm" svg:y="13.62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675cm" svg:height="0.162cm" svg:x="23.016cm" svg:y="13.62cm">
          <draw:text-box>
            <text:p text:style-name="P2"><text:span text:style-name="T2">-R$706,28</text:span></text:p>
          </draw:text-box>
        </draw:frame>
        <draw:frame draw:style-name="gr2" draw:text-style-name="P3" draw:layer="layout" svg:width="0.629cm" svg:height="0.162cm" svg:x="23.888cm" svg:y="13.62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468cm" svg:height="0.162cm" svg:x="24.794cm" svg:y="13.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3.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3.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3.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3.62cm">
          <draw:text-box>
            <text:p text:style-name="P2"><text:span text:style-name="T2">R$1.050,00</text:span></text:p>
          </draw:text-box>
        </draw:frame>
        <draw:frame draw:style-name="gr2" draw:text-style-name="P3" draw:layer="layout" svg:width="0.603cm" svg:height="0.162cm" svg:x="0.571cm" svg:y="14.331cm">
          <draw:text-box>
            <text:p text:style-name="P2"><text:span text:style-name="T2">486/2023</text:span></text:p>
          </draw:text-box>
        </draw:frame>
        <draw:frame draw:style-name="gr2" draw:text-style-name="P3" draw:layer="layout" svg:width="1.801cm" svg:height="0.162cm" svg:x="2.205cm" svg:y="14.331cm">
          <draw:text-box>
            <text:p text:style-name="P2"><text:span text:style-name="T2">HENRIQUE BECA GIBSON</text:span></text:p>
          </draw:text-box>
        </draw:frame>
        <draw:frame draw:style-name="gr2" draw:text-style-name="P3" draw:layer="layout" svg:width="3.105cm" svg:height="0.162cm" svg:x="6.058cm" svg:y="14.331cm">
          <draw:text-box>
            <text:p text:style-name="P2"><text:span text:style-name="T2">DIRETOR DE SECRETARIA 3A. VT CARUARU</text:span></text:p>
          </draw:text-box>
        </draw:frame>
        <draw:frame draw:style-name="gr2" draw:text-style-name="P3" draw:layer="layout" svg:width="0.756cm" svg:height="0.162cm" svg:x="10.824cm" svg:y="14.33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098cm" svg:height="0.162cm" svg:x="12.086cm" svg:y="14.246cm">
          <draw:text-box>
            <text:p text:style-name="P2"><text:span text:style-name="T2">São José do Rio </text:span></text:p>
          </draw:text-box>
        </draw:frame>
        <draw:frame draw:style-name="gr2" draw:text-style-name="P3" draw:layer="layout" svg:width="0.578cm" svg:height="0.162cm" svg:x="12.086cm" svg:y="14.424cm">
          <draw:text-box>
            <text:p text:style-name="P2"><text:span text:style-name="T2">Preto/SP</text:span></text:p>
          </draw:text-box>
        </draw:frame>
        <draw:frame draw:style-name="gr2" draw:text-style-name="P3" draw:layer="layout" svg:width="1.479cm" svg:height="0.162cm" svg:x="13.584cm" svg:y="14.331cm">
          <draw:text-box>
            <text:p text:style-name="P2"><text:span text:style-name="T2">25/06/2023 25/06/2023</text:span></text:p>
          </draw:text-box>
        </draw:frame>
        <draw:frame draw:style-name="gr2" draw:text-style-name="P3" draw:layer="layout" svg:width="4.574cm" svg:height="0.162cm" svg:x="15.108cm" svg:y="14.068cm">
          <draw:text-box>
            <text:p text:style-name="P2"><text:span text:style-name="T2">Conhecer o desenvolvimento do Projeto Especializa e Equaliza, em SJ </text:span></text:p>
          </draw:text-box>
        </draw:frame>
        <draw:frame draw:style-name="gr2" draw:text-style-name="P3" draw:layer="layout" svg:width="4.439cm" svg:height="0.162cm" svg:x="15.108cm" svg:y="14.246cm">
          <draw:text-box>
            <text:p text:style-name="P2"><text:span text:style-name="T2">do Rio Preto e Campinas/SP, de 25 a 27/06/2023, desloc. em transp. </text:span></text:p>
          </draw:text-box>
        </draw:frame>
        <draw:frame draw:style-name="gr2" draw:text-style-name="P3" draw:layer="layout" svg:width="4.392cm" svg:height="0.162cm" svg:x="15.108cm" svg:y="14.424cm">
          <draw:text-box>
            <text:p text:style-name="P2"><text:span text:style-name="T2">aéreo, fazendo jus a 2,5 (duas e meia) diárias e 1,5 (um e meio) AD, </text:span></text:p>
          </draw:text-box>
        </draw:frame>
        <draw:frame draw:style-name="gr2" draw:text-style-name="P3" draw:layer="layout" svg:width="2.415cm" svg:height="0.162cm" svg:x="15.108cm" svg:y="14.602cm">
          <draw:text-box>
            <text:p text:style-name="P2"><text:span text:style-name="T2">conf. PORTARIA TRT6 GP 374/2023.</text:span></text:p>
          </draw:text-box>
        </draw:frame>
        <draw:frame draw:style-name="gr2" draw:text-style-name="P3" draw:layer="layout" svg:width="0.51cm" svg:height="0.162cm" svg:x="20.265cm" svg:y="14.3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1.645cm" svg:y="14.33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4.331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675cm" svg:height="0.162cm" svg:x="23.016cm" svg:y="14.331cm">
          <draw:text-box>
            <text:p text:style-name="P2"><text:span text:style-name="T2">-R$155,23</text:span></text:p>
          </draw:text-box>
        </draw:frame>
        <draw:frame draw:style-name="gr2" draw:text-style-name="P3" draw:layer="layout" svg:width="0.629cm" svg:height="0.162cm" svg:x="23.888cm" svg:y="14.331cm">
          <draw:text-box>
            <text:p text:style-name="P2"><text:span text:style-name="T2">R$244,35</text:span></text:p>
          </draw:text-box>
        </draw:frame>
        <draw:frame draw:style-name="gr2" draw:text-style-name="P3" draw:layer="layout" svg:width="0.468cm" svg:height="0.162cm" svg:x="24.794cm" svg:y="14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4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4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4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4.331cm">
          <draw:text-box>
            <text:p text:style-name="P2"><text:span text:style-name="T2">R$700,00</text:span></text:p>
          </draw:text-box>
        </draw:frame>
        <draw:frame draw:style-name="gr2" draw:text-style-name="P3" draw:layer="layout" svg:width="0.603cm" svg:height="0.162cm" svg:x="0.571cm" svg:y="15.042cm">
          <draw:text-box>
            <text:p text:style-name="P2"><text:span text:style-name="T2">487/2023</text:span></text:p>
          </draw:text-box>
        </draw:frame>
        <draw:frame draw:style-name="gr2" draw:text-style-name="P3" draw:layer="layout" svg:width="2.208cm" svg:height="0.162cm" svg:x="2.205cm" svg:y="15.042cm">
          <draw:text-box>
            <text:p text:style-name="P2"><text:span text:style-name="T2">GUILHERME DE BRITO RABELO</text:span></text:p>
          </draw:text-box>
        </draw:frame>
        <draw:frame draw:style-name="gr2" draw:text-style-name="P3" draw:layer="layout" svg:width="1.509cm" svg:height="0.162cm" svg:x="6.058cm" svg:y="15.04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5.0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5.04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4cm" svg:y="15.042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612cm" svg:height="0.162cm" svg:x="15.108cm" svg:y="14.78cm">
          <draw:text-box>
            <text:p text:style-name="P2"><text:span text:style-name="T2">Realizar escolta do Exmo. Des. Fábio André de Farias, em veíc. oficial, <text:s/></text:span></text:p>
          </draw:text-box>
        </draw:frame>
        <draw:frame draw:style-name="gr2" draw:text-style-name="P3" draw:layer="layout" svg:width="4.328cm" svg:height="0.162cm" svg:x="15.108cm" svg:y="14.957cm">
          <draw:text-box>
            <text:p text:style-name="P2"><text:span text:style-name="T2">de 02 a 08/07/2023, nas cidades previstas no PROAD 11532/2023, </text:span></text:p>
          </draw:text-box>
        </draw:frame>
        <draw:frame draw:style-name="gr2" draw:text-style-name="P3" draw:layer="layout" svg:width="4.269cm" svg:height="0.162cm" svg:x="15.108cm" svg:y="15.135cm">
          <draw:text-box>
            <text:p text:style-name="P2"><text:span text:style-name="T2">fazendo jus a 6,5 (seis e meia) diárias, conf. PORTARIA TRT6 GP </text:span></text:p>
          </draw:text-box>
        </draw:frame>
        <draw:frame draw:style-name="gr2" draw:text-style-name="P3" draw:layer="layout" svg:width="0.641cm" svg:height="0.162cm" svg:x="15.108cm" svg:y="15.313cm">
          <draw:text-box>
            <text:p text:style-name="P2"><text:span text:style-name="T2">369/2023.</text:span></text:p>
          </draw:text-box>
        </draw:frame>
        <draw:frame draw:style-name="gr2" draw:text-style-name="P3" draw:layer="layout" svg:width="1.234cm" svg:height="0.162cm" svg:x="19.909cm" svg:y="15.04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5cm" svg:y="15.042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15.042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15.042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5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5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5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5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5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5.042cm">
          <draw:text-box>
            <text:p text:style-name="P2"><text:span text:style-name="T2">R$3.629,70</text:span></text:p>
          </draw:text-box>
        </draw:frame>
        <draw:frame draw:style-name="gr2" draw:text-style-name="P3" draw:layer="layout" svg:width="0.603cm" svg:height="0.162cm" svg:x="0.571cm" svg:y="15.753cm">
          <draw:text-box>
            <text:p text:style-name="P2"><text:span text:style-name="T2">488/2023</text:span></text:p>
          </draw:text-box>
        </draw:frame>
        <draw:frame draw:style-name="gr2" draw:text-style-name="P3" draw:layer="layout" svg:width="2.305cm" svg:height="0.162cm" svg:x="2.205cm" svg:y="15.753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509cm" svg:height="0.162cm" svg:x="6.058cm" svg:y="15.75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15.7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15.75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4cm" svg:y="15.753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612cm" svg:height="0.162cm" svg:x="15.109cm" svg:y="15.491cm">
          <draw:text-box>
            <text:p text:style-name="P2"><text:span text:style-name="T2">Realizar escolta do Exmo. Des. Fábio André de Farias, em veíc. oficial, <text:s/></text:span></text:p>
          </draw:text-box>
        </draw:frame>
        <draw:frame draw:style-name="gr2" draw:text-style-name="P3" draw:layer="layout" svg:width="4.328cm" svg:height="0.162cm" svg:x="15.109cm" svg:y="15.669cm">
          <draw:text-box>
            <text:p text:style-name="P2"><text:span text:style-name="T2">de 02 a 08/07/2023, nas cidades previstas no PROAD 11530/2023, </text:span></text:p>
          </draw:text-box>
        </draw:frame>
        <draw:frame draw:style-name="gr2" draw:text-style-name="P3" draw:layer="layout" svg:width="4.269cm" svg:height="0.162cm" svg:x="15.109cm" svg:y="15.846cm">
          <draw:text-box>
            <text:p text:style-name="P2"><text:span text:style-name="T2">fazendo jus a 6,5 (seis e meia) diárias, conf. PORTARIA TRT6 GP </text:span></text:p>
          </draw:text-box>
        </draw:frame>
        <draw:frame draw:style-name="gr2" draw:text-style-name="P3" draw:layer="layout" svg:width="0.641cm" svg:height="0.162cm" svg:x="15.109cm" svg:y="16.024cm">
          <draw:text-box>
            <text:p text:style-name="P2"><text:span text:style-name="T2">368/2023.</text:span></text:p>
          </draw:text-box>
        </draw:frame>
        <draw:frame draw:style-name="gr2" draw:text-style-name="P3" draw:layer="layout" svg:width="1.234cm" svg:height="0.162cm" svg:x="19.909cm" svg:y="15.75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21.586cm" svg:y="15.753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15.753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15.75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3.965cm" svg:y="15.7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5.7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5.7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5.7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5.7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15.753cm">
          <draw:text-box>
            <text:p text:style-name="P2"><text:span text:style-name="T2">R$3.629,70</text:span></text:p>
          </draw:text-box>
        </draw:frame>
        <draw:frame draw:style-name="gr2" draw:text-style-name="P3" draw:layer="layout" svg:width="0.603cm" svg:height="0.162cm" svg:x="0.571cm" svg:y="16.464cm">
          <draw:text-box>
            <text:p text:style-name="P2"><text:span text:style-name="T2">489/2023</text:span></text:p>
          </draw:text-box>
        </draw:frame>
        <draw:frame draw:style-name="gr2" draw:text-style-name="P3" draw:layer="layout" svg:width="1.314cm" svg:height="0.162cm" svg:x="2.205cm" svg:y="16.464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64cm" svg:height="0.162cm" svg:x="6.058cm" svg:y="16.46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6.4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2.086cm" svg:y="16.46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79cm" svg:height="0.162cm" svg:x="13.585cm" svg:y="16.464cm">
          <draw:text-box>
            <text:p text:style-name="P2"><text:span text:style-name="T2">27/06/2023 27/06/2023</text:span></text:p>
          </draw:text-box>
        </draw:frame>
        <draw:frame draw:style-name="gr2" draw:text-style-name="P3" draw:layer="layout" svg:width="4.659cm" svg:height="0.162cm" svg:x="15.109cm" svg:y="16.287cm">
          <draw:text-box>
            <text:p text:style-name="P2"><text:span text:style-name="T2">Exercer junções jurisdicionais na VT de Timbaúba/PE, em veíc. próprio, <text:s/></text:span></text:p>
          </draw:text-box>
        </draw:frame>
        <draw:frame draw:style-name="gr2" draw:text-style-name="P3" draw:layer="layout" svg:width="4.709cm" svg:height="0.162cm" svg:x="15.108cm" svg:y="16.464cm">
          <draw:text-box>
            <text:p text:style-name="P2"><text:span text:style-name="T2">nos dias 27, 28 e 29.06.2023 e retorno nas mesmas datas, fazendo jus a <text:s/></text:span></text:p>
          </draw:text-box>
        </draw:frame>
        <draw:frame draw:style-name="gr2" draw:text-style-name="P3" draw:layer="layout" svg:width="3.943cm" svg:height="0.162cm" svg:x="15.108cm" svg:y="16.642cm">
          <draw:text-box>
            <text:p text:style-name="P2"><text:span text:style-name="T2">3 (três) meias diárias, conf. PORTARIA TRT6 GCR 132/2023.</text:span></text:p>
          </draw:text-box>
        </draw:frame>
        <draw:frame draw:style-name="gr2" draw:text-style-name="P3" draw:layer="layout" svg:width="1.598cm" svg:height="0.162cm" svg:x="19.748cm" svg:y="16.46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6.46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6.464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16.46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6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6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6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6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6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6.464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17.176cm">
          <draw:text-box>
            <text:p text:style-name="P2"><text:span text:style-name="T2">489/2023</text:span></text:p>
          </draw:text-box>
        </draw:frame>
        <draw:frame draw:style-name="gr2" draw:text-style-name="P3" draw:layer="layout" svg:width="1.314cm" svg:height="0.162cm" svg:x="2.205cm" svg:y="17.176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64cm" svg:height="0.162cm" svg:x="6.058cm" svg:y="17.17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7.1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2.086cm" svg:y="17.17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79cm" svg:height="0.162cm" svg:x="13.584cm" svg:y="17.176cm">
          <draw:text-box>
            <text:p text:style-name="P2"><text:span text:style-name="T2">28/06/2023 28/06/2023</text:span></text:p>
          </draw:text-box>
        </draw:frame>
        <draw:frame draw:style-name="gr2" draw:text-style-name="P3" draw:layer="layout" svg:width="4.659cm" svg:height="0.162cm" svg:x="15.108cm" svg:y="16.998cm">
          <draw:text-box>
            <text:p text:style-name="P2"><text:span text:style-name="T2">Exercer junções jurisdicionais na VT de Timbaúba/PE, em veíc. próprio, <text:s/></text:span></text:p>
          </draw:text-box>
        </draw:frame>
        <draw:frame draw:style-name="gr2" draw:text-style-name="P3" draw:layer="layout" svg:width="4.709cm" svg:height="0.162cm" svg:x="15.108cm" svg:y="17.176cm">
          <draw:text-box>
            <text:p text:style-name="P2"><text:span text:style-name="T2">nos dias 27, 28 e 29.06.2023 e retorno nas mesmas datas, fazendo jus a <text:s/></text:span></text:p>
          </draw:text-box>
        </draw:frame>
        <draw:frame draw:style-name="gr2" draw:text-style-name="P3" draw:layer="layout" svg:width="3.943cm" svg:height="0.162cm" svg:x="15.108cm" svg:y="17.353cm">
          <draw:text-box>
            <text:p text:style-name="P2"><text:span text:style-name="T2">3 (três) meias diárias, conf. PORTARIA TRT6 GCR 132/2023.</text:span></text:p>
          </draw:text-box>
        </draw:frame>
        <draw:frame draw:style-name="gr2" draw:text-style-name="P3" draw:layer="layout" svg:width="1.598cm" svg:height="0.162cm" svg:x="19.748cm" svg:y="17.17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7.17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7.176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17.17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7.1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7.1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7.1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7.1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7.1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17.176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03cm" svg:height="0.162cm" svg:x="0.571cm" svg:y="17.887cm">
          <draw:text-box>
            <text:p text:style-name="P2"><text:span text:style-name="T2">489/2023</text:span></text:p>
          </draw:text-box>
        </draw:frame>
        <draw:frame draw:style-name="gr2" draw:text-style-name="P3" draw:layer="layout" svg:width="1.314cm" svg:height="0.162cm" svg:x="2.205cm" svg:y="17.887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64cm" svg:height="0.162cm" svg:x="6.058cm" svg:y="17.88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17.8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2.086cm" svg:y="17.88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79cm" svg:height="0.162cm" svg:x="13.584cm" svg:y="17.887cm">
          <draw:text-box>
            <text:p text:style-name="P2"><text:span text:style-name="T2">29/06/2023 29/06/2023</text:span></text:p>
          </draw:text-box>
        </draw:frame>
        <draw:frame draw:style-name="gr2" draw:text-style-name="P3" draw:layer="layout" svg:width="4.659cm" svg:height="0.162cm" svg:x="15.108cm" svg:y="17.709cm">
          <draw:text-box>
            <text:p text:style-name="P2"><text:span text:style-name="T2">Exercer junções jurisdicionais na VT de Timbaúba/PE, em veíc. próprio, <text:s/></text:span></text:p>
          </draw:text-box>
        </draw:frame>
        <draw:frame draw:style-name="gr2" draw:text-style-name="P3" draw:layer="layout" svg:width="4.709cm" svg:height="0.162cm" svg:x="15.108cm" svg:y="17.887cm">
          <draw:text-box>
            <text:p text:style-name="P2"><text:span text:style-name="T2">nos dias 27, 28 e 29.06.2023 e retorno nas mesmas datas, fazendo jus a <text:s/></text:span></text:p>
          </draw:text-box>
        </draw:frame>
        <draw:frame draw:style-name="gr2" draw:text-style-name="P3" draw:layer="layout" svg:width="3.943cm" svg:height="0.162cm" svg:x="15.108cm" svg:y="18.065cm">
          <draw:text-box>
            <text:p text:style-name="P2"><text:span text:style-name="T2">3 (três) meias diárias, conf. PORTARIA TRT6 GCR 132/2023.</text:span></text:p>
          </draw:text-box>
        </draw:frame>
        <draw:frame draw:style-name="gr2" draw:text-style-name="P3" draw:layer="layout" svg:width="1.598cm" svg:height="0.162cm" svg:x="19.748cm" svg:y="17.88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17.88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17.887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595cm" svg:height="0.162cm" svg:x="23.05cm" svg:y="17.88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17.8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17.8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17.8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17.8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17.887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5.824cm" svg:x="2.171cm" svg:y="2.506cm" svg:viewBox="0 0 9 15825" draw:points="0,0 0,15825 9,15825 9,0">
          <text:p/>
        </draw:polygon>
        <draw:polygon draw:style-name="gr5" draw:text-style-name="P6" draw:layer="layout" svg:width="0.009cm" svg:height="15.824cm" svg:x="6.023cm" svg:y="2.506cm" svg:viewBox="0 0 10 15825" draw:points="0,0 0,15825 10,15825 10,0">
          <text:p/>
        </draw:polygon>
        <draw:polygon draw:style-name="gr5" draw:text-style-name="P6" draw:layer="layout" svg:width="0.008cm" svg:height="15.824cm" svg:x="10.79cm" svg:y="2.506cm" svg:viewBox="0 0 9 15825" draw:points="0,0 0,15825 9,15825 9,0">
          <text:p/>
        </draw:polygon>
        <draw:polygon draw:style-name="gr5" draw:text-style-name="P6" draw:layer="layout" svg:width="0.01cm" svg:height="15.824cm" svg:x="12.051cm" svg:y="2.506cm" svg:viewBox="0 0 11 15825" draw:points="0,0 0,15825 11,15825 11,0">
          <text:p/>
        </draw:polygon>
        <draw:polygon draw:style-name="gr5" draw:text-style-name="P6" draw:layer="layout" svg:width="0.009cm" svg:height="15.824cm" svg:x="13.55cm" svg:y="2.506cm" svg:viewBox="0 0 10 15825" draw:points="0,0 0,15825 10,15825 10,0">
          <text:p/>
        </draw:polygon>
        <draw:polygon draw:style-name="gr5" draw:text-style-name="P6" draw:layer="layout" svg:width="0.008cm" svg:height="15.824cm" svg:x="14.321cm" svg:y="2.506cm" svg:viewBox="0 0 9 15825" draw:points="0,0 0,15825 9,15825 9,0">
          <text:p/>
        </draw:polygon>
        <draw:polygon draw:style-name="gr5" draw:text-style-name="P6" draw:layer="layout" svg:width="0.009cm" svg:height="15.824cm" svg:x="15.074cm" svg:y="2.506cm" svg:viewBox="0 0 10 15825" draw:points="0,0 0,15825 10,15825 10,0">
          <text:p/>
        </draw:polygon>
        <draw:polygon draw:style-name="gr5" draw:text-style-name="P6" draw:layer="layout" svg:width="0.009cm" svg:height="15.824cm" svg:x="19.671cm" svg:y="2.506cm" svg:viewBox="0 0 10 15825" draw:points="0,0 0,15825 10,15825 10,0">
          <text:p/>
        </draw:polygon>
        <draw:polygon draw:style-name="gr5" draw:text-style-name="P6" draw:layer="layout" svg:width="0.009cm" svg:height="15.824cm" svg:x="21.322cm" svg:y="2.506cm" svg:viewBox="0 0 10 15825" draw:points="0,0 0,15825 10,15825 10,0">
          <text:p/>
        </draw:polygon>
        <draw:polygon draw:style-name="gr5" draw:text-style-name="P6" draw:layer="layout" svg:width="0.008cm" svg:height="15.824cm" svg:x="22.034cm" svg:y="2.506cm" svg:viewBox="0 0 9 15825" draw:points="0,0 0,15825 9,15825 9,0">
          <text:p/>
        </draw:polygon>
        <draw:polygon draw:style-name="gr5" draw:text-style-name="P6" draw:layer="layout" svg:width="0.009cm" svg:height="15.824cm" svg:x="22.914cm" svg:y="2.506cm" svg:viewBox="0 0 10 15825" draw:points="0,0 0,15825 10,15825 10,0">
          <text:p/>
        </draw:polygon>
        <draw:polygon draw:style-name="gr5" draw:text-style-name="P6" draw:layer="layout" svg:width="0.009cm" svg:height="15.824cm" svg:x="23.752cm" svg:y="2.506cm" svg:viewBox="0 0 10 15825" draw:points="0,0 0,15825 10,15825 10,0">
          <text:p/>
        </draw:polygon>
        <draw:polygon draw:style-name="gr5" draw:text-style-name="P6" draw:layer="layout" svg:width="0.008cm" svg:height="15.824cm" svg:x="24.616cm" svg:y="2.506cm" svg:viewBox="0 0 9 15825" draw:points="0,0 0,15825 9,15825 9,0">
          <text:p/>
        </draw:polygon>
        <draw:polygon draw:style-name="gr5" draw:text-style-name="P6" draw:layer="layout" svg:width="0.008cm" svg:height="15.824cm" svg:x="25.412cm" svg:y="2.506cm" svg:viewBox="0 0 9 15825" draw:points="0,0 0,15825 9,15825 9,0">
          <text:p/>
        </draw:polygon>
        <draw:polygon draw:style-name="gr5" draw:text-style-name="P6" draw:layer="layout" svg:width="0.008cm" svg:height="15.824cm" svg:x="26.284cm" svg:y="2.506cm" svg:viewBox="0 0 9 15825" draw:points="0,0 0,15825 9,15825 9,0">
          <text:p/>
        </draw:polygon>
        <draw:polygon draw:style-name="gr5" draw:text-style-name="P6" draw:layer="layout" svg:width="0.008cm" svg:height="15.824cm" svg:x="26.936cm" svg:y="2.506cm" svg:viewBox="0 0 9 15825" draw:points="0,0 0,15825 9,15825 9,0">
          <text:p/>
        </draw:polygon>
        <draw:polygon draw:style-name="gr5" draw:text-style-name="P6" draw:layer="layout" svg:width="0.009cm" svg:height="15.824cm" svg:x="27.774cm" svg:y="2.506cm" svg:viewBox="0 0 10 15825" draw:points="0,0 0,15825 10,15825 10,0">
          <text:p/>
        </draw:polygon>
        <draw:polygon draw:style-name="gr5" draw:text-style-name="P6" draw:layer="layout" svg:width="0.009cm" svg:height="15.824cm" svg:x="28.612cm" svg:y="2.506cm" svg:viewBox="0 0 10 15825" draw:points="0,0 0,15825 10,15825 10,0">
          <text:p/>
        </draw:polygon>
        <draw:polygon draw:style-name="gr5" draw:text-style-name="P6" draw:layer="layout" svg:width="28.076cm" svg:height="0.009cm" svg:x="0.545cm" svg:y="3.208cm" svg:viewBox="0 0 28077 10" draw:points="0,0 0,10 28077,10 28077,0">
          <text:p/>
        </draw:polygon>
        <draw:polygon draw:style-name="gr5" draw:text-style-name="P6" draw:layer="layout" svg:width="28.076cm" svg:height="0.009cm" svg:x="0.545cm" svg:y="4.097cm" svg:viewBox="0 0 28077 10" draw:points="0,0 0,10 28077,10 28077,0">
          <text:p/>
        </draw:polygon>
        <draw:polygon draw:style-name="gr5" draw:text-style-name="P6" draw:layer="layout" svg:width="28.076cm" svg:height="0.009cm" svg:x="0.545cm" svg:y="4.986cm" svg:viewBox="0 0 28077 10" draw:points="0,0 0,10 28077,10 28077,0">
          <text:p/>
        </draw:polygon>
        <draw:polygon draw:style-name="gr5" draw:text-style-name="P6" draw:layer="layout" svg:width="28.076cm" svg:height="0.008cm" svg:x="0.545cm" svg:y="5.52cm" svg:viewBox="0 0 28077 9" draw:points="0,0 0,9 28077,9 28077,0">
          <text:p/>
        </draw:polygon>
        <draw:polygon draw:style-name="gr5" draw:text-style-name="P6" draw:layer="layout" svg:width="28.076cm" svg:height="0.008cm" svg:x="0.545cm" svg:y="6.231cm" svg:viewBox="0 0 28077 9" draw:points="0,0 0,9 28077,9 28077,0">
          <text:p/>
        </draw:polygon>
        <draw:polygon draw:style-name="gr5" draw:text-style-name="P6" draw:layer="layout" svg:width="28.076cm" svg:height="0.009cm" svg:x="0.545cm" svg:y="6.942cm" svg:viewBox="0 0 28077 10" draw:points="0,0 0,10 28077,10 28077,0">
          <text:p/>
        </draw:polygon>
        <draw:polygon draw:style-name="gr5" draw:text-style-name="P6" draw:layer="layout" svg:width="28.076cm" svg:height="0.009cm" svg:x="0.545cm" svg:y="7.653cm" svg:viewBox="0 0 28077 10" draw:points="0,0 0,10 28077,10 28077,0">
          <text:p/>
        </draw:polygon>
        <draw:polygon draw:style-name="gr5" draw:text-style-name="P6" draw:layer="layout" svg:width="28.076cm" svg:height="0.008cm" svg:x="0.545cm" svg:y="8.365cm" svg:viewBox="0 0 28077 9" draw:points="0,0 0,9 28077,9 28077,0">
          <text:p/>
        </draw:polygon>
        <draw:polygon draw:style-name="gr5" draw:text-style-name="P6" draw:layer="layout" svg:width="28.076cm" svg:height="0.008cm" svg:x="0.545cm" svg:y="9.076cm" svg:viewBox="0 0 28077 9" draw:points="0,0 0,9 28077,9 28077,0">
          <text:p/>
        </draw:polygon>
        <draw:polygon draw:style-name="gr5" draw:text-style-name="P6" draw:layer="layout" svg:width="28.076cm" svg:height="0.008cm" svg:x="0.545cm" svg:y="9.787cm" svg:viewBox="0 0 28077 9" draw:points="0,0 0,9 28077,9 28077,0">
          <text:p/>
        </draw:polygon>
        <draw:polygon draw:style-name="gr5" draw:text-style-name="P6" draw:layer="layout" svg:width="28.076cm" svg:height="0.009cm" svg:x="0.545cm" svg:y="10.498cm" svg:viewBox="0 0 28077 10" draw:points="0,0 0,10 28077,10 28077,0">
          <text:p/>
        </draw:polygon>
        <draw:polygon draw:style-name="gr5" draw:text-style-name="P6" draw:layer="layout" svg:width="28.076cm" svg:height="0.009cm" svg:x="0.545cm" svg:y="11.209cm" svg:viewBox="0 0 28077 10" draw:points="0,0 0,10 28077,10 28077,0">
          <text:p/>
        </draw:polygon>
        <draw:polygon draw:style-name="gr5" draw:text-style-name="P6" draw:layer="layout" svg:width="28.076cm" svg:height="0.008cm" svg:x="0.545cm" svg:y="11.921cm" svg:viewBox="0 0 28077 9" draw:points="0,0 0,9 28077,9 28077,0">
          <text:p/>
        </draw:polygon>
        <draw:polygon draw:style-name="gr5" draw:text-style-name="P6" draw:layer="layout" svg:width="28.076cm" svg:height="0.008cm" svg:x="0.545cm" svg:y="12.632cm" svg:viewBox="0 0 28077 9" draw:points="0,0 0,9 28077,9 28077,0">
          <text:p/>
        </draw:polygon>
        <draw:polygon draw:style-name="gr5" draw:text-style-name="P6" draw:layer="layout" svg:width="28.076cm" svg:height="0.008cm" svg:x="0.545cm" svg:y="13.343cm" svg:viewBox="0 0 28077 9" draw:points="0,0 0,9 28077,9 28077,0">
          <text:p/>
        </draw:polygon>
        <draw:polygon draw:style-name="gr5" draw:text-style-name="P6" draw:layer="layout" svg:width="28.076cm" svg:height="0.009cm" svg:x="0.545cm" svg:y="14.054cm" svg:viewBox="0 0 28077 10" draw:points="0,0 0,10 28077,10 28077,0">
          <text:p/>
        </draw:polygon>
        <draw:polygon draw:style-name="gr5" draw:text-style-name="P6" draw:layer="layout" svg:width="28.076cm" svg:height="0.009cm" svg:x="0.545cm" svg:y="14.765cm" svg:viewBox="0 0 28077 10" draw:points="0,0 0,10 28077,10 28077,0">
          <text:p/>
        </draw:polygon>
        <draw:polygon draw:style-name="gr5" draw:text-style-name="P6" draw:layer="layout" svg:width="28.076cm" svg:height="0.008cm" svg:x="0.545cm" svg:y="15.477cm" svg:viewBox="0 0 28077 9" draw:points="0,0 0,9 28077,9 28077,0">
          <text:p/>
        </draw:polygon>
        <draw:polygon draw:style-name="gr5" draw:text-style-name="P6" draw:layer="layout" svg:width="28.076cm" svg:height="0.008cm" svg:x="0.545cm" svg:y="16.188cm" svg:viewBox="0 0 28077 9" draw:points="0,0 0,9 28077,9 28077,0">
          <text:p/>
        </draw:polygon>
        <draw:polygon draw:style-name="gr5" draw:text-style-name="P6" draw:layer="layout" svg:width="28.076cm" svg:height="0.008cm" svg:x="0.545cm" svg:y="16.899cm" svg:viewBox="0 0 28077 9" draw:points="0,0 0,9 28077,9 28077,0">
          <text:p/>
        </draw:polygon>
        <draw:polygon draw:style-name="gr5" draw:text-style-name="P6" draw:layer="layout" svg:width="28.076cm" svg:height="0.009cm" svg:x="0.545cm" svg:y="17.61cm" svg:viewBox="0 0 28077 10" draw:points="0,0 0,10 28077,10 28077,0">
          <text:p/>
        </draw:polygon>
        <draw:polygon draw:style-name="gr5" draw:text-style-name="P6" draw:layer="layout" svg:width="28.076cm" svg:height="0.009cm" svg:x="0.545cm" svg:y="18.321cm" svg:viewBox="0 0 28077 10" draw:points="0,0 0,10 28077,10 28077,0">
          <text:p/>
        </draw:polygon>
        <draw:polygon draw:style-name="gr5" draw:text-style-name="P6" draw:layer="layout" svg:width="28.084cm" svg:height="0.009cm" svg:x="0.537cm" svg:y="2.497cm" svg:viewBox="0 0 28085 10" draw:points="0,0 0,10 28085,10 28085,0">
          <text:p/>
        </draw:polygon>
        <draw:polygon draw:style-name="gr5" draw:text-style-name="P6" draw:layer="layout" svg:width="0.008cm" svg:height="15.833cm" svg:x="0.537cm" svg:y="2.497cm" svg:viewBox="0 0 9 15834" draw:points="0,0 0,15834 9,15834 9,0">
          <text:p/>
        </draw:polygon>
        <draw:polygon draw:style-name="gr5" draw:text-style-name="P6" draw:layer="layout" svg:width="28.084cm" svg:height="0.009cm" svg:x="0.537cm" svg:y="18.321cm" svg:viewBox="0 0 28085 10" draw:points="0,0 0,10 28085,10 28085,0">
          <text:p/>
        </draw:polygon>
        <draw:polygon draw:style-name="gr5" draw:text-style-name="P6" draw:layer="layout" svg:width="0.009cm" svg:height="15.833cm" svg:x="28.612cm" svg:y="2.497cm" svg:viewBox="0 0 10 15834" draw:points="0,0 0,15834 10,15834 10,0">
          <text:p/>
        </draw:polygon>
        <draw:frame draw:style-name="gr2" draw:text-style-name="P3" draw:layer="layout" svg:width="0.629cm" svg:height="0.162cm" svg:x="27.902cm" svg:y="17.887cm">
          <draw:text-box>
            <text:p text:style-name="P2"><text:span text:style-name="T2">R$300,27</text:span></text:p>
          </draw:text-box>
        </draw:frame>
      </draw:page>
      <draw:page draw:name="page6" draw:style-name="dp1" draw:master-page-name="master-page24">
        <draw:frame draw:style-name="gr2" draw:text-style-name="P3" draw:layer="layout" svg:width="0.603cm" svg:height="0.162cm" svg:x="0.571cm" svg:y="2.774cm">
          <draw:text-box>
            <text:p text:style-name="P2"><text:span text:style-name="T2">490/2023</text:span></text:p>
          </draw:text-box>
        </draw:frame>
        <draw:frame draw:style-name="gr2" draw:text-style-name="P3" draw:layer="layout" svg:width="2.792cm" svg:height="0.162cm" svg:x="2.205cm" svg:y="2.774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6.058cm" svg:y="2.7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2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2.77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2.774cm">
          <draw:text-box>
            <text:p text:style-name="P2"><text:span text:style-name="T2">21/06/2023 21/06/2023</text:span></text:p>
          </draw:text-box>
        </draw:frame>
        <draw:frame draw:style-name="gr2" draw:text-style-name="P3" draw:layer="layout" svg:width="4.621cm" svg:height="0.162cm" svg:x="15.108cm" svg:y="2.511cm">
          <draw:text-box>
            <text:p text:style-name="P2"><text:span text:style-name="T2">Conduzir servidores conforme PROAD nº12178/23, em veíc. oficial, <text:s/>em </text:span></text:p>
          </draw:text-box>
        </draw:frame>
        <draw:frame draw:style-name="gr2" draw:text-style-name="P3" draw:layer="layout" svg:width="4.121cm" svg:height="0.162cm" svg:x="15.108cm" svg:y="2.689cm">
          <draw:text-box>
            <text:p text:style-name="P2"><text:span text:style-name="T2">21/06/2023 e retorno no mesmo dia, nas cidades de Palmares e </text:span></text:p>
          </draw:text-box>
        </draw:frame>
        <draw:frame draw:style-name="gr2" draw:text-style-name="P3" draw:layer="layout" svg:width="4.489cm" svg:height="0.162cm" svg:x="15.108cm" svg:y="2.867cm">
          <draw:text-box>
            <text:p text:style-name="P2"><text:span text:style-name="T2">Barreiros, fazendo jus a <text:s/>1/2 (meia) diária, conf. PORTARIA TRT6 GD </text:span></text:p>
          </draw:text-box>
        </draw:frame>
        <draw:frame draw:style-name="gr2" draw:text-style-name="P3" draw:layer="layout" svg:width="0.641cm" svg:height="0.162cm" svg:x="15.108cm" svg:y="3.045cm">
          <draw:text-box>
            <text:p text:style-name="P2"><text:span text:style-name="T2">198/2023.</text:span></text:p>
          </draw:text-box>
        </draw:frame>
        <draw:frame draw:style-name="gr2" draw:text-style-name="P3" draw:layer="layout" svg:width="1.234cm" svg:height="0.162cm" svg:x="19.909cm" svg:y="2.7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2.77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2.77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2.77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2.77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3.485cm">
          <draw:text-box>
            <text:p text:style-name="P2"><text:span text:style-name="T2">491/2023</text:span></text:p>
          </draw:text-box>
        </draw:frame>
        <draw:frame draw:style-name="gr2" draw:text-style-name="P3" draw:layer="layout" svg:width="1.805cm" svg:height="0.162cm" svg:x="2.205cm" svg:y="3.485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329cm" svg:height="0.162cm" svg:x="6.058cm" svg:y="3.485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10.824cm" svg:y="3.4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3.48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3.485cm">
          <draw:text-box>
            <text:p text:style-name="P2"><text:span text:style-name="T2">21/06/2023 21/06/2023</text:span></text:p>
          </draw:text-box>
        </draw:frame>
        <draw:frame draw:style-name="gr2" draw:text-style-name="P3" draw:layer="layout" svg:width="4.743cm" svg:height="0.162cm" svg:x="15.108cm" svg:y="3.223cm">
          <draw:text-box>
            <text:p text:style-name="P2"><text:span text:style-name="T2">Realizar serviços de manutenção conforme PROAD nº12105/23, em veíc. </text:span></text:p>
          </draw:text-box>
        </draw:frame>
        <draw:frame draw:style-name="gr2" draw:text-style-name="P3" draw:layer="layout" svg:width="4.079cm" svg:height="0.162cm" svg:x="15.108cm" svg:y="3.4cm">
          <draw:text-box>
            <text:p text:style-name="P2"><text:span text:style-name="T2">oficial, <text:s/>em 21/06/2023 e retorno no mesmo dia, nas cidades de </text:span></text:p>
          </draw:text-box>
        </draw:frame>
        <draw:frame draw:style-name="gr2" draw:text-style-name="P3" draw:layer="layout" svg:width="4.638cm" svg:height="0.162cm" svg:x="15.108cm" svg:y="3.578cm">
          <draw:text-box>
            <text:p text:style-name="P2"><text:span text:style-name="T2">Palmares e Barreiros, <text:s/>fazendo jus a <text:s/>1/2 (meia) diária, conf. PORTARIA </text:span></text:p>
          </draw:text-box>
        </draw:frame>
        <draw:frame draw:style-name="gr2" draw:text-style-name="P3" draw:layer="layout" svg:width="1.297cm" svg:height="0.162cm" svg:x="15.108cm" svg:y="3.756cm">
          <draw:text-box>
            <text:p text:style-name="P2"><text:span text:style-name="T2">TRT6 GD 196/2023.</text:span></text:p>
          </draw:text-box>
        </draw:frame>
        <draw:frame draw:style-name="gr2" draw:text-style-name="P3" draw:layer="layout" svg:width="1.234cm" svg:height="0.162cm" svg:x="19.909cm" svg:y="3.4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3.48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3.48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3.48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3.4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3.48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568cm" svg:height="0.162cm" svg:x="0.571cm" svg:y="4.196cm">
          <draw:text-box>
            <text:p text:style-name="P2"><text:span text:style-name="T2">492/2023 (Retificação 1)</text:span></text:p>
          </draw:text-box>
        </draw:frame>
        <draw:frame draw:style-name="gr2" draw:text-style-name="P3" draw:layer="layout" svg:width="2.178cm" svg:height="0.162cm" svg:x="2.205cm" svg:y="4.196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509cm" svg:height="0.162cm" svg:x="6.058cm" svg:y="4.19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824cm" svg:y="4.1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2.086cm" svg:y="4.19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79cm" svg:height="0.162cm" svg:x="13.584cm" svg:y="4.196cm">
          <draw:text-box>
            <text:p text:style-name="P2"><text:span text:style-name="T2">21/06/2023 21/06/2023</text:span></text:p>
          </draw:text-box>
        </draw:frame>
        <draw:frame draw:style-name="gr2" draw:text-style-name="P3" draw:layer="layout" svg:width="4.743cm" svg:height="0.162cm" svg:x="15.108cm" svg:y="3.934cm">
          <draw:text-box>
            <text:p text:style-name="P2"><text:span text:style-name="T2">Realizar serviços de manutenção conforme PROAD nº12107/23, em veíc. </text:span></text:p>
          </draw:text-box>
        </draw:frame>
        <draw:frame draw:style-name="gr2" draw:text-style-name="P3" draw:layer="layout" svg:width="4.079cm" svg:height="0.162cm" svg:x="15.108cm" svg:y="4.112cm">
          <draw:text-box>
            <text:p text:style-name="P2"><text:span text:style-name="T2">oficial, <text:s/>em 21/06/2023 e retorno no mesmo dia, nas cidades de </text:span></text:p>
          </draw:text-box>
        </draw:frame>
        <draw:frame draw:style-name="gr2" draw:text-style-name="P3" draw:layer="layout" svg:width="4.638cm" svg:height="0.162cm" svg:x="15.108cm" svg:y="4.289cm">
          <draw:text-box>
            <text:p text:style-name="P2"><text:span text:style-name="T2">Palmares e Barreiros, <text:s/>fazendo jus a <text:s/>1/2 (meia) diária, conf. PORTARIA </text:span></text:p>
          </draw:text-box>
        </draw:frame>
        <draw:frame draw:style-name="gr2" draw:text-style-name="P3" draw:layer="layout" svg:width="1.297cm" svg:height="0.162cm" svg:x="15.108cm" svg:y="4.467cm">
          <draw:text-box>
            <text:p text:style-name="P2"><text:span text:style-name="T2">TRT6 DG 197/2023.</text:span></text:p>
          </draw:text-box>
        </draw:frame>
        <draw:frame draw:style-name="gr2" draw:text-style-name="P3" draw:layer="layout" svg:width="1.234cm" svg:height="0.162cm" svg:x="19.909cm" svg:y="4.19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4.19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4.19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4.19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4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4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4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4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4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4.19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4.823cm">
          <draw:text-box>
            <text:p text:style-name="P2"><text:span text:style-name="T2">495/2023</text:span></text:p>
          </draw:text-box>
        </draw:frame>
        <draw:frame draw:style-name="gr2" draw:text-style-name="P3" draw:layer="layout" svg:width="2.47cm" svg:height="0.162cm" svg:x="2.205cm" svg:y="4.823cm">
          <draw:text-box>
            <text:p text:style-name="P2"><text:span text:style-name="T2">SAMUEL SAVIO DAMASIO DA SILVA</text:span></text:p>
          </draw:text-box>
        </draw:frame>
        <draw:frame draw:style-name="gr2" draw:text-style-name="P3" draw:layer="layout" svg:width="3.312cm" svg:height="0.162cm" svg:x="6.058cm" svg:y="4.823cm">
          <draw:text-box>
            <text:p text:style-name="P2"><text:span text:style-name="T2">ASSISTENTE TÉCNICO ESPECIALIZADO EM TIC</text:span></text:p>
          </draw:text-box>
        </draw:frame>
        <draw:frame draw:style-name="gr2" draw:text-style-name="P3" draw:layer="layout" svg:width="0.645cm" svg:height="0.162cm" svg:x="10.824cm" svg:y="4.8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2.086cm" svg:y="4.8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79cm" svg:height="0.162cm" svg:x="13.584cm" svg:y="4.823cm">
          <draw:text-box>
            <text:p text:style-name="P2"><text:span text:style-name="T2">21/06/2023 21/06/2023</text:span></text:p>
          </draw:text-box>
        </draw:frame>
        <draw:frame draw:style-name="gr2" draw:text-style-name="P3" draw:layer="layout" svg:width="4.638cm" svg:height="0.162cm" svg:x="15.108cm" svg:y="4.645cm">
          <draw:text-box>
            <text:p text:style-name="P2"><text:span text:style-name="T2">Instalar equipamentos para gravação de audiências, em veíc. oficial, dia </text:span></text:p>
          </draw:text-box>
        </draw:frame>
        <draw:frame draw:style-name="gr2" draw:text-style-name="P3" draw:layer="layout" svg:width="4.451cm" svg:height="0.162cm" svg:x="15.108cm" svg:y="4.823cm">
          <draw:text-box>
            <text:p text:style-name="P2"><text:span text:style-name="T2">21/06/23, na cidade de Caruaru, fazendo jus a 1/2 (meia) diária, conf. </text:span></text:p>
          </draw:text-box>
        </draw:frame>
        <draw:frame draw:style-name="gr2" draw:text-style-name="P3" draw:layer="layout" svg:width="2.038cm" svg:height="0.162cm" svg:x="15.108cm" svg:y="5.001cm">
          <draw:text-box>
            <text:p text:style-name="P2"><text:span text:style-name="T2">PORTARIA TRT6 DG 200/2023</text:span></text:p>
          </draw:text-box>
        </draw:frame>
        <draw:frame draw:style-name="gr2" draw:text-style-name="P3" draw:layer="layout" svg:width="1.234cm" svg:height="0.162cm" svg:x="19.909cm" svg:y="4.8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1.645cm" svg:y="4.82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2.178cm" svg:y="4.82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595cm" svg:height="0.162cm" svg:x="23.05cm" svg:y="4.82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3.965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902cm" svg:y="4.82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03cm" svg:height="0.162cm" svg:x="0.571cm" svg:y="5.39cm">
          <draw:text-box>
            <text:p text:style-name="P2"><text:span text:style-name="T2">497/2023</text:span></text:p>
          </draw:text-box>
        </draw:frame>
        <draw:frame draw:style-name="gr2" draw:text-style-name="P3" draw:layer="layout" svg:width="2.335cm" svg:height="0.162cm" svg:x="2.205cm" svg:y="5.39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264cm" svg:height="0.162cm" svg:x="6.058cm" svg:y="5.3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824cm" svg:y="5.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2.086cm" svg:y="5.3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79cm" svg:height="0.162cm" svg:x="13.584cm" svg:y="5.39cm">
          <draw:text-box>
            <text:p text:style-name="P2"><text:span text:style-name="T2">26/06/2023 29/06/2023</text:span></text:p>
          </draw:text-box>
        </draw:frame>
        <draw:frame draw:style-name="gr2" draw:text-style-name="P3" draw:layer="layout" svg:width="4.375cm" svg:height="0.162cm" svg:x="15.108cm" svg:y="5.212cm">
          <draw:text-box>
            <text:p text:style-name="P2"><text:span text:style-name="T2">Exercer funções jurisdicionais na VT de Belo Jardim/PE, desloc. em </text:span></text:p>
          </draw:text-box>
        </draw:frame>
        <draw:frame draw:style-name="gr2" draw:text-style-name="P3" draw:layer="layout" svg:width="4.434cm" svg:height="0.162cm" svg:x="15.108cm" svg:y="5.39cm">
          <draw:text-box>
            <text:p text:style-name="P2"><text:span text:style-name="T2">veíc. próprio, de 26 a 29.06.23, <text:s/>fazendo jus a 4 (meias) diárias, conf. </text:span></text:p>
          </draw:text-box>
        </draw:frame>
        <draw:frame draw:style-name="gr2" draw:text-style-name="P3" draw:layer="layout" svg:width="2.339cm" svg:height="0.162cm" svg:x="15.108cm" svg:y="5.568cm">
          <draw:text-box>
            <text:p text:style-name="P2"><text:span text:style-name="T2">PORTARIA TRT6 GCR Nº 138/2023</text:span></text:p>
          </draw:text-box>
        </draw:frame>
        <draw:frame draw:style-name="gr2" draw:text-style-name="P3" draw:layer="layout" svg:width="1.598cm" svg:height="0.162cm" svg:x="19.748cm" svg:y="5.3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1.645cm" svg:y="5.39cm">
          <draw:text-box>
            <text:p text:style-name="P2"><text:span text:style-name="T2">4</text:span></text:p>
          </draw:text-box>
        </draw:frame>
        <draw:frame draw:style-name="gr2" draw:text-style-name="P3" draw:layer="layout" svg:width="0.747cm" svg:height="0.162cm" svg:x="22.119cm" svg:y="5.39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675cm" svg:height="0.162cm" svg:x="23.016cm" svg:y="5.39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3.965cm" svg:y="5.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794cm" svg:y="5.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633cm" svg:y="5.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5.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5.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842cm" svg:y="5.39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603cm" svg:height="0.162cm" svg:x="0.571cm" svg:y="6.042cm">
          <draw:text-box>
            <text:p text:style-name="P2"><text:span text:style-name="T2">506/2023</text:span></text:p>
          </draw:text-box>
        </draw:frame>
        <draw:frame draw:style-name="gr2" draw:text-style-name="P3" draw:layer="layout" svg:width="2.466cm" svg:height="0.162cm" svg:x="2.205cm" svg:y="6.042cm">
          <draw:text-box>
            <text:p text:style-name="P2"><text:span text:style-name="T2">JONATHAN CASTRO ALVES VILELA</text:span></text:p>
          </draw:text-box>
        </draw:frame>
        <draw:frame draw:style-name="gr2" draw:text-style-name="P3" draw:layer="layout" svg:width="0.802cm" svg:height="0.162cm" svg:x="6.058cm" svg:y="6.042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45cm" svg:height="0.162cm" svg:x="10.824cm" svg:y="6.0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2.086cm" svg:y="6.04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79cm" svg:height="0.162cm" svg:x="13.584cm" svg:y="6.042cm">
          <draw:text-box>
            <text:p text:style-name="P2"><text:span text:style-name="T2">02/07/2023 08/07/2023</text:span></text:p>
          </draw:text-box>
        </draw:frame>
        <draw:frame draw:style-name="gr2" draw:text-style-name="P3" draw:layer="layout" svg:width="4.248cm" svg:height="0.162cm" svg:x="15.108cm" svg:y="5.779cm">
          <draw:text-box>
            <text:p text:style-name="P2"><text:span text:style-name="T2">Prestar assistência direta ao Corregedor na correição ordinária no </text:span></text:p>
          </draw:text-box>
        </draw:frame>
        <draw:frame draw:style-name="gr2" draw:text-style-name="P3" draw:layer="layout" svg:width="4.468cm" svg:height="0.162cm" svg:x="15.108cm" svg:y="5.957cm">
          <draw:text-box>
            <text:p text:style-name="P2"><text:span text:style-name="T2">Cejusc e Varas do Trabalho de Petrolina e Vara de Araripina, de 02 a </text:span></text:p>
          </draw:text-box>
        </draw:frame>
        <draw:frame draw:style-name="gr2" draw:text-style-name="P3" draw:layer="layout" svg:width="4.439cm" svg:height="0.162cm" svg:x="15.108cm" svg:y="6.135cm">
          <draw:text-box>
            <text:p text:style-name="P2"><text:span text:style-name="T2">08/07/2023, desloc. em transp. aéreo, fazendo jus a 6,5 (seis e meia) </text:span></text:p>
          </draw:text-box>
        </draw:frame>
        <draw:frame draw:style-name="gr2" draw:text-style-name="P3" draw:layer="layout" svg:width="4.265cm" svg:height="0.162cm" svg:x="15.108cm" svg:y="6.313cm">
          <draw:text-box>
            <text:p text:style-name="P2"><text:span text:style-name="T2">diárias e 1 adic. desloc, conf. PORTARIA TRT6 GCR Nº 106/2023.</text:span></text:p>
          </draw:text-box>
        </draw:frame>
        <draw:frame draw:style-name="gr2" draw:text-style-name="P3" draw:layer="layout" svg:width="0.51cm" svg:height="0.162cm" svg:x="20.265cm" svg:y="6.04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21.585cm" svg:y="6.042cm">
          <draw:text-box>
            <text:p text:style-name="P2"><text:span text:style-name="T2">6,5</text:span></text:p>
          </draw:text-box>
        </draw:frame>
        <draw:frame draw:style-name="gr2" draw:text-style-name="P3" draw:layer="layout" svg:width="0.747cm" svg:height="0.162cm" svg:x="22.119cm" svg:y="6.042cm">
          <draw:text-box>
            <text:p text:style-name="P2"><text:span text:style-name="T2">R$3.898,50</text:span></text:p>
          </draw:text-box>
        </draw:frame>
        <draw:frame draw:style-name="gr2" draw:text-style-name="P3" draw:layer="layout" svg:width="0.675cm" svg:height="0.162cm" svg:x="23.016cm" svg:y="6.042cm">
          <draw:text-box>
            <text:p text:style-name="P2"><text:span text:style-name="T2">-R$496,10</text:span></text:p>
          </draw:text-box>
        </draw:frame>
        <draw:frame draw:style-name="gr2" draw:text-style-name="P3" draw:layer="layout" svg:width="0.629cm" svg:height="0.162cm" svg:x="23.888cm" svg:y="6.042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747cm" svg:height="0.162cm" svg:x="24.659cm" svg:y="6.042cm">
          <draw:text-box>
            <text:p text:style-name="P2"><text:span text:style-name="T2">R$1.199,37</text:span></text:p>
          </draw:text-box>
        </draw:frame>
        <draw:frame draw:style-name="gr2" draw:text-style-name="P3" draw:layer="layout" svg:width="0.468cm" svg:height="0.162cm" svg:x="25.633cm" svg:y="6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395cm" svg:y="6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7.14cm" svg:y="6.042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3.979cm" svg:x="2.171cm" svg:y="2.506cm" svg:viewBox="0 0 9 3980" draw:points="0,0 0,3980 9,3980 9,0">
          <text:p/>
        </draw:polygon>
        <draw:polygon draw:style-name="gr5" draw:text-style-name="P6" draw:layer="layout" svg:width="0.009cm" svg:height="3.979cm" svg:x="6.023cm" svg:y="2.506cm" svg:viewBox="0 0 10 3980" draw:points="0,0 0,3980 10,3980 10,0">
          <text:p/>
        </draw:polygon>
        <draw:polygon draw:style-name="gr5" draw:text-style-name="P6" draw:layer="layout" svg:width="0.008cm" svg:height="3.979cm" svg:x="10.79cm" svg:y="2.506cm" svg:viewBox="0 0 9 3980" draw:points="0,0 0,3980 9,3980 9,0">
          <text:p/>
        </draw:polygon>
        <draw:polygon draw:style-name="gr5" draw:text-style-name="P6" draw:layer="layout" svg:width="0.01cm" svg:height="3.979cm" svg:x="12.051cm" svg:y="2.506cm" svg:viewBox="0 0 11 3980" draw:points="0,0 0,3980 11,3980 11,0">
          <text:p/>
        </draw:polygon>
        <draw:polygon draw:style-name="gr5" draw:text-style-name="P6" draw:layer="layout" svg:width="0.009cm" svg:height="3.979cm" svg:x="13.55cm" svg:y="2.506cm" svg:viewBox="0 0 10 3980" draw:points="0,0 0,3980 10,3980 10,0">
          <text:p/>
        </draw:polygon>
        <draw:polygon draw:style-name="gr5" draw:text-style-name="P6" draw:layer="layout" svg:width="0.008cm" svg:height="3.979cm" svg:x="14.321cm" svg:y="2.506cm" svg:viewBox="0 0 9 3980" draw:points="0,0 0,3980 9,3980 9,0">
          <text:p/>
        </draw:polygon>
        <draw:polygon draw:style-name="gr5" draw:text-style-name="P6" draw:layer="layout" svg:width="0.009cm" svg:height="3.979cm" svg:x="15.074cm" svg:y="2.506cm" svg:viewBox="0 0 10 3980" draw:points="0,0 0,3980 10,3980 10,0">
          <text:p/>
        </draw:polygon>
        <draw:polygon draw:style-name="gr5" draw:text-style-name="P6" draw:layer="layout" svg:width="0.009cm" svg:height="3.979cm" svg:x="19.671cm" svg:y="2.506cm" svg:viewBox="0 0 10 3980" draw:points="0,0 0,3980 10,3980 10,0">
          <text:p/>
        </draw:polygon>
        <draw:polygon draw:style-name="gr5" draw:text-style-name="P6" draw:layer="layout" svg:width="0.009cm" svg:height="3.979cm" svg:x="21.322cm" svg:y="2.506cm" svg:viewBox="0 0 10 3980" draw:points="0,0 0,3980 10,3980 10,0">
          <text:p/>
        </draw:polygon>
        <draw:polygon draw:style-name="gr5" draw:text-style-name="P6" draw:layer="layout" svg:width="0.008cm" svg:height="3.979cm" svg:x="22.034cm" svg:y="2.506cm" svg:viewBox="0 0 9 3980" draw:points="0,0 0,3980 9,3980 9,0">
          <text:p/>
        </draw:polygon>
        <draw:polygon draw:style-name="gr5" draw:text-style-name="P6" draw:layer="layout" svg:width="0.009cm" svg:height="3.979cm" svg:x="22.914cm" svg:y="2.506cm" svg:viewBox="0 0 10 3980" draw:points="0,0 0,3980 10,3980 10,0">
          <text:p/>
        </draw:polygon>
        <draw:polygon draw:style-name="gr5" draw:text-style-name="P6" draw:layer="layout" svg:width="0.009cm" svg:height="3.979cm" svg:x="23.752cm" svg:y="2.506cm" svg:viewBox="0 0 10 3980" draw:points="0,0 0,3980 10,3980 10,0">
          <text:p/>
        </draw:polygon>
        <draw:polygon draw:style-name="gr5" draw:text-style-name="P6" draw:layer="layout" svg:width="0.008cm" svg:height="3.979cm" svg:x="24.616cm" svg:y="2.506cm" svg:viewBox="0 0 9 3980" draw:points="0,0 0,3980 9,3980 9,0">
          <text:p/>
        </draw:polygon>
        <draw:polygon draw:style-name="gr5" draw:text-style-name="P6" draw:layer="layout" svg:width="0.008cm" svg:height="3.979cm" svg:x="25.412cm" svg:y="2.506cm" svg:viewBox="0 0 9 3980" draw:points="0,0 0,3980 9,3980 9,0">
          <text:p/>
        </draw:polygon>
        <draw:polygon draw:style-name="gr5" draw:text-style-name="P6" draw:layer="layout" svg:width="0.008cm" svg:height="3.979cm" svg:x="26.284cm" svg:y="2.506cm" svg:viewBox="0 0 9 3980" draw:points="0,0 0,3980 9,3980 9,0">
          <text:p/>
        </draw:polygon>
        <draw:polygon draw:style-name="gr5" draw:text-style-name="P6" draw:layer="layout" svg:width="0.008cm" svg:height="3.979cm" svg:x="26.936cm" svg:y="2.506cm" svg:viewBox="0 0 9 3980" draw:points="0,0 0,3980 9,3980 9,0">
          <text:p/>
        </draw:polygon>
        <draw:polygon draw:style-name="gr5" draw:text-style-name="P6" draw:layer="layout" svg:width="0.009cm" svg:height="3.979cm" svg:x="27.774cm" svg:y="2.506cm" svg:viewBox="0 0 10 3980" draw:points="0,0 0,3980 10,3980 10,0">
          <text:p/>
        </draw:polygon>
        <draw:polygon draw:style-name="gr5" draw:text-style-name="P6" draw:layer="layout" svg:width="0.009cm" svg:height="3.979cm" svg:x="28.612cm" svg:y="2.506cm" svg:viewBox="0 0 10 3980" draw:points="0,0 0,3980 10,3980 10,0">
          <text:p/>
        </draw:polygon>
        <draw:polygon draw:style-name="gr5" draw:text-style-name="P6" draw:layer="layout" svg:width="28.076cm" svg:height="0.009cm" svg:x="0.545cm" svg:y="3.208cm" svg:viewBox="0 0 28077 10" draw:points="0,0 0,10 28077,10 28077,0">
          <text:p/>
        </draw:polygon>
        <draw:polygon draw:style-name="gr5" draw:text-style-name="P6" draw:layer="layout" svg:width="28.076cm" svg:height="0.008cm" svg:x="0.545cm" svg:y="3.92cm" svg:viewBox="0 0 28077 9" draw:points="0,0 0,9 28077,9 28077,0">
          <text:p/>
        </draw:polygon>
        <draw:polygon draw:style-name="gr5" draw:text-style-name="P6" draw:layer="layout" svg:width="28.076cm" svg:height="0.008cm" svg:x="0.545cm" svg:y="4.631cm" svg:viewBox="0 0 28077 9" draw:points="0,0 0,9 28077,9 28077,0">
          <text:p/>
        </draw:polygon>
        <draw:polygon draw:style-name="gr5" draw:text-style-name="P6" draw:layer="layout" svg:width="28.076cm" svg:height="0.009cm" svg:x="0.545cm" svg:y="5.164cm" svg:viewBox="0 0 28077 10" draw:points="0,0 0,10 28077,10 28077,0">
          <text:p/>
        </draw:polygon>
        <draw:polygon draw:style-name="gr5" draw:text-style-name="P6" draw:layer="layout" svg:width="28.076cm" svg:height="0.009cm" svg:x="0.545cm" svg:y="5.765cm" svg:viewBox="0 0 28077 10" draw:points="0,0 0,10 28077,10 28077,0">
          <text:p/>
        </draw:polygon>
        <draw:polygon draw:style-name="gr5" draw:text-style-name="P6" draw:layer="layout" svg:width="28.076cm" svg:height="0.008cm" svg:x="0.545cm" svg:y="6.477cm" svg:viewBox="0 0 28077 9" draw:points="0,0 0,9 28077,9 28077,0">
          <text:p/>
        </draw:polygon>
        <draw:polygon draw:style-name="gr5" draw:text-style-name="P6" draw:layer="layout" svg:width="28.084cm" svg:height="0.009cm" svg:x="0.537cm" svg:y="2.497cm" svg:viewBox="0 0 28085 10" draw:points="0,0 0,10 28085,10 28085,0">
          <text:p/>
        </draw:polygon>
        <draw:polygon draw:style-name="gr5" draw:text-style-name="P6" draw:layer="layout" svg:width="0.008cm" svg:height="3.988cm" svg:x="0.537cm" svg:y="2.497cm" svg:viewBox="0 0 9 3989" draw:points="0,0 0,3989 9,3989 9,0">
          <text:p/>
        </draw:polygon>
        <draw:polygon draw:style-name="gr5" draw:text-style-name="P6" draw:layer="layout" svg:width="28.084cm" svg:height="0.008cm" svg:x="0.537cm" svg:y="6.477cm" svg:viewBox="0 0 28085 9" draw:points="0,0 0,9 28085,9 28085,0">
          <text:p/>
        </draw:polygon>
        <draw:polygon draw:style-name="gr5" draw:text-style-name="P6" draw:layer="layout" svg:width="0.009cm" svg:height="3.988cm" svg:x="28.612cm" svg:y="2.497cm" svg:viewBox="0 0 10 3989" draw:points="0,0 0,3989 10,3989 10,0">
          <text:p/>
        </draw:polygon>
        <draw:frame draw:style-name="gr2" draw:text-style-name="P3" draw:layer="layout" svg:width="0.747cm" svg:height="0.162cm" svg:x="27.842cm" svg:y="6.042cm">
          <draw:text-box>
            <text:p text:style-name="P2"><text:span text:style-name="T2">R$4.979,4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6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61"/>
    <meta:generator>LibreOffice/6.0.0.3$Windows_X86_64 LibreOffice_project/64a0f66915f38c6217de274f0aa8e15618924765</meta:generator>
  </office:meta>
</office:document-meta>
</file>