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4.411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1"/>
        <table:table-column table:style-name="co9" table:number-columns-repeated="11" table:default-cell-style-name="ce4"/>
        <table:table-column table:style-name="co15" table:number-columns-repeated="232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JUNHO 202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table:number-columns-spanned="2" table:number-rows-spanned="1">
            <text:p>TIPO VEÍCULO</text:p>
          </table:table-cell>
          <table:covered-table-cell table:style-name="ce16"/>
          <table:table-cell table:style-name="ce23" office:value-type="string" table:number-columns-spanned="4" table:number-rows-spanned="1">
            <text:p>QUANTIDADE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Representação</text:p>
          </table:table-cell>
          <table:covered-table-cell table:style-name="ce17"/>
          <table:table-cell table:style-name="ce24" office:value-type="float" office:value="3" table:number-columns-spanned="4" table:number-rows-spanned="1">
            <text:p>3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Institucional</text:p>
          </table:table-cell>
          <table:covered-table-cell table:style-name="ce17"/>
          <table:table-cell table:style-name="ce24" office:value-type="float" office:value="24" table:number-columns-spanned="4" table:number-rows-spanned="1">
            <text:p>24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Serviço</text:p>
          </table:table-cell>
          <table:covered-table-cell table:style-name="ce17"/>
          <table:table-cell table:style-name="ce24" office:value-type="float" office:value="49" table:number-columns-spanned="4" table:number-rows-spanned="1">
            <text:p>49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25" table:formula="of:=SUM([.E8:.H10])" office:value-type="float" office:value="76" table:number-columns-spanned="4" table:number-rows-spanned="1">
            <text:p>76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OYP 3104</text:p>
          </table:table-cell>
          <table:table-cell table:style-name="ce20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6" office:value-type="string">
            <text:p>8A1LZBW2TEL96391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OYP 3054</text:p>
          </table:table-cell>
          <table:table-cell table:style-name="ce11" office:value-type="string">
            <text:p>Representação</text:p>
          </table:table-cell>
          <table:table-cell table:style-name="ce22" office:value-type="float" office:value="53999">
            <text:p>53999</text:p>
          </table:table-cell>
          <table:table-cell table:style-name="ce26" office:value-type="string">
            <text:p>8A1LZBW2TEL89026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OYP 250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7" office:value-type="string">
            <text:p>8A1LZBW2TEL96388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6" office:value-type="string">
            <text:p>8A1LZBW2TEL96439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27" office:value-type="string">
            <text:p>8A1LZBW2TEL964261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OYO 827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2">
            <text:p>54002</text:p>
          </table:table-cell>
          <table:table-cell table:style-name="ce26" office:value-type="string">
            <text:p>8A1LZBW2TEL98514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OYP 293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3997">
            <text:p>53997</text:p>
          </table:table-cell>
          <table:table-cell table:style-name="ce26" office:value-type="string">
            <text:p>8A1LZBW2TEL89951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7" office:value-type="string">
            <text:p>8A1LZBW2TEL88890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6" office:value-type="string">
            <text:p>8A1LZBW2TEL88908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6" office:value-type="string">
            <text:p>8A1LZBW2TEL88865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1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1" office:value-type="string">
            <text:p>8AFTZZFFCDJ081933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6" office:value-type="string">
            <text:p>8A1LZBW2TEL88680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6" office:value-type="string">
            <text:p>8A1LZBW2TEL96386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7" office:value-type="string">
            <text:p>8A1LZBW2TEL90001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6" office:value-type="string">
            <text:p>8A1LZBW2TEL88805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0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6" office:value-type="string">
            <text:p>8A1LZBW2TEL98262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28" office:value-type="string">
            <text:p>8A1LZBW2TEL89017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1" office:value-type="string">
            <text:p>8AFTZZFFCDJ081342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Florest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29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29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, Ve, 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Fórum Trabalhista de Petrolin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/>
          <table:table-cell table:style-name="ce14" office:value-type="string" table:number-columns-spanned="4" table:number-rows-spanned="1">
            <text:p>MOTOCICLETAS(SERVIÇO)</text:p>
          </table:table-cell>
          <table:covered-table-cell table:style-name="ce14"/>
          <table:covered-table-cell table:style-name="ce14"/>
          <table:covered-table-cell table:style-name="ce14"/>
          <table:table-cell table:style-name="ce30" table:number-columns-repeated="6"/>
          <table:table-cell table:style-name="ce36"/>
          <table:table-cell table:style-name="ce39"/>
          <table:table-cell table:style-name="ce40"/>
          <table:table-cell table:number-columns-repeated="1010"/>
        </table:table-row>
        <table:table-row table:style-name="ro3">
          <table:table-cell table:style-name="ce8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S-12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/Processo doação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bo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2VT Palmares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/>
          <table:table-cell table:style-name="ce15" office:value-type="string" table:number-columns-spanned="6" table:number-rows-spanned="1">
            <text:p><text:s text:c="2"/><text:span text:style-name="T1">SIGL</text:span><text:span text:style-name="T1">A </text:span><text:span text:style-name="T1">DOS </text:span><text:span text:style-name="T1">OPC</text:span><text:span text:style-name="T1">ION</text:span><text:span text:style-name="T1">AIS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21" office:value-type="string" table:number-columns-spanned="3" table:number-rows-spanned="1">
            <text:p>AC- Ar Condicionad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6">
          <table:table-cell table:number-columns-repeated="2"/>
          <table:table-cell table:style-name="ce21" office:value-type="string" table:number-columns-spanned="3" table:number-rows-spanned="1">
            <text:p>VE- Vidro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9">
          <table:table-cell table:number-columns-repeated="2"/>
          <table:table-cell table:style-name="ce21" office:value-type="string" table:number-columns-spanned="3" table:number-rows-spanned="1">
            <text:p>TE- Trava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E- Direção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RE- Retrovisor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H- Direção Hidrául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S.de ré- Sensor de Ré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7" table:number-rows-repeated="64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5:1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1-06-30T15:15:49.45</dc:date>
    <meta:generator>BrOffice.org/3.2$Win32 OpenOffice.org_project/320m18$Build-9502</meta:generator>
    <meta:editing-duration>PT01H59M49S</meta:editing-duration>
    <meta:editing-cycles>15</meta:editing-cycles>
    <meta:print-date>2020-10-29T19:49:34.48</meta:print-date>
    <meta:document-statistic meta:table-count="1" meta:cell-count="1142" meta:object-count="0"/>
  </office:meta>
</office:document-meta>
</file>