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2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42"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2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thin solid #000000" fo:border-bottom="2pt solid #000000" fo:border-left="thin solid #000000" fo:border-right="thin solid #000000" fo:background-color="#FFFF00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42">
      <style:table-cell-properties fo:border-top="thin solid #000000" fo:border-bottom="2pt solid #000000" fo:border-left="thin solid #000000" fo:border-right="thin solid #000000" fo:background-color="#FFFF00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42">
      <style:table-cell-properties fo:border-top="thin solid #000000" fo:border-bottom="2pt solid #000000" fo:border-left="thin solid #000000" fo:border-right="thin solid #000000" fo:background-color="#99CCFF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43">
      <style:table-cell-properties fo:border-top="thin solid #000000" fo:border-bottom="2pt solid #000000" fo:border-left="thin solid #000000" fo:border-right="2pt solid #000000" fo:background-color="#99CC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39">
      <style:table-cell-properties fo:border-top="thin solid #000000" fo:border-bottom="2pt solid #000000" fo:border-left="none" fo:border-right="thin solid #000000" fo:background-color="#99CCFF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13"/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1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</style:style>
    <style:style style:name="ce33" style:family="table-cell" style:parent-style-name="Default" style:data-style-name="N41">
      <style:table-cell-properties fo:border="thin solid #000000" fo:background-color="#969696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#969696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69696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1" style:family="table-cell" style:parent-style-name="Default" style:data-style-name="N41">
      <style:table-cell-properties fo:border-top="thin solid #000000" fo:border-bottom="2pt solid #000000" fo:border-left="thin solid #000000" fo:border-right="thin solid #000000"/>
    </style:style>
    <style:style style:name="ce42" style:family="table-cell" style:parent-style-name="Default" style:data-style-name="N44">
      <style:table-cell-properties fo:border-top="2pt solid #000000" fo:border-bottom="thin solid #000000" fo:border-left="thin solid #000000" fo:border-right="2pt solid #000000"/>
    </style:style>
    <style:style style:name="ce43" style:family="table-cell" style:parent-style-name="Default" style:data-style-name="N44">
      <style:table-cell-properties fo:border-top="thin solid #000000" fo:border-bottom="thin solid #000000" fo:border-left="thin solid #000000" fo:border-right="2pt solid #000000"/>
    </style:style>
    <style:style style:name="ce44" style:family="table-cell" style:parent-style-name="Default" style:data-style-name="N44"/>
    <style:style style:name="ce45" style:family="table-cell" style:parent-style-name="Default" style:data-style-name="N41"/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66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52" style:family="table-cell" style:parent-style-name="Default" style:data-style-name="N43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82" style:family="table-cell" style:parent-style-name="Default" style:data-style-name="N43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4.57729166666667cm" style:use-optimal-column-width="true"/>
    </style:style>
    <style:style style:name="co18" style:family="table-column">
      <style:table-column-properties fo:break-before="auto" style:column-width="8.5725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7pt" style:use-optimal-row-height="false" fo:break-before="page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1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map style:condition="cell-content()&gt;1.3" style:apply-style-name="cf1"/>
    </style:style>
    <style:style style:name="ce92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map style:condition="cell-content()&lt;0.7" style:apply-style-name="cf2"/>
      <style:map style:condition="cell-content()&gt;1.3" style:apply-style-name="cf1"/>
    </style:style>
    <style:style style:name="ce93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map style:condition="cell-content()&lt;0.7" style:apply-style-name="cf3"/>
    </style:style>
  </office:automatic-styles>
  <office:body>
    <office:spreadsheet>
      <table:calculation-settings table:case-sensitive="false" table:search-criteria-must-apply-to-whole-cell="false"/>
      <table:table table:name="Mapa_anti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 table:visibility="collapse">
          <table:table-cell office:value-type="string" table:number-columns-spanned="13" table:number-rows-spanned="1" table:style-name="ce46">
            <text:p>MAPA DE PREÇO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 table:visibility="collapse">
          <table:table-cell table:number-columns-repeated="14" table:style-name="ce2"/>
          <table:table-cell table:number-columns-repeated="16370"/>
        </table:table-row>
        <table:table-row table:style-name="ro2" table:visibility="collapse">
          <table:table-cell table:number-columns-repeated="14" table:style-name="ce2"/>
          <table:table-cell table:number-columns-repeated="16370"/>
        </table:table-row>
        <table:table-row table:style-name="ro2" table:visibility="collapse">
          <table:table-cell office:value-type="string" table:number-columns-spanned="12" table:number-rows-spanned="1" table:style-name="ce80">
            <text:p>ITEM 01 – Extintor de incêndio CO2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3" table:visibility="collapse">
          <table:table-cell table:style-name="ce3"/>
          <table:table-cell office:value-type="string" table:style-name="ce20">
            <text:p>Pregão 24/2019 (UASG 160348)</text:p>
          </table:table-cell>
          <table:table-cell office:value-type="string" table:style-name="ce4">
            <text:p>Pregão 4034/2019 (UASG 982051)</text:p>
          </table:table-cell>
          <table:table-cell office:value-type="string" table:style-name="ce4">
            <text:p>Pregão 2/2019 (UASG 158157)</text:p>
          </table:table-cell>
          <table:table-cell office:value-type="string" table:style-name="ce4">
            <text:p>Pregão 51/2019 (UASG 158516)</text:p>
          </table:table-cell>
          <table:table-cell office:value-type="string" table:style-name="ce4">
            <text:p>Pregão 2/2019 (UASG 158500)</text:p>
          </table:table-cell>
          <table:table-cell office:value-type="string" table:style-name="ce5">
            <text:p>Internet</text:p>
          </table:table-cell>
          <table:table-cell office:value-type="string" table:style-name="ce4">
            <text:p>Internet</text:p>
          </table:table-cell>
          <table:table-cell office:value-type="string" table:style-name="ce4">
            <text:p>Pesquisa com fornecedor</text:p>
          </table:table-cell>
          <table:table-cell office:value-type="string" table:style-name="ce4">
            <text:p>Pesquisa com fornecedor</text:p>
          </table:table-cell>
          <table:table-cell office:value-type="string" table:style-name="ce6">
            <text:p>Valor médio</text:p>
          </table:table-cell>
          <table:table-cell office:value-type="string" table:style-name="ce7">
            <text:p>Total estimado</text:p>
          </table:table-cell>
          <table:table-cell table:number-columns-repeated="2" table:style-name="ce2"/>
          <table:table-cell table:number-columns-repeated="16370"/>
        </table:table-row>
        <table:table-row table:style-name="ro4" table:visibility="collapse">
          <table:table-cell office:value-type="string" table:style-name="ce8">
            <text:p>Quant.</text:p>
          </table:table-cell>
          <table:table-cell office:value-type="string" table:style-name="ce9">
            <text:p>5º Batalhão de engenharia de Construção do Exército*</text:p>
          </table:table-cell>
          <table:table-cell office:value-type="string" table:style-name="ce9">
            <text:p>Prefeitura Municipal de João Pessoa *</text:p>
          </table:table-cell>
          <table:table-cell office:value-type="string" table:style-name="ce9">
            <text:p>IFRJ</text:p>
          </table:table-cell>
          <table:table-cell office:value-type="string" table:style-name="ce9">
            <text:p>IFSC</text:p>
          </table:table-cell>
          <table:table-cell office:value-type="string" table:style-name="ce9">
            <text:p>IFPE Campus Floresta</text:p>
          </table:table-cell>
          <table:table-cell office:value-type="string" table:style-name="ce9">
            <text:p>PRL Comércio de Extintores e Equipamentos contra Incêndio *</text:p>
          </table:table-cell>
          <table:table-cell office:value-type="string" table:style-name="ce9">
            <text:p>Americanas</text:p>
          </table:table-cell>
          <table:table-cell office:value-type="string" table:style-name="ce9">
            <text:p>Salvar Extintores</text:p>
          </table:table-cell>
          <table:table-cell office:value-type="string" table:style-name="ce9">
            <text:p>EKIPE*</text:p>
          </table:table-cell>
          <table:table-cell table:style-name="ce10"/>
          <table:table-cell table:style-name="ce11"/>
          <table:table-cell table:number-columns-repeated="2" table:style-name="ce2"/>
          <table:table-cell table:number-columns-repeated="16370"/>
        </table:table-row>
        <table:table-row table:style-name="ro2" table:visibility="collapse">
          <table:table-cell office:value-type="float" office:value="30" table:style-name="ce12">
            <text:p>30</text:p>
          </table:table-cell>
          <table:table-cell office:value-type="currency" office:value="532.4" table:style-name="ce22">
            <text:p>R$ 532,40</text:p>
          </table:table-cell>
          <table:table-cell office:value-type="float" office:value="423.77" table:style-name="ce23">
            <text:p>R$ 423,77</text:p>
          </table:table-cell>
          <table:table-cell office:value-type="float" office:value="302.58" table:style-name="ce24">
            <text:p>R$ 302,58</text:p>
          </table:table-cell>
          <table:table-cell office:value-type="float" office:value="359.34" table:style-name="ce24">
            <text:p>R$ 359,34</text:p>
          </table:table-cell>
          <table:table-cell office:value-type="float" office:value="343.29" table:style-name="ce24">
            <text:p>R$ 343,29</text:p>
          </table:table-cell>
          <table:table-cell office:value-type="float" office:value="567.91" table:style-name="ce23">
            <text:p>R$ 567,91</text:p>
          </table:table-cell>
          <table:table-cell office:value-type="float" office:value="333.52" table:style-name="ce24">
            <text:p>R$ 333,52</text:p>
          </table:table-cell>
          <table:table-cell office:value-type="float" office:value="260" table:style-name="ce24">
            <text:p>R$ 260,00</text:p>
          </table:table-cell>
          <table:table-cell office:value-type="float" office:value="510" table:style-name="ce23">
            <text:p>R$ 510,00</text:p>
          </table:table-cell>
          <table:table-cell office:value-type="float" office:value="319.74599999999998" table:formula="msoxl:=AVERAGE(D7:F7,H7:I7)" table:style-name="ce25">
            <text:p>R$ 319,75</text:p>
          </table:table-cell>
          <table:table-cell office:value-type="float" office:value="9592.3799999999992" table:formula="msoxl:=A7*K7" table:style-name="ce25">
            <text:p>R$ 9.592,38</text:p>
          </table:table-cell>
          <table:table-cell table:number-columns-repeated="2" table:style-name="ce2"/>
          <table:table-cell table:number-columns-repeated="16370"/>
        </table:table-row>
        <table:table-row table:style-name="ro1" table:visibility="collapse">
          <table:table-cell office:value-type="string" table:style-name="ce2">
            <text:p>*Excluidos da média do item por destoarem dos demais preços.</text:p>
          </table:table-cell>
          <table:table-cell table:number-columns-repeated="13" table:style-name="ce2"/>
          <table:table-cell table:number-columns-repeated="16370"/>
        </table:table-row>
        <table:table-row table:number-rows-repeated="2" table:style-name="ro1" table:visibility="collapse">
          <table:table-cell table:number-columns-repeated="14" table:style-name="ce2"/>
          <table:table-cell table:number-columns-repeated="16370"/>
        </table:table-row>
        <table:table-row table:style-name="ro2" table:visibility="collapse">
          <table:table-cell table:number-columns-repeated="14" table:style-name="ce2"/>
          <table:table-cell table:number-columns-repeated="16370"/>
        </table:table-row>
        <table:table-row table:style-name="ro1" table:visibility="collapse">
          <table:table-cell office:value-type="string" table:number-columns-spanned="12" table:number-rows-spanned="1" table:style-name="ce80">
            <text:p>ITEM 02 – Suporte de Parede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3" table:visibility="collapse">
          <table:table-cell table:style-name="ce3"/>
          <table:table-cell office:value-type="string" table:style-name="ce21">
            <text:p>Pregão 6582/2019 (UASG 158582)</text:p>
          </table:table-cell>
          <table:table-cell office:value-type="string" table:style-name="ce4">
            <text:p>Pregão 8/2019 (UASG 160113</text:p>
          </table:table-cell>
          <table:table-cell office:value-type="string" table:style-name="ce4">
            <text:p>Pregão 19/2019 (UASG 926040)</text:p>
          </table:table-cell>
          <table:table-cell office:value-type="string" table:style-name="ce4">
            <text:p>Internet</text:p>
          </table:table-cell>
          <table:table-cell office:value-type="string" table:style-name="ce4">
            <text:p>Pesquisa com fornecedor</text:p>
          </table:table-cell>
          <table:table-cell office:value-type="string" table:style-name="ce4">
            <text:p>Pesquisa com fornecedor</text:p>
          </table:table-cell>
          <table:table-cell office:value-type="string" table:style-name="ce5">
            <text:p>Pesquisa com fornecedor</text:p>
          </table:table-cell>
          <table:table-cell table:number-columns-repeated="2" table:style-name="ce5"/>
          <table:table-cell office:value-type="string" table:style-name="ce6">
            <text:p>Valor médio</text:p>
          </table:table-cell>
          <table:table-cell office:value-type="string" table:style-name="ce7">
            <text:p>Total estimado</text:p>
          </table:table-cell>
          <table:table-cell table:number-columns-repeated="2" table:style-name="ce2"/>
          <table:table-cell table:number-columns-repeated="16370"/>
        </table:table-row>
        <table:table-row table:style-name="ro4" table:visibility="collapse">
          <table:table-cell office:value-type="string" table:style-name="ce8">
            <text:p>Quant.</text:p>
          </table:table-cell>
          <table:table-cell office:value-type="string" table:style-name="ce8">
            <text:p>IFSP Campus Avaré</text:p>
          </table:table-cell>
          <table:table-cell office:value-type="string" table:style-name="ce9">
            <text:p>4º Batalhão de Engenharia de Combate do Exército *</text:p>
          </table:table-cell>
          <table:table-cell office:value-type="string" table:style-name="ce9">
            <text:p>Defensoria Pública do Estado de Tocantis</text:p>
          </table:table-cell>
          <table:table-cell office:value-type="string" table:style-name="ce9">
            <text:p>Magazine Luiza</text:p>
          </table:table-cell>
          <table:table-cell office:value-type="string" table:style-name="ce9">
            <text:p>EKIPE</text:p>
          </table:table-cell>
          <table:table-cell office:value-type="string" table:style-name="ce9">
            <text:p>Global Comércio e Serviços</text:p>
          </table:table-cell>
          <table:table-cell office:value-type="string" table:style-name="ce9">
            <text:p>Salvar Extintores</text:p>
          </table:table-cell>
          <table:table-cell table:number-columns-repeated="2" table:style-name="ce9"/>
          <table:table-cell table:number-columns-repeated="2" table:style-name="ce11"/>
          <table:table-cell table:number-columns-repeated="2" table:style-name="ce2"/>
          <table:table-cell table:number-columns-repeated="16370"/>
        </table:table-row>
        <table:table-row table:style-name="ro2" table:visibility="collapse">
          <table:table-cell office:value-type="float" office:value="200" table:style-name="ce14">
            <text:p>200</text:p>
          </table:table-cell>
          <table:table-cell office:value-type="currency" office:value="6.13" table:style-name="ce26">
            <text:p>R$ 6,13</text:p>
          </table:table-cell>
          <table:table-cell office:value-type="float" office:value="4.32" table:style-name="ce24">
            <text:p>R$ 4,32</text:p>
          </table:table-cell>
          <table:table-cell office:value-type="float" office:value="5" table:style-name="ce24">
            <text:p>R$ 5,00</text:p>
          </table:table-cell>
          <table:table-cell office:value-type="float" office:value="7.1" table:style-name="ce24">
            <text:p>R$ 7,10</text:p>
          </table:table-cell>
          <table:table-cell office:value-type="float" office:value="5" table:style-name="ce24">
            <text:p>R$ 5,00</text:p>
          </table:table-cell>
          <table:table-cell office:value-type="float" office:value="3.45" table:style-name="ce24">
            <text:p>R$ 3,45</text:p>
          </table:table-cell>
          <table:table-cell office:value-type="float" office:value="5" table:style-name="ce24">
            <text:p>R$ 5,00</text:p>
          </table:table-cell>
          <table:table-cell table:number-columns-repeated="2" table:style-name="ce13"/>
          <table:table-cell office:value-type="float" office:value="5.1428571428571432" table:formula="msoxl:=AVERAGE(B15:J15)" table:style-name="ce25">
            <text:p>R$ 5,14</text:p>
          </table:table-cell>
          <table:table-cell office:value-type="float" office:value="1028.5714285714287" table:formula="msoxl:=A15*K15" table:style-name="ce25">
            <text:p>R$ 1.028,57</text:p>
          </table:table-cell>
          <table:table-cell table:number-columns-repeated="2" table:style-name="ce2"/>
          <table:table-cell table:number-columns-repeated="16370"/>
        </table:table-row>
        <table:table-row table:style-name="ro5" table:visibility="collapse">
          <table:table-cell table:number-columns-repeated="2" table:style-name="ce15"/>
          <table:table-cell table:number-columns-repeated="8" table:style-name="ce16"/>
          <table:table-cell table:style-name="ce17"/>
          <table:table-cell table:style-name="ce18"/>
          <table:table-cell table:number-columns-repeated="2" table:style-name="ce2"/>
          <table:table-cell table:number-columns-repeated="16370"/>
        </table:table-row>
        <table:table-row table:style-name="ro1" table:visibility="collapse">
          <table:table-cell table:number-columns-repeated="2" table:style-name="ce15"/>
          <table:table-cell table:number-columns-repeated="10" table:style-name="ce16"/>
          <table:table-cell table:number-columns-repeated="2" table:style-name="ce2"/>
          <table:table-cell table:number-columns-repeated="16370"/>
        </table:table-row>
        <table:table-row table:style-name="ro1" table:visibility="collapse">
          <table:table-cell table:number-columns-repeated="14" table:style-name="ce2"/>
          <table:table-cell table:number-columns-repeated="16370"/>
        </table:table-row>
        <table:table-row table:style-name="ro2" table:visibility="collapse">
          <table:table-cell office:value-type="string" table:number-columns-spanned="12" table:number-rows-spanned="1" table:style-name="ce83">
            <text:p>ITEM 03 - Suporte modelo torre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4" table:visibility="collapse">
          <table:table-cell table:style-name="ce3"/>
          <table:table-cell office:value-type="string" table:style-name="ce21">
            <text:p>Pregão 2/2019 (UASG 160044)<text:s/></text:p>
          </table:table-cell>
          <table:table-cell office:value-type="string" table:style-name="ce4">
            <text:p>OC 102132100582019OC00038<text:s/></text:p>
          </table:table-cell>
          <table:table-cell office:value-type="string" table:style-name="ce4">
            <text:p>Internet</text:p>
          </table:table-cell>
          <table:table-cell office:value-type="string" table:style-name="ce4">
            <text:p>Internet</text:p>
          </table:table-cell>
          <table:table-cell table:style-name="ce4"/>
          <table:table-cell table:number-columns-repeated="4" table:style-name="ce5"/>
          <table:table-cell office:value-type="string" table:style-name="ce6">
            <text:p>Valor médio</text:p>
          </table:table-cell>
          <table:table-cell office:value-type="string" table:style-name="ce7">
            <text:p>Total estimado</text:p>
          </table:table-cell>
          <table:table-cell table:number-columns-repeated="2" table:style-name="ce2"/>
          <table:table-cell table:number-columns-repeated="16370"/>
        </table:table-row>
        <table:table-row table:style-name="ro3" table:visibility="collapse">
          <table:table-cell office:value-type="string" table:style-name="ce8">
            <text:p>Quant.</text:p>
          </table:table-cell>
          <table:table-cell office:value-type="string" table:style-name="ce10">
            <text:p>23º Batalhão de Caçadores do Exército *</text:p>
          </table:table-cell>
          <table:table-cell office:value-type="string" table:style-name="ce9">
            <text:p>Governo do Estado de São Paulo</text:p>
          </table:table-cell>
          <table:table-cell office:value-type="string" table:style-name="ce9">
            <text:p>RA extintores</text:p>
          </table:table-cell>
          <table:table-cell office:value-type="string" table:style-name="ce9">
            <text:p>Grupo Gil Fire</text:p>
          </table:table-cell>
          <table:table-cell table:number-columns-repeated="5" table:style-name="ce9"/>
          <table:table-cell table:number-columns-repeated="2" table:style-name="ce11"/>
          <table:table-cell table:number-columns-repeated="2" table:style-name="ce2"/>
          <table:table-cell table:number-columns-repeated="16370"/>
        </table:table-row>
        <table:table-row table:style-name="ro2" table:visibility="collapse">
          <table:table-cell office:value-type="float" office:value="100" table:style-name="ce14">
            <text:p>100</text:p>
          </table:table-cell>
          <table:table-cell office:value-type="currency" office:value="243.3" table:style-name="ce26">
            <text:p>R$ 243,30</text:p>
          </table:table-cell>
          <table:table-cell office:value-type="float" office:value="281.2" table:style-name="ce24">
            <text:p>R$ 281,20</text:p>
          </table:table-cell>
          <table:table-cell office:value-type="float" office:value="362.86" table:style-name="ce24">
            <text:p>R$ 362,86</text:p>
          </table:table-cell>
          <table:table-cell office:value-type="float" office:value="329.44" table:style-name="ce24">
            <text:p>R$ 329,44</text:p>
          </table:table-cell>
          <table:table-cell table:number-columns-repeated="5" table:style-name="ce13"/>
          <table:table-cell office:value-type="float" office:value="304.2" table:formula="msoxl:=AVERAGE(B22:J22)" table:style-name="ce25">
            <text:p>R$ 304,20</text:p>
          </table:table-cell>
          <table:table-cell office:value-type="float" office:value="30420" table:formula="msoxl:=A22*K22" table:style-name="ce25">
            <text:p>R$ 30.420,00</text:p>
          </table:table-cell>
          <table:table-cell table:number-columns-repeated="2" table:style-name="ce2"/>
          <table:table-cell table:number-columns-repeated="16370"/>
        </table:table-row>
        <table:table-row table:style-name="ro1" table:visibility="collapse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80">
            <text:p>ITEM 04 - Placa indentificação para extintor PQS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3"/>
          <table:table-cell office:value-type="string" table:style-name="ce4">
            <text:p>Pregão 12/2019 (UASG 926295)</text:p>
          </table:table-cell>
          <table:table-cell office:value-type="string" table:style-name="ce4">
            <text:p>Pregão 1/2019 (UASG 152420)</text:p>
          </table:table-cell>
          <table:table-cell office:value-type="string" table:style-name="ce4">
            <text:p>Pregão 25/2018 (UASG 791181)</text:p>
          </table:table-cell>
          <table:table-cell office:value-type="string" table:style-name="ce4">
            <text:p>Pesquisa com fornecedor</text:p>
          </table:table-cell>
          <table:table-cell office:value-type="string" table:style-name="ce5">
            <text:p>Pesquisa com fonecedor</text:p>
          </table:table-cell>
          <table:table-cell office:value-type="string" table:style-name="ce5">
            <text:p>Pesquisa com fornecedor</text:p>
          </table:table-cell>
          <table:table-cell office:value-type="string" table:style-name="ce5">
            <text:p>internet</text:p>
          </table:table-cell>
          <table:table-cell table:number-columns-repeated="2" table:style-name="ce5"/>
          <table:table-cell office:value-type="string" table:style-name="ce6">
            <text:p>Valor médio</text:p>
          </table:table-cell>
          <table:table-cell office:value-type="string" table:style-name="ce7">
            <text:p>Total estimado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string" table:style-name="ce8">
            <text:p>Quant.</text:p>
          </table:table-cell>
          <table:table-cell office:value-type="string" table:style-name="ce9">
            <text:p>Câmara Municipal de Ji-Pará*</text:p>
          </table:table-cell>
          <table:table-cell office:value-type="string" table:style-name="ce9">
            <text:p>IFSE Campus Glória</text:p>
          </table:table-cell>
          <table:table-cell office:value-type="string" table:style-name="ce9">
            <text:p>Comado da Marinha *</text:p>
          </table:table-cell>
          <table:table-cell office:value-type="string" table:style-name="ce9">
            <text:p>EKIPE*</text:p>
          </table:table-cell>
          <table:table-cell office:value-type="string" table:style-name="ce9">
            <text:p>GLOBAL*</text:p>
          </table:table-cell>
          <table:table-cell office:value-type="string" table:style-name="ce9">
            <text:p>Salvar Extintores</text:p>
          </table:table-cell>
          <table:table-cell office:value-type="string" table:style-name="ce9">
            <text:p>Super Placas</text:p>
          </table:table-cell>
          <table:table-cell table:number-columns-repeated="2" table:style-name="ce9"/>
          <table:table-cell table:number-columns-repeated="2" table:style-name="ce11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float" office:value="19.27" table:style-name="ce23">
            <text:p>R$ 19,27</text:p>
          </table:table-cell>
          <table:table-cell office:value-type="float" office:value="8.9499999999999993" table:style-name="ce24">
            <text:p>R$ 8,95</text:p>
          </table:table-cell>
          <table:table-cell office:value-type="float" office:value="18" table:style-name="ce23">
            <text:p>R$ 18,00</text:p>
          </table:table-cell>
          <table:table-cell office:value-type="float" office:value="20" table:style-name="ce23">
            <text:p>R$ 20,00</text:p>
          </table:table-cell>
          <table:table-cell office:value-type="float" office:value="18.7" table:style-name="ce23">
            <text:p>R$ 18,70</text:p>
          </table:table-cell>
          <table:table-cell office:value-type="float" office:value="9" table:style-name="ce24">
            <text:p>R$ 9,00</text:p>
          </table:table-cell>
          <table:table-cell office:value-type="float" office:value="12" table:style-name="ce24">
            <text:p>R$ 12,00</text:p>
          </table:table-cell>
          <table:table-cell table:number-columns-repeated="2" table:style-name="ce13"/>
          <table:table-cell office:value-type="float" office:value="9.9833333333333325" table:formula="msoxl:=AVERAGE(C29,G29:H29)" table:style-name="ce25">
            <text:p>R$ 9,98</text:p>
          </table:table-cell>
          <table:table-cell office:value-type="float" office:value="2994.9999999999995" table:formula="msoxl:=A29*K29" table:style-name="ce25">
            <text:p>R$ 2.995,0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2">
            <text:p>*Excluidos da média do item por destoarem dos demais preços.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80">
            <text:p>ITEM 05 - Placa indetificação para extintor AP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4">
          <table:table-cell table:style-name="ce3"/>
          <table:table-cell office:value-type="string" table:style-name="ce4">
            <text:p>Pregão 12/2019 (UASG 926295)</text:p>
          </table:table-cell>
          <table:table-cell office:value-type="string" table:style-name="ce4">
            <text:p>Pregão 25/2018(UASG 791181)</text:p>
          </table:table-cell>
          <table:table-cell office:value-type="string" table:style-name="ce4">
            <text:p>Pregão 5/2018 (UASG 160022)</text:p>
          </table:table-cell>
          <table:table-cell office:value-type="string" table:style-name="ce4">
            <text:p>Pesquisa com fornecedor</text:p>
          </table:table-cell>
          <table:table-cell office:value-type="string" table:style-name="ce4">
            <text:p>Pesquisa com fornecedor</text:p>
          </table:table-cell>
          <table:table-cell office:value-type="string" table:style-name="ce4">
            <text:p>Pesquisar com fornecedor</text:p>
          </table:table-cell>
          <table:table-cell office:value-type="string" table:style-name="ce5">
            <text:p>Internet</text:p>
          </table:table-cell>
          <table:table-cell office:value-type="string" table:style-name="ce5">
            <text:p>internet</text:p>
          </table:table-cell>
          <table:table-cell table:style-name="ce5"/>
          <table:table-cell office:value-type="string" table:style-name="ce6">
            <text:p>Valor médio</text:p>
          </table:table-cell>
          <table:table-cell office:value-type="string" table:style-name="ce7">
            <text:p>Total estimado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string" table:style-name="ce8">
            <text:p>Quant.</text:p>
          </table:table-cell>
          <table:table-cell office:value-type="string" table:style-name="ce9">
            <text:p>Câmara Municipal Ji-Paraná *</text:p>
          </table:table-cell>
          <table:table-cell office:value-type="string" table:style-name="ce9">
            <text:p>Comando da Marinha*</text:p>
          </table:table-cell>
          <table:table-cell office:value-type="string" table:style-name="ce9">
            <text:p>21ª Cia de Engenharia de Construção do Exército</text:p>
          </table:table-cell>
          <table:table-cell office:value-type="string" table:style-name="ce9">
            <text:p>EKIPE*</text:p>
          </table:table-cell>
          <table:table-cell office:value-type="string" table:style-name="ce9">
            <text:p>GLOBAL *</text:p>
          </table:table-cell>
          <table:table-cell office:value-type="string" table:style-name="ce9">
            <text:p>Salvar Extintores</text:p>
          </table:table-cell>
          <table:table-cell office:value-type="string" table:style-name="ce9">
            <text:p>Super placas</text:p>
          </table:table-cell>
          <table:table-cell office:value-type="string" table:style-name="ce9">
            <text:p>AF - Aquafort</text:p>
          </table:table-cell>
          <table:table-cell table:style-name="ce9"/>
          <table:table-cell table:number-columns-repeated="2" table:style-name="ce11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float" office:value="20.5" table:style-name="ce23">
            <text:p>R$ 20,50</text:p>
          </table:table-cell>
          <table:table-cell office:value-type="float" office:value="22" table:style-name="ce23">
            <text:p>R$ 22,00</text:p>
          </table:table-cell>
          <table:table-cell office:value-type="float" office:value="16.420000000000002" table:style-name="ce24">
            <text:p>R$ 16,42</text:p>
          </table:table-cell>
          <table:table-cell office:value-type="float" office:value="20" table:style-name="ce23">
            <text:p>R$ 20,00</text:p>
          </table:table-cell>
          <table:table-cell office:value-type="float" office:value="18.7" table:style-name="ce23">
            <text:p>R$ 18,70</text:p>
          </table:table-cell>
          <table:table-cell office:value-type="float" office:value="9" table:style-name="ce24">
            <text:p>R$ 9,00</text:p>
          </table:table-cell>
          <table:table-cell office:value-type="float" office:value="10.5" table:style-name="ce24">
            <text:p>R$ 10,50</text:p>
          </table:table-cell>
          <table:table-cell office:value-type="float" office:value="10.41" table:style-name="ce24">
            <text:p>R$ 10,41</text:p>
          </table:table-cell>
          <table:table-cell table:style-name="ce13"/>
          <table:table-cell office:value-type="float" office:value="11.5825" table:formula="msoxl:=AVERAGE(D36,G36:I36)" table:style-name="ce25">
            <text:p>R$ 11,58</text:p>
          </table:table-cell>
          <table:table-cell office:value-type="float" office:value="2316.5" table:formula="msoxl:=A36*K36" table:style-name="ce25">
            <text:p>R$ 2.316,5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2">
            <text:p>*Excluidos da média do item por destoarem dos demais preços.</text:p>
          </table:table-cell>
          <table:table-cell table:number-columns-repeated="9" table:style-name="ce16"/>
          <table:table-cell table:number-columns-repeated="2" table:style-name="ce17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15"/>
          <table:table-cell table:number-columns-repeated="9" table:style-name="ce16"/>
          <table:table-cell table:number-columns-repeated="2" table:style-name="ce17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80">
            <text:p>ITEM 06 - Placa indetificação para extintor CO2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3">
          <table:table-cell table:style-name="ce3"/>
          <table:table-cell office:value-type="string" table:style-name="ce4">
            <text:p>Pregão 51/2019 (UASG 15403)</text:p>
          </table:table-cell>
          <table:table-cell office:value-type="string" table:style-name="ce4">
            <text:p>Pregão 2/2019 (UASG 158157)</text:p>
          </table:table-cell>
          <table:table-cell office:value-type="string" table:style-name="ce4">
            <text:p>Pesquisa com fornecedor</text:p>
          </table:table-cell>
          <table:table-cell office:value-type="string" table:style-name="ce4">
            <text:p>Pesquisa com fornecedor</text:p>
          </table:table-cell>
          <table:table-cell office:value-type="string" table:style-name="ce4">
            <text:p>Pesquisa com fornecedor</text:p>
          </table:table-cell>
          <table:table-cell office:value-type="string" table:style-name="ce4">
            <text:p>Internet</text:p>
          </table:table-cell>
          <table:table-cell table:number-columns-repeated="3" table:style-name="ce5"/>
          <table:table-cell office:value-type="string" table:style-name="ce6">
            <text:p>Valor médio</text:p>
          </table:table-cell>
          <table:table-cell office:value-type="string" table:style-name="ce7">
            <text:p>Total estimado</text:p>
          </table:table-cell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string" table:style-name="ce8">
            <text:p>Quant.</text:p>
          </table:table-cell>
          <table:table-cell office:value-type="string" table:style-name="ce9">
            <text:p>Universidade Federal de Uberlândia</text:p>
          </table:table-cell>
          <table:table-cell office:value-type="string" table:style-name="ce9">
            <text:p>IFRJ</text:p>
          </table:table-cell>
          <table:table-cell office:value-type="string" table:style-name="ce9">
            <text:p>EKIPE*</text:p>
          </table:table-cell>
          <table:table-cell office:value-type="string" table:style-name="ce9">
            <text:p>Global</text:p>
          </table:table-cell>
          <table:table-cell office:value-type="string" table:style-name="ce9">
            <text:p>Salvar Extintores</text:p>
          </table:table-cell>
          <table:table-cell office:value-type="string" table:style-name="ce9">
            <text:p>Super placas</text:p>
          </table:table-cell>
          <table:table-cell table:number-columns-repeated="3" table:style-name="ce9"/>
          <table:table-cell table:number-columns-repeated="2" table:style-name="ce11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0.19" table:style-name="ce24">
            <text:p>R$ 10,19</text:p>
          </table:table-cell>
          <table:table-cell office:value-type="float" office:value="5.73" table:style-name="ce24">
            <text:p>R$ 5,73</text:p>
          </table:table-cell>
          <table:table-cell office:value-type="float" office:value="20" table:style-name="ce23">
            <text:p>R$ 20,00</text:p>
          </table:table-cell>
          <table:table-cell office:value-type="float" office:value="18.7" table:style-name="ce24">
            <text:p>R$ 18,70</text:p>
          </table:table-cell>
          <table:table-cell office:value-type="float" office:value="9" table:style-name="ce24">
            <text:p>R$ 9,00</text:p>
          </table:table-cell>
          <table:table-cell office:value-type="float" office:value="14" table:style-name="ce24">
            <text:p>R$ 14,00</text:p>
          </table:table-cell>
          <table:table-cell table:number-columns-repeated="3" table:style-name="ce13"/>
          <table:table-cell office:value-type="float" office:value="12.936666666666667" table:formula="msoxl:=AVERAGE(B43:D43,E43:G43)" table:style-name="ce25">
            <text:p>R$ 12,94</text:p>
          </table:table-cell>
          <table:table-cell office:value-type="float" office:value="1293.6666666666667" table:formula="msoxl:=A43*K43" table:style-name="ce25">
            <text:p>R$ 1.293,67</text:p>
          </table:table-cell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2">
            <text:p>*Excluidos da média do item por destoarem dos demais preços.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number-columns-spanned="11" table:number-rows-spanned="2" table:style-name="ce81">
            <text:p>TOTAL GERAL DO REGISTRO DE PREÇOS</text:p>
          </table:table-cell>
          <table:covered-table-cell table:number-columns-repeated="10"/>
          <table:table-cell office:value-type="float" office:value="47646.118095238089" table:formula="msoxl:=SUM(L7,L15,L22,L29,L36,L43)" table:number-columns-spanned="1" table:number-rows-spanned="2" table:style-name="ce82">
            <text:p>R$ 47.646,12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 table:number-columns-repeated="10"/>
          <table:covered-table-cell/>
          <table:table-cell table:number-columns-repeated="2" table:style-name="ce19"/>
          <table:table-cell table:number-columns-repeated="16370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float" office:value="9.98" table:style-name="ce1">
            <text:p>9,98</text:p>
          </table:table-cell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  <table:table table:name="Mapa_atual_pela_médi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5">
            <text:p>ANÁLISE CRÍTICA DA PESQUISA DE PREÇOS JUNTO AOS FORNECEDOR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84">
            <text:p>Item 01 - Posto de vigilância armada tipo 02 (12 horas diurnas ininterruptas com intrajornada, das 07:00 às 19:00 de segunda à sexta feira)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9">
            <text:p>Análise das dos preços excessivamente elevados, seguindo metodologia do Manual de Orientação - Pesquisa de Preços edição 2017 - STJ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8">
            <text:p>Cotação</text:p>
          </table:table-cell>
          <table:covered-table-cell/>
          <table:table-cell office:value-type="string" table:style-name="ce28">
            <text:p>quantidade</text:p>
          </table:table-cell>
          <table:table-cell office:value-type="string" table:style-name="ce28">
            <text:p>Cotação unitária</text:p>
          </table:table-cell>
          <table:table-cell office:value-type="string" table:style-name="ce28">
            <text:p>media das demais cotações</text:p>
          </table:table-cell>
          <table:table-cell office:value-type="string" table:style-name="ce30">
            <text:p>Percentual em relação à média das demais cotações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Guardsecure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currency" office:value="7576.66" table:style-name="ce29">
            <text:p><text:s/>R$ 7.576,66<text:s/></text:p>
          </table:table-cell>
          <table:table-cell office:value-type="currency" office:value="8379.3133333333335" table:formula="msoxl:=AVERAGE(D9:D11)" table:style-name="ce29">
            <text:p><text:s/>R$ 8.379,31<text:s/></text:p>
          </table:table-cell>
          <table:table-cell office:value-type="percentage" office:value="0.90421013018568741" table:formula="msoxl:=D8/E8" table:style-name="ce92">
            <text:p>90,42%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kairós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currency" office:value="8497.1" table:style-name="ce29">
            <text:p><text:s/>R$ 8.497,10<text:s/></text:p>
          </table:table-cell>
          <table:table-cell office:value-type="currency" office:value="8072.5" table:formula="msoxl:=AVERAGE(D8,D10:D11)" table:style-name="ce29">
            <text:p><text:s/>R$ 8.072,50<text:s/></text:p>
          </table:table-cell>
          <table:table-cell office:value-type="percentage" office:value="1.052598327655621" table:formula="msoxl:=D9/E9" table:style-name="ce91">
            <text:p>105,26%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*QSL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currency" office:value="10437.06" table:style-name="ce29">
            <text:p><text:s/>R$ 10.437,06<text:s/></text:p>
          </table:table-cell>
          <table:table-cell office:value-type="currency" office:value="7425.8466666666673" table:formula="msoxl:=AVERAGE(D8:D9,D11)" table:style-name="ce29">
            <text:p><text:s/>R$ 7.425,85<text:s/></text:p>
          </table:table-cell>
          <table:table-cell office:value-type="percentage" office:value="1.405504377951964" table:formula="msoxl:=D10/E10" table:style-name="ce91">
            <text:p>140,55%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65">
            <text:p>Soservi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currency" office:value="6203.78" table:style-name="ce29">
            <text:p><text:s/>R$ 6.203,78<text:s/></text:p>
          </table:table-cell>
          <table:table-cell office:value-type="currency" office:value="8836.94" table:formula="msoxl:=AVERAGE(D8:D10)" table:style-name="ce29">
            <text:p><text:s/>R$ 8.836,94<text:s/></text:p>
          </table:table-cell>
          <table:table-cell office:value-type="percentage" office:value="0.70202807759246977" table:formula="msoxl:=D11/E11" table:style-name="ce91">
            <text:p>70,20%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6">
            <text:p>* Exclusão dos preços excessivamente elevados, utilizando-se a metodologia do Manual de Orientação - Pesquisa de Preços edição 2017 - STJ <text:s/>- preços acima de 30% da média das demais cotaçõe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6" table:number-rows-spanned="1" table:style-name="ce87">
            <text:p>Análise das cotações inexequíveis após eliminação dos preços considerados excessivamente elevados, seguindo a metodologia do Manual de Orientação - Pesquisa de Preços edição 2017 - STJ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2" table:number-rows-spanned="1" table:style-name="ce78"/>
          <table:covered-table-cell/>
          <table:table-cell table:number-columns-repeated="3"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Guardsecure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currency" office:value="7576.66" table:style-name="ce29">
            <text:p><text:s/>R$ 7.576,66<text:s/></text:p>
          </table:table-cell>
          <table:table-cell office:value-type="currency" office:value="7350.4400000000005" table:formula="msoxl:=AVERAGE(D17:D18)" table:style-name="ce29">
            <text:p><text:s/>R$ 7.350,44<text:s/></text:p>
          </table:table-cell>
          <table:table-cell office:value-type="percentage" office:value="1.030776388896447" table:formula="msoxl:=D16/E16" table:style-name="ce93">
            <text:p>103,08%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kairós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currency" office:value="8497.1" table:style-name="ce29">
            <text:p><text:s/>R$ 8.497,10<text:s/></text:p>
          </table:table-cell>
          <table:table-cell office:value-type="currency" office:value="7425.8466666666673" table:formula="msoxl:=AVERAGE(D16:D18)" table:style-name="ce29">
            <text:p><text:s/>R$ 7.425,85<text:s/></text:p>
          </table:table-cell>
          <table:table-cell office:value-type="percentage" office:value="1.1442600933496248" table:formula="msoxl:=D17/E17" table:style-name="ce93">
            <text:p>114,43%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65">
            <text:p>Soservi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currency" office:value="6203.78" table:style-name="ce29">
            <text:p><text:s/>R$ 6.203,78<text:s/></text:p>
          </table:table-cell>
          <table:table-cell office:value-type="currency" office:value="8036.88" table:formula="msoxl:=AVERAGE(D16:D17)" table:style-name="ce29">
            <text:p><text:s/>R$ 8.036,88<text:s/></text:p>
          </table:table-cell>
          <table:table-cell office:value-type="percentage" office:value="0.77191397656802141" table:formula="msoxl:=D18/E18" table:style-name="ce93">
            <text:p>77,19%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88">
            <text:p>Valor médio das cotações do item 01</text:p>
          </table:table-cell>
          <table:covered-table-cell table:number-columns-repeated="2"/>
          <table:table-cell office:value-type="currency" office:value="7425.8466666666673" table:formula="msoxl:=AVERAGE(D16:D18)" table:style-name="ce33">
            <text:p><text:s/>R$ 7.425,85<text:s/></text:p>
          </table:table-cell>
          <table:table-cell table:style-name="ce34"/>
          <table:table-cell table:style-name="ce35"/>
          <table:table-cell table:style-name="ce27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86">
            <text:p>Para este item não houve cotação com preços inferiores a 70% da média das demais cotações, logo todos foram considerados exequíveis. Aplicação da metodologia do Manual de Orientação - Pesquisa de Preços edição 2017 - STJ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84">
            <text:p>Item 02 - Posto de vigilância armada tipo 03 (12 horas diurnas ininterruptas com intrajornada, das 07:00 às 19:00 de segunda à domingo).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6" table:number-rows-spanned="1" table:style-name="ce89">
            <text:p>Análise das dos preços excessivamente elevados, seguindo metodologia do Manual de Orientação - Pesquisa de Preços edição 2017 - STJ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78">
            <text:p>Cotação</text:p>
          </table:table-cell>
          <table:covered-table-cell/>
          <table:table-cell office:value-type="string" table:style-name="ce28">
            <text:p>quantidade</text:p>
          </table:table-cell>
          <table:table-cell office:value-type="string" table:style-name="ce28">
            <text:p>Cotação unitária</text:p>
          </table:table-cell>
          <table:table-cell office:value-type="string" table:style-name="ce28">
            <text:p>media das demais cotações</text:p>
          </table:table-cell>
          <table:table-cell office:value-type="string" table:style-name="ce30">
            <text:p>Percentual em relação à média das demais cotações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85">
            <text:p>Guardsecure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currency" office:value="10420.040000000001" table:style-name="ce29">
            <text:p><text:s/>R$ 10.420,04<text:s/></text:p>
          </table:table-cell>
          <table:table-cell office:value-type="currency" office:value="9322.6200000000008" table:formula="msoxl:=AVERAGE(D27:D29)" table:style-name="ce29">
            <text:p><text:s/>R$ 9.322,62<text:s/></text:p>
          </table:table-cell>
          <table:table-cell office:value-type="percentage" office:value="1.1177158352480312" table:formula="msoxl:=D26/E26" table:style-name="ce92">
            <text:p>111,77%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85">
            <text:p>kairós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currency" office:value="9047.0400000000009" table:style-name="ce29">
            <text:p><text:s/>R$ 9.047,04<text:s/></text:p>
          </table:table-cell>
          <table:table-cell office:value-type="currency" office:value="9780.2866666666669" table:formula="msoxl:=AVERAGE(D26,D28:D29)" table:style-name="ce29">
            <text:p><text:s/>R$ 9.780,29<text:s/></text:p>
          </table:table-cell>
          <table:table-cell office:value-type="percentage" office:value="0.92502810074414998" table:formula="msoxl:=D27/E27" table:style-name="ce91">
            <text:p>92,50%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85">
            <text:p>QSL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currency" office:value="9928.6" table:style-name="ce29">
            <text:p><text:s/>R$ 9.928,60<text:s/></text:p>
          </table:table-cell>
          <table:table-cell office:value-type="currency" office:value="9486.4333333333343" table:formula="msoxl:=AVERAGE(D26:D27,D29)" table:style-name="ce29">
            <text:p><text:s/>R$ 9.486,43<text:s/></text:p>
          </table:table-cell>
          <table:table-cell office:value-type="percentage" office:value="1.0466104226035073" table:formula="msoxl:=D28/E28" table:style-name="ce91">
            <text:p>104,66%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65">
            <text:p>Soservi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currency" office:value="8992.2199999999993" table:style-name="ce29">
            <text:p><text:s/>R$ 8.992,22<text:s/></text:p>
          </table:table-cell>
          <table:table-cell office:value-type="currency" office:value="9798.56" table:formula="msoxl:=AVERAGE(D26:D28)" table:style-name="ce29">
            <text:p><text:s/>R$ 9.798,56<text:s/></text:p>
          </table:table-cell>
          <table:table-cell office:value-type="percentage" office:value="0.91770831632403127" table:formula="msoxl:=D29/E29" table:style-name="ce91">
            <text:p>91,77%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86">
            <text:p>Para este item não houve cotação com preços superiores a 30% da média das demais cotações, utilizando-se a metodologia do Manual de Orientação - Pesquisa de Preços edição 2017 - <text:s/>STJ <text:s/>- preços acima de 30% da média das demais cotações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office:value-type="string" table:number-columns-spanned="6" table:number-rows-spanned="1" table:style-name="ce87">
            <text:p>Análise das cotações inexequíveis, seguindo a metodologia do Manual de Orientação - Pesquisa de Preços edição 2017 - STJ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2" table:number-rows-spanned="1" table:style-name="ce78"/>
          <table:covered-table-cell/>
          <table:table-cell table:number-columns-repeated="3"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Guardsecure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currency" office:value="10420.040000000001" table:style-name="ce29">
            <text:p><text:s/>R$ 10.420,04<text:s/></text:p>
          </table:table-cell>
          <table:table-cell office:value-type="currency" office:value="9460.41" table:formula="msoxl:=AVERAGE(D36:D37)" table:style-name="ce29">
            <text:p><text:s/>R$ 9.460,41<text:s/></text:p>
          </table:table-cell>
          <table:table-cell office:value-type="percentage" office:value="1.101436407090179" table:formula="msoxl:=D34/E34" table:style-name="ce93">
            <text:p>110,14%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kairós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currency" office:value="9047.0400000000009" table:style-name="ce29">
            <text:p><text:s/>R$ 9.047,04<text:s/></text:p>
          </table:table-cell>
          <table:table-cell office:value-type="currency" office:value="9294.5974999999999" table:formula="msoxl:=AVERAGE(D37:D38)" table:style-name="ce29">
            <text:p><text:s/>R$ 9.294,60<text:s/></text:p>
          </table:table-cell>
          <table:table-cell office:value-type="percentage" office:value="0.97336544159120408" table:formula="msoxl:=D35/E35" table:style-name="ce93">
            <text:p>97,34%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QSL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currency" office:value="9928.6" table:style-name="ce29">
            <text:p><text:s/>R$ 9.928,60<text:s/></text:p>
          </table:table-cell>
          <table:table-cell office:value-type="currency" office:value="9596.9750000000004" table:formula="msoxl:=AVERAGE(D34:D37)" table:style-name="ce29">
            <text:p><text:s/>R$ 9.596,98<text:s/></text:p>
          </table:table-cell>
          <table:table-cell office:value-type="percentage" office:value="1.0345551593080111" table:formula="msoxl:=D36/E36" table:style-name="ce93">
            <text:p>103,46%</text:p>
          </table:table-cell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65">
            <text:p>Soservi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currency" office:value="8992.2199999999993" table:style-name="ce29">
            <text:p><text:s/>R$ 8.992,22<text:s/></text:p>
          </table:table-cell>
          <table:table-cell office:value-type="currency" office:value="9798.56" table:formula="msoxl:=AVERAGE(D34:D36)" table:style-name="ce29">
            <text:p><text:s/>R$ 9.798,56<text:s/></text:p>
          </table:table-cell>
          <table:table-cell office:value-type="percentage" office:value="0.91770831632403127" table:formula="msoxl:=D37/E37" table:style-name="ce93">
            <text:p>91,77%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90">
            <text:p>Valor médio das cotações do item 02</text:p>
          </table:table-cell>
          <table:covered-table-cell table:number-columns-repeated="2"/>
          <table:table-cell office:value-type="currency" office:value="9596.9750000000004" table:formula="msoxl:=AVERAGE(D34:D37)" table:style-name="ce33">
            <text:p><text:s/>R$ 9.596,98<text:s/></text:p>
          </table:table-cell>
          <table:table-cell table:style-name="ce34"/>
          <table:table-cell table:style-name="ce3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6">
            <text:p>Para este item não houve cotação com preços inferiores a 70% da média das demais cotações, logo todos foram considerados exequíveis. Aplicação da metodologia do Manual de Orientação - Pesquisa de Preços edição 2017 - STJ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7">
          <table:table-cell office:value-type="string" table:number-columns-spanned="6" table:number-rows-spanned="1" table:style-name="ce84">
            <text:p>Item 03 - Posto de vigilância armada tipo 04 (12 horas diurnas ininterruptas com intrajornada, das 19:00 às 07:00 de segunda à domingo)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89">
            <text:p>Análise das dos preços excessivamente elevados, seguindo metodologia do Manual de Orientação - Pesquisa de Preços edição 2017 - STJ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78">
            <text:p>Cotação</text:p>
          </table:table-cell>
          <table:covered-table-cell/>
          <table:table-cell office:value-type="string" table:style-name="ce28">
            <text:p>quantidade</text:p>
          </table:table-cell>
          <table:table-cell office:value-type="string" table:style-name="ce28">
            <text:p>Cotação unitária</text:p>
          </table:table-cell>
          <table:table-cell office:value-type="string" table:style-name="ce28">
            <text:p>media das demais cotações</text:p>
          </table:table-cell>
          <table:table-cell office:value-type="string" table:style-name="ce30">
            <text:p>Percentual em relação à média das demais cotações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Guardsecure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currency" office:value="11756.5" table:style-name="ce29">
            <text:p><text:s/>R$ 11.756,50<text:s/></text:p>
          </table:table-cell>
          <table:table-cell office:value-type="currency" office:value="10902.460000000001" table:formula="msoxl:=AVERAGE(D50:D52)" table:style-name="ce29">
            <text:p><text:s/>R$ 10.902,46<text:s/></text:p>
          </table:table-cell>
          <table:table-cell office:value-type="percentage" office:value="1.0783346143897798" table:formula="msoxl:=D49/E49" table:style-name="ce92">
            <text:p>107,83%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5">
            <text:p>kairós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currency" office:value="10729.34" table:style-name="ce29">
            <text:p><text:s/>R$ 10.729,34<text:s/></text:p>
          </table:table-cell>
          <table:table-cell office:value-type="currency" office:value="11244.846666666666" table:formula="msoxl:=AVERAGE(D49,D51:D52)" table:style-name="ce29">
            <text:p><text:s/>R$ 11.244,85<text:s/></text:p>
          </table:table-cell>
          <table:table-cell office:value-type="percentage" office:value="0.95415618532222468" table:formula="msoxl:=D50/E50" table:style-name="ce91">
            <text:p>95,42%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85">
            <text:p>QSL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currency" office:value="12072.2" table:style-name="ce29">
            <text:p><text:s/>R$ 12.072,20<text:s/></text:p>
          </table:table-cell>
          <table:table-cell office:value-type="currency" office:value="10797.226666666667" table:formula="msoxl:=AVERAGE(D49:D50,D52)" table:style-name="ce29">
            <text:p><text:s/>R$ 10.797,23<text:s/></text:p>
          </table:table-cell>
          <table:table-cell office:value-type="percentage" office:value="1.1180834090729472" table:formula="msoxl:=D51/E51" table:style-name="ce91">
            <text:p>111,81%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5">
            <text:p>Soservi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currency" office:value="9905.84" table:style-name="ce29">
            <text:p><text:s/>R$ 9.905,84<text:s/></text:p>
          </table:table-cell>
          <table:table-cell office:value-type="currency" office:value="11519.346666666666" table:formula="msoxl:=AVERAGE(D49:D51)" table:style-name="ce29">
            <text:p><text:s/>R$ 11.519,35<text:s/></text:p>
          </table:table-cell>
          <table:table-cell office:value-type="percentage" office:value="0.85993071366315921" table:formula="msoxl:=D52/E52" table:style-name="ce91">
            <text:p>85,99%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86">
            <text:p>Para este item não houve cotação com preços superiores a 30% da média das demais cotações, utilizando-se a metodologia do Manual de Orientação - Pesquisa de Preços edição 2017 - <text:s/>STJ <text:s/>- preços acima de 30% da média das demais cotações.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13">
          <table:table-cell office:value-type="string" table:number-columns-spanned="6" table:number-rows-spanned="1" table:style-name="ce87">
            <text:p>Análise das cotações inexequíveis, seguindo a metodologia do Manual de Orientação - Pesquisa de Preços edição 2017 - STJ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2" table:number-rows-spanned="1" table:style-name="ce78"/>
          <table:covered-table-cell/>
          <table:table-cell table:number-columns-repeated="3" table:style-name="ce28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Guardsecure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currency" office:value="11756.5" table:style-name="ce29">
            <text:p><text:s/>R$ 11.756,50<text:s/></text:p>
          </table:table-cell>
          <table:table-cell office:value-type="currency" office:value="10902.460000000001" table:formula="msoxl:=AVERAGE(D58:D60)" table:style-name="ce29">
            <text:p><text:s/>R$ 10.902,46<text:s/></text:p>
          </table:table-cell>
          <table:table-cell office:value-type="percentage" office:value="1.0783346143897798" table:formula="msoxl:=D57/E57" table:style-name="ce93">
            <text:p>107,83%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85">
            <text:p>kairós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currency" office:value="10729.34" table:style-name="ce29">
            <text:p><text:s/>R$ 10.729,34<text:s/></text:p>
          </table:table-cell>
          <table:table-cell office:value-type="currency" office:value="11244.846666666666" table:formula="msoxl:=AVERAGE(D57,D59:D60)" table:style-name="ce29">
            <text:p><text:s/>R$ 11.244,85<text:s/></text:p>
          </table:table-cell>
          <table:table-cell office:value-type="percentage" office:value="0.95415618532222468" table:formula="msoxl:=D58/E58" table:style-name="ce93">
            <text:p>95,42%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85">
            <text:p>QSL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currency" office:value="12072.2" table:style-name="ce29">
            <text:p><text:s/>R$ 12.072,20<text:s/></text:p>
          </table:table-cell>
          <table:table-cell office:value-type="currency" office:value="10797.226666666667" table:formula="msoxl:=AVERAGE(D57:D58,D60)" table:style-name="ce29">
            <text:p><text:s/>R$ 10.797,23<text:s/></text:p>
          </table:table-cell>
          <table:table-cell office:value-type="percentage" office:value="1.1180834090729472" table:formula="msoxl:=D59/E59" table:style-name="ce93">
            <text:p>111,81%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5">
            <text:p>Soservi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currency" office:value="9905.84" table:style-name="ce29">
            <text:p><text:s/>R$ 9.905,84<text:s/></text:p>
          </table:table-cell>
          <table:table-cell office:value-type="currency" office:value="11519.346666666666" table:formula="msoxl:=AVERAGE(D57:D59)" table:style-name="ce29">
            <text:p><text:s/>R$ 11.519,35<text:s/></text:p>
          </table:table-cell>
          <table:table-cell office:value-type="percentage" office:value="0.85993071366315921" table:formula="msoxl:=D60/E60" table:style-name="ce93">
            <text:p>85,99%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88">
            <text:p>Valor médio das cotações do item 03</text:p>
          </table:table-cell>
          <table:covered-table-cell table:number-columns-repeated="2"/>
          <table:table-cell office:value-type="currency" office:value="11115.970000000001" table:formula="msoxl:=AVERAGE(D57:D60)" table:style-name="ce33">
            <text:p><text:s/>R$ 11.115,97<text:s/></text:p>
          </table:table-cell>
          <table:table-cell table:style-name="ce34"/>
          <table:table-cell table:style-name="ce3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6">
            <text:p>Para este item não houve cotação com preços inferiores a 70% da média das demais cotações, logo todos foram considerados exequíveis. Aplicação da metodologia do Manual de Orientação - Pesquisa de Preços edição 2017 - STJ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79" table:style-name="ro1">
          <table:table-cell table:number-columns-repeated="16384"/>
        </table:table-row>
      </table:table>
      <table:table table:name="Mapa_atual_pela_media" table:style-name="ta3">
        <table:table-column table:style-name="co12" table:number-columns-repeated="4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8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36">
            <text:p>tipo<text:s/></text:p>
          </table:table-cell>
          <table:table-cell table:number-columns-repeated="2" table:style-name="ce37"/>
          <table:table-cell table:style-name="ce4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8">
            <text:p>II</text:p>
          </table:table-cell>
          <table:table-cell office:value-type="float" office:value="2" table:style-name="ce28">
            <text:p>2</text:p>
          </table:table-cell>
          <table:table-cell office:value-type="currency" office:value="7425.8466666666673" table:formula="msoxl:=Mapa_atual_pela_média!D19" table:style-name="ce29">
            <text:p><text:s/>R$ 7.425,85<text:s/></text:p>
          </table:table-cell>
          <table:table-cell office:value-type="currency" office:value="14851.69" table:formula="msoxl:=ROUND(D9*E9,2)" table:style-name="ce43">
            <text:p>R$ 14.851,6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8">
            <text:p>III</text:p>
          </table:table-cell>
          <table:table-cell office:value-type="float" office:value="1" table:style-name="ce28">
            <text:p>1</text:p>
          </table:table-cell>
          <table:table-cell office:value-type="currency" office:value="9596.9750000000004" table:formula="msoxl:=Mapa_atual_pela_média!D38" table:style-name="ce29">
            <text:p><text:s/>R$ 9.596,98<text:s/></text:p>
          </table:table-cell>
          <table:table-cell office:value-type="currency" office:value="9596.9750000000004" table:formula="msoxl:=D10*E10" table:style-name="ce43">
            <text:p>R$ 9.596,9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39">
            <text:p>IV</text:p>
          </table:table-cell>
          <table:table-cell office:value-type="float" office:value="5" table:style-name="ce40">
            <text:p>5</text:p>
          </table:table-cell>
          <table:table-cell office:value-type="currency" office:value="11115.970000000001" table:formula="msoxl:=Mapa_atual_pela_média!D61" table:style-name="ce41">
            <text:p><text:s/>R$ 11.115,97<text:s/></text:p>
          </table:table-cell>
          <table:table-cell office:value-type="currency" office:value="55579.850000000006" table:formula="msoxl:=D11*E11" table:style-name="ce43">
            <text:p>R$ 55.579,85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office:value-type="currency" office:value="80028.515000000014" table:formula="msoxl:=SUM(F9:F11)" table:style-name="ce44">
            <text:p>R$ 80.028,5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office:value-type="float" office:value="80028.52" table:style-name="ce1">
            <text:p>80028,5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office:value-type="currency" office:value="960342.24" table:formula="msoxl:=F13*12" table:style-name="ce44">
            <text:p>R$ 960.342,2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2" table:style-name="ce1">
            <text:p>2</text:p>
          </table:table-cell>
          <table:table-cell office:value-type="currency" office:value="7425.85" table:style-name="ce29">
            <text:p><text:s/>R$ 7.425,85<text:s/></text:p>
          </table:table-cell>
          <table:table-cell office:value-type="currency" office:value="14851.7" table:formula="msoxl:=D17*E17" table:style-name="ce45">
            <text:p><text:s/>R$ 14.851,70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" table:style-name="ce1">
            <text:p>1</text:p>
          </table:table-cell>
          <table:table-cell office:value-type="currency" office:value="9596.98" table:style-name="ce29">
            <text:p><text:s/>R$ 9.596,98<text:s/></text:p>
          </table:table-cell>
          <table:table-cell office:value-type="currency" office:value="9596.98" table:formula="msoxl:=D18*E18" table:style-name="ce45">
            <text:p><text:s/>R$ 9.596,98<text:s/>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float" office:value="5" table:style-name="ce1">
            <text:p>5</text:p>
          </table:table-cell>
          <table:table-cell office:value-type="currency" office:value="11115.97" table:style-name="ce41">
            <text:p><text:s/>R$ 11.115,97<text:s/></text:p>
          </table:table-cell>
          <table:table-cell office:value-type="currency" office:value="55579.85" table:formula="msoxl:=D19*E19" table:style-name="ce45">
            <text:p><text:s/>R$ 55.579,85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2" table:style-name="ce1"/>
          <table:table-cell office:value-type="currency" office:value="80028.53" table:formula="msoxl:=SUM(F17:F19)" table:style-name="ce45">
            <text:p><text:s/>R$ 80.028,53<text:s/>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2" table:style-name="ce1"/>
          <table:table-cell office:value-type="currency" office:value="960342.36" table:formula="msoxl:=F20*12" table:style-name="ce45">
            <text:p><text:s/>R$ 960.342,36<text:s/>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R$ </number:text>
      <number:number number:decimal-places="2" number:min-integer-digits="1" number:grouping="true"/>
    </number:number-style>
    <number:number-style style:name="N42">
      <style:text-properties fo:color="#FF0000"/>
      <number:text>-R$ </number:text>
      <number:number number:decimal-places="2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integer-digits="1" number:grouping="true"/>
    </number:number-style>
    <number:currency-style style:name="N44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name="cf3" style:family="table-cell">
      <style:table-cell-properties fo:border="thin solid #9C0006"/>
    </style:style>
  </office:styles>
  <office:automatic-styles>
    <style:page-layout style:name="pm1">
      <style:page-layout-properties fo:margin-top="0.31496062992126in" fo:margin-bottom="0.511811023622047in" fo:margin-left="0.393700787401575in" fo:margin-right="0.39370078740157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ws</meta:initial-creator>
    <dc:creator>Aurelaide Menezes</dc:creator>
    <meta:creation-date>2019-09-20T16:39:59Z</meta:creation-date>
    <dc:date>2021-06-09T13:59:32Z</dc:date>
    <meta:print-date>2021-03-18T12:51:15Z</meta:print-date>
  </office:meta>
</office:document-meta>
</file>