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text-line-through-style="solid"/>
    </style:style>
    <style:style style:name="ce24" style:family="table-cell" style:parent-style-name="Default" style:data-style-name="N0">
      <style:table-cell-properties fo:border="thin solid #000000"/>
      <style:text-properties fo:color="#000000" style:text-line-through-style="solid"/>
    </style:style>
    <style:style style:name="ce25" style:family="table-cell" style:parent-style-name="Default" style:data-style-name="N36">
      <style:table-cell-properties fo:border="thin solid #000000"/>
      <style:text-properties fo:color="#000000" style:text-line-through-style="solid"/>
    </style:style>
    <style:style style:name="ce26" style:family="table-cell" style:parent-style-name="Default" style:data-style-name="N14">
      <style:table-cell-properties fo:border="thin solid #000000"/>
      <style:text-properties fo:color="#000000" style:text-line-through-style="solid"/>
    </style:style>
    <style:style style:name="ce27" style:family="table-cell" style:parent-style-name="Default" style:data-style-name="N30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14">
      <style:table-cell-properties fo:border="thin solid #000000"/>
      <style:map style:condition="cell-content()&gt;0.3" style:apply-style-name="cf1"/>
    </style:style>
    <style:style style:name="ce61" style:family="table-cell" style:parent-style-name="Default" style:data-style-name="N14">
      <style:table-cell-properties fo:border="thin solid #000000"/>
      <style:text-properties fo:color="#000000" style:text-line-through-style="solid"/>
      <style:map style:condition="cell-content()&gt;0.3" style:apply-style-name="cf1"/>
    </style:style>
    <style:style style:name="ce62" style:family="table-cell" style:parent-style-name="Default" style:data-style-name="N14">
      <style:table-cell-properties fo:border="thin solid #000000"/>
      <style:map style:condition="cell-content()&gt;0.3" style:apply-style-name="cf1"/>
    </style:style>
    <style:style style:name="ce63" style:family="table-cell" style:parent-style-name="Default" style:data-style-name="N14">
      <style:table-cell-properties fo:border="thin solid #000000"/>
      <style:map style:condition="cell-content()&gt;0.3" style:apply-style-name="cf1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0">
            <text:p>Análise crítica da pesquisa de preços de mercado para fins contratação de serviço de Vigilância Eletrônic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4" table:style-name="ce47">
            <text:p>Parâmetros II e IV do art. 5º da IN 73 de 05/08/2020, da Secretaria Especial de Desburocratização, Gestão e Governo Digital do Ministério da Economia para realização de pesquisa de preços. M<text:span text:style-name="T1">etodologia do Manual de Orientação - Pesquisa de Preços do Superior Tribunal de Justiça, edição 2017, para exclusão de preços excessivamente elevados e ou inexequíveis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57">
            <text:p>Memória de cálculo para eliminação de preços abusivos (acima de 100% da média dos demais preços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1">
            <text:p>Cotação</text:p>
          </table:table-cell>
          <table:table-cell office:value-type="string" table:style-name="ce18">
            <text:p>Sociedade Empresária</text:p>
          </table:table-cell>
          <table:table-cell office:value-type="string" table:style-name="ce18">
            <text:p>Pregão/UASG</text:p>
          </table:table-cell>
          <table:table-cell office:value-type="string" table:style-name="ce19">
            <text:p>Nº meses da licitação</text:p>
          </table:table-cell>
          <table:table-cell office:value-type="string" table:style-name="ce19">
            <text:p>Preço médio da licitação: posto/mês (N)</text:p>
          </table:table-cell>
          <table:table-cell office:value-type="string" table:style-name="ce19">
            <text:p>Preço 12 meses (P)</text:p>
          </table:table-cell>
          <table:table-cell office:value-type="string" table:style-name="ce19">
            <text:p>Média dos demais preços</text:p>
          </table:table-cell>
          <table:table-cell office:value-type="string" table:style-name="ce19">
            <text:p>Percentual para mais ou para menos em relação à media dos demais preços.</text:p>
          </table:table-cell>
          <table:table-cell office:value-type="string" table:style-name="ce20">
            <text:p>Preço médio inicial da contratação, para 12 meses.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AMATEC SOLUÇÕES EM SEGURANÇA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office:value-type="currency" office:value="102500" table:style-name="ce8">
            <text:p>R$ 102.500,00</text:p>
          </table:table-cell>
          <table:table-cell office:value-type="currency" office:value="1230000" table:formula="msoxl:=E11*12" table:style-name="ce8">
            <text:p>R$ 1.230.000,00</text:p>
          </table:table-cell>
          <table:table-cell office:value-type="currency" office:value="3533600" table:formula="msoxl:=AVERAGE(F12:F14)" table:style-name="ce8">
            <text:p>R$ 3.533.600,00</text:p>
          </table:table-cell>
          <table:table-cell office:value-type="percentage" office:value="-0.65191306316504416" table:formula="msoxl:=(F11/G11)-1" table:style-name="ce60">
            <text:p>-65,19%</text:p>
          </table:table-cell>
          <table:table-cell office:value-type="currency" office:value="2957700" table:formula="msoxl:=AVERAGE(F11:F14)" table:number-columns-spanned="1" table:number-rows-spanned="4" table:style-name="ce58">
            <text:p>R$ 2.957.700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AMERICAN SERVIÇOS<text:s/>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office:value-type="currency" office:value="84500" table:style-name="ce8">
            <text:p>R$ 84.500,00</text:p>
          </table:table-cell>
          <table:table-cell office:value-type="currency" office:value="1014000" table:formula="msoxl:=E12*12" table:style-name="ce8">
            <text:p>R$ 1.014.000,00</text:p>
          </table:table-cell>
          <table:table-cell office:value-type="currency" office:value="3605600" table:formula="msoxl:=AVERAGE(F11:F11,F13:F14)" table:style-name="ce8">
            <text:p>R$ 3.605.600,00</text:p>
          </table:table-cell>
          <table:table-cell office:value-type="percentage" office:value="-0.71877080097625923" table:formula="msoxl:=(F12/G12)-1" table:style-name="ce60">
            <text:p>-71,88%</text:p>
          </table:table-cell>
          <table:covered-table-cell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ALERTA SEGURANÇA ELETRÔNICA</text:p>
          </table:table-cell>
          <table:table-cell table:style-name="ce9"/>
          <table:table-cell office:value-type="float" office:value="12" table:style-name="ce4">
            <text:p>12</text:p>
          </table:table-cell>
          <table:table-cell office:value-type="currency" office:value="118900" table:style-name="ce8">
            <text:p>R$ 118.900,00</text:p>
          </table:table-cell>
          <table:table-cell office:value-type="currency" office:value="1426800" table:formula="msoxl:=E13*12" table:style-name="ce8">
            <text:p>R$ 1.426.800,00</text:p>
          </table:table-cell>
          <table:table-cell office:value-type="currency" office:value="3468000" table:formula="msoxl:=AVERAGE(F11:F12,F14)" table:style-name="ce8">
            <text:p>R$ 3.468.000,00</text:p>
          </table:table-cell>
          <table:table-cell office:value-type="percentage" office:value="-0.58858131487889276" table:formula="msoxl:=(F13/G13)-1" table:style-name="ce60">
            <text:p>-58,86%</text:p>
          </table:table-cell>
          <table:covered-table-cell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GUARDSECURE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currency" office:value="680000" table:style-name="ce25">
            <text:p>R$ 680.000,00</text:p>
          </table:table-cell>
          <table:table-cell office:value-type="currency" office:value="8160000" table:formula="msoxl:=E14*12" table:style-name="ce25">
            <text:p>R$ 8.160.000,00</text:p>
          </table:table-cell>
          <table:table-cell office:value-type="currency" office:value="1223600" table:formula="msoxl:=AVERAGE(F11:F13)" table:style-name="ce25">
            <text:p>R$ 1.223.600,00</text:p>
          </table:table-cell>
          <table:table-cell office:value-type="percentage" office:value="5.6688460281137623" table:formula="msoxl:=(F14/G14)-1" table:style-name="ce61">
            <text:p>566,88%</text:p>
          </table:table-cell>
          <table:covered-table-cell/>
          <table:table-cell table:number-columns-repeated="5" table:style-name="ce3"/>
          <table:table-cell table:number-columns-repeated="16370"/>
        </table:table-row>
        <table:table-row table:style-name="ro3">
          <table:table-cell table:style-name="ce6"/>
          <table:table-cell table:number-columns-repeated="7" table:style-name="ce7"/>
          <table:table-cell table:style-name="ce12"/>
          <table:table-cell table:number-columns-repeated="5" table:style-name="ce3"/>
          <table:table-cell table:number-columns-repeated="16370"/>
        </table:table-row>
        <table:table-row table:style-name="ro1">
          <table:table-cell table:number-columns-repeated="8" table:style-name="ce16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8" table:style-name="ce16"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7">
            <text:p>Memória de cálculo para eliminação de preços excessivamente <text:s/>elevados (acima de 30% da média dos demais preços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1">
            <text:p>Cotação</text:p>
          </table:table-cell>
          <table:table-cell office:value-type="string" table:style-name="ce18">
            <text:p>Sociedade Empresária</text:p>
          </table:table-cell>
          <table:table-cell office:value-type="string" table:style-name="ce18">
            <text:p>Pregão/UASG</text:p>
          </table:table-cell>
          <table:table-cell office:value-type="string" table:style-name="ce19">
            <text:p>Nº meses da licitação</text:p>
          </table:table-cell>
          <table:table-cell office:value-type="string" table:style-name="ce19">
            <text:p>Preço médio da licitação: posto/mês (N)</text:p>
          </table:table-cell>
          <table:table-cell office:value-type="string" table:style-name="ce19">
            <text:p>Preço 12 meses (P)</text:p>
          </table:table-cell>
          <table:table-cell office:value-type="string" table:style-name="ce19">
            <text:p>Média dos demais preços</text:p>
          </table:table-cell>
          <table:table-cell office:value-type="string" table:style-name="ce19">
            <text:p>Percentual para mais ou para menos em relação à media dos demais preços.</text:p>
          </table:table-cell>
          <table:table-cell office:value-type="string" table:style-name="ce20">
            <text:p>Preço médio da contratação, para 12 meses, após eliminação de cotação com preços abusivos.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AMATEC SOLUÇÕES EM SEGURANÇA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office:value-type="currency" office:value="102500" table:style-name="ce8">
            <text:p>R$ 102.500,00</text:p>
          </table:table-cell>
          <table:table-cell office:value-type="currency" office:value="1230000" table:formula="msoxl:=E20*12" table:style-name="ce8">
            <text:p>R$ 1.230.000,00</text:p>
          </table:table-cell>
          <table:table-cell office:value-type="currency" office:value="1220400" table:formula="msoxl:=AVERAGE(F21:F22)" table:style-name="ce8">
            <text:p>R$ 1.220.400,00</text:p>
          </table:table-cell>
          <table:table-cell office:value-type="percentage" office:value="7.8662733529990536E-3" table:formula="msoxl:=(F20/G20)-1" table:style-name="ce62">
            <text:p>0,79%</text:p>
          </table:table-cell>
          <table:table-cell office:value-type="currency" office:value="1223600" table:formula="msoxl:=AVERAGE(F20:F22)" table:number-columns-spanned="1" table:number-rows-spanned="3" table:style-name="ce58">
            <text:p>R$ 1.223.600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AMERICAN SERVIÇOS<text:s/>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office:value-type="currency" office:value="84500" table:style-name="ce8">
            <text:p>R$ 84.500,00</text:p>
          </table:table-cell>
          <table:table-cell office:value-type="currency" office:value="1014000" table:formula="msoxl:=E21*12" table:style-name="ce8">
            <text:p>R$ 1.014.000,00</text:p>
          </table:table-cell>
          <table:table-cell office:value-type="currency" office:value="1328400" table:formula="msoxl:=AVERAGE(F20:F20,F22:F22)" table:style-name="ce8">
            <text:p>R$ 1.328.400,00</text:p>
          </table:table-cell>
          <table:table-cell office:value-type="percentage" office:value="-0.23667570009033423" table:formula="msoxl:=(F21/G21)-1" table:style-name="ce62">
            <text:p>-23,67%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ALERTA SEGURANÇA ELETRÔNICA</text:p>
          </table:table-cell>
          <table:table-cell table:style-name="ce9"/>
          <table:table-cell office:value-type="float" office:value="12" table:style-name="ce4">
            <text:p>12</text:p>
          </table:table-cell>
          <table:table-cell office:value-type="currency" office:value="118900" table:style-name="ce8">
            <text:p>R$ 118.900,00</text:p>
          </table:table-cell>
          <table:table-cell office:value-type="currency" office:value="1426800" table:formula="msoxl:=E22*12" table:style-name="ce8">
            <text:p>R$ 1.426.800,00</text:p>
          </table:table-cell>
          <table:table-cell office:value-type="currency" office:value="1122000" table:formula="msoxl:=AVERAGE(F20:F21)" table:style-name="ce8">
            <text:p>R$ 1.122.000,00</text:p>
          </table:table-cell>
          <table:table-cell office:value-type="percentage" office:value="0.27165775401069525" table:formula="msoxl:=(F22/G22)-1" table:style-name="ce62">
            <text:p>27,17%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7" table:style-name="ce7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33">
            <text:p>Não foram observadas propostas excessivamente elevadas, segundo metodologia do manual de orientação-pesquisa de preços do STJ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6"/>
          <table:table-cell table:style-name="ce17"/>
          <table:table-cell table:number-columns-repeated="16375" table:style-name="ce1"/>
        </table:table-row>
        <table:table-row table:style-name="ro5">
          <table:table-cell table:number-columns-repeated="8" table:style-name="ce16"/>
          <table:table-cell table:style-name="ce17"/>
          <table:table-cell table:number-columns-repeated="11" table:style-name="ce1"/>
          <table:table-cell table:number-columns-repeated="4" table:style-name="ce2"/>
          <table:table-cell table:number-columns-repeated="16360"/>
        </table:table-row>
        <table:table-row table:style-name="ro3">
          <table:table-cell office:value-type="string" table:number-columns-spanned="9" table:number-rows-spanned="1" table:style-name="ce57">
            <text:p>Memória de cálculo para eliminação de preços inexequíveis (abaixo de 70% da média dos demais preços)</text:p>
          </table:table-cell>
          <table:covered-table-cell table:number-columns-repeated="8"/>
          <table:table-cell table:number-columns-repeated="11" table:style-name="ce1"/>
          <table:table-cell table:number-columns-repeated="4" table:style-name="ce2"/>
          <table:table-cell table:number-columns-repeated="16360"/>
        </table:table-row>
        <table:table-row table:style-name="ro4">
          <table:table-cell office:value-type="string" table:style-name="ce21">
            <text:p>Cotação</text:p>
          </table:table-cell>
          <table:table-cell office:value-type="string" table:style-name="ce18">
            <text:p>Sociedade Empresária</text:p>
          </table:table-cell>
          <table:table-cell office:value-type="string" table:style-name="ce18">
            <text:p>Pregão/UASG</text:p>
          </table:table-cell>
          <table:table-cell office:value-type="string" table:style-name="ce19">
            <text:p>Nº meses da licitação</text:p>
          </table:table-cell>
          <table:table-cell office:value-type="string" table:style-name="ce19">
            <text:p>Preço médio da licitação: posto/mês (N)</text:p>
          </table:table-cell>
          <table:table-cell office:value-type="string" table:style-name="ce19">
            <text:p>Preço 24 meses (P)</text:p>
          </table:table-cell>
          <table:table-cell office:value-type="string" table:style-name="ce19">
            <text:p>Média dos demais preços</text:p>
          </table:table-cell>
          <table:table-cell office:value-type="string" table:style-name="ce19">
            <text:p>Percentual para mais ou para menos em relação à media dos demais preços.</text:p>
          </table:table-cell>
          <table:table-cell office:value-type="string" table:style-name="ce20">
            <text:p>Preço médio da contratação, para 12 meses, após eliminação de cotação com preços abusivos.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AMATEC SOLUÇÕES EM SEGURANÇA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office:value-type="currency" office:value="102500" table:style-name="ce8">
            <text:p>R$ 102.500,00</text:p>
          </table:table-cell>
          <table:table-cell office:value-type="currency" office:value="1230000" table:formula="msoxl:=E30*12" table:style-name="ce8">
            <text:p>R$ 1.230.000,00</text:p>
          </table:table-cell>
          <table:table-cell office:value-type="currency" office:value="1220400" table:formula="msoxl:=AVERAGE(F31:F32)" table:style-name="ce8">
            <text:p>R$ 1.220.400,00</text:p>
          </table:table-cell>
          <table:table-cell office:value-type="percentage" office:value="7.8662733529990536E-3" table:formula="msoxl:=(F30/G30)-1" table:style-name="ce63">
            <text:p>0,79%</text:p>
          </table:table-cell>
          <table:table-cell office:value-type="currency" office:value="1223600" table:formula="msoxl:=AVERAGE(F30:F32)" table:number-columns-spanned="1" table:number-rows-spanned="3" table:style-name="ce58">
            <text:p>R$ 1.223.600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AMERICAN SERVIÇOS<text:s/>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office:value-type="currency" office:value="84500" table:style-name="ce8">
            <text:p>R$ 84.500,00</text:p>
          </table:table-cell>
          <table:table-cell office:value-type="currency" office:value="1014000" table:formula="msoxl:=E31*12" table:style-name="ce8">
            <text:p>R$ 1.014.000,00</text:p>
          </table:table-cell>
          <table:table-cell office:value-type="currency" office:value="1328400" table:formula="msoxl:=AVERAGE(F30:F30,F32:F32)" table:style-name="ce8">
            <text:p>R$ 1.328.400,00</text:p>
          </table:table-cell>
          <table:table-cell office:value-type="percentage" office:value="-0.23667570009033423" table:formula="msoxl:=(F31/G31)-1" table:style-name="ce63">
            <text:p>-23,67%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ALERTA SEGURANÇA ELETRÔNICA</text:p>
          </table:table-cell>
          <table:table-cell table:style-name="ce9"/>
          <table:table-cell office:value-type="float" office:value="12" table:style-name="ce4">
            <text:p>12</text:p>
          </table:table-cell>
          <table:table-cell office:value-type="currency" office:value="118900" table:style-name="ce8">
            <text:p>R$ 118.900,00</text:p>
          </table:table-cell>
          <table:table-cell office:value-type="currency" office:value="1426800" table:formula="msoxl:=E32*12" table:style-name="ce8">
            <text:p>R$ 1.426.800,00</text:p>
          </table:table-cell>
          <table:table-cell office:value-type="currency" office:value="1122000" table:formula="msoxl:=AVERAGE(F30:F31)" table:style-name="ce8">
            <text:p>R$ 1.122.000,00</text:p>
          </table:table-cell>
          <table:table-cell office:value-type="percentage" office:value="0.27165775401069525" table:formula="msoxl:=(F32/G32)-1" table:style-name="ce63">
            <text:p>27,17%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7" table:style-name="ce7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33">
            <text:p>Não foram observadas propostas inexequíveis, segundo metodologia do manual de orientação-pesquisa de preços do STJ.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number-columns-spanned="7" table:number-rows-spanned="1" table:style-name="ce39">
            <text:p>Valor médio encontrado para contratação do serviço de vigilância eletrônica durante 1 mês<text:s/></text:p>
          </table:table-cell>
          <table:covered-table-cell table:number-columns-repeated="6"/>
          <table:table-cell office:value-type="currency" office:value="101966.66666666667" table:formula="msoxl:=(I30/12)" table:style-name="ce11">
            <text:p>R$ 101.966,6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7" table:number-rows-spanned="1" table:style-name="ce39">
            <text:p>Valor médio encontrado para contratação do serviço de vigilância eletrônica durante 12 meses</text:p>
          </table:table-cell>
          <table:covered-table-cell table:number-columns-repeated="6"/>
          <table:table-cell office:value-type="currency" office:value="1223600.04" table:style-name="ce14">
            <text:p>R$ 1.223.600,04</text:p>
          </table:table-cell>
          <table:table-cell table:number-columns-repeated="16375"/>
        </table:table-row>
        <table:table-row table:style-name="ro1">
          <table:table-cell table:style-name="ce16"/>
          <table:table-cell table:number-columns-repeated="7" table:style-name="ce15"/>
          <table:table-cell table:style-name="ce17"/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38">
            <text:p>Obs.: Na presente análise, após a eliminação do preço cotado pela Guardsecure não foram verificados preços excessivamente elevados, nem tampouco preços inexequíveis, para a metodologia aplicada.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5"/>
          <table:table-cell table:number-columns-repeated="16375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number-columns-repeated="6" table:style-name="ce15"/>
          <table:table-cell table:number-columns-repeated="16375"/>
        </table:table-row>
        <table:table-row table:style-name="ro1">
          <table:table-cell table:number-columns-spanned="3" table:number-rows-spanned="1" table:style-name="ce59"/>
          <table:covered-table-cell table:number-columns-repeated="2"/>
          <table:table-cell table:number-columns-repeated="6" table:style-name="ce15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9">
            <text:p>Responsável pela cotação da pesquisa de preços: Juliana Wanderley Souto</text:p>
          </table:table-cell>
          <table:covered-table-cell table:number-columns-repeated="4"/>
          <table:table-cell office:value-type="string" table:style-name="ce4">
            <text:p>CPF</text:p>
          </table:table-cell>
          <table:table-cell office:value-type="string" table:style-name="ce27">
            <text:p>0587413247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39">
            <text:p>Responsável pela análise crítica da pesquisa de preços: Cícero José da Silva</text:p>
          </table:table-cell>
          <table:covered-table-cell table:number-columns-repeated="4"/>
          <table:table-cell office:value-type="string" table:style-name="ce4">
            <text:p>CPF</text:p>
          </table:table-cell>
          <table:table-cell office:value-type="float" office:value="38642077468" table:style-name="ce27">
            <text:p>3864207746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s da pesquisa:</text:p>
          </table:table-cell>
          <table:table-cell table:number-columns-repeated="2" table:style-name="ce28"/>
          <table:table-cell office:value-type="string" table:style-name="ce28">
            <text:p>Cotações solicitadas ou verificadas</text:p>
          </table:table-cell>
          <table:table-cell table:style-name="ce29"/>
          <table:table-cell office:value-type="string" table:style-name="ce28">
            <text:p>cotações recebidas</text:p>
          </table:table-cell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4">
            <text:p>Banco de preços</text:p>
          </table:table-cell>
          <table:table-cell table:style-name="ce4"/>
          <table:table-cell office:value-type="string" table:style-name="ce4">
            <text:p>Art. 5º, inciso II da IN 73/2020</text:p>
          </table:table-cell>
          <table:table-cell office:value-type="float" office:value="0" table:style-name="ce4">
            <text:p>0</text:p>
          </table:table-cell>
          <table:table-cell table:style-name="ce8"/>
          <table:table-cell office:value-type="float" office:value="0" table:style-name="ce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Fornecedores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6" table:style-name="ce16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48">
            <text:p>Art. 5º<text:s/></text:p>
          </table:table-cell>
          <table:covered-table-cell/>
          <table:table-cell office:value-type="string" table:style-name="ce31">
            <text:p>Nota explicativa 1</text:p>
          </table:table-cell>
          <table:table-cell office:value-type="string" table:number-columns-spanned="6" table:number-rows-spanned="1" table:style-name="ce51">
            <text:p>Como a contratação é personalizada para o TRT6 não foi possível utilizar os preços de outras contratações públic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8">
            <text:p>Art. 5,<text:s/><text:span text:style-name="T2">§ 2º, I</text:span></text:p>
          </table:table-cell>
          <table:covered-table-cell/>
          <table:table-cell office:value-type="string" table:style-name="ce22">
            <text:p>Nota explicativa 2</text:p>
          </table:table-cell>
          <table:table-cell office:value-type="string" table:number-columns-spanned="6" table:number-rows-spanned="1" table:style-name="ce53">
            <text:p>Considerando que os pedidos de cotação foram enviados no dia 28/07/20, conforme doc. 23, observa-se prazo razoável até o dia de hoje.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8">
            <text:p>Art. 5,<text:s/><text:span text:style-name="T2">§ 2º, III</text:span></text:p>
          </table:table-cell>
          <table:covered-table-cell/>
          <table:table-cell office:value-type="string" table:style-name="ce22">
            <text:p>Nota explicativa 3</text:p>
          </table:table-cell>
          <table:table-cell office:value-type="string" table:number-columns-spanned="6" table:number-rows-spanned="1" table:style-name="ce53">
            <text:p>Foram enviados 20 pedidos de cotações diretamente a fornecedores, e recebidos quatro propostas (doc. 41).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spanned="2" table:number-rows-spanned="1" table:style-name="ce49"/>
          <table:covered-table-cell/>
          <table:table-cell table:style-name="ce7"/>
          <table:table-cell table:number-columns-spanned="6" table:number-rows-spanned="1" table:style-name="ce55"/>
          <table:covered-table-cell table:number-columns-repeated="5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cero Jose da Silva</meta:initial-creator>
    <dc:creator>Aurelaide Menezes</dc:creator>
    <meta:creation-date>2020-03-22T11:31:31Z</meta:creation-date>
    <dc:date>2021-05-12T14:24:31Z</dc:date>
    <meta:print-date>2020-03-23T14:59:32Z</meta:print-date>
  </office:meta>
</office:document-meta>
</file>