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80000019073486pt" style:font-size-asian="4.80000019073486pt" style:font-size-complex="4.80000019073486pt"/>
    </style:style>
    <style:style style:name="T1" style:family="text">
      <style:text-properties fo:color="#000000" fo:font-family="Times" fo:font-size="4.80000019073486pt" fo:font-weight="bold" style:font-size-asian="4.80000019073486pt" style:font-family-complex="Times" style:font-size-complex="4.80000019073486pt" style:font-weight-complex="bold"/>
    </style:style>
    <style:style style:name="T2" style:family="text">
      <style:text-properties fo:color="#000000" fo:font-family="Times" fo:font-size="4.80000019073486pt" style:font-size-asian="4.80000019073486pt" style:font-family-complex="Times" style:font-size-complex="4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284cm" svg:height="0.427cm" svg:x="1.252cm" svg:y="2.218cm" svg:viewBox="0 0 27285 428" draw:points="0,0 0,428 27285,428 27285,0">
          <text:p/>
        </draw:polygon>
        <draw:frame draw:style-name="gr2" draw:text-style-name="P2" draw:layer="layout" svg:width="1.276cm" svg:height="0.192cm" svg:x="2.239cm" svg:y="2.33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891cm" svg:height="0.192cm" svg:x="4.593cm" svg:y="2.338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33cm" svg:height="0.192cm" svg:x="6.074cm" svg:y="2.33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73cm" svg:height="0.192cm" svg:x="8.691cm" svg:y="2.33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768cm" svg:height="0.192cm" svg:x="10.93cm" svg:y="2.33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98cm" svg:height="0.192cm" svg:x="14.05cm" svg:y="2.33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3cm" svg:height="0.192cm" svg:x="17.644cm" svg:y="2.33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344cm" svg:height="0.192cm" svg:x="20.235cm" svg:y="2.338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26cm" svg:height="0.192cm" svg:x="21.979cm" svg:y="2.33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47cm" svg:height="0.192cm" svg:x="23.173cm" svg:y="2.23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3.029cm" svg:y="2.448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98cm" svg:height="0.192cm" svg:x="23.888cm" svg:y="2.232cm">
          <draw:text-box>
            <text:p text:style-name="P1"><text:span text:style-name="T1">DEVOLUÇÕE</text:span></text:p>
          </draw:text-box>
        </draw:frame>
        <draw:frame draw:style-name="gr2" draw:text-style-name="P2" draw:layer="layout" svg:width="0.168cm" svg:height="0.192cm" svg:x="24.392cm" svg:y="2.448cm">
          <draw:text-box>
            <text:p text:style-name="P1"><text:span text:style-name="T1">S</text:span></text:p>
          </draw:text-box>
        </draw:frame>
        <draw:frame draw:style-name="gr2" draw:text-style-name="P2" draw:layer="layout" svg:width="1.039cm" svg:height="0.192cm" svg:x="25.091cm" svg:y="2.23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5.23cm" svg:y="2.448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6.179cm" svg:y="2.23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6.174cm" svg:y="2.448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7.254cm" svg:y="2.23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7.377cm" svg:y="2.448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843cm" svg:height="0.196cm" svg:x="1.282cm" svg:y="2.973cm">
          <draw:text-box>
            <text:p text:style-name="P1"><text:span text:style-name="T2">VALDIR JOSÉ SILVA DE CARVALHO</text:span></text:p>
          </draw:text-box>
        </draw:frame>
        <draw:frame draw:style-name="gr2" draw:text-style-name="P2" draw:layer="layout" svg:width="0.168cm" svg:height="0.196cm" svg:x="5.003cm" svg:y="2.973cm">
          <draw:text-box>
            <text:p text:style-name="P1"><text:span text:style-name="T2">J</text:span></text:p>
          </draw:text-box>
        </draw:frame>
        <draw:frame draw:style-name="gr2" draw:text-style-name="P2" draw:layer="layout" svg:width="1.776cm" svg:height="0.196cm" svg:x="5.63cm" svg:y="2.973cm">
          <draw:text-box>
            <text:p text:style-name="P1"><text:span text:style-name="T2">DESEMBARGADOR GP</text:span></text:p>
          </draw:text-box>
        </draw:frame>
        <draw:frame draw:style-name="gr2" draw:text-style-name="P2" draw:layer="layout" svg:width="0.557cm" svg:height="0.196cm" svg:x="7.734cm" svg:y="2.973cm">
          <draw:text-box>
            <text:p text:style-name="P1"><text:span text:style-name="T2">28/2020</text:span></text:p>
          </draw:text-box>
        </draw:frame>
        <draw:frame draw:style-name="gr2" draw:text-style-name="P2" draw:layer="layout" svg:width="0.823cm" svg:height="0.196cm" svg:x="8.644cm" svg:y="2.9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2.97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3cm" svg:height="0.196cm" svg:x="12.954cm" svg:y="2.973cm">
          <draw:text-box>
            <text:p text:style-name="P1"><text:span text:style-name="T2">23/03 </text:span></text:p>
          </draw:text-box>
        </draw:frame>
        <draw:frame draw:style-name="gr2" draw:text-style-name="P2" draw:layer="layout" svg:width="3.478cm" svg:height="0.196cm" svg:x="15.989cm" svg:y="2.66cm">
          <draw:text-box>
            <text:p text:style-name="P1"><text:span text:style-name="T2">PARTICIPAR DE SOLENIDADE DE POSSE DE </text:span></text:p>
          </draw:text-box>
        </draw:frame>
        <draw:frame draw:style-name="gr2" draw:text-style-name="P2" draw:layer="layout" svg:width="3.245cm" svg:height="0.196cm" svg:x="15.989cm" svg:y="2.88cm">
          <draw:text-box>
            <text:p text:style-name="P1"><text:span text:style-name="T2">DIRIGENTES DO TRT10 E DA 2ª REUNIÃO </text:span></text:p>
          </draw:text-box>
        </draw:frame>
        <draw:frame draw:style-name="gr2" draw:text-style-name="P2" draw:layer="layout" svg:width="3.956cm" svg:height="0.196cm" svg:x="15.989cm" svg:y="3.1cm">
          <draw:text-box>
            <text:p text:style-name="P1"><text:span text:style-name="T2">COLEPRECOR - EVENTO CANCELADO EM RAZÃO </text:span></text:p>
          </draw:text-box>
        </draw:frame>
        <draw:frame draw:style-name="gr2" draw:text-style-name="P2" draw:layer="layout" svg:width="2.741cm" svg:height="0.196cm" svg:x="15.989cm" svg:y="3.32cm">
          <draw:text-box>
            <text:p text:style-name="P1"><text:span text:style-name="T2">DA PANDEMIA DO CORONAVÍRUS</text:span></text:p>
          </draw:text-box>
        </draw:frame>
        <draw:frame draw:style-name="gr2" draw:text-style-name="P2" draw:layer="layout" svg:width="0.168cm" svg:height="0.196cm" svg:x="20.074cm" svg:y="2.973cm">
          <draw:text-box>
            <text:p text:style-name="P1"><text:span text:style-name="T2">0</text:span></text:p>
          </draw:text-box>
        </draw:frame>
        <draw:frame draw:style-name="gr2" draw:text-style-name="P2" draw:layer="layout" svg:width="0.607cm" svg:height="0.196cm" svg:x="22.06cm" svg:y="2.973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61cm" svg:height="0.196cm" svg:x="22.944cm" svg:y="2.973cm">
          <draw:text-box>
            <text:p text:style-name="P1"><text:span text:style-name="T2"><text:s text:c="16"/></text:span><text:span text:style-name="T2">- <text:s text:c="2"/></text:span></text:p>
          </draw:text-box>
        </draw:frame>
        <draw:frame draw:style-name="gr2" draw:text-style-name="P2" draw:layer="layout" svg:width="2.428cm" svg:height="0.196cm" svg:x="24.731cm" svg:y="2.973cm">
          <draw:text-box>
            <text:p text:style-name="P1"><text:span text:style-name="T2">0,00 <text:s text:c="20"/>- <text:s text:c="12"/>1.148,93 </text:span></text:p>
          </draw:text-box>
        </draw:frame>
        <draw:frame draw:style-name="gr2" draw:text-style-name="P2" draw:layer="layout" svg:width="0.637cm" svg:height="0.196cm" svg:x="27.923cm" svg:y="2.973cm">
          <draw:text-box>
            <text:p text:style-name="P1"><text:span text:style-name="T2">1.148,93 </text:span></text:p>
          </draw:text-box>
        </draw:frame>
        <draw:frame draw:style-name="gr2" draw:text-style-name="P2" draw:layer="layout" svg:width="3.042cm" svg:height="0.196cm" svg:x="1.282cm" svg:y="3.82cm">
          <draw:text-box>
            <text:p text:style-name="P1"><text:span text:style-name="T2">VALNEIDE MARIA FERREIRA CABRAL</text:span></text:p>
          </draw:text-box>
        </draw:frame>
        <draw:frame draw:style-name="gr2" draw:text-style-name="P2" draw:layer="layout" svg:width="0.168cm" svg:height="0.196cm" svg:x="4.991cm" svg:y="3.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3.8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14cm" svg:height="0.196cm" svg:x="7.294cm" svg:y="3.82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692cm" svg:y="3.82cm">
          <draw:text-box>
            <text:p text:style-name="P1"><text:span text:style-name="T2">024/2020</text:span></text:p>
          </draw:text-box>
        </draw:frame>
        <draw:frame draw:style-name="gr2" draw:text-style-name="P2" draw:layer="layout" svg:width="0.823cm" svg:height="0.196cm" svg:x="8.644cm" svg:y="3.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3.8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3.82cm">
          <draw:text-box>
            <text:p text:style-name="P1"><text:span text:style-name="T2">18 A 20/03</text:span></text:p>
          </draw:text-box>
        </draw:frame>
        <draw:frame draw:style-name="gr2" draw:text-style-name="P2" draw:layer="layout" svg:width="3.99cm" svg:height="0.196cm" svg:x="15.989cm" svg:y="3.507cm">
          <draw:text-box>
            <text:p text:style-name="P1"><text:span text:style-name="T2">PARTICIPAR DO 1º ENCONTRO NACIONAL CNJ DE </text:span></text:p>
          </draw:text-box>
        </draw:frame>
        <draw:frame draw:style-name="gr2" draw:text-style-name="P2" draw:layer="layout" svg:width="3.71cm" svg:height="0.196cm" svg:x="15.989cm" svg:y="3.727cm">
          <draw:text-box>
            <text:p text:style-name="P1"><text:span text:style-name="T2">OUVIDORES DO PODER JUDICIÁRIO - EVENTO </text:span></text:p>
          </draw:text-box>
        </draw:frame>
        <draw:frame draw:style-name="gr2" draw:text-style-name="P2" draw:layer="layout" svg:width="3.52cm" svg:height="0.196cm" svg:x="15.989cm" svg:y="3.947cm">
          <draw:text-box>
            <text:p text:style-name="P1"><text:span text:style-name="T2">CANCELADO EM RAZÃO DA PANDEMIA DO </text:span></text:p>
          </draw:text-box>
        </draw:frame>
        <draw:frame draw:style-name="gr2" draw:text-style-name="P2" draw:layer="layout" svg:width="1.23cm" svg:height="0.196cm" svg:x="15.989cm" svg:y="4.167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1.073cm" svg:height="0.196cm" svg:x="20.074cm" svg:y="3.8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7cm" svg:height="0.196cm" svg:x="22.06cm" svg:y="3.82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3.82cm">
          <draw:text-box>
            <text:p text:style-name="P1"><text:span text:style-name="T2"><text:s text:c="5"/></text:span><text:span text:style-name="T2">1.598,03 </text:span></text:p>
          </draw:text-box>
        </draw:frame>
        <draw:frame draw:style-name="gr2" draw:text-style-name="P2" draw:layer="layout" svg:width="2.724cm" svg:height="0.196cm" svg:x="24.434cm" svg:y="3.82cm">
          <draw:text-box>
            <text:p text:style-name="P1"><text:span text:style-name="T2">1.598,03 <text:s text:c="20"/>- <text:s text:c="12"/>1.230,50 </text:span></text:p>
          </draw:text-box>
        </draw:frame>
        <draw:frame draw:style-name="gr2" draw:text-style-name="P2" draw:layer="layout" svg:width="0.637cm" svg:height="0.196cm" svg:x="27.923cm" svg:y="3.82cm">
          <draw:text-box>
            <text:p text:style-name="P1"><text:span text:style-name="T2">1.230,50 </text:span></text:p>
          </draw:text-box>
        </draw:frame>
        <draw:frame draw:style-name="gr2" draw:text-style-name="P2" draw:layer="layout" svg:width="3.067cm" svg:height="0.196cm" svg:x="1.282cm" svg:y="4.557cm">
          <draw:text-box>
            <text:p text:style-name="P1"><text:span text:style-name="T2">RUY SALATHIEL DE ALBUQUERQUE E </text:span></text:p>
          </draw:text-box>
        </draw:frame>
        <draw:frame draw:style-name="gr2" draw:text-style-name="P2" draw:layer="layout" svg:width="1.42cm" svg:height="0.196cm" svg:x="1.282cm" svg:y="4.777cm">
          <draw:text-box>
            <text:p text:style-name="P1"><text:span text:style-name="T2">MELLO VENTURA</text:span></text:p>
          </draw:text-box>
        </draw:frame>
        <draw:frame draw:style-name="gr2" draw:text-style-name="P2" draw:layer="layout" svg:width="0.168cm" svg:height="0.196cm" svg:x="5.003cm" svg:y="4.667cm">
          <draw:text-box>
            <text:p text:style-name="P1"><text:span text:style-name="T2">J</text:span></text:p>
          </draw:text-box>
        </draw:frame>
        <draw:frame draw:style-name="gr2" draw:text-style-name="P2" draw:layer="layout" svg:width="1.776cm" svg:height="0.196cm" svg:x="5.63cm" svg:y="4.667cm">
          <draw:text-box>
            <text:p text:style-name="P1"><text:span text:style-name="T2">DESEMBARGADOR GP</text:span></text:p>
          </draw:text-box>
        </draw:frame>
        <draw:frame draw:style-name="gr2" draw:text-style-name="P2" draw:layer="layout" svg:width="0.641cm" svg:height="0.196cm" svg:x="7.692cm" svg:y="4.667cm">
          <draw:text-box>
            <text:p text:style-name="P1"><text:span text:style-name="T2">023/2020</text:span></text:p>
          </draw:text-box>
        </draw:frame>
        <draw:frame draw:style-name="gr2" draw:text-style-name="P2" draw:layer="layout" svg:width="0.823cm" svg:height="0.196cm" svg:x="8.644cm" svg:y="4.6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4.66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4.667cm">
          <draw:text-box>
            <text:p text:style-name="P1"><text:span text:style-name="T2">18 A 20/03</text:span></text:p>
          </draw:text-box>
        </draw:frame>
        <draw:frame draw:style-name="gr2" draw:text-style-name="P2" draw:layer="layout" svg:width="3.99cm" svg:height="0.196cm" svg:x="15.989cm" svg:y="4.353cm">
          <draw:text-box>
            <text:p text:style-name="P1"><text:span text:style-name="T2">PARTICIPAR DO 1º ENCONTRO NACIONAL CNJ DE </text:span></text:p>
          </draw:text-box>
        </draw:frame>
        <draw:frame draw:style-name="gr2" draw:text-style-name="P2" draw:layer="layout" svg:width="3.71cm" svg:height="0.196cm" svg:x="15.989cm" svg:y="4.574cm">
          <draw:text-box>
            <text:p text:style-name="P1"><text:span text:style-name="T2">OUVIDORES DO PODER JUDICIÁRIO - EVENTO </text:span></text:p>
          </draw:text-box>
        </draw:frame>
        <draw:frame draw:style-name="gr2" draw:text-style-name="P2" draw:layer="layout" svg:width="3.52cm" svg:height="0.196cm" svg:x="15.989cm" svg:y="4.794cm">
          <draw:text-box>
            <text:p text:style-name="P1"><text:span text:style-name="T2">CANCELADO EM RAZÃO DA PANDEMIA DO </text:span></text:p>
          </draw:text-box>
        </draw:frame>
        <draw:frame draw:style-name="gr2" draw:text-style-name="P2" draw:layer="layout" svg:width="1.23cm" svg:height="0.196cm" svg:x="15.989cm" svg:y="5.014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1.204cm" svg:height="0.196cm" svg:x="20.074cm" svg:y="4.667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7cm" svg:height="0.196cm" svg:x="22.06cm" svg:y="4.66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4.667cm">
          <draw:text-box>
            <text:p text:style-name="P1"><text:span text:style-name="T2"><text:s text:c="5"/></text:span><text:span text:style-name="T2">1.750,00 </text:span></text:p>
          </draw:text-box>
        </draw:frame>
        <draw:frame draw:style-name="gr2" draw:text-style-name="P2" draw:layer="layout" svg:width="2.724cm" svg:height="0.196cm" svg:x="24.434cm" svg:y="4.667cm">
          <draw:text-box>
            <text:p text:style-name="P1"><text:span text:style-name="T2">1.750,00 <text:s text:c="20"/>- <text:s text:c="12"/>1.214,40 </text:span></text:p>
          </draw:text-box>
        </draw:frame>
        <draw:frame draw:style-name="gr2" draw:text-style-name="P2" draw:layer="layout" svg:width="0.637cm" svg:height="0.196cm" svg:x="27.923cm" svg:y="4.667cm">
          <draw:text-box>
            <text:p text:style-name="P1"><text:span text:style-name="T2">1.214,40 </text:span></text:p>
          </draw:text-box>
        </draw:frame>
        <draw:frame draw:style-name="gr2" draw:text-style-name="P2" draw:layer="layout" svg:width="2.385cm" svg:height="0.196cm" svg:x="1.282cm" svg:y="5.513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68cm" svg:height="0.196cm" svg:x="4.991cm" svg:y="5.5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5.51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14cm" svg:height="0.196cm" svg:x="7.294cm" svg:y="5.513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692cm" svg:y="5.513cm">
          <draw:text-box>
            <text:p text:style-name="P1"><text:span text:style-name="T2">022/2020</text:span></text:p>
          </draw:text-box>
        </draw:frame>
        <draw:frame draw:style-name="gr2" draw:text-style-name="P2" draw:layer="layout" svg:width="0.823cm" svg:height="0.196cm" svg:x="8.644cm" svg:y="5.5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5.51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5.513cm">
          <draw:text-box>
            <text:p text:style-name="P1"><text:span text:style-name="T2">24 A 26/03</text:span></text:p>
          </draw:text-box>
        </draw:frame>
        <draw:frame draw:style-name="gr2" draw:text-style-name="P2" draw:layer="layout" svg:width="3.575cm" svg:height="0.196cm" svg:x="15.989cm" svg:y="5.2cm">
          <draw:text-box>
            <text:p text:style-name="P1"><text:span text:style-name="T2">PARTICIPAR DA 2ª REUNIÃO ORDINÁRIA DA </text:span></text:p>
          </draw:text-box>
        </draw:frame>
        <draw:frame draw:style-name="gr2" draw:text-style-name="P2" draw:layer="layout" svg:width="3.947cm" svg:height="0.196cm" svg:x="15.989cm" svg:y="5.42cm">
          <draw:text-box>
            <text:p text:style-name="P1"><text:span text:style-name="T2">COORDENAÇÃO DOS DIRETORES-GERAIS DA JT - </text:span></text:p>
          </draw:text-box>
        </draw:frame>
        <draw:frame draw:style-name="gr2" draw:text-style-name="P2" draw:layer="layout" svg:width="3.943cm" svg:height="0.196cm" svg:x="15.989cm" svg:y="5.64cm">
          <draw:text-box>
            <text:p text:style-name="P1"><text:span text:style-name="T2">EVENTO CANCELADO EM RAZÃO DA PANDEMIA </text:span></text:p>
          </draw:text-box>
        </draw:frame>
        <draw:frame draw:style-name="gr2" draw:text-style-name="P2" draw:layer="layout" svg:width="1.518cm" svg:height="0.196cm" svg:x="15.989cm" svg:y="5.86cm">
          <draw:text-box>
            <text:p text:style-name="P1"><text:span text:style-name="T2">DO CORONAVÍRUS</text:span></text:p>
          </draw:text-box>
        </draw:frame>
        <draw:frame draw:style-name="gr2" draw:text-style-name="P2" draw:layer="layout" svg:width="1.073cm" svg:height="0.196cm" svg:x="20.074cm" svg:y="5.51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7cm" svg:height="0.196cm" svg:x="22.06cm" svg:y="5.513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5.513cm">
          <draw:text-box>
            <text:p text:style-name="P1"><text:span text:style-name="T2"><text:s text:c="5"/></text:span><text:span text:style-name="T2">1.729,01 </text:span></text:p>
          </draw:text-box>
        </draw:frame>
        <draw:frame draw:style-name="gr2" draw:text-style-name="P2" draw:layer="layout" svg:width="2.724cm" svg:height="0.196cm" svg:x="24.434cm" svg:y="5.513cm">
          <draw:text-box>
            <text:p text:style-name="P1"><text:span text:style-name="T2">1.729,01 <text:s text:c="20"/>- <text:s text:c="12"/>1.009,60 </text:span></text:p>
          </draw:text-box>
        </draw:frame>
        <draw:frame draw:style-name="gr2" draw:text-style-name="P2" draw:layer="layout" svg:width="0.637cm" svg:height="0.196cm" svg:x="27.923cm" svg:y="5.513cm">
          <draw:text-box>
            <text:p text:style-name="P1"><text:span text:style-name="T2">1.009,60 </text:span></text:p>
          </draw:text-box>
        </draw:frame>
        <draw:frame draw:style-name="gr2" draw:text-style-name="P2" draw:layer="layout" svg:width="2.102cm" svg:height="0.196cm" svg:x="1.282cm" svg:y="6.042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68cm" svg:height="0.196cm" svg:x="4.991cm" svg:y="6.042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825cm" svg:y="6.04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277cm" svg:y="6.04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6.042cm">
          <draw:text-box>
            <text:p text:style-name="P1"><text:span text:style-name="T2">056/2020</text:span></text:p>
          </draw:text-box>
        </draw:frame>
        <draw:frame draw:style-name="gr2" draw:text-style-name="P2" draw:layer="layout" svg:width="0.823cm" svg:height="0.196cm" svg:x="8.644cm" svg:y="6.0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9.719cm" svg:y="6.04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2.954cm" svg:y="6.042cm">
          <draw:text-box>
            <text:p text:style-name="P1"><text:span text:style-name="T2">03/03</text:span></text:p>
          </draw:text-box>
        </draw:frame>
        <draw:frame draw:style-name="gr2" draw:text-style-name="P2" draw:layer="layout" svg:width="1.759cm" svg:height="0.196cm" svg:x="15.989cm" svg:y="6.04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20.074cm" svg:y="6.0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2.013cm" svg:y="6.0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6.042cm">
          <draw:text-box>
            <text:p text:style-name="P1"><text:span text:style-name="T2"><text:s text:c="8"/></text:span><text:span text:style-name="T2">142,00 </text:span></text:p>
          </draw:text-box>
        </draw:frame>
        <draw:frame draw:style-name="gr2" draw:text-style-name="P2" draw:layer="layout" svg:width="1.357cm" svg:height="0.196cm" svg:x="24.731cm" svg:y="6.042cm">
          <draw:text-box>
            <text:p text:style-name="P1"><text:span text:style-name="T2">0,00 <text:s text:c="12"/>142,00 </text:span></text:p>
          </draw:text-box>
        </draw:frame>
        <draw:frame draw:style-name="gr2" draw:text-style-name="P2" draw:layer="layout" svg:width="1.031cm" svg:height="0.196cm" svg:x="26.153cm" svg:y="6.0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6.042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724cm" svg:height="0.196cm" svg:x="1.282cm" svg:y="6.254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68cm" svg:height="0.196cm" svg:x="5.003cm" svg:y="6.254cm">
          <draw:text-box>
            <text:p text:style-name="P1"><text:span text:style-name="T2">J</text:span></text:p>
          </draw:text-box>
        </draw:frame>
        <draw:frame draw:style-name="gr2" draw:text-style-name="P2" draw:layer="layout" svg:width="1.805cm" svg:height="0.196cm" svg:x="5.63cm" svg:y="6.254cm">
          <draw:text-box>
            <text:p text:style-name="P1"><text:span text:style-name="T2">DESEMBARGADOR DG</text:span></text:p>
          </draw:text-box>
        </draw:frame>
        <draw:frame draw:style-name="gr2" draw:text-style-name="P2" draw:layer="layout" svg:width="0.641cm" svg:height="0.196cm" svg:x="7.692cm" svg:y="6.254cm">
          <draw:text-box>
            <text:p text:style-name="P1"><text:span text:style-name="T2">059/2020</text:span></text:p>
          </draw:text-box>
        </draw:frame>
        <draw:frame draw:style-name="gr2" draw:text-style-name="P2" draw:layer="layout" svg:width="0.823cm" svg:height="0.196cm" svg:x="8.644cm" svg:y="6.2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39cm" svg:height="0.196cm" svg:x="9.719cm" svg:y="6.254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764cm" svg:height="0.196cm" svg:x="12.954cm" svg:y="6.254cm">
          <draw:text-box>
            <text:p text:style-name="P1"><text:span text:style-name="T2">18 A 20/03</text:span></text:p>
          </draw:text-box>
        </draw:frame>
        <draw:frame draw:style-name="gr2" draw:text-style-name="P2" draw:layer="layout" svg:width="2.33cm" svg:height="0.196cm" svg:x="15.989cm" svg:y="6.25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561cm" svg:height="0.196cm" svg:x="20.074cm" svg:y="6.25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7cm" svg:height="0.196cm" svg:x="22.06cm" svg:y="6.254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6.254cm">
          <draw:text-box>
            <text:p text:style-name="P1"><text:span text:style-name="T2"><text:s text:c="5"/></text:span><text:span text:style-name="T2">1.750,00 </text:span></text:p>
          </draw:text-box>
        </draw:frame>
        <draw:frame draw:style-name="gr2" draw:text-style-name="P2" draw:layer="layout" svg:width="2.724cm" svg:height="0.196cm" svg:x="24.434cm" svg:y="6.254cm">
          <draw:text-box>
            <text:p text:style-name="P1"><text:span text:style-name="T2">1.750,00 <text:s text:c="20"/>- <text:s text:c="12"/>1.514,68 </text:span></text:p>
          </draw:text-box>
        </draw:frame>
        <draw:frame draw:style-name="gr2" draw:text-style-name="P2" draw:layer="layout" svg:width="0.637cm" svg:height="0.196cm" svg:x="27.923cm" svg:y="6.254cm">
          <draw:text-box>
            <text:p text:style-name="P1"><text:span text:style-name="T2">1.514,68 </text:span></text:p>
          </draw:text-box>
        </draw:frame>
        <draw:frame draw:style-name="gr2" draw:text-style-name="P2" draw:layer="layout" svg:width="2.83cm" svg:height="0.196cm" svg:x="1.282cm" svg:y="6.466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68cm" svg:height="0.196cm" svg:x="4.991cm" svg:y="6.466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6.46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6.466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6.466cm">
          <draw:text-box>
            <text:p text:style-name="P1"><text:span text:style-name="T2">057/2020</text:span></text:p>
          </draw:text-box>
        </draw:frame>
        <draw:frame draw:style-name="gr2" draw:text-style-name="P2" draw:layer="layout" svg:width="0.823cm" svg:height="0.196cm" svg:x="8.644cm" svg:y="6.4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9.719cm" svg:y="6.46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387cm" svg:height="0.196cm" svg:x="12.954cm" svg:y="6.466cm">
          <draw:text-box>
            <text:p text:style-name="P1"><text:span text:style-name="T2">03/03</text:span></text:p>
          </draw:text-box>
        </draw:frame>
        <draw:frame draw:style-name="gr2" draw:text-style-name="P2" draw:layer="layout" svg:width="1.767cm" svg:height="0.196cm" svg:x="15.989cm" svg:y="6.4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20.074cm" svg:y="6.4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2.013cm" svg:y="6.4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6.466cm">
          <draw:text-box>
            <text:p text:style-name="P1"><text:span text:style-name="T2"><text:s text:c="8"/></text:span><text:span text:style-name="T2">142,00 </text:span></text:p>
          </draw:text-box>
        </draw:frame>
        <draw:frame draw:style-name="gr2" draw:text-style-name="P2" draw:layer="layout" svg:width="1.357cm" svg:height="0.196cm" svg:x="24.731cm" svg:y="6.466cm">
          <draw:text-box>
            <text:p text:style-name="P1"><text:span text:style-name="T2">0,00 <text:s text:c="12"/>142,00 </text:span></text:p>
          </draw:text-box>
        </draw:frame>
        <draw:frame draw:style-name="gr2" draw:text-style-name="P2" draw:layer="layout" svg:width="1.031cm" svg:height="0.196cm" svg:x="26.153cm" svg:y="6.46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6.466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309cm" svg:height="0.196cm" svg:x="1.282cm" svg:y="6.783cm">
          <draw:text-box>
            <text:p text:style-name="P1"><text:span text:style-name="T2">LEVI SILVA MENELAU JUNIO</text:span></text:p>
          </draw:text-box>
        </draw:frame>
        <draw:frame draw:style-name="gr2" draw:text-style-name="P2" draw:layer="layout" svg:width="0.168cm" svg:height="0.196cm" svg:x="4.991cm" svg:y="6.783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6.78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277cm" svg:y="6.783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6.783cm">
          <draw:text-box>
            <text:p text:style-name="P1"><text:span text:style-name="T2">058/2020</text:span></text:p>
          </draw:text-box>
        </draw:frame>
        <draw:frame draw:style-name="gr2" draw:text-style-name="P2" draw:layer="layout" svg:width="0.823cm" svg:height="0.196cm" svg:x="8.644cm" svg:y="6.7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3cm" svg:height="0.196cm" svg:x="9.719cm" svg:y="6.673cm">
          <draw:text-box>
            <text:p text:style-name="P1"><text:span text:style-name="T2">SERTÂNIA, PESQUEIRA E </text:span></text:p>
          </draw:text-box>
        </draw:frame>
        <draw:frame draw:style-name="gr2" draw:text-style-name="P2" draw:layer="layout" svg:width="1.302cm" svg:height="0.196cm" svg:x="9.719cm" svg:y="6.893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764cm" svg:height="0.196cm" svg:x="12.954cm" svg:y="6.783cm">
          <draw:text-box>
            <text:p text:style-name="P1"><text:span text:style-name="T2">03 A 05/03</text:span></text:p>
          </draw:text-box>
        </draw:frame>
        <draw:frame draw:style-name="gr2" draw:text-style-name="P2" draw:layer="layout" svg:width="2.191cm" svg:height="0.196cm" svg:x="15.989cm" svg:y="6.682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561cm" svg:height="0.196cm" svg:x="20.074cm" svg:y="6.78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6.7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6.783cm">
          <draw:text-box>
            <text:p text:style-name="P1"><text:span text:style-name="T2"><text:s text:c="8"/></text:span><text:span text:style-name="T2">989,21 </text:span></text:p>
          </draw:text-box>
        </draw:frame>
        <draw:frame draw:style-name="gr2" draw:text-style-name="P2" draw:layer="layout" svg:width="1.357cm" svg:height="0.196cm" svg:x="24.731cm" svg:y="6.783cm">
          <draw:text-box>
            <text:p text:style-name="P1"><text:span text:style-name="T2">0,00 <text:s text:c="12"/>989,21 </text:span></text:p>
          </draw:text-box>
        </draw:frame>
        <draw:frame draw:style-name="gr2" draw:text-style-name="P2" draw:layer="layout" svg:width="1.031cm" svg:height="0.196cm" svg:x="26.153cm" svg:y="6.78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6.783cm">
          <draw:text-box>
            <text:p text:style-name="P1"><text:span text:style-name="T2">989,21 </text:span></text:p>
          </draw:text-box>
        </draw:frame>
        <draw:frame draw:style-name="gr2" draw:text-style-name="P2" draw:layer="layout" svg:width="2.741cm" svg:height="0.196cm" svg:x="1.282cm" svg:y="7.207cm">
          <draw:text-box>
            <text:p text:style-name="P1"><text:span text:style-name="T2">LUCIANO JOSE FALCÃO LACERDA</text:span></text:p>
          </draw:text-box>
        </draw:frame>
        <draw:frame draw:style-name="gr2" draw:text-style-name="P2" draw:layer="layout" svg:width="0.168cm" svg:height="0.196cm" svg:x="4.991cm" svg:y="7.20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7.20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1cm" svg:height="0.196cm" svg:x="7.226cm" svg:y="7.207cm">
          <draw:text-box>
            <text:p text:style-name="P1"><text:span text:style-name="T2">GCR 036/2020</text:span></text:p>
          </draw:text-box>
        </draw:frame>
        <draw:frame draw:style-name="gr2" draw:text-style-name="P2" draw:layer="layout" svg:width="0.823cm" svg:height="0.196cm" svg:x="8.644cm" svg:y="7.2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7.20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7.207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7.105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7.325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7.20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7.2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7.207cm">
          <draw:text-box>
            <text:p text:style-name="P1"><text:span text:style-name="T2"><text:s text:c="5"/></text:span><text:span text:style-name="T2">1.290,44 </text:span></text:p>
          </draw:text-box>
        </draw:frame>
        <draw:frame draw:style-name="gr2" draw:text-style-name="P2" draw:layer="layout" svg:width="2.737cm" svg:height="0.196cm" svg:x="24.434cm" svg:y="7.207cm">
          <draw:text-box>
            <text:p text:style-name="P1"><text:span text:style-name="T2">1.290,44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7.207cm">
          <draw:text-box>
            <text:p text:style-name="P1"><text:span text:style-name="T2">0,00 </text:span></text:p>
          </draw:text-box>
        </draw:frame>
        <draw:frame draw:style-name="gr2" draw:text-style-name="P2" draw:layer="layout" svg:width="3.054cm" svg:height="0.196cm" svg:x="1.282cm" svg:y="7.52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065cm" svg:height="0.196cm" svg:x="1.282cm" svg:y="7.74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68cm" svg:height="0.196cm" svg:x="4.991cm" svg:y="7.63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7.6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1cm" svg:height="0.196cm" svg:x="7.226cm" svg:y="7.63cm">
          <draw:text-box>
            <text:p text:style-name="P1"><text:span text:style-name="T2">GCR 036/2020</text:span></text:p>
          </draw:text-box>
        </draw:frame>
        <draw:frame draw:style-name="gr2" draw:text-style-name="P2" draw:layer="layout" svg:width="0.823cm" svg:height="0.196cm" svg:x="8.644cm" svg:y="7.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7.63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7.63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7.528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7.749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7.6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7.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7.63cm">
          <draw:text-box>
            <text:p text:style-name="P1"><text:span text:style-name="T2"><text:s text:c="5"/></text:span><text:span text:style-name="T2">1.290,44 </text:span></text:p>
          </draw:text-box>
        </draw:frame>
        <draw:frame draw:style-name="gr2" draw:text-style-name="P2" draw:layer="layout" svg:width="2.737cm" svg:height="0.196cm" svg:x="24.434cm" svg:y="7.63cm">
          <draw:text-box>
            <text:p text:style-name="P1"><text:span text:style-name="T2">1.290,44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7.63cm">
          <draw:text-box>
            <text:p text:style-name="P1"><text:span text:style-name="T2">0,00 </text:span></text:p>
          </draw:text-box>
        </draw:frame>
        <draw:frame draw:style-name="gr2" draw:text-style-name="P2" draw:layer="layout" svg:width="2.512cm" svg:height="0.196cm" svg:x="1.282cm" svg:y="7.943cm">
          <draw:text-box>
            <text:p text:style-name="P1"><text:span text:style-name="T2">PATRICIA DE CASSIA LEITE DO </text:span></text:p>
          </draw:text-box>
        </draw:frame>
        <draw:frame draw:style-name="gr2" draw:text-style-name="P2" draw:layer="layout" svg:width="1.56cm" svg:height="0.196cm" svg:x="1.282cm" svg:y="8.163cm">
          <draw:text-box>
            <text:p text:style-name="P1"><text:span text:style-name="T2">AMARAL ANTUNES</text:span></text:p>
          </draw:text-box>
        </draw:frame>
        <draw:frame draw:style-name="gr2" draw:text-style-name="P2" draw:layer="layout" svg:width="0.168cm" svg:height="0.196cm" svg:x="4.991cm" svg:y="8.0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8.05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31cm" svg:height="0.196cm" svg:x="7.226cm" svg:y="8.053cm">
          <draw:text-box>
            <text:p text:style-name="P1"><text:span text:style-name="T2">GCR 036/2020</text:span></text:p>
          </draw:text-box>
        </draw:frame>
        <draw:frame draw:style-name="gr2" draw:text-style-name="P2" draw:layer="layout" svg:width="0.823cm" svg:height="0.196cm" svg:x="8.644cm" svg:y="8.0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8.053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8.053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7.952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8.172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8.05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8.0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8.053cm">
          <draw:text-box>
            <text:p text:style-name="P1"><text:span text:style-name="T2"><text:s text:c="5"/></text:span><text:span text:style-name="T2">1.290,44 </text:span></text:p>
          </draw:text-box>
        </draw:frame>
        <draw:frame draw:style-name="gr2" draw:text-style-name="P2" draw:layer="layout" svg:width="2.737cm" svg:height="0.196cm" svg:x="24.434cm" svg:y="8.053cm">
          <draw:text-box>
            <text:p text:style-name="P1"><text:span text:style-name="T2">1.290,44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8.053cm">
          <draw:text-box>
            <text:p text:style-name="P1"><text:span text:style-name="T2">0,00 </text:span></text:p>
          </draw:text-box>
        </draw:frame>
        <draw:frame draw:style-name="gr2" draw:text-style-name="P2" draw:layer="layout" svg:width="3.219cm" svg:height="0.196cm" svg:x="1.282cm" svg:y="8.367cm">
          <draw:text-box>
            <text:p text:style-name="P1"><text:span text:style-name="T2">VICTOR ANDRADE CANUTO MONTEIRO </text:span></text:p>
          </draw:text-box>
        </draw:frame>
        <draw:frame draw:style-name="gr2" draw:text-style-name="P2" draw:layer="layout" svg:width="0.942cm" svg:height="0.196cm" svg:x="1.282cm" svg:y="8.587cm">
          <draw:text-box>
            <text:p text:style-name="P1"><text:span text:style-name="T2">DE ARAÚJO</text:span></text:p>
          </draw:text-box>
        </draw:frame>
        <draw:frame draw:style-name="gr2" draw:text-style-name="P2" draw:layer="layout" svg:width="0.168cm" svg:height="0.196cm" svg:x="4.991cm" svg:y="8.47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8.47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1cm" svg:height="0.196cm" svg:x="7.226cm" svg:y="8.477cm">
          <draw:text-box>
            <text:p text:style-name="P1"><text:span text:style-name="T2">GCR 036/2020</text:span></text:p>
          </draw:text-box>
        </draw:frame>
        <draw:frame draw:style-name="gr2" draw:text-style-name="P2" draw:layer="layout" svg:width="0.823cm" svg:height="0.196cm" svg:x="8.644cm" svg:y="8.4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8.47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8.477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8.375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8.595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8.47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8.4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8.477cm">
          <draw:text-box>
            <text:p text:style-name="P1"><text:span text:style-name="T2"><text:s text:c="5"/></text:span><text:span text:style-name="T2">1.290,44 </text:span></text:p>
          </draw:text-box>
        </draw:frame>
        <draw:frame draw:style-name="gr2" draw:text-style-name="P2" draw:layer="layout" svg:width="2.737cm" svg:height="0.196cm" svg:x="24.434cm" svg:y="8.477cm">
          <draw:text-box>
            <text:p text:style-name="P1"><text:span text:style-name="T2">1.290,44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8.477cm">
          <draw:text-box>
            <text:p text:style-name="P1"><text:span text:style-name="T2">0,00 </text:span></text:p>
          </draw:text-box>
        </draw:frame>
        <draw:frame draw:style-name="gr2" draw:text-style-name="P2" draw:layer="layout" svg:width="2.517cm" svg:height="0.196cm" svg:x="1.282cm" svg:y="8.9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68cm" svg:height="0.196cm" svg:x="4.991cm" svg:y="8.9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8.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31cm" svg:height="0.196cm" svg:x="7.226cm" svg:y="8.9cm">
          <draw:text-box>
            <text:p text:style-name="P1"><text:span text:style-name="T2">GCR 036/2020</text:span></text:p>
          </draw:text-box>
        </draw:frame>
        <draw:frame draw:style-name="gr2" draw:text-style-name="P2" draw:layer="layout" svg:width="0.823cm" svg:height="0.196cm" svg:x="8.644cm" svg:y="8.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8.9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8.9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8.798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9.019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8.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8.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8.9cm">
          <draw:text-box>
            <text:p text:style-name="P1"><text:span text:style-name="T2"><text:s text:c="5"/></text:span><text:span text:style-name="T2">1.290,44 </text:span></text:p>
          </draw:text-box>
        </draw:frame>
        <draw:frame draw:style-name="gr2" draw:text-style-name="P2" draw:layer="layout" svg:width="2.737cm" svg:height="0.196cm" svg:x="24.434cm" svg:y="8.9cm">
          <draw:text-box>
            <text:p text:style-name="P1"><text:span text:style-name="T2">1.290,44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8.9cm">
          <draw:text-box>
            <text:p text:style-name="P1"><text:span text:style-name="T2">0,00 </text:span></text:p>
          </draw:text-box>
        </draw:frame>
        <draw:frame draw:style-name="gr2" draw:text-style-name="P2" draw:layer="layout" svg:width="2.169cm" svg:height="0.196cm" svg:x="1.282cm" svg:y="9.323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68cm" svg:height="0.196cm" svg:x="4.991cm" svg:y="9.323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9.32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31cm" svg:height="0.196cm" svg:x="7.226cm" svg:y="9.323cm">
          <draw:text-box>
            <text:p text:style-name="P1"><text:span text:style-name="T2">GCR 036/2020</text:span></text:p>
          </draw:text-box>
        </draw:frame>
        <draw:frame draw:style-name="gr2" draw:text-style-name="P2" draw:layer="layout" svg:width="0.823cm" svg:height="0.196cm" svg:x="8.644cm" svg:y="9.3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9.323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9.323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9.222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9.442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9.32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9.3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9.323cm">
          <draw:text-box>
            <text:p text:style-name="P1"><text:span text:style-name="T2"><text:s text:c="5"/></text:span><text:span text:style-name="T2">1.290,44 </text:span></text:p>
          </draw:text-box>
        </draw:frame>
        <draw:frame draw:style-name="gr2" draw:text-style-name="P2" draw:layer="layout" svg:width="2.737cm" svg:height="0.196cm" svg:x="24.434cm" svg:y="9.323cm">
          <draw:text-box>
            <text:p text:style-name="P1"><text:span text:style-name="T2">1.290,44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9.323cm">
          <draw:text-box>
            <text:p text:style-name="P1"><text:span text:style-name="T2">0,00 </text:span></text:p>
          </draw:text-box>
        </draw:frame>
        <draw:frame draw:style-name="gr2" draw:text-style-name="P2" draw:layer="layout" svg:width="3.003cm" svg:height="0.196cm" svg:x="1.282cm" svg:y="9.747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68cm" svg:height="0.196cm" svg:x="4.991cm" svg:y="9.7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9.7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31cm" svg:height="0.196cm" svg:x="7.226cm" svg:y="9.747cm">
          <draw:text-box>
            <text:p text:style-name="P1"><text:span text:style-name="T2">GCR 036/2020</text:span></text:p>
          </draw:text-box>
        </draw:frame>
        <draw:frame draw:style-name="gr2" draw:text-style-name="P2" draw:layer="layout" svg:width="0.823cm" svg:height="0.196cm" svg:x="8.644cm" svg:y="9.7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9.74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9.747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9.645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9.865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9.74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9.7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9.747cm">
          <draw:text-box>
            <text:p text:style-name="P1"><text:span text:style-name="T2"><text:s text:c="5"/></text:span><text:span text:style-name="T2">1.290,44 </text:span></text:p>
          </draw:text-box>
        </draw:frame>
        <draw:frame draw:style-name="gr2" draw:text-style-name="P2" draw:layer="layout" svg:width="2.737cm" svg:height="0.196cm" svg:x="24.434cm" svg:y="9.747cm">
          <draw:text-box>
            <text:p text:style-name="P1"><text:span text:style-name="T2">1.290,44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9.747cm">
          <draw:text-box>
            <text:p text:style-name="P1"><text:span text:style-name="T2">0,00 </text:span></text:p>
          </draw:text-box>
        </draw:frame>
        <draw:frame draw:style-name="gr2" draw:text-style-name="P2" draw:layer="layout" svg:width="1.962cm" svg:height="0.196cm" svg:x="1.282cm" svg:y="10.06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415cm" svg:height="0.196cm" svg:x="1.282cm" svg:y="10.28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68cm" svg:height="0.196cm" svg:x="5.003cm" svg:y="10.17cm">
          <draw:text-box>
            <text:p text:style-name="P1"><text:span text:style-name="T2">J</text:span></text:p>
          </draw:text-box>
        </draw:frame>
        <draw:frame draw:style-name="gr2" draw:text-style-name="P2" draw:layer="layout" svg:width="2.593cm" svg:height="0.196cm" svg:x="5.63cm" svg:y="10.17cm">
          <draw:text-box>
            <text:p text:style-name="P1"><text:span text:style-name="T2">DESEMBARGADOR GCR 036/2020</text:span></text:p>
          </draw:text-box>
        </draw:frame>
        <draw:frame draw:style-name="gr2" draw:text-style-name="P2" draw:layer="layout" svg:width="0.823cm" svg:height="0.196cm" svg:x="8.644cm" svg:y="10.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196cm" svg:x="9.719cm" svg:y="10.1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764cm" svg:height="0.196cm" svg:x="12.954cm" svg:y="10.17cm">
          <draw:text-box>
            <text:p text:style-name="P1"><text:span text:style-name="T2">17 A 19/03</text:span></text:p>
          </draw:text-box>
        </draw:frame>
        <draw:frame draw:style-name="gr2" draw:text-style-name="P2" draw:layer="layout" svg:width="3.85cm" svg:height="0.196cm" svg:x="15.989cm" svg:y="10.068cm">
          <draw:text-box>
            <text:p text:style-name="P1"><text:span text:style-name="T2">CORREIÇÃO ORDINÁRIA - CANCELAMENTO EM </text:span></text:p>
          </draw:text-box>
        </draw:frame>
        <draw:frame draw:style-name="gr2" draw:text-style-name="P2" draw:layer="layout" svg:width="3.368cm" svg:height="0.196cm" svg:x="15.989cm" svg:y="10.289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10.1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10.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0.17cm">
          <draw:text-box>
            <text:p text:style-name="P1"><text:span text:style-name="T2"><text:s text:c="5"/></text:span><text:span text:style-name="T2">1.644,09 </text:span></text:p>
          </draw:text-box>
        </draw:frame>
        <draw:frame draw:style-name="gr2" draw:text-style-name="P2" draw:layer="layout" svg:width="2.737cm" svg:height="0.196cm" svg:x="24.434cm" svg:y="10.17cm">
          <draw:text-box>
            <text:p text:style-name="P1"><text:span text:style-name="T2">1.644,09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10.17cm">
          <draw:text-box>
            <text:p text:style-name="P1"><text:span text:style-name="T2">0,00 </text:span></text:p>
          </draw:text-box>
        </draw:frame>
        <draw:frame draw:style-name="gr2" draw:text-style-name="P2" draw:layer="layout" svg:width="2.313cm" svg:height="0.196cm" svg:x="1.282cm" svg:y="10.487cm">
          <draw:text-box>
            <text:p text:style-name="P1"><text:span text:style-name="T2">PEDRO LÉO BARGETZI FILHO</text:span></text:p>
          </draw:text-box>
        </draw:frame>
        <draw:frame draw:style-name="gr2" draw:text-style-name="P2" draw:layer="layout" svg:width="0.168cm" svg:height="0.196cm" svg:x="5.003cm" svg:y="10.487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0.487cm">
          <draw:text-box>
            <text:p text:style-name="P1"><text:span text:style-name="T2">JUIZ SUBSTITUTO GCR 038/2020</text:span></text:p>
          </draw:text-box>
        </draw:frame>
        <draw:frame draw:style-name="gr2" draw:text-style-name="P2" draw:layer="layout" svg:width="0.823cm" svg:height="0.196cm" svg:x="8.644cm" svg:y="10.4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cm" svg:height="0.196cm" svg:x="9.719cm" svg:y="10.48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64cm" svg:height="0.196cm" svg:x="12.954cm" svg:y="10.487cm">
          <draw:text-box>
            <text:p text:style-name="P1"><text:span text:style-name="T2">03 A 05/03</text:span></text:p>
          </draw:text-box>
        </draw:frame>
        <draw:frame draw:style-name="gr2" draw:text-style-name="P2" draw:layer="layout" svg:width="2.944cm" svg:height="0.196cm" svg:x="15.989cm" svg:y="10.492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074cm" svg:y="10.487cm">
          <draw:text-box>
            <text:p text:style-name="P1"><text:span text:style-name="T2">2M + 1M</text:span></text:p>
          </draw:text-box>
        </draw:frame>
        <draw:frame draw:style-name="gr2" draw:text-style-name="P2" draw:layer="layout" svg:width="1.945cm" svg:height="0.196cm" svg:x="21.814cm" svg:y="10.487cm">
          <draw:text-box>
            <text:p text:style-name="P1"><text:span text:style-name="T2">PARTICULAR <text:s text:c="8"/>877,86 </text:span></text:p>
          </draw:text-box>
        </draw:frame>
        <draw:frame draw:style-name="gr2" draw:text-style-name="P2" draw:layer="layout" svg:width="1.357cm" svg:height="0.196cm" svg:x="24.731cm" svg:y="10.487cm">
          <draw:text-box>
            <text:p text:style-name="P1"><text:span text:style-name="T2">0,00 <text:s text:c="12"/>877,86 </text:span></text:p>
          </draw:text-box>
        </draw:frame>
        <draw:frame draw:style-name="gr2" draw:text-style-name="P2" draw:layer="layout" svg:width="1.031cm" svg:height="0.196cm" svg:x="26.153cm" svg:y="10.48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0.487cm">
          <draw:text-box>
            <text:p text:style-name="P1"><text:span text:style-name="T2">877,86 </text:span></text:p>
          </draw:text-box>
        </draw:frame>
        <draw:frame draw:style-name="gr2" draw:text-style-name="P2" draw:layer="layout" svg:width="2.682cm" svg:height="0.196cm" svg:x="1.282cm" svg:y="10.699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5.003cm" svg:y="10.699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0.699cm">
          <draw:text-box>
            <text:p text:style-name="P1"><text:span text:style-name="T2">JUIZ SUBSTITUTO GCR 039/2020</text:span></text:p>
          </draw:text-box>
        </draw:frame>
        <draw:frame draw:style-name="gr2" draw:text-style-name="P2" draw:layer="layout" svg:width="0.823cm" svg:height="0.196cm" svg:x="8.644cm" svg:y="10.6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9.719cm" svg:y="10.699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64cm" svg:height="0.196cm" svg:x="12.954cm" svg:y="10.699cm">
          <draw:text-box>
            <text:p text:style-name="P1"><text:span text:style-name="T2">02 A 06/03</text:span></text:p>
          </draw:text-box>
        </draw:frame>
        <draw:frame draw:style-name="gr2" draw:text-style-name="P2" draw:layer="layout" svg:width="2.944cm" svg:height="0.196cm" svg:x="15.989cm" svg:y="10.703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074cm" svg:y="10.699cm">
          <draw:text-box>
            <text:p text:style-name="P1"><text:span text:style-name="T2">4M + 1M</text:span></text:p>
          </draw:text-box>
        </draw:frame>
        <draw:frame draw:style-name="gr2" draw:text-style-name="P2" draw:layer="layout" svg:width="0.836cm" svg:height="0.196cm" svg:x="21.924cm" svg:y="10.69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49cm" svg:height="0.196cm" svg:x="22.944cm" svg:y="10.699cm">
          <draw:text-box>
            <text:p text:style-name="P1"><text:span text:style-name="T2"><text:s text:c="5"/></text:span><text:span text:style-name="T2">1.504,47 </text:span></text:p>
          </draw:text-box>
        </draw:frame>
        <draw:frame draw:style-name="gr2" draw:text-style-name="P2" draw:layer="layout" svg:width="1.357cm" svg:height="0.196cm" svg:x="24.731cm" svg:y="10.699cm">
          <draw:text-box>
            <text:p text:style-name="P1"><text:span text:style-name="T2">0,00 <text:s text:c="9"/>1.504,47 </text:span></text:p>
          </draw:text-box>
        </draw:frame>
        <draw:frame draw:style-name="gr2" draw:text-style-name="P2" draw:layer="layout" svg:width="1.031cm" svg:height="0.196cm" svg:x="26.153cm" svg:y="10.69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10.699cm">
          <draw:text-box>
            <text:p text:style-name="P1"><text:span text:style-name="T2">1.504,47 </text:span></text:p>
          </draw:text-box>
        </draw:frame>
        <draw:frame draw:style-name="gr2" draw:text-style-name="P2" draw:layer="layout" svg:width="1.484cm" svg:height="0.196cm" svg:x="1.282cm" svg:y="10.911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5.003cm" svg:y="10.911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0.911cm">
          <draw:text-box>
            <text:p text:style-name="P1"><text:span text:style-name="T2">JUIZ SUBSTITUTO GCR 039/2020</text:span></text:p>
          </draw:text-box>
        </draw:frame>
        <draw:frame draw:style-name="gr2" draw:text-style-name="P2" draw:layer="layout" svg:width="0.823cm" svg:height="0.196cm" svg:x="8.644cm" svg:y="10.9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9.719cm" svg:y="10.91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743cm" svg:height="0.196cm" svg:x="12.954cm" svg:y="10.911cm">
          <draw:text-box>
            <text:p text:style-name="P1"><text:span text:style-name="T2">03 E 04/03</text:span></text:p>
          </draw:text-box>
        </draw:frame>
        <draw:frame draw:style-name="gr2" draw:text-style-name="P2" draw:layer="layout" svg:width="2.944cm" svg:height="0.196cm" svg:x="15.989cm" svg:y="10.915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239cm" svg:height="0.196cm" svg:x="20.074cm" svg:y="10.911cm">
          <draw:text-box>
            <text:p text:style-name="P1"><text:span text:style-name="T2">2M</text:span></text:p>
          </draw:text-box>
        </draw:frame>
        <draw:frame draw:style-name="gr2" draw:text-style-name="P2" draw:layer="layout" svg:width="1.945cm" svg:height="0.196cm" svg:x="21.814cm" svg:y="10.911cm">
          <draw:text-box>
            <text:p text:style-name="P1"><text:span text:style-name="T2">PARTICULAR <text:s text:c="8"/>585,24 </text:span></text:p>
          </draw:text-box>
        </draw:frame>
        <draw:frame draw:style-name="gr2" draw:text-style-name="P2" draw:layer="layout" svg:width="1.357cm" svg:height="0.196cm" svg:x="24.731cm" svg:y="10.911cm">
          <draw:text-box>
            <text:p text:style-name="P1"><text:span text:style-name="T2">0,00 <text:s text:c="12"/>585,24 </text:span></text:p>
          </draw:text-box>
        </draw:frame>
        <draw:frame draw:style-name="gr2" draw:text-style-name="P2" draw:layer="layout" svg:width="1.031cm" svg:height="0.196cm" svg:x="26.153cm" svg:y="10.9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0.911cm">
          <draw:text-box>
            <text:p text:style-name="P1"><text:span text:style-name="T2">585,24 </text:span></text:p>
          </draw:text-box>
        </draw:frame>
        <draw:frame draw:style-name="gr2" draw:text-style-name="P2" draw:layer="layout" svg:width="2.982cm" svg:height="0.196cm" svg:x="1.282cm" svg:y="11.44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68cm" svg:height="0.196cm" svg:x="5.003cm" svg:y="11.44cm">
          <draw:text-box>
            <text:p text:style-name="P1"><text:span text:style-name="T2">J</text:span></text:p>
          </draw:text-box>
        </draw:frame>
        <draw:frame draw:style-name="gr2" draw:text-style-name="P2" draw:layer="layout" svg:width="1.361cm" svg:height="0.196cm" svg:x="5.71cm" svg:y="11.44cm">
          <draw:text-box>
            <text:p text:style-name="P1"><text:span text:style-name="T2">JUIZ TITULAR VT</text:span></text:p>
          </draw:text-box>
        </draw:frame>
        <draw:frame draw:style-name="gr2" draw:text-style-name="P2" draw:layer="layout" svg:width="0.214cm" svg:height="0.196cm" svg:x="7.294cm" svg:y="11.44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692cm" svg:y="11.44cm">
          <draw:text-box>
            <text:p text:style-name="P1"><text:span text:style-name="T2">025/2020</text:span></text:p>
          </draw:text-box>
        </draw:frame>
        <draw:frame draw:style-name="gr2" draw:text-style-name="P2" draw:layer="layout" svg:width="0.823cm" svg:height="0.196cm" svg:x="8.644cm" svg:y="11.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11.4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11.44cm">
          <draw:text-box>
            <text:p text:style-name="P1"><text:span text:style-name="T2">18 A 19/03</text:span></text:p>
          </draw:text-box>
        </draw:frame>
        <draw:frame draw:style-name="gr2" draw:text-style-name="P2" draw:layer="layout" svg:width="3.257cm" svg:height="0.196cm" svg:x="15.989cm" svg:y="11.127cm">
          <draw:text-box>
            <text:p text:style-name="P1"><text:span text:style-name="T2">PARTICIPAÇÃO EM REUNIÃO GESTORES </text:span></text:p>
          </draw:text-box>
        </draw:frame>
        <draw:frame draw:style-name="gr2" draw:text-style-name="P2" draw:layer="layout" svg:width="3.761cm" svg:height="0.196cm" svg:x="15.989cm" svg:y="11.347cm">
          <draw:text-box>
            <text:p text:style-name="P1"><text:span text:style-name="T2">NACIONAIS E REGIONAIS DO PROG. COMB. AO </text:span></text:p>
          </draw:text-box>
        </draw:frame>
        <draw:frame draw:style-name="gr2" draw:text-style-name="P2" draw:layer="layout" svg:width="3.528cm" svg:height="0.196cm" svg:x="15.989cm" svg:y="11.567cm">
          <draw:text-box>
            <text:p text:style-name="P1"><text:span text:style-name="T2">TRAB. INFANTIL - EVENTO CANCELADO EM </text:span></text:p>
          </draw:text-box>
        </draw:frame>
        <draw:frame draw:style-name="gr2" draw:text-style-name="P2" draw:layer="layout" svg:width="3.368cm" svg:height="0.196cm" svg:x="15.989cm" svg:y="11.787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1.247cm" svg:height="0.196cm" svg:x="20.074cm" svg:y="11.44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7cm" svg:height="0.196cm" svg:x="22.06cm" svg:y="11.44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11.44cm">
          <draw:text-box>
            <text:p text:style-name="P1"><text:span text:style-name="T2"><text:s text:c="5"/></text:span><text:span text:style-name="T2">1.050,00 </text:span></text:p>
          </draw:text-box>
        </draw:frame>
        <draw:frame draw:style-name="gr2" draw:text-style-name="P2" draw:layer="layout" svg:width="2.724cm" svg:height="0.196cm" svg:x="24.434cm" svg:y="11.44cm">
          <draw:text-box>
            <text:p text:style-name="P1"><text:span text:style-name="T2">1.050,00 <text:s text:c="20"/>- <text:s text:c="12"/>1.450,40 </text:span></text:p>
          </draw:text-box>
        </draw:frame>
        <draw:frame draw:style-name="gr2" draw:text-style-name="P2" draw:layer="layout" svg:width="0.637cm" svg:height="0.196cm" svg:x="27.923cm" svg:y="11.44cm">
          <draw:text-box>
            <text:p text:style-name="P1"><text:span text:style-name="T2">1.450,40 </text:span></text:p>
          </draw:text-box>
        </draw:frame>
        <draw:frame draw:style-name="gr2" draw:text-style-name="P2" draw:layer="layout" svg:width="2.457cm" svg:height="0.196cm" svg:x="1.282cm" svg:y="11.969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68cm" svg:height="0.196cm" svg:x="4.991cm" svg:y="11.969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1.96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1.96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1.969cm">
          <draw:text-box>
            <text:p text:style-name="P1"><text:span text:style-name="T2">060/2020</text:span></text:p>
          </draw:text-box>
        </draw:frame>
        <draw:frame draw:style-name="gr2" draw:text-style-name="P2" draw:layer="layout" svg:width="0.823cm" svg:height="0.196cm" svg:x="8.644cm" svg:y="11.9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7cm" svg:height="0.196cm" svg:x="9.719cm" svg:y="11.96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387cm" svg:height="0.196cm" svg:x="12.954cm" svg:y="11.969cm">
          <draw:text-box>
            <text:p text:style-name="P1"><text:span text:style-name="T2">05/03</text:span></text:p>
          </draw:text-box>
        </draw:frame>
        <draw:frame draw:style-name="gr2" draw:text-style-name="P2" draw:layer="layout" svg:width="2.783cm" svg:height="0.196cm" svg:x="15.989cm" svg:y="11.973cm">
          <draw:text-box>
            <text:p text:style-name="P1"><text:span text:style-name="T2">ENTREGA DE BENS PERMANENTES</text:span></text:p>
          </draw:text-box>
        </draw:frame>
        <draw:frame draw:style-name="gr2" draw:text-style-name="P2" draw:layer="layout" svg:width="0.239cm" svg:height="0.196cm" svg:x="20.074cm" svg:y="11.969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2.013cm" svg:y="11.9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1.969cm">
          <draw:text-box>
            <text:p text:style-name="P1"><text:span text:style-name="T2"><text:s text:c="8"/></text:span><text:span text:style-name="T2">142,00 </text:span></text:p>
          </draw:text-box>
        </draw:frame>
        <draw:frame draw:style-name="gr2" draw:text-style-name="P2" draw:layer="layout" svg:width="1.357cm" svg:height="0.196cm" svg:x="24.731cm" svg:y="11.969cm">
          <draw:text-box>
            <text:p text:style-name="P1"><text:span text:style-name="T2">0,00 <text:s text:c="12"/>142,00 </text:span></text:p>
          </draw:text-box>
        </draw:frame>
        <draw:frame draw:style-name="gr2" draw:text-style-name="P2" draw:layer="layout" svg:width="1.031cm" svg:height="0.196cm" svg:x="26.153cm" svg:y="11.96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1.969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711cm" svg:height="0.196cm" svg:x="1.282cm" svg:y="12.287cm">
          <draw:text-box>
            <text:p text:style-name="P1"><text:span text:style-name="T2">MARCELO CAVANCANTI DANTAS</text:span></text:p>
          </draw:text-box>
        </draw:frame>
        <draw:frame draw:style-name="gr2" draw:text-style-name="P2" draw:layer="layout" svg:width="0.168cm" svg:height="0.196cm" svg:x="4.991cm" svg:y="12.2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2.28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2.28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2.287cm">
          <draw:text-box>
            <text:p text:style-name="P1"><text:span text:style-name="T2">061/2020</text:span></text:p>
          </draw:text-box>
        </draw:frame>
        <draw:frame draw:style-name="gr2" draw:text-style-name="P2" draw:layer="layout" svg:width="0.823cm" svg:height="0.196cm" svg:x="8.644cm" svg:y="12.2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3cm" svg:height="0.196cm" svg:x="9.719cm" svg:y="12.177cm">
          <draw:text-box>
            <text:p text:style-name="P1"><text:span text:style-name="T2">SERTÂNIA, PESQUEIRA E </text:span></text:p>
          </draw:text-box>
        </draw:frame>
        <draw:frame draw:style-name="gr2" draw:text-style-name="P2" draw:layer="layout" svg:width="1.302cm" svg:height="0.196cm" svg:x="9.719cm" svg:y="12.397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764cm" svg:height="0.196cm" svg:x="12.954cm" svg:y="12.287cm">
          <draw:text-box>
            <text:p text:style-name="P1"><text:span text:style-name="T2">03 A 05/03</text:span></text:p>
          </draw:text-box>
        </draw:frame>
        <draw:frame draw:style-name="gr2" draw:text-style-name="P2" draw:layer="layout" svg:width="1.767cm" svg:height="0.196cm" svg:x="15.989cm" svg:y="12.18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61cm" svg:height="0.196cm" svg:x="20.074cm" svg:y="12.28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12.2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2.287cm">
          <draw:text-box>
            <text:p text:style-name="P1"><text:span text:style-name="T2"><text:s text:c="8"/></text:span><text:span text:style-name="T2">792,74 </text:span></text:p>
          </draw:text-box>
        </draw:frame>
        <draw:frame draw:style-name="gr2" draw:text-style-name="P2" draw:layer="layout" svg:width="1.357cm" svg:height="0.196cm" svg:x="24.731cm" svg:y="12.287cm">
          <draw:text-box>
            <text:p text:style-name="P1"><text:span text:style-name="T2">0,00 <text:s text:c="12"/>792,74 </text:span></text:p>
          </draw:text-box>
        </draw:frame>
        <draw:frame draw:style-name="gr2" draw:text-style-name="P2" draw:layer="layout" svg:width="1.031cm" svg:height="0.196cm" svg:x="26.153cm" svg:y="12.28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2.287cm">
          <draw:text-box>
            <text:p text:style-name="P1"><text:span text:style-name="T2">792,74 </text:span></text:p>
          </draw:text-box>
        </draw:frame>
        <draw:frame draw:style-name="gr2" draw:text-style-name="P2" draw:layer="layout" svg:width="2.457cm" svg:height="0.196cm" svg:x="1.282cm" svg:y="12.816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68cm" svg:height="0.196cm" svg:x="4.991cm" svg:y="12.816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2.81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2.816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2.816cm">
          <draw:text-box>
            <text:p text:style-name="P1"><text:span text:style-name="T2">062/2020</text:span></text:p>
          </draw:text-box>
        </draw:frame>
        <draw:frame draw:style-name="gr2" draw:text-style-name="P2" draw:layer="layout" svg:width="0.823cm" svg:height="0.196cm" svg:x="8.644cm" svg:y="12.8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22cm" svg:height="0.196cm" svg:x="9.719cm" svg:y="12.596cm">
          <draw:text-box>
            <text:p text:style-name="P1"><text:span text:style-name="T2">BELO JARDIM, PESQUEIRA, SERTÂNIA, </text:span></text:p>
          </draw:text-box>
        </draw:frame>
        <draw:frame draw:style-name="gr2" draw:text-style-name="P2" draw:layer="layout" svg:width="2.614cm" svg:height="0.196cm" svg:x="9.719cm" svg:y="12.816cm">
          <draw:text-box>
            <text:p text:style-name="P1"><text:span text:style-name="T2">SERRA TALHADA, SALGUEIRO E </text:span></text:p>
          </draw:text-box>
        </draw:frame>
        <draw:frame draw:style-name="gr2" draw:text-style-name="P2" draw:layer="layout" svg:width="1.086cm" svg:height="0.196cm" svg:x="9.719cm" svg:y="13.036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764cm" svg:height="0.196cm" svg:x="12.954cm" svg:y="12.816cm">
          <draw:text-box>
            <text:p text:style-name="P1"><text:span text:style-name="T2">10 A 13/03</text:span></text:p>
          </draw:text-box>
        </draw:frame>
        <draw:frame draw:style-name="gr2" draw:text-style-name="P2" draw:layer="layout" svg:width="2.783cm" svg:height="0.196cm" svg:x="15.989cm" svg:y="12.608cm">
          <draw:text-box>
            <text:p text:style-name="P1"><text:span text:style-name="T2">ENTREGA DE BENS PERMANENTES</text:span></text:p>
          </draw:text-box>
        </draw:frame>
        <draw:frame draw:style-name="gr2" draw:text-style-name="P2" draw:layer="layout" svg:width="0.561cm" svg:height="0.196cm" svg:x="20.074cm" svg:y="12.816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62cm" svg:height="0.196cm" svg:x="22.013cm" svg:y="12.8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2.816cm">
          <draw:text-box>
            <text:p text:style-name="P1"><text:span text:style-name="T2"><text:s text:c="5"/></text:span><text:span text:style-name="T2">1.118,11 </text:span></text:p>
          </draw:text-box>
        </draw:frame>
        <draw:frame draw:style-name="gr2" draw:text-style-name="P2" draw:layer="layout" svg:width="1.357cm" svg:height="0.196cm" svg:x="24.731cm" svg:y="12.816cm">
          <draw:text-box>
            <text:p text:style-name="P1"><text:span text:style-name="T2">0,00 <text:s text:c="9"/>1.118,11 </text:span></text:p>
          </draw:text-box>
        </draw:frame>
        <draw:frame draw:style-name="gr2" draw:text-style-name="P2" draw:layer="layout" svg:width="1.031cm" svg:height="0.196cm" svg:x="26.153cm" svg:y="12.8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12.816cm">
          <draw:text-box>
            <text:p text:style-name="P1"><text:span text:style-name="T2">1.118,11 </text:span></text:p>
          </draw:text-box>
        </draw:frame>
        <draw:frame draw:style-name="gr2" draw:text-style-name="P2" draw:layer="layout" svg:width="2.965cm" svg:height="0.196cm" svg:x="1.282cm" svg:y="13.235cm">
          <draw:text-box>
            <text:p text:style-name="P1"><text:span text:style-name="T2">JOAQUIM EMILIANO FORTALEZA DE </text:span></text:p>
          </draw:text-box>
        </draw:frame>
        <draw:frame draw:style-name="gr2" draw:text-style-name="P2" draw:layer="layout" svg:width="0.43cm" svg:height="0.196cm" svg:x="1.282cm" svg:y="13.455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68cm" svg:height="0.196cm" svg:x="5.003cm" svg:y="13.345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3.345cm">
          <draw:text-box>
            <text:p text:style-name="P1"><text:span text:style-name="T2">JUIZ SUBSTITUTO GCR 041/2020</text:span></text:p>
          </draw:text-box>
        </draw:frame>
        <draw:frame draw:style-name="gr2" draw:text-style-name="P2" draw:layer="layout" svg:width="0.823cm" svg:height="0.196cm" svg:x="8.644cm" svg:y="13.3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9.719cm" svg:y="13.34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743cm" svg:height="0.196cm" svg:x="12.954cm" svg:y="13.345cm">
          <draw:text-box>
            <text:p text:style-name="P1"><text:span text:style-name="T2">03 E 04/03</text:span></text:p>
          </draw:text-box>
        </draw:frame>
        <draw:frame draw:style-name="gr2" draw:text-style-name="P2" draw:layer="layout" svg:width="2.944cm" svg:height="0.196cm" svg:x="15.989cm" svg:y="13.243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074cm" svg:y="13.345cm">
          <draw:text-box>
            <text:p text:style-name="P1"><text:span text:style-name="T2">1M + 1M</text:span></text:p>
          </draw:text-box>
        </draw:frame>
        <draw:frame draw:style-name="gr2" draw:text-style-name="P2" draw:layer="layout" svg:width="1.945cm" svg:height="0.196cm" svg:x="21.814cm" svg:y="13.345cm">
          <draw:text-box>
            <text:p text:style-name="P1"><text:span text:style-name="T2">PARTICULAR <text:s text:c="8"/>585,24 </text:span></text:p>
          </draw:text-box>
        </draw:frame>
        <draw:frame draw:style-name="gr2" draw:text-style-name="P2" draw:layer="layout" svg:width="1.357cm" svg:height="0.196cm" svg:x="24.731cm" svg:y="13.345cm">
          <draw:text-box>
            <text:p text:style-name="P1"><text:span text:style-name="T2">0,00 <text:s text:c="12"/>585,24 </text:span></text:p>
          </draw:text-box>
        </draw:frame>
        <draw:frame draw:style-name="gr2" draw:text-style-name="P2" draw:layer="layout" svg:width="1.031cm" svg:height="0.196cm" svg:x="26.153cm" svg:y="13.34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3.345cm">
          <draw:text-box>
            <text:p text:style-name="P1"><text:span text:style-name="T2">585,24 </text:span></text:p>
          </draw:text-box>
        </draw:frame>
        <draw:frame draw:style-name="gr2" draw:text-style-name="P2" draw:layer="layout" svg:width="3.012cm" svg:height="0.196cm" svg:x="1.282cm" svg:y="13.662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68cm" svg:height="0.196cm" svg:x="5.003cm" svg:y="13.662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3.662cm">
          <draw:text-box>
            <text:p text:style-name="P1"><text:span text:style-name="T2">JUIZ SUBSTITUTO GCR 042/2020</text:span></text:p>
          </draw:text-box>
        </draw:frame>
        <draw:frame draw:style-name="gr2" draw:text-style-name="P2" draw:layer="layout" svg:width="0.823cm" svg:height="0.196cm" svg:x="8.644cm" svg:y="13.6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196cm" svg:x="9.719cm" svg:y="13.662cm">
          <draw:text-box>
            <text:p text:style-name="P1"><text:span text:style-name="T2">BELO JARDIM/PE </text:span></text:p>
          </draw:text-box>
        </draw:frame>
        <draw:frame draw:style-name="gr2" draw:text-style-name="P2" draw:layer="layout" svg:width="0.743cm" svg:height="0.196cm" svg:x="12.954cm" svg:y="13.662cm">
          <draw:text-box>
            <text:p text:style-name="P1"><text:span text:style-name="T2">03 E 04/03</text:span></text:p>
          </draw:text-box>
        </draw:frame>
        <draw:frame draw:style-name="gr2" draw:text-style-name="P2" draw:layer="layout" svg:width="2.944cm" svg:height="0.196cm" svg:x="15.989cm" svg:y="13.667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074cm" svg:y="13.662cm">
          <draw:text-box>
            <text:p text:style-name="P1"><text:span text:style-name="T2">1M + 1M</text:span></text:p>
          </draw:text-box>
        </draw:frame>
        <draw:frame draw:style-name="gr2" draw:text-style-name="P2" draw:layer="layout" svg:width="1.945cm" svg:height="0.196cm" svg:x="21.814cm" svg:y="13.662cm">
          <draw:text-box>
            <text:p text:style-name="P1"><text:span text:style-name="T2">PARTICULAR <text:s text:c="8"/>585,24 </text:span></text:p>
          </draw:text-box>
        </draw:frame>
        <draw:frame draw:style-name="gr2" draw:text-style-name="P2" draw:layer="layout" svg:width="1.357cm" svg:height="0.196cm" svg:x="24.731cm" svg:y="13.662cm">
          <draw:text-box>
            <text:p text:style-name="P1"><text:span text:style-name="T2">0,00 <text:s text:c="12"/>585,24 </text:span></text:p>
          </draw:text-box>
        </draw:frame>
        <draw:frame draw:style-name="gr2" draw:text-style-name="P2" draw:layer="layout" svg:width="1.031cm" svg:height="0.196cm" svg:x="26.153cm" svg:y="13.66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3.662cm">
          <draw:text-box>
            <text:p text:style-name="P1"><text:span text:style-name="T2">585,24 </text:span></text:p>
          </draw:text-box>
        </draw:frame>
        <draw:frame draw:style-name="gr2" draw:text-style-name="P2" draw:layer="layout" svg:width="1.987cm" svg:height="0.196cm" svg:x="1.282cm" svg:y="13.87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68cm" svg:height="0.196cm" svg:x="4.991cm" svg:y="13.874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825cm" svg:y="13.87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277cm" svg:y="13.87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3.874cm">
          <draw:text-box>
            <text:p text:style-name="P1"><text:span text:style-name="T2">063/2020</text:span></text:p>
          </draw:text-box>
        </draw:frame>
        <draw:frame draw:style-name="gr2" draw:text-style-name="P2" draw:layer="layout" svg:width="0.823cm" svg:height="0.196cm" svg:x="8.644cm" svg:y="13.8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196cm" svg:x="9.719cm" svg:y="13.87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387cm" svg:height="0.196cm" svg:x="12.954cm" svg:y="13.874cm">
          <draw:text-box>
            <text:p text:style-name="P1"><text:span text:style-name="T2">04/03</text:span></text:p>
          </draw:text-box>
        </draw:frame>
        <draw:frame draw:style-name="gr2" draw:text-style-name="P2" draw:layer="layout" svg:width="3.177cm" svg:height="0.196cm" svg:x="15.989cm" svg:y="13.878cm">
          <draw:text-box>
            <text:p text:style-name="P1"><text:span text:style-name="T2">EFETUAR REPAROS NA REDE ELÉTRICA</text:span></text:p>
          </draw:text-box>
        </draw:frame>
        <draw:frame draw:style-name="gr2" draw:text-style-name="P2" draw:layer="layout" svg:width="0.239cm" svg:height="0.196cm" svg:x="20.074cm" svg:y="13.8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2.013cm" svg:y="13.8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3.874cm">
          <draw:text-box>
            <text:p text:style-name="P1"><text:span text:style-name="T2"><text:s text:c="8"/></text:span><text:span text:style-name="T2">142,00 </text:span></text:p>
          </draw:text-box>
        </draw:frame>
        <draw:frame draw:style-name="gr2" draw:text-style-name="P2" draw:layer="layout" svg:width="1.357cm" svg:height="0.196cm" svg:x="24.731cm" svg:y="13.874cm">
          <draw:text-box>
            <text:p text:style-name="P1"><text:span text:style-name="T2">0,00 <text:s text:c="12"/>142,00 </text:span></text:p>
          </draw:text-box>
        </draw:frame>
        <draw:frame draw:style-name="gr2" draw:text-style-name="P2" draw:layer="layout" svg:width="1.031cm" svg:height="0.196cm" svg:x="26.153cm" svg:y="13.87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3.874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2.847cm" svg:height="0.196cm" svg:x="1.282cm" svg:y="14.297cm">
          <draw:text-box>
            <text:p text:style-name="P1"><text:span text:style-name="T2">PAULO EDUARDO SILVA DE ABREU</text:span></text:p>
          </draw:text-box>
        </draw:frame>
        <draw:frame draw:style-name="gr2" draw:text-style-name="P2" draw:layer="layout" svg:width="0.168cm" svg:height="0.196cm" svg:x="4.991cm" svg:y="14.2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4.29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4.29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4.297cm">
          <draw:text-box>
            <text:p text:style-name="P1"><text:span text:style-name="T2">066/2020</text:span></text:p>
          </draw:text-box>
        </draw:frame>
        <draw:frame draw:style-name="gr2" draw:text-style-name="P2" draw:layer="layout" svg:width="0.823cm" svg:height="0.196cm" svg:x="8.644cm" svg:y="14.2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14.29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14.297cm">
          <draw:text-box>
            <text:p text:style-name="P1"><text:span text:style-name="T2">12 A 14/03</text:span></text:p>
          </draw:text-box>
        </draw:frame>
        <draw:frame draw:style-name="gr2" draw:text-style-name="P2" draw:layer="layout" svg:width="3.901cm" svg:height="0.196cm" svg:x="15.989cm" svg:y="14.09cm">
          <draw:text-box>
            <text:p text:style-name="P1"><text:span text:style-name="T2">PARTICIPAR DA CAPACITAÇÃO EM AQUISIÇOES </text:span></text:p>
          </draw:text-box>
        </draw:frame>
        <draw:frame draw:style-name="gr2" draw:text-style-name="P2" draw:layer="layout" svg:width="3.829cm" svg:height="0.196cm" svg:x="15.989cm" svg:y="14.31cm">
          <draw:text-box>
            <text:p text:style-name="P1"><text:span text:style-name="T2">DE SOLUÇÕES DE TI - EVENTO CANCELADO EM </text:span></text:p>
          </draw:text-box>
        </draw:frame>
        <draw:frame draw:style-name="gr2" draw:text-style-name="P2" draw:layer="layout" svg:width="3.368cm" svg:height="0.196cm" svg:x="15.989cm" svg:y="14.53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168cm" svg:height="0.196cm" svg:x="20.074cm" svg:y="14.297cm">
          <draw:text-box>
            <text:p text:style-name="P1"><text:span text:style-name="T2">0</text:span></text:p>
          </draw:text-box>
        </draw:frame>
        <draw:frame draw:style-name="gr2" draw:text-style-name="P2" draw:layer="layout" svg:width="0.607cm" svg:height="0.196cm" svg:x="22.06cm" svg:y="14.29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61cm" svg:height="0.196cm" svg:x="22.944cm" svg:y="14.297cm">
          <draw:text-box>
            <text:p text:style-name="P1"><text:span text:style-name="T2"><text:s text:c="16"/></text:span><text:span text:style-name="T2">- <text:s text:c="2"/></text:span></text:p>
          </draw:text-box>
        </draw:frame>
        <draw:frame draw:style-name="gr2" draw:text-style-name="P2" draw:layer="layout" svg:width="2.428cm" svg:height="0.196cm" svg:x="24.731cm" svg:y="14.297cm">
          <draw:text-box>
            <text:p text:style-name="P1"><text:span text:style-name="T2">0,00 <text:s text:c="20"/>- <text:s text:c="12"/>1.391,89 </text:span></text:p>
          </draw:text-box>
        </draw:frame>
        <draw:frame draw:style-name="gr2" draw:text-style-name="P2" draw:layer="layout" svg:width="0.637cm" svg:height="0.196cm" svg:x="27.923cm" svg:y="14.297cm">
          <draw:text-box>
            <text:p text:style-name="P1"><text:span text:style-name="T2">1.391,89 </text:span></text:p>
          </draw:text-box>
        </draw:frame>
        <draw:frame draw:style-name="gr2" draw:text-style-name="P2" draw:layer="layout" svg:width="2.225cm" svg:height="0.196cm" svg:x="1.282cm" svg:y="14.827cm">
          <draw:text-box>
            <text:p text:style-name="P1"><text:span text:style-name="T2">ENÉAS RIBEIRO DE AGUIAR</text:span></text:p>
          </draw:text-box>
        </draw:frame>
        <draw:frame draw:style-name="gr2" draw:text-style-name="P2" draw:layer="layout" svg:width="0.168cm" svg:height="0.196cm" svg:x="4.991cm" svg:y="14.82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14.82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277cm" svg:y="14.82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4.827cm">
          <draw:text-box>
            <text:p text:style-name="P1"><text:span text:style-name="T2">066/2020</text:span></text:p>
          </draw:text-box>
        </draw:frame>
        <draw:frame draw:style-name="gr2" draw:text-style-name="P2" draw:layer="layout" svg:width="0.823cm" svg:height="0.196cm" svg:x="8.644cm" svg:y="14.8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14.82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14.827cm">
          <draw:text-box>
            <text:p text:style-name="P1"><text:span text:style-name="T2">12 A 14/03</text:span></text:p>
          </draw:text-box>
        </draw:frame>
        <draw:frame draw:style-name="gr2" draw:text-style-name="P2" draw:layer="layout" svg:width="3.901cm" svg:height="0.196cm" svg:x="15.989cm" svg:y="14.725cm">
          <draw:text-box>
            <text:p text:style-name="P1"><text:span text:style-name="T2">PARTICIPAR DA CAPACITAÇÃO EM AQUISIÇOES </text:span></text:p>
          </draw:text-box>
        </draw:frame>
        <draw:frame draw:style-name="gr2" draw:text-style-name="P2" draw:layer="layout" svg:width="3.49cm" svg:height="0.196cm" svg:x="15.989cm" svg:y="14.945cm">
          <draw:text-box>
            <text:p text:style-name="P1"><text:span text:style-name="T2">DE SOLUÇÕES DE TI - EVENTO CANCELADO</text:span></text:p>
          </draw:text-box>
        </draw:frame>
        <draw:frame draw:style-name="gr2" draw:text-style-name="P2" draw:layer="layout" svg:width="0.168cm" svg:height="0.196cm" svg:x="20.074cm" svg:y="14.827cm">
          <draw:text-box>
            <text:p text:style-name="P1"><text:span text:style-name="T2">0</text:span></text:p>
          </draw:text-box>
        </draw:frame>
        <draw:frame draw:style-name="gr2" draw:text-style-name="P2" draw:layer="layout" svg:width="0.607cm" svg:height="0.196cm" svg:x="22.06cm" svg:y="14.82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61cm" svg:height="0.196cm" svg:x="22.944cm" svg:y="14.827cm">
          <draw:text-box>
            <text:p text:style-name="P1"><text:span text:style-name="T2"><text:s text:c="16"/></text:span><text:span text:style-name="T2">- <text:s text:c="2"/></text:span></text:p>
          </draw:text-box>
        </draw:frame>
        <draw:frame draw:style-name="gr2" draw:text-style-name="P2" draw:layer="layout" svg:width="2.428cm" svg:height="0.196cm" svg:x="24.731cm" svg:y="14.827cm">
          <draw:text-box>
            <text:p text:style-name="P1"><text:span text:style-name="T2">0,00 <text:s text:c="20"/>- <text:s text:c="12"/>1.391,89 </text:span></text:p>
          </draw:text-box>
        </draw:frame>
        <draw:frame draw:style-name="gr2" draw:text-style-name="P2" draw:layer="layout" svg:width="0.637cm" svg:height="0.196cm" svg:x="27.923cm" svg:y="14.827cm">
          <draw:text-box>
            <text:p text:style-name="P1"><text:span text:style-name="T2">1.391,89 </text:span></text:p>
          </draw:text-box>
        </draw:frame>
        <draw:frame draw:style-name="gr2" draw:text-style-name="P2" draw:layer="layout" svg:width="2.953cm" svg:height="0.196cm" svg:x="1.282cm" svg:y="15.356cm">
          <draw:text-box>
            <text:p text:style-name="P1"><text:span text:style-name="T2">JOÃO ADRIANO PINHEIRO DE SOUSA</text:span></text:p>
          </draw:text-box>
        </draw:frame>
        <draw:frame draw:style-name="gr2" draw:text-style-name="P2" draw:layer="layout" svg:width="0.168cm" svg:height="0.196cm" svg:x="4.991cm" svg:y="15.356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15.35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14cm" svg:height="0.196cm" svg:x="7.294cm" svg:y="15.356cm">
          <draw:text-box>
            <text:p text:style-name="P1"><text:span text:style-name="T2">GP</text:span></text:p>
          </draw:text-box>
        </draw:frame>
        <draw:frame draw:style-name="gr2" draw:text-style-name="P2" draw:layer="layout" svg:width="0.641cm" svg:height="0.196cm" svg:x="7.692cm" svg:y="15.356cm">
          <draw:text-box>
            <text:p text:style-name="P1"><text:span text:style-name="T2">029/2020</text:span></text:p>
          </draw:text-box>
        </draw:frame>
        <draw:frame draw:style-name="gr2" draw:text-style-name="P2" draw:layer="layout" svg:width="0.823cm" svg:height="0.196cm" svg:x="8.644cm" svg:y="15.3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15.35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06cm" svg:height="0.196cm" svg:x="12.954cm" svg:y="15.356cm">
          <draw:text-box>
            <text:p text:style-name="P1"><text:span text:style-name="T2">23 A 26/03 </text:span></text:p>
          </draw:text-box>
        </draw:frame>
        <draw:frame draw:style-name="gr2" draw:text-style-name="P2" draw:layer="layout" svg:width="3.888cm" svg:height="0.196cm" svg:x="15.989cm" svg:y="15.148cm">
          <draw:text-box>
            <text:p text:style-name="P1"><text:span text:style-name="T2">PARTICIPAR DO ENCONTRO NACIONAL DO PJE - </text:span></text:p>
          </draw:text-box>
        </draw:frame>
        <draw:frame draw:style-name="gr2" draw:text-style-name="P2" draw:layer="layout" svg:width="3.943cm" svg:height="0.196cm" svg:x="15.989cm" svg:y="15.369cm">
          <draw:text-box>
            <text:p text:style-name="P1"><text:span text:style-name="T2">EVENTO CANCELADO EM RAZÃO DA PANDEMIA </text:span></text:p>
          </draw:text-box>
        </draw:frame>
        <draw:frame draw:style-name="gr2" draw:text-style-name="P2" draw:layer="layout" svg:width="1.518cm" svg:height="0.196cm" svg:x="15.989cm" svg:y="15.589cm">
          <draw:text-box>
            <text:p text:style-name="P1"><text:span text:style-name="T2">DO CORONAVÍRUS</text:span></text:p>
          </draw:text-box>
        </draw:frame>
        <draw:frame draw:style-name="gr2" draw:text-style-name="P2" draw:layer="layout" svg:width="0.168cm" svg:height="0.196cm" svg:x="20.074cm" svg:y="15.356cm">
          <draw:text-box>
            <text:p text:style-name="P1"><text:span text:style-name="T2">0</text:span></text:p>
          </draw:text-box>
        </draw:frame>
        <draw:frame draw:style-name="gr2" draw:text-style-name="P2" draw:layer="layout" svg:width="0.607cm" svg:height="0.196cm" svg:x="22.06cm" svg:y="15.356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61cm" svg:height="0.196cm" svg:x="22.944cm" svg:y="15.356cm">
          <draw:text-box>
            <text:p text:style-name="P1"><text:span text:style-name="T2"><text:s text:c="16"/></text:span><text:span text:style-name="T2">- <text:s text:c="2"/></text:span></text:p>
          </draw:text-box>
        </draw:frame>
        <draw:frame draw:style-name="gr2" draw:text-style-name="P2" draw:layer="layout" svg:width="2.428cm" svg:height="0.196cm" svg:x="24.731cm" svg:y="15.356cm">
          <draw:text-box>
            <text:p text:style-name="P1"><text:span text:style-name="T2">0,00 <text:s text:c="20"/>- <text:s text:c="12"/>1.268,50 </text:span></text:p>
          </draw:text-box>
        </draw:frame>
        <draw:frame draw:style-name="gr2" draw:text-style-name="P2" draw:layer="layout" svg:width="0.637cm" svg:height="0.196cm" svg:x="27.923cm" svg:y="15.356cm">
          <draw:text-box>
            <text:p text:style-name="P1"><text:span text:style-name="T2">1.268,50 </text:span></text:p>
          </draw:text-box>
        </draw:frame>
        <draw:frame draw:style-name="gr2" draw:text-style-name="P2" draw:layer="layout" svg:width="2.821cm" svg:height="0.196cm" svg:x="1.282cm" svg:y="15.779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68cm" svg:height="0.196cm" svg:x="4.991cm" svg:y="15.779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825cm" svg:y="15.7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277cm" svg:y="15.77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5.779cm">
          <draw:text-box>
            <text:p text:style-name="P1"><text:span text:style-name="T2">079/2020</text:span></text:p>
          </draw:text-box>
        </draw:frame>
        <draw:frame draw:style-name="gr2" draw:text-style-name="P2" draw:layer="layout" svg:width="0.823cm" svg:height="0.196cm" svg:x="8.644cm" svg:y="15.7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9.719cm" svg:y="15.77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387cm" svg:height="0.196cm" svg:x="12.954cm" svg:y="15.779cm">
          <draw:text-box>
            <text:p text:style-name="P1"><text:span text:style-name="T2">13/03</text:span></text:p>
          </draw:text-box>
        </draw:frame>
        <draw:frame draw:style-name="gr2" draw:text-style-name="P2" draw:layer="layout" svg:width="1.759cm" svg:height="0.196cm" svg:x="15.989cm" svg:y="15.78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20.074cm" svg:y="15.7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2.013cm" svg:y="15.7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5.779cm">
          <draw:text-box>
            <text:p text:style-name="P1"><text:span text:style-name="T2"><text:s text:c="8"/></text:span><text:span text:style-name="T2">134,62 </text:span></text:p>
          </draw:text-box>
        </draw:frame>
        <draw:frame draw:style-name="gr2" draw:text-style-name="P2" draw:layer="layout" svg:width="1.357cm" svg:height="0.196cm" svg:x="24.731cm" svg:y="15.779cm">
          <draw:text-box>
            <text:p text:style-name="P1"><text:span text:style-name="T2">0,00 <text:s text:c="12"/>134,62 </text:span></text:p>
          </draw:text-box>
        </draw:frame>
        <draw:frame draw:style-name="gr2" draw:text-style-name="P2" draw:layer="layout" svg:width="1.031cm" svg:height="0.196cm" svg:x="26.153cm" svg:y="15.7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5.779cm">
          <draw:text-box>
            <text:p text:style-name="P1"><text:span text:style-name="T2">134,62 </text:span></text:p>
          </draw:text-box>
        </draw:frame>
        <draw:frame draw:style-name="gr2" draw:text-style-name="P2" draw:layer="layout" svg:width="2.356cm" svg:height="0.196cm" svg:x="1.282cm" svg:y="16.308cm">
          <draw:text-box>
            <text:p text:style-name="P1"><text:span text:style-name="T2">RAFAEL CARDOSO SANTANA</text:span></text:p>
          </draw:text-box>
        </draw:frame>
        <draw:frame draw:style-name="gr2" draw:text-style-name="P2" draw:layer="layout" svg:width="0.168cm" svg:height="0.196cm" svg:x="4.991cm" svg:y="16.308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16.30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277cm" svg:y="16.30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6.308cm">
          <draw:text-box>
            <text:p text:style-name="P1"><text:span text:style-name="T2">065/2020</text:span></text:p>
          </draw:text-box>
        </draw:frame>
        <draw:frame draw:style-name="gr2" draw:text-style-name="P2" draw:layer="layout" svg:width="0.823cm" svg:height="0.196cm" svg:x="8.644cm" svg:y="16.3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16.30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16.308cm">
          <draw:text-box>
            <text:p text:style-name="P1"><text:span text:style-name="T2">12 A 14/03</text:span></text:p>
          </draw:text-box>
        </draw:frame>
        <draw:frame draw:style-name="gr2" draw:text-style-name="P2" draw:layer="layout" svg:width="3.719cm" svg:height="0.196cm" svg:x="15.989cm" svg:y="15.995cm">
          <draw:text-box>
            <text:p text:style-name="P1"><text:span text:style-name="T2">PARTICIPAÇÃO EM TREINAMENTO - VIAJOU E </text:span></text:p>
          </draw:text-box>
        </draw:frame>
        <draw:frame draw:style-name="gr2" draw:text-style-name="P2" draw:layer="layout" svg:width="3.482cm" svg:height="0.196cm" svg:x="15.989cm" svg:y="16.215cm">
          <draw:text-box>
            <text:p text:style-name="P1"><text:span text:style-name="T2">RETORNOU DO AEROPORTO DE BRASÍLIA - </text:span></text:p>
          </draw:text-box>
        </draw:frame>
        <draw:frame draw:style-name="gr2" draw:text-style-name="P2" draw:layer="layout" svg:width="3.943cm" svg:height="0.196cm" svg:x="15.989cm" svg:y="16.435cm">
          <draw:text-box>
            <text:p text:style-name="P1"><text:span text:style-name="T2">EVENTO CANCELADO EM RAZÃO DA PANDEMIA </text:span></text:p>
          </draw:text-box>
        </draw:frame>
        <draw:frame draw:style-name="gr2" draw:text-style-name="P2" draw:layer="layout" svg:width="1.518cm" svg:height="0.196cm" svg:x="15.989cm" svg:y="16.655cm">
          <draw:text-box>
            <text:p text:style-name="P1"><text:span text:style-name="T2">DO CORONAVÍRUS</text:span></text:p>
          </draw:text-box>
        </draw:frame>
        <draw:frame draw:style-name="gr2" draw:text-style-name="P2" draw:layer="layout" svg:width="1.073cm" svg:height="0.196cm" svg:x="20.074cm" svg:y="16.30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7cm" svg:height="0.196cm" svg:x="22.06cm" svg:y="16.308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16.308cm">
          <draw:text-box>
            <text:p text:style-name="P1"><text:span text:style-name="T2"><text:s text:c="5"/></text:span><text:span text:style-name="T2">1.729,01 </text:span></text:p>
          </draw:text-box>
        </draw:frame>
        <draw:frame draw:style-name="gr2" draw:text-style-name="P2" draw:layer="layout" svg:width="1.653cm" svg:height="0.196cm" svg:x="24.434cm" svg:y="16.308cm">
          <draw:text-box>
            <text:p text:style-name="P1"><text:span text:style-name="T2">1.379,01 <text:s text:c="12"/>350,00 </text:span></text:p>
          </draw:text-box>
        </draw:frame>
        <draw:frame draw:style-name="gr2" draw:text-style-name="P2" draw:layer="layout" svg:width="1.018cm" svg:height="0.196cm" svg:x="26.153cm" svg:y="16.308cm">
          <draw:text-box>
            <text:p text:style-name="P1"><text:span text:style-name="T2"><text:s text:c="9"/></text:span><text:span text:style-name="T2">2.405,06 </text:span></text:p>
          </draw:text-box>
        </draw:frame>
        <draw:frame draw:style-name="gr2" draw:text-style-name="P2" draw:layer="layout" svg:width="0.637cm" svg:height="0.196cm" svg:x="27.923cm" svg:y="16.308cm">
          <draw:text-box>
            <text:p text:style-name="P1"><text:span text:style-name="T2">2.755,06 </text:span></text:p>
          </draw:text-box>
        </draw:frame>
        <draw:frame draw:style-name="gr2" draw:text-style-name="P2" draw:layer="layout" svg:width="2.614cm" svg:height="0.196cm" svg:x="1.282cm" svg:y="16.939cm">
          <draw:text-box>
            <text:p text:style-name="P1"><text:span text:style-name="T2">RENATA CONCEIÇÃO NÓBREGA </text:span></text:p>
          </draw:text-box>
        </draw:frame>
        <draw:frame draw:style-name="gr2" draw:text-style-name="P2" draw:layer="layout" svg:width="0.654cm" svg:height="0.196cm" svg:x="1.282cm" svg:y="17.159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68cm" svg:height="0.196cm" svg:x="5.003cm" svg:y="17.049cm">
          <draw:text-box>
            <text:p text:style-name="P1"><text:span text:style-name="T2">J</text:span></text:p>
          </draw:text-box>
        </draw:frame>
        <draw:frame draw:style-name="gr2" draw:text-style-name="P2" draw:layer="layout" svg:width="1.403cm" svg:height="0.196cm" svg:x="5.689cm" svg:y="17.04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243cm" svg:height="0.196cm" svg:x="7.277cm" svg:y="17.049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7.049cm">
          <draw:text-box>
            <text:p text:style-name="P1"><text:span text:style-name="T2">064/2020</text:span></text:p>
          </draw:text-box>
        </draw:frame>
        <draw:frame draw:style-name="gr2" draw:text-style-name="P2" draw:layer="layout" svg:width="0.823cm" svg:height="0.196cm" svg:x="8.644cm" svg:y="17.0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39cm" svg:height="0.196cm" svg:x="9.719cm" svg:y="17.049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764cm" svg:height="0.196cm" svg:x="12.954cm" svg:y="17.049cm">
          <draw:text-box>
            <text:p text:style-name="P1"><text:span text:style-name="T2">18 A 20/03</text:span></text:p>
          </draw:text-box>
        </draw:frame>
        <draw:frame draw:style-name="gr2" draw:text-style-name="P2" draw:layer="layout" svg:width="2.711cm" svg:height="0.196cm" svg:x="15.989cm" svg:y="16.842cm">
          <draw:text-box>
            <text:p text:style-name="P1"><text:span text:style-name="T2">PARTICIPAÇÃO EM CONGRESSO - </text:span></text:p>
          </draw:text-box>
        </draw:frame>
        <draw:frame draw:style-name="gr2" draw:text-style-name="P2" draw:layer="layout" svg:width="3.871cm" svg:height="0.196cm" svg:x="15.989cm" svg:y="17.062cm">
          <draw:text-box>
            <text:p text:style-name="P1"><text:span text:style-name="T2">CANCELAMENTO EM RAZÃO DA PANDEMIA DO </text:span></text:p>
          </draw:text-box>
        </draw:frame>
        <draw:frame draw:style-name="gr2" draw:text-style-name="P2" draw:layer="layout" svg:width="1.23cm" svg:height="0.196cm" svg:x="15.989cm" svg:y="17.282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1.204cm" svg:height="0.196cm" svg:x="20.074cm" svg:y="17.04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7cm" svg:height="0.196cm" svg:x="22.06cm" svg:y="17.049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17.049cm">
          <draw:text-box>
            <text:p text:style-name="P1"><text:span text:style-name="T2"><text:s text:c="5"/></text:span><text:span text:style-name="T2">1.750,00 </text:span></text:p>
          </draw:text-box>
        </draw:frame>
        <draw:frame draw:style-name="gr2" draw:text-style-name="P2" draw:layer="layout" svg:width="2.724cm" svg:height="0.196cm" svg:x="24.434cm" svg:y="17.049cm">
          <draw:text-box>
            <text:p text:style-name="P1"><text:span text:style-name="T2">1.750,00 <text:s text:c="20"/>- <text:s text:c="12"/>1.601,68 </text:span></text:p>
          </draw:text-box>
        </draw:frame>
        <draw:frame draw:style-name="gr2" draw:text-style-name="P2" draw:layer="layout" svg:width="0.637cm" svg:height="0.196cm" svg:x="27.923cm" svg:y="17.049cm">
          <draw:text-box>
            <text:p text:style-name="P1"><text:span text:style-name="T2">1.601,68 </text:span></text:p>
          </draw:text-box>
        </draw:frame>
        <draw:frame draw:style-name="gr2" draw:text-style-name="P2" draw:layer="layout" svg:width="2.385cm" svg:height="0.196cm" svg:x="1.282cm" svg:y="17.472cm">
          <draw:text-box>
            <text:p text:style-name="P1"><text:span text:style-name="T2">JORGE ANDRÉ DANTAS LUNA</text:span></text:p>
          </draw:text-box>
        </draw:frame>
        <draw:frame draw:style-name="gr2" draw:text-style-name="P2" draw:layer="layout" svg:width="0.168cm" svg:height="0.196cm" svg:x="4.991cm" svg:y="17.4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7.47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7.472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7.472cm">
          <draw:text-box>
            <text:p text:style-name="P1"><text:span text:style-name="T2">080/2020</text:span></text:p>
          </draw:text-box>
        </draw:frame>
        <draw:frame draw:style-name="gr2" draw:text-style-name="P2" draw:layer="layout" svg:width="0.823cm" svg:height="0.196cm" svg:x="8.644cm" svg:y="17.4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9cm" svg:height="0.196cm" svg:x="9.719cm" svg:y="17.47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387cm" svg:height="0.196cm" svg:x="12.954cm" svg:y="17.472cm">
          <draw:text-box>
            <text:p text:style-name="P1"><text:span text:style-name="T2">13/03</text:span></text:p>
          </draw:text-box>
        </draw:frame>
        <draw:frame draw:style-name="gr2" draw:text-style-name="P2" draw:layer="layout" svg:width="1.767cm" svg:height="0.196cm" svg:x="15.989cm" svg:y="17.47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20.074cm" svg:y="17.472cm">
          <draw:text-box>
            <text:p text:style-name="P1"><text:span text:style-name="T2">1M</text:span></text:p>
          </draw:text-box>
        </draw:frame>
        <draw:frame draw:style-name="gr2" draw:text-style-name="P2" draw:layer="layout" svg:width="0.662cm" svg:height="0.196cm" svg:x="22.013cm" svg:y="17.4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7.472cm">
          <draw:text-box>
            <text:p text:style-name="P1"><text:span text:style-name="T2"><text:s text:c="8"/></text:span><text:span text:style-name="T2">142,00 </text:span></text:p>
          </draw:text-box>
        </draw:frame>
        <draw:frame draw:style-name="gr2" draw:text-style-name="P2" draw:layer="layout" svg:width="1.357cm" svg:height="0.196cm" svg:x="24.731cm" svg:y="17.472cm">
          <draw:text-box>
            <text:p text:style-name="P1"><text:span text:style-name="T2">0,00 <text:s text:c="12"/>142,00 </text:span></text:p>
          </draw:text-box>
        </draw:frame>
        <draw:frame draw:style-name="gr2" draw:text-style-name="P2" draw:layer="layout" svg:width="1.031cm" svg:height="0.196cm" svg:x="26.153cm" svg:y="17.47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17.472cm">
          <draw:text-box>
            <text:p text:style-name="P1"><text:span text:style-name="T2">142,00 </text:span></text:p>
          </draw:text-box>
        </draw:frame>
        <draw:frame draw:style-name="gr2" draw:text-style-name="P2" draw:layer="layout" svg:width="1.962cm" svg:height="0.196cm" svg:x="1.282cm" svg:y="17.68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415cm" svg:height="0.196cm" svg:x="1.282cm" svg:y="17.9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68cm" svg:height="0.196cm" svg:x="5.003cm" svg:y="17.79cm">
          <draw:text-box>
            <text:p text:style-name="P1"><text:span text:style-name="T2">J</text:span></text:p>
          </draw:text-box>
        </draw:frame>
        <draw:frame draw:style-name="gr2" draw:text-style-name="P2" draw:layer="layout" svg:width="1.776cm" svg:height="0.196cm" svg:x="5.63cm" svg:y="17.79cm">
          <draw:text-box>
            <text:p text:style-name="P1"><text:span text:style-name="T2">DESEMBARGADOR GP</text:span></text:p>
          </draw:text-box>
        </draw:frame>
        <draw:frame draw:style-name="gr2" draw:text-style-name="P2" draw:layer="layout" svg:width="0.641cm" svg:height="0.196cm" svg:x="7.692cm" svg:y="17.79cm">
          <draw:text-box>
            <text:p text:style-name="P1"><text:span text:style-name="T2">027/2020</text:span></text:p>
          </draw:text-box>
        </draw:frame>
        <draw:frame draw:style-name="gr2" draw:text-style-name="P2" draw:layer="layout" svg:width="0.823cm" svg:height="0.196cm" svg:x="8.644cm" svg:y="17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17.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17.79cm">
          <draw:text-box>
            <text:p text:style-name="P1"><text:span text:style-name="T2">24 A 26/03</text:span></text:p>
          </draw:text-box>
        </draw:frame>
        <draw:frame draw:style-name="gr2" draw:text-style-name="P2" draw:layer="layout" svg:width="4.062cm" svg:height="0.196cm" svg:x="15.989cm" svg:y="17.688cm">
          <draw:text-box>
            <text:p text:style-name="P1"><text:span text:style-name="T2">REUNIÃO DO COLEPRECOR - CANCELAMENTO EM </text:span></text:p>
          </draw:text-box>
        </draw:frame>
        <draw:frame draw:style-name="gr2" draw:text-style-name="P2" draw:layer="layout" svg:width="3.368cm" svg:height="0.196cm" svg:x="15.989cm" svg:y="17.909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0.561cm" svg:height="0.196cm" svg:x="20.074cm" svg:y="17.7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7cm" svg:height="0.196cm" svg:x="22.06cm" svg:y="17.79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17.79cm">
          <draw:text-box>
            <text:p text:style-name="P1"><text:span text:style-name="T2"><text:s text:c="5"/></text:span><text:span text:style-name="T2">1.750,00 </text:span></text:p>
          </draw:text-box>
        </draw:frame>
        <draw:frame draw:style-name="gr2" draw:text-style-name="P2" draw:layer="layout" svg:width="2.724cm" svg:height="0.196cm" svg:x="24.434cm" svg:y="17.79cm">
          <draw:text-box>
            <text:p text:style-name="P1"><text:span text:style-name="T2">1.750,00 <text:s text:c="20"/>- <text:s text:c="12"/>1.133,50 </text:span></text:p>
          </draw:text-box>
        </draw:frame>
        <draw:frame draw:style-name="gr2" draw:text-style-name="P2" draw:layer="layout" svg:width="0.637cm" svg:height="0.196cm" svg:x="27.923cm" svg:y="17.79cm">
          <draw:text-box>
            <text:p text:style-name="P1"><text:span text:style-name="T2">1.133,50 </text:span></text:p>
          </draw:text-box>
        </draw:frame>
        <draw:frame draw:style-name="gr2" draw:text-style-name="P2" draw:layer="layout" svg:width="2.682cm" svg:height="0.196cm" svg:x="1.282cm" svg:y="18.107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5.003cm" svg:y="18.107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8.107cm">
          <draw:text-box>
            <text:p text:style-name="P1"><text:span text:style-name="T2">JUIZ SUBSTITUTO GCR 044/2020</text:span></text:p>
          </draw:text-box>
        </draw:frame>
        <draw:frame draw:style-name="gr2" draw:text-style-name="P2" draw:layer="layout" svg:width="0.823cm" svg:height="0.196cm" svg:x="8.644cm" svg:y="18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196cm" svg:x="9.719cm" svg:y="18.10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764cm" svg:height="0.196cm" svg:x="12.954cm" svg:y="18.107cm">
          <draw:text-box>
            <text:p text:style-name="P1"><text:span text:style-name="T2">09 A 13/03</text:span></text:p>
          </draw:text-box>
        </draw:frame>
        <draw:frame draw:style-name="gr2" draw:text-style-name="P2" draw:layer="layout" svg:width="2.944cm" svg:height="0.196cm" svg:x="15.989cm" svg:y="18.112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074cm" svg:y="18.107cm">
          <draw:text-box>
            <text:p text:style-name="P1"><text:span text:style-name="T2">4M + 1M</text:span></text:p>
          </draw:text-box>
        </draw:frame>
        <draw:frame draw:style-name="gr2" draw:text-style-name="P2" draw:layer="layout" svg:width="0.836cm" svg:height="0.196cm" svg:x="21.924cm" svg:y="18.10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49cm" svg:height="0.196cm" svg:x="22.944cm" svg:y="18.107cm">
          <draw:text-box>
            <text:p text:style-name="P1"><text:span text:style-name="T2"><text:s text:c="5"/></text:span><text:span text:style-name="T2">1.463,10 </text:span></text:p>
          </draw:text-box>
        </draw:frame>
        <draw:frame draw:style-name="gr2" draw:text-style-name="P2" draw:layer="layout" svg:width="1.357cm" svg:height="0.196cm" svg:x="24.731cm" svg:y="18.107cm">
          <draw:text-box>
            <text:p text:style-name="P1"><text:span text:style-name="T2">0,00 <text:s text:c="9"/>1.463,10 </text:span></text:p>
          </draw:text-box>
        </draw:frame>
        <draw:frame draw:style-name="gr2" draw:text-style-name="P2" draw:layer="layout" svg:width="1.031cm" svg:height="0.196cm" svg:x="26.153cm" svg:y="18.10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18.107cm">
          <draw:text-box>
            <text:p text:style-name="P1"><text:span text:style-name="T2">1.463,10 </text:span></text:p>
          </draw:text-box>
        </draw:frame>
        <draw:frame draw:style-name="gr2" draw:text-style-name="P2" draw:layer="layout" svg:width="1.848cm" svg:height="0.196cm" svg:x="1.282cm" svg:y="18.319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68cm" svg:height="0.196cm" svg:x="5.003cm" svg:y="18.319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8.319cm">
          <draw:text-box>
            <text:p text:style-name="P1"><text:span text:style-name="T2">JUIZ SUBSTITUTO GCR 045/2020</text:span></text:p>
          </draw:text-box>
        </draw:frame>
        <draw:frame draw:style-name="gr2" draw:text-style-name="P2" draw:layer="layout" svg:width="0.823cm" svg:height="0.196cm" svg:x="8.644cm" svg:y="18.3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73cm" svg:height="0.196cm" svg:x="9.719cm" svg:y="18.319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764cm" svg:height="0.196cm" svg:x="12.954cm" svg:y="18.319cm">
          <draw:text-box>
            <text:p text:style-name="P1"><text:span text:style-name="T2">09 A 12/03</text:span></text:p>
          </draw:text-box>
        </draw:frame>
        <draw:frame draw:style-name="gr2" draw:text-style-name="P2" draw:layer="layout" svg:width="2.944cm" svg:height="0.196cm" svg:x="15.989cm" svg:y="18.323cm">
          <draw:text-box>
            <text:p text:style-name="P1"><text:span text:style-name="T2">EXERCER FUNÇOES JURISDICIONAIS</text:span></text:p>
          </draw:text-box>
        </draw:frame>
        <draw:frame draw:style-name="gr2" draw:text-style-name="P2" draw:layer="layout" svg:width="0.658cm" svg:height="0.196cm" svg:x="20.074cm" svg:y="18.319cm">
          <draw:text-box>
            <text:p text:style-name="P1"><text:span text:style-name="T2">3M + 1M</text:span></text:p>
          </draw:text-box>
        </draw:frame>
        <draw:frame draw:style-name="gr2" draw:text-style-name="P2" draw:layer="layout" svg:width="1.945cm" svg:height="0.196cm" svg:x="21.814cm" svg:y="18.319cm">
          <draw:text-box>
            <text:p text:style-name="P1"><text:span text:style-name="T2">PARTICULAR <text:s text:c="5"/>1.170,48 </text:span></text:p>
          </draw:text-box>
        </draw:frame>
        <draw:frame draw:style-name="gr2" draw:text-style-name="P2" draw:layer="layout" svg:width="1.357cm" svg:height="0.196cm" svg:x="24.731cm" svg:y="18.319cm">
          <draw:text-box>
            <text:p text:style-name="P1"><text:span text:style-name="T2">0,00 <text:s text:c="9"/>1.170,48 </text:span></text:p>
          </draw:text-box>
        </draw:frame>
        <draw:frame draw:style-name="gr2" draw:text-style-name="P2" draw:layer="layout" svg:width="1.031cm" svg:height="0.196cm" svg:x="26.153cm" svg:y="18.3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18.319cm">
          <draw:text-box>
            <text:p text:style-name="P1"><text:span text:style-name="T2">1.170,48 </text:span></text:p>
          </draw:text-box>
        </draw:frame>
        <draw:frame draw:style-name="gr2" draw:text-style-name="P2" draw:layer="layout" svg:width="2.385cm" svg:height="0.196cm" svg:x="1.282cm" svg:y="18.742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68cm" svg:height="0.196cm" svg:x="5.003cm" svg:y="18.742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18.742cm">
          <draw:text-box>
            <text:p text:style-name="P1"><text:span text:style-name="T2">JUIZ SUBSTITUTO GCR 043/2020</text:span></text:p>
          </draw:text-box>
        </draw:frame>
        <draw:frame draw:style-name="gr2" draw:text-style-name="P2" draw:layer="layout" svg:width="0.823cm" svg:height="0.196cm" svg:x="8.644cm" svg:y="18.7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196cm" svg:x="9.719cm" svg:y="18.742cm">
          <draw:text-box>
            <text:p text:style-name="P1"><text:span text:style-name="T2">BELO JARDIM/PE </text:span></text:p>
          </draw:text-box>
        </draw:frame>
        <draw:frame draw:style-name="gr2" draw:text-style-name="P2" draw:layer="layout" svg:width="2.644cm" svg:height="0.196cm" svg:x="12.954cm" svg:y="18.632cm">
          <draw:text-box>
            <text:p text:style-name="P1"><text:span text:style-name="T2">09 A 12/03, 16 A 19/03, 23 A 26/03 E </text:span></text:p>
          </draw:text-box>
        </draw:frame>
        <draw:frame draw:style-name="gr2" draw:text-style-name="P2" draw:layer="layout" svg:width="0.98cm" svg:height="0.196cm" svg:x="12.954cm" svg:y="18.853cm">
          <draw:text-box>
            <text:p text:style-name="P1"><text:span text:style-name="T2">30/03 A 02/04</text:span></text:p>
          </draw:text-box>
        </draw:frame>
        <draw:frame draw:style-name="gr2" draw:text-style-name="P2" draw:layer="layout" svg:width="3.084cm" svg:height="0.196cm" svg:x="15.989cm" svg:y="18.535cm">
          <draw:text-box>
            <text:p text:style-name="P1"><text:span text:style-name="T2">EXERCER FUNÇOES JURISDICIONAIS - </text:span></text:p>
          </draw:text-box>
        </draw:frame>
        <draw:frame draw:style-name="gr2" draw:text-style-name="P2" draw:layer="layout" svg:width="3.871cm" svg:height="0.196cm" svg:x="15.989cm" svg:y="18.755cm">
          <draw:text-box>
            <text:p text:style-name="P1"><text:span text:style-name="T2">CANCELAMENTO EM RAZÃO DA PANDEMIA DO </text:span></text:p>
          </draw:text-box>
        </draw:frame>
        <draw:frame draw:style-name="gr2" draw:text-style-name="P2" draw:layer="layout" svg:width="1.23cm" svg:height="0.196cm" svg:x="15.989cm" svg:y="18.975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0.743cm" svg:height="0.196cm" svg:x="20.074cm" svg:y="18.742cm">
          <draw:text-box>
            <text:p text:style-name="P1"><text:span text:style-name="T2">12M + 4M</text:span></text:p>
          </draw:text-box>
        </draw:frame>
        <draw:frame draw:style-name="gr2" draw:text-style-name="P2" draw:layer="layout" svg:width="1.945cm" svg:height="0.196cm" svg:x="21.814cm" svg:y="18.742cm">
          <draw:text-box>
            <text:p text:style-name="P1"><text:span text:style-name="T2">PARTICULAR <text:s text:c="5"/>4.681,92 </text:span></text:p>
          </draw:text-box>
        </draw:frame>
        <draw:frame draw:style-name="gr2" draw:text-style-name="P2" draw:layer="layout" svg:width="1.653cm" svg:height="0.196cm" svg:x="24.434cm" svg:y="18.742cm">
          <draw:text-box>
            <text:p text:style-name="P1"><text:span text:style-name="T2">2.340,96 <text:s text:c="9"/>2.340,96 </text:span></text:p>
          </draw:text-box>
        </draw:frame>
        <draw:frame draw:style-name="gr2" draw:text-style-name="P2" draw:layer="layout" svg:width="1.031cm" svg:height="0.196cm" svg:x="26.153cm" svg:y="18.7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18.742cm">
          <draw:text-box>
            <text:p text:style-name="P1"><text:span text:style-name="T2">2.340,96 </text:span></text:p>
          </draw:text-box>
        </draw:frame>
        <draw:frame draw:style-name="gr2" draw:text-style-name="P2" draw:layer="layout" svg:width="2.36cm" svg:height="0.196cm" svg:x="1.282cm" svg:y="19.377cm">
          <draw:text-box>
            <text:p text:style-name="P1"><text:span text:style-name="T2">ANA ELIZABETH JAPIÁ MOTA</text:span></text:p>
          </draw:text-box>
        </draw:frame>
        <draw:frame draw:style-name="gr2" draw:text-style-name="P2" draw:layer="layout" svg:width="0.168cm" svg:height="0.196cm" svg:x="4.991cm" svg:y="19.3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9.3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9.37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9.377cm">
          <draw:text-box>
            <text:p text:style-name="P1"><text:span text:style-name="T2">071/2020</text:span></text:p>
          </draw:text-box>
        </draw:frame>
        <draw:frame draw:style-name="gr2" draw:text-style-name="P2" draw:layer="layout" svg:width="0.823cm" svg:height="0.196cm" svg:x="8.644cm" svg:y="19.3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39cm" svg:height="0.196cm" svg:x="9.719cm" svg:y="19.377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764cm" svg:height="0.196cm" svg:x="12.954cm" svg:y="19.377cm">
          <draw:text-box>
            <text:p text:style-name="P1"><text:span text:style-name="T2">18 A 21/03</text:span></text:p>
          </draw:text-box>
        </draw:frame>
        <draw:frame draw:style-name="gr2" draw:text-style-name="P2" draw:layer="layout" svg:width="3.706cm" svg:height="0.196cm" svg:x="15.989cm" svg:y="19.17cm">
          <draw:text-box>
            <text:p text:style-name="P1"><text:span text:style-name="T2">PARTICIPAÇÃO EM ASSEMBLÉIA E REUNIÃO - </text:span></text:p>
          </draw:text-box>
        </draw:frame>
        <draw:frame draw:style-name="gr2" draw:text-style-name="P2" draw:layer="layout" svg:width="3.871cm" svg:height="0.196cm" svg:x="15.989cm" svg:y="19.39cm">
          <draw:text-box>
            <text:p text:style-name="P1"><text:span text:style-name="T2">CANCELAMENTO EM RAZÃO DA PANDEMIA DO </text:span></text:p>
          </draw:text-box>
        </draw:frame>
        <draw:frame draw:style-name="gr2" draw:text-style-name="P2" draw:layer="layout" svg:width="1.23cm" svg:height="0.196cm" svg:x="15.989cm" svg:y="19.61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1.204cm" svg:height="0.196cm" svg:x="20.074cm" svg:y="19.377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7cm" svg:height="0.196cm" svg:x="22.06cm" svg:y="19.37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19.377cm">
          <draw:text-box>
            <text:p text:style-name="P1"><text:span text:style-name="T2"><text:s text:c="5"/></text:span><text:span text:style-name="T2">2.138,17 </text:span></text:p>
          </draw:text-box>
        </draw:frame>
        <draw:frame draw:style-name="gr2" draw:text-style-name="P2" draw:layer="layout" svg:width="2.724cm" svg:height="0.196cm" svg:x="24.434cm" svg:y="19.377cm">
          <draw:text-box>
            <text:p text:style-name="P1"><text:span text:style-name="T2">2.138,17 <text:s text:c="20"/>- <text:s text:c="12"/>1.829,68 </text:span></text:p>
          </draw:text-box>
        </draw:frame>
        <draw:frame draw:style-name="gr2" draw:text-style-name="P2" draw:layer="layout" svg:width="0.637cm" svg:height="0.196cm" svg:x="27.923cm" svg:y="19.377cm">
          <draw:text-box>
            <text:p text:style-name="P1"><text:span text:style-name="T2">1.829,68 </text:span></text:p>
          </draw:text-box>
        </draw:frame>
        <draw:frame draw:style-name="gr2" draw:text-style-name="P2" draw:layer="layout" svg:width="3.037cm" svg:height="0.196cm" svg:x="1.282cm" svg:y="19.907cm">
          <draw:text-box>
            <text:p text:style-name="P1"><text:span text:style-name="T2">MARIA VILLELA DE SOUZA FERREIRA</text:span></text:p>
          </draw:text-box>
        </draw:frame>
        <draw:frame draw:style-name="gr2" draw:text-style-name="P2" draw:layer="layout" svg:width="0.168cm" svg:height="0.196cm" svg:x="4.982cm" svg:y="19.907cm">
          <draw:text-box>
            <text:p text:style-name="P1"><text:span text:style-name="T2">C</text:span></text:p>
          </draw:text-box>
        </draw:frame>
        <draw:frame draw:style-name="gr2" draw:text-style-name="P2" draw:layer="layout" svg:width="0.925cm" svg:height="0.196cm" svg:x="5.926cm" svg:y="19.90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9.90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9.907cm">
          <draw:text-box>
            <text:p text:style-name="P1"><text:span text:style-name="T2">069/2020</text:span></text:p>
          </draw:text-box>
        </draw:frame>
        <draw:frame draw:style-name="gr2" draw:text-style-name="P2" draw:layer="layout" svg:width="0.603cm" svg:height="0.196cm" svg:x="8.78cm" svg:y="19.797cm">
          <draw:text-box>
            <text:p text:style-name="P1"><text:span text:style-name="T2">RIO DE </text:span></text:p>
          </draw:text-box>
        </draw:frame>
        <draw:frame draw:style-name="gr2" draw:text-style-name="P2" draw:layer="layout" svg:width="0.938cm" svg:height="0.196cm" svg:x="8.589cm" svg:y="20.017cm">
          <draw:text-box>
            <text:p text:style-name="P1"><text:span text:style-name="T2">JANEIRO/RJ</text:span></text:p>
          </draw:text-box>
        </draw:frame>
        <draw:frame draw:style-name="gr2" draw:text-style-name="P2" draw:layer="layout" svg:width="0.823cm" svg:height="0.196cm" svg:x="9.719cm" svg:y="19.9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64cm" svg:height="0.196cm" svg:x="12.954cm" svg:y="19.907cm">
          <draw:text-box>
            <text:p text:style-name="P1"><text:span text:style-name="T2">18 A 21/03</text:span></text:p>
          </draw:text-box>
        </draw:frame>
        <draw:frame draw:style-name="gr2" draw:text-style-name="P2" draw:layer="layout" svg:width="3.719cm" svg:height="0.196cm" svg:x="15.989cm" svg:y="19.805cm">
          <draw:text-box>
            <text:p text:style-name="P1"><text:span text:style-name="T2">MINISTRAR CURSO - EJ - CANCELAMENTO EM </text:span></text:p>
          </draw:text-box>
        </draw:frame>
        <draw:frame draw:style-name="gr2" draw:text-style-name="P2" draw:layer="layout" svg:width="3.368cm" svg:height="0.196cm" svg:x="15.989cm" svg:y="20.025cm">
          <draw:text-box>
            <text:p text:style-name="P1"><text:span text:style-name="T2">RAZÃO DA PANDEMIA DO CORONAVÍRUS</text:span></text:p>
          </draw:text-box>
        </draw:frame>
        <draw:frame draw:style-name="gr2" draw:text-style-name="P2" draw:layer="layout" svg:width="1.204cm" svg:height="0.196cm" svg:x="20.074cm" svg:y="19.907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7cm" svg:height="0.196cm" svg:x="22.06cm" svg:y="19.90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19.907cm">
          <draw:text-box>
            <text:p text:style-name="P1"><text:span text:style-name="T2"><text:s text:c="5"/></text:span><text:span text:style-name="T2">2.138,17 </text:span></text:p>
          </draw:text-box>
        </draw:frame>
        <draw:frame draw:style-name="gr2" draw:text-style-name="P2" draw:layer="layout" svg:width="2.724cm" svg:height="0.196cm" svg:x="24.434cm" svg:y="19.907cm">
          <draw:text-box>
            <text:p text:style-name="P1"><text:span text:style-name="T2">2.138,17 <text:s text:c="20"/>- <text:s text:c="12"/>1.881,68 </text:span></text:p>
          </draw:text-box>
        </draw:frame>
        <draw:frame draw:style-name="gr2" draw:text-style-name="P2" draw:layer="layout" svg:width="0.637cm" svg:height="0.196cm" svg:x="27.923cm" svg:y="19.907cm">
          <draw:text-box>
            <text:p text:style-name="P1"><text:span text:style-name="T2">1.881,68 </text:span></text:p>
          </draw:text-box>
        </draw:frame>
        <draw:frame draw:style-name="gr2" draw:text-style-name="P2" draw:layer="layout" svg:width="0.976cm" svg:height="0.192cm" svg:x="7.34cm" svg:y="2.22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777cm" svg:height="0.192cm" svg:x="7.421cm" svg:y="2.44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674cm" svg:height="0.192cm" svg:x="14.063cm" svg:y="0.97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042cm" svg:height="0.192cm" svg:x="13.881cm" svg:y="1.183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384cm" svg:height="0.192cm" svg:x="12.708cm" svg:y="1.394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202cm" svg:height="0.192cm" svg:x="13.301cm" svg:y="1.606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009cm" svg:x="1.244cm" svg:y="2.209cm" svg:viewBox="0 0 18 18010" draw:points="0,0 0,18010 18,18010 18,0">
          <text:p/>
        </draw:polygon>
        <draw:polygon draw:style-name="gr3" draw:layer="layout" svg:width="0.017cm" svg:height="17.992cm" svg:x="4.478cm" svg:y="2.226cm" svg:viewBox="0 0 18 17993" draw:points="0,0 0,17993 18,17993 18,0">
          <text:p/>
        </draw:polygon>
        <draw:polygon draw:style-name="gr3" draw:layer="layout" svg:width="0.017cm" svg:height="17.992cm" svg:x="5.57cm" svg:y="2.226cm" svg:viewBox="0 0 18 17993" draw:points="0,0 0,17993 18,17993 18,0">
          <text:p/>
        </draw:polygon>
        <draw:polygon draw:style-name="gr3" draw:layer="layout" svg:width="0.017cm" svg:height="17.992cm" svg:x="7.179cm" svg:y="2.226cm" svg:viewBox="0 0 18 17993" draw:points="0,0 0,17993 18,17993 18,0">
          <text:p/>
        </draw:polygon>
        <draw:polygon draw:style-name="gr3" draw:layer="layout" svg:width="0.017cm" svg:height="17.992cm" svg:x="8.402cm" svg:y="2.226cm" svg:viewBox="0 0 18 17993" draw:points="0,0 0,17993 18,17993 18,0">
          <text:p/>
        </draw:polygon>
        <draw:polygon draw:style-name="gr3" draw:layer="layout" svg:width="0.017cm" svg:height="17.992cm" svg:x="9.681cm" svg:y="2.226cm" svg:viewBox="0 0 18 17993" draw:points="0,0 0,17993 18,17993 18,0">
          <text:p/>
        </draw:polygon>
        <draw:polygon draw:style-name="gr3" draw:layer="layout" svg:width="0.017cm" svg:height="17.992cm" svg:x="12.915cm" svg:y="2.226cm" svg:viewBox="0 0 18 17993" draw:points="0,0 0,17993 18,17993 18,0">
          <text:p/>
        </draw:polygon>
        <draw:polygon draw:style-name="gr3" draw:layer="layout" svg:width="0.017cm" svg:height="17.992cm" svg:x="15.95cm" svg:y="2.226cm" svg:viewBox="0 0 18 17993" draw:points="0,0 0,17993 18,17993 18,0">
          <text:p/>
        </draw:polygon>
        <draw:polygon draw:style-name="gr3" draw:layer="layout" svg:width="0.016cm" svg:height="17.992cm" svg:x="20.036cm" svg:y="2.226cm" svg:viewBox="0 0 17 17993" draw:points="0,0 0,17993 17,17993 17,0">
          <text:p/>
        </draw:polygon>
        <draw:polygon draw:style-name="gr3" draw:layer="layout" svg:width="0.017cm" svg:height="17.992cm" svg:x="21.75cm" svg:y="2.226cm" svg:viewBox="0 0 18 17993" draw:points="0,0 0,17993 18,17993 18,0">
          <text:p/>
        </draw:polygon>
        <draw:polygon draw:style-name="gr3" draw:layer="layout" svg:width="0.017cm" svg:height="17.992cm" svg:x="22.906cm" svg:y="2.226cm" svg:viewBox="0 0 18 17993" draw:points="0,0 0,17993 18,17993 18,0">
          <text:p/>
        </draw:polygon>
        <draw:polygon draw:style-name="gr3" draw:layer="layout" svg:width="0.017cm" svg:height="17.992cm" svg:x="23.812cm" svg:y="2.226cm" svg:viewBox="0 0 18 17993" draw:points="0,0 0,17993 18,17993 18,0">
          <text:p/>
        </draw:polygon>
        <draw:polygon draw:style-name="gr3" draw:layer="layout" svg:width="0.017cm" svg:height="17.992cm" svg:x="25.035cm" svg:y="2.226cm" svg:viewBox="0 0 18 17993" draw:points="0,0 0,17993 18,17993 18,0">
          <text:p/>
        </draw:polygon>
        <draw:polygon draw:style-name="gr3" draw:layer="layout" svg:width="0.017cm" svg:height="17.992cm" svg:x="26.115cm" svg:y="2.226cm" svg:viewBox="0 0 18 17993" draw:points="0,0 0,17993 18,17993 18,0">
          <text:p/>
        </draw:polygon>
        <draw:polygon draw:style-name="gr3" draw:layer="layout" svg:width="0.018cm" svg:height="17.992cm" svg:x="27.207cm" svg:y="2.226cm" svg:viewBox="0 0 19 17993" draw:points="0,0 0,17993 19,17993 19,0">
          <text:p/>
        </draw:polygon>
        <draw:polygon draw:style-name="gr3" draw:layer="layout" svg:width="0.017cm" svg:height="17.992cm" svg:x="28.523cm" svg:y="2.226cm" svg:viewBox="0 0 18 17993" draw:points="0,0 0,17993 18,17993 18,0">
          <text:p/>
        </draw:polygon>
        <draw:polygon draw:style-name="gr3" draw:layer="layout" svg:width="27.279cm" svg:height="0.017cm" svg:x="1.261cm" svg:y="2.209cm" svg:viewBox="0 0 27280 18" draw:points="0,0 0,18 27280,18 27280,0">
          <text:p/>
        </draw:polygon>
        <draw:polygon draw:style-name="gr3" draw:layer="layout" svg:width="27.279cm" svg:height="0.017cm" svg:x="1.261cm" svg:y="2.633cm" svg:viewBox="0 0 27280 18" draw:points="0,0 0,18 27280,18 27280,0">
          <text:p/>
        </draw:polygon>
        <draw:polygon draw:style-name="gr3" draw:layer="layout" svg:width="27.279cm" svg:height="0.018cm" svg:x="1.261cm" svg:y="3.479cm" svg:viewBox="0 0 27280 19" draw:points="0,0 0,19 27280,19 27280,0">
          <text:p/>
        </draw:polygon>
        <draw:polygon draw:style-name="gr3" draw:layer="layout" svg:width="27.279cm" svg:height="0.017cm" svg:x="1.261cm" svg:y="4.326cm" svg:viewBox="0 0 27280 18" draw:points="0,0 0,18 27280,18 27280,0">
          <text:p/>
        </draw:polygon>
        <draw:polygon draw:style-name="gr3" draw:layer="layout" svg:width="27.279cm" svg:height="0.017cm" svg:x="1.261cm" svg:y="5.173cm" svg:viewBox="0 0 27280 18" draw:points="0,0 0,18 27280,18 27280,0">
          <text:p/>
        </draw:polygon>
        <draw:polygon draw:style-name="gr3" draw:layer="layout" svg:width="27.279cm" svg:height="0.017cm" svg:x="1.261cm" svg:y="6.019cm" svg:viewBox="0 0 27280 18" draw:points="0,0 0,18 27280,18 27280,0">
          <text:p/>
        </draw:polygon>
        <draw:polygon draw:style-name="gr3" draw:layer="layout" svg:width="27.279cm" svg:height="0.018cm" svg:x="1.261cm" svg:y="6.231cm" svg:viewBox="0 0 27280 19" draw:points="0,0 0,19 27280,19 27280,0">
          <text:p/>
        </draw:polygon>
        <draw:polygon draw:style-name="gr3" draw:layer="layout" svg:width="27.279cm" svg:height="0.017cm" svg:x="1.261cm" svg:y="6.443cm" svg:viewBox="0 0 27280 18" draw:points="0,0 0,18 27280,18 27280,0">
          <text:p/>
        </draw:polygon>
        <draw:polygon draw:style-name="gr3" draw:layer="layout" svg:width="27.279cm" svg:height="0.017cm" svg:x="1.261cm" svg:y="6.654cm" svg:viewBox="0 0 27280 18" draw:points="0,0 0,18 27280,18 27280,0">
          <text:p/>
        </draw:polygon>
        <draw:polygon draw:style-name="gr3" draw:layer="layout" svg:width="27.279cm" svg:height="0.017cm" svg:x="1.261cm" svg:y="7.078cm" svg:viewBox="0 0 27280 18" draw:points="0,0 0,18 27280,18 27280,0">
          <text:p/>
        </draw:polygon>
        <draw:polygon draw:style-name="gr3" draw:layer="layout" svg:width="27.279cm" svg:height="0.017cm" svg:x="1.261cm" svg:y="7.501cm" svg:viewBox="0 0 27280 18" draw:points="0,0 0,18 27280,18 27280,0">
          <text:p/>
        </draw:polygon>
        <draw:polygon draw:style-name="gr3" draw:layer="layout" svg:width="27.279cm" svg:height="0.017cm" svg:x="1.261cm" svg:y="7.924cm" svg:viewBox="0 0 27280 18" draw:points="0,0 0,18 27280,18 27280,0">
          <text:p/>
        </draw:polygon>
        <draw:polygon draw:style-name="gr3" draw:layer="layout" svg:width="27.279cm" svg:height="0.017cm" svg:x="1.261cm" svg:y="8.348cm" svg:viewBox="0 0 27280 18" draw:points="0,0 0,18 27280,18 27280,0">
          <text:p/>
        </draw:polygon>
        <draw:polygon draw:style-name="gr3" draw:layer="layout" svg:width="27.279cm" svg:height="0.017cm" svg:x="1.261cm" svg:y="8.771cm" svg:viewBox="0 0 27280 18" draw:points="0,0 0,18 27280,18 27280,0">
          <text:p/>
        </draw:polygon>
        <draw:polygon draw:style-name="gr3" draw:layer="layout" svg:width="27.279cm" svg:height="0.017cm" svg:x="1.261cm" svg:y="9.194cm" svg:viewBox="0 0 27280 18" draw:points="0,0 0,18 27280,18 27280,0">
          <text:p/>
        </draw:polygon>
        <draw:polygon draw:style-name="gr3" draw:layer="layout" svg:width="27.279cm" svg:height="0.017cm" svg:x="1.261cm" svg:y="9.618cm" svg:viewBox="0 0 27280 18" draw:points="0,0 0,18 27280,18 27280,0">
          <text:p/>
        </draw:polygon>
        <draw:polygon draw:style-name="gr3" draw:layer="layout" svg:width="27.279cm" svg:height="0.017cm" svg:x="1.261cm" svg:y="10.041cm" svg:viewBox="0 0 27280 18" draw:points="0,0 0,18 27280,18 27280,0">
          <text:p/>
        </draw:polygon>
        <draw:polygon draw:style-name="gr3" draw:layer="layout" svg:width="27.279cm" svg:height="0.017cm" svg:x="1.261cm" svg:y="10.464cm" svg:viewBox="0 0 27280 18" draw:points="0,0 0,18 27280,18 27280,0">
          <text:p/>
        </draw:polygon>
        <draw:polygon draw:style-name="gr3" draw:layer="layout" svg:width="27.279cm" svg:height="0.017cm" svg:x="1.261cm" svg:y="10.676cm" svg:viewBox="0 0 27280 18" draw:points="0,0 0,18 27280,18 27280,0">
          <text:p/>
        </draw:polygon>
        <draw:polygon draw:style-name="gr3" draw:layer="layout" svg:width="27.279cm" svg:height="0.017cm" svg:x="1.261cm" svg:y="10.888cm" svg:viewBox="0 0 27280 18" draw:points="0,0 0,18 27280,18 27280,0">
          <text:p/>
        </draw:polygon>
        <draw:polygon draw:style-name="gr3" draw:layer="layout" svg:width="27.279cm" svg:height="0.017cm" svg:x="1.261cm" svg:y="11.099cm" svg:viewBox="0 0 27280 18" draw:points="0,0 0,18 27280,18 27280,0">
          <text:p/>
        </draw:polygon>
        <draw:polygon draw:style-name="gr3" draw:layer="layout" svg:width="27.279cm" svg:height="0.017cm" svg:x="1.261cm" svg:y="11.946cm" svg:viewBox="0 0 27280 18" draw:points="0,0 0,18 27280,18 27280,0">
          <text:p/>
        </draw:polygon>
        <draw:polygon draw:style-name="gr3" draw:layer="layout" svg:width="27.279cm" svg:height="0.017cm" svg:x="1.261cm" svg:y="12.158cm" svg:viewBox="0 0 27280 18" draw:points="0,0 0,18 27280,18 27280,0">
          <text:p/>
        </draw:polygon>
        <draw:polygon draw:style-name="gr3" draw:layer="layout" svg:width="27.279cm" svg:height="0.017cm" svg:x="1.261cm" svg:y="12.581cm" svg:viewBox="0 0 27280 18" draw:points="0,0 0,18 27280,18 27280,0">
          <text:p/>
        </draw:polygon>
        <draw:polygon draw:style-name="gr3" draw:layer="layout" svg:width="27.279cm" svg:height="0.017cm" svg:x="1.261cm" svg:y="13.216cm" svg:viewBox="0 0 27280 18" draw:points="0,0 0,18 27280,18 27280,0">
          <text:p/>
        </draw:polygon>
        <draw:polygon draw:style-name="gr3" draw:layer="layout" svg:width="27.279cm" svg:height="0.018cm" svg:x="1.261cm" svg:y="13.639cm" svg:viewBox="0 0 27280 19" draw:points="0,0 0,19 27280,19 27280,0">
          <text:p/>
        </draw:polygon>
        <draw:polygon draw:style-name="gr3" draw:layer="layout" svg:width="27.279cm" svg:height="0.017cm" svg:x="1.261cm" svg:y="13.851cm" svg:viewBox="0 0 27280 18" draw:points="0,0 0,18 27280,18 27280,0">
          <text:p/>
        </draw:polygon>
        <draw:polygon draw:style-name="gr3" draw:layer="layout" svg:width="27.279cm" svg:height="0.017cm" svg:x="1.261cm" svg:y="14.063cm" svg:viewBox="0 0 27280 18" draw:points="0,0 0,18 27280,18 27280,0">
          <text:p/>
        </draw:polygon>
        <draw:polygon draw:style-name="gr3" draw:layer="layout" svg:width="27.279cm" svg:height="0.017cm" svg:x="1.261cm" svg:y="14.698cm" svg:viewBox="0 0 27280 18" draw:points="0,0 0,18 27280,18 27280,0">
          <text:p/>
        </draw:polygon>
        <draw:polygon draw:style-name="gr3" draw:layer="layout" svg:width="27.279cm" svg:height="0.017cm" svg:x="1.261cm" svg:y="15.121cm" svg:viewBox="0 0 27280 18" draw:points="0,0 0,18 27280,18 27280,0">
          <text:p/>
        </draw:polygon>
        <draw:polygon draw:style-name="gr3" draw:layer="layout" svg:width="27.279cm" svg:height="0.017cm" svg:x="1.261cm" svg:y="15.756cm" svg:viewBox="0 0 27280 18" draw:points="0,0 0,18 27280,18 27280,0">
          <text:p/>
        </draw:polygon>
        <draw:polygon draw:style-name="gr3" draw:layer="layout" svg:width="27.279cm" svg:height="0.017cm" svg:x="1.261cm" svg:y="15.968cm" svg:viewBox="0 0 27280 18" draw:points="0,0 0,18 27280,18 27280,0">
          <text:p/>
        </draw:polygon>
        <draw:polygon draw:style-name="gr3" draw:layer="layout" svg:width="27.279cm" svg:height="0.017cm" svg:x="1.261cm" svg:y="16.814cm" svg:viewBox="0 0 27280 18" draw:points="0,0 0,18 27280,18 27280,0">
          <text:p/>
        </draw:polygon>
        <draw:polygon draw:style-name="gr3" draw:layer="layout" svg:width="27.279cm" svg:height="0.017cm" svg:x="1.261cm" svg:y="17.449cm" svg:viewBox="0 0 27280 18" draw:points="0,0 0,18 27280,18 27280,0">
          <text:p/>
        </draw:polygon>
        <draw:polygon draw:style-name="gr3" draw:layer="layout" svg:width="27.279cm" svg:height="0.017cm" svg:x="1.261cm" svg:y="17.661cm" svg:viewBox="0 0 27280 18" draw:points="0,0 0,18 27280,18 27280,0">
          <text:p/>
        </draw:polygon>
        <draw:polygon draw:style-name="gr3" draw:layer="layout" svg:width="27.279cm" svg:height="0.017cm" svg:x="1.261cm" svg:y="18.084cm" svg:viewBox="0 0 27280 18" draw:points="0,0 0,18 27280,18 27280,0">
          <text:p/>
        </draw:polygon>
        <draw:polygon draw:style-name="gr3" draw:layer="layout" svg:width="27.279cm" svg:height="0.017cm" svg:x="1.261cm" svg:y="18.296cm" svg:viewBox="0 0 27280 18" draw:points="0,0 0,18 27280,18 27280,0">
          <text:p/>
        </draw:polygon>
        <draw:polygon draw:style-name="gr3" draw:layer="layout" svg:width="27.279cm" svg:height="0.017cm" svg:x="1.261cm" svg:y="18.508cm" svg:viewBox="0 0 27280 18" draw:points="0,0 0,18 27280,18 27280,0">
          <text:p/>
        </draw:polygon>
        <draw:polygon draw:style-name="gr3" draw:layer="layout" svg:width="27.279cm" svg:height="0.018cm" svg:x="1.261cm" svg:y="19.143cm" svg:viewBox="0 0 27280 19" draw:points="0,0 0,19 27280,19 27280,0">
          <text:p/>
        </draw:polygon>
        <draw:polygon draw:style-name="gr3" draw:layer="layout" svg:width="27.279cm" svg:height="0.017cm" svg:x="1.261cm" svg:y="19.778cm" svg:viewBox="0 0 27280 18" draw:points="0,0 0,18 27280,18 27280,0">
          <text:p/>
        </draw:polygon>
        <draw:polygon draw:style-name="gr3" draw:layer="layout" svg:width="27.279cm" svg:height="0.017cm" svg:x="1.261cm" svg:y="20.201cm" svg:viewBox="0 0 27280 18" draw:points="0,0 0,18 27280,18 27280,0">
          <text:p/>
        </draw:polygon>
        <draw:polygon draw:style-name="gr4" draw:layer="layout" svg:width="0.483cm" svg:height="0.436cm" svg:x="14.443cm" svg:y="0.529cm" svg:viewBox="0 0 484 437" draw:points="0,0 0,437 484,437 484,0">
          <text:p/>
        </draw:polygon>
        <draw:polygon draw:style-name="gr4" draw:layer="layout" svg:width="0.483cm" svg:height="0.436cm" svg:x="14.443cm" svg:y="0.529cm" svg:viewBox="0 0 484 437" draw:points="0,0 0,437 484,437 484,0">
          <text:p/>
        </draw:polygon>
        <draw:frame draw:style-name="gr5" draw:layer="layout" svg:width="0.477cm" svg:height="0.431cm" svg:x="14.448cm" svg:y="0.533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464cm" svg:height="0.192cm" svg:x="12.67cm" svg:y="2.017cm">
          <draw:text-box>
            <text:p text:style-name="P1"><text:span text:style-name="T1">DESPESAS COM DIÁRIAS E PASSAGENS - MARÇO/2020</text:span></text:p>
          </draw:text-box>
        </draw:frame>
      </draw:page>
      <draw:page draw:name="page2" draw:style-name="dp1" draw:master-page-name="master-page24">
        <draw:polygon draw:style-name="gr1" draw:layer="layout" svg:width="27.284cm" svg:height="0.102cm" svg:x="1.252cm" svg:y="5.617cm" svg:viewBox="0 0 27285 103" draw:points="0,0 0,103 27285,103 27285,0">
          <text:p/>
        </draw:polygon>
        <draw:polygon draw:style-name="gr1" draw:layer="layout" svg:width="8.492cm" svg:height="0.215cm" svg:x="20.044cm" svg:y="5.715cm" svg:viewBox="0 0 8493 216" draw:points="0,0 0,216 8493,216 8493,0">
          <text:p/>
        </draw:polygon>
        <draw:polygon draw:style-name="gr1" draw:layer="layout" svg:width="5.622cm" svg:height="0.428cm" svg:x="22.914cm" svg:y="5.926cm" svg:viewBox="0 0 5623 429" draw:points="0,0 0,429 5623,429 5623,0">
          <text:p/>
        </draw:polygon>
        <draw:frame draw:style-name="gr2" draw:text-style-name="P2" draw:layer="layout" svg:width="1.987cm" svg:height="0.196cm" svg:x="1.282cm" svg:y="0.658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68cm" svg:height="0.196cm" svg:x="4.991cm" svg:y="0.658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825cm" svg:y="0.65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277cm" svg:y="0.65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0.658cm">
          <draw:text-box>
            <text:p text:style-name="P1"><text:span text:style-name="T2">074/2020</text:span></text:p>
          </draw:text-box>
        </draw:frame>
        <draw:frame draw:style-name="gr2" draw:text-style-name="P2" draw:layer="layout" svg:width="0.823cm" svg:height="0.196cm" svg:x="8.644cm" svg:y="0.6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56cm" svg:height="0.196cm" svg:x="9.719cm" svg:y="0.548cm">
          <draw:text-box>
            <text:p text:style-name="P1"><text:span text:style-name="T2">ARARIPINA, PETROLINA, SALGUEIRO E </text:span></text:p>
          </draw:text-box>
        </draw:frame>
        <draw:frame draw:style-name="gr2" draw:text-style-name="P2" draw:layer="layout" svg:width="1.636cm" svg:height="0.196cm" svg:x="9.719cm" svg:y="0.76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764cm" svg:height="0.196cm" svg:x="12.954cm" svg:y="0.658cm">
          <draw:text-box>
            <text:p text:style-name="P1"><text:span text:style-name="T2">09 A 13/03</text:span></text:p>
          </draw:text-box>
        </draw:frame>
        <draw:frame draw:style-name="gr2" draw:text-style-name="P2" draw:layer="layout" svg:width="1.759cm" svg:height="0.196cm" svg:x="15.989cm" svg:y="0.55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20.074cm" svg:y="0.658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662cm" svg:height="0.196cm" svg:x="22.013cm" svg:y="0.6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0.658cm">
          <draw:text-box>
            <text:p text:style-name="P1"><text:span text:style-name="T2"><text:s text:c="5"/></text:span><text:span text:style-name="T2">1.443,48 </text:span></text:p>
          </draw:text-box>
        </draw:frame>
        <draw:frame draw:style-name="gr2" draw:text-style-name="P2" draw:layer="layout" svg:width="1.357cm" svg:height="0.196cm" svg:x="24.731cm" svg:y="0.658cm">
          <draw:text-box>
            <text:p text:style-name="P1"><text:span text:style-name="T2">0,00 <text:s text:c="9"/>1.443,48 </text:span></text:p>
          </draw:text-box>
        </draw:frame>
        <draw:frame draw:style-name="gr2" draw:text-style-name="P2" draw:layer="layout" svg:width="1.031cm" svg:height="0.196cm" svg:x="26.153cm" svg:y="0.65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0.658cm">
          <draw:text-box>
            <text:p text:style-name="P1"><text:span text:style-name="T2">1.443,48 </text:span></text:p>
          </draw:text-box>
        </draw:frame>
        <draw:frame draw:style-name="gr2" draw:text-style-name="P2" draw:layer="layout" svg:width="2.258cm" svg:height="0.196cm" svg:x="1.282cm" svg:y="1.081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68cm" svg:height="0.196cm" svg:x="4.991cm" svg:y="1.0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.08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.08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.081cm">
          <draw:text-box>
            <text:p text:style-name="P1"><text:span text:style-name="T2">073/2020</text:span></text:p>
          </draw:text-box>
        </draw:frame>
        <draw:frame draw:style-name="gr2" draw:text-style-name="P2" draw:layer="layout" svg:width="0.823cm" svg:height="0.196cm" svg:x="8.644cm" svg:y="1.0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56cm" svg:height="0.196cm" svg:x="9.719cm" svg:y="0.971cm">
          <draw:text-box>
            <text:p text:style-name="P1"><text:span text:style-name="T2">ARARIPINA, PETROLINA, SALGUEIRO E </text:span></text:p>
          </draw:text-box>
        </draw:frame>
        <draw:frame draw:style-name="gr2" draw:text-style-name="P2" draw:layer="layout" svg:width="1.636cm" svg:height="0.196cm" svg:x="9.719cm" svg:y="1.191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764cm" svg:height="0.196cm" svg:x="12.954cm" svg:y="1.081cm">
          <draw:text-box>
            <text:p text:style-name="P1"><text:span text:style-name="T2">09 A 13/03</text:span></text:p>
          </draw:text-box>
        </draw:frame>
        <draw:frame draw:style-name="gr2" draw:text-style-name="P2" draw:layer="layout" svg:width="1.759cm" svg:height="0.196cm" svg:x="15.989cm" svg:y="0.97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20.074cm" svg:y="1.08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662cm" svg:height="0.196cm" svg:x="22.013cm" svg:y="1.0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1.081cm">
          <draw:text-box>
            <text:p text:style-name="P1"><text:span text:style-name="T2"><text:s text:c="5"/></text:span><text:span text:style-name="T2">1.443,48 </text:span></text:p>
          </draw:text-box>
        </draw:frame>
        <draw:frame draw:style-name="gr2" draw:text-style-name="P2" draw:layer="layout" svg:width="1.357cm" svg:height="0.196cm" svg:x="24.731cm" svg:y="1.081cm">
          <draw:text-box>
            <text:p text:style-name="P1"><text:span text:style-name="T2">0,00 <text:s text:c="9"/>1.443,48 </text:span></text:p>
          </draw:text-box>
        </draw:frame>
        <draw:frame draw:style-name="gr2" draw:text-style-name="P2" draw:layer="layout" svg:width="1.031cm" svg:height="0.196cm" svg:x="26.153cm" svg:y="1.08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1.081cm">
          <draw:text-box>
            <text:p text:style-name="P1"><text:span text:style-name="T2">1.443,48 </text:span></text:p>
          </draw:text-box>
        </draw:frame>
        <draw:frame draw:style-name="gr2" draw:text-style-name="P2" draw:layer="layout" svg:width="3.177cm" svg:height="0.196cm" svg:x="1.282cm" svg:y="1.5cm">
          <draw:text-box>
            <text:p text:style-name="P1"><text:span text:style-name="T2">FABIANO ANTONIO MARQUES GUEDES </text:span></text:p>
          </draw:text-box>
        </draw:frame>
        <draw:frame draw:style-name="gr2" draw:text-style-name="P2" draw:layer="layout" svg:width="1.272cm" svg:height="0.196cm" svg:x="1.282cm" svg:y="1.72cm">
          <draw:text-box>
            <text:p text:style-name="P1"><text:span text:style-name="T2">DA CRUZ FILHO</text:span></text:p>
          </draw:text-box>
        </draw:frame>
        <draw:frame draw:style-name="gr2" draw:text-style-name="P2" draw:layer="layout" svg:width="0.168cm" svg:height="0.196cm" svg:x="4.991cm" svg:y="1.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1.6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1.61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1.61cm">
          <draw:text-box>
            <text:p text:style-name="P1"><text:span text:style-name="T2">068/2020</text:span></text:p>
          </draw:text-box>
        </draw:frame>
        <draw:frame draw:style-name="gr2" draw:text-style-name="P2" draw:layer="layout" svg:width="0.823cm" svg:height="0.196cm" svg:x="8.644cm" svg:y="1.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6cm" svg:height="0.196cm" svg:x="9.719cm" svg:y="1.61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764cm" svg:height="0.196cm" svg:x="12.954cm" svg:y="1.61cm">
          <draw:text-box>
            <text:p text:style-name="P1"><text:span text:style-name="T2">16 A 20/03</text:span></text:p>
          </draw:text-box>
        </draw:frame>
        <draw:frame draw:style-name="gr2" draw:text-style-name="P2" draw:layer="layout" svg:width="2.711cm" svg:height="0.196cm" svg:x="15.989cm" svg:y="1.403cm">
          <draw:text-box>
            <text:p text:style-name="P1"><text:span text:style-name="T2">PARTICIPAÇÃO EM CONGRESSO - </text:span></text:p>
          </draw:text-box>
        </draw:frame>
        <draw:frame draw:style-name="gr2" draw:text-style-name="P2" draw:layer="layout" svg:width="3.871cm" svg:height="0.196cm" svg:x="15.989cm" svg:y="1.623cm">
          <draw:text-box>
            <text:p text:style-name="P1"><text:span text:style-name="T2">CANCELAMENTO EM RAZÃO DA PANDEMIA DO </text:span></text:p>
          </draw:text-box>
        </draw:frame>
        <draw:frame draw:style-name="gr2" draw:text-style-name="P2" draw:layer="layout" svg:width="1.23cm" svg:height="0.196cm" svg:x="15.989cm" svg:y="1.843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1.073cm" svg:height="0.196cm" svg:x="20.074cm" svg:y="1.6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7cm" svg:height="0.196cm" svg:x="22.06cm" svg:y="1.61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1.61cm">
          <draw:text-box>
            <text:p text:style-name="P1"><text:span text:style-name="T2"><text:s text:c="5"/></text:span><text:span text:style-name="T2">2.301,12 </text:span></text:p>
          </draw:text-box>
        </draw:frame>
        <draw:frame draw:style-name="gr2" draw:text-style-name="P2" draw:layer="layout" svg:width="2.724cm" svg:height="0.196cm" svg:x="24.434cm" svg:y="1.61cm">
          <draw:text-box>
            <text:p text:style-name="P1"><text:span text:style-name="T2">2.301,12 <text:s text:c="20"/>- <text:s text:c="12"/>2.863,40 </text:span></text:p>
          </draw:text-box>
        </draw:frame>
        <draw:frame draw:style-name="gr2" draw:text-style-name="P2" draw:layer="layout" svg:width="0.637cm" svg:height="0.196cm" svg:x="27.923cm" svg:y="1.61cm">
          <draw:text-box>
            <text:p text:style-name="P1"><text:span text:style-name="T2">2.863,40 </text:span></text:p>
          </draw:text-box>
        </draw:frame>
        <draw:frame draw:style-name="gr2" draw:text-style-name="P2" draw:layer="layout" svg:width="3.025cm" svg:height="0.196cm" svg:x="1.282cm" svg:y="2.135cm">
          <draw:text-box>
            <text:p text:style-name="P1"><text:span text:style-name="T2">AURELAIDE DE SOUZA NASCIMENTO </text:span></text:p>
          </draw:text-box>
        </draw:frame>
        <draw:frame draw:style-name="gr2" draw:text-style-name="P2" draw:layer="layout" svg:width="0.777cm" svg:height="0.196cm" svg:x="1.282cm" svg:y="2.355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68cm" svg:height="0.196cm" svg:x="4.991cm" svg:y="2.2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25cm" svg:height="0.196cm" svg:x="5.926cm" svg:y="2.24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243cm" svg:height="0.196cm" svg:x="7.277cm" svg:y="2.245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2.245cm">
          <draw:text-box>
            <text:p text:style-name="P1"><text:span text:style-name="T2">070/2020</text:span></text:p>
          </draw:text-box>
        </draw:frame>
        <draw:frame draw:style-name="gr2" draw:text-style-name="P2" draw:layer="layout" svg:width="0.823cm" svg:height="0.196cm" svg:x="8.644cm" svg:y="2.2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6cm" svg:height="0.196cm" svg:x="9.719cm" svg:y="2.245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764cm" svg:height="0.196cm" svg:x="12.954cm" svg:y="2.245cm">
          <draw:text-box>
            <text:p text:style-name="P1"><text:span text:style-name="T2">16 A 20/03</text:span></text:p>
          </draw:text-box>
        </draw:frame>
        <draw:frame draw:style-name="gr2" draw:text-style-name="P2" draw:layer="layout" svg:width="2.711cm" svg:height="0.196cm" svg:x="15.989cm" svg:y="2.038cm">
          <draw:text-box>
            <text:p text:style-name="P1"><text:span text:style-name="T2">PARTICIPAÇÃO EM CONGRESSO - </text:span></text:p>
          </draw:text-box>
        </draw:frame>
        <draw:frame draw:style-name="gr2" draw:text-style-name="P2" draw:layer="layout" svg:width="3.871cm" svg:height="0.196cm" svg:x="15.989cm" svg:y="2.258cm">
          <draw:text-box>
            <text:p text:style-name="P1"><text:span text:style-name="T2">CANCELAMENTO EM RAZÃO DA PANDEMIA DO </text:span></text:p>
          </draw:text-box>
        </draw:frame>
        <draw:frame draw:style-name="gr2" draw:text-style-name="P2" draw:layer="layout" svg:width="1.23cm" svg:height="0.196cm" svg:x="15.989cm" svg:y="2.478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1.073cm" svg:height="0.196cm" svg:x="20.074cm" svg:y="2.245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7cm" svg:height="0.196cm" svg:x="22.06cm" svg:y="2.245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2.245cm">
          <draw:text-box>
            <text:p text:style-name="P1"><text:span text:style-name="T2"><text:s text:c="5"/></text:span><text:span text:style-name="T2">2.301,12 </text:span></text:p>
          </draw:text-box>
        </draw:frame>
        <draw:frame draw:style-name="gr2" draw:text-style-name="P2" draw:layer="layout" svg:width="2.724cm" svg:height="0.196cm" svg:x="24.434cm" svg:y="2.245cm">
          <draw:text-box>
            <text:p text:style-name="P1"><text:span text:style-name="T2">2.301,12 <text:s text:c="20"/>- <text:s text:c="12"/>2.863,40 </text:span></text:p>
          </draw:text-box>
        </draw:frame>
        <draw:frame draw:style-name="gr2" draw:text-style-name="P2" draw:layer="layout" svg:width="0.637cm" svg:height="0.196cm" svg:x="27.923cm" svg:y="2.245cm">
          <draw:text-box>
            <text:p text:style-name="P1"><text:span text:style-name="T2">2.863,40 </text:span></text:p>
          </draw:text-box>
        </draw:frame>
        <draw:frame draw:style-name="gr2" draw:text-style-name="P2" draw:layer="layout" svg:width="2.733cm" svg:height="0.196cm" svg:x="1.282cm" svg:y="2.88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68cm" svg:height="0.196cm" svg:x="4.991cm" svg:y="2.88cm">
          <draw:text-box>
            <text:p text:style-name="P1"><text:span text:style-name="T2">S</text:span></text:p>
          </draw:text-box>
        </draw:frame>
        <draw:frame draw:style-name="gr2" draw:text-style-name="P2" draw:layer="layout" svg:width="1.132cm" svg:height="0.196cm" svg:x="5.825cm" svg:y="2.8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243cm" svg:height="0.196cm" svg:x="7.277cm" svg:y="2.88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2.88cm">
          <draw:text-box>
            <text:p text:style-name="P1"><text:span text:style-name="T2">075/2020</text:span></text:p>
          </draw:text-box>
        </draw:frame>
        <draw:frame draw:style-name="gr2" draw:text-style-name="P2" draw:layer="layout" svg:width="0.823cm" svg:height="0.196cm" svg:x="8.644cm" svg:y="2.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122cm" svg:height="0.196cm" svg:x="9.719cm" svg:y="2.66cm">
          <draw:text-box>
            <text:p text:style-name="P1"><text:span text:style-name="T2">BELO JARDIM, PESQUEIRA, SERTÂNIA, </text:span></text:p>
          </draw:text-box>
        </draw:frame>
        <draw:frame draw:style-name="gr2" draw:text-style-name="P2" draw:layer="layout" svg:width="2.614cm" svg:height="0.196cm" svg:x="9.719cm" svg:y="2.88cm">
          <draw:text-box>
            <text:p text:style-name="P1"><text:span text:style-name="T2">SERRA TALHADA, SALGUEIRO E </text:span></text:p>
          </draw:text-box>
        </draw:frame>
        <draw:frame draw:style-name="gr2" draw:text-style-name="P2" draw:layer="layout" svg:width="1.086cm" svg:height="0.196cm" svg:x="9.719cm" svg:y="3.1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764cm" svg:height="0.196cm" svg:x="12.954cm" svg:y="2.88cm">
          <draw:text-box>
            <text:p text:style-name="P1"><text:span text:style-name="T2">10 A 13/03</text:span></text:p>
          </draw:text-box>
        </draw:frame>
        <draw:frame draw:style-name="gr2" draw:text-style-name="P2" draw:layer="layout" svg:width="2.783cm" svg:height="0.196cm" svg:x="15.989cm" svg:y="2.673cm">
          <draw:text-box>
            <text:p text:style-name="P1"><text:span text:style-name="T2">ENTREGA DE BENS PERMANENTES</text:span></text:p>
          </draw:text-box>
        </draw:frame>
        <draw:frame draw:style-name="gr2" draw:text-style-name="P2" draw:layer="layout" svg:width="0.561cm" svg:height="0.196cm" svg:x="20.074cm" svg:y="2.8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62cm" svg:height="0.196cm" svg:x="22.013cm" svg:y="2.8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2.88cm">
          <draw:text-box>
            <text:p text:style-name="P1"><text:span text:style-name="T2"><text:s text:c="5"/></text:span><text:span text:style-name="T2">1.118,11 </text:span></text:p>
          </draw:text-box>
        </draw:frame>
        <draw:frame draw:style-name="gr2" draw:text-style-name="P2" draw:layer="layout" svg:width="1.357cm" svg:height="0.196cm" svg:x="24.731cm" svg:y="2.88cm">
          <draw:text-box>
            <text:p text:style-name="P1"><text:span text:style-name="T2">0,00 <text:s text:c="9"/>1.118,11 </text:span></text:p>
          </draw:text-box>
        </draw:frame>
        <draw:frame draw:style-name="gr2" draw:text-style-name="P2" draw:layer="layout" svg:width="1.031cm" svg:height="0.196cm" svg:x="26.153cm" svg:y="2.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37cm" svg:height="0.196cm" svg:x="27.923cm" svg:y="2.88cm">
          <draw:text-box>
            <text:p text:style-name="P1"><text:span text:style-name="T2">1.118,11 </text:span></text:p>
          </draw:text-box>
        </draw:frame>
        <draw:frame draw:style-name="gr2" draw:text-style-name="P2" draw:layer="layout" svg:width="2.944cm" svg:height="0.196cm" svg:x="1.282cm" svg:y="3.304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68cm" svg:height="0.196cm" svg:x="4.991cm" svg:y="3.304cm">
          <draw:text-box>
            <text:p text:style-name="P1"><text:span text:style-name="T2">S</text:span></text:p>
          </draw:text-box>
        </draw:frame>
        <draw:frame draw:style-name="gr2" draw:text-style-name="P2" draw:layer="layout" svg:width="1.153cm" svg:height="0.196cm" svg:x="5.812cm" svg:y="3.304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243cm" svg:height="0.196cm" svg:x="7.277cm" svg:y="3.304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3.304cm">
          <draw:text-box>
            <text:p text:style-name="P1"><text:span text:style-name="T2">072/2020</text:span></text:p>
          </draw:text-box>
        </draw:frame>
        <draw:frame draw:style-name="gr2" draw:text-style-name="P2" draw:layer="layout" svg:width="2.318cm" svg:height="0.196cm" svg:x="8.462cm" svg:y="3.304cm">
          <draw:text-box>
            <text:p text:style-name="P1"><text:span text:style-name="T2">SALGUEIRO/PE FLORESTA/PE</text:span></text:p>
          </draw:text-box>
        </draw:frame>
        <draw:frame draw:style-name="gr2" draw:text-style-name="P2" draw:layer="layout" svg:width="0.764cm" svg:height="0.196cm" svg:x="12.954cm" svg:y="3.304cm">
          <draw:text-box>
            <text:p text:style-name="P1"><text:span text:style-name="T2">10 A 12/03</text:span></text:p>
          </draw:text-box>
        </draw:frame>
        <draw:frame draw:style-name="gr2" draw:text-style-name="P2" draw:layer="layout" svg:width="2.665cm" svg:height="0.196cm" svg:x="15.989cm" svg:y="3.308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561cm" svg:height="0.196cm" svg:x="20.074cm" svg:y="3.30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62cm" svg:height="0.196cm" svg:x="22.013cm" svg:y="3.3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49cm" svg:height="0.196cm" svg:x="22.944cm" svg:y="3.304cm">
          <draw:text-box>
            <text:p text:style-name="P1"><text:span text:style-name="T2"><text:s text:c="8"/></text:span><text:span text:style-name="T2">989,21 </text:span></text:p>
          </draw:text-box>
        </draw:frame>
        <draw:frame draw:style-name="gr2" draw:text-style-name="P2" draw:layer="layout" svg:width="1.357cm" svg:height="0.196cm" svg:x="24.731cm" svg:y="3.304cm">
          <draw:text-box>
            <text:p text:style-name="P1"><text:span text:style-name="T2">0,00 <text:s text:c="12"/>989,21 </text:span></text:p>
          </draw:text-box>
        </draw:frame>
        <draw:frame draw:style-name="gr2" draw:text-style-name="P2" draw:layer="layout" svg:width="1.031cm" svg:height="0.196cm" svg:x="26.153cm" svg:y="3.30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3.304cm">
          <draw:text-box>
            <text:p text:style-name="P1"><text:span text:style-name="T2">989,21 </text:span></text:p>
          </draw:text-box>
        </draw:frame>
        <draw:frame draw:style-name="gr2" draw:text-style-name="P2" draw:layer="layout" svg:width="2.042cm" svg:height="0.196cm" svg:x="1.282cm" svg:y="3.727cm">
          <draw:text-box>
            <text:p text:style-name="P1"><text:span text:style-name="T2">FABIO ANDRÉ DE FARIAS</text:span></text:p>
          </draw:text-box>
        </draw:frame>
        <draw:frame draw:style-name="gr2" draw:text-style-name="P2" draw:layer="layout" svg:width="0.168cm" svg:height="0.196cm" svg:x="5.003cm" svg:y="3.727cm">
          <draw:text-box>
            <text:p text:style-name="P1"><text:span text:style-name="T2">J</text:span></text:p>
          </draw:text-box>
        </draw:frame>
        <draw:frame draw:style-name="gr2" draw:text-style-name="P2" draw:layer="layout" svg:width="1.776cm" svg:height="0.196cm" svg:x="5.63cm" svg:y="3.727cm">
          <draw:text-box>
            <text:p text:style-name="P1"><text:span text:style-name="T2">DESEMBARGADOR GP</text:span></text:p>
          </draw:text-box>
        </draw:frame>
        <draw:frame draw:style-name="gr2" draw:text-style-name="P2" draw:layer="layout" svg:width="0.641cm" svg:height="0.196cm" svg:x="7.692cm" svg:y="3.727cm">
          <draw:text-box>
            <text:p text:style-name="P1"><text:span text:style-name="T2">030/2020</text:span></text:p>
          </draw:text-box>
        </draw:frame>
        <draw:frame draw:style-name="gr2" draw:text-style-name="P2" draw:layer="layout" svg:width="0.823cm" svg:height="0.196cm" svg:x="8.644cm" svg:y="3.7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35cm" svg:height="0.196cm" svg:x="9.719cm" svg:y="3.72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64cm" svg:height="0.196cm" svg:x="12.954cm" svg:y="3.727cm">
          <draw:text-box>
            <text:p text:style-name="P1"><text:span text:style-name="T2">23 A 25/03</text:span></text:p>
          </draw:text-box>
        </draw:frame>
        <draw:frame draw:style-name="gr2" draw:text-style-name="P2" draw:layer="layout" svg:width="4.062cm" svg:height="0.196cm" svg:x="15.989cm" svg:y="3.519cm">
          <draw:text-box>
            <text:p text:style-name="P1"><text:span text:style-name="T2">PARTICIPAÇÃO EM ENCONTRO - CANCELAMENTO </text:span></text:p>
          </draw:text-box>
        </draw:frame>
        <draw:frame draw:style-name="gr2" draw:text-style-name="P2" draw:layer="layout" svg:width="3.664cm" svg:height="0.196cm" svg:x="15.989cm" svg:y="3.934cm">
          <draw:text-box>
            <text:p text:style-name="P1"><text:span text:style-name="T2">EM RAZÃO DA PANDEMIA DO CORONAVÍRUS</text:span></text:p>
          </draw:text-box>
        </draw:frame>
        <draw:frame draw:style-name="gr2" draw:text-style-name="P2" draw:layer="layout" svg:width="1.204cm" svg:height="0.196cm" svg:x="20.074cm" svg:y="3.727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7cm" svg:height="0.196cm" svg:x="22.06cm" svg:y="3.72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3.727cm">
          <draw:text-box>
            <text:p text:style-name="P1"><text:span text:style-name="T2"><text:s text:c="5"/></text:span><text:span text:style-name="T2">1.750,00 </text:span></text:p>
          </draw:text-box>
        </draw:frame>
        <draw:frame draw:style-name="gr2" draw:text-style-name="P2" draw:layer="layout" svg:width="2.724cm" svg:height="0.196cm" svg:x="24.434cm" svg:y="3.727cm">
          <draw:text-box>
            <text:p text:style-name="P1"><text:span text:style-name="T2">1.750,00 <text:s text:c="20"/>- <text:s text:c="12"/>1.295,60 </text:span></text:p>
          </draw:text-box>
        </draw:frame>
        <draw:frame draw:style-name="gr2" draw:text-style-name="P2" draw:layer="layout" svg:width="0.637cm" svg:height="0.196cm" svg:x="27.923cm" svg:y="3.727cm">
          <draw:text-box>
            <text:p text:style-name="P1"><text:span text:style-name="T2">1.295,60 </text:span></text:p>
          </draw:text-box>
        </draw:frame>
        <draw:frame draw:style-name="gr2" draw:text-style-name="P2" draw:layer="layout" svg:width="2.965cm" svg:height="0.196cm" svg:x="1.282cm" svg:y="4.252cm">
          <draw:text-box>
            <text:p text:style-name="P1"><text:span text:style-name="T2">JOAQUIM EMILIANO FORTALEZA DE </text:span></text:p>
          </draw:text-box>
        </draw:frame>
        <draw:frame draw:style-name="gr2" draw:text-style-name="P2" draw:layer="layout" svg:width="0.43cm" svg:height="0.196cm" svg:x="1.282cm" svg:y="4.472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68cm" svg:height="0.196cm" svg:x="5.003cm" svg:y="4.362cm">
          <draw:text-box>
            <text:p text:style-name="P1"><text:span text:style-name="T2">J</text:span></text:p>
          </draw:text-box>
        </draw:frame>
        <draw:frame draw:style-name="gr2" draw:text-style-name="P2" draw:layer="layout" svg:width="2.474cm" svg:height="0.196cm" svg:x="5.689cm" svg:y="4.362cm">
          <draw:text-box>
            <text:p text:style-name="P1"><text:span text:style-name="T2">JUIZ SUBSTITUTO GCR 046/2020</text:span></text:p>
          </draw:text-box>
        </draw:frame>
        <draw:frame draw:style-name="gr2" draw:text-style-name="P2" draw:layer="layout" svg:width="0.823cm" svg:height="0.196cm" svg:x="8.644cm" svg:y="4.3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92cm" svg:height="0.196cm" svg:x="9.719cm" svg:y="4.36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2.182cm" svg:height="0.196cm" svg:x="12.954cm" svg:y="4.362cm">
          <draw:text-box>
            <text:p text:style-name="P1"><text:span text:style-name="T2">10 A 11/03, 17 A 18/03 E 19/03</text:span></text:p>
          </draw:text-box>
        </draw:frame>
        <draw:frame draw:style-name="gr2" draw:text-style-name="P2" draw:layer="layout" svg:width="3.084cm" svg:height="0.196cm" svg:x="15.989cm" svg:y="4.154cm">
          <draw:text-box>
            <text:p text:style-name="P1"><text:span text:style-name="T2">EXERCER FUNÇOES JURISDICIONAIS - </text:span></text:p>
          </draw:text-box>
        </draw:frame>
        <draw:frame draw:style-name="gr2" draw:text-style-name="P2" draw:layer="layout" svg:width="3.871cm" svg:height="0.196cm" svg:x="15.989cm" svg:y="4.375cm">
          <draw:text-box>
            <text:p text:style-name="P1"><text:span text:style-name="T2">CANCELAMENTO EM RAZÃO DA PANDEMIA DO </text:span></text:p>
          </draw:text-box>
        </draw:frame>
        <draw:frame draw:style-name="gr2" draw:text-style-name="P2" draw:layer="layout" svg:width="1.23cm" svg:height="0.196cm" svg:x="15.989cm" svg:y="4.595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0.658cm" svg:height="0.196cm" svg:x="20.074cm" svg:y="4.362cm">
          <draw:text-box>
            <text:p text:style-name="P1"><text:span text:style-name="T2">2M + 3M</text:span></text:p>
          </draw:text-box>
        </draw:frame>
        <draw:frame draw:style-name="gr2" draw:text-style-name="P2" draw:layer="layout" svg:width="1.945cm" svg:height="0.196cm" svg:x="21.814cm" svg:y="4.362cm">
          <draw:text-box>
            <text:p text:style-name="P1"><text:span text:style-name="T2">PARTICULAR <text:s text:c="5"/>1.463,10 </text:span></text:p>
          </draw:text-box>
        </draw:frame>
        <draw:frame draw:style-name="gr2" draw:text-style-name="P2" draw:layer="layout" svg:width="2.737cm" svg:height="0.196cm" svg:x="24.434cm" svg:y="4.362cm">
          <draw:text-box>
            <text:p text:style-name="P1"><text:span text:style-name="T2">1.463,10 <text:s text:c="20"/>- <text:s text:c="23"/>- <text:s text:c="2"/></text:span></text:p>
          </draw:text-box>
        </draw:frame>
        <draw:frame draw:style-name="gr2" draw:text-style-name="P2" draw:layer="layout" svg:width="0.341cm" svg:height="0.196cm" svg:x="28.219cm" svg:y="4.362cm">
          <draw:text-box>
            <text:p text:style-name="P1"><text:span text:style-name="T2">0,00 </text:span></text:p>
          </draw:text-box>
        </draw:frame>
        <draw:frame draw:style-name="gr2" draw:text-style-name="P2" draw:layer="layout" svg:width="2.635cm" svg:height="0.196cm" svg:x="1.282cm" svg:y="4.997cm">
          <draw:text-box>
            <text:p text:style-name="P1"><text:span text:style-name="T2">SERGIO MARIO NUNES BOTELHO</text:span></text:p>
          </draw:text-box>
        </draw:frame>
        <draw:frame draw:style-name="gr2" draw:text-style-name="P2" draw:layer="layout" svg:width="0.168cm" svg:height="0.196cm" svg:x="4.991cm" svg:y="4.99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3cm" svg:height="0.196cm" svg:x="5.689cm" svg:y="4.99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243cm" svg:height="0.196cm" svg:x="7.277cm" svg:y="4.997cm">
          <draw:text-box>
            <text:p text:style-name="P1"><text:span text:style-name="T2">DG</text:span></text:p>
          </draw:text-box>
        </draw:frame>
        <draw:frame draw:style-name="gr2" draw:text-style-name="P2" draw:layer="layout" svg:width="0.641cm" svg:height="0.196cm" svg:x="7.692cm" svg:y="4.997cm">
          <draw:text-box>
            <text:p text:style-name="P1"><text:span text:style-name="T2">078/2020</text:span></text:p>
          </draw:text-box>
        </draw:frame>
        <draw:frame draw:style-name="gr2" draw:text-style-name="P2" draw:layer="layout" svg:width="0.823cm" svg:height="0.196cm" svg:x="8.644cm" svg:y="4.9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6cm" svg:height="0.196cm" svg:x="9.719cm" svg:y="4.997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764cm" svg:height="0.196cm" svg:x="12.954cm" svg:y="4.997cm">
          <draw:text-box>
            <text:p text:style-name="P1"><text:span text:style-name="T2">16 A 20/03</text:span></text:p>
          </draw:text-box>
        </draw:frame>
        <draw:frame draw:style-name="gr2" draw:text-style-name="P2" draw:layer="layout" svg:width="2.711cm" svg:height="0.196cm" svg:x="15.989cm" svg:y="4.789cm">
          <draw:text-box>
            <text:p text:style-name="P1"><text:span text:style-name="T2">PARTICIPAÇÃO EM CONGRESSO - </text:span></text:p>
          </draw:text-box>
        </draw:frame>
        <draw:frame draw:style-name="gr2" draw:text-style-name="P2" draw:layer="layout" svg:width="3.871cm" svg:height="0.196cm" svg:x="15.989cm" svg:y="5.01cm">
          <draw:text-box>
            <text:p text:style-name="P1"><text:span text:style-name="T2">CANCELAMENTO EM RAZÃO DA PANDEMIA DO </text:span></text:p>
          </draw:text-box>
        </draw:frame>
        <draw:frame draw:style-name="gr2" draw:text-style-name="P2" draw:layer="layout" svg:width="1.23cm" svg:height="0.196cm" svg:x="15.989cm" svg:y="5.23cm">
          <draw:text-box>
            <text:p text:style-name="P1"><text:span text:style-name="T2">CORONAVÍRUS</text:span></text:p>
          </draw:text-box>
        </draw:frame>
        <draw:frame draw:style-name="gr2" draw:text-style-name="P2" draw:layer="layout" svg:width="1.073cm" svg:height="0.196cm" svg:x="20.074cm" svg:y="4.997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7cm" svg:height="0.196cm" svg:x="22.06cm" svg:y="4.997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0.849cm" svg:height="0.196cm" svg:x="22.944cm" svg:y="4.997cm">
          <draw:text-box>
            <text:p text:style-name="P1"><text:span text:style-name="T2"><text:s text:c="5"/></text:span><text:span text:style-name="T2">2.654,79 </text:span></text:p>
          </draw:text-box>
        </draw:frame>
        <draw:frame draw:style-name="gr2" draw:text-style-name="P2" draw:layer="layout" svg:width="2.724cm" svg:height="0.196cm" svg:x="24.434cm" svg:y="4.997cm">
          <draw:text-box>
            <text:p text:style-name="P1"><text:span text:style-name="T2">2.654,79 <text:s text:c="20"/>- <text:s text:c="12"/>2.876,75 </text:span></text:p>
          </draw:text-box>
        </draw:frame>
        <draw:frame draw:style-name="gr2" draw:text-style-name="P2" draw:layer="layout" svg:width="0.637cm" svg:height="0.196cm" svg:x="27.923cm" svg:y="4.997cm">
          <draw:text-box>
            <text:p text:style-name="P1"><text:span text:style-name="T2">2.876,75 </text:span></text:p>
          </draw:text-box>
        </draw:frame>
        <draw:frame draw:style-name="gr2" draw:text-style-name="P2" draw:layer="layout" svg:width="2.868cm" svg:height="0.196cm" svg:x="1.282cm" svg:y="5.42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68cm" svg:height="0.196cm" svg:x="5.003cm" svg:y="5.42cm">
          <draw:text-box>
            <text:p text:style-name="P1"><text:span text:style-name="T2">J</text:span></text:p>
          </draw:text-box>
        </draw:frame>
        <draw:frame draw:style-name="gr2" draw:text-style-name="P2" draw:layer="layout" svg:width="1.361cm" svg:height="0.196cm" svg:x="5.71cm" svg:y="5.42cm">
          <draw:text-box>
            <text:p text:style-name="P1"><text:span text:style-name="T2">JUIZ TITULAR VT</text:span></text:p>
          </draw:text-box>
        </draw:frame>
        <draw:frame draw:style-name="gr2" draw:text-style-name="P2" draw:layer="layout" svg:width="1.031cm" svg:height="0.196cm" svg:x="7.226cm" svg:y="5.42cm">
          <draw:text-box>
            <text:p text:style-name="P1"><text:span text:style-name="T2">GCR 050/2020</text:span></text:p>
          </draw:text-box>
        </draw:frame>
        <draw:frame draw:style-name="gr2" draw:text-style-name="P2" draw:layer="layout" svg:width="2.377cm" svg:height="0.196cm" svg:x="8.475cm" svg:y="5.42cm">
          <draw:text-box>
            <text:p text:style-name="P1"><text:span text:style-name="T2">ARARIPINA/PE PETROLINA/PE</text:span></text:p>
          </draw:text-box>
        </draw:frame>
        <draw:frame draw:style-name="gr2" draw:text-style-name="P2" draw:layer="layout" svg:width="0.387cm" svg:height="0.196cm" svg:x="12.954cm" svg:y="5.42cm">
          <draw:text-box>
            <text:p text:style-name="P1"><text:span text:style-name="T2">12/03</text:span></text:p>
          </draw:text-box>
        </draw:frame>
        <draw:frame draw:style-name="gr2" draw:text-style-name="P2" draw:layer="layout" svg:width="2.876cm" svg:height="0.196cm" svg:x="15.989cm" svg:y="5.424cm">
          <draw:text-box>
            <text:p text:style-name="P1"><text:span text:style-name="T2">EMISSÃO DE CERTIFICADO DIGITAL</text:span></text:p>
          </draw:text-box>
        </draw:frame>
        <draw:frame draw:style-name="gr2" draw:text-style-name="P2" draw:layer="layout" svg:width="0.239cm" svg:height="0.196cm" svg:x="20.074cm" svg:y="5.42cm">
          <draw:text-box>
            <text:p text:style-name="P1"><text:span text:style-name="T2">1M</text:span></text:p>
          </draw:text-box>
        </draw:frame>
        <draw:frame draw:style-name="gr2" draw:text-style-name="P2" draw:layer="layout" svg:width="1.945cm" svg:height="0.196cm" svg:x="21.814cm" svg:y="5.42cm">
          <draw:text-box>
            <text:p text:style-name="P1"><text:span text:style-name="T2">PARTICULAR <text:s text:c="8"/>292,62 </text:span></text:p>
          </draw:text-box>
        </draw:frame>
        <draw:frame draw:style-name="gr2" draw:text-style-name="P2" draw:layer="layout" svg:width="1.357cm" svg:height="0.196cm" svg:x="24.731cm" svg:y="5.42cm">
          <draw:text-box>
            <text:p text:style-name="P1"><text:span text:style-name="T2">0,00 <text:s text:c="12"/>292,62 </text:span></text:p>
          </draw:text-box>
        </draw:frame>
        <draw:frame draw:style-name="gr2" draw:text-style-name="P2" draw:layer="layout" svg:width="1.031cm" svg:height="0.196cm" svg:x="26.153cm" svg:y="5.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cm" svg:height="0.196cm" svg:x="28.05cm" svg:y="5.42cm">
          <draw:text-box>
            <text:p text:style-name="P1"><text:span text:style-name="T2">292,62 </text:span></text:p>
          </draw:text-box>
        </draw:frame>
        <draw:frame draw:style-name="gr2" draw:text-style-name="P2" draw:layer="layout" svg:width="1.962cm" svg:height="0.192cm" svg:x="17.026cm" svg:y="5.733cm">
          <draw:text-box>
            <text:p text:style-name="P1"><text:span text:style-name="T1">Recife, 1º de abril <text:s/>de 2020.</text:span></text:p>
          </draw:text-box>
        </draw:frame>
        <draw:frame draw:style-name="gr2" draw:text-style-name="P2" draw:layer="layout" svg:width="0.849cm" svg:height="0.192cm" svg:x="22.97cm" svg:y="5.733cm">
          <draw:text-box>
            <text:p text:style-name="P1"><text:span text:style-name="T1"><text:s text:c="3"/></text:span><text:span text:style-name="T1">59.014,82 </text:span></text:p>
          </draw:text-box>
        </draw:frame>
        <draw:frame draw:style-name="gr2" draw:text-style-name="P2" draw:layer="layout" svg:width="1.145cm" svg:height="0.192cm" svg:x="23.888cm" svg:y="5.733cm">
          <draw:text-box>
            <text:p text:style-name="P1"><text:span text:style-name="T1"><text:s text:c="10"/></text:span><text:span text:style-name="T1">40.520,65 </text:span></text:p>
          </draw:text-box>
        </draw:frame>
        <draw:frame draw:style-name="gr2" draw:text-style-name="P2" draw:layer="layout" svg:width="1.018cm" svg:height="0.192cm" svg:x="25.103cm" svg:y="5.733cm">
          <draw:text-box>
            <text:p text:style-name="P1"><text:span text:style-name="T1"><text:s text:c="7"/></text:span><text:span text:style-name="T1">18.494,17 </text:span></text:p>
          </draw:text-box>
        </draw:frame>
        <draw:frame draw:style-name="gr2" draw:text-style-name="P2" draw:layer="layout" svg:width="1.018cm" svg:height="0.192cm" svg:x="26.187cm" svg:y="5.733cm">
          <draw:text-box>
            <text:p text:style-name="P1"><text:span text:style-name="T1"><text:s text:c="7"/></text:span><text:span text:style-name="T1">30.371,54 </text:span></text:p>
          </draw:text-box>
        </draw:frame>
        <draw:frame draw:style-name="gr2" draw:text-style-name="P2" draw:layer="layout" svg:width="1.272cm" svg:height="0.192cm" svg:x="27.267cm" svg:y="5.733cm">
          <draw:text-box>
            <text:p text:style-name="P1"><text:span text:style-name="T1"><text:s text:c="13"/></text:span><text:span text:style-name="T1">48.865,71 </text:span></text:p>
          </draw:text-box>
        </draw:frame>
        <draw:frame draw:style-name="gr2" draw:text-style-name="P2" draw:layer="layout" svg:width="0.933cm" svg:height="0.192cm" svg:x="1.282cm" svg:y="6.047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419cm" svg:height="0.192cm" svg:x="8.441cm" svg:y="6.047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0.447cm" svg:height="0.192cm" svg:x="23.173cm" svg:y="5.941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3.029cm" svg:y="6.157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98cm" svg:height="0.192cm" svg:x="23.888cm" svg:y="5.941cm">
          <draw:text-box>
            <text:p text:style-name="P1"><text:span text:style-name="T1">DEVOLUÇÕE</text:span></text:p>
          </draw:text-box>
        </draw:frame>
        <draw:frame draw:style-name="gr2" draw:text-style-name="P2" draw:layer="layout" svg:width="0.168cm" svg:height="0.192cm" svg:x="24.392cm" svg:y="6.157cm">
          <draw:text-box>
            <text:p text:style-name="P1"><text:span text:style-name="T1">S</text:span></text:p>
          </draw:text-box>
        </draw:frame>
        <draw:frame draw:style-name="gr2" draw:text-style-name="P2" draw:layer="layout" svg:width="1.039cm" svg:height="0.192cm" svg:x="25.091cm" svg:y="5.94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5.23cm" svg:y="6.157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6.179cm" svg:y="5.94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6.174cm" svg:y="6.157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7.254cm" svg:y="5.941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7.377cm" svg:y="6.157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6.784cm" svg:height="0.196cm" svg:x="1.282cm" svg:y="6.364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0.717cm" svg:height="0.196cm" svg:x="8.441cm" svg:y="6.364cm">
          <draw:text-box>
            <text:p text:style-name="P1"><text:span text:style-name="T2">I - Integral</text:span></text:p>
          </draw:text-box>
        </draw:frame>
        <draw:frame draw:style-name="gr2" draw:text-style-name="P2" draw:layer="layout" svg:width="5.006cm" svg:height="0.196cm" svg:x="1.282cm" svg:y="6.576cm">
          <draw:text-box>
            <text:p text:style-name="P1"><text:span text:style-name="T2">J - JUIZ SUBSTITUTO OU JUIZ TITULAR VT E DESEMBARGADOR</text:span></text:p>
          </draw:text-box>
        </draw:frame>
        <draw:frame draw:style-name="gr2" draw:text-style-name="P2" draw:layer="layout" svg:width="1.204cm" svg:height="0.196cm" svg:x="8.441cm" svg:y="6.576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6.555cm" svg:height="0.192cm" svg:x="12.954cm" svg:y="6.572cm">
          <draw:text-box>
            <text:p text:style-name="P1"><text:span text:style-name="T1">No mês de março/2020 não houve aquisições de passagens aéreas internacionais pelo TRT6.</text:span></text:p>
          </draw:text-box>
        </draw:frame>
        <draw:frame draw:style-name="gr2" draw:text-style-name="P2" draw:layer="layout" svg:width="1.543cm" svg:height="0.196cm" svg:x="1.282cm" svg:y="6.788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241cm" svg:height="0.196cm" svg:x="8.441cm" svg:y="6.788cm">
          <draw:text-box>
            <text:p text:style-name="P1"><text:span text:style-name="T2">AD - Adicional de Deslocamento</text:span></text:p>
          </draw:text-box>
        </draw:frame>
        <draw:polygon draw:style-name="gr3" draw:layer="layout" svg:width="0.016cm" svg:height="5.08cm" svg:x="20.036cm" svg:y="0.546cm" svg:viewBox="0 0 17 5081" draw:points="0,0 0,5081 17,5081 17,0">
          <text:p/>
        </draw:polygon>
        <draw:polygon draw:style-name="gr3" draw:layer="layout" svg:width="0.017cm" svg:height="5.08cm" svg:x="22.906cm" svg:y="0.546cm" svg:viewBox="0 0 18 5081" draw:points="0,0 0,5081 18,5081 18,0">
          <text:p/>
        </draw:polygon>
        <draw:polygon draw:style-name="gr3" draw:layer="layout" svg:width="0.017cm" svg:height="5.08cm" svg:x="23.812cm" svg:y="0.546cm" svg:viewBox="0 0 18 5081" draw:points="0,0 0,5081 18,5081 18,0">
          <text:p/>
        </draw:polygon>
        <draw:polygon draw:style-name="gr3" draw:layer="layout" svg:width="0.017cm" svg:height="5.08cm" svg:x="25.035cm" svg:y="0.546cm" svg:viewBox="0 0 18 5081" draw:points="0,0 0,5081 18,5081 18,0">
          <text:p/>
        </draw:polygon>
        <draw:polygon draw:style-name="gr3" draw:layer="layout" svg:width="0.017cm" svg:height="5.08cm" svg:x="26.115cm" svg:y="0.546cm" svg:viewBox="0 0 18 5081" draw:points="0,0 0,5081 18,5081 18,0">
          <text:p/>
        </draw:polygon>
        <draw:polygon draw:style-name="gr3" draw:layer="layout" svg:width="0.018cm" svg:height="5.08cm" svg:x="27.207cm" svg:y="0.546cm" svg:viewBox="0 0 19 5081" draw:points="0,0 0,5081 19,5081 19,0">
          <text:p/>
        </draw:polygon>
        <draw:polygon draw:style-name="gr3" draw:layer="layout" svg:width="0.017cm" svg:height="5.08cm" svg:x="12.915cm" svg:y="0.546cm" svg:viewBox="0 0 18 5081" draw:points="0,0 0,5081 18,5081 18,0">
          <text:p/>
        </draw:polygon>
        <draw:polygon draw:style-name="gr3" draw:layer="layout" svg:width="0.017cm" svg:height="0.635cm" svg:x="22.906cm" svg:y="5.723cm" svg:viewBox="0 0 18 636" draw:points="0,0 0,636 18,636 18,0">
          <text:p/>
        </draw:polygon>
        <draw:polygon draw:style-name="gr3" draw:layer="layout" svg:width="0.017cm" svg:height="5.194cm" svg:x="1.244cm" svg:y="0.529cm" svg:viewBox="0 0 18 5195" draw:points="0,0 0,5195 18,5195 18,0">
          <text:p/>
        </draw:polygon>
        <draw:polygon draw:style-name="gr3" draw:layer="layout" svg:width="0.017cm" svg:height="5.08cm" svg:x="4.478cm" svg:y="0.546cm" svg:viewBox="0 0 18 5081" draw:points="0,0 0,5081 18,5081 18,0">
          <text:p/>
        </draw:polygon>
        <draw:polygon draw:style-name="gr3" draw:layer="layout" svg:width="0.017cm" svg:height="5.08cm" svg:x="5.57cm" svg:y="0.546cm" svg:viewBox="0 0 18 5081" draw:points="0,0 0,5081 18,5081 18,0">
          <text:p/>
        </draw:polygon>
        <draw:polygon draw:style-name="gr3" draw:layer="layout" svg:width="0.017cm" svg:height="5.08cm" svg:x="7.179cm" svg:y="0.546cm" svg:viewBox="0 0 18 5081" draw:points="0,0 0,5081 18,5081 18,0">
          <text:p/>
        </draw:polygon>
        <draw:polygon draw:style-name="gr3" draw:layer="layout" svg:width="0.017cm" svg:height="5.08cm" svg:x="8.402cm" svg:y="0.546cm" svg:viewBox="0 0 18 5081" draw:points="0,0 0,5081 18,5081 18,0">
          <text:p/>
        </draw:polygon>
        <draw:polygon draw:style-name="gr3" draw:layer="layout" svg:width="0.017cm" svg:height="5.08cm" svg:x="9.681cm" svg:y="0.546cm" svg:viewBox="0 0 18 5081" draw:points="0,0 0,5081 18,5081 18,0">
          <text:p/>
        </draw:polygon>
        <draw:polygon draw:style-name="gr3" draw:layer="layout" svg:width="0.017cm" svg:height="0.228cm" svg:x="12.915cm" svg:y="6.553cm" svg:viewBox="0 0 18 229" draw:points="0,0 0,229 18,229 18,0">
          <text:p/>
        </draw:polygon>
        <draw:polygon draw:style-name="gr3" draw:layer="layout" svg:width="0.017cm" svg:height="5.08cm" svg:x="15.95cm" svg:y="0.546cm" svg:viewBox="0 0 18 5081" draw:points="0,0 0,5081 18,5081 18,0">
          <text:p/>
        </draw:polygon>
        <draw:polygon draw:style-name="gr3" draw:layer="layout" svg:width="0.016cm" svg:height="0.212cm" svg:x="20.036cm" svg:y="5.723cm" svg:viewBox="0 0 17 213" draw:points="0,0 0,213 17,213 17,0">
          <text:p/>
        </draw:polygon>
        <draw:polygon draw:style-name="gr3" draw:layer="layout" svg:width="0.017cm" svg:height="5.08cm" svg:x="21.75cm" svg:y="0.546cm" svg:viewBox="0 0 18 5081" draw:points="0,0 0,5081 18,5081 18,0">
          <text:p/>
        </draw:polygon>
        <draw:polygon draw:style-name="gr3" draw:layer="layout" svg:width="0.017cm" svg:height="0.211cm" svg:x="22.906cm" svg:y="6.57cm" svg:viewBox="0 0 18 212" draw:points="0,0 0,212 18,212 18,0">
          <text:p/>
        </draw:polygon>
        <draw:polygon draw:style-name="gr3" draw:layer="layout" svg:width="0.017cm" svg:height="0.635cm" svg:x="23.812cm" svg:y="5.723cm" svg:viewBox="0 0 18 636" draw:points="0,0 0,636 18,636 18,0">
          <text:p/>
        </draw:polygon>
        <draw:polygon draw:style-name="gr3" draw:layer="layout" svg:width="0.017cm" svg:height="0.635cm" svg:x="25.035cm" svg:y="5.723cm" svg:viewBox="0 0 18 636" draw:points="0,0 0,636 18,636 18,0">
          <text:p/>
        </draw:polygon>
        <draw:polygon draw:style-name="gr3" draw:layer="layout" svg:width="0.017cm" svg:height="0.635cm" svg:x="26.115cm" svg:y="5.723cm" svg:viewBox="0 0 18 636" draw:points="0,0 0,636 18,636 18,0">
          <text:p/>
        </draw:polygon>
        <draw:polygon draw:style-name="gr3" draw:layer="layout" svg:width="0.018cm" svg:height="0.635cm" svg:x="27.207cm" svg:y="5.723cm" svg:viewBox="0 0 19 636" draw:points="0,0 0,636 19,636 19,0">
          <text:p/>
        </draw:polygon>
        <draw:polygon draw:style-name="gr3" draw:layer="layout" svg:width="0.017cm" svg:height="5.812cm" svg:x="28.523cm" svg:y="0.546cm" svg:viewBox="0 0 18 5813" draw:points="0,0 0,5813 18,5813 18,0">
          <text:p/>
        </draw:polygon>
        <draw:polygon draw:style-name="gr3" draw:layer="layout" svg:width="27.279cm" svg:height="0.017cm" svg:x="1.261cm" svg:y="0.529cm" svg:viewBox="0 0 27280 18" draw:points="0,0 0,18 27280,18 27280,0">
          <text:p/>
        </draw:polygon>
        <draw:polygon draw:style-name="gr3" draw:layer="layout" svg:width="27.279cm" svg:height="0.017cm" svg:x="1.261cm" svg:y="0.952cm" svg:viewBox="0 0 27280 18" draw:points="0,0 0,18 27280,18 27280,0">
          <text:p/>
        </draw:polygon>
        <draw:polygon draw:style-name="gr3" draw:layer="layout" svg:width="27.279cm" svg:height="0.017cm" svg:x="1.261cm" svg:y="1.375cm" svg:viewBox="0 0 27280 18" draw:points="0,0 0,18 27280,18 27280,0">
          <text:p/>
        </draw:polygon>
        <draw:polygon draw:style-name="gr3" draw:layer="layout" svg:width="27.279cm" svg:height="0.017cm" svg:x="1.261cm" svg:y="2.01cm" svg:viewBox="0 0 27280 18" draw:points="0,0 0,18 27280,18 27280,0">
          <text:p/>
        </draw:polygon>
        <draw:polygon draw:style-name="gr3" draw:layer="layout" svg:width="27.279cm" svg:height="0.017cm" svg:x="1.261cm" svg:y="2.645cm" svg:viewBox="0 0 27280 18" draw:points="0,0 0,18 27280,18 27280,0">
          <text:p/>
        </draw:polygon>
        <draw:polygon draw:style-name="gr3" draw:layer="layout" svg:width="27.279cm" svg:height="0.017cm" svg:x="1.261cm" svg:y="3.28cm" svg:viewBox="0 0 27280 18" draw:points="0,0 0,18 27280,18 27280,0">
          <text:p/>
        </draw:polygon>
        <draw:polygon draw:style-name="gr3" draw:layer="layout" svg:width="27.279cm" svg:height="0.017cm" svg:x="1.261cm" svg:y="3.492cm" svg:viewBox="0 0 27280 18" draw:points="0,0 0,18 27280,18 27280,0">
          <text:p/>
        </draw:polygon>
        <draw:polygon draw:style-name="gr3" draw:layer="layout" svg:width="27.279cm" svg:height="0.017cm" svg:x="1.261cm" svg:y="4.127cm" svg:viewBox="0 0 27280 18" draw:points="0,0 0,18 27280,18 27280,0">
          <text:p/>
        </draw:polygon>
        <draw:polygon draw:style-name="gr3" draw:layer="layout" svg:width="27.279cm" svg:height="0.017cm" svg:x="1.261cm" svg:y="4.762cm" svg:viewBox="0 0 27280 18" draw:points="0,0 0,18 27280,18 27280,0">
          <text:p/>
        </draw:polygon>
        <draw:polygon draw:style-name="gr3" draw:layer="layout" svg:width="27.279cm" svg:height="0.017cm" svg:x="1.261cm" svg:y="5.397cm" svg:viewBox="0 0 27280 18" draw:points="0,0 0,18 27280,18 27280,0">
          <text:p/>
        </draw:polygon>
        <draw:polygon draw:style-name="gr3" draw:layer="layout" svg:width="27.279cm" svg:height="0.017cm" svg:x="1.261cm" svg:y="5.609cm" svg:viewBox="0 0 27280 18" draw:points="0,0 0,18 27280,18 27280,0">
          <text:p/>
        </draw:polygon>
        <draw:polygon draw:style-name="gr3" draw:layer="layout" svg:width="27.279cm" svg:height="0.017cm" svg:x="1.261cm" svg:y="5.706cm" svg:viewBox="0 0 27280 18" draw:points="0,0 0,18 27280,18 27280,0">
          <text:p/>
        </draw:polygon>
        <draw:polygon draw:style-name="gr3" draw:layer="layout" svg:width="8.488cm" svg:height="0.017cm" svg:x="20.052cm" svg:y="5.918cm" svg:viewBox="0 0 8489 18" draw:points="0,0 0,18 8489,18 8489,0">
          <text:p/>
        </draw:polygon>
        <draw:polygon draw:style-name="gr3" draw:layer="layout" svg:width="5.617cm" svg:height="0.017cm" svg:x="22.923cm" svg:y="6.341cm" svg:viewBox="0 0 5618 18" draw:points="0,0 0,18 5618,18 5618,0">
          <text:p/>
        </draw:polygon>
        <draw:polygon draw:style-name="gr3" draw:layer="layout" svg:width="9.991cm" svg:height="0.017cm" svg:x="12.932cm" svg:y="6.553cm" svg:viewBox="0 0 9992 18" draw:points="0,0 0,18 9992,18 9992,0">
          <text:p/>
        </draw:polygon>
        <draw:polygon draw:style-name="gr3" draw:layer="layout" svg:width="9.991cm" svg:height="0.017cm" svg:x="12.932cm" svg:y="6.764cm" svg:viewBox="0 0 9992 18" draw:points="0,0 0,18 9992,18 9992,0">
          <text:p/>
        </draw:polygon>
        <draw:frame draw:style-name="gr2" draw:text-style-name="P2" draw:layer="layout" svg:width="1.53cm" svg:height="0.192cm" svg:x="20.722cm" svg:y="5.725cm">
          <draw:text-box>
            <text:p text:style-name="P1"><text:span text:style-name="T1">TOTAL - MAR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6cm" fo:margin-left="1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891"/>
  </office:meta>
</office:document-meta>
</file>