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0/11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.2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.02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1.1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1.0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1.0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7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7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44886" calcext:value-type="float">
            <text:p>44886</text:p>
          </table:table-cell>
          <table:table-cell table:style-name="ce11"/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32598" calcext:value-type="float">
            <text:p>32598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/>
          <table:table-cell table:style-name="ce11" office:value-type="float" office:value="370" calcext:value-type="float">
            <text:p>370</text:p>
          </table:table-cell>
          <table:table-cell table:style-name="ce16" office:value-type="float" office:value="370" calcext:value-type="float">
            <text:p>370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2:24:10</meta:creation-date>
    <dc:date>2023-12-13T12:24:10</dc:date>
    <meta:document-statistic meta:table-count="1" meta:cell-count="772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