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6cm" fo:min-width="0.12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.09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4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3.59999990463257pt" fo:font-weight="bold" style:font-size-asian="3.59999990463257pt" style:font-name-complex="Helvetica" style:font-size-complex="3.59999990463257pt" style:font-weight-complex="bold"/>
    </style:style>
    <style:style style:name="T2" style:family="text">
      <style:text-properties fo:color="#000000" style:font-name="Helvetica" fo:font-size="3.59999990463257pt" style:font-size-asian="3.59999990463257pt" style:font-name-complex="Helvetica" style:font-size-complex="3.59999990463257pt"/>
    </style:style>
    <style:style style:name="T3" style:family="text">
      <style:text-properties fo:color="#000000" style:font-name="Microsoft Sans Serif" fo:font-size="2.70000004768372pt" style:font-size-asian="2.70000004768372pt" style:font-name-complex="Microsoft Sans Serif" style:font-size-complex="2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5cm" svg:height="0.534cm" svg:x="0.723cm" svg:y="1.625cm" svg:viewBox="0 0 28551 535" draw:points="0,0 0,535 28551,535 28551,0">
          <text:p/>
        </draw:polygon>
        <draw:frame draw:style-name="gr2" draw:text-style-name="P3" draw:layer="layout" svg:width="0.751cm" svg:height="0.141cm" svg:x="1.071cm" svg:y="1.815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358cm" svg:height="0.141cm" svg:x="3.941cm" svg:y="1.815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37cm" svg:height="0.141cm" svg:x="7.878cm" svg:y="1.815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447cm" svg:height="0.141cm" svg:x="10.443cm" svg:y="1.815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468cm" svg:height="0.141cm" svg:x="11.595cm" svg:y="1.815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497cm" svg:height="0.141cm" svg:x="12.484cm" svg:y="1.815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396cm" svg:height="0.141cm" svg:x="13.254cm" svg:y="1.815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08cm" svg:height="0.141cm" svg:x="16.683cm" svg:y="1.815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963cm" svg:height="0.141cm" svg:x="20.138cm" svg:y="1.815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03cm" svg:height="0.141cm" svg:x="21.298cm" svg:y="1.815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764cm" svg:height="0.141cm" svg:x="22.017cm" svg:y="1.815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654cm" svg:height="0.141cm" svg:x="23.008cm" svg:y="1.815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11cm" svg:height="0.141cm" svg:x="23.998cm" svg:y="1.739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421cm" svg:height="0.141cm" svg:x="23.914cm" svg:y="1.9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637cm" svg:height="0.141cm" svg:x="24.769cm" svg:y="1.815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722cm" svg:height="0.141cm" svg:x="25.734cm" svg:y="1.739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25cm" svg:height="0.141cm" svg:x="25.861cm" svg:y="1.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3cm" svg:height="0.141cm" svg:x="26.75cm" svg:y="1.739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497cm" svg:height="0.141cm" svg:x="26.708cm" svg:y="1.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353cm" svg:height="0.141cm" svg:x="27.758cm" svg:y="1.73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645cm" svg:height="0.141cm" svg:x="27.588cm" svg:y="1.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336cm" svg:height="0.141cm" svg:x="28.689cm" svg:y="1.73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31cm" svg:height="0.141cm" svg:x="28.579cm" svg:y="1.9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582cm" svg:height="0.141cm" svg:x="1.164cm" svg:y="2.349cm">
          <draw:text-box>
            <text:p text:style-name="P2"><text:span text:style-name="T2">77/2022-1</text:span></text:p>
          </draw:text-box>
        </draw:frame>
        <draw:frame draw:style-name="gr2" draw:text-style-name="P3" draw:layer="layout" svg:width="2.241cm" svg:height="0.141cm" svg:x="2.188cm" svg:y="2.34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6.091cm" svg:y="2.3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1cm" svg:height="0.141cm" svg:x="11.468cm" svg:y="2.34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5cm" svg:height="0.141cm" svg:x="12.425cm" svg:y="2.349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1.818cm" svg:height="0.141cm" svg:x="13.144cm" svg:y="2.349cm">
          <draw:text-box>
            <text:p text:style-name="P2"><text:span text:style-name="T2">28/10/2022 Devolução de diária</text:span></text:p>
          </draw:text-box>
        </draw:frame>
        <draw:frame draw:style-name="gr2" draw:text-style-name="P3" draw:layer="layout" svg:width="0.595cm" svg:height="0.141cm" svg:x="20.002cm" svg:y="2.27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2.4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2.349cm">
          <draw:text-box>
            <text:p text:style-name="P2"><text:span text:style-name="T2">5</text:span></text:p>
          </draw:text-box>
        </draw:frame>
        <draw:frame draw:style-name="gr2" draw:text-style-name="P3" draw:layer="layout" svg:width="0.709cm" svg:height="0.141cm" svg:x="22.195cm" svg:y="2.349cm">
          <draw:text-box>
            <text:p text:style-name="P2"><text:span text:style-name="T2">-R$1.669,97</text:span></text:p>
          </draw:text-box>
        </draw:frame>
        <draw:frame draw:style-name="gr2" draw:text-style-name="P3" draw:layer="layout" svg:width="0.561cm" svg:height="0.141cm" svg:x="23.211cm" svg:y="2.349cm">
          <draw:text-box>
            <text:p text:style-name="P2"><text:span text:style-name="T2">R$206,84</text:span></text:p>
          </draw:text-box>
        </draw:frame>
        <draw:frame draw:style-name="gr2" draw:text-style-name="P3" draw:layer="layout" svg:width="0.417cm" svg:height="0.141cm" svg:x="24.06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749cm" svg:y="2.349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709cm" svg:height="0.141cm" svg:x="28.579cm" svg:y="2.349cm">
          <draw:text-box>
            <text:p text:style-name="P2"><text:span text:style-name="T2">-R$1.463,13</text:span></text:p>
          </draw:text-box>
        </draw:frame>
        <draw:frame draw:style-name="gr2" draw:text-style-name="P3" draw:layer="layout" svg:width="0.582cm" svg:height="0.141cm" svg:x="1.164cm" svg:y="2.874cm">
          <draw:text-box>
            <text:p text:style-name="P2"><text:span text:style-name="T2">77/2022-1</text:span></text:p>
          </draw:text-box>
        </draw:frame>
        <draw:frame draw:style-name="gr2" draw:text-style-name="P3" draw:layer="layout" svg:width="2.241cm" svg:height="0.141cm" svg:x="2.188cm" svg:y="2.874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6.091cm" svg:y="2.8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2.8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1cm" svg:height="0.141cm" svg:x="11.468cm" svg:y="2.87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5cm" svg:height="0.141cm" svg:x="12.425cm" svg:y="2.874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1.818cm" svg:height="0.141cm" svg:x="13.144cm" svg:y="2.874cm">
          <draw:text-box>
            <text:p text:style-name="P2"><text:span text:style-name="T2">21/10/2022 Devolução de diária</text:span></text:p>
          </draw:text-box>
        </draw:frame>
        <draw:frame draw:style-name="gr2" draw:text-style-name="P3" draw:layer="layout" svg:width="0.595cm" svg:height="0.141cm" svg:x="20.002cm" svg:y="2.7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2.9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2.874cm">
          <draw:text-box>
            <text:p text:style-name="P2"><text:span text:style-name="T2">5</text:span></text:p>
          </draw:text-box>
        </draw:frame>
        <draw:frame draw:style-name="gr2" draw:text-style-name="P3" draw:layer="layout" svg:width="0.709cm" svg:height="0.141cm" svg:x="22.195cm" svg:y="2.874cm">
          <draw:text-box>
            <text:p text:style-name="P2"><text:span text:style-name="T2">-R$1.669,97</text:span></text:p>
          </draw:text-box>
        </draw:frame>
        <draw:frame draw:style-name="gr2" draw:text-style-name="P3" draw:layer="layout" svg:width="0.561cm" svg:height="0.141cm" svg:x="23.211cm" svg:y="2.874cm">
          <draw:text-box>
            <text:p text:style-name="P2"><text:span text:style-name="T2">R$206,84</text:span></text:p>
          </draw:text-box>
        </draw:frame>
        <draw:frame draw:style-name="gr2" draw:text-style-name="P3" draw:layer="layout" svg:width="0.417cm" svg:height="0.141cm" svg:x="24.06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749cm" svg:y="2.874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709cm" svg:height="0.141cm" svg:x="28.579cm" svg:y="2.874cm">
          <draw:text-box>
            <text:p text:style-name="P2"><text:span text:style-name="T2">-R$1.463,13</text:span></text:p>
          </draw:text-box>
        </draw:frame>
        <draw:frame draw:style-name="gr2" draw:text-style-name="P3" draw:layer="layout" svg:width="0.654cm" svg:height="0.141cm" svg:x="1.13cm" svg:y="3.399cm">
          <draw:text-box>
            <text:p text:style-name="P2"><text:span text:style-name="T2">145/2022-1</text:span></text:p>
          </draw:text-box>
        </draw:frame>
        <draw:frame draw:style-name="gr2" draw:text-style-name="P3" draw:layer="layout" svg:width="1.776cm" svg:height="0.141cm" svg:x="2.188cm" svg:y="3.399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1.805cm" svg:height="0.141cm" svg:x="6.091cm" svg:y="3.39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10.384cm" svg:y="3.3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3.39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5cm" svg:y="3.399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1.818cm" svg:height="0.141cm" svg:x="13.144cm" svg:y="3.399cm">
          <draw:text-box>
            <text:p text:style-name="P2"><text:span text:style-name="T2">11/11/2022 Devolução de diária</text:span></text:p>
          </draw:text-box>
        </draw:frame>
        <draw:frame draw:style-name="gr2" draw:text-style-name="P3" draw:layer="layout" svg:width="0.447cm" svg:height="0.141cm" svg:x="20.002cm" svg:y="3.3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3.39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09cm" svg:height="0.141cm" svg:x="22.195cm" svg:y="3.399cm">
          <draw:text-box>
            <text:p text:style-name="P2"><text:span text:style-name="T2">-R$3.110,72</text:span></text:p>
          </draw:text-box>
        </draw:frame>
        <draw:frame draw:style-name="gr2" draw:text-style-name="P3" draw:layer="layout" svg:width="0.667cm" svg:height="0.141cm" svg:x="23.109cm" svg:y="3.399cm">
          <draw:text-box>
            <text:p text:style-name="P2"><text:span text:style-name="T2">R$1.648,87</text:span></text:p>
          </draw:text-box>
        </draw:frame>
        <draw:frame draw:style-name="gr2" draw:text-style-name="P3" draw:layer="layout" svg:width="0.603cm" svg:height="0.141cm" svg:x="23.888cm" svg:y="3.399cm">
          <draw:text-box>
            <text:p text:style-name="P2"><text:span text:style-name="T2">-R$288,15</text:span></text:p>
          </draw:text-box>
        </draw:frame>
        <draw:frame draw:style-name="gr2" draw:text-style-name="P3" draw:layer="layout" svg:width="0.417cm" svg:height="0.141cm" svg:x="25.243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749cm" svg:y="3.399cm">
          <draw:text-box>
            <text:p text:style-name="P2"><text:span text:style-name="T2">R$1.750,00</text:span></text:p>
          </draw:text-box>
        </draw:frame>
        <draw:frame draw:style-name="gr2" draw:text-style-name="P3" draw:layer="layout" svg:width="0.709cm" svg:height="0.141cm" svg:x="28.579cm" svg:y="3.399cm">
          <draw:text-box>
            <text:p text:style-name="P2"><text:span text:style-name="T2">-R$1.750,00</text:span></text:p>
          </draw:text-box>
        </draw:frame>
        <draw:frame draw:style-name="gr2" draw:text-style-name="P3" draw:layer="layout" svg:width="0.654cm" svg:height="0.141cm" svg:x="1.13cm" svg:y="3.924cm">
          <draw:text-box>
            <text:p text:style-name="P2"><text:span text:style-name="T2">146/2022-1</text:span></text:p>
          </draw:text-box>
        </draw:frame>
        <draw:frame draw:style-name="gr2" draw:text-style-name="P3" draw:layer="layout" svg:width="2.284cm" svg:height="0.141cm" svg:x="2.188cm" svg:y="3.924cm">
          <draw:text-box>
            <text:p text:style-name="P2"><text:span text:style-name="T2">ANDREA KEUST BANDEIRA DE MELO</text:span></text:p>
          </draw:text-box>
        </draw:frame>
        <draw:frame draw:style-name="gr2" draw:text-style-name="P3" draw:layer="layout" svg:width="1.424cm" svg:height="0.141cm" svg:x="6.091cm" svg:y="3.924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569cm" svg:height="0.141cm" svg:x="10.384cm" svg:y="3.9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3.92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5cm" svg:y="3.92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1.818cm" svg:height="0.141cm" svg:x="13.144cm" svg:y="3.924cm">
          <draw:text-box>
            <text:p text:style-name="P2"><text:span text:style-name="T2">11/11/2022 Devolução de diária</text:span></text:p>
          </draw:text-box>
        </draw:frame>
        <draw:frame draw:style-name="gr2" draw:text-style-name="P3" draw:layer="layout" svg:width="0.447cm" svg:height="0.141cm" svg:x="20.002cm" svg:y="3.9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3.9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09cm" svg:height="0.141cm" svg:x="22.195cm" svg:y="3.924cm">
          <draw:text-box>
            <text:p text:style-name="P2"><text:span text:style-name="T2">-R$2.947,00</text:span></text:p>
          </draw:text-box>
        </draw:frame>
        <draw:frame draw:style-name="gr2" draw:text-style-name="P3" draw:layer="layout" svg:width="0.667cm" svg:height="0.141cm" svg:x="23.109cm" svg:y="3.924cm">
          <draw:text-box>
            <text:p text:style-name="P2"><text:span text:style-name="T2">R$1.773,30</text:span></text:p>
          </draw:text-box>
        </draw:frame>
        <draw:frame draw:style-name="gr2" draw:text-style-name="P3" draw:layer="layout" svg:width="0.603cm" svg:height="0.141cm" svg:x="23.888cm" svg:y="3.924cm">
          <draw:text-box>
            <text:p text:style-name="P2"><text:span text:style-name="T2">-R$576,30</text:span></text:p>
          </draw:text-box>
        </draw:frame>
        <draw:frame draw:style-name="gr2" draw:text-style-name="P3" draw:layer="layout" svg:width="0.417cm" svg:height="0.141cm" svg:x="25.243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749cm" svg:y="3.924cm">
          <draw:text-box>
            <text:p text:style-name="P2"><text:span text:style-name="T2">R$1.750,00</text:span></text:p>
          </draw:text-box>
        </draw:frame>
        <draw:frame draw:style-name="gr2" draw:text-style-name="P3" draw:layer="layout" svg:width="0.709cm" svg:height="0.141cm" svg:x="28.579cm" svg:y="3.924cm">
          <draw:text-box>
            <text:p text:style-name="P2"><text:span text:style-name="T2">-R$1.750,00</text:span></text:p>
          </draw:text-box>
        </draw:frame>
        <draw:frame draw:style-name="gr2" draw:text-style-name="P3" draw:layer="layout" svg:width="1.399cm" svg:height="0.141cm" svg:x="0.766cm" svg:y="4.449cm">
          <draw:text-box>
            <text:p text:style-name="P2"><text:span text:style-name="T2">168/2022 (Retificação 1)</text:span></text:p>
          </draw:text-box>
        </draw:frame>
        <draw:frame draw:style-name="gr2" draw:text-style-name="P3" draw:layer="layout" svg:width="2.385cm" svg:height="0.141cm" svg:x="2.188cm" svg:y="4.449cm">
          <draw:text-box>
            <text:p text:style-name="P2"><text:span text:style-name="T2">ERIKA ANTUNES DE ARAUJO GUSMAO</text:span></text:p>
          </draw:text-box>
        </draw:frame>
        <draw:frame draw:style-name="gr2" draw:text-style-name="P3" draw:layer="layout" svg:width="1.928cm" svg:height="0.141cm" svg:x="6.091cm" svg:y="4.449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569cm" svg:height="0.141cm" svg:x="10.384cm" svg:y="4.4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cm" svg:height="0.141cm" svg:x="11.332cm" svg:y="4.449cm">
          <draw:text-box>
            <text:p text:style-name="P2"><text:span text:style-name="T2">Foz do Iguaçu/PR 27/11/2022</text:span></text:p>
          </draw:text-box>
        </draw:frame>
        <draw:frame draw:style-name="gr2" draw:text-style-name="P3" draw:layer="layout" svg:width="0.645cm" svg:height="0.141cm" svg:x="13.144cm" svg:y="4.449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6.314cm" svg:height="0.141cm" svg:x="13.83cm" svg:y="4.296cm">
          <draw:text-box>
            <text:p text:style-name="P2"><text:span text:style-name="T2">Participar da 9ª Reunião Ordinária da Coordenação dos Diretores-Gerais da JT, em Foz do Iguaçu/PR, desloc. </text:span></text:p>
          </draw:text-box>
        </draw:frame>
        <draw:frame draw:style-name="gr2" draw:text-style-name="P3" draw:layer="layout" svg:width="6.377cm" svg:height="0.141cm" svg:x="13.83cm" svg:y="4.449cm">
          <draw:text-box>
            <text:p text:style-name="P2"><text:span text:style-name="T2">em transp. aéreo, fazendo jus a 03 diárias integrais e 01 meia diária, bem como 01 adic. de desloc., ref. período </text:span></text:p>
          </draw:text-box>
        </draw:frame>
        <draw:frame draw:style-name="gr2" draw:text-style-name="P3" draw:layer="layout" svg:width="2.694cm" svg:height="0.141cm" svg:x="13.83cm" svg:y="4.601cm">
          <draw:text-box>
            <text:p text:style-name="P2"><text:span text:style-name="T2">de 27 a 30/11/2022, conf. OS TRT6 GP 348/22.</text:span></text:p>
          </draw:text-box>
        </draw:frame>
        <draw:frame draw:style-name="gr2" draw:text-style-name="P3" draw:layer="layout" svg:width="0.447cm" svg:height="0.141cm" svg:x="20.002cm" svg:y="4.4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4.44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4.44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03cm" svg:height="0.141cm" svg:x="23.169cm" svg:y="4.449cm">
          <draw:text-box>
            <text:p text:style-name="P2"><text:span text:style-name="T2">-R$358,22</text:span></text:p>
          </draw:text-box>
        </draw:frame>
        <draw:frame draw:style-name="gr2" draw:text-style-name="P3" draw:layer="layout" svg:width="0.561cm" svg:height="0.141cm" svg:x="23.931cm" svg:y="4.449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5.006cm" svg:y="4.449cm">
          <draw:text-box>
            <text:p text:style-name="P2"><text:span text:style-name="T2">R$1.629,45</text:span></text:p>
          </draw:text-box>
        </draw:frame>
        <draw:frame draw:style-name="gr2" draw:text-style-name="P3" draw:layer="layout" svg:width="0.417cm" svg:height="0.141cm" svg:x="26.064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4.449cm">
          <draw:text-box>
            <text:p text:style-name="P2"><text:span text:style-name="T2">R$3.749,32</text:span></text:p>
          </draw:text-box>
        </draw:frame>
        <draw:frame draw:style-name="gr2" draw:text-style-name="P3" draw:layer="layout" svg:width="0.54cm" svg:height="0.141cm" svg:x="1.189cm" svg:y="4.974cm">
          <draw:text-box>
            <text:p text:style-name="P2"><text:span text:style-name="T2">176/2022</text:span></text:p>
          </draw:text-box>
        </draw:frame>
        <draw:frame draw:style-name="gr2" draw:text-style-name="P3" draw:layer="layout" svg:width="2.157cm" svg:height="0.141cm" svg:x="2.188cm" svg:y="4.97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327cm" svg:height="0.141cm" svg:x="6.091cm" svg:y="4.9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4.9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11.502cm" svg:y="4.97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2.425cm" svg:y="4.974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3.144cm" svg:y="4.974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305cm" svg:height="0.141cm" svg:x="13.83cm" svg:y="4.821cm">
          <draw:text-box>
            <text:p text:style-name="P2"><text:span text:style-name="T2">Conduzir servidor lotado na EJ6, desig. p/organizar curso a ser realizado no Fórum Trab. de Caruaru, em veíc. </text:span></text:p>
          </draw:text-box>
        </draw:frame>
        <draw:frame draw:style-name="gr2" draw:text-style-name="P3" draw:layer="layout" svg:width="6.382cm" svg:height="0.141cm" svg:x="13.83cm" svg:y="4.974cm">
          <draw:text-box>
            <text:p text:style-name="P2"><text:span text:style-name="T2">oficial, nos dias 09 e 11/10/2022, com retorno diário, fazendo jus, na forma indenizada, a 02 meias diárias, conf. </text:span></text:p>
          </draw:text-box>
        </draw:frame>
        <draw:frame draw:style-name="gr2" draw:text-style-name="P3" draw:layer="layout" svg:width="1.323cm" svg:height="0.141cm" svg:x="13.83cm" svg:y="5.126cm">
          <draw:text-box>
            <text:p text:style-name="P2"><text:span text:style-name="T2">OS TRT DG Nº 580/22.</text:span></text:p>
          </draw:text-box>
        </draw:frame>
        <draw:frame draw:style-name="gr2" draw:text-style-name="P3" draw:layer="layout" svg:width="1.086cm" svg:height="0.141cm" svg:x="20.002cm" svg:y="4.9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4.974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4.97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4.97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4.97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5.498cm">
          <draw:text-box>
            <text:p text:style-name="P2"><text:span text:style-name="T2">176/2022</text:span></text:p>
          </draw:text-box>
        </draw:frame>
        <draw:frame draw:style-name="gr2" draw:text-style-name="P3" draw:layer="layout" svg:width="2.157cm" svg:height="0.141cm" svg:x="2.188cm" svg:y="5.498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327cm" svg:height="0.141cm" svg:x="6.091cm" svg:y="5.4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5.4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11.502cm" svg:y="5.49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2.425cm" svg:y="5.498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3.144cm" svg:y="5.498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6.305cm" svg:height="0.141cm" svg:x="13.83cm" svg:y="5.346cm">
          <draw:text-box>
            <text:p text:style-name="P2"><text:span text:style-name="T2">Conduzir servidor lotado na EJ6, desig. p/organizar curso a ser realizado no Fórum Trab. de Caruaru, em veíc. </text:span></text:p>
          </draw:text-box>
        </draw:frame>
        <draw:frame draw:style-name="gr2" draw:text-style-name="P3" draw:layer="layout" svg:width="6.382cm" svg:height="0.141cm" svg:x="13.83cm" svg:y="5.498cm">
          <draw:text-box>
            <text:p text:style-name="P2"><text:span text:style-name="T2">oficial, nos dias 09 e 11/10/2022, com retorno diário, fazendo jus, na forma indenizada, a 02 meias diárias, conf. </text:span></text:p>
          </draw:text-box>
        </draw:frame>
        <draw:frame draw:style-name="gr2" draw:text-style-name="P3" draw:layer="layout" svg:width="1.323cm" svg:height="0.141cm" svg:x="13.83cm" svg:y="5.651cm">
          <draw:text-box>
            <text:p text:style-name="P2"><text:span text:style-name="T2">OS TRT DG Nº 580/22.</text:span></text:p>
          </draw:text-box>
        </draw:frame>
        <draw:frame draw:style-name="gr2" draw:text-style-name="P3" draw:layer="layout" svg:width="1.086cm" svg:height="0.141cm" svg:x="20.002cm" svg:y="5.4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5.498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5.49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17cm" svg:height="0.141cm" svg:x="23.347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06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5.49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4cm" svg:height="0.141cm" svg:x="1.189cm" svg:y="6.023cm">
          <draw:text-box>
            <text:p text:style-name="P2"><text:span text:style-name="T2">177/2022</text:span></text:p>
          </draw:text-box>
        </draw:frame>
        <draw:frame draw:style-name="gr2" draw:text-style-name="P3" draw:layer="layout" svg:width="2.686cm" svg:height="0.141cm" svg:x="2.188cm" svg:y="6.02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872cm" svg:height="0.141cm" svg:x="6.091cm" svg:y="6.023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569cm" svg:height="0.141cm" svg:x="10.384cm" svg:y="6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11.502cm" svg:y="6.0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2.425cm" svg:y="6.023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6.023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267cm" svg:height="0.141cm" svg:x="13.83cm" svg:y="5.871cm">
          <draw:text-box>
            <text:p text:style-name="P2"><text:span text:style-name="T2">Avaliar os serv. de limpeza e conserv., e acomp. a manut. do elevador do Fórum Trab. de Caruaru, bem como </text:span></text:p>
          </draw:text-box>
        </draw:frame>
        <draw:frame draw:style-name="gr2" draw:text-style-name="P3" draw:layer="layout" svg:width="6.331cm" svg:height="0.141cm" svg:x="13.83cm" svg:y="6.023cm">
          <draw:text-box>
            <text:p text:style-name="P2"><text:span text:style-name="T2">fiscalizar os serv. de limpeza na VT de Garanhuns, em veíc. oficial, de 24 a 25/10/2022, fazendo jus a 01 diária </text:span></text:p>
          </draw:text-box>
        </draw:frame>
        <draw:frame draw:style-name="gr2" draw:text-style-name="P3" draw:layer="layout" svg:width="3.389cm" svg:height="0.141cm" svg:x="13.83cm" svg:y="6.176cm">
          <draw:text-box>
            <text:p text:style-name="P2"><text:span text:style-name="T2">integral mais 1/2 (meia) diária, conf. OS TRT DG Nº 605/22.</text:span></text:p>
          </draw:text-box>
        </draw:frame>
        <draw:frame draw:style-name="gr2" draw:text-style-name="P3" draw:layer="layout" svg:width="1.086cm" svg:height="0.141cm" svg:x="20.002cm" svg:y="6.0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6.02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6.023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7cm" svg:y="6.02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023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6.548cm">
          <draw:text-box>
            <text:p text:style-name="P2"><text:span text:style-name="T2">178/2022</text:span></text:p>
          </draw:text-box>
        </draw:frame>
        <draw:frame draw:style-name="gr2" draw:text-style-name="P3" draw:layer="layout" svg:width="1.573cm" svg:height="0.141cm" svg:x="2.188cm" svg:y="6.54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915cm" svg:height="0.141cm" svg:x="6.091cm" svg:y="6.548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569cm" svg:height="0.141cm" svg:x="10.384cm" svg:y="6.5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6.54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6.54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6.548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15cm" svg:height="0.141cm" svg:x="13.83cm" svg:y="6.472cm">
          <draw:text-box>
            <text:p text:style-name="P2"><text:span text:style-name="T2">Auxiliar na montagem e desmont. de solenidade na VT de Garanhuns, em veíc. oficial, de 24 a 25/10/2022, </text:span></text:p>
          </draw:text-box>
        </draw:frame>
        <draw:frame draw:style-name="gr2" draw:text-style-name="P3" draw:layer="layout" svg:width="4.714cm" svg:height="0.141cm" svg:x="13.83cm" svg:y="6.625cm">
          <draw:text-box>
            <text:p text:style-name="P2"><text:span text:style-name="T2">fazendo jus a 01 diária integral mais 1/2 (meia) diária, conf. OS TRT DG Nº 606/22.</text:span></text:p>
          </draw:text-box>
        </draw:frame>
        <draw:frame draw:style-name="gr2" draw:text-style-name="P3" draw:layer="layout" svg:width="1.086cm" svg:height="0.141cm" svg:x="20.002cm" svg:y="6.5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6.54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6.548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6cm" svg:y="6.54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548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7.073cm">
          <draw:text-box>
            <text:p text:style-name="P2"><text:span text:style-name="T2">179/2022</text:span></text:p>
          </draw:text-box>
        </draw:frame>
        <draw:frame draw:style-name="gr2" draw:text-style-name="P3" draw:layer="layout" svg:width="1.915cm" svg:height="0.141cm" svg:x="2.188cm" svg:y="7.073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327cm" svg:height="0.141cm" svg:x="6.091cm" svg:y="7.07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7.0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7.07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7.073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7.073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15cm" svg:height="0.141cm" svg:x="13.83cm" svg:y="6.997cm">
          <draw:text-box>
            <text:p text:style-name="P2"><text:span text:style-name="T2">Auxiliar na montagem e desmont. de solenidade na VT de Garanhuns, em veíc. oficial, de 24 a 25/10/2022, </text:span></text:p>
          </draw:text-box>
        </draw:frame>
        <draw:frame draw:style-name="gr2" draw:text-style-name="P3" draw:layer="layout" svg:width="4.748cm" svg:height="0.141cm" svg:x="13.83cm" svg:y="7.149cm">
          <draw:text-box>
            <text:p text:style-name="P2"><text:span text:style-name="T2">fazendo jus a 01 diária integral mais 1/2 (meia) diária,, conf. OS TRT DG Nº 607/22.</text:span></text:p>
          </draw:text-box>
        </draw:frame>
        <draw:frame draw:style-name="gr2" draw:text-style-name="P3" draw:layer="layout" svg:width="1.086cm" svg:height="0.141cm" svg:x="20.002cm" svg:y="7.0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7.07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7.073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6cm" svg:y="7.07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073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7.598cm">
          <draw:text-box>
            <text:p text:style-name="P2"><text:span text:style-name="T2">180/2022</text:span></text:p>
          </draw:text-box>
        </draw:frame>
        <draw:frame draw:style-name="gr2" draw:text-style-name="P3" draw:layer="layout" svg:width="2.157cm" svg:height="0.141cm" svg:x="2.188cm" svg:y="7.598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327cm" svg:height="0.141cm" svg:x="6.091cm" svg:y="7.5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7.5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7.59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7.59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7.598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039cm" svg:height="0.141cm" svg:x="13.83cm" svg:y="7.446cm">
          <draw:text-box>
            <text:p text:style-name="P2"><text:span text:style-name="T2">Conduzir servidores lotados na CEMA, desig. p/auxiliar na montagem e desmont. de solenidade na VT de </text:span></text:p>
          </draw:text-box>
        </draw:frame>
        <draw:frame draw:style-name="gr2" draw:text-style-name="P3" draw:layer="layout" svg:width="6.394cm" svg:height="0.141cm" svg:x="13.83cm" svg:y="7.598cm">
          <draw:text-box>
            <text:p text:style-name="P2"><text:span text:style-name="T2">Garanhuns, em veíc. oficial, de 24 a 25/10/2022, fazendo jus a 01 diária integral mais 1/2 (meia) diária, conf. OS </text:span></text:p>
          </draw:text-box>
        </draw:frame>
        <draw:frame draw:style-name="gr2" draw:text-style-name="P3" draw:layer="layout" svg:width="1.107cm" svg:height="0.141cm" svg:x="13.83cm" svg:y="7.751cm">
          <draw:text-box>
            <text:p text:style-name="P2"><text:span text:style-name="T2">TRT DG Nº 611/22.</text:span></text:p>
          </draw:text-box>
        </draw:frame>
        <draw:frame draw:style-name="gr2" draw:text-style-name="P3" draw:layer="layout" svg:width="1.086cm" svg:height="0.141cm" svg:x="20.002cm" svg:y="7.5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7.59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7.598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6cm" svg:y="7.59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598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8.123cm">
          <draw:text-box>
            <text:p text:style-name="P2"><text:span text:style-name="T2">181/2022</text:span></text:p>
          </draw:text-box>
        </draw:frame>
        <draw:frame draw:style-name="gr2" draw:text-style-name="P3" draw:layer="layout" svg:width="1.848cm" svg:height="0.141cm" svg:x="2.188cm" svg:y="8.12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327cm" svg:height="0.141cm" svg:x="6.091cm" svg:y="8.1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8.1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11.502cm" svg:y="8.1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2.425cm" svg:y="8.123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8.123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344cm" svg:height="0.141cm" svg:x="13.83cm" svg:y="7.971cm">
          <draw:text-box>
            <text:p text:style-name="P2"><text:span text:style-name="T2">Conduzir servidor lotado na CEMA às cidades de Caruaru e Garanhuns, desig. p/realizar as ativid. previstas no </text:span></text:p>
          </draw:text-box>
        </draw:frame>
        <draw:frame draw:style-name="gr2" draw:text-style-name="P3" draw:layer="layout" svg:width="6.204cm" svg:height="0.141cm" svg:x="13.83cm" svg:y="8.123cm">
          <draw:text-box>
            <text:p text:style-name="P2"><text:span text:style-name="T2">PROAD n.º 20169/2022, em veíc. oficial, de 24 a 25/10/2022, fazendo jus a 01 diária integral mais 1/2 (meia) </text:span></text:p>
          </draw:text-box>
        </draw:frame>
        <draw:frame draw:style-name="gr2" draw:text-style-name="P3" draw:layer="layout" svg:width="2.017cm" svg:height="0.141cm" svg:x="13.83cm" svg:y="8.276cm">
          <draw:text-box>
            <text:p text:style-name="P2"><text:span text:style-name="T2">diária, conf. OS TRT DG Nº 612/22.</text:span></text:p>
          </draw:text-box>
        </draw:frame>
        <draw:frame draw:style-name="gr2" draw:text-style-name="P3" draw:layer="layout" svg:width="1.086cm" svg:height="0.141cm" svg:x="20.002cm" svg:y="8.1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8.12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8.123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6cm" svg:y="8.12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8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8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8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8.123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8.648cm">
          <draw:text-box>
            <text:p text:style-name="P2"><text:span text:style-name="T2">182/2022</text:span></text:p>
          </draw:text-box>
        </draw:frame>
        <draw:frame draw:style-name="gr2" draw:text-style-name="P3" draw:layer="layout" svg:width="1.687cm" svg:height="0.141cm" svg:x="2.188cm" svg:y="8.648cm">
          <draw:text-box>
            <text:p text:style-name="P2"><text:span text:style-name="T2">FÁBIO RODRIGUES GOMES</text:span></text:p>
          </draw:text-box>
        </draw:frame>
        <draw:frame draw:style-name="gr2" draw:text-style-name="P3" draw:layer="layout" svg:width="3.863cm" svg:height="0.141cm" svg:x="6.091cm" svg:y="8.648cm">
          <draw:text-box>
            <text:p text:style-name="P2"><text:span text:style-name="T2">Juiz Titular de VT (Colaborador(a) de Outro Órgão da Adm. Pública)</text:span></text:p>
          </draw:text-box>
        </draw:frame>
        <draw:frame draw:style-name="gr2" draw:text-style-name="P3" draw:layer="layout" svg:width="1.022cm" svg:height="0.141cm" svg:x="10.181cm" svg:y="8.648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569cm" svg:height="0.141cm" svg:x="11.544cm" svg:y="8.6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8.648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8.648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6.394cm" svg:height="0.141cm" svg:x="13.83cm" svg:y="8.496cm">
          <draw:text-box>
            <text:p text:style-name="P2"><text:span text:style-name="T2">Ministrar palestra na 71º Conematra no Auditório da EJ do TRT6, desloc. do Rio de Janeiro/RJ ao Recife/PE, de </text:span></text:p>
          </draw:text-box>
        </draw:frame>
        <draw:frame draw:style-name="gr2" draw:text-style-name="P3" draw:layer="layout" svg:width="6.31cm" svg:height="0.141cm" svg:x="13.83cm" svg:y="8.648cm">
          <draw:text-box>
            <text:p text:style-name="P2"><text:span text:style-name="T2">08 a 09/11/2022, em transp. aéreo, fazendo jus a 01 diária integ., 01 meia diária e 01 adic.de desloc., conf. OS </text:span></text:p>
          </draw:text-box>
        </draw:frame>
        <draw:frame draw:style-name="gr2" draw:text-style-name="P3" draw:layer="layout" svg:width="1.107cm" svg:height="0.141cm" svg:x="13.83cm" svg:y="8.8cm">
          <draw:text-box>
            <text:p text:style-name="P2"><text:span text:style-name="T2">TRT DG Nº 613/22.</text:span></text:p>
          </draw:text-box>
        </draw:frame>
        <draw:frame draw:style-name="gr2" draw:text-style-name="P3" draw:layer="layout" svg:width="0.447cm" svg:height="0.141cm" svg:x="20.002cm" svg:y="8.64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8.64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8.648cm">
          <draw:text-box>
            <text:p text:style-name="P2"><text:span text:style-name="T2">R$1.414,56</text:span></text:p>
          </draw:text-box>
        </draw:frame>
        <draw:frame draw:style-name="gr2" draw:text-style-name="P3" draw:layer="layout" svg:width="0.603cm" svg:height="0.141cm" svg:x="23.169cm" svg:y="8.648cm">
          <draw:text-box>
            <text:p text:style-name="P2"><text:span text:style-name="T2">-R$825,60</text:span></text:p>
          </draw:text-box>
        </draw:frame>
        <draw:frame draw:style-name="gr2" draw:text-style-name="P3" draw:layer="layout" svg:width="0.561cm" svg:height="0.141cm" svg:x="23.931cm" svg:y="8.648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5.006cm" svg:y="8.648cm">
          <draw:text-box>
            <text:p text:style-name="P2"><text:span text:style-name="T2">R$2.344,32</text:span></text:p>
          </draw:text-box>
        </draw:frame>
        <draw:frame draw:style-name="gr2" draw:text-style-name="P3" draw:layer="layout" svg:width="0.417cm" svg:height="0.141cm" svg:x="26.064cm" svg:y="8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8.648cm">
          <draw:text-box>
            <text:p text:style-name="P2"><text:span text:style-name="T2">R$3.394,32</text:span></text:p>
          </draw:text-box>
        </draw:frame>
        <draw:frame draw:style-name="gr2" draw:text-style-name="P3" draw:layer="layout" svg:width="0.54cm" svg:height="0.141cm" svg:x="1.189cm" svg:y="9.173cm">
          <draw:text-box>
            <text:p text:style-name="P2"><text:span text:style-name="T2">183/2022</text:span></text:p>
          </draw:text-box>
        </draw:frame>
        <draw:frame draw:style-name="gr2" draw:text-style-name="P3" draw:layer="layout" svg:width="2.356cm" svg:height="0.141cm" svg:x="2.188cm" svg:y="9.173cm">
          <draw:text-box>
            <text:p text:style-name="P2"><text:span text:style-name="T2">PLATON TEIXEIRA DE AZEVEDO NETO</text:span></text:p>
          </draw:text-box>
        </draw:frame>
        <draw:frame draw:style-name="gr2" draw:text-style-name="P3" draw:layer="layout" svg:width="3.863cm" svg:height="0.141cm" svg:x="6.091cm" svg:y="9.173cm">
          <draw:text-box>
            <text:p text:style-name="P2"><text:span text:style-name="T2">Juiz Titular de VT (Colaborador(a) de Outro Órgão da Adm. Pública)</text:span></text:p>
          </draw:text-box>
        </draw:frame>
        <draw:frame draw:style-name="gr2" draw:text-style-name="P3" draw:layer="layout" svg:width="0.633cm" svg:height="0.141cm" svg:x="10.359cm" svg:y="9.17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11.544cm" svg:y="9.1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9.173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9.173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6.039cm" svg:height="0.141cm" svg:x="13.83cm" svg:y="9.021cm">
          <draw:text-box>
            <text:p text:style-name="P2"><text:span text:style-name="T2">Ministrar palestra na 71º Conematra no Auditório da EJ do TRT6, desloc. de Brasília/DF ao Recife/PE, em </text:span></text:p>
          </draw:text-box>
        </draw:frame>
        <draw:frame draw:style-name="gr2" draw:text-style-name="P3" draw:layer="layout" svg:width="6.081cm" svg:height="0.141cm" svg:x="13.83cm" svg:y="9.173cm">
          <draw:text-box>
            <text:p text:style-name="P2"><text:span text:style-name="T2">transp. aéreo, fazendo jus a 01 diária integral, 01 meia diária, e 01 adic. de desloc., ref. ao período de 08 a </text:span></text:p>
          </draw:text-box>
        </draw:frame>
        <draw:frame draw:style-name="gr2" draw:text-style-name="P3" draw:layer="layout" svg:width="2.343cm" svg:height="0.141cm" svg:x="13.83cm" svg:y="9.325cm">
          <draw:text-box>
            <text:p text:style-name="P2"><text:span text:style-name="T2">09/11/2022, conf. OS TRT DG Nº 614/22.</text:span></text:p>
          </draw:text-box>
        </draw:frame>
        <draw:frame draw:style-name="gr2" draw:text-style-name="P3" draw:layer="layout" svg:width="0.447cm" svg:height="0.141cm" svg:x="20.002cm" svg:y="9.17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9.17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9.173cm">
          <draw:text-box>
            <text:p text:style-name="P2"><text:span text:style-name="T2">R$1.414,56</text:span></text:p>
          </draw:text-box>
        </draw:frame>
        <draw:frame draw:style-name="gr2" draw:text-style-name="P3" draw:layer="layout" svg:width="0.603cm" svg:height="0.141cm" svg:x="23.169cm" svg:y="9.173cm">
          <draw:text-box>
            <text:p text:style-name="P2"><text:span text:style-name="T2">-R$825,60</text:span></text:p>
          </draw:text-box>
        </draw:frame>
        <draw:frame draw:style-name="gr2" draw:text-style-name="P3" draw:layer="layout" svg:width="0.561cm" svg:height="0.141cm" svg:x="23.931cm" svg:y="9.173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5.006cm" svg:y="9.173cm">
          <draw:text-box>
            <text:p text:style-name="P2"><text:span text:style-name="T2">R$2.487,50</text:span></text:p>
          </draw:text-box>
        </draw:frame>
        <draw:frame draw:style-name="gr2" draw:text-style-name="P3" draw:layer="layout" svg:width="0.417cm" svg:height="0.141cm" svg:x="26.064cm" svg:y="9.1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1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1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9.173cm">
          <draw:text-box>
            <text:p text:style-name="P2"><text:span text:style-name="T2">R$3.537,50</text:span></text:p>
          </draw:text-box>
        </draw:frame>
        <draw:frame draw:style-name="gr2" draw:text-style-name="P3" draw:layer="layout" svg:width="0.54cm" svg:height="0.141cm" svg:x="1.189cm" svg:y="9.698cm">
          <draw:text-box>
            <text:p text:style-name="P2"><text:span text:style-name="T2">184/2022</text:span></text:p>
          </draw:text-box>
        </draw:frame>
        <draw:frame draw:style-name="gr2" draw:text-style-name="P3" draw:layer="layout" svg:width="1.657cm" svg:height="0.141cm" svg:x="2.188cm" svg:y="9.698cm">
          <draw:text-box>
            <text:p text:style-name="P2"><text:span text:style-name="T2">ANTÔNIO CARLOS AGUIAR</text:span></text:p>
          </draw:text-box>
        </draw:frame>
        <draw:frame draw:style-name="gr2" draw:text-style-name="P3" draw:layer="layout" svg:width="2.254cm" svg:height="0.141cm" svg:x="6.092cm" svg:y="9.698cm">
          <draw:text-box>
            <text:p text:style-name="P2"><text:span text:style-name="T2">ADVOGADO (Colaborador(a) Eventual)</text:span></text:p>
          </draw:text-box>
        </draw:frame>
        <draw:frame draw:style-name="gr2" draw:text-style-name="P3" draw:layer="layout" svg:width="0.798cm" svg:height="0.141cm" svg:x="10.283cm" svg:y="9.69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11.544cm" svg:y="9.6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9.698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3.144cm" svg:y="9.698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204cm" svg:height="0.141cm" svg:x="13.83cm" svg:y="9.546cm">
          <draw:text-box>
            <text:p text:style-name="P2"><text:span text:style-name="T2">Participar como conferencista em Painel do I Cong. Internac. da EJ do TRT6, de São Paulo p/Recife, de 09 a </text:span></text:p>
          </draw:text-box>
        </draw:frame>
        <draw:frame draw:style-name="gr2" draw:text-style-name="P3" draw:layer="layout" svg:width="6.31cm" svg:height="0.141cm" svg:x="13.83cm" svg:y="9.698cm">
          <draw:text-box>
            <text:p text:style-name="P2"><text:span text:style-name="T2">11/11/22, em avião, fazendo jus a 01 diária integral, 01 meia diária e 1/2 adic. de desloc. (vl p/ Desemb.), ref. a </text:span></text:p>
          </draw:text-box>
        </draw:frame>
        <draw:frame draw:style-name="gr2" draw:text-style-name="P3" draw:layer="layout" svg:width="2.686cm" svg:height="0.141cm" svg:x="13.83cm" svg:y="9.85cm">
          <draw:text-box>
            <text:p text:style-name="P2"><text:span text:style-name="T2">09 a 10/11/2022, conf. OS TRT DG No. 615/22.</text:span></text:p>
          </draw:text-box>
        </draw:frame>
        <draw:frame draw:style-name="gr2" draw:text-style-name="P3" draw:layer="layout" svg:width="0.447cm" svg:height="0.141cm" svg:x="20.002cm" svg:y="9.6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9.69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9.698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03cm" svg:height="0.141cm" svg:x="23.169cm" svg:y="9.698cm">
          <draw:text-box>
            <text:p text:style-name="P2"><text:span text:style-name="T2">-R$673,66</text:span></text:p>
          </draw:text-box>
        </draw:frame>
        <draw:frame draw:style-name="gr2" draw:text-style-name="P3" draw:layer="layout" svg:width="0.561cm" svg:height="0.141cm" svg:x="23.931cm" svg:y="9.698cm">
          <draw:text-box>
            <text:p text:style-name="P2"><text:span text:style-name="T2">R$230,52</text:span></text:p>
          </draw:text-box>
        </draw:frame>
        <draw:frame draw:style-name="gr2" draw:text-style-name="P3" draw:layer="layout" svg:width="0.658cm" svg:height="0.141cm" svg:x="24.769cm" svg:y="9.546cm">
          <draw:text-box>
            <text:p text:style-name="P2"><text:span text:style-name="T2">passagens </text:span></text:p>
          </draw:text-box>
        </draw:frame>
        <draw:frame draw:style-name="gr2" draw:text-style-name="P3" draw:layer="layout" svg:width="0.912cm" svg:height="0.141cm" svg:x="24.659cm" svg:y="9.698cm">
          <draw:text-box>
            <text:p text:style-name="P2"><text:span text:style-name="T2">adquiridas pela </text:span></text:p>
          </draw:text-box>
        </draw:frame>
        <draw:frame draw:style-name="gr2" draw:text-style-name="P3" draw:layer="layout" svg:width="0.472cm" svg:height="0.141cm" svg:x="24.845cm" svg:y="9.85cm">
          <draw:text-box>
            <text:p text:style-name="P2"><text:span text:style-name="T2">OAB/PE</text:span></text:p>
          </draw:text-box>
        </draw:frame>
        <draw:frame draw:style-name="gr2" draw:text-style-name="P3" draw:layer="layout" svg:width="0.417cm" svg:height="0.141cm" svg:x="26.064cm" svg:y="9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9.698cm">
          <draw:text-box>
            <text:p text:style-name="P2"><text:span text:style-name="T2">R$1.050,00</text:span></text:p>
          </draw:text-box>
        </draw:frame>
        <draw:frame draw:style-name="gr2" draw:text-style-name="P3" draw:layer="layout" svg:width="0.54cm" svg:height="0.141cm" svg:x="1.189cm" svg:y="10.223cm">
          <draw:text-box>
            <text:p text:style-name="P2"><text:span text:style-name="T2">185/2022</text:span></text:p>
          </draw:text-box>
        </draw:frame>
        <draw:frame draw:style-name="gr2" draw:text-style-name="P3" draw:layer="layout" svg:width="2.258cm" svg:height="0.141cm" svg:x="2.188cm" svg:y="10.223cm">
          <draw:text-box>
            <text:p text:style-name="P2"><text:span text:style-name="T2">GUILHERME GUIMARÃES FELICIANO</text:span></text:p>
          </draw:text-box>
        </draw:frame>
        <draw:frame draw:style-name="gr2" draw:text-style-name="P3" draw:layer="layout" svg:width="3.863cm" svg:height="0.141cm" svg:x="6.091cm" svg:y="10.223cm">
          <draw:text-box>
            <text:p text:style-name="P2"><text:span text:style-name="T2">Juiz Titular de VT (Colaborador(a) de Outro Órgão da Adm. Pública)</text:span></text:p>
          </draw:text-box>
        </draw:frame>
        <draw:frame draw:style-name="gr2" draw:text-style-name="P3" draw:layer="layout" svg:width="0.785cm" svg:height="0.141cm" svg:x="10.282cm" svg:y="10.223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569cm" svg:height="0.141cm" svg:x="11.544cm" svg:y="10.2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0.223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3.144cm" svg:y="10.223cm">
          <draw:text-box>
            <text:p text:style-name="P2"><text:span text:style-name="T2">12/11/2022</text:span></text:p>
          </draw:text-box>
        </draw:frame>
        <draw:frame draw:style-name="gr2" draw:text-style-name="P3" draw:layer="layout" svg:width="6.047cm" svg:height="0.141cm" svg:x="13.83cm" svg:y="10.07cm">
          <draw:text-box>
            <text:p text:style-name="P2"><text:span text:style-name="T2">Participar como moderador em Conferência no I Congresso Internac. da EJ do TRT6, de Campinas/SP ao </text:span></text:p>
          </draw:text-box>
        </draw:frame>
        <draw:frame draw:style-name="gr2" draw:text-style-name="P3" draw:layer="layout" svg:width="5.996cm" svg:height="0.141cm" svg:x="13.83cm" svg:y="10.223cm">
          <draw:text-box>
            <text:p text:style-name="P2"><text:span text:style-name="T2">Recife/PE, em transp. aéreo, fazendo jus a 02 diária integral, 01 meia diária e 1/2 adic. de desloc., ref. ao </text:span></text:p>
          </draw:text-box>
        </draw:frame>
        <draw:frame draw:style-name="gr2" draw:text-style-name="P3" draw:layer="layout" svg:width="3.274cm" svg:height="0.141cm" svg:x="13.83cm" svg:y="10.375cm">
          <draw:text-box>
            <text:p text:style-name="P2"><text:span text:style-name="T2">período de 10 a 12/11/2022, conf. OS TRT DG Nº 616/22.</text:span></text:p>
          </draw:text-box>
        </draw:frame>
        <draw:frame draw:style-name="gr2" draw:text-style-name="P3" draw:layer="layout" svg:width="0.447cm" svg:height="0.141cm" svg:x="20.002cm" svg:y="10.2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0.2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0.223cm">
          <draw:text-box>
            <text:p text:style-name="P2"><text:span text:style-name="T2">R$2.357,60</text:span></text:p>
          </draw:text-box>
        </draw:frame>
        <draw:frame draw:style-name="gr2" draw:text-style-name="P3" draw:layer="layout" svg:width="0.603cm" svg:height="0.141cm" svg:x="23.169cm" svg:y="10.223cm">
          <draw:text-box>
            <text:p text:style-name="P2"><text:span text:style-name="T2">-R$838,12</text:span></text:p>
          </draw:text-box>
        </draw:frame>
        <draw:frame draw:style-name="gr2" draw:text-style-name="P3" draw:layer="layout" svg:width="0.561cm" svg:height="0.141cm" svg:x="23.931cm" svg:y="10.223cm">
          <draw:text-box>
            <text:p text:style-name="P2"><text:span text:style-name="T2">R$230,52</text:span></text:p>
          </draw:text-box>
        </draw:frame>
        <draw:frame draw:style-name="gr2" draw:text-style-name="P3" draw:layer="layout" svg:width="0.658cm" svg:height="0.141cm" svg:x="24.769cm" svg:y="10.07cm">
          <draw:text-box>
            <text:p text:style-name="P2"><text:span text:style-name="T2">passagens </text:span></text:p>
          </draw:text-box>
        </draw:frame>
        <draw:frame draw:style-name="gr2" draw:text-style-name="P3" draw:layer="layout" svg:width="0.912cm" svg:height="0.141cm" svg:x="24.659cm" svg:y="10.223cm">
          <draw:text-box>
            <text:p text:style-name="P2"><text:span text:style-name="T2">adquiridas pelo </text:span></text:p>
          </draw:text-box>
        </draw:frame>
        <draw:frame draw:style-name="gr2" draw:text-style-name="P3" draw:layer="layout" svg:width="0.662cm" svg:height="0.141cm" svg:x="24.76cm" svg:y="10.375cm">
          <draw:text-box>
            <text:p text:style-name="P2"><text:span text:style-name="T2">beneficiário</text:span></text:p>
          </draw:text-box>
        </draw:frame>
        <draw:frame draw:style-name="gr2" draw:text-style-name="P3" draw:layer="layout" svg:width="0.417cm" svg:height="0.141cm" svg:x="26.064cm" svg:y="10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0.223cm">
          <draw:text-box>
            <text:p text:style-name="P2"><text:span text:style-name="T2">R$1.750,00</text:span></text:p>
          </draw:text-box>
        </draw:frame>
        <draw:frame draw:style-name="gr2" draw:text-style-name="P3" draw:layer="layout" svg:width="0.54cm" svg:height="0.141cm" svg:x="1.189cm" svg:y="10.748cm">
          <draw:text-box>
            <text:p text:style-name="P2"><text:span text:style-name="T2">186/2022</text:span></text:p>
          </draw:text-box>
        </draw:frame>
        <draw:frame draw:style-name="gr2" draw:text-style-name="P3" draw:layer="layout" svg:width="1.801cm" svg:height="0.141cm" svg:x="2.188cm" svg:y="10.748cm">
          <draw:text-box>
            <text:p text:style-name="P2"><text:span text:style-name="T2">WAGNER MONTEIRO SERVIO</text:span></text:p>
          </draw:text-box>
        </draw:frame>
        <draw:frame draw:style-name="gr2" draw:text-style-name="P3" draw:layer="layout" svg:width="1.327cm" svg:height="0.141cm" svg:x="6.091cm" svg:y="10.74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0.7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0.74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0.74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0.748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78cm" svg:height="0.141cm" svg:x="13.83cm" svg:y="10.595cm">
          <draw:text-box>
            <text:p text:style-name="P2"><text:span text:style-name="T2">Realizar a escolta da Exma. Des. Presidente do TRT6 p/Garanhuns/PE, prestando-lhe assist. direta, de 24 a </text:span></text:p>
          </draw:text-box>
        </draw:frame>
        <draw:frame draw:style-name="gr2" draw:text-style-name="P3" draw:layer="layout" svg:width="6.377cm" svg:height="0.141cm" svg:x="13.83cm" svg:y="10.748cm">
          <draw:text-box>
            <text:p text:style-name="P2"><text:span text:style-name="T2">25/10/2022, em veíc. oficial, fazendo jus, na forma indenizada, a 01 diária integral mais 1/2 diária, conf. OS TRT </text:span></text:p>
          </draw:text-box>
        </draw:frame>
        <draw:frame draw:style-name="gr2" draw:text-style-name="P3" draw:layer="layout" svg:width="0.828cm" svg:height="0.141cm" svg:x="13.83cm" svg:y="10.9cm">
          <draw:text-box>
            <text:p text:style-name="P2"><text:span text:style-name="T2">DG Nº 608/22.</text:span></text:p>
          </draw:text-box>
        </draw:frame>
        <draw:frame draw:style-name="gr2" draw:text-style-name="P3" draw:layer="layout" svg:width="1.086cm" svg:height="0.141cm" svg:x="20.002cm" svg:y="10.7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0.74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0.748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6cm" svg:y="10.74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0.7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0.7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0.7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7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7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0.748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1.273cm">
          <draw:text-box>
            <text:p text:style-name="P2"><text:span text:style-name="T2">187/2022</text:span></text:p>
          </draw:text-box>
        </draw:frame>
        <draw:frame draw:style-name="gr2" draw:text-style-name="P3" draw:layer="layout" svg:width="1.92cm" svg:height="0.141cm" svg:x="2.188cm" svg:y="11.273cm">
          <draw:text-box>
            <text:p text:style-name="P2"><text:span text:style-name="T2">EDUARDO BARBOSA DE BRITO</text:span></text:p>
          </draw:text-box>
        </draw:frame>
        <draw:frame draw:style-name="gr2" draw:text-style-name="P3" draw:layer="layout" svg:width="1.327cm" svg:height="0.141cm" svg:x="6.091cm" svg:y="11.27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1.2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1.27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1.273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1.273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78cm" svg:height="0.141cm" svg:x="13.83cm" svg:y="11.12cm">
          <draw:text-box>
            <text:p text:style-name="P2"><text:span text:style-name="T2">Realizar a escolta da Exma. Des. Presidente do TRT6 p/Garanhuns/PE, prestando-lhe assist. direta, de 24 a </text:span></text:p>
          </draw:text-box>
        </draw:frame>
        <draw:frame draw:style-name="gr2" draw:text-style-name="P3" draw:layer="layout" svg:width="6.377cm" svg:height="0.141cm" svg:x="13.83cm" svg:y="11.273cm">
          <draw:text-box>
            <text:p text:style-name="P2"><text:span text:style-name="T2">25/10/2022, em veíc. oficial, fazendo jus, na forma indenizada, a 01 diária integral mais 1/2 diária, conf. OS TRT </text:span></text:p>
          </draw:text-box>
        </draw:frame>
        <draw:frame draw:style-name="gr2" draw:text-style-name="P3" draw:layer="layout" svg:width="0.828cm" svg:height="0.141cm" svg:x="13.83cm" svg:y="11.425cm">
          <draw:text-box>
            <text:p text:style-name="P2"><text:span text:style-name="T2">DG Nº 609/22.</text:span></text:p>
          </draw:text-box>
        </draw:frame>
        <draw:frame draw:style-name="gr2" draw:text-style-name="P3" draw:layer="layout" svg:width="1.086cm" svg:height="0.141cm" svg:x="20.002cm" svg:y="11.2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1.27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1.273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6cm" svg:y="11.27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1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1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1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1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1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1.273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1.798cm">
          <draw:text-box>
            <text:p text:style-name="P2"><text:span text:style-name="T2">188/2022</text:span></text:p>
          </draw:text-box>
        </draw:frame>
        <draw:frame draw:style-name="gr2" draw:text-style-name="P3" draw:layer="layout" svg:width="2.826cm" svg:height="0.141cm" svg:x="2.188cm" svg:y="11.798cm">
          <draw:text-box>
            <text:p text:style-name="P2"><text:span text:style-name="T2">FABIO JORGE FERNANDES SILVA DE ARAUJO</text:span></text:p>
          </draw:text-box>
        </draw:frame>
        <draw:frame draw:style-name="gr2" draw:text-style-name="P3" draw:layer="layout" svg:width="1.327cm" svg:height="0.141cm" svg:x="6.091cm" svg:y="11.7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1.7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1.79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1.79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1.798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78cm" svg:height="0.141cm" svg:x="13.83cm" svg:y="11.645cm">
          <draw:text-box>
            <text:p text:style-name="P2"><text:span text:style-name="T2">Realizar a escolta da Exma. Des. Presidente do TRT6 p/Garanhuns/PE, prestando-lhe assist. direta, de 24 a </text:span></text:p>
          </draw:text-box>
        </draw:frame>
        <draw:frame draw:style-name="gr2" draw:text-style-name="P3" draw:layer="layout" svg:width="6.377cm" svg:height="0.141cm" svg:x="13.83cm" svg:y="11.798cm">
          <draw:text-box>
            <text:p text:style-name="P2"><text:span text:style-name="T2">25/10/2022, em veíc. oficial, fazendo jus, na forma indenizada, a 01 diária integral mais 1/2 diária, conf. OS TRT </text:span></text:p>
          </draw:text-box>
        </draw:frame>
        <draw:frame draw:style-name="gr2" draw:text-style-name="P3" draw:layer="layout" svg:width="0.828cm" svg:height="0.141cm" svg:x="13.83cm" svg:y="11.95cm">
          <draw:text-box>
            <text:p text:style-name="P2"><text:span text:style-name="T2">DG Nº 610/22.</text:span></text:p>
          </draw:text-box>
        </draw:frame>
        <draw:frame draw:style-name="gr2" draw:text-style-name="P3" draw:layer="layout" svg:width="1.086cm" svg:height="0.141cm" svg:x="20.002cm" svg:y="11.7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1.79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1.798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6cm" svg:y="11.79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1.798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2.323cm">
          <draw:text-box>
            <text:p text:style-name="P2"><text:span text:style-name="T2">189/2022</text:span></text:p>
          </draw:text-box>
        </draw:frame>
        <draw:frame draw:style-name="gr2" draw:text-style-name="P3" draw:layer="layout" svg:width="1.539cm" svg:height="0.141cm" svg:x="2.188cm" svg:y="12.323cm">
          <draw:text-box>
            <text:p text:style-name="P2"><text:span text:style-name="T2">FABIO DE LUCENA MELO</text:span></text:p>
          </draw:text-box>
        </draw:frame>
        <draw:frame draw:style-name="gr2" draw:text-style-name="P3" draw:layer="layout" svg:width="1.369cm" svg:height="0.141cm" svg:x="6.091cm" svg:y="12.32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51cm" svg:height="0.141cm" svg:x="10.308cm" svg:y="12.32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569cm" svg:height="0.141cm" svg:x="11.544cm" svg:y="12.3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2.323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0.645cm" svg:height="0.141cm" svg:x="13.144cm" svg:y="12.323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6.276cm" svg:height="0.141cm" svg:x="13.83cm" svg:y="12.246cm">
          <draw:text-box>
            <text:p text:style-name="P2"><text:span text:style-name="T2">Participar do Encontro de Oficiais e Oficialas de Justiça do TRT6, de Salgueiro ao Recife, de 26 a 28/10/2022, </text:span></text:p>
          </draw:text-box>
        </draw:frame>
        <draw:frame draw:style-name="gr2" draw:text-style-name="P3" draw:layer="layout" svg:width="5.425cm" svg:height="0.141cm" svg:x="13.83cm" svg:y="12.399cm">
          <draw:text-box>
            <text:p text:style-name="P2"><text:span text:style-name="T2">em veíc. próprio, fazendo jus a 02 diárias integrais mais 1/2 diária, conf. OS TRT DG Nº 618/22.</text:span></text:p>
          </draw:text-box>
        </draw:frame>
        <draw:frame draw:style-name="gr2" draw:text-style-name="P3" draw:layer="layout" svg:width="0.595cm" svg:height="0.141cm" svg:x="20.002cm" svg:y="12.2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2.39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2.3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2.323cm">
          <draw:text-box>
            <text:p text:style-name="P2"><text:span text:style-name="T2">R$1.113,32</text:span></text:p>
          </draw:text-box>
        </draw:frame>
        <draw:frame draw:style-name="gr2" draw:text-style-name="P3" draw:layer="layout" svg:width="0.603cm" svg:height="0.141cm" svg:x="23.169cm" svg:y="12.323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12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2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2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2.323cm">
          <draw:text-box>
            <text:p text:style-name="P2"><text:span text:style-name="T2">R$989,22</text:span></text:p>
          </draw:text-box>
        </draw:frame>
        <draw:frame draw:style-name="gr2" draw:text-style-name="P3" draw:layer="layout" svg:width="0.54cm" svg:height="0.141cm" svg:x="1.189cm" svg:y="12.848cm">
          <draw:text-box>
            <text:p text:style-name="P2"><text:span text:style-name="T2">190/2022</text:span></text:p>
          </draw:text-box>
        </draw:frame>
        <draw:frame draw:style-name="gr2" draw:text-style-name="P3" draw:layer="layout" svg:width="1.937cm" svg:height="0.141cm" svg:x="2.188cm" svg:y="12.84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579cm" svg:height="0.141cm" svg:x="6.091cm" svg:y="12.848cm">
          <draw:text-box>
            <text:p text:style-name="P2"><text:span text:style-name="T2">CHEFE DE SERVIÇO DA SEÇÃO DE SISTEMAS ELÉTRICOS</text:span></text:p>
          </draw:text-box>
        </draw:frame>
        <draw:frame draw:style-name="gr2" draw:text-style-name="P3" draw:layer="layout" svg:width="0.569cm" svg:height="0.141cm" svg:x="10.384cm" svg:y="12.8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2.84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2.84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2.84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6.339cm" svg:height="0.141cm" svg:x="13.83cm" svg:y="12.771cm">
          <draw:text-box>
            <text:p text:style-name="P2"><text:span text:style-name="T2">Provid. a inst. de luminárias no hall de entrada e a subst. de refletores na VT de Garanhuns, em veíc. oficial, no </text:span></text:p>
          </draw:text-box>
        </draw:frame>
        <draw:frame draw:style-name="gr2" draw:text-style-name="P3" draw:layer="layout" svg:width="5.941cm" svg:height="0.141cm" svg:x="13.83cm" svg:y="12.924cm">
          <draw:text-box>
            <text:p text:style-name="P2"><text:span text:style-name="T2">dia 24/10/2022 (ida e retorno), fazendo jus, na forma indenizada, 1/2 diária, conf. OS TRT DG Nº 619/22.</text:span></text:p>
          </draw:text-box>
        </draw:frame>
        <draw:frame draw:style-name="gr2" draw:text-style-name="P3" draw:layer="layout" svg:width="1.086cm" svg:height="0.141cm" svg:x="20.002cm" svg:y="12.8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2.84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2.84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7cm" svg:y="12.84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2.8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2.8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2.8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8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8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2.848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3.372cm">
          <draw:text-box>
            <text:p text:style-name="P2"><text:span text:style-name="T2">192/2022</text:span></text:p>
          </draw:text-box>
        </draw:frame>
        <draw:frame draw:style-name="gr2" draw:text-style-name="P3" draw:layer="layout" svg:width="1.835cm" svg:height="0.141cm" svg:x="2.188cm" svg:y="13.372cm">
          <draw:text-box>
            <text:p text:style-name="P2"><text:span text:style-name="T2">CAROLINA TUPINAMBÁ FARIA</text:span></text:p>
          </draw:text-box>
        </draw:frame>
        <draw:frame draw:style-name="gr2" draw:text-style-name="P3" draw:layer="layout" svg:width="3.994cm" svg:height="0.141cm" svg:x="6.091cm" svg:y="13.372cm">
          <draw:text-box>
            <text:p text:style-name="P2"><text:span text:style-name="T2">Professora Adjunta <text:s/>(Colaborador(a) de Outro Órgão da Adm. Pública)</text:span></text:p>
          </draw:text-box>
        </draw:frame>
        <draw:frame draw:style-name="gr2" draw:text-style-name="P3" draw:layer="layout" svg:width="1.022cm" svg:height="0.141cm" svg:x="10.181cm" svg:y="13.372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569cm" svg:height="0.141cm" svg:x="11.544cm" svg:y="13.3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3.372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0.645cm" svg:height="0.141cm" svg:x="13.144cm" svg:y="13.372cm">
          <draw:text-box>
            <text:p text:style-name="P2"><text:span text:style-name="T2">12/11/2022</text:span></text:p>
          </draw:text-box>
        </draw:frame>
        <draw:frame draw:style-name="gr2" draw:text-style-name="P3" draw:layer="layout" svg:width="6.153cm" svg:height="0.141cm" svg:x="13.83cm" svg:y="13.22cm">
          <draw:text-box>
            <text:p text:style-name="P2"><text:span text:style-name="T2">Participar como conferencista em Painel no I Congresso Internacional da EJ do TRT6, do Rio de Janeiro/RJ </text:span></text:p>
          </draw:text-box>
        </draw:frame>
        <draw:frame draw:style-name="gr2" draw:text-style-name="P3" draw:layer="layout" svg:width="6.132cm" svg:height="0.141cm" svg:x="13.83cm" svg:y="13.372cm">
          <draw:text-box>
            <text:p text:style-name="P2"><text:span text:style-name="T2">p/Recife/PE, em transp. aéreo, fazendo jus a 01 diária integral, 01 meia diária e 01 adic. de desloc. (valores </text:span></text:p>
          </draw:text-box>
        </draw:frame>
        <draw:frame draw:style-name="gr2" draw:text-style-name="P3" draw:layer="layout" svg:width="3.99cm" svg:height="0.141cm" svg:x="13.83cm" svg:y="13.525cm">
          <draw:text-box>
            <text:p text:style-name="P2"><text:span text:style-name="T2">p/Analista Judic.), ref. a 11 a 12/11/2022, conf. OS TRT DG Nº 617/22.</text:span></text:p>
          </draw:text-box>
        </draw:frame>
        <draw:frame draw:style-name="gr2" draw:text-style-name="P3" draw:layer="layout" svg:width="0.447cm" svg:height="0.141cm" svg:x="20.002cm" svg:y="13.37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3.37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3.372cm">
          <draw:text-box>
            <text:p text:style-name="P2"><text:span text:style-name="T2">R$864,45</text:span></text:p>
          </draw:text-box>
        </draw:frame>
        <draw:frame draw:style-name="gr2" draw:text-style-name="P3" draw:layer="layout" svg:width="0.603cm" svg:height="0.141cm" svg:x="23.169cm" svg:y="13.372cm">
          <draw:text-box>
            <text:p text:style-name="P2"><text:span text:style-name="T2">-R$275,49</text:span></text:p>
          </draw:text-box>
        </draw:frame>
        <draw:frame draw:style-name="gr2" draw:text-style-name="P3" draw:layer="layout" svg:width="0.561cm" svg:height="0.141cm" svg:x="23.931cm" svg:y="13.372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58cm" svg:height="0.141cm" svg:x="24.769cm" svg:y="13.22cm">
          <draw:text-box>
            <text:p text:style-name="P2"><text:span text:style-name="T2">passagens </text:span></text:p>
          </draw:text-box>
        </draw:frame>
        <draw:frame draw:style-name="gr2" draw:text-style-name="P3" draw:layer="layout" svg:width="0.912cm" svg:height="0.141cm" svg:x="24.659cm" svg:y="13.372cm">
          <draw:text-box>
            <text:p text:style-name="P2"><text:span text:style-name="T2">adquiridas pela </text:span></text:p>
          </draw:text-box>
        </draw:frame>
        <draw:frame draw:style-name="gr2" draw:text-style-name="P3" draw:layer="layout" svg:width="0.472cm" svg:height="0.141cm" svg:x="24.845cm" svg:y="13.525cm">
          <draw:text-box>
            <text:p text:style-name="P2"><text:span text:style-name="T2">OAB/PE</text:span></text:p>
          </draw:text-box>
        </draw:frame>
        <draw:frame draw:style-name="gr2" draw:text-style-name="P3" draw:layer="layout" svg:width="0.417cm" svg:height="0.141cm" svg:x="26.064cm" svg:y="13.3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3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3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3.372cm">
          <draw:text-box>
            <text:p text:style-name="P2"><text:span text:style-name="T2">R$1.050,00</text:span></text:p>
          </draw:text-box>
        </draw:frame>
        <draw:frame draw:style-name="gr2" draw:text-style-name="P3" draw:layer="layout" svg:width="0.54cm" svg:height="0.141cm" svg:x="1.189cm" svg:y="13.897cm">
          <draw:text-box>
            <text:p text:style-name="P2"><text:span text:style-name="T2">201/2022</text:span></text:p>
          </draw:text-box>
        </draw:frame>
        <draw:frame draw:style-name="gr2" draw:text-style-name="P3" draw:layer="layout" svg:width="3.109cm" svg:height="0.141cm" svg:x="2.188cm" svg:y="13.897cm">
          <draw:text-box>
            <text:p text:style-name="P2"><text:span text:style-name="T2">PATRICIA DE CASSIA LEITE DO AMARAL ANTUNES</text:span></text:p>
          </draw:text-box>
        </draw:frame>
        <draw:frame draw:style-name="gr2" draw:text-style-name="P3" draw:layer="layout" svg:width="0.701cm" svg:height="0.141cm" svg:x="6.091cm" svg:y="13.897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10.384cm" svg:y="13.8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3.89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3.897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3.897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5.895cm" svg:height="0.141cm" svg:x="13.83cm" svg:y="13.745cm">
          <draw:text-box>
            <text:p text:style-name="P2"><text:span text:style-name="T2">Acompanhar a Exma. Desembargadora Presidente do TRT6 à cidade de Garanhuns/PE, prestando-lhe </text:span></text:p>
          </draw:text-box>
        </draw:frame>
        <draw:frame draw:style-name="gr2" draw:text-style-name="P3" draw:layer="layout" svg:width="6.17cm" svg:height="0.141cm" svg:x="13.83cm" svg:y="13.897cm">
          <draw:text-box>
            <text:p text:style-name="P2"><text:span text:style-name="T2">assistência direta, no período de 24 a 25/10/2022, em veículo oficial, fazendo jus, na forma indenizada, a 01 </text:span></text:p>
          </draw:text-box>
        </draw:frame>
        <draw:frame draw:style-name="gr2" draw:text-style-name="P3" draw:layer="layout" svg:width="4.108cm" svg:height="0.141cm" svg:x="13.83cm" svg:y="14.05cm">
          <draw:text-box>
            <text:p text:style-name="P2"><text:span text:style-name="T2">(uma) diária integral mais 1/2 (meia) diária, conf. OS TRT DG Nº 620/22.</text:span></text:p>
          </draw:text-box>
        </draw:frame>
        <draw:frame draw:style-name="gr2" draw:text-style-name="P3" draw:layer="layout" svg:width="1.086cm" svg:height="0.141cm" svg:x="20.002cm" svg:y="13.8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3.89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3.897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3.897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3.8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3.8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3.8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8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8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3.897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4.422cm">
          <draw:text-box>
            <text:p text:style-name="P2"><text:span text:style-name="T2">202/2022</text:span></text:p>
          </draw:text-box>
        </draw:frame>
        <draw:frame draw:style-name="gr2" draw:text-style-name="P3" draw:layer="layout" svg:width="1.755cm" svg:height="0.141cm" svg:x="2.188cm" svg:y="14.422cm">
          <draw:text-box>
            <text:p text:style-name="P2"><text:span text:style-name="T2">JOSE CARLOS DOS SANTOS</text:span></text:p>
          </draw:text-box>
        </draw:frame>
        <draw:frame draw:style-name="gr2" draw:text-style-name="P3" draw:layer="layout" svg:width="1.327cm" svg:height="0.141cm" svg:x="6.092cm" svg:y="14.42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4.4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4.42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4.42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4.422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212cm" svg:height="0.141cm" svg:x="13.83cm" svg:y="14.118cm">
          <draw:text-box>
            <text:p text:style-name="P2"><text:span text:style-name="T2">Conduzir a Exma. Des. Presidente do TRT6 à cidade de Garanhuns/PE, de 24 a 25/10/2022, em veíc. oficial, </text:span></text:p>
          </draw:text-box>
        </draw:frame>
        <draw:frame draw:style-name="gr2" draw:text-style-name="P3" draw:layer="layout" svg:width="5.92cm" svg:height="0.141cm" svg:x="13.83cm" svg:y="14.27cm">
          <draw:text-box>
            <text:p text:style-name="P2"><text:span text:style-name="T2">fazendo jus, na forma indenizada, a 01 (uma) diária integral mais 1/2 (meia) diária, conf. OS TRT DG Nº </text:span></text:p>
          </draw:text-box>
        </draw:frame>
        <draw:frame draw:style-name="gr3" draw:text-style-name="P4" draw:layer="layout" svg:width="0.092cm" svg:height="0.107cm" svg:x="14.236cm" svg:y="14.44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3cm" svg:height="0.141cm" svg:x="13.83cm" svg:y="14.422cm">
          <draw:text-box>
            <text:p text:style-name="P2"><text:span text:style-name="T2">621/22.</text:span></text:p>
          </draw:text-box>
        </draw:frame>
        <draw:frame draw:style-name="gr3" draw:text-style-name="P4" draw:layer="layout" svg:width="0.092cm" svg:height="0.107cm" svg:x="13.83cm" svg:y="14.57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86cm" svg:height="0.141cm" svg:x="20.002cm" svg:y="14.4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4.42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4.422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6cm" svg:y="14.422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4.4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4.4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4.4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4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4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4.422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14.947cm">
          <draw:text-box>
            <text:p text:style-name="P2"><text:span text:style-name="T2">203/2022</text:span></text:p>
          </draw:text-box>
        </draw:frame>
        <draw:frame draw:style-name="gr2" draw:text-style-name="P3" draw:layer="layout" svg:width="2.114cm" svg:height="0.141cm" svg:x="2.188cm" svg:y="14.947cm">
          <draw:text-box>
            <text:p text:style-name="P2"><text:span text:style-name="T2">LUCIANO JOSE FALCAO LACERDA</text:span></text:p>
          </draw:text-box>
        </draw:frame>
        <draw:frame draw:style-name="gr2" draw:text-style-name="P3" draw:layer="layout" svg:width="2.402cm" svg:height="0.141cm" svg:x="6.091cm" svg:y="14.947cm">
          <draw:text-box>
            <text:p text:style-name="P2"><text:span text:style-name="T2">SECRETARIO GERAL DA PRESIDENCIA</text:span></text:p>
          </draw:text-box>
        </draw:frame>
        <draw:frame draw:style-name="gr2" draw:text-style-name="P3" draw:layer="layout" svg:width="0.569cm" svg:height="0.141cm" svg:x="10.384cm" svg:y="14.9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11.417cm" svg:y="14.94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2.425cm" svg:y="14.947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4.947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11cm" svg:height="0.141cm" svg:x="13.83cm" svg:y="14.795cm">
          <draw:text-box>
            <text:p text:style-name="P2"><text:span text:style-name="T2">Acomp. a Exma. Des. Presidente do TRT6 à cidade de Garanhuns/PE, prestando-lhe assist. direta, de 24 a </text:span></text:p>
          </draw:text-box>
        </draw:frame>
        <draw:frame draw:style-name="gr2" draw:text-style-name="P3" draw:layer="layout" svg:width="6.272cm" svg:height="0.141cm" svg:x="13.83cm" svg:y="14.947cm">
          <draw:text-box>
            <text:p text:style-name="P2"><text:span text:style-name="T2">25/10/2022, em veíc. oficial, fazendo jus, na forma indenizada, a 01 diária integral mais 1/diária, conf. OS TRT </text:span></text:p>
          </draw:text-box>
        </draw:frame>
        <draw:frame draw:style-name="gr2" draw:text-style-name="P3" draw:layer="layout" svg:width="0.794cm" svg:height="0.141cm" svg:x="13.83cm" svg:y="15.1cm">
          <draw:text-box>
            <text:p text:style-name="P2"><text:span text:style-name="T2">DG Nº 622/22</text:span></text:p>
          </draw:text-box>
        </draw:frame>
        <draw:frame draw:style-name="gr2" draw:text-style-name="P3" draw:layer="layout" svg:width="1.086cm" svg:height="0.141cm" svg:x="20.002cm" svg:y="14.94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4.94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4.947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4.947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4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4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4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4.947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1.399cm" svg:height="0.141cm" svg:x="0.766cm" svg:y="15.472cm">
          <draw:text-box>
            <text:p text:style-name="P2"><text:span text:style-name="T2">204/2022 (Retificação 1)</text:span></text:p>
          </draw:text-box>
        </draw:frame>
        <draw:frame draw:style-name="gr2" draw:text-style-name="P3" draw:layer="layout" svg:width="1.966cm" svg:height="0.141cm" svg:x="2.188cm" svg:y="15.472cm">
          <draw:text-box>
            <text:p text:style-name="P2"><text:span text:style-name="T2">LEONHARD DE LIMA NOGUEIRA</text:span></text:p>
          </draw:text-box>
        </draw:frame>
        <draw:frame draw:style-name="gr2" draw:text-style-name="P3" draw:layer="layout" svg:width="1.369cm" svg:height="0.141cm" svg:x="6.091cm" svg:y="15.47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18cm" svg:height="0.141cm" svg:x="10.172cm" svg:y="15.472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569cm" svg:height="0.141cm" svg:x="11.544cm" svg:y="15.4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5.472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0.645cm" svg:height="0.141cm" svg:x="13.144cm" svg:y="15.472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6.263cm" svg:height="0.141cm" svg:x="13.83cm" svg:y="15.32cm">
          <draw:text-box>
            <text:p text:style-name="P2"><text:span text:style-name="T2">Participar do Encontro de Oficiais e Oficialas de Justiça do TRT6, com desloc. de Serra Talhada ao Recife, de </text:span></text:p>
          </draw:text-box>
        </draw:frame>
        <draw:frame draw:style-name="gr2" draw:text-style-name="P3" draw:layer="layout" svg:width="5.992cm" svg:height="0.141cm" svg:x="13.83cm" svg:y="15.472cm">
          <draw:text-box>
            <text:p text:style-name="P2"><text:span text:style-name="T2">26 a 28/10/2022, em veíc. próprio, fazendo jus a 02 diárias integrais mais 1/2 diária, conf. OS TRT DG Nº </text:span></text:p>
          </draw:text-box>
        </draw:frame>
        <draw:frame draw:style-name="gr2" draw:text-style-name="P3" draw:layer="layout" svg:width="0.43cm" svg:height="0.141cm" svg:x="13.83cm" svg:y="15.625cm">
          <draw:text-box>
            <text:p text:style-name="P2"><text:span text:style-name="T2">627/22.</text:span></text:p>
          </draw:text-box>
        </draw:frame>
        <draw:frame draw:style-name="gr2" draw:text-style-name="P3" draw:layer="layout" svg:width="0.595cm" svg:height="0.141cm" svg:x="20.002cm" svg:y="15.3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5.54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5.47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5.472cm">
          <draw:text-box>
            <text:p text:style-name="P2"><text:span text:style-name="T2">R$1.113,32</text:span></text:p>
          </draw:text-box>
        </draw:frame>
        <draw:frame draw:style-name="gr2" draw:text-style-name="P3" draw:layer="layout" svg:width="0.603cm" svg:height="0.141cm" svg:x="23.169cm" svg:y="15.472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15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5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5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5.472cm">
          <draw:text-box>
            <text:p text:style-name="P2"><text:span text:style-name="T2">R$989,22</text:span></text:p>
          </draw:text-box>
        </draw:frame>
        <draw:frame draw:style-name="gr2" draw:text-style-name="P3" draw:layer="layout" svg:width="0.54cm" svg:height="0.141cm" svg:x="1.189cm" svg:y="15.997cm">
          <draw:text-box>
            <text:p text:style-name="P2"><text:span text:style-name="T2">205/2022</text:span></text:p>
          </draw:text-box>
        </draw:frame>
        <draw:frame draw:style-name="gr2" draw:text-style-name="P3" draw:layer="layout" svg:width="2.758cm" svg:height="0.141cm" svg:x="2.188cm" svg:y="15.997cm">
          <draw:text-box>
            <text:p text:style-name="P2"><text:span text:style-name="T2">RICARDO PEREIRA DE FREITAS GUIMARÃES</text:span></text:p>
          </draw:text-box>
        </draw:frame>
        <draw:frame draw:style-name="gr2" draw:text-style-name="P3" draw:layer="layout" svg:width="2.136cm" svg:height="0.141cm" svg:x="6.092cm" svg:y="15.997cm">
          <draw:text-box>
            <text:p text:style-name="P2"><text:span text:style-name="T2"><text:s/></text:span><text:span text:style-name="T2">Advogado (Colaborador(a) Eventual)</text:span></text:p>
          </draw:text-box>
        </draw:frame>
        <draw:frame draw:style-name="gr2" draw:text-style-name="P3" draw:layer="layout" svg:width="0.798cm" svg:height="0.141cm" svg:x="10.283cm" svg:y="15.99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11.544cm" svg:y="15.9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5.997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3.144cm" svg:y="15.997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204cm" svg:height="0.141cm" svg:x="13.83cm" svg:y="15.845cm">
          <draw:text-box>
            <text:p text:style-name="P2"><text:span text:style-name="T2">Participar como conferencista em Painel do I Cong. Internac. da EJ do TRT6, de São Paulo p/Recife, de 09 a </text:span></text:p>
          </draw:text-box>
        </draw:frame>
        <draw:frame draw:style-name="gr2" draw:text-style-name="P3" draw:layer="layout" svg:width="6.36cm" svg:height="0.141cm" svg:x="13.83cm" svg:y="15.997cm">
          <draw:text-box>
            <text:p text:style-name="P2"><text:span text:style-name="T2">11/11/22, em avião, fazendo jus a 02 diárias integrais, 1/2 diária, e 1/2 adic. de desloc. (vl p/Desemb.), conf. OS </text:span></text:p>
          </draw:text-box>
        </draw:frame>
        <draw:frame draw:style-name="gr2" draw:text-style-name="P3" draw:layer="layout" svg:width="1.107cm" svg:height="0.141cm" svg:x="13.83cm" svg:y="16.15cm">
          <draw:text-box>
            <text:p text:style-name="P2"><text:span text:style-name="T2">TRT DG Nº 623/22.</text:span></text:p>
          </draw:text-box>
        </draw:frame>
        <draw:frame draw:style-name="gr2" draw:text-style-name="P3" draw:layer="layout" svg:width="0.447cm" svg:height="0.141cm" svg:x="20.002cm" svg:y="15.9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5.99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5.997cm">
          <draw:text-box>
            <text:p text:style-name="P2"><text:span text:style-name="T2">R$2.488,58</text:span></text:p>
          </draw:text-box>
        </draw:frame>
        <draw:frame draw:style-name="gr2" draw:text-style-name="P3" draw:layer="layout" svg:width="0.603cm" svg:height="0.141cm" svg:x="23.169cm" svg:y="15.997cm">
          <draw:text-box>
            <text:p text:style-name="P2"><text:span text:style-name="T2">-R$969,10</text:span></text:p>
          </draw:text-box>
        </draw:frame>
        <draw:frame draw:style-name="gr2" draw:text-style-name="P3" draw:layer="layout" svg:width="0.561cm" svg:height="0.141cm" svg:x="23.931cm" svg:y="15.997cm">
          <draw:text-box>
            <text:p text:style-name="P2"><text:span text:style-name="T2">R$230,52</text:span></text:p>
          </draw:text-box>
        </draw:frame>
        <draw:frame draw:style-name="gr2" draw:text-style-name="P3" draw:layer="layout" svg:width="0.667cm" svg:height="0.141cm" svg:x="25.006cm" svg:y="15.997cm">
          <draw:text-box>
            <text:p text:style-name="P2"><text:span text:style-name="T2">R$1.304,32</text:span></text:p>
          </draw:text-box>
        </draw:frame>
        <draw:frame draw:style-name="gr2" draw:text-style-name="P3" draw:layer="layout" svg:width="0.417cm" svg:height="0.141cm" svg:x="26.064cm" svg:y="15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5.997cm">
          <draw:text-box>
            <text:p text:style-name="P2"><text:span text:style-name="T2">R$3.054,32</text:span></text:p>
          </draw:text-box>
        </draw:frame>
        <draw:frame draw:style-name="gr2" draw:text-style-name="P3" draw:layer="layout" svg:width="0.54cm" svg:height="0.141cm" svg:x="1.189cm" svg:y="16.522cm">
          <draw:text-box>
            <text:p text:style-name="P2"><text:span text:style-name="T2">206/2022</text:span></text:p>
          </draw:text-box>
        </draw:frame>
        <draw:frame draw:style-name="gr2" draw:text-style-name="P3" draw:layer="layout" svg:width="1.869cm" svg:height="0.141cm" svg:x="2.188cm" svg:y="16.522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3.689cm" svg:height="0.141cm" svg:x="6.091cm" svg:y="16.522cm">
          <draw:text-box>
            <text:p text:style-name="P2"><text:span text:style-name="T2">ASSISTENTE ADMINISTRATIVO-SECAO FISC. E ORC. OBRAS</text:span></text:p>
          </draw:text-box>
        </draw:frame>
        <draw:frame draw:style-name="gr2" draw:text-style-name="P3" draw:layer="layout" svg:width="0.569cm" svg:height="0.141cm" svg:x="10.384cm" svg:y="16.5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16.52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5cm" svg:y="16.522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0.645cm" svg:height="0.141cm" svg:x="13.144cm" svg:y="16.522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5.996cm" svg:height="0.141cm" svg:x="13.83cm" svg:y="16.37cm">
          <draw:text-box>
            <text:p text:style-name="P2"><text:span text:style-name="T2">Fiscalizar as inst. do sist. de geração de energia fotovolt. nas VT de Barreiros, Palmares e Ribeirão, ida e </text:span></text:p>
          </draw:text-box>
        </draw:frame>
        <draw:frame draw:style-name="gr2" draw:text-style-name="P3" draw:layer="layout" svg:width="6.31cm" svg:height="0.141cm" svg:x="13.83cm" svg:y="16.522cm">
          <draw:text-box>
            <text:p text:style-name="P2"><text:span text:style-name="T2">retorno no dia 26/10/2022, em veíc. oficial, fazendo jus, na forma indenizada, a 1/2 (meia) diária, conf. OS TRT </text:span></text:p>
          </draw:text-box>
        </draw:frame>
        <draw:frame draw:style-name="gr2" draw:text-style-name="P3" draw:layer="layout" svg:width="0.963cm" svg:height="0.141cm" svg:x="13.83cm" svg:y="16.674cm">
          <draw:text-box>
            <text:p text:style-name="P2"><text:span text:style-name="T2">DG Nº 625/22. <text:s text:c="3"/></text:span></text:p>
          </draw:text-box>
        </draw:frame>
        <draw:frame draw:style-name="gr2" draw:text-style-name="P3" draw:layer="layout" svg:width="1.086cm" svg:height="0.141cm" svg:x="20.002cm" svg:y="16.5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6.522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6.522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3.237cm" svg:y="16.52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6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6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6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6.522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1.189cm" svg:y="17.047cm">
          <draw:text-box>
            <text:p text:style-name="P2"><text:span text:style-name="T2">207/2022</text:span></text:p>
          </draw:text-box>
        </draw:frame>
        <draw:frame draw:style-name="gr2" draw:text-style-name="P3" draw:layer="layout" svg:width="1.653cm" svg:height="0.141cm" svg:x="2.188cm" svg:y="17.047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327cm" svg:height="0.141cm" svg:x="6.091cm" svg:y="17.04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7.0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17.04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5cm" svg:y="17.047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0.645cm" svg:height="0.141cm" svg:x="13.144cm" svg:y="17.047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06cm" svg:height="0.141cm" svg:x="13.83cm" svg:y="16.895cm">
          <draw:text-box>
            <text:p text:style-name="P2"><text:span text:style-name="T2">Conduzir servidor da CPLAN, desig. p/Fiscalizar as inst. do sist. de geração de energia fotovolt. nas VT de </text:span></text:p>
          </draw:text-box>
        </draw:frame>
        <draw:frame draw:style-name="gr2" draw:text-style-name="P3" draw:layer="layout" svg:width="5.844cm" svg:height="0.141cm" svg:x="13.83cm" svg:y="17.047cm">
          <draw:text-box>
            <text:p text:style-name="P2"><text:span text:style-name="T2">Barreiros, Palmares e Ribeirão, ida e retorno no dia 26/10/2022, em veíc. oficial, fazendo jus, na forma </text:span></text:p>
          </draw:text-box>
        </draw:frame>
        <draw:frame draw:style-name="gr2" draw:text-style-name="P3" draw:layer="layout" svg:width="3.368cm" svg:height="0.141cm" svg:x="13.83cm" svg:y="17.199cm">
          <draw:text-box>
            <text:p text:style-name="P2"><text:span text:style-name="T2">indenizada, a 1/2 diária, conf. OS TRT DG Nº 626/22. <text:s text:c="9"/></text:span></text:p>
          </draw:text-box>
        </draw:frame>
        <draw:frame draw:style-name="gr2" draw:text-style-name="P3" draw:layer="layout" svg:width="1.086cm" svg:height="0.141cm" svg:x="20.002cm" svg:y="17.04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7.04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7.04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7cm" svg:y="17.04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7.0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7.0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7.0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0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0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7.04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7.572cm">
          <draw:text-box>
            <text:p text:style-name="P2"><text:span text:style-name="T2">208/2022</text:span></text:p>
          </draw:text-box>
        </draw:frame>
        <draw:frame draw:style-name="gr2" draw:text-style-name="P3" draw:layer="layout" svg:width="2.521cm" svg:height="0.141cm" svg:x="2.188cm" svg:y="17.572cm">
          <draw:text-box>
            <text:p text:style-name="P2"><text:span text:style-name="T2">GLEIDSON ADRIANE VICENTE FERREIRA</text:span></text:p>
          </draw:text-box>
        </draw:frame>
        <draw:frame draw:style-name="gr2" draw:text-style-name="P3" draw:layer="layout" svg:width="3.228cm" svg:height="0.141cm" svg:x="6.092cm" svg:y="17.572cm">
          <draw:text-box>
            <text:p text:style-name="P2"><text:span text:style-name="T2">ASSISTENTE ADMINISTRATIVO - NUCLEO DE SAUDE</text:span></text:p>
          </draw:text-box>
        </draw:frame>
        <draw:frame draw:style-name="gr2" draw:text-style-name="P3" draw:layer="layout" svg:width="0.569cm" svg:height="0.141cm" svg:x="10.384cm" svg:y="17.5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7.57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7.57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7.57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6.263cm" svg:height="0.141cm" svg:x="13.83cm" svg:y="17.496cm">
          <draw:text-box>
            <text:p text:style-name="P2"><text:span text:style-name="T2">Participar da realização de exames médicos periódicos dos funcionários da VT de Timbaúba, ida e retorno no </text:span></text:p>
          </draw:text-box>
        </draw:frame>
        <draw:frame draw:style-name="gr2" draw:text-style-name="P3" draw:layer="layout" svg:width="6.356cm" svg:height="0.141cm" svg:x="13.83cm" svg:y="17.648cm">
          <draw:text-box>
            <text:p text:style-name="P2"><text:span text:style-name="T2">dia 24/10/2022, em veíc. oficial, fazendo jus, na forma indenizada, a 1/2 diária, conf. OS TRT DG Nº 628/22. <text:s text:c="6"/></text:span></text:p>
          </draw:text-box>
        </draw:frame>
        <draw:frame draw:style-name="gr2" draw:text-style-name="P3" draw:layer="layout" svg:width="1.086cm" svg:height="0.141cm" svg:x="20.002cm" svg:y="17.57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7.572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7.57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7cm" svg:y="17.57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7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7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7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7.57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8.097cm">
          <draw:text-box>
            <text:p text:style-name="P2"><text:span text:style-name="T2">209/2022</text:span></text:p>
          </draw:text-box>
        </draw:frame>
        <draw:frame draw:style-name="gr2" draw:text-style-name="P3" draw:layer="layout" svg:width="1.759cm" svg:height="0.141cm" svg:x="2.188cm" svg:y="18.097cm">
          <draw:text-box>
            <text:p text:style-name="P2"><text:span text:style-name="T2">ANDRE RABELO LAFAYETTE</text:span></text:p>
          </draw:text-box>
        </draw:frame>
        <draw:frame draw:style-name="gr2" draw:text-style-name="P3" draw:layer="layout" svg:width="1.369cm" svg:height="0.141cm" svg:x="6.091cm" svg:y="18.097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569cm" svg:height="0.141cm" svg:x="10.384cm" svg:y="18.0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8.09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8.097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8.097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6.348cm" svg:height="0.141cm" svg:x="13.83cm" svg:y="18.021cm">
          <draw:text-box>
            <text:p text:style-name="P2"><text:span text:style-name="T2">Realizar exames médicos periódicos dos funcionários da VT de Timbaúba, ida e retorno no dia 24/10/2022, em </text:span></text:p>
          </draw:text-box>
        </draw:frame>
        <draw:frame draw:style-name="gr2" draw:text-style-name="P3" draw:layer="layout" svg:width="4.989cm" svg:height="0.141cm" svg:x="13.83cm" svg:y="18.173cm">
          <draw:text-box>
            <text:p text:style-name="P2"><text:span text:style-name="T2">veíc. oficial, fazendo jus, na forma indenizada, a 1/2 diária, conf. OS TRT DG Nº 629/22.</text:span></text:p>
          </draw:text-box>
        </draw:frame>
        <draw:frame draw:style-name="gr2" draw:text-style-name="P3" draw:layer="layout" svg:width="1.086cm" svg:height="0.141cm" svg:x="20.002cm" svg:y="18.0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8.09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8.097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3.237cm" svg:y="18.09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8.0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8.0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8.0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0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0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8.097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1.189cm" svg:y="18.622cm">
          <draw:text-box>
            <text:p text:style-name="P2"><text:span text:style-name="T2">210/2022</text:span></text:p>
          </draw:text-box>
        </draw:frame>
        <draw:frame draw:style-name="gr2" draw:text-style-name="P3" draw:layer="layout" svg:width="1.759cm" svg:height="0.141cm" svg:x="2.188cm" svg:y="18.622cm">
          <draw:text-box>
            <text:p text:style-name="P2"><text:span text:style-name="T2">ANDRE RABELO LAFAYETTE</text:span></text:p>
          </draw:text-box>
        </draw:frame>
        <draw:frame draw:style-name="gr2" draw:text-style-name="P3" draw:layer="layout" svg:width="1.369cm" svg:height="0.141cm" svg:x="6.092cm" svg:y="18.62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569cm" svg:height="0.141cm" svg:x="10.384cm" svg:y="18.6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18.622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5cm" svg:y="18.622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3.144cm" svg:y="18.622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263cm" svg:height="0.141cm" svg:x="13.83cm" svg:y="18.546cm">
          <draw:text-box>
            <text:p text:style-name="P2"><text:span text:style-name="T2">Realizar exames médicos periódicos dos funcionários da VT de Catende, ida e retorno no dia 25/10/2022, em </text:span></text:p>
          </draw:text-box>
        </draw:frame>
        <draw:frame draw:style-name="gr2" draw:text-style-name="P3" draw:layer="layout" svg:width="4.989cm" svg:height="0.141cm" svg:x="13.83cm" svg:y="18.698cm">
          <draw:text-box>
            <text:p text:style-name="P2"><text:span text:style-name="T2">veíc. oficial, fazendo jus, na forma indenizada, a 1/2 diária, conf. OS TRT DG Nº 630/22.</text:span></text:p>
          </draw:text-box>
        </draw:frame>
        <draw:frame draw:style-name="gr2" draw:text-style-name="P3" draw:layer="layout" svg:width="1.086cm" svg:height="0.141cm" svg:x="20.002cm" svg:y="18.6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8.622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8.622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3.237cm" svg:y="18.62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8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8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8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8.622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1.189cm" svg:y="19.147cm">
          <draw:text-box>
            <text:p text:style-name="P2"><text:span text:style-name="T2">211/2022</text:span></text:p>
          </draw:text-box>
        </draw:frame>
        <draw:frame draw:style-name="gr2" draw:text-style-name="P3" draw:layer="layout" svg:width="1.788cm" svg:height="0.141cm" svg:x="2.188cm" svg:y="19.147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2.635cm" svg:height="0.141cm" svg:x="6.091cm" svg:y="19.147cm">
          <draw:text-box>
            <text:p text:style-name="P2"><text:span text:style-name="T2">CHEFE DE SECAO - SAUDE OCUPACIONAL</text:span></text:p>
          </draw:text-box>
        </draw:frame>
        <draw:frame draw:style-name="gr2" draw:text-style-name="P3" draw:layer="layout" svg:width="0.569cm" svg:height="0.141cm" svg:x="10.384cm" svg:y="19.1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19.147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5cm" svg:y="19.147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3.144cm" svg:y="19.147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386cm" svg:height="0.141cm" svg:x="13.83cm" svg:y="19.071cm">
          <draw:text-box>
            <text:p text:style-name="P2"><text:span text:style-name="T2">Participar da realização de exames médicos periódicos dos funcionários da VT de Catende, ida e retorno no dia </text:span></text:p>
          </draw:text-box>
        </draw:frame>
        <draw:frame draw:style-name="gr2" draw:text-style-name="P3" draw:layer="layout" svg:width="5.912cm" svg:height="0.141cm" svg:x="13.83cm" svg:y="19.223cm">
          <draw:text-box>
            <text:p text:style-name="P2"><text:span text:style-name="T2">25/10/2022, em veíc. oficial, fazendo jus, na forma indenizada, a 1/2 diária, conf. OS TRT DG Nº 631/22.</text:span></text:p>
          </draw:text-box>
        </draw:frame>
        <draw:frame draw:style-name="gr2" draw:text-style-name="P3" draw:layer="layout" svg:width="1.086cm" svg:height="0.141cm" svg:x="20.002cm" svg:y="19.14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9.14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9.14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19.14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9.1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9.1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9.1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9.1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9.1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9.147cm">
          <draw:text-box>
            <text:p text:style-name="P2"><text:span text:style-name="T2">R$142,00</text:span></text:p>
          </draw:text-box>
        </draw:frame>
        <draw:polygon draw:style-name="gr4" draw:text-style-name="P5" draw:layer="layout" svg:width="0.059cm" svg:height="0.059cm" svg:x="29.261cm" svg:y="1.066cm" svg:viewBox="0 0 60 60" draw:points="0,0 60,0 60,60 0,60">
          <text:p/>
        </draw:polygon>
        <draw:frame draw:style-name="gr5" draw:text-style-name="P6" draw:layer="layout" svg:width="0.058cm" svg:height="0.058cm" svg:x="29.261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125cm" svg:viewBox="0 0 60 60" draw:points="0,0 60,0 60,60 0,60">
          <text:p/>
        </draw:polygon>
        <draw:frame draw:style-name="gr5" draw:text-style-name="P6" draw:layer="layout" svg:width="0.058cm" svg:height="0.058cm" svg:x="29.261cm" svg:y="1.12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184cm" svg:viewBox="0 0 60 60" draw:points="0,0 60,0 60,60 0,60">
          <text:p/>
        </draw:polygon>
        <draw:frame draw:style-name="gr5" draw:text-style-name="P6" draw:layer="layout" svg:width="0.058cm" svg:height="0.058cm" svg:x="29.261cm" svg:y="1.18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6cm" svg:x="29.261cm" svg:y="1.243cm" svg:viewBox="0 0 60 61" draw:points="0,0 60,0 60,61 0,61">
          <text:p/>
        </draw:polygon>
        <draw:frame draw:style-name="gr5" draw:text-style-name="P6" draw:layer="layout" svg:width="0.058cm" svg:height="0.058cm" svg:x="29.261cm" svg:y="1.24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303cm" svg:viewBox="0 0 60 60" draw:points="0,0 60,0 60,60 0,60">
          <text:p/>
        </draw:polygon>
        <draw:frame draw:style-name="gr5" draw:text-style-name="P6" draw:layer="layout" svg:width="0.058cm" svg:height="0.058cm" svg:x="29.261cm" svg:y="1.30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362cm" svg:viewBox="0 0 60 60" draw:points="0,0 60,0 60,60 0,60">
          <text:p/>
        </draw:polygon>
        <draw:frame draw:style-name="gr5" draw:text-style-name="P6" draw:layer="layout" svg:width="0.058cm" svg:height="0.058cm" svg:x="29.261cm" svg:y="1.36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421cm" svg:viewBox="0 0 60 60" draw:points="0,0 60,0 60,60 0,60">
          <text:p/>
        </draw:polygon>
        <draw:frame draw:style-name="gr5" draw:text-style-name="P6" draw:layer="layout" svg:width="0.058cm" svg:height="0.058cm" svg:x="29.261cm" svg:y="1.42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6cm" svg:x="29.261cm" svg:y="1.48cm" svg:viewBox="0 0 60 61" draw:points="0,0 60,0 60,61 0,61">
          <text:p/>
        </draw:polygon>
        <draw:frame draw:style-name="gr5" draw:text-style-name="P6" draw:layer="layout" svg:width="0.058cm" svg:height="0.058cm" svg:x="29.261cm" svg:y="1.48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54cm" svg:viewBox="0 0 60 60" draw:points="0,0 60,0 60,60 0,60">
          <text:p/>
        </draw:polygon>
        <draw:frame draw:style-name="gr5" draw:text-style-name="P6" draw:layer="layout" svg:width="0.058cm" svg:height="0.058cm" svg:x="29.261cm" svg:y="1.5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59cm" svg:height="0.059cm" svg:x="29.261cm" svg:y="1.599cm" svg:viewBox="0 0 60 60" draw:points="0,0 60,0 60,60 0,60">
          <text:p/>
        </draw:polygon>
        <draw:frame draw:style-name="gr5" draw:text-style-name="P6" draw:layer="layout" svg:width="0.058cm" svg:height="0.058cm" svg:x="29.261cm" svg:y="1.599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7.847cm" svg:x="2.162cm" svg:y="1.634cm" svg:viewBox="0 0 10 17848" draw:points="0,0 0,17848 10,17848 10,0">
          <text:p/>
        </draw:polygon>
        <draw:polygon draw:style-name="gr6" draw:text-style-name="P7" draw:layer="layout" svg:width="0.008cm" svg:height="17.847cm" svg:x="6.066cm" svg:y="1.634cm" svg:viewBox="0 0 9 17848" draw:points="0,0 0,17848 9,17848 9,0">
          <text:p/>
        </draw:polygon>
        <draw:polygon draw:style-name="gr6" draw:text-style-name="P7" draw:layer="layout" svg:width="0.008cm" svg:height="17.847cm" svg:x="10.045cm" svg:y="1.634cm" svg:viewBox="0 0 9 17848" draw:points="0,0 0,17848 9,17848 9,0">
          <text:p/>
        </draw:polygon>
        <draw:polygon draw:style-name="gr6" draw:text-style-name="P7" draw:layer="layout" svg:width="0.008cm" svg:height="17.847cm" svg:x="11.281cm" svg:y="1.634cm" svg:viewBox="0 0 9 17848" draw:points="0,0 0,17848 9,17848 9,0">
          <text:p/>
        </draw:polygon>
        <draw:polygon draw:style-name="gr6" draw:text-style-name="P7" draw:layer="layout" svg:width="0.008cm" svg:height="17.847cm" svg:x="12.365cm" svg:y="1.634cm" svg:viewBox="0 0 9 17848" draw:points="0,0 0,17848 9,17848 9,0">
          <text:p/>
        </draw:polygon>
        <draw:polygon draw:style-name="gr6" draw:text-style-name="P7" draw:layer="layout" svg:width="0.009cm" svg:height="17.847cm" svg:x="13.084cm" svg:y="1.634cm" svg:viewBox="0 0 10 17848" draw:points="0,0 0,17848 10,17848 10,0">
          <text:p/>
        </draw:polygon>
        <draw:polygon draw:style-name="gr6" draw:text-style-name="P7" draw:layer="layout" svg:width="0.009cm" svg:height="17.847cm" svg:x="13.804cm" svg:y="1.634cm" svg:viewBox="0 0 10 17848" draw:points="0,0 0,17848 10,17848 10,0">
          <text:p/>
        </draw:polygon>
        <draw:polygon draw:style-name="gr6" draw:text-style-name="P7" draw:layer="layout" svg:width="0.009cm" svg:height="17.847cm" svg:x="19.976cm" svg:y="1.634cm" svg:viewBox="0 0 10 17848" draw:points="0,0 0,17848 10,17848 10,0">
          <text:p/>
        </draw:polygon>
        <draw:polygon draw:style-name="gr6" draw:text-style-name="P7" draw:layer="layout" svg:width="0.008cm" svg:height="17.847cm" svg:x="21.272cm" svg:y="1.634cm" svg:viewBox="0 0 9 17848" draw:points="0,0 0,17848 9,17848 9,0">
          <text:p/>
        </draw:polygon>
        <draw:polygon draw:style-name="gr6" draw:text-style-name="P7" draw:layer="layout" svg:width="0.009cm" svg:height="17.847cm" svg:x="21.898cm" svg:y="1.634cm" svg:viewBox="0 0 10 17848" draw:points="0,0 0,17848 10,17848 10,0">
          <text:p/>
        </draw:polygon>
        <draw:polygon draw:style-name="gr6" draw:text-style-name="P7" draw:layer="layout" svg:width="0.008cm" svg:height="17.847cm" svg:x="22.889cm" svg:y="1.634cm" svg:viewBox="0 0 9 17848" draw:points="0,0 0,17848 9,17848 9,0">
          <text:p/>
        </draw:polygon>
        <draw:polygon draw:style-name="gr6" draw:text-style-name="P7" draw:layer="layout" svg:width="0.008cm" svg:height="17.847cm" svg:x="23.761cm" svg:y="1.634cm" svg:viewBox="0 0 9 17848" draw:points="0,0 0,17848 9,17848 9,0">
          <text:p/>
        </draw:polygon>
        <draw:polygon draw:style-name="gr6" draw:text-style-name="P7" draw:layer="layout" svg:width="0.008cm" svg:height="17.847cm" svg:x="24.481cm" svg:y="1.634cm" svg:viewBox="0 0 9 17848" draw:points="0,0 0,17848 9,17848 9,0">
          <text:p/>
        </draw:polygon>
        <draw:polygon draw:style-name="gr6" draw:text-style-name="P7" draw:layer="layout" svg:width="0.009cm" svg:height="17.847cm" svg:x="25.657cm" svg:y="1.634cm" svg:viewBox="0 0 10 17848" draw:points="0,0 0,17848 10,17848 10,0">
          <text:p/>
        </draw:polygon>
        <draw:polygon draw:style-name="gr6" draw:text-style-name="P7" draw:layer="layout" svg:width="0.008cm" svg:height="17.847cm" svg:x="26.479cm" svg:y="1.634cm" svg:viewBox="0 0 9 17848" draw:points="0,0 0,17848 9,17848 9,0">
          <text:p/>
        </draw:polygon>
        <draw:polygon draw:style-name="gr6" draw:text-style-name="P7" draw:layer="layout" svg:width="0.008cm" svg:height="17.847cm" svg:x="27.41cm" svg:y="1.634cm" svg:viewBox="0 0 9 17848" draw:points="0,0 0,17848 9,17848 9,0">
          <text:p/>
        </draw:polygon>
        <draw:polygon draw:style-name="gr6" draw:text-style-name="P7" draw:layer="layout" svg:width="0.008cm" svg:height="17.847cm" svg:x="28.401cm" svg:y="1.634cm" svg:viewBox="0 0 9 17848" draw:points="0,0 0,17848 9,17848 9,0">
          <text:p/>
        </draw:polygon>
        <draw:polygon draw:style-name="gr6" draw:text-style-name="P7" draw:layer="layout" svg:width="0.008cm" svg:height="17.847cm" svg:x="29.273cm" svg:y="1.634cm" svg:viewBox="0 0 9 17848" draw:points="0,0 0,17848 9,17848 9,0">
          <text:p/>
        </draw:polygon>
        <draw:polygon draw:style-name="gr6" draw:text-style-name="P7" draw:layer="layout" svg:width="28.558cm" svg:height="0.009cm" svg:x="0.723cm" svg:y="1.625cm" svg:viewBox="0 0 28559 10" draw:points="0,0 0,10 28559,10 28559,0">
          <text:p/>
        </draw:polygon>
        <draw:polygon draw:style-name="gr6" draw:text-style-name="P7" draw:layer="layout" svg:width="28.558cm" svg:height="0.009cm" svg:x="0.723cm" svg:y="2.15cm" svg:viewBox="0 0 28559 10" draw:points="0,0 0,10 28559,10 28559,0">
          <text:p/>
        </draw:polygon>
        <draw:polygon draw:style-name="gr6" draw:text-style-name="P7" draw:layer="layout" svg:width="28.558cm" svg:height="0.008cm" svg:x="0.723cm" svg:y="2.675cm" svg:viewBox="0 0 28559 9" draw:points="0,0 0,9 28559,9 28559,0">
          <text:p/>
        </draw:polygon>
        <draw:polygon draw:style-name="gr6" draw:text-style-name="P7" draw:layer="layout" svg:width="28.558cm" svg:height="0.008cm" svg:x="0.723cm" svg:y="3.2cm" svg:viewBox="0 0 28559 9" draw:points="0,0 0,9 28559,9 28559,0">
          <text:p/>
        </draw:polygon>
        <draw:polygon draw:style-name="gr6" draw:text-style-name="P7" draw:layer="layout" svg:width="28.558cm" svg:height="0.008cm" svg:x="0.723cm" svg:y="3.725cm" svg:viewBox="0 0 28559 9" draw:points="0,0 0,9 28559,9 28559,0">
          <text:p/>
        </draw:polygon>
        <draw:polygon draw:style-name="gr6" draw:text-style-name="P7" draw:layer="layout" svg:width="28.558cm" svg:height="0.008cm" svg:x="0.723cm" svg:y="4.25cm" svg:viewBox="0 0 28559 9" draw:points="0,0 0,9 28559,9 28559,0">
          <text:p/>
        </draw:polygon>
        <draw:polygon draw:style-name="gr6" draw:text-style-name="P7" draw:layer="layout" svg:width="28.558cm" svg:height="0.008cm" svg:x="0.723cm" svg:y="4.775cm" svg:viewBox="0 0 28559 9" draw:points="0,0 0,9 28559,9 28559,0">
          <text:p/>
        </draw:polygon>
        <draw:polygon draw:style-name="gr6" draw:text-style-name="P7" draw:layer="layout" svg:width="28.558cm" svg:height="0.008cm" svg:x="0.723cm" svg:y="5.3cm" svg:viewBox="0 0 28559 9" draw:points="0,0 0,9 28559,9 28559,0">
          <text:p/>
        </draw:polygon>
        <draw:polygon draw:style-name="gr6" draw:text-style-name="P7" draw:layer="layout" svg:width="28.558cm" svg:height="0.008cm" svg:x="0.723cm" svg:y="5.825cm" svg:viewBox="0 0 28559 9" draw:points="0,0 0,9 28559,9 28559,0">
          <text:p/>
        </draw:polygon>
        <draw:polygon draw:style-name="gr6" draw:text-style-name="P7" draw:layer="layout" svg:width="28.558cm" svg:height="0.008cm" svg:x="0.723cm" svg:y="6.35cm" svg:viewBox="0 0 28559 9" draw:points="0,0 0,9 28559,9 28559,0">
          <text:p/>
        </draw:polygon>
        <draw:polygon draw:style-name="gr6" draw:text-style-name="P7" draw:layer="layout" svg:width="28.558cm" svg:height="0.009cm" svg:x="0.723cm" svg:y="6.874cm" svg:viewBox="0 0 28559 10" draw:points="0,0 0,10 28559,10 28559,0">
          <text:p/>
        </draw:polygon>
        <draw:polygon draw:style-name="gr6" draw:text-style-name="P7" draw:layer="layout" svg:width="28.558cm" svg:height="0.009cm" svg:x="0.723cm" svg:y="7.399cm" svg:viewBox="0 0 28559 10" draw:points="0,0 0,10 28559,10 28559,0">
          <text:p/>
        </draw:polygon>
        <draw:polygon draw:style-name="gr6" draw:text-style-name="P7" draw:layer="layout" svg:width="28.558cm" svg:height="0.009cm" svg:x="0.723cm" svg:y="7.924cm" svg:viewBox="0 0 28559 10" draw:points="0,0 0,10 28559,10 28559,0">
          <text:p/>
        </draw:polygon>
        <draw:polygon draw:style-name="gr6" draw:text-style-name="P7" draw:layer="layout" svg:width="28.558cm" svg:height="0.009cm" svg:x="0.723cm" svg:y="8.449cm" svg:viewBox="0 0 28559 10" draw:points="0,0 0,10 28559,10 28559,0">
          <text:p/>
        </draw:polygon>
        <draw:polygon draw:style-name="gr6" draw:text-style-name="P7" draw:layer="layout" svg:width="28.558cm" svg:height="0.009cm" svg:x="0.723cm" svg:y="8.974cm" svg:viewBox="0 0 28559 10" draw:points="0,0 0,10 28559,10 28559,0">
          <text:p/>
        </draw:polygon>
        <draw:polygon draw:style-name="gr6" draw:text-style-name="P7" draw:layer="layout" svg:width="28.558cm" svg:height="0.01cm" svg:x="0.723cm" svg:y="9.499cm" svg:viewBox="0 0 28559 11" draw:points="0,0 0,11 28559,11 28559,0">
          <text:p/>
        </draw:polygon>
        <draw:polygon draw:style-name="gr6" draw:text-style-name="P7" draw:layer="layout" svg:width="28.558cm" svg:height="0.009cm" svg:x="0.723cm" svg:y="10.024cm" svg:viewBox="0 0 28559 10" draw:points="0,0 0,10 28559,10 28559,0">
          <text:p/>
        </draw:polygon>
        <draw:polygon draw:style-name="gr6" draw:text-style-name="P7" draw:layer="layout" svg:width="28.558cm" svg:height="0.008cm" svg:x="0.723cm" svg:y="10.549cm" svg:viewBox="0 0 28559 9" draw:points="0,0 0,9 28559,9 28559,0">
          <text:p/>
        </draw:polygon>
        <draw:polygon draw:style-name="gr6" draw:text-style-name="P7" draw:layer="layout" svg:width="28.558cm" svg:height="0.008cm" svg:x="0.723cm" svg:y="11.074cm" svg:viewBox="0 0 28559 9" draw:points="0,0 0,9 28559,9 28559,0">
          <text:p/>
        </draw:polygon>
        <draw:polygon draw:style-name="gr6" draw:text-style-name="P7" draw:layer="layout" svg:width="28.558cm" svg:height="0.008cm" svg:x="0.723cm" svg:y="11.599cm" svg:viewBox="0 0 28559 9" draw:points="0,0 0,9 28559,9 28559,0">
          <text:p/>
        </draw:polygon>
        <draw:polygon draw:style-name="gr6" draw:text-style-name="P7" draw:layer="layout" svg:width="28.558cm" svg:height="0.008cm" svg:x="0.723cm" svg:y="12.124cm" svg:viewBox="0 0 28559 9" draw:points="0,0 0,9 28559,9 28559,0">
          <text:p/>
        </draw:polygon>
        <draw:polygon draw:style-name="gr6" draw:text-style-name="P7" draw:layer="layout" svg:width="28.558cm" svg:height="0.008cm" svg:x="0.723cm" svg:y="12.649cm" svg:viewBox="0 0 28559 9" draw:points="0,0 0,9 28559,9 28559,0">
          <text:p/>
        </draw:polygon>
        <draw:polygon draw:style-name="gr6" draw:text-style-name="P7" draw:layer="layout" svg:width="28.558cm" svg:height="0.008cm" svg:x="0.723cm" svg:y="13.174cm" svg:viewBox="0 0 28559 9" draw:points="0,0 0,9 28559,9 28559,0">
          <text:p/>
        </draw:polygon>
        <draw:polygon draw:style-name="gr6" draw:text-style-name="P7" draw:layer="layout" svg:width="28.558cm" svg:height="0.008cm" svg:x="0.723cm" svg:y="13.699cm" svg:viewBox="0 0 28559 9" draw:points="0,0 0,9 28559,9 28559,0">
          <text:p/>
        </draw:polygon>
        <draw:polygon draw:style-name="gr6" draw:text-style-name="P7" draw:layer="layout" svg:width="28.558cm" svg:height="0.008cm" svg:x="0.723cm" svg:y="14.224cm" svg:viewBox="0 0 28559 9" draw:points="0,0 0,9 28559,9 28559,0">
          <text:p/>
        </draw:polygon>
        <draw:polygon draw:style-name="gr6" draw:text-style-name="P7" draw:layer="layout" svg:width="28.558cm" svg:height="0.009cm" svg:x="0.723cm" svg:y="14.748cm" svg:viewBox="0 0 28559 10" draw:points="0,0 0,10 28559,10 28559,0">
          <text:p/>
        </draw:polygon>
        <draw:polygon draw:style-name="gr6" draw:text-style-name="P7" draw:layer="layout" svg:width="28.558cm" svg:height="0.009cm" svg:x="0.723cm" svg:y="15.273cm" svg:viewBox="0 0 28559 10" draw:points="0,0 0,10 28559,10 28559,0">
          <text:p/>
        </draw:polygon>
        <draw:polygon draw:style-name="gr6" draw:text-style-name="P7" draw:layer="layout" svg:width="28.558cm" svg:height="0.009cm" svg:x="0.723cm" svg:y="15.798cm" svg:viewBox="0 0 28559 10" draw:points="0,0 0,10 28559,10 28559,0">
          <text:p/>
        </draw:polygon>
        <draw:polygon draw:style-name="gr6" draw:text-style-name="P7" draw:layer="layout" svg:width="28.558cm" svg:height="0.01cm" svg:x="0.723cm" svg:y="16.323cm" svg:viewBox="0 0 28559 11" draw:points="0,0 0,11 28559,11 28559,0">
          <text:p/>
        </draw:polygon>
        <draw:polygon draw:style-name="gr6" draw:text-style-name="P7" draw:layer="layout" svg:width="28.558cm" svg:height="0.009cm" svg:x="0.723cm" svg:y="16.848cm" svg:viewBox="0 0 28559 10" draw:points="0,0 0,10 28559,10 28559,0">
          <text:p/>
        </draw:polygon>
        <draw:polygon draw:style-name="gr6" draw:text-style-name="P7" draw:layer="layout" svg:width="28.558cm" svg:height="0.009cm" svg:x="0.723cm" svg:y="17.373cm" svg:viewBox="0 0 28559 10" draw:points="0,0 0,10 28559,10 28559,0">
          <text:p/>
        </draw:polygon>
        <draw:polygon draw:style-name="gr6" draw:text-style-name="P7" draw:layer="layout" svg:width="28.558cm" svg:height="0.009cm" svg:x="0.723cm" svg:y="17.898cm" svg:viewBox="0 0 28559 10" draw:points="0,0 0,10 28559,10 28559,0">
          <text:p/>
        </draw:polygon>
        <draw:polygon draw:style-name="gr6" draw:text-style-name="P7" draw:layer="layout" svg:width="28.558cm" svg:height="0.008cm" svg:x="0.723cm" svg:y="18.423cm" svg:viewBox="0 0 28559 9" draw:points="0,0 0,9 28559,9 28559,0">
          <text:p/>
        </draw:polygon>
        <draw:polygon draw:style-name="gr6" draw:text-style-name="P7" draw:layer="layout" svg:width="28.558cm" svg:height="0.008cm" svg:x="0.723cm" svg:y="18.948cm" svg:viewBox="0 0 28559 9" draw:points="0,0 0,9 28559,9 28559,0">
          <text:p/>
        </draw:polygon>
        <draw:polygon draw:style-name="gr6" draw:text-style-name="P7" draw:layer="layout" svg:width="28.558cm" svg:height="0.008cm" svg:x="0.723cm" svg:y="19.473cm" svg:viewBox="0 0 28559 9" draw:points="0,0 0,9 28559,9 28559,0">
          <text:p/>
        </draw:polygon>
        <draw:polygon draw:style-name="gr6" draw:text-style-name="P7" draw:layer="layout" svg:width="28.566cm" svg:height="0.009cm" svg:x="0.715cm" svg:y="1.1cm" svg:viewBox="0 0 28567 10" draw:points="0,0 0,10 28567,10 28567,0">
          <text:p/>
        </draw:polygon>
        <draw:polygon draw:style-name="gr6" draw:text-style-name="P7" draw:layer="layout" svg:width="0.008cm" svg:height="18.381cm" svg:x="0.715cm" svg:y="1.1cm" svg:viewBox="0 0 9 18382" draw:points="0,0 0,18382 9,18382 9,0">
          <text:p/>
        </draw:polygon>
        <draw:polygon draw:style-name="gr6" draw:text-style-name="P7" draw:layer="layout" svg:width="28.566cm" svg:height="0.008cm" svg:x="0.715cm" svg:y="19.473cm" svg:viewBox="0 0 28567 9" draw:points="0,0 0,9 28567,9 28567,0">
          <text:p/>
        </draw:polygon>
        <draw:polygon draw:style-name="gr6" draw:text-style-name="P7" draw:layer="layout" svg:width="0.008cm" svg:height="18.381cm" svg:x="29.273cm" svg:y="1.1cm" svg:viewBox="0 0 9 18382" draw:points="0,0 0,18382 9,18382 9,0">
          <text:p/>
        </draw:polygon>
        <draw:frame draw:style-name="gr2" draw:text-style-name="P3" draw:layer="layout" svg:width="11.932cm" svg:height="0.141cm" svg:x="12.077cm" svg:y="1.291cm">
          <draw:text-box>
            <text:p text:style-name="P2"><text:span text:style-name="T1">TRIBUNAL REGIONAL DO TRABALHO DA 6ª REGIÃO - DIÁRIAS E PASSAGENS -NOVEMBRO/2022 <text:s text:c="175"/></text:span></text:p>
          </draw:text-box>
        </draw:frame>
      </draw:page>
      <draw:page draw:name="page2" draw:style-name="dp1" draw:master-page-name="master-page28">
        <draw:frame draw:style-name="gr2" draw:text-style-name="P3" draw:layer="layout" svg:width="0.54cm" svg:height="0.141cm" svg:x="1.189cm" svg:y="1.384cm">
          <draw:text-box>
            <text:p text:style-name="P2"><text:span text:style-name="T2">212/2022</text:span></text:p>
          </draw:text-box>
        </draw:frame>
        <draw:frame draw:style-name="gr2" draw:text-style-name="P3" draw:layer="layout" svg:width="2.394cm" svg:height="0.141cm" svg:x="2.188cm" svg:y="1.384cm">
          <draw:text-box>
            <text:p text:style-name="P2"><text:span text:style-name="T2">TEREZA APARECIDA ASTA GEMIGNANI</text:span></text:p>
          </draw:text-box>
        </draw:frame>
        <draw:frame draw:style-name="gr2" draw:text-style-name="P3" draw:layer="layout" svg:width="2.754cm" svg:height="0.141cm" svg:x="6.091cm" svg:y="1.384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785cm" svg:height="0.141cm" svg:x="10.282cm" svg:y="1.384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569cm" svg:height="0.141cm" svg:x="11.544cm" svg:y="1.3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4cm" svg:y="1.38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3.144cm" svg:y="1.384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149cm" svg:height="0.141cm" svg:x="13.83cm" svg:y="1.155cm">
          <draw:text-box>
            <text:p text:style-name="P2"><text:span text:style-name="T2">Participar, como painelista do Painel Transp., Direito à informaç. e Prot. de Dados, no Cong. Internac. da EJ </text:span></text:p>
          </draw:text-box>
        </draw:frame>
        <draw:frame draw:style-name="gr2" draw:text-style-name="P3" draw:layer="layout" svg:width="5.941cm" svg:height="0.141cm" svg:x="13.83cm" svg:y="1.307cm">
          <draw:text-box>
            <text:p text:style-name="P2"><text:span text:style-name="T2">TRT6, dias 10 e 11/11/2022, no Audit. do Centro Cultural Cais do Sertão, c/desloc. em transp. Aéreo, de </text:span></text:p>
          </draw:text-box>
        </draw:frame>
        <draw:frame draw:style-name="gr2" draw:text-style-name="P3" draw:layer="layout" svg:width="6.145cm" svg:height="0.141cm" svg:x="13.83cm" svg:y="1.46cm">
          <draw:text-box>
            <text:p text:style-name="P2"><text:span text:style-name="T2">Campinas/SP p/Recife, no dia 09/11, fazendo jus a 2 diárias integ. mais 1 meia diária, conf. OS TRT6 DG n. </text:span></text:p>
          </draw:text-box>
        </draw:frame>
        <draw:frame draw:style-name="gr2" draw:text-style-name="P3" draw:layer="layout" svg:width="0.43cm" svg:height="0.141cm" svg:x="13.83cm" svg:y="1.612cm">
          <draw:text-box>
            <text:p text:style-name="P2"><text:span text:style-name="T2">553/22.</text:span></text:p>
          </draw:text-box>
        </draw:frame>
        <draw:frame draw:style-name="gr2" draw:text-style-name="P3" draw:layer="layout" svg:width="0.447cm" svg:height="0.141cm" svg:x="20.002cm" svg:y="1.38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.38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.384cm">
          <draw:text-box>
            <text:p text:style-name="P2"><text:span text:style-name="T2">R$2.488,58</text:span></text:p>
          </draw:text-box>
        </draw:frame>
        <draw:frame draw:style-name="gr2" draw:text-style-name="P3" draw:layer="layout" svg:width="0.603cm" svg:height="0.141cm" svg:x="23.169cm" svg:y="1.384cm">
          <draw:text-box>
            <text:p text:style-name="P2"><text:span text:style-name="T2">-R$738,58</text:span></text:p>
          </draw:text-box>
        </draw:frame>
        <draw:frame draw:style-name="gr2" draw:text-style-name="P3" draw:layer="layout" svg:width="0.417cm" svg:height="0.141cm" svg:x="24.066cm" svg:y="1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5.006cm" svg:y="1.384cm">
          <draw:text-box>
            <text:p text:style-name="P2"><text:span text:style-name="T2">R$1.566,48</text:span></text:p>
          </draw:text-box>
        </draw:frame>
        <draw:frame draw:style-name="gr2" draw:text-style-name="P3" draw:layer="layout" svg:width="0.417cm" svg:height="0.141cm" svg:x="26.064cm" svg:y="1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.384cm">
          <draw:text-box>
            <text:p text:style-name="P2"><text:span text:style-name="T2">R$3.316,48</text:span></text:p>
          </draw:text-box>
        </draw:frame>
        <draw:frame draw:style-name="gr2" draw:text-style-name="P3" draw:layer="layout" svg:width="0.54cm" svg:height="0.141cm" svg:x="1.189cm" svg:y="2.002cm">
          <draw:text-box>
            <text:p text:style-name="P2"><text:span text:style-name="T2">214/2022</text:span></text:p>
          </draw:text-box>
        </draw:frame>
        <draw:frame draw:style-name="gr2" draw:text-style-name="P3" draw:layer="layout" svg:width="2.826cm" svg:height="0.141cm" svg:x="2.188cm" svg:y="2.002cm">
          <draw:text-box>
            <text:p text:style-name="P2"><text:span text:style-name="T2">ANNA BEATRIZ CARNEIRO FURTADO CABRAL</text:span></text:p>
          </draw:text-box>
        </draw:frame>
        <draw:frame draw:style-name="gr2" draw:text-style-name="P3" draw:layer="layout" svg:width="2.047cm" svg:height="0.141cm" svg:x="6.091cm" svg:y="2.002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569cm" svg:height="0.141cm" svg:x="10.384cm" svg:y="2.0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cm" svg:height="0.141cm" svg:x="11.332cm" svg:y="2.002cm">
          <draw:text-box>
            <text:p text:style-name="P2"><text:span text:style-name="T2">Foz do Iguaçu/PR 27/11/2022</text:span></text:p>
          </draw:text-box>
        </draw:frame>
        <draw:frame draw:style-name="gr2" draw:text-style-name="P3" draw:layer="layout" svg:width="0.645cm" svg:height="0.141cm" svg:x="13.144cm" svg:y="2.002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6.259cm" svg:height="0.141cm" svg:x="13.83cm" svg:y="1.849cm">
          <draw:text-box>
            <text:p text:style-name="P2"><text:span text:style-name="T2">Participar da Reunião dos Secretários-Gerais Judiciários da JT, a ser realizado em Foz do Iguaçu/PR, desloc. </text:span></text:p>
          </draw:text-box>
        </draw:frame>
        <draw:frame draw:style-name="gr2" draw:text-style-name="P3" draw:layer="layout" svg:width="6.284cm" svg:height="0.141cm" svg:x="13.83cm" svg:y="2.002cm">
          <draw:text-box>
            <text:p text:style-name="P2"><text:span text:style-name="T2">em transp. aéreo, fazendo jus a 03 diárias integrais mais 01 meia diária, bem como 01 adic. de desloc., ref. ao </text:span></text:p>
          </draw:text-box>
        </draw:frame>
        <draw:frame draw:style-name="gr2" draw:text-style-name="P3" draw:layer="layout" svg:width="3.461cm" svg:height="0.141cm" svg:x="13.83cm" svg:y="2.154cm">
          <draw:text-box>
            <text:p text:style-name="P2"><text:span text:style-name="T2">período de 27 a 30/11/2022, conf. OS TRT6 GP nº 372/2022.</text:span></text:p>
          </draw:text-box>
        </draw:frame>
        <draw:frame draw:style-name="gr2" draw:text-style-name="P3" draw:layer="layout" svg:width="0.447cm" svg:height="0.141cm" svg:x="20.002cm" svg:y="2.0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2.00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2.002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03cm" svg:height="0.141cm" svg:x="23.169cm" svg:y="2.002cm">
          <draw:text-box>
            <text:p text:style-name="P2"><text:span text:style-name="T2">-R$358,22</text:span></text:p>
          </draw:text-box>
        </draw:frame>
        <draw:frame draw:style-name="gr2" draw:text-style-name="P3" draw:layer="layout" svg:width="0.561cm" svg:height="0.141cm" svg:x="23.931cm" svg:y="2.002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5.006cm" svg:y="2.002cm">
          <draw:text-box>
            <text:p text:style-name="P2"><text:span text:style-name="T2">R$2.705,34</text:span></text:p>
          </draw:text-box>
        </draw:frame>
        <draw:frame draw:style-name="gr2" draw:text-style-name="P3" draw:layer="layout" svg:width="0.417cm" svg:height="0.141cm" svg:x="26.064cm" svg:y="2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2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2.002cm">
          <draw:text-box>
            <text:p text:style-name="P2"><text:span text:style-name="T2">R$4.825,21</text:span></text:p>
          </draw:text-box>
        </draw:frame>
        <draw:frame draw:style-name="gr2" draw:text-style-name="P3" draw:layer="layout" svg:width="1.399cm" svg:height="0.141cm" svg:x="0.766cm" svg:y="2.527cm">
          <draw:text-box>
            <text:p text:style-name="P2"><text:span text:style-name="T2">215/2022 (Retificação 1)</text:span></text:p>
          </draw:text-box>
        </draw:frame>
        <draw:frame draw:style-name="gr2" draw:text-style-name="P3" draw:layer="layout" svg:width="2.453cm" svg:height="0.141cm" svg:x="2.188cm" svg:y="2.52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6.091cm" svg:y="2.52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2.5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2.527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4cm" svg:y="2.527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3.144cm" svg:y="2.527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5.95cm" svg:height="0.141cm" svg:x="13.83cm" svg:y="2.374cm">
          <draw:text-box>
            <text:p text:style-name="P2"><text:span text:style-name="T2">Conduzir serv. lotados no Núc. de Saúde do TRT6, desig. p/participar da realização de exames médicos </text:span></text:p>
          </draw:text-box>
        </draw:frame>
        <draw:frame draw:style-name="gr2" draw:text-style-name="P3" draw:layer="layout" svg:width="6.178cm" svg:height="0.141cm" svg:x="13.83cm" svg:y="2.527cm">
          <draw:text-box>
            <text:p text:style-name="P2"><text:span text:style-name="T2">periód. dos func. das VTs de Timbaúba (dia 24/10) e de Catende (dia 25/10), c/retorno nos respect. dias, em </text:span></text:p>
          </draw:text-box>
        </draw:frame>
        <draw:frame draw:style-name="gr2" draw:text-style-name="P3" draw:layer="layout" svg:width="5.289cm" svg:height="0.141cm" svg:x="13.83cm" svg:y="2.679cm">
          <draw:text-box>
            <text:p text:style-name="P2"><text:span text:style-name="T2">veíc. oficial, fazendo jus a 2 meias diárias, na forma indeniz., conf. OS TRT6 DG n. 632/2022.</text:span></text:p>
          </draw:text-box>
        </draw:frame>
        <draw:frame draw:style-name="gr2" draw:text-style-name="P3" draw:layer="layout" svg:width="1.086cm" svg:height="0.141cm" svg:x="20.002cm" svg:y="2.52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2.527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2.52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2.52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2.5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5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5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5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2.5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2.52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1.399cm" svg:height="0.141cm" svg:x="0.766cm" svg:y="3.052cm">
          <draw:text-box>
            <text:p text:style-name="P2"><text:span text:style-name="T2">215/2022 (Retificação 1)</text:span></text:p>
          </draw:text-box>
        </draw:frame>
        <draw:frame draw:style-name="gr2" draw:text-style-name="P3" draw:layer="layout" svg:width="2.453cm" svg:height="0.141cm" svg:x="2.188cm" svg:y="3.052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6.091cm" svg:y="3.05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3.0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3.05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4cm" svg:y="3.05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3.05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5.95cm" svg:height="0.141cm" svg:x="13.83cm" svg:y="2.899cm">
          <draw:text-box>
            <text:p text:style-name="P2"><text:span text:style-name="T2">Conduzir serv. lotados no Núc. de Saúde do TRT6, desig. p/participar da realização de exames médicos </text:span></text:p>
          </draw:text-box>
        </draw:frame>
        <draw:frame draw:style-name="gr2" draw:text-style-name="P3" draw:layer="layout" svg:width="6.178cm" svg:height="0.141cm" svg:x="13.83cm" svg:y="3.052cm">
          <draw:text-box>
            <text:p text:style-name="P2"><text:span text:style-name="T2">periód. dos func. das VTs de Timbaúba (dia 24/10) e de Catende (dia 25/10), c/retorno nos respect. dias, em </text:span></text:p>
          </draw:text-box>
        </draw:frame>
        <draw:frame draw:style-name="gr2" draw:text-style-name="P3" draw:layer="layout" svg:width="5.289cm" svg:height="0.141cm" svg:x="13.83cm" svg:y="3.204cm">
          <draw:text-box>
            <text:p text:style-name="P2"><text:span text:style-name="T2">veíc. oficial, fazendo jus a 2 meias diárias, na forma indeniz., conf. OS TRT6 DG n. 632/2022.</text:span></text:p>
          </draw:text-box>
        </draw:frame>
        <draw:frame draw:style-name="gr2" draw:text-style-name="P3" draw:layer="layout" svg:width="1.086cm" svg:height="0.141cm" svg:x="20.002cm" svg:y="3.05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3.052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3.05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3.05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3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3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3.0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3.05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3.577cm">
          <draw:text-box>
            <text:p text:style-name="P2"><text:span text:style-name="T2">216/2022</text:span></text:p>
          </draw:text-box>
        </draw:frame>
        <draw:frame draw:style-name="gr2" draw:text-style-name="P3" draw:layer="layout" svg:width="2.127cm" svg:height="0.141cm" svg:x="2.188cm" svg:y="3.57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058cm" svg:height="0.141cm" svg:x="6.091cm" svg:y="3.577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569cm" svg:height="0.141cm" svg:x="10.384cm" svg:y="3.5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3.57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4cm" svg:y="3.577cm">
          <draw:text-box>
            <text:p text:style-name="P2"><text:span text:style-name="T2">03/11/2022</text:span></text:p>
          </draw:text-box>
        </draw:frame>
        <draw:frame draw:style-name="gr2" draw:text-style-name="P3" draw:layer="layout" svg:width="0.645cm" svg:height="0.141cm" svg:x="13.144cm" svg:y="3.577cm">
          <draw:text-box>
            <text:p text:style-name="P2"><text:span text:style-name="T2">03/11/2022</text:span></text:p>
          </draw:text-box>
        </draw:frame>
        <draw:frame draw:style-name="gr2" draw:text-style-name="P3" draw:layer="layout" svg:width="6.289cm" svg:height="0.141cm" svg:x="13.83cm" svg:y="3.424cm">
          <draw:text-box>
            <text:p text:style-name="P2"><text:span text:style-name="T2">Providenciar o conserto do portão de acesso de pedestres ao recinto da VT de Timbaúba, e realizar levant. de </text:span></text:p>
          </draw:text-box>
        </draw:frame>
        <draw:frame draw:style-name="gr2" draw:text-style-name="P3" draw:layer="layout" svg:width="6.149cm" svg:height="0.141cm" svg:x="13.83cm" svg:y="3.577cm">
          <draw:text-box>
            <text:p text:style-name="P2"><text:span text:style-name="T2">diversos itens com vistas à manut., no dia 03/11/2022, em veíc. oficial, fazendo jus a 1 meia diária, conf. OS </text:span></text:p>
          </draw:text-box>
        </draw:frame>
        <draw:frame draw:style-name="gr2" draw:text-style-name="P3" draw:layer="layout" svg:width="1.289cm" svg:height="0.141cm" svg:x="13.83cm" svg:y="3.729cm">
          <draw:text-box>
            <text:p text:style-name="P2"><text:span text:style-name="T2">TRT6 DG n. 634/2022.</text:span></text:p>
          </draw:text-box>
        </draw:frame>
        <draw:frame draw:style-name="gr2" draw:text-style-name="P3" draw:layer="layout" svg:width="1.086cm" svg:height="0.141cm" svg:x="20.002cm" svg:y="3.5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3.57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3.57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3.57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3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3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3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3.57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4.101cm">
          <draw:text-box>
            <text:p text:style-name="P2"><text:span text:style-name="T2">217/2022</text:span></text:p>
          </draw:text-box>
        </draw:frame>
        <draw:frame draw:style-name="gr2" draw:text-style-name="P3" draw:layer="layout" svg:width="2.521cm" svg:height="0.141cm" svg:x="2.188cm" svg:y="4.101cm">
          <draw:text-box>
            <text:p text:style-name="P2"><text:span text:style-name="T2">GLEIDSON ADRIANE VICENTE FERREIRA</text:span></text:p>
          </draw:text-box>
        </draw:frame>
        <draw:frame draw:style-name="gr2" draw:text-style-name="P3" draw:layer="layout" svg:width="3.228cm" svg:height="0.141cm" svg:x="6.091cm" svg:y="4.101cm">
          <draw:text-box>
            <text:p text:style-name="P2"><text:span text:style-name="T2">ASSISTENTE ADMINISTRATIVO - NUCLEO DE SAUDE</text:span></text:p>
          </draw:text-box>
        </draw:frame>
        <draw:frame draw:style-name="gr2" draw:text-style-name="P3" draw:layer="layout" svg:width="0.569cm" svg:height="0.141cm" svg:x="10.384cm" svg:y="4.1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41cm" svg:x="11.366cm" svg:y="4.101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645cm" svg:height="0.141cm" svg:x="12.424cm" svg:y="4.101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0.645cm" svg:height="0.141cm" svg:x="13.144cm" svg:y="4.101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5.81cm" svg:height="0.141cm" svg:x="13.83cm" svg:y="4.025cm">
          <draw:text-box>
            <text:p text:style-name="P2"><text:span text:style-name="T2">Participar de treinamento prático sobre o Sist. Integ. de Gestão em Saúde (SIGS), ida e retorno no dia </text:span></text:p>
          </draw:text-box>
        </draw:frame>
        <draw:frame draw:style-name="gr2" draw:text-style-name="P3" draw:layer="layout" svg:width="5.979cm" svg:height="0.141cm" svg:x="13.83cm" svg:y="4.178cm">
          <draw:text-box>
            <text:p text:style-name="P2"><text:span text:style-name="T2">28/10/2022 para João Pessoa/PB, em veíc. próprio, fazendo jus a 1/2 diária, conf. OS TRT GP Nº 351/22.</text:span></text:p>
          </draw:text-box>
        </draw:frame>
        <draw:frame draw:style-name="gr2" draw:text-style-name="P3" draw:layer="layout" svg:width="0.595cm" svg:height="0.141cm" svg:x="20.002cm" svg:y="4.0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4.17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4.101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4.101cm">
          <draw:text-box>
            <text:p text:style-name="P2"><text:span text:style-name="T2">R$294,70</text:span></text:p>
          </draw:text-box>
        </draw:frame>
        <draw:frame draw:style-name="gr2" draw:text-style-name="P3" draw:layer="layout" svg:width="0.531cm" svg:height="0.141cm" svg:x="23.236cm" svg:y="4.10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4.1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4.1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4.1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1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1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4.101cm">
          <draw:text-box>
            <text:p text:style-name="P2"><text:span text:style-name="T2">R$253,33</text:span></text:p>
          </draw:text-box>
        </draw:frame>
        <draw:frame draw:style-name="gr2" draw:text-style-name="P3" draw:layer="layout" svg:width="1.399cm" svg:height="0.141cm" svg:x="0.766cm" svg:y="4.626cm">
          <draw:text-box>
            <text:p text:style-name="P2"><text:span text:style-name="T2">218/2022 (Retificação 2)</text:span></text:p>
          </draw:text-box>
        </draw:frame>
        <draw:frame draw:style-name="gr2" draw:text-style-name="P3" draw:layer="layout" svg:width="1.767cm" svg:height="0.141cm" svg:x="2.188cm" svg:y="4.626cm">
          <draw:text-box>
            <text:p text:style-name="P2"><text:span text:style-name="T2">KÁTIA MAGALHÃES ARRUDA</text:span></text:p>
          </draw:text-box>
        </draw:frame>
        <draw:frame draw:style-name="gr2" draw:text-style-name="P3" draw:layer="layout" svg:width="4.117cm" svg:height="0.141cm" svg:x="6.091cm" svg:y="4.55cm">
          <draw:text-box>
            <text:p text:style-name="P2"><text:span text:style-name="T2">MINISTRA DO TRIBUNAL SUPERIOR DO TRABALHO (Colaborador(a) </text:span></text:p>
          </draw:text-box>
        </draw:frame>
        <draw:frame draw:style-name="gr2" draw:text-style-name="P3" draw:layer="layout" svg:width="1.894cm" svg:height="0.141cm" svg:x="6.091cm" svg:y="4.703cm">
          <draw:text-box>
            <text:p text:style-name="P2"><text:span text:style-name="T2">de Outro Órgão da Adm. Pública)</text:span></text:p>
          </draw:text-box>
        </draw:frame>
        <draw:frame draw:style-name="gr2" draw:text-style-name="P3" draw:layer="layout" svg:width="0.633cm" svg:height="0.141cm" svg:x="10.359cm" svg:y="4.62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11.544cm" svg:y="4.6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4.626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3.144cm" svg:y="4.626cm">
          <draw:text-box>
            <text:p text:style-name="P2"><text:span text:style-name="T2">12/11/2022</text:span></text:p>
          </draw:text-box>
        </draw:frame>
        <draw:frame draw:style-name="gr2" draw:text-style-name="P3" draw:layer="layout" svg:width="6.043cm" svg:height="0.141cm" svg:x="13.83cm" svg:y="4.55cm">
          <draw:text-box>
            <text:p text:style-name="P2"><text:span text:style-name="T2">Participar como moderadora de Conf. do I Cong. Internac. da EJ6, desloc. Brasília/Recife/Brasília, de 10 a </text:span></text:p>
          </draw:text-box>
        </draw:frame>
        <draw:frame draw:style-name="gr2" draw:text-style-name="P3" draw:layer="layout" svg:width="6.259cm" svg:height="0.141cm" svg:x="13.83cm" svg:y="4.703cm">
          <draw:text-box>
            <text:p text:style-name="P2"><text:span text:style-name="T2">12/11/2022, em transp. aéreo, fazendo jus a 02 diárias integrais mais 1/2 diária, conf. OS TRT6 DG Nº 635/22.</text:span></text:p>
          </draw:text-box>
        </draw:frame>
        <draw:frame draw:style-name="gr2" draw:text-style-name="P3" draw:layer="layout" svg:width="0.447cm" svg:height="0.141cm" svg:x="20.002cm" svg:y="4.6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4.62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4.626cm">
          <draw:text-box>
            <text:p text:style-name="P2"><text:span text:style-name="T2">R$2.488,58</text:span></text:p>
          </draw:text-box>
        </draw:frame>
        <draw:frame draw:style-name="gr2" draw:text-style-name="P3" draw:layer="layout" svg:width="0.603cm" svg:height="0.141cm" svg:x="23.169cm" svg:y="4.626cm">
          <draw:text-box>
            <text:p text:style-name="P2"><text:span text:style-name="T2">-R$738,58</text:span></text:p>
          </draw:text-box>
        </draw:frame>
        <draw:frame draw:style-name="gr2" draw:text-style-name="P3" draw:layer="layout" svg:width="0.417cm" svg:height="0.141cm" svg:x="24.066cm" svg:y="4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5.006cm" svg:y="4.626cm">
          <draw:text-box>
            <text:p text:style-name="P2"><text:span text:style-name="T2">R$2.854,22</text:span></text:p>
          </draw:text-box>
        </draw:frame>
        <draw:frame draw:style-name="gr2" draw:text-style-name="P3" draw:layer="layout" svg:width="0.417cm" svg:height="0.141cm" svg:x="26.064cm" svg:y="4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4.626cm">
          <draw:text-box>
            <text:p text:style-name="P2"><text:span text:style-name="T2">R$4.604,22</text:span></text:p>
          </draw:text-box>
        </draw:frame>
        <draw:frame draw:style-name="gr2" draw:text-style-name="P3" draw:layer="layout" svg:width="0.54cm" svg:height="0.141cm" svg:x="1.189cm" svg:y="5.151cm">
          <draw:text-box>
            <text:p text:style-name="P2"><text:span text:style-name="T2">219/2022</text:span></text:p>
          </draw:text-box>
        </draw:frame>
        <draw:frame draw:style-name="gr2" draw:text-style-name="P3" draw:layer="layout" svg:width="3.063cm" svg:height="0.141cm" svg:x="2.188cm" svg:y="5.151cm">
          <draw:text-box>
            <text:p text:style-name="P2"><text:span text:style-name="T2">MONICA MIRIAM MENEZES DE MIRANDA GUERRA</text:span></text:p>
          </draw:text-box>
        </draw:frame>
        <draw:frame draw:style-name="gr2" draw:text-style-name="P3" draw:layer="layout" svg:width="1.369cm" svg:height="0.141cm" svg:x="6.091cm" svg:y="5.151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51cm" svg:height="0.141cm" svg:x="10.308cm" svg:y="5.15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569cm" svg:height="0.141cm" svg:x="11.544cm" svg:y="5.1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5.151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0.645cm" svg:height="0.141cm" svg:x="13.144cm" svg:y="5.151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5.683cm" svg:height="0.141cm" svg:x="13.83cm" svg:y="4.999cm">
          <draw:text-box>
            <text:p text:style-name="P2"><text:span text:style-name="T2">Participar no Encontro de Oficiais e Oficialas de Justiça do TRT6, de Salgueiro P/Recife, no de 26 a </text:span></text:p>
          </draw:text-box>
        </draw:frame>
        <draw:frame draw:style-name="gr2" draw:text-style-name="P3" draw:layer="layout" svg:width="6.157cm" svg:height="0.141cm" svg:x="13.83cm" svg:y="5.151cm">
          <draw:text-box>
            <text:p text:style-name="P2"><text:span text:style-name="T2">28/10/2022, em veíc. próprio, fazendo jus, na forma indenizada, a 02 diárias integ. mais 1/2 <text:s/>diária, conf. OS </text:span></text:p>
          </draw:text-box>
        </draw:frame>
        <draw:frame draw:style-name="gr2" draw:text-style-name="P3" draw:layer="layout" svg:width="1.107cm" svg:height="0.141cm" svg:x="13.83cm" svg:y="5.304cm">
          <draw:text-box>
            <text:p text:style-name="P2"><text:span text:style-name="T2">TRT DG Nº 636/22.</text:span></text:p>
          </draw:text-box>
        </draw:frame>
        <draw:frame draw:style-name="gr2" draw:text-style-name="P3" draw:layer="layout" svg:width="0.595cm" svg:height="0.141cm" svg:x="20.002cm" svg:y="5.0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5.22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5.15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5.151cm">
          <draw:text-box>
            <text:p text:style-name="P2"><text:span text:style-name="T2">R$1.113,32</text:span></text:p>
          </draw:text-box>
        </draw:frame>
        <draw:frame draw:style-name="gr2" draw:text-style-name="P3" draw:layer="layout" svg:width="0.603cm" svg:height="0.141cm" svg:x="23.169cm" svg:y="5.151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5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5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5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5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5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5.151cm">
          <draw:text-box>
            <text:p text:style-name="P2"><text:span text:style-name="T2">R$989,22</text:span></text:p>
          </draw:text-box>
        </draw:frame>
        <draw:frame draw:style-name="gr2" draw:text-style-name="P3" draw:layer="layout" svg:width="0.54cm" svg:height="0.141cm" svg:x="1.189cm" svg:y="5.676cm">
          <draw:text-box>
            <text:p text:style-name="P2"><text:span text:style-name="T2">220/2022</text:span></text:p>
          </draw:text-box>
        </draw:frame>
        <draw:frame draw:style-name="gr2" draw:text-style-name="P3" draw:layer="layout" svg:width="2.525cm" svg:height="0.141cm" svg:x="2.188cm" svg:y="5.676cm">
          <draw:text-box>
            <text:p text:style-name="P2"><text:span text:style-name="T2">RENATTO MARCELLO DE ARAUJO PINTO</text:span></text:p>
          </draw:text-box>
        </draw:frame>
        <draw:frame draw:style-name="gr2" draw:text-style-name="P3" draw:layer="layout" svg:width="1.81cm" svg:height="0.141cm" svg:x="6.091cm" svg:y="5.676cm">
          <draw:text-box>
            <text:p text:style-name="P2"><text:span text:style-name="T2">ASSESSOR DA PRESIDENCIA</text:span></text:p>
          </draw:text-box>
        </draw:frame>
        <draw:frame draw:style-name="gr2" draw:text-style-name="P3" draw:layer="layout" svg:width="0.569cm" svg:height="0.141cm" svg:x="10.384cm" svg:y="5.6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41cm" svg:x="11.375cm" svg:y="5.676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645cm" svg:height="0.141cm" svg:x="12.425cm" svg:y="5.676cm">
          <draw:text-box>
            <text:p text:style-name="P2"><text:span text:style-name="T2">15/11/2022</text:span></text:p>
          </draw:text-box>
        </draw:frame>
        <draw:frame draw:style-name="gr2" draw:text-style-name="P3" draw:layer="layout" svg:width="0.645cm" svg:height="0.141cm" svg:x="13.144cm" svg:y="5.676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238cm" svg:height="0.141cm" svg:x="13.83cm" svg:y="5.524cm">
          <draw:text-box>
            <text:p text:style-name="P2"><text:span text:style-name="T2">Participar do Fórum dos Dirigentes, do 25º Cong. Internac. UNIDAS, e da AGO/AGE, em Florianópolis/SC, de </text:span></text:p>
          </draw:text-box>
        </draw:frame>
        <draw:frame draw:style-name="gr2" draw:text-style-name="P3" draw:layer="layout" svg:width="6.335cm" svg:height="0.141cm" svg:x="13.83cm" svg:y="5.676cm">
          <draw:text-box>
            <text:p text:style-name="P2"><text:span text:style-name="T2">15 a 18/11/2022, em transp. aéreo, fazendo jus a 03 diárias integrais, 1/2 diária, e 01 adic. de desloc., conf. OS </text:span></text:p>
          </draw:text-box>
        </draw:frame>
        <draw:frame draw:style-name="gr2" draw:text-style-name="P3" draw:layer="layout" svg:width="1.107cm" svg:height="0.141cm" svg:x="13.83cm" svg:y="5.829cm">
          <draw:text-box>
            <text:p text:style-name="P2"><text:span text:style-name="T2">TRT DG Nº 637/22.</text:span></text:p>
          </draw:text-box>
        </draw:frame>
        <draw:frame draw:style-name="gr2" draw:text-style-name="P3" draw:layer="layout" svg:width="0.447cm" svg:height="0.141cm" svg:x="20.002cm" svg:y="5.67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5.67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5.676cm">
          <draw:text-box>
            <text:p text:style-name="P2"><text:span text:style-name="T2">R$2.521,33</text:span></text:p>
          </draw:text-box>
        </draw:frame>
        <draw:frame draw:style-name="gr2" draw:text-style-name="P3" draw:layer="layout" svg:width="0.603cm" svg:height="0.141cm" svg:x="23.169cm" svg:y="5.676cm">
          <draw:text-box>
            <text:p text:style-name="P2"><text:span text:style-name="T2">-R$689,60</text:span></text:p>
          </draw:text-box>
        </draw:frame>
        <draw:frame draw:style-name="gr2" draw:text-style-name="P3" draw:layer="layout" svg:width="0.561cm" svg:height="0.141cm" svg:x="23.931cm" svg:y="5.676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5.676cm">
          <draw:text-box>
            <text:p text:style-name="P2"><text:span text:style-name="T2">R$4.680,14</text:span></text:p>
          </draw:text-box>
        </draw:frame>
        <draw:frame draw:style-name="gr2" draw:text-style-name="P3" draw:layer="layout" svg:width="0.417cm" svg:height="0.141cm" svg:x="26.064cm" svg:y="5.6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5.6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5.6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5.676cm">
          <draw:text-box>
            <text:p text:style-name="P2"><text:span text:style-name="T2">R$7.088,17</text:span></text:p>
          </draw:text-box>
        </draw:frame>
        <draw:frame draw:style-name="gr2" draw:text-style-name="P3" draw:layer="layout" svg:width="0.54cm" svg:height="0.141cm" svg:x="1.189cm" svg:y="6.201cm">
          <draw:text-box>
            <text:p text:style-name="P2"><text:span text:style-name="T2">221/2022</text:span></text:p>
          </draw:text-box>
        </draw:frame>
        <draw:frame draw:style-name="gr2" draw:text-style-name="P3" draw:layer="layout" svg:width="1.928cm" svg:height="0.141cm" svg:x="2.188cm" svg:y="6.201cm">
          <draw:text-box>
            <text:p text:style-name="P2"><text:span text:style-name="T2">ANA CLAUDIA DE SOUZA MELO</text:span></text:p>
          </draw:text-box>
        </draw:frame>
        <draw:frame draw:style-name="gr2" draw:text-style-name="P3" draw:layer="layout" svg:width="2.627cm" svg:height="0.141cm" svg:x="6.092cm" svg:y="6.201cm">
          <draw:text-box>
            <text:p text:style-name="P2"><text:span text:style-name="T2">CHEFE DE GABINETE - GAB. PRESIDENCIA</text:span></text:p>
          </draw:text-box>
        </draw:frame>
        <draw:frame draw:style-name="gr2" draw:text-style-name="P3" draw:layer="layout" svg:width="0.569cm" svg:height="0.141cm" svg:x="10.384cm" svg:y="6.2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41cm" svg:x="11.375cm" svg:y="6.201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645cm" svg:height="0.141cm" svg:x="12.425cm" svg:y="6.201cm">
          <draw:text-box>
            <text:p text:style-name="P2"><text:span text:style-name="T2">15/11/2022</text:span></text:p>
          </draw:text-box>
        </draw:frame>
        <draw:frame draw:style-name="gr2" draw:text-style-name="P3" draw:layer="layout" svg:width="0.645cm" svg:height="0.141cm" svg:x="13.144cm" svg:y="6.201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407cm" svg:height="0.141cm" svg:x="13.83cm" svg:y="6.049cm">
          <draw:text-box>
            <text:p text:style-name="P2"><text:span text:style-name="T2">Participar do Fórum dos Dirigentes, e do 25º Cong. Internac. UNIDAS, em Florianópolis/SC, de 15 a 18/11/2022, </text:span></text:p>
          </draw:text-box>
        </draw:frame>
        <draw:frame draw:style-name="gr2" draw:text-style-name="P3" draw:layer="layout" svg:width="5.946cm" svg:height="0.141cm" svg:x="13.83cm" svg:y="6.201cm">
          <draw:text-box>
            <text:p text:style-name="P2"><text:span text:style-name="T2">em trans. aéreo, fazendo jus a 03 diárias integrais, 1/2 diária, e 01 adic. de desloc., conf. OS TRT DG Nº </text:span></text:p>
          </draw:text-box>
        </draw:frame>
        <draw:frame draw:style-name="gr2" draw:text-style-name="P3" draw:layer="layout" svg:width="0.43cm" svg:height="0.141cm" svg:x="13.83cm" svg:y="6.354cm">
          <draw:text-box>
            <text:p text:style-name="P2"><text:span text:style-name="T2">638/22.</text:span></text:p>
          </draw:text-box>
        </draw:frame>
        <draw:frame draw:style-name="gr2" draw:text-style-name="P3" draw:layer="layout" svg:width="0.447cm" svg:height="0.141cm" svg:x="20.002cm" svg:y="6.2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6.20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6.201cm">
          <draw:text-box>
            <text:p text:style-name="P2"><text:span text:style-name="T2">R$2.521,33</text:span></text:p>
          </draw:text-box>
        </draw:frame>
        <draw:frame draw:style-name="gr2" draw:text-style-name="P3" draw:layer="layout" svg:width="0.603cm" svg:height="0.141cm" svg:x="23.169cm" svg:y="6.201cm">
          <draw:text-box>
            <text:p text:style-name="P2"><text:span text:style-name="T2">-R$689,60</text:span></text:p>
          </draw:text-box>
        </draw:frame>
        <draw:frame draw:style-name="gr2" draw:text-style-name="P3" draw:layer="layout" svg:width="0.561cm" svg:height="0.141cm" svg:x="23.931cm" svg:y="6.201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6.201cm">
          <draw:text-box>
            <text:p text:style-name="P2"><text:span text:style-name="T2">R$4.680,14</text:span></text:p>
          </draw:text-box>
        </draw:frame>
        <draw:frame draw:style-name="gr2" draw:text-style-name="P3" draw:layer="layout" svg:width="0.417cm" svg:height="0.141cm" svg:x="26.064cm" svg:y="6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6.201cm">
          <draw:text-box>
            <text:p text:style-name="P2"><text:span text:style-name="T2">R$7.088,17</text:span></text:p>
          </draw:text-box>
        </draw:frame>
        <draw:frame draw:style-name="gr2" draw:text-style-name="P3" draw:layer="layout" svg:width="0.54cm" svg:height="0.141cm" svg:x="1.189cm" svg:y="6.726cm">
          <draw:text-box>
            <text:p text:style-name="P2"><text:span text:style-name="T2">222/2022</text:span></text:p>
          </draw:text-box>
        </draw:frame>
        <draw:frame draw:style-name="gr2" draw:text-style-name="P3" draw:layer="layout" svg:width="2.017cm" svg:height="0.141cm" svg:x="2.188cm" svg:y="6.726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327cm" svg:height="0.141cm" svg:x="6.091cm" svg:y="6.72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6.7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6.72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6.726cm">
          <draw:text-box>
            <text:p text:style-name="P2"><text:span text:style-name="T2">03/11/2022</text:span></text:p>
          </draw:text-box>
        </draw:frame>
        <draw:frame draw:style-name="gr2" draw:text-style-name="P3" draw:layer="layout" svg:width="0.645cm" svg:height="0.141cm" svg:x="13.144cm" svg:y="6.726cm">
          <draw:text-box>
            <text:p text:style-name="P2"><text:span text:style-name="T2">03/11/2022</text:span></text:p>
          </draw:text-box>
        </draw:frame>
        <draw:frame draw:style-name="gr2" draw:text-style-name="P3" draw:layer="layout" svg:width="6.411cm" svg:height="0.141cm" svg:x="13.83cm" svg:y="6.65cm">
          <draw:text-box>
            <text:p text:style-name="P2"><text:span text:style-name="T2">Conduzir servidor da CEMA, que realizará, na VT de Timbaúba, as ativid. relacionadas no PROAD 20806/22, no </text:span></text:p>
          </draw:text-box>
        </draw:frame>
        <draw:frame draw:style-name="gr2" draw:text-style-name="P3" draw:layer="layout" svg:width="4.748cm" svg:height="0.141cm" svg:x="13.83cm" svg:y="6.802cm">
          <draw:text-box>
            <text:p text:style-name="P2"><text:span text:style-name="T2">dia 03/11/2022, em veíc. oficial, fazendo jus 1/2 diária, conf. OS TRT DG Nº 639/22.</text:span></text:p>
          </draw:text-box>
        </draw:frame>
        <draw:frame draw:style-name="gr2" draw:text-style-name="P3" draw:layer="layout" svg:width="1.086cm" svg:height="0.141cm" svg:x="20.002cm" svg:y="6.7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6.72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6.72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6.72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6.7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7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7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7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7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72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7.251cm">
          <draw:text-box>
            <text:p text:style-name="P2"><text:span text:style-name="T2">223/2022</text:span></text:p>
          </draw:text-box>
        </draw:frame>
        <draw:frame draw:style-name="gr2" draw:text-style-name="P3" draw:layer="layout" svg:width="1.975cm" svg:height="0.141cm" svg:x="2.188cm" svg:y="7.251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1.805cm" svg:height="0.141cm" svg:x="6.091cm" svg:y="7.25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10.384cm" svg:y="7.2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7.25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5cm" svg:y="7.251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7.251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149cm" svg:height="0.141cm" svg:x="13.83cm" svg:y="7.099cm">
          <draw:text-box>
            <text:p text:style-name="P2"><text:span text:style-name="T2">Participar do evento MULHERES NA JUSTIÇA: NOVOS RUMOS DA RESOLUÇÃO CNJ Nº 255, em transp. </text:span></text:p>
          </draw:text-box>
        </draw:frame>
        <draw:frame draw:style-name="gr2" draw:text-style-name="P3" draw:layer="layout" svg:width="6.115cm" svg:height="0.141cm" svg:x="13.83cm" svg:y="7.251cm">
          <draw:text-box>
            <text:p text:style-name="P2"><text:span text:style-name="T2">aéreo para Brasília/DF, de 16 a 18/11/2022, fazendo jus a 02 diárias integrais, 01 meia diária, e 01 adic. de </text:span></text:p>
          </draw:text-box>
        </draw:frame>
        <draw:frame draw:style-name="gr2" draw:text-style-name="P3" draw:layer="layout" svg:width="2.148cm" svg:height="0.141cm" svg:x="13.83cm" svg:y="7.403cm">
          <draw:text-box>
            <text:p text:style-name="P2"><text:span text:style-name="T2">desloc., conf. OS TRT6 GP nº 373/22.</text:span></text:p>
          </draw:text-box>
        </draw:frame>
        <draw:frame draw:style-name="gr2" draw:text-style-name="P3" draw:layer="layout" svg:width="0.447cm" svg:height="0.141cm" svg:x="20.002cm" svg:y="7.2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7.25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7.251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09cm" svg:height="0.141cm" svg:x="23.067cm" svg:y="7.251cm">
          <draw:text-box>
            <text:p text:style-name="P2"><text:span text:style-name="T2">-R$1.937,02</text:span></text:p>
          </draw:text-box>
        </draw:frame>
        <draw:frame draw:style-name="gr2" draw:text-style-name="P3" draw:layer="layout" svg:width="0.561cm" svg:height="0.141cm" svg:x="23.931cm" svg:y="7.251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7.251cm">
          <draw:text-box>
            <text:p text:style-name="P2"><text:span text:style-name="T2">R$3.324,70</text:span></text:p>
          </draw:text-box>
        </draw:frame>
        <draw:frame draw:style-name="gr2" draw:text-style-name="P3" draw:layer="layout" svg:width="0.417cm" svg:height="0.141cm" svg:x="26.064cm" svg:y="7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7.251cm">
          <draw:text-box>
            <text:p text:style-name="P2"><text:span text:style-name="T2">R$5.074,70</text:span></text:p>
          </draw:text-box>
        </draw:frame>
        <draw:frame draw:style-name="gr2" draw:text-style-name="P3" draw:layer="layout" svg:width="0.54cm" svg:height="0.141cm" svg:x="1.189cm" svg:y="7.776cm">
          <draw:text-box>
            <text:p text:style-name="P2"><text:span text:style-name="T2">224/2022</text:span></text:p>
          </draw:text-box>
        </draw:frame>
        <draw:frame draw:style-name="gr2" draw:text-style-name="P3" draw:layer="layout" svg:width="1.153cm" svg:height="0.141cm" svg:x="2.188cm" svg:y="7.776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7.7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7.7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7.77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7.776cm">
          <draw:text-box>
            <text:p text:style-name="P2"><text:span text:style-name="T2">07/11/2022</text:span></text:p>
          </draw:text-box>
        </draw:frame>
        <draw:frame draw:style-name="gr2" draw:text-style-name="P3" draw:layer="layout" svg:width="0.645cm" svg:height="0.141cm" svg:x="13.144cm" svg:y="7.776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6.339cm" svg:height="0.141cm" svg:x="13.83cm" svg:y="7.7cm">
          <draw:text-box>
            <text:p text:style-name="P2"><text:span text:style-name="T2">Exercer funções jurisdicionais na VT de Limoeiro-PE, em veículo próprio, nos dias 07, 08 e 09/11/2022, retorno </text:span></text:p>
          </draw:text-box>
        </draw:frame>
        <draw:frame draw:style-name="gr2" draw:text-style-name="P3" draw:layer="layout" svg:width="3.96cm" svg:height="0.141cm" svg:x="13.83cm" svg:y="7.852cm">
          <draw:text-box>
            <text:p text:style-name="P2"><text:span text:style-name="T2">diário, fazendo jus a 03 meias diárias, conf. OS TRT6 GCR nº 111/22.</text:span></text:p>
          </draw:text-box>
        </draw:frame>
        <draw:frame draw:style-name="gr2" draw:text-style-name="P3" draw:layer="layout" svg:width="0.595cm" svg:height="0.141cm" svg:x="20.002cm" svg:y="7.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7.85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7.776cm">
          <draw:text-box>
            <text:p text:style-name="P2"><text:span text:style-name="T2">3</text:span></text:p>
          </draw:text-box>
        </draw:frame>
        <draw:frame draw:style-name="gr2" draw:text-style-name="P3" draw:layer="layout" svg:width="0.667cm" svg:height="0.141cm" svg:x="22.237cm" svg:y="7.776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7.776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7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776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8.301cm">
          <draw:text-box>
            <text:p text:style-name="P2"><text:span text:style-name="T2">225/2022</text:span></text:p>
          </draw:text-box>
        </draw:frame>
        <draw:frame draw:style-name="gr2" draw:text-style-name="P3" draw:layer="layout" svg:width="2.47cm" svg:height="0.141cm" svg:x="2.188cm" svg:y="8.301cm">
          <draw:text-box>
            <text:p text:style-name="P2"><text:span text:style-name="T2">JORGE CAVALCANTI BOUCINHAS FILHO</text:span></text:p>
          </draw:text-box>
        </draw:frame>
        <draw:frame draw:style-name="gr2" draw:text-style-name="P3" draw:layer="layout" svg:width="2.254cm" svg:height="0.141cm" svg:x="6.091cm" svg:y="8.301cm">
          <draw:text-box>
            <text:p text:style-name="P2"><text:span text:style-name="T2">ADVOGADO (Colaborador(a) Eventual)</text:span></text:p>
          </draw:text-box>
        </draw:frame>
        <draw:frame draw:style-name="gr2" draw:text-style-name="P3" draw:layer="layout" svg:width="0.798cm" svg:height="0.141cm" svg:x="10.282cm" svg:y="8.301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11.544cm" svg:y="8.3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8.301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0.645cm" svg:height="0.141cm" svg:x="13.144cm" svg:y="8.301cm">
          <draw:text-box>
            <text:p text:style-name="P2"><text:span text:style-name="T2">12/11/2022</text:span></text:p>
          </draw:text-box>
        </draw:frame>
        <draw:frame draw:style-name="gr2" draw:text-style-name="P3" draw:layer="layout" svg:width="6.28cm" svg:height="0.141cm" svg:x="13.83cm" svg:y="8.149cm">
          <draw:text-box>
            <text:p text:style-name="P2"><text:span text:style-name="T2">Participar como painelista de Painel do I Cong. Internac. da EJ6, desloc. São Paulo/Recife/São Paulo, de 11 a </text:span></text:p>
          </draw:text-box>
        </draw:frame>
        <draw:frame draw:style-name="gr2" draw:text-style-name="P3" draw:layer="layout" svg:width="6.123cm" svg:height="0.141cm" svg:x="13.83cm" svg:y="8.301cm">
          <draw:text-box>
            <text:p text:style-name="P2"><text:span text:style-name="T2">12/11/2022, transp. aéreo, fazendo jus a 01 diária integral, 1/2 diária, e 1/2 adic. de desloc.(vl de Desemb.), </text:span></text:p>
          </draw:text-box>
        </draw:frame>
        <draw:frame draw:style-name="gr2" draw:text-style-name="P3" draw:layer="layout" svg:width="1.632cm" svg:height="0.141cm" svg:x="13.83cm" svg:y="8.453cm">
          <draw:text-box>
            <text:p text:style-name="P2"><text:span text:style-name="T2">conf. OS TRT DG Nº 642/22.</text:span></text:p>
          </draw:text-box>
        </draw:frame>
        <draw:frame draw:style-name="gr2" draw:text-style-name="P3" draw:layer="layout" svg:width="0.447cm" svg:height="0.141cm" svg:x="20.002cm" svg:y="8.3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8.30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8.301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03cm" svg:height="0.141cm" svg:x="23.169cm" svg:y="8.301cm">
          <draw:text-box>
            <text:p text:style-name="P2"><text:span text:style-name="T2">-R$673,66</text:span></text:p>
          </draw:text-box>
        </draw:frame>
        <draw:frame draw:style-name="gr2" draw:text-style-name="P3" draw:layer="layout" svg:width="0.561cm" svg:height="0.141cm" svg:x="23.931cm" svg:y="8.301cm">
          <draw:text-box>
            <text:p text:style-name="P2"><text:span text:style-name="T2">R$230,52</text:span></text:p>
          </draw:text-box>
        </draw:frame>
        <draw:frame draw:style-name="gr2" draw:text-style-name="P3" draw:layer="layout" svg:width="0.667cm" svg:height="0.141cm" svg:x="25.006cm" svg:y="8.301cm">
          <draw:text-box>
            <text:p text:style-name="P2"><text:span text:style-name="T2">R$3.850,50</text:span></text:p>
          </draw:text-box>
        </draw:frame>
        <draw:frame draw:style-name="gr2" draw:text-style-name="P3" draw:layer="layout" svg:width="0.417cm" svg:height="0.141cm" svg:x="26.064cm" svg:y="8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8.301cm">
          <draw:text-box>
            <text:p text:style-name="P2"><text:span text:style-name="T2">R$4.900,50</text:span></text:p>
          </draw:text-box>
        </draw:frame>
        <draw:frame draw:style-name="gr2" draw:text-style-name="P3" draw:layer="layout" svg:width="0.54cm" svg:height="0.141cm" svg:x="1.189cm" svg:y="8.826cm">
          <draw:text-box>
            <text:p text:style-name="P2"><text:span text:style-name="T2">233/2022</text:span></text:p>
          </draw:text-box>
        </draw:frame>
        <draw:frame draw:style-name="gr2" draw:text-style-name="P3" draw:layer="layout" svg:width="2.241cm" svg:height="0.141cm" svg:x="2.188cm" svg:y="8.826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6.091cm" svg:y="8.8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8.8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11.442cm" svg:y="8.82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2.425cm" svg:y="8.826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3.144cm" svg:y="8.826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6.365cm" svg:height="0.141cm" svg:x="13.83cm" svg:y="8.75cm">
          <draw:text-box>
            <text:p text:style-name="P2"><text:span text:style-name="T2">Exercer funções jurisdicionais na VT de Pesqueira, no período de 17 a 20/10/2022, em veículo próprio, fazendo </text:span></text:p>
          </draw:text-box>
        </draw:frame>
        <draw:frame draw:style-name="gr2" draw:text-style-name="P3" draw:layer="layout" svg:width="5.391cm" svg:height="0.141cm" svg:x="13.83cm" svg:y="8.902cm">
          <draw:text-box>
            <text:p text:style-name="P2"><text:span text:style-name="T2">juz a 3 meias diárias (pernoites) mais 1 meia diária (retorno), conf. OS TRT6 GCR n. 104/2022.</text:span></text:p>
          </draw:text-box>
        </draw:frame>
        <draw:frame draw:style-name="gr2" draw:text-style-name="P3" draw:layer="layout" svg:width="0.595cm" svg:height="0.141cm" svg:x="20.002cm" svg:y="8.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8.90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8.82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8.826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3.169cm" svg:y="8.826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4.066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8.826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54cm" svg:height="0.141cm" svg:x="1.189cm" svg:y="9.351cm">
          <draw:text-box>
            <text:p text:style-name="P2"><text:span text:style-name="T2">235/2022</text:span></text:p>
          </draw:text-box>
        </draw:frame>
        <draw:frame draw:style-name="gr2" draw:text-style-name="P3" draw:layer="layout" svg:width="2.322cm" svg:height="0.141cm" svg:x="2.188cm" svg:y="9.351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1.805cm" svg:height="0.141cm" svg:x="6.091cm" svg:y="9.35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10.384cm" svg:y="9.3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41cm" svg:x="11.375cm" svg:y="9.351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645cm" svg:height="0.141cm" svg:x="12.424cm" svg:y="9.351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9.351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339cm" svg:height="0.141cm" svg:x="13.83cm" svg:y="9.198cm">
          <draw:text-box>
            <text:p text:style-name="P2"><text:span text:style-name="T2">Participar do 25º Cong. Internac. UNIDAS, de 16 a 18/11/2022, em <text:s/>Florianópolis/SC, desloc. em transp. aéreo, </text:span></text:p>
          </draw:text-box>
        </draw:frame>
        <draw:frame draw:style-name="gr2" draw:text-style-name="P3" draw:layer="layout" svg:width="6.022cm" svg:height="0.141cm" svg:x="13.83cm" svg:y="9.351cm">
          <draw:text-box>
            <text:p text:style-name="P2"><text:span text:style-name="T2">fazendo jus a 2 diárias integ. mais 1 meia diária e 1/2 adic. de desloc. (loc. destino), conf. OS TRT6 DG n. </text:span></text:p>
          </draw:text-box>
        </draw:frame>
        <draw:frame draw:style-name="gr2" draw:text-style-name="P3" draw:layer="layout" svg:width="0.574cm" svg:height="0.141cm" svg:x="13.83cm" svg:y="9.503cm">
          <draw:text-box>
            <text:p text:style-name="P2"><text:span text:style-name="T2">640/2022.</text:span></text:p>
          </draw:text-box>
        </draw:frame>
        <draw:frame draw:style-name="gr2" draw:text-style-name="P3" draw:layer="layout" svg:width="0.447cm" svg:height="0.141cm" svg:x="20.002cm" svg:y="9.3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9.35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9.351cm">
          <draw:text-box>
            <text:p text:style-name="P2"><text:span text:style-name="T2">R$3.110,73</text:span></text:p>
          </draw:text-box>
        </draw:frame>
        <draw:frame draw:style-name="gr2" draw:text-style-name="P3" draw:layer="layout" svg:width="0.709cm" svg:height="0.141cm" svg:x="23.067cm" svg:y="9.351cm">
          <draw:text-box>
            <text:p text:style-name="P2"><text:span text:style-name="T2">-R$1.648,88</text:span></text:p>
          </draw:text-box>
        </draw:frame>
        <draw:frame draw:style-name="gr2" draw:text-style-name="P3" draw:layer="layout" svg:width="0.561cm" svg:height="0.141cm" svg:x="23.931cm" svg:y="9.351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667cm" svg:height="0.141cm" svg:x="25.006cm" svg:y="9.351cm">
          <draw:text-box>
            <text:p text:style-name="P2"><text:span text:style-name="T2">R$3.606,14</text:span></text:p>
          </draw:text-box>
        </draw:frame>
        <draw:frame draw:style-name="gr2" draw:text-style-name="P3" draw:layer="layout" svg:width="0.417cm" svg:height="0.141cm" svg:x="26.064cm" svg:y="9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9.351cm">
          <draw:text-box>
            <text:p text:style-name="P2"><text:span text:style-name="T2">R$5.356,14</text:span></text:p>
          </draw:text-box>
        </draw:frame>
        <draw:frame draw:style-name="gr2" draw:text-style-name="P3" draw:layer="layout" svg:width="0.54cm" svg:height="0.141cm" svg:x="1.189cm" svg:y="9.876cm">
          <draw:text-box>
            <text:p text:style-name="P2"><text:span text:style-name="T2">236/2022</text:span></text:p>
          </draw:text-box>
        </draw:frame>
        <draw:frame draw:style-name="gr2" draw:text-style-name="P3" draw:layer="layout" svg:width="2.199cm" svg:height="0.141cm" svg:x="2.188cm" svg:y="9.876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6.091cm" svg:y="9.876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10.384cm" svg:y="9.8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9.87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4cm" svg:y="9.876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9.876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123cm" svg:height="0.141cm" svg:x="13.83cm" svg:y="9.723cm">
          <draw:text-box>
            <text:p text:style-name="P2"><text:span text:style-name="T2">Continuar a fiscalização dos serv. de instalações dos sist. de geração de energia fotovolt. nas unid. trab. de </text:span></text:p>
          </draw:text-box>
        </draw:frame>
        <draw:frame draw:style-name="gr2" draw:text-style-name="P3" draw:layer="layout" svg:width="6.212cm" svg:height="0.141cm" svg:x="13.83cm" svg:y="9.876cm">
          <draw:text-box>
            <text:p text:style-name="P2"><text:span text:style-name="T2">Ipojuca, Barreiros, Palmares e Ribeirão, no dia 08/11/2022, c/retorno no mesmo dia, em veíc. oficial, fazendo </text:span></text:p>
          </draw:text-box>
        </draw:frame>
        <draw:frame draw:style-name="gr2" draw:text-style-name="P3" draw:layer="layout" svg:width="2.936cm" svg:height="0.141cm" svg:x="13.83cm" svg:y="10.028cm">
          <draw:text-box>
            <text:p text:style-name="P2"><text:span text:style-name="T2">jus a 1 meia diária, conf. OS TRT6 DG nº 641/2022.</text:span></text:p>
          </draw:text-box>
        </draw:frame>
        <draw:frame draw:style-name="gr2" draw:text-style-name="P3" draw:layer="layout" svg:width="1.086cm" svg:height="0.141cm" svg:x="20.002cm" svg:y="9.8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9.87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9.87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9.87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9.8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9.8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9.8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8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8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9.87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0.401cm">
          <draw:text-box>
            <text:p text:style-name="P2"><text:span text:style-name="T2">237/2022</text:span></text:p>
          </draw:text-box>
        </draw:frame>
        <draw:frame draw:style-name="gr2" draw:text-style-name="P3" draw:layer="layout" svg:width="1.568cm" svg:height="0.141cm" svg:x="2.188cm" svg:y="10.401cm">
          <draw:text-box>
            <text:p text:style-name="P2"><text:span text:style-name="T2">LOURIVAL LIMA ANGELIM</text:span></text:p>
          </draw:text-box>
        </draw:frame>
        <draw:frame draw:style-name="gr2" draw:text-style-name="P3" draw:layer="layout" svg:width="1.327cm" svg:height="0.141cm" svg:x="6.091cm" svg:y="10.4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41cm" svg:x="10.325cm" svg:y="10.40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569cm" svg:height="0.141cm" svg:x="11.544cm" svg:y="10.4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4cm" svg:y="10.401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3.144cm" svg:y="10.401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6.259cm" svg:height="0.141cm" svg:x="13.83cm" svg:y="10.248cm">
          <draw:text-box>
            <text:p text:style-name="P2"><text:span text:style-name="T2">Complem. a diária SIGEO n. 47/2022, por alteração do período anteriorm. concedido e pg de 05 a 06/10 (dias </text:span></text:p>
          </draw:text-box>
        </draw:frame>
        <draw:frame draw:style-name="gr2" draw:text-style-name="P3" draw:layer="layout" svg:width="6.31cm" svg:height="0.141cm" svg:x="13.83cm" svg:y="10.401cm">
          <draw:text-box>
            <text:p text:style-name="P2"><text:span text:style-name="T2">úteis) para 09/10 (dom) a 11/10, fazendo jus a 01 diária integral ref. ao dia 09/10 (dom), c/efeitos compens. em </text:span></text:p>
          </draw:text-box>
        </draw:frame>
        <draw:frame draw:style-name="gr3" draw:text-style-name="P4" draw:layer="layout" svg:width="0.092cm" svg:height="0.107cm" svg:x="17.073cm" svg:y="10.574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3.351cm" svg:height="0.141cm" svg:x="13.83cm" svg:y="10.553cm">
          <draw:text-box>
            <text:p text:style-name="P2"><text:span text:style-name="T2">relaç. ao pag. já realizado, conf. OS TRT6 DG n. 643/2022.</text:span></text:p>
          </draw:text-box>
        </draw:frame>
        <draw:frame draw:style-name="gr2" draw:text-style-name="P3" draw:layer="layout" svg:width="0.447cm" svg:height="0.141cm" svg:x="20.002cm" svg:y="10.4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0.401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0.401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17cm" svg:height="0.141cm" svg:x="23.347cm" svg:y="10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066cm" svg:y="10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5.006cm" svg:y="10.401cm">
          <draw:text-box>
            <text:p text:style-name="P2"><text:span text:style-name="T2">R$1.594,59</text:span></text:p>
          </draw:text-box>
        </draw:frame>
        <draw:frame draw:style-name="gr2" draw:text-style-name="P3" draw:layer="layout" svg:width="0.417cm" svg:height="0.141cm" svg:x="26.064cm" svg:y="10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0.401cm">
          <draw:text-box>
            <text:p text:style-name="P2"><text:span text:style-name="T2">R$1.961,33</text:span></text:p>
          </draw:text-box>
        </draw:frame>
        <draw:frame draw:style-name="gr2" draw:text-style-name="P3" draw:layer="layout" svg:width="0.54cm" svg:height="0.141cm" svg:x="1.189cm" svg:y="10.985cm">
          <draw:text-box>
            <text:p text:style-name="P2"><text:span text:style-name="T2">239/2022</text:span></text:p>
          </draw:text-box>
        </draw:frame>
        <draw:frame draw:style-name="gr2" draw:text-style-name="P3" draw:layer="layout" svg:width="1.348cm" svg:height="0.141cm" svg:x="2.188cm" svg:y="10.985cm">
          <draw:text-box>
            <text:p text:style-name="P2"><text:span text:style-name="T2">GIUSEPPE LUDOVICO</text:span></text:p>
          </draw:text-box>
        </draw:frame>
        <draw:frame draw:style-name="gr2" draw:text-style-name="P3" draw:layer="layout" svg:width="1.403cm" svg:height="0.141cm" svg:x="6.091cm" svg:y="10.985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798cm" svg:height="0.141cm" svg:x="10.282cm" svg:y="10.985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11.544cm" svg:y="10.9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0.985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10.985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242cm" svg:height="0.141cm" svg:x="13.83cm" svg:y="10.756cm">
          <draw:text-box>
            <text:p text:style-name="P2"><text:span text:style-name="T2">Participar, no dia 10/11/2022, como conferencista no I Congresso Internacional da EJ ¿TRT6, no Auditório do </text:span></text:p>
          </draw:text-box>
        </draw:frame>
        <draw:frame draw:style-name="gr2" draw:text-style-name="P3" draw:layer="layout" svg:width="6.068cm" svg:height="0.141cm" svg:x="13.83cm" svg:y="10.909cm">
          <draw:text-box>
            <text:p text:style-name="P2"><text:span text:style-name="T2">Centro Cultural Cais do Sertão, em Recife/PE; desloc. de Milão (Itália) p/Recife, no dia 08/11, c/retorno dia </text:span></text:p>
          </draw:text-box>
        </draw:frame>
        <draw:frame draw:style-name="gr2" draw:text-style-name="P3" draw:layer="layout" svg:width="5.967cm" svg:height="0.141cm" svg:x="13.83cm" svg:y="11.061cm">
          <draw:text-box>
            <text:p text:style-name="P2"><text:span text:style-name="T2">11/11/2022, fazendo jus a 3 diárias integ. mais 1 meia diária e 1/2 adic. de desloc., conf. OS TRT6 DG n. </text:span></text:p>
          </draw:text-box>
        </draw:frame>
        <draw:frame draw:style-name="gr2" draw:text-style-name="P3" draw:layer="layout" svg:width="0.574cm" svg:height="0.141cm" svg:x="13.83cm" svg:y="11.213cm">
          <draw:text-box>
            <text:p text:style-name="P2"><text:span text:style-name="T2">650/2022.</text:span></text:p>
          </draw:text-box>
        </draw:frame>
        <draw:frame draw:style-name="gr2" draw:text-style-name="P3" draw:layer="layout" svg:width="0.447cm" svg:height="0.141cm" svg:x="20.002cm" svg:y="10.98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0.98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0.985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09cm" svg:height="0.141cm" svg:x="23.067cm" svg:y="10.985cm">
          <draw:text-box>
            <text:p text:style-name="P2"><text:span text:style-name="T2">-R$1.264,52</text:span></text:p>
          </draw:text-box>
        </draw:frame>
        <draw:frame draw:style-name="gr2" draw:text-style-name="P3" draw:layer="layout" svg:width="0.561cm" svg:height="0.141cm" svg:x="23.931cm" svg:y="10.985cm">
          <draw:text-box>
            <text:p text:style-name="P2"><text:span text:style-name="T2">R$230,52</text:span></text:p>
          </draw:text-box>
        </draw:frame>
        <draw:frame draw:style-name="gr2" draw:text-style-name="P3" draw:layer="layout" svg:width="0.73cm" svg:height="0.141cm" svg:x="24.735cm" svg:y="10.832cm">
          <draw:text-box>
            <text:p text:style-name="P2"><text:span text:style-name="T2">dispensa de </text:span></text:p>
          </draw:text-box>
        </draw:frame>
        <draw:frame draw:style-name="gr2" draw:text-style-name="P3" draw:layer="layout" svg:width="1.065cm" svg:height="0.141cm" svg:x="24.566cm" svg:y="10.985cm">
          <draw:text-box>
            <text:p text:style-name="P2"><text:span text:style-name="T2">licitação - PROAD </text:span></text:p>
          </draw:text-box>
        </draw:frame>
        <draw:frame draw:style-name="gr2" draw:text-style-name="P3" draw:layer="layout" svg:width="0.857cm" svg:height="0.141cm" svg:x="24.667cm" svg:y="11.137cm">
          <draw:text-box>
            <text:p text:style-name="P2"><text:span text:style-name="T2">Nº 17048/2022</text:span></text:p>
          </draw:text-box>
        </draw:frame>
        <draw:frame draw:style-name="gr2" draw:text-style-name="P3" draw:layer="layout" svg:width="0.417cm" svg:height="0.141cm" svg:x="26.064cm" svg:y="10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0.985cm">
          <draw:text-box>
            <text:p text:style-name="P2"><text:span text:style-name="T2">R$2.450,00</text:span></text:p>
          </draw:text-box>
        </draw:frame>
        <draw:frame draw:style-name="gr2" draw:text-style-name="P3" draw:layer="layout" svg:width="0.54cm" svg:height="0.141cm" svg:x="1.189cm" svg:y="11.569cm">
          <draw:text-box>
            <text:p text:style-name="P2"><text:span text:style-name="T2">241/2022</text:span></text:p>
          </draw:text-box>
        </draw:frame>
        <draw:frame draw:style-name="gr2" draw:text-style-name="P3" draw:layer="layout" svg:width="2.275cm" svg:height="0.141cm" svg:x="2.188cm" svg:y="11.569cm">
          <draw:text-box>
            <text:p text:style-name="P2"><text:span text:style-name="T2">MARIO MARTIN GARMENDIA ARIGÓN</text:span></text:p>
          </draw:text-box>
        </draw:frame>
        <draw:frame draw:style-name="gr2" draw:text-style-name="P3" draw:layer="layout" svg:width="1.403cm" svg:height="0.141cm" svg:x="6.091cm" svg:y="11.569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798cm" svg:height="0.141cm" svg:x="10.282cm" svg:y="11.569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11.544cm" svg:y="11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1.569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3.144cm" svg:y="11.569cm">
          <draw:text-box>
            <text:p text:style-name="P2"><text:span text:style-name="T2">12/11/2022</text:span></text:p>
          </draw:text-box>
        </draw:frame>
        <draw:frame draw:style-name="gr2" draw:text-style-name="P3" draw:layer="layout" svg:width="5.857cm" svg:height="0.141cm" svg:x="13.83cm" svg:y="11.417cm">
          <draw:text-box>
            <text:p text:style-name="P2"><text:span text:style-name="T2">Participar como conferencista no I Cong. Internac. da EJ ¿TRT6, em Recife/PE, desloc. de Montevidéu </text:span></text:p>
          </draw:text-box>
        </draw:frame>
        <draw:frame draw:style-name="gr2" draw:text-style-name="P3" draw:layer="layout" svg:width="5.793cm" svg:height="0.141cm" svg:x="13.83cm" svg:y="11.569cm">
          <draw:text-box>
            <text:p text:style-name="P2"><text:span text:style-name="T2">(Uruguai), de 09 a 12/11/2022, fazendo jus a 3 diárias integ. mais 1 meia diária, conf. OS TRT6 DG n. </text:span></text:p>
          </draw:text-box>
        </draw:frame>
        <draw:frame draw:style-name="gr2" draw:text-style-name="P3" draw:layer="layout" svg:width="0.574cm" svg:height="0.141cm" svg:x="13.83cm" svg:y="11.721cm">
          <draw:text-box>
            <text:p text:style-name="P2"><text:span text:style-name="T2">651/2022.</text:span></text:p>
          </draw:text-box>
        </draw:frame>
        <draw:frame draw:style-name="gr2" draw:text-style-name="P3" draw:layer="layout" svg:width="0.447cm" svg:height="0.141cm" svg:x="20.002cm" svg:y="11.5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1.56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1.569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09cm" svg:height="0.141cm" svg:x="23.067cm" svg:y="11.569cm">
          <draw:text-box>
            <text:p text:style-name="P2"><text:span text:style-name="T2">-R$1.034,00</text:span></text:p>
          </draw:text-box>
        </draw:frame>
        <draw:frame draw:style-name="gr2" draw:text-style-name="P3" draw:layer="layout" svg:width="0.417cm" svg:height="0.141cm" svg:x="24.066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41cm" svg:x="24.735cm" svg:y="11.417cm">
          <draw:text-box>
            <text:p text:style-name="P2"><text:span text:style-name="T2">dispensa de </text:span></text:p>
          </draw:text-box>
        </draw:frame>
        <draw:frame draw:style-name="gr2" draw:text-style-name="P3" draw:layer="layout" svg:width="1.065cm" svg:height="0.141cm" svg:x="24.566cm" svg:y="11.569cm">
          <draw:text-box>
            <text:p text:style-name="P2"><text:span text:style-name="T2">licitação - PROAD </text:span></text:p>
          </draw:text-box>
        </draw:frame>
        <draw:frame draw:style-name="gr2" draw:text-style-name="P3" draw:layer="layout" svg:width="0.857cm" svg:height="0.141cm" svg:x="24.667cm" svg:y="11.721cm">
          <draw:text-box>
            <text:p text:style-name="P2"><text:span text:style-name="T2">Nº 17048/2022</text:span></text:p>
          </draw:text-box>
        </draw:frame>
        <draw:frame draw:style-name="gr2" draw:text-style-name="P3" draw:layer="layout" svg:width="0.417cm" svg:height="0.141cm" svg:x="26.064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1.569cm">
          <draw:text-box>
            <text:p text:style-name="P2"><text:span text:style-name="T2">R$2.450,00</text:span></text:p>
          </draw:text-box>
        </draw:frame>
        <draw:frame draw:style-name="gr2" draw:text-style-name="P3" draw:layer="layout" svg:width="0.54cm" svg:height="0.141cm" svg:x="1.189cm" svg:y="12.094cm">
          <draw:text-box>
            <text:p text:style-name="P2"><text:span text:style-name="T2">243/2022</text:span></text:p>
          </draw:text-box>
        </draw:frame>
        <draw:frame draw:style-name="gr2" draw:text-style-name="P3" draw:layer="layout" svg:width="2.004cm" svg:height="0.141cm" svg:x="2.188cm" svg:y="12.094cm">
          <draw:text-box>
            <text:p text:style-name="P2"><text:span text:style-name="T2">SUSAN ASSUNTA SIMONE KANG</text:span></text:p>
          </draw:text-box>
        </draw:frame>
        <draw:frame draw:style-name="gr2" draw:text-style-name="P3" draw:layer="layout" svg:width="1.403cm" svg:height="0.141cm" svg:x="6.091cm" svg:y="12.094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798cm" svg:height="0.141cm" svg:x="10.282cm" svg:y="12.09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11.544cm" svg:y="12.0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4cm" svg:y="12.094cm">
          <draw:text-box>
            <text:p text:style-name="P2"><text:span text:style-name="T2">07/11/2022</text:span></text:p>
          </draw:text-box>
        </draw:frame>
        <draw:frame draw:style-name="gr2" draw:text-style-name="P3" draw:layer="layout" svg:width="0.645cm" svg:height="0.141cm" svg:x="13.144cm" svg:y="12.094cm">
          <draw:text-box>
            <text:p text:style-name="P2"><text:span text:style-name="T2">12/11/2022</text:span></text:p>
          </draw:text-box>
        </draw:frame>
        <draw:frame draw:style-name="gr2" draw:text-style-name="P3" draw:layer="layout" svg:width="5.912cm" svg:height="0.141cm" svg:x="13.83cm" svg:y="11.942cm">
          <draw:text-box>
            <text:p text:style-name="P2"><text:span text:style-name="T2">Ministrar palestra na 71º CONEMATRA, bem como conferencista no I Cong. Internac. da EJ ¿TRT6, em </text:span></text:p>
          </draw:text-box>
        </draw:frame>
        <draw:frame draw:style-name="gr2" draw:text-style-name="P3" draw:layer="layout" svg:width="6.356cm" svg:height="0.141cm" svg:x="13.83cm" svg:y="12.094cm">
          <draw:text-box>
            <text:p text:style-name="P2"><text:span text:style-name="T2">Recife/PE; desloc. de Boston (EUA), de 07 a 12/11/2022, fazendo jus a 5 diárias integ. mais 1 meia diária, conf. </text:span></text:p>
          </draw:text-box>
        </draw:frame>
        <draw:frame draw:style-name="gr2" draw:text-style-name="P3" draw:layer="layout" svg:width="1.505cm" svg:height="0.141cm" svg:x="13.83cm" svg:y="12.246cm">
          <draw:text-box>
            <text:p text:style-name="P2"><text:span text:style-name="T2">OS TRT6 DG n. 652/2022.</text:span></text:p>
          </draw:text-box>
        </draw:frame>
        <draw:frame draw:style-name="gr2" draw:text-style-name="P3" draw:layer="layout" svg:width="0.447cm" svg:height="0.141cm" svg:x="20.002cm" svg:y="12.09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2.094cm">
          <draw:text-box>
            <text:p text:style-name="P2"><text:span text:style-name="T2">5,5</text:span></text:p>
          </draw:text-box>
        </draw:frame>
        <draw:frame draw:style-name="gr2" draw:text-style-name="P3" draw:layer="layout" svg:width="0.667cm" svg:height="0.141cm" svg:x="22.237cm" svg:y="12.094cm">
          <draw:text-box>
            <text:p text:style-name="P2"><text:span text:style-name="T2">R$5.186,72</text:span></text:p>
          </draw:text-box>
        </draw:frame>
        <draw:frame draw:style-name="gr2" draw:text-style-name="P3" draw:layer="layout" svg:width="0.709cm" svg:height="0.141cm" svg:x="23.067cm" svg:y="12.094cm">
          <draw:text-box>
            <text:p text:style-name="P2"><text:span text:style-name="T2">-R$1.336,72</text:span></text:p>
          </draw:text-box>
        </draw:frame>
        <draw:frame draw:style-name="gr2" draw:text-style-name="P3" draw:layer="layout" svg:width="0.417cm" svg:height="0.141cm" svg:x="24.066cm" svg:y="12.0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41cm" svg:x="24.735cm" svg:y="11.942cm">
          <draw:text-box>
            <text:p text:style-name="P2"><text:span text:style-name="T2">dispensa de </text:span></text:p>
          </draw:text-box>
        </draw:frame>
        <draw:frame draw:style-name="gr2" draw:text-style-name="P3" draw:layer="layout" svg:width="1.065cm" svg:height="0.141cm" svg:x="24.566cm" svg:y="12.094cm">
          <draw:text-box>
            <text:p text:style-name="P2"><text:span text:style-name="T2">licitação - PROAD </text:span></text:p>
          </draw:text-box>
        </draw:frame>
        <draw:frame draw:style-name="gr2" draw:text-style-name="P3" draw:layer="layout" svg:width="0.857cm" svg:height="0.141cm" svg:x="24.667cm" svg:y="12.246cm">
          <draw:text-box>
            <text:p text:style-name="P2"><text:span text:style-name="T2">Nº 17048/2022</text:span></text:p>
          </draw:text-box>
        </draw:frame>
        <draw:frame draw:style-name="gr2" draw:text-style-name="P3" draw:layer="layout" svg:width="0.417cm" svg:height="0.141cm" svg:x="26.064cm" svg:y="12.0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0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0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2.094cm">
          <draw:text-box>
            <text:p text:style-name="P2"><text:span text:style-name="T2">R$3.850,00</text:span></text:p>
          </draw:text-box>
        </draw:frame>
        <draw:frame draw:style-name="gr2" draw:text-style-name="P3" draw:layer="layout" svg:width="0.54cm" svg:height="0.141cm" svg:x="1.189cm" svg:y="12.619cm">
          <draw:text-box>
            <text:p text:style-name="P2"><text:span text:style-name="T2">246/2022</text:span></text:p>
          </draw:text-box>
        </draw:frame>
        <draw:frame draw:style-name="gr2" draw:text-style-name="P3" draw:layer="layout" svg:width="2.136cm" svg:height="0.141cm" svg:x="2.188cm" svg:y="12.619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3.812cm" svg:height="0.141cm" svg:x="6.091cm" svg:y="12.619cm">
          <draw:text-box>
            <text:p text:style-name="P2"><text:span text:style-name="T2">DIRETOR DA SECRETARIA DE TECNOLOGIA DA INFORMACAO</text:span></text:p>
          </draw:text-box>
        </draw:frame>
        <draw:frame draw:style-name="gr2" draw:text-style-name="P3" draw:layer="layout" svg:width="0.569cm" svg:height="0.141cm" svg:x="10.384cm" svg:y="12.6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cm" svg:height="0.141cm" svg:x="11.332cm" svg:y="12.619cm">
          <draw:text-box>
            <text:p text:style-name="P2"><text:span text:style-name="T2">Foz do Iguaçu/PR 27/11/2022</text:span></text:p>
          </draw:text-box>
        </draw:frame>
        <draw:frame draw:style-name="gr2" draw:text-style-name="P3" draw:layer="layout" svg:width="0.645cm" svg:height="0.141cm" svg:x="13.144cm" svg:y="12.619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6.187cm" svg:height="0.141cm" svg:x="13.83cm" svg:y="12.543cm">
          <draw:text-box>
            <text:p text:style-name="P2"><text:span text:style-name="T2">Participar da Reunião Ordinária dos Diretores de TIC, em Foz do Iguaçu/PR, de 27 a 30/11/2022, em transp. </text:span></text:p>
          </draw:text-box>
        </draw:frame>
        <draw:frame draw:style-name="gr2" draw:text-style-name="P3" draw:layer="layout" svg:width="5.899cm" svg:height="0.141cm" svg:x="13.83cm" svg:y="12.695cm">
          <draw:text-box>
            <text:p text:style-name="P2"><text:span text:style-name="T2">aéreo, fazendo jus a 3 diárias integ. mais 1 meia diária e 1 adic. de desloc. conf. OS TRT6 GP n. 378/22</text:span></text:p>
          </draw:text-box>
        </draw:frame>
        <draw:frame draw:style-name="gr2" draw:text-style-name="P3" draw:layer="layout" svg:width="0.447cm" svg:height="0.141cm" svg:x="20.002cm" svg:y="12.6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2.61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2.61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03cm" svg:height="0.141cm" svg:x="23.169cm" svg:y="12.619cm">
          <draw:text-box>
            <text:p text:style-name="P2"><text:span text:style-name="T2">-R$358,22</text:span></text:p>
          </draw:text-box>
        </draw:frame>
        <draw:frame draw:style-name="gr2" draw:text-style-name="P3" draw:layer="layout" svg:width="0.561cm" svg:height="0.141cm" svg:x="23.931cm" svg:y="12.619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5.006cm" svg:y="12.619cm">
          <draw:text-box>
            <text:p text:style-name="P2"><text:span text:style-name="T2">R$3.235,41</text:span></text:p>
          </draw:text-box>
        </draw:frame>
        <draw:frame draw:style-name="gr2" draw:text-style-name="P3" draw:layer="layout" svg:width="0.417cm" svg:height="0.141cm" svg:x="26.064cm" svg:y="12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2.619cm">
          <draw:text-box>
            <text:p text:style-name="P2"><text:span text:style-name="T2">R$5.355,28</text:span></text:p>
          </draw:text-box>
        </draw:frame>
        <draw:frame draw:style-name="gr2" draw:text-style-name="P3" draw:layer="layout" svg:width="0.54cm" svg:height="0.141cm" svg:x="1.189cm" svg:y="13.144cm">
          <draw:text-box>
            <text:p text:style-name="P2"><text:span text:style-name="T2">247/2022</text:span></text:p>
          </draw:text-box>
        </draw:frame>
        <draw:frame draw:style-name="gr2" draw:text-style-name="P3" draw:layer="layout" svg:width="2.385cm" svg:height="0.141cm" svg:x="2.188cm" svg:y="13.144cm">
          <draw:text-box>
            <text:p text:style-name="P2"><text:span text:style-name="T2">ELISABETE DUARTE DE SOUSA ALVES</text:span></text:p>
          </draw:text-box>
        </draw:frame>
        <draw:frame draw:style-name="gr2" draw:text-style-name="P3" draw:layer="layout" svg:width="3.329cm" svg:height="0.141cm" svg:x="6.091cm" svg:y="13.144cm">
          <draw:text-box>
            <text:p text:style-name="P2"><text:span text:style-name="T2">DIRETOR DA SECRETARIA DA GESTAO ESTRATEGICA</text:span></text:p>
          </draw:text-box>
        </draw:frame>
        <draw:frame draw:style-name="gr2" draw:text-style-name="P3" draw:layer="layout" svg:width="0.569cm" svg:height="0.141cm" svg:x="10.384cm" svg:y="13.1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13.14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4cm" svg:y="13.144cm">
          <draw:text-box>
            <text:p text:style-name="P2"><text:span text:style-name="T2">20/11/2022</text:span></text:p>
          </draw:text-box>
        </draw:frame>
        <draw:frame draw:style-name="gr2" draw:text-style-name="P3" draw:layer="layout" svg:width="0.645cm" svg:height="0.141cm" svg:x="13.144cm" svg:y="13.144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6.335cm" svg:height="0.141cm" svg:x="13.83cm" svg:y="12.991cm">
          <draw:text-box>
            <text:p text:style-name="P2"><text:span text:style-name="T2">Participar do 16º Encontro Nacional do Poder Judiciário, na sede do TSE, em Brasília/DF, em transp. aéreo, de </text:span></text:p>
          </draw:text-box>
        </draw:frame>
        <draw:frame draw:style-name="gr2" draw:text-style-name="P3" draw:layer="layout" svg:width="6.102cm" svg:height="0.141cm" svg:x="13.83cm" svg:y="13.144cm">
          <draw:text-box>
            <text:p text:style-name="P2"><text:span text:style-name="T2">20 a 22/11/2022, fazendo jus a 2 diárias integ. mais 1 meia diária e 1 adic. de desloc. conf. OS TRT6 GP n. </text:span></text:p>
          </draw:text-box>
        </draw:frame>
        <draw:frame draw:style-name="gr2" draw:text-style-name="P3" draw:layer="layout" svg:width="0.396cm" svg:height="0.141cm" svg:x="13.83cm" svg:y="13.296cm">
          <draw:text-box>
            <text:p text:style-name="P2"><text:span text:style-name="T2">370/22</text:span></text:p>
          </draw:text-box>
        </draw:frame>
        <draw:frame draw:style-name="gr2" draw:text-style-name="P3" draw:layer="layout" svg:width="0.447cm" svg:height="0.141cm" svg:x="20.002cm" svg:y="13.1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3.14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3.144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3.169cm" svg:y="13.144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3.931cm" svg:y="13.144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3.144cm">
          <draw:text-box>
            <text:p text:style-name="P2"><text:span text:style-name="T2">R$2.862,95</text:span></text:p>
          </draw:text-box>
        </draw:frame>
        <draw:frame draw:style-name="gr2" draw:text-style-name="P3" draw:layer="layout" svg:width="0.417cm" svg:height="0.141cm" svg:x="26.064cm" svg:y="13.1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1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1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3.144cm">
          <draw:text-box>
            <text:p text:style-name="P2"><text:span text:style-name="T2">R$4.591,96</text:span></text:p>
          </draw:text-box>
        </draw:frame>
        <draw:frame draw:style-name="gr2" draw:text-style-name="P3" draw:layer="layout" svg:width="0.54cm" svg:height="0.141cm" svg:x="1.189cm" svg:y="13.669cm">
          <draw:text-box>
            <text:p text:style-name="P2"><text:span text:style-name="T2">249/2022</text:span></text:p>
          </draw:text-box>
        </draw:frame>
        <draw:frame draw:style-name="gr2" draw:text-style-name="P3" draw:layer="layout" svg:width="2.538cm" svg:height="0.141cm" svg:x="2.188cm" svg:y="13.669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103cm" svg:height="0.141cm" svg:x="6.091cm" svg:y="13.6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3.6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13.669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4cm" svg:y="13.669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3.144cm" svg:y="13.669cm">
          <draw:text-box>
            <text:p text:style-name="P2"><text:span text:style-name="T2">27/10/2022</text:span></text:p>
          </draw:text-box>
        </draw:frame>
        <draw:frame draw:style-name="gr2" draw:text-style-name="P3" draw:layer="layout" svg:width="6.001cm" svg:height="0.141cm" svg:x="13.83cm" svg:y="13.516cm">
          <draw:text-box>
            <text:p text:style-name="P2"><text:span text:style-name="T2">Exercer funções jurisdicionais na VT de Catende, no dia 20/10 (ida e retorno no mesmo dia) e de 25/10 a </text:span></text:p>
          </draw:text-box>
        </draw:frame>
        <draw:frame draw:style-name="gr2" draw:text-style-name="P3" draw:layer="layout" svg:width="6.322cm" svg:height="0.141cm" svg:x="13.83cm" svg:y="13.669cm">
          <draw:text-box>
            <text:p text:style-name="P2"><text:span text:style-name="T2">27/10/2022 (pernoites 25 e 26/10), em veíc. próprio, fazendo jus a 04 meias diárias, na forma indenizada, conf. </text:span></text:p>
          </draw:text-box>
        </draw:frame>
        <draw:frame draw:style-name="gr2" draw:text-style-name="P3" draw:layer="layout" svg:width="1.467cm" svg:height="0.141cm" svg:x="13.83cm" svg:y="13.821cm">
          <draw:text-box>
            <text:p text:style-name="P2"><text:span text:style-name="T2">OS TRT6 GCR nº 114/22.</text:span></text:p>
          </draw:text-box>
        </draw:frame>
        <draw:frame draw:style-name="gr2" draw:text-style-name="P3" draw:layer="layout" svg:width="0.595cm" svg:height="0.141cm" svg:x="20.002cm" svg:y="13.5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3.74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3.66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3.66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13.669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13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3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3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3.669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14.194cm">
          <draw:text-box>
            <text:p text:style-name="P2"><text:span text:style-name="T2">249/2022</text:span></text:p>
          </draw:text-box>
        </draw:frame>
        <draw:frame draw:style-name="gr2" draw:text-style-name="P3" draw:layer="layout" svg:width="2.538cm" svg:height="0.141cm" svg:x="2.188cm" svg:y="14.194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103cm" svg:height="0.141cm" svg:x="6.091cm" svg:y="14.19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4.1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14.194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4cm" svg:y="14.194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0.645cm" svg:height="0.141cm" svg:x="13.144cm" svg:y="14.194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6.001cm" svg:height="0.141cm" svg:x="13.83cm" svg:y="14.041cm">
          <draw:text-box>
            <text:p text:style-name="P2"><text:span text:style-name="T2">Exercer funções jurisdicionais na VT de Catende, no dia 20/10 (ida e retorno no mesmo dia) e de 25/10 a </text:span></text:p>
          </draw:text-box>
        </draw:frame>
        <draw:frame draw:style-name="gr2" draw:text-style-name="P3" draw:layer="layout" svg:width="6.322cm" svg:height="0.141cm" svg:x="13.83cm" svg:y="14.194cm">
          <draw:text-box>
            <text:p text:style-name="P2"><text:span text:style-name="T2">27/10/2022 (pernoites 25 e 26/10), em veíc. próprio, fazendo jus a 04 meias diárias, na forma indenizada, conf. </text:span></text:p>
          </draw:text-box>
        </draw:frame>
        <draw:frame draw:style-name="gr2" draw:text-style-name="P3" draw:layer="layout" svg:width="1.467cm" svg:height="0.141cm" svg:x="13.83cm" svg:y="14.346cm">
          <draw:text-box>
            <text:p text:style-name="P2"><text:span text:style-name="T2">OS TRT6 GCR nº 114/22.</text:span></text:p>
          </draw:text-box>
        </draw:frame>
        <draw:frame draw:style-name="gr2" draw:text-style-name="P3" draw:layer="layout" svg:width="0.595cm" svg:height="0.141cm" svg:x="20.002cm" svg:y="14.11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4.2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4.19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4.194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14.19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4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4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4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4.194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14.719cm">
          <draw:text-box>
            <text:p text:style-name="P2"><text:span text:style-name="T2">251/2022</text:span></text:p>
          </draw:text-box>
        </draw:frame>
        <draw:frame draw:style-name="gr2" draw:text-style-name="P3" draw:layer="layout" svg:width="2.186cm" svg:height="0.141cm" svg:x="2.188cm" svg:y="14.719cm">
          <draw:text-box>
            <text:p text:style-name="P2"><text:span text:style-name="T2">PAULO EDUARDO SILVA DE ABREU</text:span></text:p>
          </draw:text-box>
        </draw:frame>
        <draw:frame draw:style-name="gr2" draw:text-style-name="P3" draw:layer="layout" svg:width="3.312cm" svg:height="0.141cm" svg:x="6.091cm" svg:y="14.719cm">
          <draw:text-box>
            <text:p text:style-name="P2"><text:span text:style-name="T2">CHEFE DE SEÇÃO - AUDITORIA DAS CONTRATAÇÕES</text:span></text:p>
          </draw:text-box>
        </draw:frame>
        <draw:frame draw:style-name="gr2" draw:text-style-name="P3" draw:layer="layout" svg:width="0.569cm" svg:height="0.141cm" svg:x="10.384cm" svg:y="14.7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8cm" svg:height="0.141cm" svg:x="11.51cm" svg:y="14.719cm">
          <draw:text-box>
            <text:p text:style-name="P2"><text:span text:style-name="T2">Curitiba/PR</text:span></text:p>
          </draw:text-box>
        </draw:frame>
        <draw:frame draw:style-name="gr2" draw:text-style-name="P3" draw:layer="layout" svg:width="0.645cm" svg:height="0.141cm" svg:x="12.424cm" svg:y="14.719cm">
          <draw:text-box>
            <text:p text:style-name="P2"><text:span text:style-name="T2">07/11/2022</text:span></text:p>
          </draw:text-box>
        </draw:frame>
        <draw:frame draw:style-name="gr2" draw:text-style-name="P3" draw:layer="layout" svg:width="0.645cm" svg:height="0.141cm" svg:x="13.144cm" svg:y="14.719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344cm" svg:height="0.141cm" svg:x="13.83cm" svg:y="14.566cm">
          <draw:text-box>
            <text:p text:style-name="P2"><text:span text:style-name="T2">Participar do 2º Seminário Nacional de Controle Interno nas Contratações Públicas, em Curitiba-PR, desloc. de </text:span></text:p>
          </draw:text-box>
        </draw:frame>
        <draw:frame draw:style-name="gr2" draw:text-style-name="P3" draw:layer="layout" svg:width="6.246cm" svg:height="0.141cm" svg:x="13.83cm" svg:y="14.719cm">
          <draw:text-box>
            <text:p text:style-name="P2"><text:span text:style-name="T2">07 a 11/11/2022 , em transp. aéreo, fazendo jus a 4 diárias integ. mais 1 meia diária e 1 adic. de desloc. conf. </text:span></text:p>
          </draw:text-box>
        </draw:frame>
        <draw:frame draw:style-name="gr2" draw:text-style-name="P3" draw:layer="layout" svg:width="1.327cm" svg:height="0.141cm" svg:x="13.83cm" svg:y="14.871cm">
          <draw:text-box>
            <text:p text:style-name="P2"><text:span text:style-name="T2">OS TRT6 DG n. 645/22</text:span></text:p>
          </draw:text-box>
        </draw:frame>
        <draw:frame draw:style-name="gr2" draw:text-style-name="P3" draw:layer="layout" svg:width="0.447cm" svg:height="0.141cm" svg:x="20.002cm" svg:y="14.7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4.71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667cm" svg:height="0.141cm" svg:x="22.237cm" svg:y="14.719cm">
          <draw:text-box>
            <text:p text:style-name="P2"><text:span text:style-name="T2">R$2.652,30</text:span></text:p>
          </draw:text-box>
        </draw:frame>
        <draw:frame draw:style-name="gr2" draw:text-style-name="P3" draw:layer="layout" svg:width="0.603cm" svg:height="0.141cm" svg:x="23.169cm" svg:y="14.719cm">
          <draw:text-box>
            <text:p text:style-name="P2"><text:span text:style-name="T2">-R$534,50</text:span></text:p>
          </draw:text-box>
        </draw:frame>
        <draw:frame draw:style-name="gr2" draw:text-style-name="P3" draw:layer="layout" svg:width="0.561cm" svg:height="0.141cm" svg:x="23.931cm" svg:y="14.719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4.719cm">
          <draw:text-box>
            <text:p text:style-name="P2"><text:span text:style-name="T2">R$2.541,96</text:span></text:p>
          </draw:text-box>
        </draw:frame>
        <draw:frame draw:style-name="gr2" draw:text-style-name="P3" draw:layer="layout" svg:width="0.417cm" svg:height="0.141cm" svg:x="26.064cm" svg:y="14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4.719cm">
          <draw:text-box>
            <text:p text:style-name="P2"><text:span text:style-name="T2">R$5.236,06</text:span></text:p>
          </draw:text-box>
        </draw:frame>
        <draw:frame draw:style-name="gr2" draw:text-style-name="P3" draw:layer="layout" svg:width="0.54cm" svg:height="0.141cm" svg:x="1.189cm" svg:y="15.244cm">
          <draw:text-box>
            <text:p text:style-name="P2"><text:span text:style-name="T2">253/2022</text:span></text:p>
          </draw:text-box>
        </draw:frame>
        <draw:frame draw:style-name="gr2" draw:text-style-name="P3" draw:layer="layout" svg:width="1.852cm" svg:height="0.141cm" svg:x="2.188cm" svg:y="15.244cm">
          <draw:text-box>
            <text:p text:style-name="P2"><text:span text:style-name="T2">INALDO PEREIRA DE BARROS</text:span></text:p>
          </draw:text-box>
        </draw:frame>
        <draw:frame draw:style-name="gr2" draw:text-style-name="P3" draw:layer="layout" svg:width="0.789cm" svg:height="0.141cm" svg:x="6.091cm" svg:y="15.244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569cm" svg:height="0.141cm" svg:x="10.384cm" svg:y="15.2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15.24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4cm" svg:y="15.244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15.244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5.937cm" svg:height="0.141cm" svg:x="13.83cm" svg:y="15.091cm">
          <draw:text-box>
            <text:p text:style-name="P2"><text:span text:style-name="T2">Conduzir serv. da CPLAN, desig. p/realizar ativ. conf. PROAD Nº 21459/2022, em 08/11/2022 p/Ipojuca, </text:span></text:p>
          </draw:text-box>
        </draw:frame>
        <draw:frame draw:style-name="gr2" draw:text-style-name="P3" draw:layer="layout" svg:width="6.28cm" svg:height="0.141cm" svg:x="13.83cm" svg:y="15.244cm">
          <draw:text-box>
            <text:p text:style-name="P2"><text:span text:style-name="T2">Barreiros, Palmares e Ribeirão, c/retorno no mesmo dia, em veíc. oficial, fazendo jus a 1 meia diária, na forma </text:span></text:p>
          </draw:text-box>
        </draw:frame>
        <draw:frame draw:style-name="gr2" draw:text-style-name="P3" draw:layer="layout" svg:width="2.377cm" svg:height="0.141cm" svg:x="13.83cm" svg:y="15.396cm">
          <draw:text-box>
            <text:p text:style-name="P2"><text:span text:style-name="T2">indenizada, <text:s/>conf. OS TRT6 DG nº 646/22</text:span></text:p>
          </draw:text-box>
        </draw:frame>
        <draw:frame draw:style-name="gr2" draw:text-style-name="P3" draw:layer="layout" svg:width="1.086cm" svg:height="0.141cm" svg:x="20.002cm" svg:y="15.24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5.24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5.24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15.24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5.24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5.769cm">
          <draw:text-box>
            <text:p text:style-name="P2"><text:span text:style-name="T2">254/2022</text:span></text:p>
          </draw:text-box>
        </draw:frame>
        <draw:frame draw:style-name="gr2" draw:text-style-name="P3" draw:layer="layout" svg:width="1.526cm" svg:height="0.141cm" svg:x="2.188cm" svg:y="15.76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2.14cm" svg:height="0.141cm" svg:x="6.091cm" svg:y="15.769cm">
          <draw:text-box>
            <text:p text:style-name="P2"><text:span text:style-name="T2">CHEFE DE SECAO - MANUTENCAO</text:span></text:p>
          </draw:text-box>
        </draw:frame>
        <draw:frame draw:style-name="gr2" draw:text-style-name="P3" draw:layer="layout" svg:width="0.569cm" svg:height="0.141cm" svg:x="10.384cm" svg:y="15.7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15.76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4cm" svg:y="15.769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0.645cm" svg:height="0.141cm" svg:x="13.144cm" svg:y="15.769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5.92cm" svg:height="0.141cm" svg:x="13.83cm" svg:y="15.616cm">
          <draw:text-box>
            <text:p text:style-name="P2"><text:span text:style-name="T2">Verificar, no imóvel que abriga o Fórum Trab. de Barreiros, no dia 01/09/2022, prob. Na eletrobomba de </text:span></text:p>
          </draw:text-box>
        </draw:frame>
        <draw:frame draw:style-name="gr2" draw:text-style-name="P3" draw:layer="layout" svg:width="6.039cm" svg:height="0.141cm" svg:x="13.83cm" svg:y="15.769cm">
          <draw:text-box>
            <text:p text:style-name="P2"><text:span text:style-name="T2">recalque d água, e examinar as causas de infilt. no aloj. dos magist., em veíc. oficial, fazendo jus a 1 meia </text:span></text:p>
          </draw:text-box>
        </draw:frame>
        <draw:frame draw:style-name="gr2" draw:text-style-name="P3" draw:layer="layout" svg:width="3.105cm" svg:height="0.141cm" svg:x="13.83cm" svg:y="15.921cm">
          <draw:text-box>
            <text:p text:style-name="P2"><text:span text:style-name="T2">diária, na forma indeniz., conf. OS TRT6 DG n. 647/22.</text:span></text:p>
          </draw:text-box>
        </draw:frame>
        <draw:frame draw:style-name="gr2" draw:text-style-name="P3" draw:layer="layout" svg:width="1.086cm" svg:height="0.141cm" svg:x="20.002cm" svg:y="15.7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5.76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5.76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15.76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5.7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5.7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5.7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7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7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5.76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6.293cm">
          <draw:text-box>
            <text:p text:style-name="P2"><text:span text:style-name="T2">255/2022</text:span></text:p>
          </draw:text-box>
        </draw:frame>
        <draw:frame draw:style-name="gr2" draw:text-style-name="P3" draw:layer="layout" svg:width="2.453cm" svg:height="0.141cm" svg:x="2.188cm" svg:y="16.293cm">
          <draw:text-box>
            <text:p text:style-name="P2"><text:span text:style-name="T2">MARCOS ANTONIO CARDOSO MARTINS</text:span></text:p>
          </draw:text-box>
        </draw:frame>
        <draw:frame draw:style-name="gr2" draw:text-style-name="P3" draw:layer="layout" svg:width="3.795cm" svg:height="0.141cm" svg:x="6.091cm" svg:y="16.293cm">
          <draw:text-box>
            <text:p text:style-name="P2"><text:span text:style-name="T2">SUBST LEGAL - CHEFIA -SECAO DE MANUTENCAO VEICULOS</text:span></text:p>
          </draw:text-box>
        </draw:frame>
        <draw:frame draw:style-name="gr2" draw:text-style-name="P3" draw:layer="layout" svg:width="0.569cm" svg:height="0.141cm" svg:x="10.384cm" svg:y="16.2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11.502cm" svg:y="16.29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2.424cm" svg:y="16.293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645cm" svg:height="0.141cm" svg:x="13.144cm" svg:y="16.293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6.119cm" svg:height="0.141cm" svg:x="13.83cm" svg:y="16.141cm">
          <draw:text-box>
            <text:p text:style-name="P2"><text:span text:style-name="T2">Subst. o veíc. utilizado pela escolta do Exmo. Des. Corregedor, que estava a caminho de Petrolina e sofreu </text:span></text:p>
          </draw:text-box>
        </draw:frame>
        <draw:frame draw:style-name="gr2" draw:text-style-name="P3" draw:layer="layout" svg:width="6.352cm" svg:height="0.141cm" svg:x="13.83cm" svg:y="16.293cm">
          <draw:text-box>
            <text:p text:style-name="P2"><text:span text:style-name="T2">pane mecânica, no dia 26/09/2022, em <text:s/>Caruaru, c/retorno no mesmo dia, em veíc. oficial, fazendo jus a 1 meia </text:span></text:p>
          </draw:text-box>
        </draw:frame>
        <draw:frame draw:style-name="gr2" draw:text-style-name="P3" draw:layer="layout" svg:width="3.101cm" svg:height="0.141cm" svg:x="13.83cm" svg:y="16.446cm">
          <draw:text-box>
            <text:p text:style-name="P2"><text:span text:style-name="T2">diária, na forma indeniz,. Conf. OS TRT6 DG n. 648/22</text:span></text:p>
          </draw:text-box>
        </draw:frame>
        <draw:frame draw:style-name="gr2" draw:text-style-name="P3" draw:layer="layout" svg:width="1.086cm" svg:height="0.141cm" svg:x="20.002cm" svg:y="16.2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6.29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6.29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16.293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6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6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6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6.293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6.818cm">
          <draw:text-box>
            <text:p text:style-name="P2"><text:span text:style-name="T2">256/2022</text:span></text:p>
          </draw:text-box>
        </draw:frame>
        <draw:frame draw:style-name="gr2" draw:text-style-name="P3" draw:layer="layout" svg:width="2.288cm" svg:height="0.141cm" svg:x="2.188cm" svg:y="16.818cm">
          <draw:text-box>
            <text:p text:style-name="P2"><text:span text:style-name="T2">LUIZ EDUARDO MOURA DE OLIVEIRA</text:span></text:p>
          </draw:text-box>
        </draw:frame>
        <draw:frame draw:style-name="gr2" draw:text-style-name="P3" draw:layer="layout" svg:width="3.939cm" svg:height="0.141cm" svg:x="6.091cm" svg:y="16.818cm">
          <draw:text-box>
            <text:p text:style-name="P2"><text:span text:style-name="T2">CHEFE DA DIVISAO DE ESTATISTICA E PESQUISA DO TRIBUNAL</text:span></text:p>
          </draw:text-box>
        </draw:frame>
        <draw:frame draw:style-name="gr2" draw:text-style-name="P3" draw:layer="layout" svg:width="0.569cm" svg:height="0.141cm" svg:x="10.384cm" svg:y="16.8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16.81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5cm" svg:y="16.818cm">
          <draw:text-box>
            <text:p text:style-name="P2"><text:span text:style-name="T2">20/11/2022</text:span></text:p>
          </draw:text-box>
        </draw:frame>
        <draw:frame draw:style-name="gr2" draw:text-style-name="P3" draw:layer="layout" svg:width="0.645cm" svg:height="0.141cm" svg:x="13.144cm" svg:y="16.818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6.001cm" svg:height="0.141cm" svg:x="13.83cm" svg:y="16.666cm">
          <draw:text-box>
            <text:p text:style-name="P2"><text:span text:style-name="T2">Participar do 16º Encontro Nacional do Poder Judiciário, a ser realizado na sede do TSE, em Brasília/DF, </text:span></text:p>
          </draw:text-box>
        </draw:frame>
        <draw:frame draw:style-name="gr2" draw:text-style-name="P3" draw:layer="layout" svg:width="6.208cm" svg:height="0.141cm" svg:x="13.83cm" svg:y="16.818cm">
          <draw:text-box>
            <text:p text:style-name="P2"><text:span text:style-name="T2">desloc. de 20 a 22/11/2022, em transp. aéreo, fazendo jus a 2 diárias integ. e meia e 1 adic. de desloc., conf. </text:span></text:p>
          </draw:text-box>
        </draw:frame>
        <draw:frame draw:style-name="gr2" draw:text-style-name="P3" draw:layer="layout" svg:width="1.331cm" svg:height="0.141cm" svg:x="13.83cm" svg:y="16.971cm">
          <draw:text-box>
            <text:p text:style-name="P2"><text:span text:style-name="T2">OS TRT6 GP nº 369/22</text:span></text:p>
          </draw:text-box>
        </draw:frame>
        <draw:frame draw:style-name="gr2" draw:text-style-name="P3" draw:layer="layout" svg:width="0.447cm" svg:height="0.141cm" svg:x="20.002cm" svg:y="16.8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6.81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6.818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3.169cm" svg:y="16.818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3.931cm" svg:y="16.818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6.818cm">
          <draw:text-box>
            <text:p text:style-name="P2"><text:span text:style-name="T2">R$3.063,74</text:span></text:p>
          </draw:text-box>
        </draw:frame>
        <draw:frame draw:style-name="gr2" draw:text-style-name="P3" draw:layer="layout" svg:width="0.417cm" svg:height="0.141cm" svg:x="26.064cm" svg:y="16.8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8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8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6.818cm">
          <draw:text-box>
            <text:p text:style-name="P2"><text:span text:style-name="T2">R$4.792,75</text:span></text:p>
          </draw:text-box>
        </draw:frame>
        <draw:frame draw:style-name="gr2" draw:text-style-name="P3" draw:layer="layout" svg:width="0.54cm" svg:height="0.141cm" svg:x="1.189cm" svg:y="17.343cm">
          <draw:text-box>
            <text:p text:style-name="P2"><text:span text:style-name="T2">257/2022</text:span></text:p>
          </draw:text-box>
        </draw:frame>
        <draw:frame draw:style-name="gr2" draw:text-style-name="P3" draw:layer="layout" svg:width="2.051cm" svg:height="0.141cm" svg:x="2.188cm" svg:y="17.343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103cm" svg:height="0.141cm" svg:x="6.091cm" svg:y="17.34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7.3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11.4cm" svg:y="17.34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2.425cm" svg:y="17.343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3.144cm" svg:y="17.343cm">
          <draw:text-box>
            <text:p text:style-name="P2"><text:span text:style-name="T2">27/10/2022</text:span></text:p>
          </draw:text-box>
        </draw:frame>
        <draw:frame draw:style-name="gr2" draw:text-style-name="P3" draw:layer="layout" svg:width="6.051cm" svg:height="0.141cm" svg:x="13.83cm" svg:y="17.267cm">
          <draw:text-box>
            <text:p text:style-name="P2"><text:span text:style-name="T2">Exercer funções jurisd. na VT Única de Belo Jardim, de 24 a 27/10/2022, em veíc. próprio, fazendo jus a 3 </text:span></text:p>
          </draw:text-box>
        </draw:frame>
        <draw:frame draw:style-name="gr2" draw:text-style-name="P3" draw:layer="layout" svg:width="6.081cm" svg:height="0.141cm" svg:x="13.83cm" svg:y="17.42cm">
          <draw:text-box>
            <text:p text:style-name="P2"><text:span text:style-name="T2">meias diárias (pernoites) mais 1 meia diária (retorno), na forma indenizada, conf. OS TRT6 GCR nº 115/22.</text:span></text:p>
          </draw:text-box>
        </draw:frame>
        <draw:frame draw:style-name="gr2" draw:text-style-name="P3" draw:layer="layout" svg:width="0.595cm" svg:height="0.141cm" svg:x="20.002cm" svg:y="17.2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7.4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7.34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7.343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3.169cm" svg:y="17.343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4.066cm" svg:y="17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7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7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7.343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54cm" svg:height="0.141cm" svg:x="1.189cm" svg:y="17.868cm">
          <draw:text-box>
            <text:p text:style-name="P2"><text:span text:style-name="T2">258/2022</text:span></text:p>
          </draw:text-box>
        </draw:frame>
        <draw:frame draw:style-name="gr2" draw:text-style-name="P3" draw:layer="layout" svg:width="2.051cm" svg:height="0.141cm" svg:x="2.188cm" svg:y="17.868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103cm" svg:height="0.141cm" svg:x="6.091cm" svg:y="17.8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7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11.4cm" svg:y="17.86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2.425cm" svg:y="17.868cm">
          <draw:text-box>
            <text:p text:style-name="P2"><text:span text:style-name="T2">07/11/2022</text:span></text:p>
          </draw:text-box>
        </draw:frame>
        <draw:frame draw:style-name="gr2" draw:text-style-name="P3" draw:layer="layout" svg:width="0.645cm" svg:height="0.141cm" svg:x="13.144cm" svg:y="17.868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356cm" svg:height="0.141cm" svg:x="13.83cm" svg:y="17.792cm">
          <draw:text-box>
            <text:p text:style-name="P2"><text:span text:style-name="T2">Exercer funções jurisd. na VT Única de Belo Jardim, de 7 a 10/11/2022, em veíc. próprio, fazendo jus a 3 meias </text:span></text:p>
          </draw:text-box>
        </draw:frame>
        <draw:frame draw:style-name="gr2" draw:text-style-name="P3" draw:layer="layout" svg:width="5.704cm" svg:height="0.141cm" svg:x="13.83cm" svg:y="17.944cm">
          <draw:text-box>
            <text:p text:style-name="P2"><text:span text:style-name="T2">diárias (pernoites) mais 1 meia diária (retorno), na forma indenizada, conf. OS TRT6 GCR nº 116/22.</text:span></text:p>
          </draw:text-box>
        </draw:frame>
        <draw:frame draw:style-name="gr2" draw:text-style-name="P3" draw:layer="layout" svg:width="0.595cm" svg:height="0.141cm" svg:x="20.002cm" svg:y="17.7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7.94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7.86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7.868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3.169cm" svg:y="17.868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4.066cm" svg:y="17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7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7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7.868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54cm" svg:height="0.141cm" svg:x="1.189cm" svg:y="18.393cm">
          <draw:text-box>
            <text:p text:style-name="P2"><text:span text:style-name="T2">259/2022</text:span></text:p>
          </draw:text-box>
        </draw:frame>
        <draw:frame draw:style-name="gr2" draw:text-style-name="P3" draw:layer="layout" svg:width="1.653cm" svg:height="0.141cm" svg:x="2.188cm" svg:y="18.393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327cm" svg:height="0.141cm" svg:x="6.091cm" svg:y="18.39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8.3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8.39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8.393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0.645cm" svg:height="0.141cm" svg:x="13.144cm" svg:y="18.393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6.399cm" svg:height="0.141cm" svg:x="13.83cm" svg:y="18.241cm">
          <draw:text-box>
            <text:p text:style-name="P2"><text:span text:style-name="T2">Conduzir servidor, lotado na SA, desig. p/realizar ativid. conf. PROAD n.º 17250/2022, à VT de Limoeiro, desloc. </text:span></text:p>
          </draw:text-box>
        </draw:frame>
        <draw:frame draw:style-name="gr2" draw:text-style-name="P3" draw:layer="layout" svg:width="6.356cm" svg:height="0.141cm" svg:x="13.83cm" svg:y="18.393cm">
          <draw:text-box>
            <text:p text:style-name="P2"><text:span text:style-name="T2">de 14 a 15/09/2022, em veíc. oficial, fazendo jus a 1 diária integral e meia, na forma indenizada, conf. OS TRT6 </text:span></text:p>
          </draw:text-box>
        </draw:frame>
        <draw:frame draw:style-name="gr2" draw:text-style-name="P3" draw:layer="layout" svg:width="0.806cm" svg:height="0.141cm" svg:x="13.83cm" svg:y="18.546cm">
          <draw:text-box>
            <text:p text:style-name="P2"><text:span text:style-name="T2">DG nº 649/22.</text:span></text:p>
          </draw:text-box>
        </draw:frame>
        <draw:frame draw:style-name="gr2" draw:text-style-name="P3" draw:layer="layout" svg:width="1.086cm" svg:height="0.141cm" svg:x="20.002cm" svg:y="18.3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8.39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8.393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3.236cm" svg:y="18.39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8.3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8.3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8.3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3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3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8.393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1.189cm" svg:y="18.918cm">
          <draw:text-box>
            <text:p text:style-name="P2"><text:span text:style-name="T2">260/2022</text:span></text:p>
          </draw:text-box>
        </draw:frame>
        <draw:frame draw:style-name="gr2" draw:text-style-name="P3" draw:layer="layout" svg:width="1.937cm" svg:height="0.141cm" svg:x="2.188cm" svg:y="18.91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579cm" svg:height="0.141cm" svg:x="6.091cm" svg:y="18.918cm">
          <draw:text-box>
            <text:p text:style-name="P2"><text:span text:style-name="T2">CHEFE DE SERVIÇO DA SEÇÃO DE SISTEMAS ELÉTRICOS</text:span></text:p>
          </draw:text-box>
        </draw:frame>
        <draw:frame draw:style-name="gr2" draw:text-style-name="P3" draw:layer="layout" svg:width="0.569cm" svg:height="0.141cm" svg:x="10.384cm" svg:y="18.9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41cm" svg:x="11.485cm" svg:y="18.91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41cm" svg:x="12.425cm" svg:y="18.918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18.918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166cm" svg:height="0.141cm" svg:x="13.83cm" svg:y="18.842cm">
          <draw:text-box>
            <text:p text:style-name="P2"><text:span text:style-name="T2">Identificar e resolver problema no sist. elétrico dos aloj. dos magistrados da VT de Araripina, desloc. de 16 a </text:span></text:p>
          </draw:text-box>
        </draw:frame>
        <draw:frame draw:style-name="gr2" draw:text-style-name="P3" draw:layer="layout" svg:width="5.594cm" svg:height="0.141cm" svg:x="13.83cm" svg:y="18.994cm">
          <draw:text-box>
            <text:p text:style-name="P2"><text:span text:style-name="T2">18/11/2022, em veíc. oficial, fazendo jus a 2 diárias integrais e meia, conf. OS TRT6 DG nº 653/22.</text:span></text:p>
          </draw:text-box>
        </draw:frame>
        <draw:frame draw:style-name="gr2" draw:text-style-name="P3" draw:layer="layout" svg:width="1.086cm" svg:height="0.141cm" svg:x="20.002cm" svg:y="18.91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8.91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18.918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03cm" svg:height="0.141cm" svg:x="23.169cm" svg:y="18.918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18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8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8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9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918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144cm" svg:x="2.162cm" svg:y="1.109cm" svg:viewBox="0 0 10 18145" draw:points="0,0 0,18145 10,18145 10,0">
          <text:p/>
        </draw:polygon>
        <draw:polygon draw:style-name="gr6" draw:text-style-name="P7" draw:layer="layout" svg:width="0.008cm" svg:height="18.144cm" svg:x="6.066cm" svg:y="1.109cm" svg:viewBox="0 0 9 18145" draw:points="0,0 0,18145 9,18145 9,0">
          <text:p/>
        </draw:polygon>
        <draw:polygon draw:style-name="gr6" draw:text-style-name="P7" draw:layer="layout" svg:width="0.008cm" svg:height="18.144cm" svg:x="10.045cm" svg:y="1.109cm" svg:viewBox="0 0 9 18145" draw:points="0,0 0,18145 9,18145 9,0">
          <text:p/>
        </draw:polygon>
        <draw:polygon draw:style-name="gr6" draw:text-style-name="P7" draw:layer="layout" svg:width="0.008cm" svg:height="18.144cm" svg:x="11.281cm" svg:y="1.109cm" svg:viewBox="0 0 9 18145" draw:points="0,0 0,18145 9,18145 9,0">
          <text:p/>
        </draw:polygon>
        <draw:polygon draw:style-name="gr6" draw:text-style-name="P7" draw:layer="layout" svg:width="0.008cm" svg:height="18.144cm" svg:x="12.365cm" svg:y="1.109cm" svg:viewBox="0 0 9 18145" draw:points="0,0 0,18145 9,18145 9,0">
          <text:p/>
        </draw:polygon>
        <draw:polygon draw:style-name="gr6" draw:text-style-name="P7" draw:layer="layout" svg:width="0.009cm" svg:height="18.144cm" svg:x="13.084cm" svg:y="1.109cm" svg:viewBox="0 0 10 18145" draw:points="0,0 0,18145 10,18145 10,0">
          <text:p/>
        </draw:polygon>
        <draw:polygon draw:style-name="gr6" draw:text-style-name="P7" draw:layer="layout" svg:width="0.009cm" svg:height="18.144cm" svg:x="13.804cm" svg:y="1.109cm" svg:viewBox="0 0 10 18145" draw:points="0,0 0,18145 10,18145 10,0">
          <text:p/>
        </draw:polygon>
        <draw:polygon draw:style-name="gr6" draw:text-style-name="P7" draw:layer="layout" svg:width="0.009cm" svg:height="18.144cm" svg:x="19.976cm" svg:y="1.109cm" svg:viewBox="0 0 10 18145" draw:points="0,0 0,18145 10,18145 10,0">
          <text:p/>
        </draw:polygon>
        <draw:polygon draw:style-name="gr6" draw:text-style-name="P7" draw:layer="layout" svg:width="0.008cm" svg:height="18.144cm" svg:x="21.272cm" svg:y="1.109cm" svg:viewBox="0 0 9 18145" draw:points="0,0 0,18145 9,18145 9,0">
          <text:p/>
        </draw:polygon>
        <draw:polygon draw:style-name="gr6" draw:text-style-name="P7" draw:layer="layout" svg:width="0.009cm" svg:height="18.144cm" svg:x="21.898cm" svg:y="1.109cm" svg:viewBox="0 0 10 18145" draw:points="0,0 0,18145 10,18145 10,0">
          <text:p/>
        </draw:polygon>
        <draw:polygon draw:style-name="gr6" draw:text-style-name="P7" draw:layer="layout" svg:width="0.008cm" svg:height="18.144cm" svg:x="22.889cm" svg:y="1.109cm" svg:viewBox="0 0 9 18145" draw:points="0,0 0,18145 9,18145 9,0">
          <text:p/>
        </draw:polygon>
        <draw:polygon draw:style-name="gr6" draw:text-style-name="P7" draw:layer="layout" svg:width="0.008cm" svg:height="18.144cm" svg:x="23.761cm" svg:y="1.109cm" svg:viewBox="0 0 9 18145" draw:points="0,0 0,18145 9,18145 9,0">
          <text:p/>
        </draw:polygon>
        <draw:polygon draw:style-name="gr6" draw:text-style-name="P7" draw:layer="layout" svg:width="0.008cm" svg:height="18.144cm" svg:x="24.481cm" svg:y="1.109cm" svg:viewBox="0 0 9 18145" draw:points="0,0 0,18145 9,18145 9,0">
          <text:p/>
        </draw:polygon>
        <draw:polygon draw:style-name="gr6" draw:text-style-name="P7" draw:layer="layout" svg:width="0.009cm" svg:height="18.144cm" svg:x="25.657cm" svg:y="1.109cm" svg:viewBox="0 0 10 18145" draw:points="0,0 0,18145 10,18145 10,0">
          <text:p/>
        </draw:polygon>
        <draw:polygon draw:style-name="gr6" draw:text-style-name="P7" draw:layer="layout" svg:width="0.008cm" svg:height="18.144cm" svg:x="26.479cm" svg:y="1.109cm" svg:viewBox="0 0 9 18145" draw:points="0,0 0,18145 9,18145 9,0">
          <text:p/>
        </draw:polygon>
        <draw:polygon draw:style-name="gr6" draw:text-style-name="P7" draw:layer="layout" svg:width="0.008cm" svg:height="18.144cm" svg:x="27.41cm" svg:y="1.109cm" svg:viewBox="0 0 9 18145" draw:points="0,0 0,18145 9,18145 9,0">
          <text:p/>
        </draw:polygon>
        <draw:polygon draw:style-name="gr6" draw:text-style-name="P7" draw:layer="layout" svg:width="0.008cm" svg:height="18.144cm" svg:x="28.401cm" svg:y="1.109cm" svg:viewBox="0 0 9 18145" draw:points="0,0 0,18145 9,18145 9,0">
          <text:p/>
        </draw:polygon>
        <draw:polygon draw:style-name="gr6" draw:text-style-name="P7" draw:layer="layout" svg:width="0.008cm" svg:height="18.144cm" svg:x="29.273cm" svg:y="1.109cm" svg:viewBox="0 0 9 18145" draw:points="0,0 0,18145 9,18145 9,0">
          <text:p/>
        </draw:polygon>
        <draw:polygon draw:style-name="gr6" draw:text-style-name="P7" draw:layer="layout" svg:width="28.558cm" svg:height="0.008cm" svg:x="0.723cm" svg:y="1.803cm" svg:viewBox="0 0 28559 9" draw:points="0,0 0,9 28559,9 28559,0">
          <text:p/>
        </draw:polygon>
        <draw:polygon draw:style-name="gr6" draw:text-style-name="P7" draw:layer="layout" svg:width="28.558cm" svg:height="0.008cm" svg:x="0.723cm" svg:y="2.328cm" svg:viewBox="0 0 28559 9" draw:points="0,0 0,9 28559,9 28559,0">
          <text:p/>
        </draw:polygon>
        <draw:polygon draw:style-name="gr6" draw:text-style-name="P7" draw:layer="layout" svg:width="28.558cm" svg:height="0.008cm" svg:x="0.723cm" svg:y="2.853cm" svg:viewBox="0 0 28559 9" draw:points="0,0 0,9 28559,9 28559,0">
          <text:p/>
        </draw:polygon>
        <draw:polygon draw:style-name="gr6" draw:text-style-name="P7" draw:layer="layout" svg:width="28.558cm" svg:height="0.008cm" svg:x="0.723cm" svg:y="3.378cm" svg:viewBox="0 0 28559 9" draw:points="0,0 0,9 28559,9 28559,0">
          <text:p/>
        </draw:polygon>
        <draw:polygon draw:style-name="gr6" draw:text-style-name="P7" draw:layer="layout" svg:width="28.558cm" svg:height="0.008cm" svg:x="0.723cm" svg:y="3.903cm" svg:viewBox="0 0 28559 9" draw:points="0,0 0,9 28559,9 28559,0">
          <text:p/>
        </draw:polygon>
        <draw:polygon draw:style-name="gr6" draw:text-style-name="P7" draw:layer="layout" svg:width="28.558cm" svg:height="0.008cm" svg:x="0.723cm" svg:y="4.428cm" svg:viewBox="0 0 28559 9" draw:points="0,0 0,9 28559,9 28559,0">
          <text:p/>
        </draw:polygon>
        <draw:polygon draw:style-name="gr6" draw:text-style-name="P7" draw:layer="layout" svg:width="28.558cm" svg:height="0.008cm" svg:x="0.723cm" svg:y="4.953cm" svg:viewBox="0 0 28559 9" draw:points="0,0 0,9 28559,9 28559,0">
          <text:p/>
        </draw:polygon>
        <draw:polygon draw:style-name="gr6" draw:text-style-name="P7" draw:layer="layout" svg:width="28.558cm" svg:height="0.009cm" svg:x="0.723cm" svg:y="5.477cm" svg:viewBox="0 0 28559 10" draw:points="0,0 0,10 28559,10 28559,0">
          <text:p/>
        </draw:polygon>
        <draw:polygon draw:style-name="gr6" draw:text-style-name="P7" draw:layer="layout" svg:width="28.558cm" svg:height="0.009cm" svg:x="0.723cm" svg:y="6.002cm" svg:viewBox="0 0 28559 10" draw:points="0,0 0,10 28559,10 28559,0">
          <text:p/>
        </draw:polygon>
        <draw:polygon draw:style-name="gr6" draw:text-style-name="P7" draw:layer="layout" svg:width="28.558cm" svg:height="0.009cm" svg:x="0.723cm" svg:y="6.527cm" svg:viewBox="0 0 28559 10" draw:points="0,0 0,10 28559,10 28559,0">
          <text:p/>
        </draw:polygon>
        <draw:polygon draw:style-name="gr6" draw:text-style-name="P7" draw:layer="layout" svg:width="28.558cm" svg:height="0.009cm" svg:x="0.723cm" svg:y="7.052cm" svg:viewBox="0 0 28559 10" draw:points="0,0 0,10 28559,10 28559,0">
          <text:p/>
        </draw:polygon>
        <draw:polygon draw:style-name="gr6" draw:text-style-name="P7" draw:layer="layout" svg:width="28.558cm" svg:height="0.009cm" svg:x="0.723cm" svg:y="7.577cm" svg:viewBox="0 0 28559 10" draw:points="0,0 0,10 28559,10 28559,0">
          <text:p/>
        </draw:polygon>
        <draw:polygon draw:style-name="gr6" draw:text-style-name="P7" draw:layer="layout" svg:width="28.558cm" svg:height="0.009cm" svg:x="0.723cm" svg:y="8.102cm" svg:viewBox="0 0 28559 10" draw:points="0,0 0,10 28559,10 28559,0">
          <text:p/>
        </draw:polygon>
        <draw:polygon draw:style-name="gr6" draw:text-style-name="P7" draw:layer="layout" svg:width="28.558cm" svg:height="0.01cm" svg:x="0.723cm" svg:y="8.627cm" svg:viewBox="0 0 28559 11" draw:points="0,0 0,11 28559,11 28559,0">
          <text:p/>
        </draw:polygon>
        <draw:polygon draw:style-name="gr6" draw:text-style-name="P7" draw:layer="layout" svg:width="28.558cm" svg:height="0.008cm" svg:x="0.723cm" svg:y="9.152cm" svg:viewBox="0 0 28559 9" draw:points="0,0 0,9 28559,9 28559,0">
          <text:p/>
        </draw:polygon>
        <draw:polygon draw:style-name="gr6" draw:text-style-name="P7" draw:layer="layout" svg:width="28.558cm" svg:height="0.008cm" svg:x="0.723cm" svg:y="9.677cm" svg:viewBox="0 0 28559 9" draw:points="0,0 0,9 28559,9 28559,0">
          <text:p/>
        </draw:polygon>
        <draw:polygon draw:style-name="gr6" draw:text-style-name="P7" draw:layer="layout" svg:width="28.558cm" svg:height="0.008cm" svg:x="0.723cm" svg:y="10.202cm" svg:viewBox="0 0 28559 9" draw:points="0,0 0,9 28559,9 28559,0">
          <text:p/>
        </draw:polygon>
        <draw:polygon draw:style-name="gr6" draw:text-style-name="P7" draw:layer="layout" svg:width="28.558cm" svg:height="0.008cm" svg:x="0.723cm" svg:y="10.727cm" svg:viewBox="0 0 28559 9" draw:points="0,0 0,9 28559,9 28559,0">
          <text:p/>
        </draw:polygon>
        <draw:polygon draw:style-name="gr6" draw:text-style-name="P7" draw:layer="layout" svg:width="28.558cm" svg:height="0.009cm" svg:x="0.723cm" svg:y="11.37cm" svg:viewBox="0 0 28559 10" draw:points="0,0 0,10 28559,10 28559,0">
          <text:p/>
        </draw:polygon>
        <draw:polygon draw:style-name="gr6" draw:text-style-name="P7" draw:layer="layout" svg:width="28.558cm" svg:height="0.009cm" svg:x="0.723cm" svg:y="11.895cm" svg:viewBox="0 0 28559 10" draw:points="0,0 0,10 28559,10 28559,0">
          <text:p/>
        </draw:polygon>
        <draw:polygon draw:style-name="gr6" draw:text-style-name="P7" draw:layer="layout" svg:width="28.558cm" svg:height="0.009cm" svg:x="0.723cm" svg:y="12.42cm" svg:viewBox="0 0 28559 10" draw:points="0,0 0,10 28559,10 28559,0">
          <text:p/>
        </draw:polygon>
        <draw:polygon draw:style-name="gr6" draw:text-style-name="P7" draw:layer="layout" svg:width="28.558cm" svg:height="0.009cm" svg:x="0.723cm" svg:y="12.945cm" svg:viewBox="0 0 28559 10" draw:points="0,0 0,10 28559,10 28559,0">
          <text:p/>
        </draw:polygon>
        <draw:polygon draw:style-name="gr6" draw:text-style-name="P7" draw:layer="layout" svg:width="28.558cm" svg:height="0.008cm" svg:x="0.723cm" svg:y="13.47cm" svg:viewBox="0 0 28559 9" draw:points="0,0 0,9 28559,9 28559,0">
          <text:p/>
        </draw:polygon>
        <draw:polygon draw:style-name="gr6" draw:text-style-name="P7" draw:layer="layout" svg:width="28.558cm" svg:height="0.008cm" svg:x="0.723cm" svg:y="13.995cm" svg:viewBox="0 0 28559 9" draw:points="0,0 0,9 28559,9 28559,0">
          <text:p/>
        </draw:polygon>
        <draw:polygon draw:style-name="gr6" draw:text-style-name="P7" draw:layer="layout" svg:width="28.558cm" svg:height="0.008cm" svg:x="0.723cm" svg:y="14.52cm" svg:viewBox="0 0 28559 9" draw:points="0,0 0,9 28559,9 28559,0">
          <text:p/>
        </draw:polygon>
        <draw:polygon draw:style-name="gr6" draw:text-style-name="P7" draw:layer="layout" svg:width="28.558cm" svg:height="0.008cm" svg:x="0.723cm" svg:y="15.045cm" svg:viewBox="0 0 28559 9" draw:points="0,0 0,9 28559,9 28559,0">
          <text:p/>
        </draw:polygon>
        <draw:polygon draw:style-name="gr6" draw:text-style-name="P7" draw:layer="layout" svg:width="28.558cm" svg:height="0.008cm" svg:x="0.723cm" svg:y="15.57cm" svg:viewBox="0 0 28559 9" draw:points="0,0 0,9 28559,9 28559,0">
          <text:p/>
        </draw:polygon>
        <draw:polygon draw:style-name="gr6" draw:text-style-name="P7" draw:layer="layout" svg:width="28.558cm" svg:height="0.008cm" svg:x="0.723cm" svg:y="16.095cm" svg:viewBox="0 0 28559 9" draw:points="0,0 0,9 28559,9 28559,0">
          <text:p/>
        </draw:polygon>
        <draw:polygon draw:style-name="gr6" draw:text-style-name="P7" draw:layer="layout" svg:width="28.558cm" svg:height="0.008cm" svg:x="0.723cm" svg:y="16.62cm" svg:viewBox="0 0 28559 9" draw:points="0,0 0,9 28559,9 28559,0">
          <text:p/>
        </draw:polygon>
        <draw:polygon draw:style-name="gr6" draw:text-style-name="P7" draw:layer="layout" svg:width="28.558cm" svg:height="0.008cm" svg:x="0.723cm" svg:y="17.145cm" svg:viewBox="0 0 28559 9" draw:points="0,0 0,9 28559,9 28559,0">
          <text:p/>
        </draw:polygon>
        <draw:polygon draw:style-name="gr6" draw:text-style-name="P7" draw:layer="layout" svg:width="28.558cm" svg:height="0.009cm" svg:x="0.723cm" svg:y="17.669cm" svg:viewBox="0 0 28559 10" draw:points="0,0 0,10 28559,10 28559,0">
          <text:p/>
        </draw:polygon>
        <draw:polygon draw:style-name="gr6" draw:text-style-name="P7" draw:layer="layout" svg:width="28.558cm" svg:height="0.009cm" svg:x="0.723cm" svg:y="18.194cm" svg:viewBox="0 0 28559 10" draw:points="0,0 0,10 28559,10 28559,0">
          <text:p/>
        </draw:polygon>
        <draw:polygon draw:style-name="gr6" draw:text-style-name="P7" draw:layer="layout" svg:width="28.558cm" svg:height="0.009cm" svg:x="0.723cm" svg:y="18.719cm" svg:viewBox="0 0 28559 10" draw:points="0,0 0,10 28559,10 28559,0">
          <text:p/>
        </draw:polygon>
        <draw:polygon draw:style-name="gr6" draw:text-style-name="P7" draw:layer="layout" svg:width="28.558cm" svg:height="0.009cm" svg:x="0.723cm" svg:y="19.244cm" svg:viewBox="0 0 28559 10" draw:points="0,0 0,10 28559,10 28559,0">
          <text:p/>
        </draw:polygon>
        <draw:polygon draw:style-name="gr6" draw:text-style-name="P7" draw:layer="layout" svg:width="28.566cm" svg:height="0.009cm" svg:x="0.715cm" svg:y="1.1cm" svg:viewBox="0 0 28567 10" draw:points="0,0 0,10 28567,10 28567,0">
          <text:p/>
        </draw:polygon>
        <draw:polygon draw:style-name="gr6" draw:text-style-name="P7" draw:layer="layout" svg:width="0.008cm" svg:height="18.153cm" svg:x="0.715cm" svg:y="1.1cm" svg:viewBox="0 0 9 18154" draw:points="0,0 0,18154 9,18154 9,0">
          <text:p/>
        </draw:polygon>
        <draw:polygon draw:style-name="gr6" draw:text-style-name="P7" draw:layer="layout" svg:width="28.566cm" svg:height="0.009cm" svg:x="0.715cm" svg:y="19.244cm" svg:viewBox="0 0 28567 10" draw:points="0,0 0,10 28567,10 28567,0">
          <text:p/>
        </draw:polygon>
        <draw:polygon draw:style-name="gr6" draw:text-style-name="P7" draw:layer="layout" svg:width="0.008cm" svg:height="18.153cm" svg:x="29.273cm" svg:y="1.1cm" svg:viewBox="0 0 9 18154" draw:points="0,0 0,18154 9,18154 9,0">
          <text:p/>
        </draw:polygon>
        <draw:frame draw:style-name="gr2" draw:text-style-name="P3" draw:layer="layout" svg:width="0.561cm" svg:height="0.141cm" svg:x="28.723cm" svg:y="18.918cm">
          <draw:text-box>
            <text:p text:style-name="P2"><text:span text:style-name="T2">R$792,75</text:span></text:p>
          </draw:text-box>
        </draw:frame>
      </draw:page>
      <draw:page draw:name="page3" draw:style-name="dp1" draw:master-page-name="master-page28">
        <draw:frame draw:style-name="gr2" draw:text-style-name="P3" draw:layer="layout" svg:width="0.54cm" svg:height="0.141cm" svg:x="1.189cm" svg:y="1.299cm">
          <draw:text-box>
            <text:p text:style-name="P2"><text:span text:style-name="T2">261/2022</text:span></text:p>
          </draw:text-box>
        </draw:frame>
        <draw:frame draw:style-name="gr2" draw:text-style-name="P3" draw:layer="layout" svg:width="2.208cm" svg:height="0.141cm" svg:x="2.188cm" svg:y="1.299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3.507cm" svg:height="0.141cm" svg:x="6.091cm" svg:y="1.223cm">
          <draw:text-box>
            <text:p text:style-name="P2"><text:span text:style-name="T2">ASSISTENTE ADMINISTRATIVO DA SEÇÃO DE SISTEMAS </text:span></text:p>
          </draw:text-box>
        </draw:frame>
        <draw:frame draw:style-name="gr2" draw:text-style-name="P3" draw:layer="layout" svg:width="0.722cm" svg:height="0.141cm" svg:x="6.091cm" svg:y="1.375cm">
          <draw:text-box>
            <text:p text:style-name="P2"><text:span text:style-name="T2">ELÉTRICOS</text:span></text:p>
          </draw:text-box>
        </draw:frame>
        <draw:frame draw:style-name="gr2" draw:text-style-name="P3" draw:layer="layout" svg:width="0.569cm" svg:height="0.141cm" svg:x="10.384cm" svg:y="1.2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41cm" svg:x="11.485cm" svg:y="1.29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41cm" svg:x="12.424cm" svg:y="1.299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1.299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166cm" svg:height="0.141cm" svg:x="13.83cm" svg:y="1.223cm">
          <draw:text-box>
            <text:p text:style-name="P2"><text:span text:style-name="T2">Identificar e resolver problema no sist. elétrico dos aloj. dos magistrados da VT de Araripina, desloc. de 16 a </text:span></text:p>
          </draw:text-box>
        </draw:frame>
        <draw:frame draw:style-name="gr2" draw:text-style-name="P3" draw:layer="layout" svg:width="5.594cm" svg:height="0.141cm" svg:x="13.83cm" svg:y="1.375cm">
          <draw:text-box>
            <text:p text:style-name="P2"><text:span text:style-name="T2">18/11/2022, em veíc. oficial, fazendo jus a 2 diárias integrais e meia, conf. OS TRT6 DG nº 654/22.</text:span></text:p>
          </draw:text-box>
        </draw:frame>
        <draw:frame draw:style-name="gr2" draw:text-style-name="P3" draw:layer="layout" svg:width="1.086cm" svg:height="0.141cm" svg:x="20.002cm" svg:y="1.2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.29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1.299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417cm" svg:height="0.141cm" svg:x="23.346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066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.299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54cm" svg:height="0.141cm" svg:x="1.189cm" svg:y="1.824cm">
          <draw:text-box>
            <text:p text:style-name="P2"><text:span text:style-name="T2">262/2022</text:span></text:p>
          </draw:text-box>
        </draw:frame>
        <draw:frame draw:style-name="gr2" draw:text-style-name="P3" draw:layer="layout" svg:width="2.157cm" svg:height="0.141cm" svg:x="2.188cm" svg:y="1.82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327cm" svg:height="0.141cm" svg:x="6.091cm" svg:y="1.8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11.502cm" svg:y="1.82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2.424cm" svg:y="1.824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1.824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352cm" svg:height="0.141cm" svg:x="13.83cm" svg:y="1.672cm">
          <draw:text-box>
            <text:p text:style-name="P2"><text:span text:style-name="T2">Conduzir parte da equipe que acompanhará o Des. Corregedor, nas correições ordinárias nas VTs de Caruaru, </text:span></text:p>
          </draw:text-box>
        </draw:frame>
        <draw:frame draw:style-name="gr2" draw:text-style-name="P3" draw:layer="layout" svg:width="6.005cm" svg:height="0.141cm" svg:x="13.83cm" svg:y="1.824cm">
          <draw:text-box>
            <text:p text:style-name="P2"><text:span text:style-name="T2">no dia 08/11/2022, em veíc. oficial, fazendo jus a 1 meia diária, de forma indeniz., conf. OS TRT6 GCR nº </text:span></text:p>
          </draw:text-box>
        </draw:frame>
        <draw:frame draw:style-name="gr2" draw:text-style-name="P3" draw:layer="layout" svg:width="0.43cm" svg:height="0.141cm" svg:x="13.83cm" svg:y="1.976cm">
          <draw:text-box>
            <text:p text:style-name="P2"><text:span text:style-name="T2">120/22.</text:span></text:p>
          </draw:text-box>
        </draw:frame>
        <draw:frame draw:style-name="gr2" draw:text-style-name="P3" draw:layer="layout" svg:width="1.086cm" svg:height="0.141cm" svg:x="20.002cm" svg:y="1.8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.82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.82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1.82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.82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654cm" svg:height="0.141cm" svg:x="1.13cm" svg:y="2.349cm">
          <draw:text-box>
            <text:p text:style-name="P2"><text:span text:style-name="T2">263/2022-1</text:span></text:p>
          </draw:text-box>
        </draw:frame>
        <draw:frame draw:style-name="gr2" draw:text-style-name="P3" draw:layer="layout" svg:width="1.153cm" svg:height="0.141cm" svg:x="2.188cm" svg:y="2.34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2.3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2.34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2.349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1.818cm" svg:height="0.141cm" svg:x="13.144cm" svg:y="2.349cm">
          <draw:text-box>
            <text:p text:style-name="P2"><text:span text:style-name="T2">16/11/2022 Devolução de diária</text:span></text:p>
          </draw:text-box>
        </draw:frame>
        <draw:frame draw:style-name="gr2" draw:text-style-name="P3" draw:layer="layout" svg:width="0.595cm" svg:height="0.141cm" svg:x="20.002cm" svg:y="2.27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2.4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2.349cm">
          <draw:text-box>
            <text:p text:style-name="P2"><text:span text:style-name="T2">1</text:span></text:p>
          </draw:text-box>
        </draw:frame>
        <draw:frame draw:style-name="gr2" draw:text-style-name="P3" draw:layer="layout" svg:width="0.603cm" svg:height="0.141cm" svg:x="22.297cm" svg:y="2.349cm">
          <draw:text-box>
            <text:p text:style-name="P2"><text:span text:style-name="T2">-R$333,99</text:span></text:p>
          </draw:text-box>
        </draw:frame>
        <draw:frame draw:style-name="gr2" draw:text-style-name="P3" draw:layer="layout" svg:width="0.489cm" svg:height="0.141cm" svg:x="23.279cm" svg:y="2.349cm">
          <draw:text-box>
            <text:p text:style-name="P2"><text:span text:style-name="T2">R$41,37</text:span></text:p>
          </draw:text-box>
        </draw:frame>
        <draw:frame draw:style-name="gr2" draw:text-style-name="P3" draw:layer="layout" svg:width="0.417cm" svg:height="0.141cm" svg:x="24.06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851cm" svg:y="2.349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603cm" svg:height="0.141cm" svg:x="28.681cm" svg:y="2.349cm">
          <draw:text-box>
            <text:p text:style-name="P2"><text:span text:style-name="T2">-R$292,62</text:span></text:p>
          </draw:text-box>
        </draw:frame>
        <draw:frame draw:style-name="gr2" draw:text-style-name="P3" draw:layer="layout" svg:width="0.54cm" svg:height="0.141cm" svg:x="1.189cm" svg:y="2.874cm">
          <draw:text-box>
            <text:p text:style-name="P2"><text:span text:style-name="T2">263/2022</text:span></text:p>
          </draw:text-box>
        </draw:frame>
        <draw:frame draw:style-name="gr2" draw:text-style-name="P3" draw:layer="layout" svg:width="1.153cm" svg:height="0.141cm" svg:x="2.188cm" svg:y="2.874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2.8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2.8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2.87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2.874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2.874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6.352cm" svg:height="0.141cm" svg:x="13.83cm" svg:y="2.798cm">
          <draw:text-box>
            <text:p text:style-name="P2"><text:span text:style-name="T2">Exercer funções jurisd. na VT Única de Limoeiro, nos dias 16 e 17/11/2022 (ida e retorno nos mesmos dias dos </text:span></text:p>
          </draw:text-box>
        </draw:frame>
        <draw:frame draw:style-name="gr2" draw:text-style-name="P3" draw:layer="layout" svg:width="5.421cm" svg:height="0.141cm" svg:x="13.83cm" svg:y="2.95cm">
          <draw:text-box>
            <text:p text:style-name="P2"><text:span text:style-name="T2">respec. desloc), em veíc. próprio, fazendo jus a 2 meias diárias, conf. OS TRT6 GCR nº 118/22.</text:span></text:p>
          </draw:text-box>
        </draw:frame>
        <draw:frame draw:style-name="gr2" draw:text-style-name="P3" draw:layer="layout" svg:width="0.595cm" svg:height="0.141cm" svg:x="20.002cm" svg:y="2.7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2.9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2.874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2.874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2.87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2.874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3.399cm">
          <draw:text-box>
            <text:p text:style-name="P2"><text:span text:style-name="T2">263/2022</text:span></text:p>
          </draw:text-box>
        </draw:frame>
        <draw:frame draw:style-name="gr2" draw:text-style-name="P3" draw:layer="layout" svg:width="1.153cm" svg:height="0.141cm" svg:x="2.188cm" svg:y="3.39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3.3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3.3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3.39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3.399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0.645cm" svg:height="0.141cm" svg:x="13.144cm" svg:y="3.399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6.352cm" svg:height="0.141cm" svg:x="13.83cm" svg:y="3.323cm">
          <draw:text-box>
            <text:p text:style-name="P2"><text:span text:style-name="T2">Exercer funções jurisd. na VT Única de Limoeiro, nos dias 16 e 17/11/2022 (ida e retorno nos mesmos dias dos </text:span></text:p>
          </draw:text-box>
        </draw:frame>
        <draw:frame draw:style-name="gr2" draw:text-style-name="P3" draw:layer="layout" svg:width="5.421cm" svg:height="0.141cm" svg:x="13.83cm" svg:y="3.475cm">
          <draw:text-box>
            <text:p text:style-name="P2"><text:span text:style-name="T2">respec. desloc), em veíc. próprio, fazendo jus a 2 meias diárias, conf. OS TRT6 GCR nº 118/22.</text:span></text:p>
          </draw:text-box>
        </draw:frame>
        <draw:frame draw:style-name="gr2" draw:text-style-name="P3" draw:layer="layout" svg:width="0.595cm" svg:height="0.141cm" svg:x="20.002cm" svg:y="3.3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3.4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3.399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3.399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3.39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3.399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654cm" svg:height="0.141cm" svg:x="1.13cm" svg:y="3.924cm">
          <draw:text-box>
            <text:p text:style-name="P2"><text:span text:style-name="T2">263/2022-1</text:span></text:p>
          </draw:text-box>
        </draw:frame>
        <draw:frame draw:style-name="gr2" draw:text-style-name="P3" draw:layer="layout" svg:width="1.153cm" svg:height="0.141cm" svg:x="2.188cm" svg:y="3.924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3.9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3.9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3.92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3.924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1.818cm" svg:height="0.141cm" svg:x="13.144cm" svg:y="3.924cm">
          <draw:text-box>
            <text:p text:style-name="P2"><text:span text:style-name="T2">17/11/2022 Devolução de diária</text:span></text:p>
          </draw:text-box>
        </draw:frame>
        <draw:frame draw:style-name="gr2" draw:text-style-name="P3" draw:layer="layout" svg:width="0.595cm" svg:height="0.141cm" svg:x="20.002cm" svg:y="3.84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3.924cm">
          <draw:text-box>
            <text:p text:style-name="P2"><text:span text:style-name="T2">1</text:span></text:p>
          </draw:text-box>
        </draw:frame>
        <draw:frame draw:style-name="gr2" draw:text-style-name="P3" draw:layer="layout" svg:width="0.603cm" svg:height="0.141cm" svg:x="22.297cm" svg:y="3.924cm">
          <draw:text-box>
            <text:p text:style-name="P2"><text:span text:style-name="T2">-R$333,99</text:span></text:p>
          </draw:text-box>
        </draw:frame>
        <draw:frame draw:style-name="gr2" draw:text-style-name="P3" draw:layer="layout" svg:width="0.489cm" svg:height="0.141cm" svg:x="23.279cm" svg:y="3.924cm">
          <draw:text-box>
            <text:p text:style-name="P2"><text:span text:style-name="T2">R$41,37</text:span></text:p>
          </draw:text-box>
        </draw:frame>
        <draw:frame draw:style-name="gr2" draw:text-style-name="P3" draw:layer="layout" svg:width="0.417cm" svg:height="0.141cm" svg:x="24.066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851cm" svg:y="3.924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603cm" svg:height="0.141cm" svg:x="28.681cm" svg:y="3.924cm">
          <draw:text-box>
            <text:p text:style-name="P2"><text:span text:style-name="T2">-R$292,62</text:span></text:p>
          </draw:text-box>
        </draw:frame>
        <draw:frame draw:style-name="gr2" draw:text-style-name="P3" draw:layer="layout" svg:width="0.54cm" svg:height="0.141cm" svg:x="1.189cm" svg:y="4.449cm">
          <draw:text-box>
            <text:p text:style-name="P2"><text:span text:style-name="T2">264/2022</text:span></text:p>
          </draw:text-box>
        </draw:frame>
        <draw:frame draw:style-name="gr2" draw:text-style-name="P3" draw:layer="layout" svg:width="3.774cm" svg:height="0.141cm" svg:x="2.188cm" svg:y="4.449cm">
          <draw:text-box>
            <text:p text:style-name="P2"><text:span text:style-name="T2">TATYANA DE SIQUEIRA ALVES PEREIRA RODRIGUES ROCHA</text:span></text:p>
          </draw:text-box>
        </draw:frame>
        <draw:frame draw:style-name="gr2" draw:text-style-name="P3" draw:layer="layout" svg:width="1.103cm" svg:height="0.141cm" svg:x="6.091cm" svg:y="4.4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4.4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11.442cm" svg:y="4.449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2.425cm" svg:y="4.449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3.144cm" svg:y="4.449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5.992cm" svg:height="0.141cm" svg:x="13.83cm" svg:y="4.296cm">
          <draw:text-box>
            <text:p text:style-name="P2"><text:span text:style-name="T2">Exercer funções jurisd. na VT Única de Pesqueira, de 08 a 09/11 (pernoite dia 08/11), no dia 16/11 (ida e </text:span></text:p>
          </draw:text-box>
        </draw:frame>
        <draw:frame draw:style-name="gr2" draw:text-style-name="P3" draw:layer="layout" svg:width="6.386cm" svg:height="0.141cm" svg:x="13.83cm" svg:y="4.449cm">
          <draw:text-box>
            <text:p text:style-name="P2"><text:span text:style-name="T2">retorno no mesmo dia), de 22 a 23/11/2022 (pernoite dia 22/11), em veíc. próprio, fazendo jus a 5 meias diárias, </text:span></text:p>
          </draw:text-box>
        </draw:frame>
        <draw:frame draw:style-name="gr2" draw:text-style-name="P3" draw:layer="layout" svg:width="1.776cm" svg:height="0.141cm" svg:x="13.83cm" svg:y="4.601cm">
          <draw:text-box>
            <text:p text:style-name="P2"><text:span text:style-name="T2">conf. OS TRT6 GCR nº 113/22.</text:span></text:p>
          </draw:text-box>
        </draw:frame>
        <draw:frame draw:style-name="gr2" draw:text-style-name="P3" draw:layer="layout" svg:width="0.595cm" svg:height="0.141cm" svg:x="20.002cm" svg:y="4.3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4.5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4.44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4.449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3.236cm" svg:y="4.449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4.449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4cm" svg:height="0.141cm" svg:x="1.189cm" svg:y="4.974cm">
          <draw:text-box>
            <text:p text:style-name="P2"><text:span text:style-name="T2">264/2022</text:span></text:p>
          </draw:text-box>
        </draw:frame>
        <draw:frame draw:style-name="gr2" draw:text-style-name="P3" draw:layer="layout" svg:width="3.774cm" svg:height="0.141cm" svg:x="2.188cm" svg:y="4.974cm">
          <draw:text-box>
            <text:p text:style-name="P2"><text:span text:style-name="T2">TATYANA DE SIQUEIRA ALVES PEREIRA RODRIGUES ROCHA</text:span></text:p>
          </draw:text-box>
        </draw:frame>
        <draw:frame draw:style-name="gr2" draw:text-style-name="P3" draw:layer="layout" svg:width="1.103cm" svg:height="0.141cm" svg:x="6.091cm" svg:y="4.9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4.9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11.442cm" svg:y="4.97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2.425cm" svg:y="4.974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4.974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5.992cm" svg:height="0.141cm" svg:x="13.83cm" svg:y="4.821cm">
          <draw:text-box>
            <text:p text:style-name="P2"><text:span text:style-name="T2">Exercer funções jurisd. na VT Única de Pesqueira, de 08 a 09/11 (pernoite dia 08/11), no dia 16/11 (ida e </text:span></text:p>
          </draw:text-box>
        </draw:frame>
        <draw:frame draw:style-name="gr2" draw:text-style-name="P3" draw:layer="layout" svg:width="6.386cm" svg:height="0.141cm" svg:x="13.83cm" svg:y="4.974cm">
          <draw:text-box>
            <text:p text:style-name="P2"><text:span text:style-name="T2">retorno no mesmo dia), de 22 a 23/11/2022 (pernoite dia 22/11), em veíc. próprio, fazendo jus a 5 meias diárias, </text:span></text:p>
          </draw:text-box>
        </draw:frame>
        <draw:frame draw:style-name="gr2" draw:text-style-name="P3" draw:layer="layout" svg:width="1.776cm" svg:height="0.141cm" svg:x="13.83cm" svg:y="5.126cm">
          <draw:text-box>
            <text:p text:style-name="P2"><text:span text:style-name="T2">conf. OS TRT6 GCR nº 113/22.</text:span></text:p>
          </draw:text-box>
        </draw:frame>
        <draw:frame draw:style-name="gr2" draw:text-style-name="P3" draw:layer="layout" svg:width="0.595cm" svg:height="0.141cm" svg:x="20.002cm" svg:y="4.8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5.0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4.97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4.974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3.236cm" svg:y="4.97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4.974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4cm" svg:height="0.141cm" svg:x="1.189cm" svg:y="5.498cm">
          <draw:text-box>
            <text:p text:style-name="P2"><text:span text:style-name="T2">264/2022</text:span></text:p>
          </draw:text-box>
        </draw:frame>
        <draw:frame draw:style-name="gr2" draw:text-style-name="P3" draw:layer="layout" svg:width="3.774cm" svg:height="0.141cm" svg:x="2.188cm" svg:y="5.498cm">
          <draw:text-box>
            <text:p text:style-name="P2"><text:span text:style-name="T2">TATYANA DE SIQUEIRA ALVES PEREIRA RODRIGUES ROCHA</text:span></text:p>
          </draw:text-box>
        </draw:frame>
        <draw:frame draw:style-name="gr2" draw:text-style-name="P3" draw:layer="layout" svg:width="1.103cm" svg:height="0.141cm" svg:x="6.091cm" svg:y="5.4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5.4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11.442cm" svg:y="5.49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2.425cm" svg:y="5.498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5.498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5.992cm" svg:height="0.141cm" svg:x="13.83cm" svg:y="5.346cm">
          <draw:text-box>
            <text:p text:style-name="P2"><text:span text:style-name="T2">Exercer funções jurisd. na VT Única de Pesqueira, de 08 a 09/11 (pernoite dia 08/11), no dia 16/11 (ida e </text:span></text:p>
          </draw:text-box>
        </draw:frame>
        <draw:frame draw:style-name="gr2" draw:text-style-name="P3" draw:layer="layout" svg:width="6.386cm" svg:height="0.141cm" svg:x="13.83cm" svg:y="5.498cm">
          <draw:text-box>
            <text:p text:style-name="P2"><text:span text:style-name="T2">retorno no mesmo dia), de 22 a 23/11/2022 (pernoite dia 22/11), em veíc. próprio, fazendo jus a 5 meias diárias, </text:span></text:p>
          </draw:text-box>
        </draw:frame>
        <draw:frame draw:style-name="gr2" draw:text-style-name="P3" draw:layer="layout" svg:width="1.776cm" svg:height="0.141cm" svg:x="13.83cm" svg:y="5.651cm">
          <draw:text-box>
            <text:p text:style-name="P2"><text:span text:style-name="T2">conf. OS TRT6 GCR nº 113/22.</text:span></text:p>
          </draw:text-box>
        </draw:frame>
        <draw:frame draw:style-name="gr2" draw:text-style-name="P3" draw:layer="layout" svg:width="0.595cm" svg:height="0.141cm" svg:x="20.002cm" svg:y="5.4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5.5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5.49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5.498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5.49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5.498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6.023cm">
          <draw:text-box>
            <text:p text:style-name="P2"><text:span text:style-name="T2">265/2022</text:span></text:p>
          </draw:text-box>
        </draw:frame>
        <draw:frame draw:style-name="gr2" draw:text-style-name="P3" draw:layer="layout" svg:width="2.538cm" svg:height="0.141cm" svg:x="2.188cm" svg:y="6.02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103cm" svg:height="0.141cm" svg:x="6.091cm" svg:y="6.0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6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11.459cm" svg:y="6.02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2.425cm" svg:y="6.023cm">
          <draw:text-box>
            <text:p text:style-name="P2"><text:span text:style-name="T2">28/11/2022</text:span></text:p>
          </draw:text-box>
        </draw:frame>
        <draw:frame draw:style-name="gr2" draw:text-style-name="P3" draw:layer="layout" svg:width="0.645cm" svg:height="0.141cm" svg:x="13.144cm" svg:y="6.023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6.233cm" svg:height="0.141cm" svg:x="13.83cm" svg:y="5.871cm">
          <draw:text-box>
            <text:p text:style-name="P2"><text:span text:style-name="T2">Exercer funções jurisd. na VT Única de Palmares, no dia 17/11 (ida e retorno no mesmo dia), de 22 a 24/11 e </text:span></text:p>
          </draw:text-box>
        </draw:frame>
        <draw:frame draw:style-name="gr2" draw:text-style-name="P3" draw:layer="layout" svg:width="6.208cm" svg:height="0.141cm" svg:x="13.83cm" svg:y="6.023cm">
          <draw:text-box>
            <text:p text:style-name="P2"><text:span text:style-name="T2">de 28 a 30/11/2022 (pernoites dias 22, 23, 28 e 29/11), <text:s/>em veíc. próprio, fazendo jus a 7 meias diárias, conf. </text:span></text:p>
          </draw:text-box>
        </draw:frame>
        <draw:frame draw:style-name="gr2" draw:text-style-name="P3" draw:layer="layout" svg:width="1.467cm" svg:height="0.141cm" svg:x="13.83cm" svg:y="6.176cm">
          <draw:text-box>
            <text:p text:style-name="P2"><text:span text:style-name="T2">OS TRT6 GCR nº 117/22.</text:span></text:p>
          </draw:text-box>
        </draw:frame>
        <draw:frame draw:style-name="gr2" draw:text-style-name="P3" draw:layer="layout" svg:width="0.595cm" svg:height="0.141cm" svg:x="20.002cm" svg:y="5.94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6.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6.0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6.023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6.023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023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6.548cm">
          <draw:text-box>
            <text:p text:style-name="P2"><text:span text:style-name="T2">265/2022</text:span></text:p>
          </draw:text-box>
        </draw:frame>
        <draw:frame draw:style-name="gr2" draw:text-style-name="P3" draw:layer="layout" svg:width="2.538cm" svg:height="0.141cm" svg:x="2.188cm" svg:y="6.548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103cm" svg:height="0.141cm" svg:x="6.091cm" svg:y="6.54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6.5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11.459cm" svg:y="6.54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2.425cm" svg:y="6.548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0.645cm" svg:height="0.141cm" svg:x="13.144cm" svg:y="6.548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6.233cm" svg:height="0.141cm" svg:x="13.83cm" svg:y="6.396cm">
          <draw:text-box>
            <text:p text:style-name="P2"><text:span text:style-name="T2">Exercer funções jurisd. na VT Única de Palmares, no dia 17/11 (ida e retorno no mesmo dia), de 22 a 24/11 e </text:span></text:p>
          </draw:text-box>
        </draw:frame>
        <draw:frame draw:style-name="gr2" draw:text-style-name="P3" draw:layer="layout" svg:width="6.208cm" svg:height="0.141cm" svg:x="13.83cm" svg:y="6.548cm">
          <draw:text-box>
            <text:p text:style-name="P2"><text:span text:style-name="T2">de 28 a 30/11/2022 (pernoites dias 22, 23, 28 e 29/11), <text:s/>em veíc. próprio, fazendo jus a 7 meias diárias, conf. </text:span></text:p>
          </draw:text-box>
        </draw:frame>
        <draw:frame draw:style-name="gr2" draw:text-style-name="P3" draw:layer="layout" svg:width="1.467cm" svg:height="0.141cm" svg:x="13.83cm" svg:y="6.701cm">
          <draw:text-box>
            <text:p text:style-name="P2"><text:span text:style-name="T2">OS TRT6 GCR nº 117/22.</text:span></text:p>
          </draw:text-box>
        </draw:frame>
        <draw:frame draw:style-name="gr2" draw:text-style-name="P3" draw:layer="layout" svg:width="0.595cm" svg:height="0.141cm" svg:x="20.002cm" svg:y="6.4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6.6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6.54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6.548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6.54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548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7.073cm">
          <draw:text-box>
            <text:p text:style-name="P2"><text:span text:style-name="T2">265/2022</text:span></text:p>
          </draw:text-box>
        </draw:frame>
        <draw:frame draw:style-name="gr2" draw:text-style-name="P3" draw:layer="layout" svg:width="2.538cm" svg:height="0.141cm" svg:x="2.188cm" svg:y="7.07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103cm" svg:height="0.141cm" svg:x="6.091cm" svg:y="7.07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7.0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11.459cm" svg:y="7.07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2.424cm" svg:y="7.073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7.073cm">
          <draw:text-box>
            <text:p text:style-name="P2"><text:span text:style-name="T2">24/11/2022</text:span></text:p>
          </draw:text-box>
        </draw:frame>
        <draw:frame draw:style-name="gr2" draw:text-style-name="P3" draw:layer="layout" svg:width="6.233cm" svg:height="0.141cm" svg:x="13.83cm" svg:y="6.921cm">
          <draw:text-box>
            <text:p text:style-name="P2"><text:span text:style-name="T2">Exercer funções jurisd. na VT Única de Palmares, no dia 17/11 (ida e retorno no mesmo dia), de 22 a 24/11 e </text:span></text:p>
          </draw:text-box>
        </draw:frame>
        <draw:frame draw:style-name="gr2" draw:text-style-name="P3" draw:layer="layout" svg:width="6.208cm" svg:height="0.141cm" svg:x="13.83cm" svg:y="7.073cm">
          <draw:text-box>
            <text:p text:style-name="P2"><text:span text:style-name="T2">de 28 a 30/11/2022 (pernoites dias 22, 23, 28 e 29/11), <text:s/>em veíc. próprio, fazendo jus a 7 meias diárias, conf. </text:span></text:p>
          </draw:text-box>
        </draw:frame>
        <draw:frame draw:style-name="gr2" draw:text-style-name="P3" draw:layer="layout" svg:width="1.467cm" svg:height="0.141cm" svg:x="13.83cm" svg:y="7.226cm">
          <draw:text-box>
            <text:p text:style-name="P2"><text:span text:style-name="T2">OS TRT6 GCR nº 117/22.</text:span></text:p>
          </draw:text-box>
        </draw:frame>
        <draw:frame draw:style-name="gr2" draw:text-style-name="P3" draw:layer="layout" svg:width="0.595cm" svg:height="0.141cm" svg:x="20.002cm" svg:y="6.9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7.14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7.07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7.073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7.073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073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1.399cm" svg:height="0.141cm" svg:x="0.766cm" svg:y="7.598cm">
          <draw:text-box>
            <text:p text:style-name="P2"><text:span text:style-name="T2">266/2022 (Retificação 1)</text:span></text:p>
          </draw:text-box>
        </draw:frame>
        <draw:frame draw:style-name="gr2" draw:text-style-name="P3" draw:layer="layout" svg:width="3.444cm" svg:height="0.141cm" svg:x="2.188cm" svg:y="7.598cm">
          <draw:text-box>
            <text:p text:style-name="P2"><text:span text:style-name="T2">RUY SALATHIEL DE ALBUQUERQUE E MELLO VENTURA</text:span></text:p>
          </draw:text-box>
        </draw:frame>
        <draw:frame draw:style-name="gr2" draw:text-style-name="P3" draw:layer="layout" svg:width="1.805cm" svg:height="0.141cm" svg:x="6.091cm" svg:y="7.59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10.384cm" svg:y="7.5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7.59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4cm" svg:y="7.598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7.598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17cm" svg:height="0.141cm" svg:x="13.83cm" svg:y="7.446cm">
          <draw:text-box>
            <text:p text:style-name="P2"><text:span text:style-name="T2">Realizar Correição Ordinária na VT de Timbaúba, no dia 22/11 (ida) e na VT de Limoeiro, no dia 23/11/2022 </text:span></text:p>
          </draw:text-box>
        </draw:frame>
        <draw:frame draw:style-name="gr2" draw:text-style-name="P3" draw:layer="layout" svg:width="6.162cm" svg:height="0.141cm" svg:x="13.83cm" svg:y="7.598cm">
          <draw:text-box>
            <text:p text:style-name="P2"><text:span text:style-name="T2">(retornos ao Recife neste dia), em veíc. oficial, fazendo jus a 1 diária integral e 1 meia diária, conf. OS TRT6 </text:span></text:p>
          </draw:text-box>
        </draw:frame>
        <draw:frame draw:style-name="gr2" draw:text-style-name="P3" draw:layer="layout" svg:width="1.945cm" svg:height="0.141cm" svg:x="13.83cm" svg:y="7.751cm">
          <draw:text-box>
            <text:p text:style-name="P2"><text:span text:style-name="T2">GCR nº 119/2022 (Republicação).</text:span></text:p>
          </draw:text-box>
        </draw:frame>
        <draw:frame draw:style-name="gr2" draw:text-style-name="P3" draw:layer="layout" svg:width="1.086cm" svg:height="0.141cm" svg:x="20.002cm" svg:y="7.5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7.59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7.598cm">
          <draw:text-box>
            <text:p text:style-name="P2"><text:span text:style-name="T2">R$1.060,92</text:span></text:p>
          </draw:text-box>
        </draw:frame>
        <draw:frame draw:style-name="gr2" draw:text-style-name="P3" draw:layer="layout" svg:width="0.531cm" svg:height="0.141cm" svg:x="23.236cm" svg:y="7.59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598cm">
          <draw:text-box>
            <text:p text:style-name="P2"><text:span text:style-name="T2">R$978,19</text:span></text:p>
          </draw:text-box>
        </draw:frame>
        <draw:frame draw:style-name="gr2" draw:text-style-name="P3" draw:layer="layout" svg:width="0.54cm" svg:height="0.141cm" svg:x="1.189cm" svg:y="8.199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114cm" svg:height="0.141cm" svg:x="2.188cm" svg:y="8.199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1.674cm" svg:height="0.141cm" svg:x="6.091cm" svg:y="8.199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10.384cm" svg:y="8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8.19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4cm" svg:y="8.199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8.199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7.971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8.123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8.276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8.428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8.1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8.199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8.199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3.236cm" svg:y="8.19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8.1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8.1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8.1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1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1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8.199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1.189cm" svg:y="8.868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114cm" svg:height="0.141cm" svg:x="2.188cm" svg:y="8.868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1.674cm" svg:height="0.141cm" svg:x="6.091cm" svg:y="8.868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10.384cm" svg:y="8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8.86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4cm" svg:y="8.868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8.868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8.64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8.792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8.944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9.097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8.8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8.86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8.868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6cm" svg:y="8.86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8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8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8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8.868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9.537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33cm" svg:height="0.141cm" svg:x="2.188cm" svg:y="9.53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927cm" svg:height="0.141cm" svg:x="6.091cm" svg:y="9.537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10.384cm" svg:y="9.5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9.53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9.537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9.537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9.308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9.461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9.613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9.766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9.53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9.537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9.537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531cm" svg:height="0.141cm" svg:x="23.236cm" svg:y="9.53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9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9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9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9.537cm">
          <draw:text-box>
            <text:p text:style-name="P2"><text:span text:style-name="T2">R$325,37</text:span></text:p>
          </draw:text-box>
        </draw:frame>
        <draw:frame draw:style-name="gr2" draw:text-style-name="P3" draw:layer="layout" svg:width="0.54cm" svg:height="0.141cm" svg:x="1.189cm" svg:y="10.214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33cm" svg:height="0.141cm" svg:x="2.188cm" svg:y="10.21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927cm" svg:height="0.141cm" svg:x="6.091cm" svg:y="10.214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10.384cm" svg:y="10.2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0.21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0.214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0.214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9.986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0.138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0.291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0.443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0.21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0.21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0.214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0.21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0.2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0.2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0.2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2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2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0.214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0.892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1.941cm" svg:height="0.141cm" svg:x="2.188cm" svg:y="10.892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3.799cm" svg:height="0.141cm" svg:x="6.091cm" svg:y="10.892cm">
          <draw:text-box>
            <text:p text:style-name="P2"><text:span text:style-name="T2">ASSISTENTE-SECRETARIO - SEC CORREGEDORIA REGIONAL</text:span></text:p>
          </draw:text-box>
        </draw:frame>
        <draw:frame draw:style-name="gr2" draw:text-style-name="P3" draw:layer="layout" svg:width="0.569cm" svg:height="0.141cm" svg:x="10.384cm" svg:y="10.8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0.89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0.892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0.892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10.663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0.816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0.968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1.12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0.89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0.89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0.892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0.892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0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0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0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0.892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1.569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1.941cm" svg:height="0.141cm" svg:x="2.188cm" svg:y="11.569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3.799cm" svg:height="0.141cm" svg:x="6.091cm" svg:y="11.569cm">
          <draw:text-box>
            <text:p text:style-name="P2"><text:span text:style-name="T2">ASSISTENTE-SECRETARIO - SEC CORREGEDORIA REGIONAL</text:span></text:p>
          </draw:text-box>
        </draw:frame>
        <draw:frame draw:style-name="gr2" draw:text-style-name="P3" draw:layer="layout" svg:width="0.569cm" svg:height="0.141cm" svg:x="10.384cm" svg:y="11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1.56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1.569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11.569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11.34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1.493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1.645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1.798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1.5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1.569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1.569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531cm" svg:height="0.141cm" svg:x="23.237cm" svg:y="11.56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1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1.569cm">
          <draw:text-box>
            <text:p text:style-name="P2"><text:span text:style-name="T2">R$325,37</text:span></text:p>
          </draw:text-box>
        </draw:frame>
        <draw:frame draw:style-name="gr2" draw:text-style-name="P3" draw:layer="layout" svg:width="0.54cm" svg:height="0.141cm" svg:x="1.189cm" svg:y="12.246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1.971cm" svg:height="0.141cm" svg:x="2.188cm" svg:y="12.246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701cm" svg:height="0.141cm" svg:x="6.092cm" svg:y="12.246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10.384cm" svg:y="12.2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2.24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2.246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2.246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12.018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2.17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2.323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2.475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2.2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2.24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2.246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2.24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2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2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2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2.246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2.924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1.971cm" svg:height="0.141cm" svg:x="2.188cm" svg:y="12.924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701cm" svg:height="0.141cm" svg:x="6.092cm" svg:y="12.924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10.384cm" svg:y="12.9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2.92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2.924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12.924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12.695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2.848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3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3.152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2.9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2.924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2.924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3.237cm" svg:y="12.92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2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2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2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2.924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1.189cm" svg:y="13.601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834cm" svg:height="0.141cm" svg:x="2.188cm" svg:y="13.601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2.809cm" svg:height="0.141cm" svg:x="6.092cm" svg:y="13.601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569cm" svg:height="0.141cm" svg:x="10.384cm" svg:y="13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3.60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3.601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3.601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13.372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3.525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3.677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3.83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3.6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3.60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3.601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3.601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3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3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3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3.601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4.278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834cm" svg:height="0.141cm" svg:x="2.188cm" svg:y="14.278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2.809cm" svg:height="0.141cm" svg:x="6.092cm" svg:y="14.278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569cm" svg:height="0.141cm" svg:x="10.384cm" svg:y="14.2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4.27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4.278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14.278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14.05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4.202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4.355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4.507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4.27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4.278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4.278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3.237cm" svg:y="14.27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4.2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4.2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4.2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2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2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4.278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1.189cm" svg:y="14.956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1.983cm" svg:height="0.141cm" svg:x="2.188cm" svg:y="14.956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701cm" svg:height="0.141cm" svg:x="6.092cm" svg:y="14.956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10.384cm" svg:y="14.9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4.95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4.956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4.956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14.727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4.88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5.032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5.184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4.9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4.95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4.956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4.95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4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4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4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4.956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5.633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1.983cm" svg:height="0.141cm" svg:x="2.188cm" svg:y="15.633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701cm" svg:height="0.141cm" svg:x="6.092cm" svg:y="15.633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10.384cm" svg:y="15.6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5.63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5.633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15.633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15.404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5.557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5.709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5.862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5.63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5.633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5.633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3.237cm" svg:y="15.633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5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5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5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6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5.633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1.189cm" svg:y="16.31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665cm" svg:height="0.141cm" svg:x="2.188cm" svg:y="16.31cm">
          <draw:text-box>
            <text:p text:style-name="P2"><text:span text:style-name="T2">VITOR RODRIGUES HENRIQUES DA COSTA</text:span></text:p>
          </draw:text-box>
        </draw:frame>
        <draw:frame draw:style-name="gr2" draw:text-style-name="P3" draw:layer="layout" svg:width="1.674cm" svg:height="0.141cm" svg:x="6.092cm" svg:y="16.31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10.384cm" svg:y="16.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6.3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6.31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0.645cm" svg:height="0.141cm" svg:x="13.144cm" svg:y="16.31cm">
          <draw:text-box>
            <text:p text:style-name="P2"><text:span text:style-name="T2">21/11/2022</text:span></text:p>
          </draw:text-box>
        </draw:frame>
        <draw:frame draw:style-name="gr2" draw:text-style-name="P3" draw:layer="layout" svg:width="6.322cm" svg:height="0.141cm" svg:x="13.83cm" svg:y="16.082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6.234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6.387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6.539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6.3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6.31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6.31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3.237cm" svg:y="16.3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6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6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6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6.31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1.189cm" svg:y="16.988cm">
          <draw:text-box>
            <text:p text:style-name="P2"><text:span text:style-name="T2">267/2022</text:span></text:p>
          </draw:text-box>
        </draw:frame>
        <draw:frame draw:style-name="gr2" draw:text-style-name="P3" draw:layer="layout" svg:width="2.665cm" svg:height="0.141cm" svg:x="2.188cm" svg:y="16.988cm">
          <draw:text-box>
            <text:p text:style-name="P2"><text:span text:style-name="T2">VITOR RODRIGUES HENRIQUES DA COSTA</text:span></text:p>
          </draw:text-box>
        </draw:frame>
        <draw:frame draw:style-name="gr2" draw:text-style-name="P3" draw:layer="layout" svg:width="1.674cm" svg:height="0.141cm" svg:x="6.092cm" svg:y="16.988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10.384cm" svg:y="16.9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6.98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6.988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6.988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322cm" svg:height="0.141cm" svg:x="13.83cm" svg:y="16.759cm">
          <draw:text-box>
            <text:p text:style-name="P2"><text:span text:style-name="T2">Integrar equipe que acompanhará o Des. Corregedor em Correição Ordinária na VT de Timbaúba no dia 22/11 </text:span></text:p>
          </draw:text-box>
        </draw:frame>
        <draw:frame draw:style-name="gr2" draw:text-style-name="P3" draw:layer="layout" svg:width="6.335cm" svg:height="0.141cm" svg:x="13.83cm" svg:y="16.912cm">
          <draw:text-box>
            <text:p text:style-name="P2"><text:span text:style-name="T2">e no dia 23/11 na VT de Limoeiro, desloc. no dia 21/11, em veíc. oficial, fazendo jus a 2 diárias integrais mais 1 </text:span></text:p>
          </draw:text-box>
        </draw:frame>
        <draw:frame draw:style-name="gr2" draw:text-style-name="P3" draw:layer="layout" svg:width="6.166cm" svg:height="0.141cm" svg:x="13.83cm" svg:y="17.064cm">
          <draw:text-box>
            <text:p text:style-name="P2"><text:span text:style-name="T2">meia diária, sendo o período de 22 a 23/11, prest. Assist. direta ao Des. Corregedor, conf. OS TRT6 GCR nº </text:span></text:p>
          </draw:text-box>
        </draw:frame>
        <draw:frame draw:style-name="gr2" draw:text-style-name="P3" draw:layer="layout" svg:width="0.574cm" svg:height="0.141cm" svg:x="13.83cm" svg:y="17.216cm">
          <draw:text-box>
            <text:p text:style-name="P2"><text:span text:style-name="T2">119/2022.</text:span></text:p>
          </draw:text-box>
        </draw:frame>
        <draw:frame draw:style-name="gr2" draw:text-style-name="P3" draw:layer="layout" svg:width="1.086cm" svg:height="0.141cm" svg:x="20.002cm" svg:y="16.9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6.98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561cm" svg:height="0.141cm" svg:x="22.339cm" svg:y="16.988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3.237cm" svg:y="16.98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6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6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6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9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6.988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1.189cm" svg:y="17.589cm">
          <draw:text-box>
            <text:p text:style-name="P2"><text:span text:style-name="T2">268/2022</text:span></text:p>
          </draw:text-box>
        </draw:frame>
        <draw:frame draw:style-name="gr2" draw:text-style-name="P3" draw:layer="layout" svg:width="1.886cm" svg:height="0.141cm" svg:x="2.188cm" svg:y="17.589cm">
          <draw:text-box>
            <text:p text:style-name="P2"><text:span text:style-name="T2">ALBERTO BASTOS BALAZEIRO</text:span></text:p>
          </draw:text-box>
        </draw:frame>
        <draw:frame draw:style-name="gr2" draw:text-style-name="P3" draw:layer="layout" svg:width="2.754cm" svg:height="0.141cm" svg:x="6.092cm" svg:y="17.589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33cm" svg:height="0.141cm" svg:x="10.359cm" svg:y="17.5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11.544cm" svg:y="17.5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7.589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3.144cm" svg:y="17.589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289cm" svg:height="0.141cm" svg:x="13.83cm" svg:y="17.436cm">
          <draw:text-box>
            <text:p text:style-name="P2"><text:span text:style-name="T2">Realizar Conferência Inaugural do 1º Congresso Internacional da Escola Judicial do TRT6, no dia 10/11/2022, </text:span></text:p>
          </draw:text-box>
        </draw:frame>
        <draw:frame draw:style-name="gr2" draw:text-style-name="P3" draw:layer="layout" svg:width="6.348cm" svg:height="0.141cm" svg:x="13.83cm" svg:y="17.589cm">
          <draw:text-box>
            <text:p text:style-name="P2"><text:span text:style-name="T2">de Brasília/DF p/Recife, em transp. aéreo, fazendo jus a 1 meia diária, na forma indenizada, conf. OS TRT6 DG </text:span></text:p>
          </draw:text-box>
        </draw:frame>
        <draw:frame draw:style-name="gr2" draw:text-style-name="P3" draw:layer="layout" svg:width="0.726cm" svg:height="0.141cm" svg:x="13.83cm" svg:y="17.741cm">
          <draw:text-box>
            <text:p text:style-name="P2"><text:span text:style-name="T2">nº 644/2022.</text:span></text:p>
          </draw:text-box>
        </draw:frame>
        <draw:frame draw:style-name="gr2" draw:text-style-name="P3" draw:layer="layout" svg:width="0.447cm" svg:height="0.141cm" svg:x="20.002cm" svg:y="17.5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7.58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7.589cm">
          <draw:text-box>
            <text:p text:style-name="P2"><text:span text:style-name="T2">R$497,72</text:span></text:p>
          </draw:text-box>
        </draw:frame>
        <draw:frame draw:style-name="gr2" draw:text-style-name="P3" draw:layer="layout" svg:width="0.603cm" svg:height="0.141cm" svg:x="23.169cm" svg:y="17.589cm">
          <draw:text-box>
            <text:p text:style-name="P2"><text:span text:style-name="T2">-R$147,72</text:span></text:p>
          </draw:text-box>
        </draw:frame>
        <draw:frame draw:style-name="gr2" draw:text-style-name="P3" draw:layer="layout" svg:width="0.417cm" svg:height="0.141cm" svg:x="24.066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5.006cm" svg:y="17.589cm">
          <draw:text-box>
            <text:p text:style-name="P2"><text:span text:style-name="T2">R$4.200,25</text:span></text:p>
          </draw:text-box>
        </draw:frame>
        <draw:frame draw:style-name="gr2" draw:text-style-name="P3" draw:layer="layout" svg:width="0.417cm" svg:height="0.141cm" svg:x="26.064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7.589cm">
          <draw:text-box>
            <text:p text:style-name="P2"><text:span text:style-name="T2">R$4.550,25</text:span></text:p>
          </draw:text-box>
        </draw:frame>
        <draw:frame draw:style-name="gr2" draw:text-style-name="P3" draw:layer="layout" svg:width="0.54cm" svg:height="0.141cm" svg:x="1.189cm" svg:y="18.114cm">
          <draw:text-box>
            <text:p text:style-name="P2"><text:span text:style-name="T2">269/2022</text:span></text:p>
          </draw:text-box>
        </draw:frame>
        <draw:frame draw:style-name="gr2" draw:text-style-name="P3" draw:layer="layout" svg:width="2.33cm" svg:height="0.141cm" svg:x="2.188cm" svg:y="18.114cm">
          <draw:text-box>
            <text:p text:style-name="P2"><text:span text:style-name="T2">MARIO HENRIQUE GUEDES LADOSKY</text:span></text:p>
          </draw:text-box>
        </draw:frame>
        <draw:frame draw:style-name="gr2" draw:text-style-name="P3" draw:layer="layout" svg:width="2.754cm" svg:height="0.141cm" svg:x="6.091cm" svg:y="18.114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1.183cm" svg:height="0.141cm" svg:x="10.096cm" svg:y="18.114cm">
          <draw:text-box>
            <text:p text:style-name="P2"><text:span text:style-name="T2">Campina Grande/PB</text:span></text:p>
          </draw:text-box>
        </draw:frame>
        <draw:frame draw:style-name="gr2" draw:text-style-name="P3" draw:layer="layout" svg:width="0.569cm" svg:height="0.141cm" svg:x="11.544cm" svg:y="18.1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8.114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0.645cm" svg:height="0.141cm" svg:x="13.144cm" svg:y="18.114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6.301cm" svg:height="0.141cm" svg:x="13.83cm" svg:y="17.961cm">
          <draw:text-box>
            <text:p text:style-name="P2"><text:span text:style-name="T2">Partic. como painelista no Painel Trab. de plataforma: uma transição p/o futuro das relaç. laborais, no IX Cong. </text:span></text:p>
          </draw:text-box>
        </draw:frame>
        <draw:frame draw:style-name="gr2" draw:text-style-name="P3" draw:layer="layout" svg:width="6.276cm" svg:height="0.141cm" svg:x="13.83cm" svg:y="18.114cm">
          <draw:text-box>
            <text:p text:style-name="P2"><text:span text:style-name="T2">Pernambucano do Trab. Seguro, em <text:s/>29/11, de Campina Grande/PB p/Recife, em veíc. oficial, fazendo jus a 1 </text:span></text:p>
          </draw:text-box>
        </draw:frame>
        <draw:frame draw:style-name="gr2" draw:text-style-name="P3" draw:layer="layout" svg:width="3.596cm" svg:height="0.141cm" svg:x="13.83cm" svg:y="18.266cm">
          <draw:text-box>
            <text:p text:style-name="P2"><text:span text:style-name="T2">meia diária (vl de Analista judic.), conf. OS TRT6 DG nº 655/22.</text:span></text:p>
          </draw:text-box>
        </draw:frame>
        <draw:frame draw:style-name="gr2" draw:text-style-name="P3" draw:layer="layout" svg:width="1.086cm" svg:height="0.141cm" svg:x="20.002cm" svg:y="18.11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8.11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8.114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531cm" svg:height="0.141cm" svg:x="23.237cm" svg:y="18.114cm">
          <draw:text-box>
            <text:p text:style-name="P2"><text:span text:style-name="T2">-R$20,82</text:span></text:p>
          </draw:text-box>
        </draw:frame>
        <draw:frame draw:style-name="gr2" draw:text-style-name="P3" draw:layer="layout" svg:width="0.417cm" svg:height="0.141cm" svg:x="24.066cm" svg:y="18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8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8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8.114cm">
          <draw:text-box>
            <text:p text:style-name="P2"><text:span text:style-name="T2">R$267,33</text:span></text:p>
          </draw:text-box>
        </draw:frame>
        <draw:frame draw:style-name="gr2" draw:text-style-name="P3" draw:layer="layout" svg:width="0.54cm" svg:height="0.141cm" svg:x="1.189cm" svg:y="18.639cm">
          <draw:text-box>
            <text:p text:style-name="P2"><text:span text:style-name="T2">272/2022</text:span></text:p>
          </draw:text-box>
        </draw:frame>
        <draw:frame draw:style-name="gr2" draw:text-style-name="P3" draw:layer="layout" svg:width="1.653cm" svg:height="0.141cm" svg:x="2.188cm" svg:y="18.639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327cm" svg:height="0.141cm" svg:x="6.092cm" svg:y="18.63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8.6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11.451cm" svg:y="18.63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2.425cm" svg:y="18.639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8.639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6.365cm" svg:height="0.141cm" svg:x="13.83cm" svg:y="18.486cm">
          <draw:text-box>
            <text:p text:style-name="P2"><text:span text:style-name="T2">Conduzir o Des. Corregedor em Correição Ordinária na VT de Timbaúba, no dia 22/11 (ida e retorno neste dia), </text:span></text:p>
          </draw:text-box>
        </draw:frame>
        <draw:frame draw:style-name="gr2" draw:text-style-name="P3" draw:layer="layout" svg:width="6.166cm" svg:height="0.141cm" svg:x="13.83cm" svg:y="18.639cm">
          <draw:text-box>
            <text:p text:style-name="P2"><text:span text:style-name="T2">em veíc. oficial, fazendo jus a 1 meia diária, prest. Assist. direta ao Des. Corregedor, conf. OS TRT6 GCR nº </text:span></text:p>
          </draw:text-box>
        </draw:frame>
        <draw:frame draw:style-name="gr2" draw:text-style-name="P3" draw:layer="layout" svg:width="1.361cm" svg:height="0.141cm" svg:x="13.83cm" svg:y="18.791cm">
          <draw:text-box>
            <text:p text:style-name="P2"><text:span text:style-name="T2">119/2022 (republicada).</text:span></text:p>
          </draw:text-box>
        </draw:frame>
        <draw:frame draw:style-name="gr2" draw:text-style-name="P3" draw:layer="layout" svg:width="1.086cm" svg:height="0.141cm" svg:x="20.002cm" svg:y="18.6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8.639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8.639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31cm" svg:height="0.141cm" svg:x="23.237cm" svg:y="18.63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8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8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8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8.639cm">
          <draw:text-box>
            <text:p text:style-name="P2"><text:span text:style-name="T2">R$241,54</text:span></text:p>
          </draw:text-box>
        </draw:frame>
        <draw:frame draw:style-name="gr2" draw:text-style-name="P3" draw:layer="layout" svg:width="0.54cm" svg:height="0.141cm" svg:x="1.189cm" svg:y="19.164cm">
          <draw:text-box>
            <text:p text:style-name="P2"><text:span text:style-name="T2">275/2022</text:span></text:p>
          </draw:text-box>
        </draw:frame>
        <draw:frame draw:style-name="gr2" draw:text-style-name="P3" draw:layer="layout" svg:width="2.288cm" svg:height="0.141cm" svg:x="2.188cm" svg:y="19.164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103cm" svg:height="0.141cm" svg:x="6.092cm" svg:y="19.1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9.1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11.485cm" svg:y="19.16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2.425cm" svg:y="19.164cm">
          <draw:text-box>
            <text:p text:style-name="P2"><text:span text:style-name="T2">06/12/2022</text:span></text:p>
          </draw:text-box>
        </draw:frame>
        <draw:frame draw:style-name="gr2" draw:text-style-name="P3" draw:layer="layout" svg:width="0.645cm" svg:height="0.141cm" svg:x="13.144cm" svg:y="19.164cm">
          <draw:text-box>
            <text:p text:style-name="P2"><text:span text:style-name="T2">08/12/2022</text:span></text:p>
          </draw:text-box>
        </draw:frame>
        <draw:frame draw:style-name="gr2" draw:text-style-name="P3" draw:layer="layout" svg:width="5.802cm" svg:height="0.141cm" svg:x="13.83cm" svg:y="19.011cm">
          <draw:text-box>
            <text:p text:style-name="P2"><text:span text:style-name="T2">Exercer funções jurisd. na 2ª VT de Petrolina, nos períodos de 28/11 a 01/12, de 06 a 08/12 e de 12 a </text:span></text:p>
          </draw:text-box>
        </draw:frame>
        <draw:frame draw:style-name="gr2" draw:text-style-name="P3" draw:layer="layout" svg:width="6.195cm" svg:height="0.141cm" svg:x="13.83cm" svg:y="19.164cm">
          <draw:text-box>
            <text:p text:style-name="P2"><text:span text:style-name="T2">15/12/2022, em trasnp. aéreo, fazendo jus a 8 meias diárias (pernoites) mais 3 meias diárias (retornos), bem </text:span></text:p>
          </draw:text-box>
        </draw:frame>
        <draw:frame draw:style-name="gr2" draw:text-style-name="P3" draw:layer="layout" svg:width="3.185cm" svg:height="0.141cm" svg:x="13.83cm" svg:y="19.316cm">
          <draw:text-box>
            <text:p text:style-name="P2"><text:span text:style-name="T2">como 3 adic. de desloc., conf. OS TRT6 GCR nº 112/22.</text:span></text:p>
          </draw:text-box>
        </draw:frame>
        <draw:frame draw:style-name="gr2" draw:text-style-name="P3" draw:layer="layout" svg:width="0.447cm" svg:height="0.141cm" svg:x="20.002cm" svg:y="19.1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9.16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9.16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19.164cm">
          <draw:text-box>
            <text:p text:style-name="P2"><text:span text:style-name="T2">-R$365,61</text:span></text:p>
          </draw:text-box>
        </draw:frame>
        <draw:frame draw:style-name="gr2" draw:text-style-name="P3" draw:layer="layout" svg:width="0.561cm" svg:height="0.141cm" svg:x="23.931cm" svg:y="19.164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561cm" svg:height="0.141cm" svg:x="25.108cm" svg:y="19.164cm">
          <draw:text-box>
            <text:p text:style-name="P2"><text:span text:style-name="T2">R$960,16</text:span></text:p>
          </draw:text-box>
        </draw:frame>
        <draw:frame draw:style-name="gr2" draw:text-style-name="P3" draw:layer="layout" svg:width="0.417cm" svg:height="0.141cm" svg:x="26.064cm" svg:y="19.1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9.1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9.164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389cm" svg:x="2.162cm" svg:y="1.109cm" svg:viewBox="0 0 10 18390" draw:points="0,0 0,18390 10,18390 10,0">
          <text:p/>
        </draw:polygon>
        <draw:polygon draw:style-name="gr6" draw:text-style-name="P7" draw:layer="layout" svg:width="0.008cm" svg:height="18.389cm" svg:x="6.066cm" svg:y="1.109cm" svg:viewBox="0 0 9 18390" draw:points="0,0 0,18390 9,18390 9,0">
          <text:p/>
        </draw:polygon>
        <draw:polygon draw:style-name="gr6" draw:text-style-name="P7" draw:layer="layout" svg:width="0.008cm" svg:height="18.389cm" svg:x="10.045cm" svg:y="1.109cm" svg:viewBox="0 0 9 18390" draw:points="0,0 0,18390 9,18390 9,0">
          <text:p/>
        </draw:polygon>
        <draw:polygon draw:style-name="gr6" draw:text-style-name="P7" draw:layer="layout" svg:width="0.008cm" svg:height="18.389cm" svg:x="11.281cm" svg:y="1.109cm" svg:viewBox="0 0 9 18390" draw:points="0,0 0,18390 9,18390 9,0">
          <text:p/>
        </draw:polygon>
        <draw:polygon draw:style-name="gr6" draw:text-style-name="P7" draw:layer="layout" svg:width="0.008cm" svg:height="18.389cm" svg:x="12.365cm" svg:y="1.109cm" svg:viewBox="0 0 9 18390" draw:points="0,0 0,18390 9,18390 9,0">
          <text:p/>
        </draw:polygon>
        <draw:polygon draw:style-name="gr6" draw:text-style-name="P7" draw:layer="layout" svg:width="0.009cm" svg:height="18.389cm" svg:x="13.084cm" svg:y="1.109cm" svg:viewBox="0 0 10 18390" draw:points="0,0 0,18390 10,18390 10,0">
          <text:p/>
        </draw:polygon>
        <draw:polygon draw:style-name="gr6" draw:text-style-name="P7" draw:layer="layout" svg:width="0.009cm" svg:height="18.389cm" svg:x="13.804cm" svg:y="1.109cm" svg:viewBox="0 0 10 18390" draw:points="0,0 0,18390 10,18390 10,0">
          <text:p/>
        </draw:polygon>
        <draw:polygon draw:style-name="gr6" draw:text-style-name="P7" draw:layer="layout" svg:width="0.009cm" svg:height="18.389cm" svg:x="19.976cm" svg:y="1.109cm" svg:viewBox="0 0 10 18390" draw:points="0,0 0,18390 10,18390 10,0">
          <text:p/>
        </draw:polygon>
        <draw:polygon draw:style-name="gr6" draw:text-style-name="P7" draw:layer="layout" svg:width="0.008cm" svg:height="18.389cm" svg:x="21.272cm" svg:y="1.109cm" svg:viewBox="0 0 9 18390" draw:points="0,0 0,18390 9,18390 9,0">
          <text:p/>
        </draw:polygon>
        <draw:polygon draw:style-name="gr6" draw:text-style-name="P7" draw:layer="layout" svg:width="0.009cm" svg:height="18.389cm" svg:x="21.898cm" svg:y="1.109cm" svg:viewBox="0 0 10 18390" draw:points="0,0 0,18390 10,18390 10,0">
          <text:p/>
        </draw:polygon>
        <draw:polygon draw:style-name="gr6" draw:text-style-name="P7" draw:layer="layout" svg:width="0.008cm" svg:height="18.389cm" svg:x="22.889cm" svg:y="1.109cm" svg:viewBox="0 0 9 18390" draw:points="0,0 0,18390 9,18390 9,0">
          <text:p/>
        </draw:polygon>
        <draw:polygon draw:style-name="gr6" draw:text-style-name="P7" draw:layer="layout" svg:width="0.008cm" svg:height="18.389cm" svg:x="23.761cm" svg:y="1.109cm" svg:viewBox="0 0 9 18390" draw:points="0,0 0,18390 9,18390 9,0">
          <text:p/>
        </draw:polygon>
        <draw:polygon draw:style-name="gr6" draw:text-style-name="P7" draw:layer="layout" svg:width="0.008cm" svg:height="18.389cm" svg:x="24.481cm" svg:y="1.109cm" svg:viewBox="0 0 9 18390" draw:points="0,0 0,18390 9,18390 9,0">
          <text:p/>
        </draw:polygon>
        <draw:polygon draw:style-name="gr6" draw:text-style-name="P7" draw:layer="layout" svg:width="0.009cm" svg:height="18.389cm" svg:x="25.657cm" svg:y="1.109cm" svg:viewBox="0 0 10 18390" draw:points="0,0 0,18390 10,18390 10,0">
          <text:p/>
        </draw:polygon>
        <draw:polygon draw:style-name="gr6" draw:text-style-name="P7" draw:layer="layout" svg:width="0.008cm" svg:height="18.389cm" svg:x="26.479cm" svg:y="1.109cm" svg:viewBox="0 0 9 18390" draw:points="0,0 0,18390 9,18390 9,0">
          <text:p/>
        </draw:polygon>
        <draw:polygon draw:style-name="gr6" draw:text-style-name="P7" draw:layer="layout" svg:width="0.008cm" svg:height="18.389cm" svg:x="27.41cm" svg:y="1.109cm" svg:viewBox="0 0 9 18390" draw:points="0,0 0,18390 9,18390 9,0">
          <text:p/>
        </draw:polygon>
        <draw:polygon draw:style-name="gr6" draw:text-style-name="P7" draw:layer="layout" svg:width="0.008cm" svg:height="18.389cm" svg:x="28.401cm" svg:y="1.109cm" svg:viewBox="0 0 9 18390" draw:points="0,0 0,18390 9,18390 9,0">
          <text:p/>
        </draw:polygon>
        <draw:polygon draw:style-name="gr6" draw:text-style-name="P7" draw:layer="layout" svg:width="0.008cm" svg:height="18.389cm" svg:x="29.273cm" svg:y="1.109cm" svg:viewBox="0 0 9 18390" draw:points="0,0 0,18390 9,18390 9,0">
          <text:p/>
        </draw:polygon>
        <draw:polygon draw:style-name="gr6" draw:text-style-name="P7" draw:layer="layout" svg:width="28.558cm" svg:height="0.009cm" svg:x="0.723cm" svg:y="1.625cm" svg:viewBox="0 0 28559 10" draw:points="0,0 0,10 28559,10 28559,0">
          <text:p/>
        </draw:polygon>
        <draw:polygon draw:style-name="gr6" draw:text-style-name="P7" draw:layer="layout" svg:width="28.558cm" svg:height="0.009cm" svg:x="0.723cm" svg:y="2.15cm" svg:viewBox="0 0 28559 10" draw:points="0,0 0,10 28559,10 28559,0">
          <text:p/>
        </draw:polygon>
        <draw:polygon draw:style-name="gr6" draw:text-style-name="P7" draw:layer="layout" svg:width="28.558cm" svg:height="0.008cm" svg:x="0.723cm" svg:y="2.675cm" svg:viewBox="0 0 28559 9" draw:points="0,0 0,9 28559,9 28559,0">
          <text:p/>
        </draw:polygon>
        <draw:polygon draw:style-name="gr6" draw:text-style-name="P7" draw:layer="layout" svg:width="28.558cm" svg:height="0.008cm" svg:x="0.723cm" svg:y="3.2cm" svg:viewBox="0 0 28559 9" draw:points="0,0 0,9 28559,9 28559,0">
          <text:p/>
        </draw:polygon>
        <draw:polygon draw:style-name="gr6" draw:text-style-name="P7" draw:layer="layout" svg:width="28.558cm" svg:height="0.008cm" svg:x="0.723cm" svg:y="3.725cm" svg:viewBox="0 0 28559 9" draw:points="0,0 0,9 28559,9 28559,0">
          <text:p/>
        </draw:polygon>
        <draw:polygon draw:style-name="gr6" draw:text-style-name="P7" draw:layer="layout" svg:width="28.558cm" svg:height="0.008cm" svg:x="0.723cm" svg:y="4.25cm" svg:viewBox="0 0 28559 9" draw:points="0,0 0,9 28559,9 28559,0">
          <text:p/>
        </draw:polygon>
        <draw:polygon draw:style-name="gr6" draw:text-style-name="P7" draw:layer="layout" svg:width="28.558cm" svg:height="0.008cm" svg:x="0.723cm" svg:y="4.775cm" svg:viewBox="0 0 28559 9" draw:points="0,0 0,9 28559,9 28559,0">
          <text:p/>
        </draw:polygon>
        <draw:polygon draw:style-name="gr6" draw:text-style-name="P7" draw:layer="layout" svg:width="28.558cm" svg:height="0.008cm" svg:x="0.723cm" svg:y="5.3cm" svg:viewBox="0 0 28559 9" draw:points="0,0 0,9 28559,9 28559,0">
          <text:p/>
        </draw:polygon>
        <draw:polygon draw:style-name="gr6" draw:text-style-name="P7" draw:layer="layout" svg:width="28.558cm" svg:height="0.008cm" svg:x="0.723cm" svg:y="5.825cm" svg:viewBox="0 0 28559 9" draw:points="0,0 0,9 28559,9 28559,0">
          <text:p/>
        </draw:polygon>
        <draw:polygon draw:style-name="gr6" draw:text-style-name="P7" draw:layer="layout" svg:width="28.558cm" svg:height="0.008cm" svg:x="0.723cm" svg:y="6.35cm" svg:viewBox="0 0 28559 9" draw:points="0,0 0,9 28559,9 28559,0">
          <text:p/>
        </draw:polygon>
        <draw:polygon draw:style-name="gr6" draw:text-style-name="P7" draw:layer="layout" svg:width="28.558cm" svg:height="0.009cm" svg:x="0.723cm" svg:y="6.874cm" svg:viewBox="0 0 28559 10" draw:points="0,0 0,10 28559,10 28559,0">
          <text:p/>
        </draw:polygon>
        <draw:polygon draw:style-name="gr6" draw:text-style-name="P7" draw:layer="layout" svg:width="28.558cm" svg:height="0.009cm" svg:x="0.723cm" svg:y="7.399cm" svg:viewBox="0 0 28559 10" draw:points="0,0 0,10 28559,10 28559,0">
          <text:p/>
        </draw:polygon>
        <draw:polygon draw:style-name="gr6" draw:text-style-name="P7" draw:layer="layout" svg:width="28.558cm" svg:height="0.009cm" svg:x="0.723cm" svg:y="7.924cm" svg:viewBox="0 0 28559 10" draw:points="0,0 0,10 28559,10 28559,0">
          <text:p/>
        </draw:polygon>
        <draw:polygon draw:style-name="gr6" draw:text-style-name="P7" draw:layer="layout" svg:width="28.558cm" svg:height="0.008cm" svg:x="0.723cm" svg:y="8.602cm" svg:viewBox="0 0 28559 9" draw:points="0,0 0,9 28559,9 28559,0">
          <text:p/>
        </draw:polygon>
        <draw:polygon draw:style-name="gr6" draw:text-style-name="P7" draw:layer="layout" svg:width="28.558cm" svg:height="0.009cm" svg:x="0.723cm" svg:y="9.262cm" svg:viewBox="0 0 28559 10" draw:points="0,0 0,10 28559,10 28559,0">
          <text:p/>
        </draw:polygon>
        <draw:polygon draw:style-name="gr6" draw:text-style-name="P7" draw:layer="layout" svg:width="28.558cm" svg:height="0.01cm" svg:x="0.723cm" svg:y="9.939cm" svg:viewBox="0 0 28559 11" draw:points="0,0 0,11 28559,11 28559,0">
          <text:p/>
        </draw:polygon>
        <draw:polygon draw:style-name="gr6" draw:text-style-name="P7" draw:layer="layout" svg:width="28.558cm" svg:height="0.008cm" svg:x="0.723cm" svg:y="10.617cm" svg:viewBox="0 0 28559 9" draw:points="0,0 0,9 28559,9 28559,0">
          <text:p/>
        </draw:polygon>
        <draw:polygon draw:style-name="gr6" draw:text-style-name="P7" draw:layer="layout" svg:width="28.558cm" svg:height="0.009cm" svg:x="0.723cm" svg:y="11.294cm" svg:viewBox="0 0 28559 10" draw:points="0,0 0,10 28559,10 28559,0">
          <text:p/>
        </draw:polygon>
        <draw:polygon draw:style-name="gr6" draw:text-style-name="P7" draw:layer="layout" svg:width="28.558cm" svg:height="0.01cm" svg:x="0.723cm" svg:y="11.971cm" svg:viewBox="0 0 28559 11" draw:points="0,0 0,11 28559,11 28559,0">
          <text:p/>
        </draw:polygon>
        <draw:polygon draw:style-name="gr6" draw:text-style-name="P7" draw:layer="layout" svg:width="28.558cm" svg:height="0.008cm" svg:x="0.723cm" svg:y="12.649cm" svg:viewBox="0 0 28559 9" draw:points="0,0 0,9 28559,9 28559,0">
          <text:p/>
        </draw:polygon>
        <draw:polygon draw:style-name="gr6" draw:text-style-name="P7" draw:layer="layout" svg:width="28.558cm" svg:height="0.009cm" svg:x="0.723cm" svg:y="13.326cm" svg:viewBox="0 0 28559 10" draw:points="0,0 0,10 28559,10 28559,0">
          <text:p/>
        </draw:polygon>
        <draw:polygon draw:style-name="gr6" draw:text-style-name="P7" draw:layer="layout" svg:width="28.558cm" svg:height="0.01cm" svg:x="0.723cm" svg:y="14.003cm" svg:viewBox="0 0 28559 11" draw:points="0,0 0,11 28559,11 28559,0">
          <text:p/>
        </draw:polygon>
        <draw:polygon draw:style-name="gr6" draw:text-style-name="P7" draw:layer="layout" svg:width="28.558cm" svg:height="0.008cm" svg:x="0.723cm" svg:y="14.681cm" svg:viewBox="0 0 28559 9" draw:points="0,0 0,9 28559,9 28559,0">
          <text:p/>
        </draw:polygon>
        <draw:polygon draw:style-name="gr6" draw:text-style-name="P7" draw:layer="layout" svg:width="28.558cm" svg:height="0.009cm" svg:x="0.723cm" svg:y="15.358cm" svg:viewBox="0 0 28559 10" draw:points="0,0 0,10 28559,10 28559,0">
          <text:p/>
        </draw:polygon>
        <draw:polygon draw:style-name="gr6" draw:text-style-name="P7" draw:layer="layout" svg:width="28.558cm" svg:height="0.01cm" svg:x="0.723cm" svg:y="16.035cm" svg:viewBox="0 0 28559 11" draw:points="0,0 0,11 28559,11 28559,0">
          <text:p/>
        </draw:polygon>
        <draw:polygon draw:style-name="gr6" draw:text-style-name="P7" draw:layer="layout" svg:width="28.558cm" svg:height="0.008cm" svg:x="0.723cm" svg:y="16.713cm" svg:viewBox="0 0 28559 9" draw:points="0,0 0,9 28559,9 28559,0">
          <text:p/>
        </draw:polygon>
        <draw:polygon draw:style-name="gr6" draw:text-style-name="P7" draw:layer="layout" svg:width="28.558cm" svg:height="0.009cm" svg:x="0.723cm" svg:y="17.39cm" svg:viewBox="0 0 28559 10" draw:points="0,0 0,10 28559,10 28559,0">
          <text:p/>
        </draw:polygon>
        <draw:polygon draw:style-name="gr6" draw:text-style-name="P7" draw:layer="layout" svg:width="28.558cm" svg:height="0.008cm" svg:x="0.723cm" svg:y="17.915cm" svg:viewBox="0 0 28559 9" draw:points="0,0 0,9 28559,9 28559,0">
          <text:p/>
        </draw:polygon>
        <draw:polygon draw:style-name="gr6" draw:text-style-name="P7" draw:layer="layout" svg:width="28.558cm" svg:height="0.008cm" svg:x="0.723cm" svg:y="18.44cm" svg:viewBox="0 0 28559 9" draw:points="0,0 0,9 28559,9 28559,0">
          <text:p/>
        </draw:polygon>
        <draw:polygon draw:style-name="gr6" draw:text-style-name="P7" draw:layer="layout" svg:width="28.558cm" svg:height="0.008cm" svg:x="0.723cm" svg:y="18.965cm" svg:viewBox="0 0 28559 9" draw:points="0,0 0,9 28559,9 28559,0">
          <text:p/>
        </draw:polygon>
        <draw:polygon draw:style-name="gr6" draw:text-style-name="P7" draw:layer="layout" svg:width="28.558cm" svg:height="0.008cm" svg:x="0.723cm" svg:y="19.49cm" svg:viewBox="0 0 28559 9" draw:points="0,0 0,9 28559,9 28559,0">
          <text:p/>
        </draw:polygon>
        <draw:polygon draw:style-name="gr6" draw:text-style-name="P7" draw:layer="layout" svg:width="28.566cm" svg:height="0.009cm" svg:x="0.715cm" svg:y="1.1cm" svg:viewBox="0 0 28567 10" draw:points="0,0 0,10 28567,10 28567,0">
          <text:p/>
        </draw:polygon>
        <draw:polygon draw:style-name="gr6" draw:text-style-name="P7" draw:layer="layout" svg:width="0.008cm" svg:height="18.398cm" svg:x="0.715cm" svg:y="1.1cm" svg:viewBox="0 0 9 18399" draw:points="0,0 0,18399 9,18399 9,0">
          <text:p/>
        </draw:polygon>
        <draw:polygon draw:style-name="gr6" draw:text-style-name="P7" draw:layer="layout" svg:width="28.566cm" svg:height="0.008cm" svg:x="0.715cm" svg:y="19.49cm" svg:viewBox="0 0 28567 9" draw:points="0,0 0,9 28567,9 28567,0">
          <text:p/>
        </draw:polygon>
        <draw:polygon draw:style-name="gr6" draw:text-style-name="P7" draw:layer="layout" svg:width="0.008cm" svg:height="18.398cm" svg:x="29.273cm" svg:y="1.1cm" svg:viewBox="0 0 9 18399" draw:points="0,0 0,18399 9,18399 9,0">
          <text:p/>
        </draw:polygon>
        <draw:frame draw:style-name="gr2" draw:text-style-name="P3" draw:layer="layout" svg:width="0.667cm" svg:height="0.141cm" svg:x="28.621cm" svg:y="19.164cm">
          <draw:text-box>
            <text:p text:style-name="P2"><text:span text:style-name="T2">R$1.952,79</text:span></text:p>
          </draw:text-box>
        </draw:frame>
      </draw:page>
      <draw:page draw:name="page4" draw:style-name="dp1" draw:master-page-name="master-page28">
        <draw:frame draw:style-name="gr2" draw:text-style-name="P3" draw:layer="layout" svg:width="0.54cm" svg:height="0.141cm" svg:x="1.189cm" svg:y="1.299cm">
          <draw:text-box>
            <text:p text:style-name="P2"><text:span text:style-name="T2">275/2022</text:span></text:p>
          </draw:text-box>
        </draw:frame>
        <draw:frame draw:style-name="gr2" draw:text-style-name="P3" draw:layer="layout" svg:width="2.288cm" svg:height="0.141cm" svg:x="2.188cm" svg:y="1.299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103cm" svg:height="0.141cm" svg:x="6.091cm" svg:y="1.2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.2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11.485cm" svg:y="1.29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2.425cm" svg:y="1.299cm">
          <draw:text-box>
            <text:p text:style-name="P2"><text:span text:style-name="T2">12/12/2022</text:span></text:p>
          </draw:text-box>
        </draw:frame>
        <draw:frame draw:style-name="gr2" draw:text-style-name="P3" draw:layer="layout" svg:width="0.645cm" svg:height="0.141cm" svg:x="13.144cm" svg:y="1.299cm">
          <draw:text-box>
            <text:p text:style-name="P2"><text:span text:style-name="T2">15/12/2022</text:span></text:p>
          </draw:text-box>
        </draw:frame>
        <draw:frame draw:style-name="gr2" draw:text-style-name="P3" draw:layer="layout" svg:width="5.802cm" svg:height="0.141cm" svg:x="13.83cm" svg:y="1.147cm">
          <draw:text-box>
            <text:p text:style-name="P2"><text:span text:style-name="T2">Exercer funções jurisd. na 2ª VT de Petrolina, nos períodos de 28/11 a 01/12, de 06 a 08/12 e de 12 a </text:span></text:p>
          </draw:text-box>
        </draw:frame>
        <draw:frame draw:style-name="gr2" draw:text-style-name="P3" draw:layer="layout" svg:width="6.195cm" svg:height="0.141cm" svg:x="13.83cm" svg:y="1.299cm">
          <draw:text-box>
            <text:p text:style-name="P2"><text:span text:style-name="T2">15/12/2022, em trasnp. aéreo, fazendo jus a 8 meias diárias (pernoites) mais 3 meias diárias (retornos), bem </text:span></text:p>
          </draw:text-box>
        </draw:frame>
        <draw:frame draw:style-name="gr2" draw:text-style-name="P3" draw:layer="layout" svg:width="3.185cm" svg:height="0.141cm" svg:x="13.83cm" svg:y="1.451cm">
          <draw:text-box>
            <text:p text:style-name="P2"><text:span text:style-name="T2">como 3 adic. de desloc., conf. OS TRT6 GCR nº 112/22.</text:span></text:p>
          </draw:text-box>
        </draw:frame>
        <draw:frame draw:style-name="gr2" draw:text-style-name="P3" draw:layer="layout" svg:width="0.447cm" svg:height="0.141cm" svg:x="20.002cm" svg:y="1.2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.29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.299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3.169cm" svg:y="1.299cm">
          <draw:text-box>
            <text:p text:style-name="P2"><text:span text:style-name="T2">-R$406,99</text:span></text:p>
          </draw:text-box>
        </draw:frame>
        <draw:frame draw:style-name="gr2" draw:text-style-name="P3" draw:layer="layout" svg:width="0.561cm" svg:height="0.141cm" svg:x="23.931cm" svg:y="1.299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667cm" svg:height="0.141cm" svg:x="25.006cm" svg:y="1.299cm">
          <draw:text-box>
            <text:p text:style-name="P2"><text:span text:style-name="T2">R$1.316,16</text:span></text:p>
          </draw:text-box>
        </draw:frame>
        <draw:frame draw:style-name="gr2" draw:text-style-name="P3" draw:layer="layout" svg:width="0.417cm" svg:height="0.141cm" svg:x="26.064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.299cm">
          <draw:text-box>
            <text:p text:style-name="P2"><text:span text:style-name="T2">R$2.601,41</text:span></text:p>
          </draw:text-box>
        </draw:frame>
        <draw:frame draw:style-name="gr2" draw:text-style-name="P3" draw:layer="layout" svg:width="0.54cm" svg:height="0.141cm" svg:x="1.189cm" svg:y="1.824cm">
          <draw:text-box>
            <text:p text:style-name="P2"><text:span text:style-name="T2">275/2022</text:span></text:p>
          </draw:text-box>
        </draw:frame>
        <draw:frame draw:style-name="gr2" draw:text-style-name="P3" draw:layer="layout" svg:width="2.288cm" svg:height="0.141cm" svg:x="2.188cm" svg:y="1.824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103cm" svg:height="0.141cm" svg:x="6.091cm" svg:y="1.8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11.485cm" svg:y="1.82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2.425cm" svg:y="1.824cm">
          <draw:text-box>
            <text:p text:style-name="P2"><text:span text:style-name="T2">28/11/2022</text:span></text:p>
          </draw:text-box>
        </draw:frame>
        <draw:frame draw:style-name="gr2" draw:text-style-name="P3" draw:layer="layout" svg:width="0.645cm" svg:height="0.141cm" svg:x="13.144cm" svg:y="1.824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5.802cm" svg:height="0.141cm" svg:x="13.83cm" svg:y="1.672cm">
          <draw:text-box>
            <text:p text:style-name="P2"><text:span text:style-name="T2">Exercer funções jurisd. na 2ª VT de Petrolina, nos períodos de 28/11 a 01/12, de 06 a 08/12 e de 12 a </text:span></text:p>
          </draw:text-box>
        </draw:frame>
        <draw:frame draw:style-name="gr2" draw:text-style-name="P3" draw:layer="layout" svg:width="6.195cm" svg:height="0.141cm" svg:x="13.83cm" svg:y="1.824cm">
          <draw:text-box>
            <text:p text:style-name="P2"><text:span text:style-name="T2">15/12/2022, em trasnp. aéreo, fazendo jus a 8 meias diárias (pernoites) mais 3 meias diárias (retornos), bem </text:span></text:p>
          </draw:text-box>
        </draw:frame>
        <draw:frame draw:style-name="gr2" draw:text-style-name="P3" draw:layer="layout" svg:width="3.185cm" svg:height="0.141cm" svg:x="13.83cm" svg:y="1.976cm">
          <draw:text-box>
            <text:p text:style-name="P2"><text:span text:style-name="T2">como 3 adic. de desloc., conf. OS TRT6 GCR nº 112/22.</text:span></text:p>
          </draw:text-box>
        </draw:frame>
        <draw:frame draw:style-name="gr2" draw:text-style-name="P3" draw:layer="layout" svg:width="0.447cm" svg:height="0.141cm" svg:x="20.002cm" svg:y="1.8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.82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.824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3.169cm" svg:y="1.824cm">
          <draw:text-box>
            <text:p text:style-name="P2"><text:span text:style-name="T2">-R$406,99</text:span></text:p>
          </draw:text-box>
        </draw:frame>
        <draw:frame draw:style-name="gr2" draw:text-style-name="P3" draw:layer="layout" svg:width="0.561cm" svg:height="0.141cm" svg:x="23.931cm" svg:y="1.824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667cm" svg:height="0.141cm" svg:x="25.006cm" svg:y="1.824cm">
          <draw:text-box>
            <text:p text:style-name="P2"><text:span text:style-name="T2">R$2.224,16</text:span></text:p>
          </draw:text-box>
        </draw:frame>
        <draw:frame draw:style-name="gr2" draw:text-style-name="P3" draw:layer="layout" svg:width="0.417cm" svg:height="0.141cm" svg:x="26.064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.824cm">
          <draw:text-box>
            <text:p text:style-name="P2"><text:span text:style-name="T2">R$3.509,41</text:span></text:p>
          </draw:text-box>
        </draw:frame>
        <draw:frame draw:style-name="gr2" draw:text-style-name="P3" draw:layer="layout" svg:width="0.54cm" svg:height="0.141cm" svg:x="1.189cm" svg:y="2.349cm">
          <draw:text-box>
            <text:p text:style-name="P2"><text:span text:style-name="T2">276/2022</text:span></text:p>
          </draw:text-box>
        </draw:frame>
        <draw:frame draw:style-name="gr2" draw:text-style-name="P3" draw:layer="layout" svg:width="2.457cm" svg:height="0.141cm" svg:x="2.188cm" svg:y="2.349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103cm" svg:height="0.141cm" svg:x="6.092cm" svg:y="2.3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11.4cm" svg:y="2.34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2.425cm" svg:y="2.349cm">
          <draw:text-box>
            <text:p text:style-name="P2"><text:span text:style-name="T2">13/12/2022</text:span></text:p>
          </draw:text-box>
        </draw:frame>
        <draw:frame draw:style-name="gr2" draw:text-style-name="P3" draw:layer="layout" svg:width="0.645cm" svg:height="0.141cm" svg:x="13.144cm" svg:y="2.349cm">
          <draw:text-box>
            <text:p text:style-name="P2"><text:span text:style-name="T2">15/12/2022</text:span></text:p>
          </draw:text-box>
        </draw:frame>
        <draw:frame draw:style-name="gr2" draw:text-style-name="P3" draw:layer="layout" svg:width="6.183cm" svg:height="0.141cm" svg:x="13.83cm" svg:y="2.196cm">
          <draw:text-box>
            <text:p text:style-name="P2"><text:span text:style-name="T2">Exercer funções jurisd. na VT Única de Belo Jardim, nos períodos de 29/11 a 01/12, de 05 a 07/12 e de 13 a </text:span></text:p>
          </draw:text-box>
        </draw:frame>
        <draw:frame draw:style-name="gr2" draw:text-style-name="P3" draw:layer="layout" svg:width="6.17cm" svg:height="0.141cm" svg:x="13.83cm" svg:y="2.349cm">
          <draw:text-box>
            <text:p text:style-name="P2"><text:span text:style-name="T2">15/12/2022, em veíc. próprio, fazendo jus a 6 meias diárias (pernoites) mais 3 meias diárias (retornos), conf. </text:span></text:p>
          </draw:text-box>
        </draw:frame>
        <draw:frame draw:style-name="gr2" draw:text-style-name="P3" draw:layer="layout" svg:width="1.467cm" svg:height="0.141cm" svg:x="13.83cm" svg:y="2.501cm">
          <draw:text-box>
            <text:p text:style-name="P2"><text:span text:style-name="T2">OS TRT6 GCR nº 121/22.</text:span></text:p>
          </draw:text-box>
        </draw:frame>
        <draw:frame draw:style-name="gr2" draw:text-style-name="P3" draw:layer="layout" svg:width="0.595cm" svg:height="0.141cm" svg:x="20.002cm" svg:y="2.27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2.4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2.34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2.34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2.349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2.349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2.874cm">
          <draw:text-box>
            <text:p text:style-name="P2"><text:span text:style-name="T2">276/2022</text:span></text:p>
          </draw:text-box>
        </draw:frame>
        <draw:frame draw:style-name="gr2" draw:text-style-name="P3" draw:layer="layout" svg:width="2.457cm" svg:height="0.141cm" svg:x="2.188cm" svg:y="2.874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103cm" svg:height="0.141cm" svg:x="6.091cm" svg:y="2.8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2.8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11.4cm" svg:y="2.87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2.425cm" svg:y="2.874cm">
          <draw:text-box>
            <text:p text:style-name="P2"><text:span text:style-name="T2">05/12/2022</text:span></text:p>
          </draw:text-box>
        </draw:frame>
        <draw:frame draw:style-name="gr2" draw:text-style-name="P3" draw:layer="layout" svg:width="0.645cm" svg:height="0.141cm" svg:x="13.144cm" svg:y="2.874cm">
          <draw:text-box>
            <text:p text:style-name="P2"><text:span text:style-name="T2">07/12/2022</text:span></text:p>
          </draw:text-box>
        </draw:frame>
        <draw:frame draw:style-name="gr2" draw:text-style-name="P3" draw:layer="layout" svg:width="6.183cm" svg:height="0.141cm" svg:x="13.83cm" svg:y="2.721cm">
          <draw:text-box>
            <text:p text:style-name="P2"><text:span text:style-name="T2">Exercer funções jurisd. na VT Única de Belo Jardim, nos períodos de 29/11 a 01/12, de 05 a 07/12 e de 13 a </text:span></text:p>
          </draw:text-box>
        </draw:frame>
        <draw:frame draw:style-name="gr2" draw:text-style-name="P3" draw:layer="layout" svg:width="6.17cm" svg:height="0.141cm" svg:x="13.83cm" svg:y="2.874cm">
          <draw:text-box>
            <text:p text:style-name="P2"><text:span text:style-name="T2">15/12/2022, em veíc. próprio, fazendo jus a 6 meias diárias (pernoites) mais 3 meias diárias (retornos), conf. </text:span></text:p>
          </draw:text-box>
        </draw:frame>
        <draw:frame draw:style-name="gr2" draw:text-style-name="P3" draw:layer="layout" svg:width="1.467cm" svg:height="0.141cm" svg:x="13.83cm" svg:y="3.026cm">
          <draw:text-box>
            <text:p text:style-name="P2"><text:span text:style-name="T2">OS TRT6 GCR nº 121/22.</text:span></text:p>
          </draw:text-box>
        </draw:frame>
        <draw:frame draw:style-name="gr2" draw:text-style-name="P3" draw:layer="layout" svg:width="0.595cm" svg:height="0.141cm" svg:x="20.002cm" svg:y="2.7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2.9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2.87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2.87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2.87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2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2.874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3.399cm">
          <draw:text-box>
            <text:p text:style-name="P2"><text:span text:style-name="T2">276/2022</text:span></text:p>
          </draw:text-box>
        </draw:frame>
        <draw:frame draw:style-name="gr2" draw:text-style-name="P3" draw:layer="layout" svg:width="2.457cm" svg:height="0.141cm" svg:x="2.188cm" svg:y="3.399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103cm" svg:height="0.141cm" svg:x="6.091cm" svg:y="3.3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3.3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11.4cm" svg:y="3.39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2.425cm" svg:y="3.399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0.645cm" svg:height="0.141cm" svg:x="13.144cm" svg:y="3.399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6.183cm" svg:height="0.141cm" svg:x="13.83cm" svg:y="3.246cm">
          <draw:text-box>
            <text:p text:style-name="P2"><text:span text:style-name="T2">Exercer funções jurisd. na VT Única de Belo Jardim, nos períodos de 29/11 a 01/12, de 05 a 07/12 e de 13 a </text:span></text:p>
          </draw:text-box>
        </draw:frame>
        <draw:frame draw:style-name="gr2" draw:text-style-name="P3" draw:layer="layout" svg:width="6.17cm" svg:height="0.141cm" svg:x="13.83cm" svg:y="3.399cm">
          <draw:text-box>
            <text:p text:style-name="P2"><text:span text:style-name="T2">15/12/2022, em veíc. próprio, fazendo jus a 6 meias diárias (pernoites) mais 3 meias diárias (retornos), conf. </text:span></text:p>
          </draw:text-box>
        </draw:frame>
        <draw:frame draw:style-name="gr2" draw:text-style-name="P3" draw:layer="layout" svg:width="1.467cm" svg:height="0.141cm" svg:x="13.83cm" svg:y="3.551cm">
          <draw:text-box>
            <text:p text:style-name="P2"><text:span text:style-name="T2">OS TRT6 GCR nº 121/22.</text:span></text:p>
          </draw:text-box>
        </draw:frame>
        <draw:frame draw:style-name="gr2" draw:text-style-name="P3" draw:layer="layout" svg:width="0.595cm" svg:height="0.141cm" svg:x="20.002cm" svg:y="3.3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3.4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3.39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3.39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3.399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3.3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3.399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3.924cm">
          <draw:text-box>
            <text:p text:style-name="P2"><text:span text:style-name="T2">278/2022</text:span></text:p>
          </draw:text-box>
        </draw:frame>
        <draw:frame draw:style-name="gr2" draw:text-style-name="P3" draw:layer="layout" svg:width="1.848cm" svg:height="0.141cm" svg:x="2.188cm" svg:y="3.92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6.091cm" svg:y="3.9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3.9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3.92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5cm" svg:y="3.924cm">
          <draw:text-box>
            <text:p text:style-name="P2"><text:span text:style-name="T2">05/12/2022</text:span></text:p>
          </draw:text-box>
        </draw:frame>
        <draw:frame draw:style-name="gr2" draw:text-style-name="P3" draw:layer="layout" svg:width="0.645cm" svg:height="0.141cm" svg:x="13.144cm" svg:y="3.924cm">
          <draw:text-box>
            <text:p text:style-name="P2"><text:span text:style-name="T2">07/12/2022</text:span></text:p>
          </draw:text-box>
        </draw:frame>
        <draw:frame draw:style-name="gr2" draw:text-style-name="P3" draw:layer="layout" svg:width="5.814cm" svg:height="0.141cm" svg:x="13.83cm" svg:y="3.771cm">
          <draw:text-box>
            <text:p text:style-name="P2"><text:span text:style-name="T2">Exercer funções jurisd. na 2ª VT de Barreiros, nos períodos de 28/11 a 02/12, de 05 a 07/12 e de 12 a </text:span></text:p>
          </draw:text-box>
        </draw:frame>
        <draw:frame draw:style-name="gr2" draw:text-style-name="P3" draw:layer="layout" svg:width="6.242cm" svg:height="0.141cm" svg:x="13.83cm" svg:y="3.924cm">
          <draw:text-box>
            <text:p text:style-name="P2"><text:span text:style-name="T2">16/12/2022, em veíc. próprio, fazendo jus a 10 meias diárias (pernoites) mais 3 meias diárias (retornos), conf. </text:span></text:p>
          </draw:text-box>
        </draw:frame>
        <draw:frame draw:style-name="gr2" draw:text-style-name="P3" draw:layer="layout" svg:width="1.467cm" svg:height="0.141cm" svg:x="13.83cm" svg:y="4.076cm">
          <draw:text-box>
            <text:p text:style-name="P2"><text:span text:style-name="T2">OS TRT6 GCR nº 122/22.</text:span></text:p>
          </draw:text-box>
        </draw:frame>
        <draw:frame draw:style-name="gr2" draw:text-style-name="P3" draw:layer="layout" svg:width="0.595cm" svg:height="0.141cm" svg:x="20.002cm" svg:y="3.84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3.9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3.92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3.169cm" svg:y="3.92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3.9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3.924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1.189cm" svg:y="4.449cm">
          <draw:text-box>
            <text:p text:style-name="P2"><text:span text:style-name="T2">278/2022</text:span></text:p>
          </draw:text-box>
        </draw:frame>
        <draw:frame draw:style-name="gr2" draw:text-style-name="P3" draw:layer="layout" svg:width="1.848cm" svg:height="0.141cm" svg:x="2.188cm" svg:y="4.44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6.091cm" svg:y="4.4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4.4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4.44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5cm" svg:y="4.449cm">
          <draw:text-box>
            <text:p text:style-name="P2"><text:span text:style-name="T2">28/11/2022</text:span></text:p>
          </draw:text-box>
        </draw:frame>
        <draw:frame draw:style-name="gr2" draw:text-style-name="P3" draw:layer="layout" svg:width="0.645cm" svg:height="0.141cm" svg:x="13.144cm" svg:y="4.449cm">
          <draw:text-box>
            <text:p text:style-name="P2"><text:span text:style-name="T2">02/12/2022</text:span></text:p>
          </draw:text-box>
        </draw:frame>
        <draw:frame draw:style-name="gr2" draw:text-style-name="P3" draw:layer="layout" svg:width="5.814cm" svg:height="0.141cm" svg:x="13.83cm" svg:y="4.296cm">
          <draw:text-box>
            <text:p text:style-name="P2"><text:span text:style-name="T2">Exercer funções jurisd. na 2ª VT de Barreiros, nos períodos de 28/11 a 02/12, de 05 a 07/12 e de 12 a </text:span></text:p>
          </draw:text-box>
        </draw:frame>
        <draw:frame draw:style-name="gr2" draw:text-style-name="P3" draw:layer="layout" svg:width="6.242cm" svg:height="0.141cm" svg:x="13.83cm" svg:y="4.449cm">
          <draw:text-box>
            <text:p text:style-name="P2"><text:span text:style-name="T2">16/12/2022, em veíc. próprio, fazendo jus a 10 meias diárias (pernoites) mais 3 meias diárias (retornos), conf. </text:span></text:p>
          </draw:text-box>
        </draw:frame>
        <draw:frame draw:style-name="gr2" draw:text-style-name="P3" draw:layer="layout" svg:width="1.467cm" svg:height="0.141cm" svg:x="13.83cm" svg:y="4.601cm">
          <draw:text-box>
            <text:p text:style-name="P2"><text:span text:style-name="T2">OS TRT6 GCR nº 122/22.</text:span></text:p>
          </draw:text-box>
        </draw:frame>
        <draw:frame draw:style-name="gr2" draw:text-style-name="P3" draw:layer="layout" svg:width="0.595cm" svg:height="0.141cm" svg:x="20.002cm" svg:y="4.3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4.5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4.44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667cm" svg:height="0.141cm" svg:x="22.237cm" svg:y="4.449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03cm" svg:height="0.141cm" svg:x="23.169cm" svg:y="4.44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4.06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4.449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54cm" svg:height="0.141cm" svg:x="1.189cm" svg:y="4.974cm">
          <draw:text-box>
            <text:p text:style-name="P2"><text:span text:style-name="T2">278/2022</text:span></text:p>
          </draw:text-box>
        </draw:frame>
        <draw:frame draw:style-name="gr2" draw:text-style-name="P3" draw:layer="layout" svg:width="1.848cm" svg:height="0.141cm" svg:x="2.188cm" svg:y="4.97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6.091cm" svg:y="4.9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4.9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4.9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4cm" svg:y="4.974cm">
          <draw:text-box>
            <text:p text:style-name="P2"><text:span text:style-name="T2">12/12/2022</text:span></text:p>
          </draw:text-box>
        </draw:frame>
        <draw:frame draw:style-name="gr2" draw:text-style-name="P3" draw:layer="layout" svg:width="0.645cm" svg:height="0.141cm" svg:x="13.144cm" svg:y="4.974cm">
          <draw:text-box>
            <text:p text:style-name="P2"><text:span text:style-name="T2">16/12/2022</text:span></text:p>
          </draw:text-box>
        </draw:frame>
        <draw:frame draw:style-name="gr2" draw:text-style-name="P3" draw:layer="layout" svg:width="5.814cm" svg:height="0.141cm" svg:x="13.83cm" svg:y="4.821cm">
          <draw:text-box>
            <text:p text:style-name="P2"><text:span text:style-name="T2">Exercer funções jurisd. na 2ª VT de Barreiros, nos períodos de 28/11 a 02/12, de 05 a 07/12 e de 12 a </text:span></text:p>
          </draw:text-box>
        </draw:frame>
        <draw:frame draw:style-name="gr2" draw:text-style-name="P3" draw:layer="layout" svg:width="6.242cm" svg:height="0.141cm" svg:x="13.83cm" svg:y="4.974cm">
          <draw:text-box>
            <text:p text:style-name="P2"><text:span text:style-name="T2">16/12/2022, em veíc. próprio, fazendo jus a 10 meias diárias (pernoites) mais 3 meias diárias (retornos), conf. </text:span></text:p>
          </draw:text-box>
        </draw:frame>
        <draw:frame draw:style-name="gr2" draw:text-style-name="P3" draw:layer="layout" svg:width="1.467cm" svg:height="0.141cm" svg:x="13.83cm" svg:y="5.126cm">
          <draw:text-box>
            <text:p text:style-name="P2"><text:span text:style-name="T2">OS TRT6 GCR nº 122/22.</text:span></text:p>
          </draw:text-box>
        </draw:frame>
        <draw:frame draw:style-name="gr2" draw:text-style-name="P3" draw:layer="layout" svg:width="0.595cm" svg:height="0.141cm" svg:x="20.002cm" svg:y="4.8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5.0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4.97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667cm" svg:height="0.141cm" svg:x="22.237cm" svg:y="4.974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03cm" svg:height="0.141cm" svg:x="23.169cm" svg:y="4.974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4.06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4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4.974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54cm" svg:height="0.141cm" svg:x="1.189cm" svg:y="5.498cm">
          <draw:text-box>
            <text:p text:style-name="P2"><text:span text:style-name="T2">279/2022</text:span></text:p>
          </draw:text-box>
        </draw:frame>
        <draw:frame draw:style-name="gr2" draw:text-style-name="P3" draw:layer="layout" svg:width="1.848cm" svg:height="0.141cm" svg:x="2.188cm" svg:y="5.498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6.091cm" svg:y="5.4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5.4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5.49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4cm" svg:y="5.498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0.645cm" svg:height="0.141cm" svg:x="13.144cm" svg:y="5.498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6.195cm" svg:height="0.141cm" svg:x="13.83cm" svg:y="5.422cm">
          <draw:text-box>
            <text:p text:style-name="P2"><text:span text:style-name="T2">Exercer funções jurisdicionais na VT Única de Limoeiro, no dia 17/11/2022 (ida e retorno no mesmo dia), em </text:span></text:p>
          </draw:text-box>
        </draw:frame>
        <draw:frame draw:style-name="gr2" draw:text-style-name="P3" draw:layer="layout" svg:width="4.286cm" svg:height="0.141cm" svg:x="13.83cm" svg:y="5.575cm">
          <draw:text-box>
            <text:p text:style-name="P2"><text:span text:style-name="T2">veículo próprio, fazendo jus a 1 meia diária, conf. OS TRT6 GCR nº 123/22.</text:span></text:p>
          </draw:text-box>
        </draw:frame>
        <draw:frame draw:style-name="gr2" draw:text-style-name="P3" draw:layer="layout" svg:width="0.595cm" svg:height="0.141cm" svg:x="20.002cm" svg:y="5.4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5.5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5.498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5.498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5.49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5.4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5.498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6.023cm">
          <draw:text-box>
            <text:p text:style-name="P2"><text:span text:style-name="T2">284/2022</text:span></text:p>
          </draw:text-box>
        </draw:frame>
        <draw:frame draw:style-name="gr2" draw:text-style-name="P3" draw:layer="layout" svg:width="2.127cm" svg:height="0.141cm" svg:x="2.188cm" svg:y="6.023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058cm" svg:height="0.141cm" svg:x="6.091cm" svg:y="6.023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569cm" svg:height="0.141cm" svg:x="10.384cm" svg:y="6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41cm" svg:x="11.485cm" svg:y="6.023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41cm" svg:x="12.424cm" svg:y="6.023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6.023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399cm" svg:height="0.141cm" svg:x="13.83cm" svg:y="5.871cm">
          <draw:text-box>
            <text:p text:style-name="P2"><text:span text:style-name="T2">Providenciar, no imóvel que abriga a VT de Araripina, o concerto dos portões e substituição do trilho de entrada, </text:span></text:p>
          </draw:text-box>
        </draw:frame>
        <draw:frame draw:style-name="gr2" draw:text-style-name="P3" draw:layer="layout" svg:width="6.259cm" svg:height="0.141cm" svg:x="13.83cm" svg:y="6.023cm">
          <draw:text-box>
            <text:p text:style-name="P2"><text:span text:style-name="T2">ida em 16/11 e retorno em 18/11, em veíc. oficial, fazendo jus a 2 diárias integrais e meia., conf. OS TRT6 DG </text:span></text:p>
          </draw:text-box>
        </draw:frame>
        <draw:frame draw:style-name="gr2" draw:text-style-name="P3" draw:layer="layout" svg:width="0.582cm" svg:height="0.141cm" svg:x="13.83cm" svg:y="6.176cm">
          <draw:text-box>
            <text:p text:style-name="P2"><text:span text:style-name="T2">nº 656/22.</text:span></text:p>
          </draw:text-box>
        </draw:frame>
        <draw:frame draw:style-name="gr2" draw:text-style-name="P3" draw:layer="layout" svg:width="1.086cm" svg:height="0.141cm" svg:x="20.002cm" svg:y="6.0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6.0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6.023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03cm" svg:height="0.141cm" svg:x="23.169cm" svg:y="6.023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023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54cm" svg:height="0.141cm" svg:x="1.189cm" svg:y="6.548cm">
          <draw:text-box>
            <text:p text:style-name="P2"><text:span text:style-name="T2">285/2022</text:span></text:p>
          </draw:text-box>
        </draw:frame>
        <draw:frame draw:style-name="gr2" draw:text-style-name="P3" draw:layer="layout" svg:width="1.848cm" svg:height="0.141cm" svg:x="2.188cm" svg:y="6.548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327cm" svg:height="0.141cm" svg:x="6.091cm" svg:y="6.54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6.5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41cm" svg:x="11.485cm" svg:y="6.54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41cm" svg:x="12.424cm" svg:y="6.548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6.548cm">
          <draw:text-box>
            <text:p text:style-name="P2"><text:span text:style-name="T2">18/11/2022</text:span></text:p>
          </draw:text-box>
        </draw:frame>
        <draw:frame draw:style-name="gr2" draw:text-style-name="P3" draw:layer="layout" svg:width="6.174cm" svg:height="0.141cm" svg:x="13.83cm" svg:y="6.396cm">
          <draw:text-box>
            <text:p text:style-name="P2"><text:span text:style-name="T2">Conduzir servidores lotados na CEMA, desig. p/realização de serviços constantes dos PROADs ns. 21861 e </text:span></text:p>
          </draw:text-box>
        </draw:frame>
        <draw:frame draw:style-name="gr2" draw:text-style-name="P3" draw:layer="layout" svg:width="5.963cm" svg:height="0.141cm" svg:x="13.83cm" svg:y="6.548cm">
          <draw:text-box>
            <text:p text:style-name="P2"><text:span text:style-name="T2">21880/2022, à VT de Araripina, em veíc. oficial, ida em 16/11 e retorno em 18/11, fazendo jus a 2 diárias </text:span></text:p>
          </draw:text-box>
        </draw:frame>
        <draw:frame draw:style-name="gr2" draw:text-style-name="P3" draw:layer="layout" svg:width="2.69cm" svg:height="0.141cm" svg:x="13.83cm" svg:y="6.701cm">
          <draw:text-box>
            <text:p text:style-name="P2"><text:span text:style-name="T2">integrais e meia., conf. OS TRT6 DG nº 657/22.</text:span></text:p>
          </draw:text-box>
        </draw:frame>
        <draw:frame draw:style-name="gr2" draw:text-style-name="P3" draw:layer="layout" svg:width="1.086cm" svg:height="0.141cm" svg:x="20.002cm" svg:y="6.5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6.54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6.548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03cm" svg:height="0.141cm" svg:x="23.169cm" svg:y="6.548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6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6.548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54cm" svg:height="0.141cm" svg:x="1.189cm" svg:y="7.141cm">
          <draw:text-box>
            <text:p text:style-name="P2"><text:span text:style-name="T2">286/2022</text:span></text:p>
          </draw:text-box>
        </draw:frame>
        <draw:frame draw:style-name="gr2" draw:text-style-name="P3" draw:layer="layout" svg:width="2.199cm" svg:height="0.141cm" svg:x="2.188cm" svg:y="7.141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6.091cm" svg:y="7.141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10.384cm" svg:y="7.1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7.14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4cm" svg:y="7.141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0.645cm" svg:height="0.141cm" svg:x="13.144cm" svg:y="7.141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6.102cm" svg:height="0.141cm" svg:x="13.83cm" svg:y="6.989cm">
          <draw:text-box>
            <text:p text:style-name="P2"><text:span text:style-name="T2">Continuar os comissionamentos dos sist. de geração de energia fotovolt. nos imóveis que abrigam as unid. </text:span></text:p>
          </draw:text-box>
        </draw:frame>
        <draw:frame draw:style-name="gr2" draw:text-style-name="P3" draw:layer="layout" svg:width="6.195cm" svg:height="0.141cm" svg:x="13.83cm" svg:y="7.141cm">
          <draw:text-box>
            <text:p text:style-name="P2"><text:span text:style-name="T2">Trab. de Ribeirão e Palmares, no dia 16/11 e de Ipojuca e Barreiros, no dia 17/11, em veíc. oficial, c/retornos </text:span></text:p>
          </draw:text-box>
        </draw:frame>
        <draw:frame draw:style-name="gr2" draw:text-style-name="P3" draw:layer="layout" svg:width="5.641cm" svg:height="0.141cm" svg:x="13.83cm" svg:y="7.293cm">
          <draw:text-box>
            <text:p text:style-name="P2"><text:span text:style-name="T2">nos mesmos dias dos respect. desloc., fazendo jus a 2 meias diárias, conf. OS TRT6 DG nº 658/22.</text:span></text:p>
          </draw:text-box>
        </draw:frame>
        <draw:frame draw:style-name="gr2" draw:text-style-name="P3" draw:layer="layout" svg:width="1.086cm" svg:height="0.141cm" svg:x="20.002cm" svg:y="7.1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7.141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7.14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7.14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7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14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7.801cm">
          <draw:text-box>
            <text:p text:style-name="P2"><text:span text:style-name="T2">286/2022</text:span></text:p>
          </draw:text-box>
        </draw:frame>
        <draw:frame draw:style-name="gr2" draw:text-style-name="P3" draw:layer="layout" svg:width="2.199cm" svg:height="0.141cm" svg:x="2.188cm" svg:y="7.801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6.091cm" svg:y="7.801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10.384cm" svg:y="7.8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11.493cm" svg:y="7.80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2.424cm" svg:y="7.801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7.801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6.102cm" svg:height="0.141cm" svg:x="13.83cm" svg:y="7.649cm">
          <draw:text-box>
            <text:p text:style-name="P2"><text:span text:style-name="T2">Continuar os comissionamentos dos sist. de geração de energia fotovolt. nos imóveis que abrigam as unid. </text:span></text:p>
          </draw:text-box>
        </draw:frame>
        <draw:frame draw:style-name="gr2" draw:text-style-name="P3" draw:layer="layout" svg:width="6.195cm" svg:height="0.141cm" svg:x="13.83cm" svg:y="7.801cm">
          <draw:text-box>
            <text:p text:style-name="P2"><text:span text:style-name="T2">Trab. de Ribeirão e Palmares, no dia 16/11 e de Ipojuca e Barreiros, no dia 17/11, em veíc. oficial, c/retornos </text:span></text:p>
          </draw:text-box>
        </draw:frame>
        <draw:frame draw:style-name="gr2" draw:text-style-name="P3" draw:layer="layout" svg:width="5.641cm" svg:height="0.141cm" svg:x="13.83cm" svg:y="7.954cm">
          <draw:text-box>
            <text:p text:style-name="P2"><text:span text:style-name="T2">nos mesmos dias dos respect. desloc., fazendo jus a 2 meias diárias, conf. OS TRT6 DG nº 658/22.</text:span></text:p>
          </draw:text-box>
        </draw:frame>
        <draw:frame draw:style-name="gr2" draw:text-style-name="P3" draw:layer="layout" svg:width="1.086cm" svg:height="0.141cm" svg:x="20.002cm" svg:y="7.8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7.801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7.80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7.80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7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7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7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7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7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7.80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8.403cm">
          <draw:text-box>
            <text:p text:style-name="P2"><text:span text:style-name="T2">288/2022</text:span></text:p>
          </draw:text-box>
        </draw:frame>
        <draw:frame draw:style-name="gr2" draw:text-style-name="P3" draw:layer="layout" svg:width="1.776cm" svg:height="0.141cm" svg:x="2.188cm" svg:y="8.403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1.805cm" svg:height="0.141cm" svg:x="6.091cm" svg:y="8.40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10.384cm" svg:y="8.4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8.40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4cm" svg:y="8.403cm">
          <draw:text-box>
            <text:p text:style-name="P2"><text:span text:style-name="T2">04/12/2022</text:span></text:p>
          </draw:text-box>
        </draw:frame>
        <draw:frame draw:style-name="gr2" draw:text-style-name="P3" draw:layer="layout" svg:width="0.645cm" svg:height="0.141cm" svg:x="13.144cm" svg:y="8.403cm">
          <draw:text-box>
            <text:p text:style-name="P2"><text:span text:style-name="T2">06/12/2022</text:span></text:p>
          </draw:text-box>
        </draw:frame>
        <draw:frame draw:style-name="gr2" draw:text-style-name="P3" draw:layer="layout" svg:width="6.356cm" svg:height="0.141cm" svg:x="13.83cm" svg:y="8.326cm">
          <draw:text-box>
            <text:p text:style-name="P2"><text:span text:style-name="T2">Complementação em razão do retorno do Desembargador de Brasilia/DF para Recife/PE devido a alteração do </text:span></text:p>
          </draw:text-box>
        </draw:frame>
        <draw:frame draw:style-name="gr2" draw:text-style-name="P3" draw:layer="layout" svg:width="4.312cm" svg:height="0.141cm" svg:x="13.83cm" svg:y="8.479cm">
          <draw:text-box>
            <text:p text:style-name="P2"><text:span text:style-name="T2">retorno do dia 06 para o dia 07/12/2022, conforme OS TRT6 GP no. 417/22.</text:span></text:p>
          </draw:text-box>
        </draw:frame>
        <draw:frame draw:style-name="gr2" draw:text-style-name="P3" draw:layer="layout" svg:width="0.447cm" svg:height="0.141cm" svg:x="20.002cm" svg:y="8.40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8.40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8.403cm">
          <draw:text-box>
            <text:p text:style-name="P2"><text:span text:style-name="T2">R$3.110,73</text:span></text:p>
          </draw:text-box>
        </draw:frame>
        <draw:frame draw:style-name="gr2" draw:text-style-name="P3" draw:layer="layout" svg:width="0.709cm" svg:height="0.141cm" svg:x="23.067cm" svg:y="8.403cm">
          <draw:text-box>
            <text:p text:style-name="P2"><text:span text:style-name="T2">-R$1.648,88</text:span></text:p>
          </draw:text-box>
        </draw:frame>
        <draw:frame draw:style-name="gr2" draw:text-style-name="P3" draw:layer="layout" svg:width="0.561cm" svg:height="0.141cm" svg:x="23.931cm" svg:y="8.403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561cm" svg:height="0.141cm" svg:x="25.108cm" svg:y="8.403cm">
          <draw:text-box>
            <text:p text:style-name="P2"><text:span text:style-name="T2">R$403,16</text:span></text:p>
          </draw:text-box>
        </draw:frame>
        <draw:frame draw:style-name="gr2" draw:text-style-name="P3" draw:layer="layout" svg:width="0.417cm" svg:height="0.141cm" svg:x="26.064cm" svg:y="8.4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4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4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8.403cm">
          <draw:text-box>
            <text:p text:style-name="P2"><text:span text:style-name="T2">R$2.153,16</text:span></text:p>
          </draw:text-box>
        </draw:frame>
        <draw:frame draw:style-name="gr2" draw:text-style-name="P3" draw:layer="layout" svg:width="0.54cm" svg:height="0.141cm" svg:x="1.189cm" svg:y="8.927cm">
          <draw:text-box>
            <text:p text:style-name="P2"><text:span text:style-name="T2">289/2022</text:span></text:p>
          </draw:text-box>
        </draw:frame>
        <draw:frame draw:style-name="gr2" draw:text-style-name="P3" draw:layer="layout" svg:width="1.526cm" svg:height="0.141cm" svg:x="2.188cm" svg:y="8.927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2.14cm" svg:height="0.141cm" svg:x="6.091cm" svg:y="8.927cm">
          <draw:text-box>
            <text:p text:style-name="P2"><text:span text:style-name="T2">CHEFE DE SECAO - MANUTENCAO</text:span></text:p>
          </draw:text-box>
        </draw:frame>
        <draw:frame draw:style-name="gr2" draw:text-style-name="P3" draw:layer="layout" svg:width="0.569cm" svg:height="0.141cm" svg:x="10.384cm" svg:y="8.9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8.927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5cm" svg:y="8.927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8.927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6.2cm" svg:height="0.141cm" svg:x="13.83cm" svg:y="8.851cm">
          <draw:text-box>
            <text:p text:style-name="P2"><text:span text:style-name="T2">Vistoriar e fazer o recebimento definitivo dos serviços de reparação da coberta do imóvel que abriga a VT de </text:span></text:p>
          </draw:text-box>
        </draw:frame>
        <draw:frame draw:style-name="gr2" draw:text-style-name="P3" draw:layer="layout" svg:width="5.844cm" svg:height="0.141cm" svg:x="13.83cm" svg:y="9.004cm">
          <draw:text-box>
            <text:p text:style-name="P2"><text:span text:style-name="T2">Catende, no dia 22/11/2022, em veíc. oficial, fazendo jus a 1 meia diária, conf. OS TRT6 DG nº 662/22.</text:span></text:p>
          </draw:text-box>
        </draw:frame>
        <draw:frame draw:style-name="gr2" draw:text-style-name="P3" draw:layer="layout" svg:width="1.086cm" svg:height="0.141cm" svg:x="20.002cm" svg:y="8.92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8.92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8.92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8.92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8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8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8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8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8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8.92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9.452cm">
          <draw:text-box>
            <text:p text:style-name="P2"><text:span text:style-name="T2">290/2022</text:span></text:p>
          </draw:text-box>
        </draw:frame>
        <draw:frame draw:style-name="gr2" draw:text-style-name="P3" draw:layer="layout" svg:width="1.848cm" svg:height="0.141cm" svg:x="2.188cm" svg:y="9.45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327cm" svg:height="0.141cm" svg:x="6.091cm" svg:y="9.45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9.4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41cm" svg:x="11.493cm" svg:y="9.452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645cm" svg:height="0.141cm" svg:x="12.425cm" svg:y="9.452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9.452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6.297cm" svg:height="0.141cm" svg:x="13.83cm" svg:y="9.376cm">
          <draw:text-box>
            <text:p text:style-name="P2"><text:span text:style-name="T2">Conduzir servidor lotado na CEMA, designado para realizar atividades constante do PROAD nº 22715/2022, à </text:span></text:p>
          </draw:text-box>
        </draw:frame>
        <draw:frame draw:style-name="gr2" draw:text-style-name="P3" draw:layer="layout" svg:width="6.217cm" svg:height="0.141cm" svg:x="13.83cm" svg:y="9.529cm">
          <draw:text-box>
            <text:p text:style-name="P2"><text:span text:style-name="T2">VT de Catende, no dia 22/11/2022, em veíc. oficial, fazendo jus a 1 meia diária, conf. OS TRT6 DG nº 663/22.</text:span></text:p>
          </draw:text-box>
        </draw:frame>
        <draw:frame draw:style-name="gr2" draw:text-style-name="P3" draw:layer="layout" svg:width="1.086cm" svg:height="0.141cm" svg:x="20.002cm" svg:y="9.45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9.452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9.45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9.45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9.4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9.4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9.4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4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4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9.45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9.977cm">
          <draw:text-box>
            <text:p text:style-name="P2"><text:span text:style-name="T2">292/2022</text:span></text:p>
          </draw:text-box>
        </draw:frame>
        <draw:frame draw:style-name="gr2" draw:text-style-name="P3" draw:layer="layout" svg:width="1.153cm" svg:height="0.141cm" svg:x="2.188cm" svg:y="9.977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9.9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9.9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9.97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9.977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0.645cm" svg:height="0.141cm" svg:x="13.144cm" svg:y="9.977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6.005cm" svg:height="0.141cm" svg:x="13.83cm" svg:y="9.901cm">
          <draw:text-box>
            <text:p text:style-name="P2"><text:span text:style-name="T2">Exercer funções jurisdicionais na VT Única de Limoeiro, no dia 23/11/2022, desloc. em veíc. próprio, com </text:span></text:p>
          </draw:text-box>
        </draw:frame>
        <draw:frame draw:style-name="gr2" draw:text-style-name="P3" draw:layer="layout" svg:width="4.688cm" svg:height="0.141cm" svg:x="13.83cm" svg:y="10.054cm">
          <draw:text-box>
            <text:p text:style-name="P2"><text:span text:style-name="T2">retorno no mesmo dia, fazendo jus a 1 meia diária, conf. OS TRT6 GCR nº 124/22.</text:span></text:p>
          </draw:text-box>
        </draw:frame>
        <draw:frame draw:style-name="gr2" draw:text-style-name="P3" draw:layer="layout" svg:width="0.595cm" svg:height="0.141cm" svg:x="20.002cm" svg:y="9.9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0.05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9.977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9.97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9.97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9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9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9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9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9.9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9.977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10.502cm">
          <draw:text-box>
            <text:p text:style-name="P2"><text:span text:style-name="T2">293/2022</text:span></text:p>
          </draw:text-box>
        </draw:frame>
        <draw:frame draw:style-name="gr2" draw:text-style-name="P3" draw:layer="layout" svg:width="2.453cm" svg:height="0.141cm" svg:x="2.188cm" svg:y="10.502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6.091cm" svg:y="10.50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0.5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10.50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5cm" svg:y="10.502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0.645cm" svg:height="0.141cm" svg:x="13.144cm" svg:y="10.502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6.17cm" svg:height="0.141cm" svg:x="13.83cm" svg:y="10.35cm">
          <draw:text-box>
            <text:p text:style-name="P2"><text:span text:style-name="T2">Conduzir servidor lotado na CPLAN, desig. p/realizar ativid. constante do PROAD nº 22050/2022, às VTs de </text:span></text:p>
          </draw:text-box>
        </draw:frame>
        <draw:frame draw:style-name="gr2" draw:text-style-name="P3" draw:layer="layout" svg:width="6.217cm" svg:height="0.141cm" svg:x="13.83cm" svg:y="10.502cm">
          <draw:text-box>
            <text:p text:style-name="P2"><text:span text:style-name="T2">Ribeirão e Palmares (dia 16/11) e de Ipojuca e Barreiros (dia 17/11), c/retorno nos mesmos dias dos respect. </text:span></text:p>
          </draw:text-box>
        </draw:frame>
        <draw:frame draw:style-name="gr2" draw:text-style-name="P3" draw:layer="layout" svg:width="4.794cm" svg:height="0.141cm" svg:x="13.83cm" svg:y="10.655cm">
          <draw:text-box>
            <text:p text:style-name="P2"><text:span text:style-name="T2">desloc., em veíc. oficial, fazendo jus a 2 meias diárias, conf. OS TRT6 DG nº 659/22.</text:span></text:p>
          </draw:text-box>
        </draw:frame>
        <draw:frame draw:style-name="gr2" draw:text-style-name="P3" draw:layer="layout" svg:width="1.086cm" svg:height="0.141cm" svg:x="20.002cm" svg:y="10.5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0.502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0.50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7cm" svg:y="10.50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0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0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0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0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0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0.50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1.044cm">
          <draw:text-box>
            <text:p text:style-name="P2"><text:span text:style-name="T2">293/2022</text:span></text:p>
          </draw:text-box>
        </draw:frame>
        <draw:frame draw:style-name="gr2" draw:text-style-name="P3" draw:layer="layout" svg:width="2.453cm" svg:height="0.141cm" svg:x="2.188cm" svg:y="11.04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6.092cm" svg:y="11.04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1.0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11.493cm" svg:y="11.04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2.425cm" svg:y="11.044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0.645cm" svg:height="0.141cm" svg:x="13.144cm" svg:y="11.044cm">
          <draw:text-box>
            <text:p text:style-name="P2"><text:span text:style-name="T2">16/11/2022</text:span></text:p>
          </draw:text-box>
        </draw:frame>
        <draw:frame draw:style-name="gr2" draw:text-style-name="P3" draw:layer="layout" svg:width="6.17cm" svg:height="0.141cm" svg:x="13.83cm" svg:y="10.892cm">
          <draw:text-box>
            <text:p text:style-name="P2"><text:span text:style-name="T2">Conduzir servidor lotado na CPLAN, desig. p/realizar ativid. constante do PROAD nº 22050/2022, às VTs de </text:span></text:p>
          </draw:text-box>
        </draw:frame>
        <draw:frame draw:style-name="gr2" draw:text-style-name="P3" draw:layer="layout" svg:width="6.217cm" svg:height="0.141cm" svg:x="13.83cm" svg:y="11.044cm">
          <draw:text-box>
            <text:p text:style-name="P2"><text:span text:style-name="T2">Ribeirão e Palmares (dia 16/11) e de Ipojuca e Barreiros (dia 17/11), c/retorno nos mesmos dias dos respect. </text:span></text:p>
          </draw:text-box>
        </draw:frame>
        <draw:frame draw:style-name="gr2" draw:text-style-name="P3" draw:layer="layout" svg:width="4.794cm" svg:height="0.141cm" svg:x="13.83cm" svg:y="11.197cm">
          <draw:text-box>
            <text:p text:style-name="P2"><text:span text:style-name="T2">desloc., em veíc. oficial, fazendo jus a 2 meias diárias, conf. OS TRT6 DG nº 659/22.</text:span></text:p>
          </draw:text-box>
        </draw:frame>
        <draw:frame draw:style-name="gr2" draw:text-style-name="P3" draw:layer="layout" svg:width="1.086cm" svg:height="0.141cm" svg:x="20.002cm" svg:y="11.04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26cm" svg:height="0.141cm" svg:x="21.552cm" svg:y="11.044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1.04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7cm" svg:y="11.04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1.0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1.0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1.0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1.0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1.0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1.04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1.189cm" svg:y="11.645cm">
          <draw:text-box>
            <text:p text:style-name="P2"><text:span text:style-name="T2">295/2022</text:span></text:p>
          </draw:text-box>
        </draw:frame>
        <draw:frame draw:style-name="gr2" draw:text-style-name="P3" draw:layer="layout" svg:width="2.385cm" svg:height="0.141cm" svg:x="2.188cm" svg:y="11.645cm">
          <draw:text-box>
            <text:p text:style-name="P2"><text:span text:style-name="T2">ELISABETE DUARTE DE SOUSA ALVES</text:span></text:p>
          </draw:text-box>
        </draw:frame>
        <draw:frame draw:style-name="gr2" draw:text-style-name="P3" draw:layer="layout" svg:width="3.329cm" svg:height="0.141cm" svg:x="6.092cm" svg:y="11.645cm">
          <draw:text-box>
            <text:p text:style-name="P2"><text:span text:style-name="T2">DIRETOR DA SECRETARIA DA GESTAO ESTRATEGICA</text:span></text:p>
          </draw:text-box>
        </draw:frame>
        <draw:frame draw:style-name="gr2" draw:text-style-name="P3" draw:layer="layout" svg:width="0.569cm" svg:height="0.141cm" svg:x="10.384cm" svg:y="11.6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41cm" svg:x="11.442cm" svg:y="11.645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645cm" svg:height="0.141cm" svg:x="12.425cm" svg:y="11.645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0.645cm" svg:height="0.141cm" svg:x="13.144cm" svg:y="11.645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5.937cm" svg:height="0.141cm" svg:x="13.83cm" svg:y="11.493cm">
          <draw:text-box>
            <text:p text:style-name="P2"><text:span text:style-name="T2">Participar do VII Encontro Anual de Sustentabilidade,Tendência e Inovações, na sede do TRT2, em São </text:span></text:p>
          </draw:text-box>
        </draw:frame>
        <draw:frame draw:style-name="gr2" draw:text-style-name="P3" draw:layer="layout" svg:width="6.267cm" svg:height="0.141cm" svg:x="13.83cm" svg:y="11.645cm">
          <draw:text-box>
            <text:p text:style-name="P2"><text:span text:style-name="T2">Paulo/SP, <text:s/>desloc., em transp. aéreo, de 29/11 a 01/12/2022, fazendo jus a 2 diárias integrais e meia e 1 adic. </text:span></text:p>
          </draw:text-box>
        </draw:frame>
        <draw:frame draw:style-name="gr2" draw:text-style-name="P3" draw:layer="layout" svg:width="2.148cm" svg:height="0.141cm" svg:x="13.83cm" svg:y="11.798cm">
          <draw:text-box>
            <text:p text:style-name="P2"><text:span text:style-name="T2">desloc., conf. OS TRT6 GP nº 402/22.</text:span></text:p>
          </draw:text-box>
        </draw:frame>
        <draw:frame draw:style-name="gr2" draw:text-style-name="P3" draw:layer="layout" svg:width="0.447cm" svg:height="0.141cm" svg:x="20.002cm" svg:y="11.6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1.64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67cm" svg:height="0.141cm" svg:x="22.237cm" svg:y="11.645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3.169cm" svg:y="11.645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3.931cm" svg:y="11.645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1.645cm">
          <draw:text-box>
            <text:p text:style-name="P2"><text:span text:style-name="T2">R$2.758,35</text:span></text:p>
          </draw:text-box>
        </draw:frame>
        <draw:frame draw:style-name="gr2" draw:text-style-name="P3" draw:layer="layout" svg:width="0.417cm" svg:height="0.141cm" svg:x="26.064cm" svg:y="11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1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1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1.645cm">
          <draw:text-box>
            <text:p text:style-name="P2"><text:span text:style-name="T2">R$4.487,36</text:span></text:p>
          </draw:text-box>
        </draw:frame>
        <draw:frame draw:style-name="gr2" draw:text-style-name="P3" draw:layer="layout" svg:width="0.54cm" svg:height="0.141cm" svg:x="1.189cm" svg:y="12.229cm">
          <draw:text-box>
            <text:p text:style-name="P2"><text:span text:style-name="T2">296/2022</text:span></text:p>
          </draw:text-box>
        </draw:frame>
        <draw:frame draw:style-name="gr2" draw:text-style-name="P3" draw:layer="layout" svg:width="2.051cm" svg:height="0.141cm" svg:x="2.188cm" svg:y="12.22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103cm" svg:height="0.141cm" svg:x="6.092cm" svg:y="12.2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2.2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11.4cm" svg:y="12.22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2.425cm" svg:y="12.229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2.229cm">
          <draw:text-box>
            <text:p text:style-name="P2"><text:span text:style-name="T2">25/11/2022</text:span></text:p>
          </draw:text-box>
        </draw:frame>
        <draw:frame draw:style-name="gr2" draw:text-style-name="P3" draw:layer="layout" svg:width="6.229cm" svg:height="0.141cm" svg:x="13.83cm" svg:y="12.077cm">
          <draw:text-box>
            <text:p text:style-name="P2"><text:span text:style-name="T2">Exercer funções jurisdicionais na VT Única de Belo Jardim, <text:s/>ida no dia 22/11 e retorno no dia 25/11/2022, em </text:span></text:p>
          </draw:text-box>
        </draw:frame>
        <draw:frame draw:style-name="gr2" draw:text-style-name="P3" draw:layer="layout" svg:width="6.094cm" svg:height="0.141cm" svg:x="13.83cm" svg:y="12.229cm">
          <draw:text-box>
            <text:p text:style-name="P2"><text:span text:style-name="T2">veíc. próprio, fazendo jus a 3 meias diárias (pernoites) mais 1 meia diária (retorno), conf. OS TRT6 GCR nº </text:span></text:p>
          </draw:text-box>
        </draw:frame>
        <draw:frame draw:style-name="gr2" draw:text-style-name="P3" draw:layer="layout" svg:width="0.43cm" svg:height="0.141cm" svg:x="13.83cm" svg:y="12.382cm">
          <draw:text-box>
            <text:p text:style-name="P2"><text:span text:style-name="T2">125/22.</text:span></text:p>
          </draw:text-box>
        </draw:frame>
        <draw:frame draw:style-name="gr2" draw:text-style-name="P3" draw:layer="layout" svg:width="0.595cm" svg:height="0.141cm" svg:x="20.002cm" svg:y="12.1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2.30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2.22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67cm" svg:height="0.141cm" svg:x="22.237cm" svg:y="12.229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3.169cm" svg:y="12.229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4.066cm" svg:y="12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2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2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2.229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54cm" svg:height="0.141cm" svg:x="1.189cm" svg:y="12.754cm">
          <draw:text-box>
            <text:p text:style-name="P2"><text:span text:style-name="T2">298/2022</text:span></text:p>
          </draw:text-box>
        </draw:frame>
        <draw:frame draw:style-name="gr2" draw:text-style-name="P3" draw:layer="layout" svg:width="2.453cm" svg:height="0.141cm" svg:x="2.188cm" svg:y="12.754cm">
          <draw:text-box>
            <text:p text:style-name="P2"><text:span text:style-name="T2">MARCOS ANTONIO CARDOSO MARTINS</text:span></text:p>
          </draw:text-box>
        </draw:frame>
        <draw:frame draw:style-name="gr2" draw:text-style-name="P3" draw:layer="layout" svg:width="3.795cm" svg:height="0.141cm" svg:x="6.092cm" svg:y="12.754cm">
          <draw:text-box>
            <text:p text:style-name="P2"><text:span text:style-name="T2">SUBST LEGAL - CHEFIA -SECAO DE MANUTENCAO VEICULOS</text:span></text:p>
          </draw:text-box>
        </draw:frame>
        <draw:frame draw:style-name="gr2" draw:text-style-name="P3" draw:layer="layout" svg:width="0.569cm" svg:height="0.141cm" svg:x="10.384cm" svg:y="12.7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11.485cm" svg:y="12.75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2.425cm" svg:y="12.754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0.645cm" svg:height="0.141cm" svg:x="13.144cm" svg:y="12.754cm">
          <draw:text-box>
            <text:p text:style-name="P2"><text:span text:style-name="T2">25/11/2022</text:span></text:p>
          </draw:text-box>
        </draw:frame>
        <draw:frame draw:style-name="gr2" draw:text-style-name="P3" draw:layer="layout" svg:width="6.28cm" svg:height="0.141cm" svg:x="13.83cm" svg:y="12.602cm">
          <draw:text-box>
            <text:p text:style-name="P2"><text:span text:style-name="T2">Conduzir serv. lotado na CPLAN, desig. p/realizar ativid. const do PROAD nº 22566/2022, às VTs de Petrolina </text:span></text:p>
          </draw:text-box>
        </draw:frame>
        <draw:frame draw:style-name="gr2" draw:text-style-name="P3" draw:layer="layout" svg:width="6.394cm" svg:height="0.141cm" svg:x="13.83cm" svg:y="12.754cm">
          <draw:text-box>
            <text:p text:style-name="P2"><text:span text:style-name="T2">(23/11), Salgueiro (24/11) e S. Talhada e Pesqueira, no dia 25/11, c/retorno ao Recife neste dia, em veíc. oficial, </text:span></text:p>
          </draw:text-box>
        </draw:frame>
        <draw:frame draw:style-name="gr2" draw:text-style-name="P3" draw:layer="layout" svg:width="3.973cm" svg:height="0.141cm" svg:x="13.83cm" svg:y="12.907cm">
          <draw:text-box>
            <text:p text:style-name="P2"><text:span text:style-name="T2">fazendo jus a 2 diárias integrais e meia, conf. OS TRT6 DG nº 661/22.</text:span></text:p>
          </draw:text-box>
        </draw:frame>
        <draw:frame draw:style-name="gr2" draw:text-style-name="P3" draw:layer="layout" svg:width="1.086cm" svg:height="0.141cm" svg:x="20.002cm" svg:y="12.7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2.75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12.754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03cm" svg:height="0.141cm" svg:x="23.169cm" svg:y="12.75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12.7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2.7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2.7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2.7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2.7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2.754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54cm" svg:height="0.141cm" svg:x="1.189cm" svg:y="13.356cm">
          <draw:text-box>
            <text:p text:style-name="P2"><text:span text:style-name="T2">299/2022</text:span></text:p>
          </draw:text-box>
        </draw:frame>
        <draw:frame draw:style-name="gr2" draw:text-style-name="P3" draw:layer="layout" svg:width="2.199cm" svg:height="0.141cm" svg:x="2.188cm" svg:y="13.356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6.091cm" svg:y="13.356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10.384cm" svg:y="13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11.485cm" svg:y="13.3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2.424cm" svg:y="13.356cm">
          <draw:text-box>
            <text:p text:style-name="P2"><text:span text:style-name="T2">23/11/2022</text:span></text:p>
          </draw:text-box>
        </draw:frame>
        <draw:frame draw:style-name="gr2" draw:text-style-name="P3" draw:layer="layout" svg:width="0.645cm" svg:height="0.141cm" svg:x="13.144cm" svg:y="13.356cm">
          <draw:text-box>
            <text:p text:style-name="P2"><text:span text:style-name="T2">25/11/2022</text:span></text:p>
          </draw:text-box>
        </draw:frame>
        <draw:frame draw:style-name="gr2" draw:text-style-name="P3" draw:layer="layout" svg:width="6.111cm" svg:height="0.141cm" svg:x="13.83cm" svg:y="13.203cm">
          <draw:text-box>
            <text:p text:style-name="P2"><text:span text:style-name="T2">Continuar o acompanhamento da inst. dos sist. de geração de energia fotovolt. nas unid. Trab. de Petrolina </text:span></text:p>
          </draw:text-box>
        </draw:frame>
        <draw:frame draw:style-name="gr2" draw:text-style-name="P3" draw:layer="layout" svg:width="6.225cm" svg:height="0.141cm" svg:x="13.83cm" svg:y="13.356cm">
          <draw:text-box>
            <text:p text:style-name="P2"><text:span text:style-name="T2">(23/11), Salgueiro (24/11), e Serra Talhada e Pesqueira, no dia 25/11, c/retorno ao Recife neste dia, em veíc. </text:span></text:p>
          </draw:text-box>
        </draw:frame>
        <draw:frame draw:style-name="gr2" draw:text-style-name="P3" draw:layer="layout" svg:width="4.371cm" svg:height="0.141cm" svg:x="13.83cm" svg:y="13.508cm">
          <draw:text-box>
            <text:p text:style-name="P2"><text:span text:style-name="T2">oficial, fazendo jus a 2 diárias integrais e meia, conf. OS TRT6 DG nº 660/22.</text:span></text:p>
          </draw:text-box>
        </draw:frame>
        <draw:frame draw:style-name="gr2" draw:text-style-name="P3" draw:layer="layout" svg:width="1.086cm" svg:height="0.141cm" svg:x="20.002cm" svg:y="13.3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3.3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13.356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03cm" svg:height="0.141cm" svg:x="23.169cm" svg:y="13.356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4.066cm" svg:y="13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3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3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3.356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54cm" svg:height="0.141cm" svg:x="1.189cm" svg:y="13.957cm">
          <draw:text-box>
            <text:p text:style-name="P2"><text:span text:style-name="T2">300/2022</text:span></text:p>
          </draw:text-box>
        </draw:frame>
        <draw:frame draw:style-name="gr2" draw:text-style-name="P3" draw:layer="layout" svg:width="1.014cm" svg:height="0.141cm" svg:x="2.188cm" svg:y="13.957cm">
          <draw:text-box>
            <text:p text:style-name="P2"><text:span text:style-name="T2">CÉSAR SANSON</text:span></text:p>
          </draw:text-box>
        </draw:frame>
        <draw:frame draw:style-name="gr2" draw:text-style-name="P3" draw:layer="layout" svg:width="3.668cm" svg:height="0.141cm" svg:x="6.091cm" svg:y="13.957cm">
          <draw:text-box>
            <text:p text:style-name="P2"><text:span text:style-name="T2">PROFESSOR (Colaborador(a) de Outro Órgão da Adm. Pública)</text:span></text:p>
          </draw:text-box>
        </draw:frame>
        <draw:frame draw:style-name="gr2" draw:text-style-name="P3" draw:layer="layout" svg:width="0.523cm" svg:height="0.141cm" svg:x="10.418cm" svg:y="13.957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569cm" svg:height="0.141cm" svg:x="11.544cm" svg:y="13.9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4cm" svg:y="13.957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0.645cm" svg:height="0.141cm" svg:x="13.144cm" svg:y="13.957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6.195cm" svg:height="0.141cm" svg:x="13.83cm" svg:y="13.804cm">
          <draw:text-box>
            <text:p text:style-name="P2"><text:span text:style-name="T2">Ministrar, no dia 29/11/22, a conf. de abertura do IX Congresso Pernambucano do Trab. Seguro, na FAFIRE, </text:span></text:p>
          </draw:text-box>
        </draw:frame>
        <draw:frame draw:style-name="gr2" draw:text-style-name="P3" draw:layer="layout" svg:width="6.191cm" svg:height="0.141cm" svg:x="13.83cm" svg:y="13.957cm">
          <draw:text-box>
            <text:p text:style-name="P2"><text:span text:style-name="T2">desloc. no ref. dia, de Natal/RN para Recife, c/retorno no mesmo dia, em transp. aéreo, fazendo jus a 1 meia </text:span></text:p>
          </draw:text-box>
        </draw:frame>
        <draw:frame draw:style-name="gr2" draw:text-style-name="P3" draw:layer="layout" svg:width="4.003cm" svg:height="0.141cm" svg:x="13.83cm" svg:y="14.109cm">
          <draw:text-box>
            <text:p text:style-name="P2"><text:span text:style-name="T2">diária e 1 adic. desloc. (vl. Analista jud.), conf. OS TRT6 DG nº 664/22.</text:span></text:p>
          </draw:text-box>
        </draw:frame>
        <draw:frame draw:style-name="gr2" draw:text-style-name="P3" draw:layer="layout" svg:width="0.447cm" svg:height="0.141cm" svg:x="20.002cm" svg:y="13.9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3.95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3.957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603cm" svg:height="0.141cm" svg:x="23.169cm" svg:y="13.957cm">
          <draw:text-box>
            <text:p text:style-name="P2"><text:span text:style-name="T2">-R$399,19</text:span></text:p>
          </draw:text-box>
        </draw:frame>
        <draw:frame draw:style-name="gr2" draw:text-style-name="P3" draw:layer="layout" svg:width="0.561cm" svg:height="0.141cm" svg:x="23.931cm" svg:y="13.957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5.006cm" svg:y="13.957cm">
          <draw:text-box>
            <text:p text:style-name="P2"><text:span text:style-name="T2">R$1.273,74</text:span></text:p>
          </draw:text-box>
        </draw:frame>
        <draw:frame draw:style-name="gr2" draw:text-style-name="P3" draw:layer="layout" svg:width="0.417cm" svg:height="0.141cm" svg:x="26.064cm" svg:y="13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3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3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3.957cm">
          <draw:text-box>
            <text:p text:style-name="P2"><text:span text:style-name="T2">R$1.623,74</text:span></text:p>
          </draw:text-box>
        </draw:frame>
        <draw:frame draw:style-name="gr2" draw:text-style-name="P3" draw:layer="layout" svg:width="0.54cm" svg:height="0.141cm" svg:x="1.189cm" svg:y="14.482cm">
          <draw:text-box>
            <text:p text:style-name="P2"><text:span text:style-name="T2">301/2022</text:span></text:p>
          </draw:text-box>
        </draw:frame>
        <draw:frame draw:style-name="gr2" draw:text-style-name="P3" draw:layer="layout" svg:width="1.153cm" svg:height="0.141cm" svg:x="2.188cm" svg:y="14.482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14.4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4.4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4.48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4cm" svg:y="14.482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0.645cm" svg:height="0.141cm" svg:x="13.144cm" svg:y="14.482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6.238cm" svg:height="0.141cm" svg:x="13.83cm" svg:y="14.329cm">
          <draw:text-box>
            <text:p text:style-name="P2"><text:span text:style-name="T2">Exercer funções jurisdicionais na VT Única de Limoeiro, nos dias 29/11, 30/11 e 01/12/2022, desloc. em veíc. </text:span></text:p>
          </draw:text-box>
        </draw:frame>
        <draw:frame draw:style-name="gr2" draw:text-style-name="P3" draw:layer="layout" svg:width="6.022cm" svg:height="0.141cm" svg:x="13.83cm" svg:y="14.482cm">
          <draw:text-box>
            <text:p text:style-name="P2"><text:span text:style-name="T2">próprio, com retorno nos mesmos dias dos respect. desloc., fazendo jus a 3 meias diárias, conf. OS TRT6 </text:span></text:p>
          </draw:text-box>
        </draw:frame>
        <draw:frame draw:style-name="gr2" draw:text-style-name="P3" draw:layer="layout" svg:width="0.899cm" svg:height="0.141cm" svg:x="13.83cm" svg:y="14.634cm">
          <draw:text-box>
            <text:p text:style-name="P2"><text:span text:style-name="T2">GCR nº 126/22.</text:span></text:p>
          </draw:text-box>
        </draw:frame>
        <draw:frame draw:style-name="gr2" draw:text-style-name="P3" draw:layer="layout" svg:width="0.595cm" svg:height="0.141cm" svg:x="20.002cm" svg:y="14.4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4.55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14.482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4.482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14.48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4.482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15.007cm">
          <draw:text-box>
            <text:p text:style-name="P2"><text:span text:style-name="T2">301/2022</text:span></text:p>
          </draw:text-box>
        </draw:frame>
        <draw:frame draw:style-name="gr2" draw:text-style-name="P3" draw:layer="layout" svg:width="1.153cm" svg:height="0.141cm" svg:x="2.188cm" svg:y="15.007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15.00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5.0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5.00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4cm" svg:y="15.007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0.645cm" svg:height="0.141cm" svg:x="13.144cm" svg:y="15.007cm">
          <draw:text-box>
            <text:p text:style-name="P2"><text:span text:style-name="T2">29/11/2022</text:span></text:p>
          </draw:text-box>
        </draw:frame>
        <draw:frame draw:style-name="gr2" draw:text-style-name="P3" draw:layer="layout" svg:width="6.238cm" svg:height="0.141cm" svg:x="13.83cm" svg:y="14.854cm">
          <draw:text-box>
            <text:p text:style-name="P2"><text:span text:style-name="T2">Exercer funções jurisdicionais na VT Única de Limoeiro, nos dias 29/11, 30/11 e 01/12/2022, desloc. em veíc. </text:span></text:p>
          </draw:text-box>
        </draw:frame>
        <draw:frame draw:style-name="gr2" draw:text-style-name="P3" draw:layer="layout" svg:width="6.022cm" svg:height="0.141cm" svg:x="13.83cm" svg:y="15.007cm">
          <draw:text-box>
            <text:p text:style-name="P2"><text:span text:style-name="T2">próprio, com retorno nos mesmos dias dos respect. desloc., fazendo jus a 3 meias diárias, conf. OS TRT6 </text:span></text:p>
          </draw:text-box>
        </draw:frame>
        <draw:frame draw:style-name="gr2" draw:text-style-name="P3" draw:layer="layout" svg:width="0.899cm" svg:height="0.141cm" svg:x="13.83cm" svg:y="15.159cm">
          <draw:text-box>
            <text:p text:style-name="P2"><text:span text:style-name="T2">GCR nº 126/22.</text:span></text:p>
          </draw:text-box>
        </draw:frame>
        <draw:frame draw:style-name="gr2" draw:text-style-name="P3" draw:layer="layout" svg:width="0.595cm" svg:height="0.141cm" svg:x="20.002cm" svg:y="14.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5.08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15.007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5.00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15.00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5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5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5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5.007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15.531cm">
          <draw:text-box>
            <text:p text:style-name="P2"><text:span text:style-name="T2">301/2022</text:span></text:p>
          </draw:text-box>
        </draw:frame>
        <draw:frame draw:style-name="gr2" draw:text-style-name="P3" draw:layer="layout" svg:width="1.153cm" svg:height="0.141cm" svg:x="2.188cm" svg:y="15.531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6.091cm" svg:y="15.53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10.384cm" svg:y="15.5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11.485cm" svg:y="15.53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2.425cm" svg:y="15.531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0.645cm" svg:height="0.141cm" svg:x="13.144cm" svg:y="15.531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6.238cm" svg:height="0.141cm" svg:x="13.83cm" svg:y="15.379cm">
          <draw:text-box>
            <text:p text:style-name="P2"><text:span text:style-name="T2">Exercer funções jurisdicionais na VT Única de Limoeiro, nos dias 29/11, 30/11 e 01/12/2022, desloc. em veíc. </text:span></text:p>
          </draw:text-box>
        </draw:frame>
        <draw:frame draw:style-name="gr2" draw:text-style-name="P3" draw:layer="layout" svg:width="6.022cm" svg:height="0.141cm" svg:x="13.83cm" svg:y="15.531cm">
          <draw:text-box>
            <text:p text:style-name="P2"><text:span text:style-name="T2">próprio, com retorno nos mesmos dias dos respect. desloc., fazendo jus a 3 meias diárias, conf. OS TRT6 </text:span></text:p>
          </draw:text-box>
        </draw:frame>
        <draw:frame draw:style-name="gr2" draw:text-style-name="P3" draw:layer="layout" svg:width="0.899cm" svg:height="0.141cm" svg:x="13.83cm" svg:y="15.684cm">
          <draw:text-box>
            <text:p text:style-name="P2"><text:span text:style-name="T2">GCR nº 126/22.</text:span></text:p>
          </draw:text-box>
        </draw:frame>
        <draw:frame draw:style-name="gr2" draw:text-style-name="P3" draw:layer="layout" svg:width="0.595cm" svg:height="0.141cm" svg:x="20.002cm" svg:y="15.45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5.60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26cm" svg:height="0.141cm" svg:x="21.552cm" svg:y="15.531cm">
          <draw:text-box>
            <text:p text:style-name="P2"><text:span text:style-name="T2">1</text:span></text:p>
          </draw:text-box>
        </draw:frame>
        <draw:frame draw:style-name="gr2" draw:text-style-name="P3" draw:layer="layout" svg:width="0.561cm" svg:height="0.141cm" svg:x="22.339cm" svg:y="15.531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3.236cm" svg:y="15.53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5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5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5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5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5.5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5.531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1.189cm" svg:y="16.056cm">
          <draw:text-box>
            <text:p text:style-name="P2"><text:span text:style-name="T2">302/2022</text:span></text:p>
          </draw:text-box>
        </draw:frame>
        <draw:frame draw:style-name="gr2" draw:text-style-name="P3" draw:layer="layout" svg:width="2.208cm" svg:height="0.141cm" svg:x="2.188cm" svg:y="16.056cm">
          <draw:text-box>
            <text:p text:style-name="P2"><text:span text:style-name="T2">JOSE AUGUSTO NOGUEIRA GOMES</text:span></text:p>
          </draw:text-box>
        </draw:frame>
        <draw:frame draw:style-name="gr2" draw:text-style-name="P3" draw:layer="layout" svg:width="2.72cm" svg:height="0.141cm" svg:x="6.091cm" svg:y="16.056cm">
          <draw:text-box>
            <text:p text:style-name="P2"><text:span text:style-name="T2">DIRETOR DE SECRETARIA 2A. VT CARUARU</text:span></text:p>
          </draw:text-box>
        </draw:frame>
        <draw:frame draw:style-name="gr2" draw:text-style-name="P3" draw:layer="layout" svg:width="0.671cm" svg:height="0.141cm" svg:x="10.342cm" svg:y="16.0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11.544cm" svg:y="16.0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5cm" svg:y="16.056cm">
          <draw:text-box>
            <text:p text:style-name="P2"><text:span text:style-name="T2">17/11/2022</text:span></text:p>
          </draw:text-box>
        </draw:frame>
        <draw:frame draw:style-name="gr2" draw:text-style-name="P3" draw:layer="layout" svg:width="0.645cm" svg:height="0.141cm" svg:x="13.144cm" svg:y="16.056cm">
          <draw:text-box>
            <text:p text:style-name="P2"><text:span text:style-name="T2">19/11/2022</text:span></text:p>
          </draw:text-box>
        </draw:frame>
        <draw:frame draw:style-name="gr2" draw:text-style-name="P3" draw:layer="layout" svg:width="6.297cm" svg:height="0.141cm" svg:x="13.83cm" svg:y="15.904cm">
          <draw:text-box>
            <text:p text:style-name="P2"><text:span text:style-name="T2">Participar do CFC (Oficina de Inovação do TRT6), desloc. de Caruaru p/Recife, em veíc. próprio, fazendo jus a </text:span></text:p>
          </draw:text-box>
        </draw:frame>
        <draw:frame draw:style-name="gr2" draw:text-style-name="P3" draw:layer="layout" svg:width="6.331cm" svg:height="0.141cm" svg:x="13.83cm" svg:y="16.056cm">
          <draw:text-box>
            <text:p text:style-name="P2"><text:span text:style-name="T2">2 diárias integ. mais 1 meia diária, na forma indenizada (17 a 19/11), e mais 4 diárias integr. mais 1 meia diária </text:span></text:p>
          </draw:text-box>
        </draw:frame>
        <draw:frame draw:style-name="gr2" draw:text-style-name="P3" draw:layer="layout" svg:width="2.44cm" svg:height="0.141cm" svg:x="13.83cm" svg:y="16.209cm">
          <draw:text-box>
            <text:p text:style-name="P2"><text:span text:style-name="T2">(22 a 26/11), conf. OS TRT6 DG nº 665/22.</text:span></text:p>
          </draw:text-box>
        </draw:frame>
        <draw:frame draw:style-name="gr2" draw:text-style-name="P3" draw:layer="layout" svg:width="0.595cm" svg:height="0.141cm" svg:x="20.002cm" svg:y="15.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6.13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6.0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561cm" svg:height="0.141cm" svg:x="22.339cm" svg:y="16.056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3.236cm" svg:y="16.05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4.066cm" svg:y="16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6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6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6.056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4cm" svg:height="0.141cm" svg:x="1.189cm" svg:y="16.581cm">
          <draw:text-box>
            <text:p text:style-name="P2"><text:span text:style-name="T2">302/2022</text:span></text:p>
          </draw:text-box>
        </draw:frame>
        <draw:frame draw:style-name="gr2" draw:text-style-name="P3" draw:layer="layout" svg:width="2.208cm" svg:height="0.141cm" svg:x="2.188cm" svg:y="16.581cm">
          <draw:text-box>
            <text:p text:style-name="P2"><text:span text:style-name="T2">JOSE AUGUSTO NOGUEIRA GOMES</text:span></text:p>
          </draw:text-box>
        </draw:frame>
        <draw:frame draw:style-name="gr2" draw:text-style-name="P3" draw:layer="layout" svg:width="2.72cm" svg:height="0.141cm" svg:x="6.091cm" svg:y="16.581cm">
          <draw:text-box>
            <text:p text:style-name="P2"><text:span text:style-name="T2">DIRETOR DE SECRETARIA 2A. VT CARUARU</text:span></text:p>
          </draw:text-box>
        </draw:frame>
        <draw:frame draw:style-name="gr2" draw:text-style-name="P3" draw:layer="layout" svg:width="0.671cm" svg:height="0.141cm" svg:x="10.342cm" svg:y="16.58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11.544cm" svg:y="16.5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2.424cm" svg:y="16.581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6.581cm">
          <draw:text-box>
            <text:p text:style-name="P2"><text:span text:style-name="T2">26/11/2022</text:span></text:p>
          </draw:text-box>
        </draw:frame>
        <draw:frame draw:style-name="gr2" draw:text-style-name="P3" draw:layer="layout" svg:width="6.297cm" svg:height="0.141cm" svg:x="13.83cm" svg:y="16.429cm">
          <draw:text-box>
            <text:p text:style-name="P2"><text:span text:style-name="T2">Participar do CFC (Oficina de Inovação do TRT6), desloc. de Caruaru p/Recife, em veíc. próprio, fazendo jus a </text:span></text:p>
          </draw:text-box>
        </draw:frame>
        <draw:frame draw:style-name="gr2" draw:text-style-name="P3" draw:layer="layout" svg:width="6.331cm" svg:height="0.141cm" svg:x="13.83cm" svg:y="16.581cm">
          <draw:text-box>
            <text:p text:style-name="P2"><text:span text:style-name="T2">2 diárias integ. mais 1 meia diária, na forma indenizada (17 a 19/11), e mais 4 diárias integr. mais 1 meia diária </text:span></text:p>
          </draw:text-box>
        </draw:frame>
        <draw:frame draw:style-name="gr2" draw:text-style-name="P3" draw:layer="layout" svg:width="2.44cm" svg:height="0.141cm" svg:x="13.83cm" svg:y="16.734cm">
          <draw:text-box>
            <text:p text:style-name="P2"><text:span text:style-name="T2">(22 a 26/11), conf. OS TRT6 DG nº 665/22.</text:span></text:p>
          </draw:text-box>
        </draw:frame>
        <draw:frame draw:style-name="gr2" draw:text-style-name="P3" draw:layer="layout" svg:width="0.595cm" svg:height="0.141cm" svg:x="20.002cm" svg:y="16.5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811cm" svg:height="0.141cm" svg:x="20.002cm" svg:y="16.65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8cm" svg:height="0.141cm" svg:x="21.501cm" svg:y="16.58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667cm" svg:height="0.141cm" svg:x="22.237cm" svg:y="16.581cm">
          <draw:text-box>
            <text:p text:style-name="P2"><text:span text:style-name="T2">R$1.202,39</text:span></text:p>
          </draw:text-box>
        </draw:frame>
        <draw:frame draw:style-name="gr2" draw:text-style-name="P3" draw:layer="layout" svg:width="0.603cm" svg:height="0.141cm" svg:x="23.169cm" svg:y="16.581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4.066cm" svg:y="16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6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6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6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6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6.581cm">
          <draw:text-box>
            <text:p text:style-name="P2"><text:span text:style-name="T2">R$1.036,92</text:span></text:p>
          </draw:text-box>
        </draw:frame>
        <draw:frame draw:style-name="gr2" draw:text-style-name="P3" draw:layer="layout" svg:width="0.54cm" svg:height="0.141cm" svg:x="1.189cm" svg:y="17.106cm">
          <draw:text-box>
            <text:p text:style-name="P2"><text:span text:style-name="T2">303/2022</text:span></text:p>
          </draw:text-box>
        </draw:frame>
        <draw:frame draw:style-name="gr2" draw:text-style-name="P3" draw:layer="layout" svg:width="2.017cm" svg:height="0.141cm" svg:x="2.188cm" svg:y="17.106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327cm" svg:height="0.141cm" svg:x="6.091cm" svg:y="17.10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10.384cm" svg:y="17.1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11.468cm" svg:y="17.10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2.424cm" svg:y="17.106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0.645cm" svg:height="0.141cm" svg:x="13.144cm" svg:y="17.106cm">
          <draw:text-box>
            <text:p text:style-name="P2"><text:span text:style-name="T2">22/11/2022</text:span></text:p>
          </draw:text-box>
        </draw:frame>
        <draw:frame draw:style-name="gr2" draw:text-style-name="P3" draw:layer="layout" svg:width="6.301cm" svg:height="0.141cm" svg:x="13.83cm" svg:y="16.954cm">
          <draw:text-box>
            <text:p text:style-name="P2"><text:span text:style-name="T2">Conduzir serv. lotados no Núcleo de Saúde, desig. p/realização do Exame Médico Periódico de 2022 na 1ª VT </text:span></text:p>
          </draw:text-box>
        </draw:frame>
        <draw:frame draw:style-name="gr2" draw:text-style-name="P3" draw:layer="layout" svg:width="6.322cm" svg:height="0.141cm" svg:x="13.83cm" svg:y="17.106cm">
          <draw:text-box>
            <text:p text:style-name="P2"><text:span text:style-name="T2">de Barreiros, no dia 22/11/2022, c/retorno no mesmo dia, em veíc. oficial, fazendo jus a 1 meia diária, na forma </text:span></text:p>
          </draw:text-box>
        </draw:frame>
        <draw:frame draw:style-name="gr2" draw:text-style-name="P3" draw:layer="layout" svg:width="2.521cm" svg:height="0.141cm" svg:x="13.83cm" svg:y="17.259cm">
          <draw:text-box>
            <text:p text:style-name="P2"><text:span text:style-name="T2">indenizada, conf. OS TRT6 DG nº 666/2022.</text:span></text:p>
          </draw:text-box>
        </draw:frame>
        <draw:frame draw:style-name="gr2" draw:text-style-name="P3" draw:layer="layout" svg:width="1.086cm" svg:height="0.141cm" svg:x="20.002cm" svg:y="17.1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8cm" svg:height="0.141cm" svg:x="21.501cm" svg:y="17.10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561cm" svg:height="0.141cm" svg:x="22.339cm" svg:y="17.10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3.236cm" svg:y="17.10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4.066cm" svg:y="17.1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243cm" svg:y="17.1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064cm" svg:y="17.1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1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1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8.723cm" svg:y="17.10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1.399cm" svg:height="0.141cm" svg:x="0.766cm" svg:y="17.631cm">
          <draw:text-box>
            <text:p text:style-name="P2"><text:span text:style-name="T2">307/2022 (Retificação 1)</text:span></text:p>
          </draw:text-box>
        </draw:frame>
        <draw:frame draw:style-name="gr2" draw:text-style-name="P3" draw:layer="layout" svg:width="3.317cm" svg:height="0.141cm" svg:x="2.188cm" svg:y="17.631cm">
          <draw:text-box>
            <text:p text:style-name="P2"><text:span text:style-name="T2">MARIA CLARA SABOYA ALBUQUERQUE BERNARDINO</text:span></text:p>
          </draw:text-box>
        </draw:frame>
        <draw:frame draw:style-name="gr2" draw:text-style-name="P3" draw:layer="layout" svg:width="1.805cm" svg:height="0.141cm" svg:x="6.091cm" svg:y="17.63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10.384cm" svg:y="17.6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17.6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4cm" svg:y="17.631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0.645cm" svg:height="0.141cm" svg:x="13.144cm" svg:y="17.631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6.348cm" svg:height="0.141cm" svg:x="13.83cm" svg:y="17.479cm">
          <draw:text-box>
            <text:p text:style-name="P2"><text:span text:style-name="T2">Participar de Reunião agendada com o Presidente do TST, no dia 01/12/2022, desloc. em transp. aéreo, no dia </text:span></text:p>
          </draw:text-box>
        </draw:frame>
        <draw:frame draw:style-name="gr2" draw:text-style-name="P3" draw:layer="layout" svg:width="6.17cm" svg:height="0.141cm" svg:x="13.83cm" svg:y="17.631cm">
          <draw:text-box>
            <text:p text:style-name="P2"><text:span text:style-name="T2">30/11/2022, retorno no dia 01/12/2022, fazendo jus a 1 diária integral mais 1 meia diária e 1 adic. de desloc, </text:span></text:p>
          </draw:text-box>
        </draw:frame>
        <draw:frame draw:style-name="gr2" draw:text-style-name="P3" draw:layer="layout" svg:width="1.674cm" svg:height="0.141cm" svg:x="13.83cm" svg:y="17.784cm">
          <draw:text-box>
            <text:p text:style-name="P2"><text:span text:style-name="T2">conf. OS TRT6 GP nº 413/22.</text:span></text:p>
          </draw:text-box>
        </draw:frame>
        <draw:frame draw:style-name="gr2" draw:text-style-name="P3" draw:layer="layout" svg:width="0.447cm" svg:height="0.141cm" svg:x="20.002cm" svg:y="17.6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7.63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17.631cm">
          <draw:text-box>
            <text:p text:style-name="P2"><text:span text:style-name="T2">R$1.866,44</text:span></text:p>
          </draw:text-box>
        </draw:frame>
        <draw:frame draw:style-name="gr2" draw:text-style-name="P3" draw:layer="layout" svg:width="0.709cm" svg:height="0.141cm" svg:x="23.067cm" svg:y="17.631cm">
          <draw:text-box>
            <text:p text:style-name="P2"><text:span text:style-name="T2">-R$1.392,74</text:span></text:p>
          </draw:text-box>
        </draw:frame>
        <draw:frame draw:style-name="gr2" draw:text-style-name="P3" draw:layer="layout" svg:width="0.561cm" svg:height="0.141cm" svg:x="23.931cm" svg:y="17.631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7.631cm">
          <draw:text-box>
            <text:p text:style-name="P2"><text:span text:style-name="T2">R$4.445,99</text:span></text:p>
          </draw:text-box>
        </draw:frame>
        <draw:frame draw:style-name="gr2" draw:text-style-name="P3" draw:layer="layout" svg:width="0.417cm" svg:height="0.141cm" svg:x="26.064cm" svg:y="17.6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7.6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7.6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7.631cm">
          <draw:text-box>
            <text:p text:style-name="P2"><text:span text:style-name="T2">R$5.495,99</text:span></text:p>
          </draw:text-box>
        </draw:frame>
        <draw:frame draw:style-name="gr2" draw:text-style-name="P3" draw:layer="layout" svg:width="0.54cm" svg:height="0.141cm" svg:x="1.189cm" svg:y="18.156cm">
          <draw:text-box>
            <text:p text:style-name="P2"><text:span text:style-name="T2">308/2022</text:span></text:p>
          </draw:text-box>
        </draw:frame>
        <draw:frame draw:style-name="gr2" draw:text-style-name="P3" draw:layer="layout" svg:width="2.114cm" svg:height="0.141cm" svg:x="2.188cm" svg:y="18.156cm">
          <draw:text-box>
            <text:p text:style-name="P2"><text:span text:style-name="T2">LUCIANO JOSE FALCAO LACERDA</text:span></text:p>
          </draw:text-box>
        </draw:frame>
        <draw:frame draw:style-name="gr2" draw:text-style-name="P3" draw:layer="layout" svg:width="2.402cm" svg:height="0.141cm" svg:x="6.091cm" svg:y="18.156cm">
          <draw:text-box>
            <text:p text:style-name="P2"><text:span text:style-name="T2">SECRETARIO GERAL DA PRESIDENCIA</text:span></text:p>
          </draw:text-box>
        </draw:frame>
        <draw:frame draw:style-name="gr2" draw:text-style-name="P3" draw:layer="layout" svg:width="0.569cm" svg:height="0.141cm" svg:x="10.384cm" svg:y="18.1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18.1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4cm" svg:y="18.156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0.645cm" svg:height="0.141cm" svg:x="13.144cm" svg:y="18.156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6.318cm" svg:height="0.141cm" svg:x="13.83cm" svg:y="18.004cm">
          <draw:text-box>
            <text:p text:style-name="P2"><text:span text:style-name="T2">Participar de Reunião c/o Presidente do TST, no dia 01/12, acomp. a Exma. Des. Presidente do TRT6, em ativ. </text:span></text:p>
          </draw:text-box>
        </draw:frame>
        <draw:frame draw:style-name="gr2" draw:text-style-name="P3" draw:layer="layout" svg:width="6.322cm" svg:height="0.141cm" svg:x="13.83cm" svg:y="18.156cm">
          <draw:text-box>
            <text:p text:style-name="P2"><text:span text:style-name="T2">de assist. direta, desloc. em transp. aéreo, no dia 30/11/2022, retorno no dia 01/12/2022, fazendo jus a 1 diária </text:span></text:p>
          </draw:text-box>
        </draw:frame>
        <draw:frame draw:style-name="gr2" draw:text-style-name="P3" draw:layer="layout" svg:width="4.231cm" svg:height="0.141cm" svg:x="13.83cm" svg:y="18.309cm">
          <draw:text-box>
            <text:p text:style-name="P2"><text:span text:style-name="T2">integ. mais 1 meia diária e 1 adic. de desloc, conf. OS TRT6 GP nº 414/22.</text:span></text:p>
          </draw:text-box>
        </draw:frame>
        <draw:frame draw:style-name="gr2" draw:text-style-name="P3" draw:layer="layout" svg:width="0.447cm" svg:height="0.141cm" svg:x="20.002cm" svg:y="18.1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8.15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18.156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709cm" svg:height="0.141cm" svg:x="23.067cm" svg:y="18.156cm">
          <draw:text-box>
            <text:p text:style-name="P2"><text:span text:style-name="T2">-R$1.019,44</text:span></text:p>
          </draw:text-box>
        </draw:frame>
        <draw:frame draw:style-name="gr2" draw:text-style-name="P3" draw:layer="layout" svg:width="0.561cm" svg:height="0.141cm" svg:x="23.931cm" svg:y="18.156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8.156cm">
          <draw:text-box>
            <text:p text:style-name="P2"><text:span text:style-name="T2">R$4.445,99</text:span></text:p>
          </draw:text-box>
        </draw:frame>
        <draw:frame draw:style-name="gr2" draw:text-style-name="P3" draw:layer="layout" svg:width="0.417cm" svg:height="0.141cm" svg:x="26.064cm" svg:y="18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8.621cm" svg:y="18.156cm">
          <draw:text-box>
            <text:p text:style-name="P2"><text:span text:style-name="T2">R$5.495,99</text:span></text:p>
          </draw:text-box>
        </draw:frame>
        <draw:frame draw:style-name="gr2" draw:text-style-name="P3" draw:layer="layout" svg:width="0.54cm" svg:height="0.141cm" svg:x="1.189cm" svg:y="18.681cm">
          <draw:text-box>
            <text:p text:style-name="P2"><text:span text:style-name="T2">309/2022</text:span></text:p>
          </draw:text-box>
        </draw:frame>
        <draw:frame draw:style-name="gr2" draw:text-style-name="P3" draw:layer="layout" svg:width="2.14cm" svg:height="0.141cm" svg:x="2.188cm" svg:y="18.681cm">
          <draw:text-box>
            <text:p text:style-name="P2"><text:span text:style-name="T2">SERGIO RICARDO BATISTA MELLO</text:span></text:p>
          </draw:text-box>
        </draw:frame>
        <draw:frame draw:style-name="gr2" draw:text-style-name="P3" draw:layer="layout" svg:width="2.728cm" svg:height="0.141cm" svg:x="6.091cm" svg:y="18.681cm">
          <draw:text-box>
            <text:p text:style-name="P2"><text:span text:style-name="T2">DIRETOR DA SECRETARIA ADMINISTRATIVA</text:span></text:p>
          </draw:text-box>
        </draw:frame>
        <draw:frame draw:style-name="gr2" draw:text-style-name="P3" draw:layer="layout" svg:width="0.569cm" svg:height="0.141cm" svg:x="10.384cm" svg:y="18.6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11.519cm" svg:y="18.6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2.425cm" svg:y="18.681cm">
          <draw:text-box>
            <text:p text:style-name="P2"><text:span text:style-name="T2">30/11/2022</text:span></text:p>
          </draw:text-box>
        </draw:frame>
        <draw:frame draw:style-name="gr2" draw:text-style-name="P3" draw:layer="layout" svg:width="0.645cm" svg:height="0.141cm" svg:x="13.144cm" svg:y="18.681cm">
          <draw:text-box>
            <text:p text:style-name="P2"><text:span text:style-name="T2">01/12/2022</text:span></text:p>
          </draw:text-box>
        </draw:frame>
        <draw:frame draw:style-name="gr2" draw:text-style-name="P3" draw:layer="layout" svg:width="6.318cm" svg:height="0.141cm" svg:x="13.83cm" svg:y="18.529cm">
          <draw:text-box>
            <text:p text:style-name="P2"><text:span text:style-name="T2">Participar de Reunião c/o Presidente do TST, no dia 01/12, acomp. a Exma. Des. Presidente do TRT6, em ativ. </text:span></text:p>
          </draw:text-box>
        </draw:frame>
        <draw:frame draw:style-name="gr2" draw:text-style-name="P3" draw:layer="layout" svg:width="6.322cm" svg:height="0.141cm" svg:x="13.83cm" svg:y="18.681cm">
          <draw:text-box>
            <text:p text:style-name="P2"><text:span text:style-name="T2">de assist. direta, desloc. em transp. aéreo, no dia 30/11/2022, retorno no dia 01/12/2022, fazendo jus a 1 diária </text:span></text:p>
          </draw:text-box>
        </draw:frame>
        <draw:frame draw:style-name="gr2" draw:text-style-name="P3" draw:layer="layout" svg:width="4.231cm" svg:height="0.141cm" svg:x="13.83cm" svg:y="18.833cm">
          <draw:text-box>
            <text:p text:style-name="P2"><text:span text:style-name="T2">integ. mais 1 meia diária e 1 adic. de desloc, conf. OS TRT6 GP nº 415/22.</text:span></text:p>
          </draw:text-box>
        </draw:frame>
        <draw:frame draw:style-name="gr2" draw:text-style-name="P3" draw:layer="layout" svg:width="0.447cm" svg:height="0.141cm" svg:x="20.002cm" svg:y="18.68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8cm" svg:height="0.141cm" svg:x="21.501cm" svg:y="18.68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67cm" svg:height="0.141cm" svg:x="22.237cm" svg:y="18.681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709cm" svg:height="0.141cm" svg:x="23.067cm" svg:y="18.681cm">
          <draw:text-box>
            <text:p text:style-name="P2"><text:span text:style-name="T2">-R$1.019,44</text:span></text:p>
          </draw:text-box>
        </draw:frame>
        <draw:frame draw:style-name="gr2" draw:text-style-name="P3" draw:layer="layout" svg:width="0.561cm" svg:height="0.141cm" svg:x="23.931cm" svg:y="18.681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5.006cm" svg:y="18.681cm">
          <draw:text-box>
            <text:p text:style-name="P2"><text:span text:style-name="T2">R$4.719,53</text:span></text:p>
          </draw:text-box>
        </draw:frame>
        <draw:frame draw:style-name="gr2" draw:text-style-name="P3" draw:layer="layout" svg:width="0.417cm" svg:height="0.141cm" svg:x="26.064cm" svg:y="18.6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996cm" svg:y="18.6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7.986cm" svg:y="18.681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7.907cm" svg:x="2.162cm" svg:y="1.109cm" svg:viewBox="0 0 10 17908" draw:points="0,0 0,17908 10,17908 10,0">
          <text:p/>
        </draw:polygon>
        <draw:polygon draw:style-name="gr6" draw:text-style-name="P7" draw:layer="layout" svg:width="0.008cm" svg:height="17.907cm" svg:x="6.066cm" svg:y="1.109cm" svg:viewBox="0 0 9 17908" draw:points="0,0 0,17908 9,17908 9,0">
          <text:p/>
        </draw:polygon>
        <draw:polygon draw:style-name="gr6" draw:text-style-name="P7" draw:layer="layout" svg:width="0.008cm" svg:height="17.907cm" svg:x="10.045cm" svg:y="1.109cm" svg:viewBox="0 0 9 17908" draw:points="0,0 0,17908 9,17908 9,0">
          <text:p/>
        </draw:polygon>
        <draw:polygon draw:style-name="gr6" draw:text-style-name="P7" draw:layer="layout" svg:width="0.008cm" svg:height="17.907cm" svg:x="11.281cm" svg:y="1.109cm" svg:viewBox="0 0 9 17908" draw:points="0,0 0,17908 9,17908 9,0">
          <text:p/>
        </draw:polygon>
        <draw:polygon draw:style-name="gr6" draw:text-style-name="P7" draw:layer="layout" svg:width="0.008cm" svg:height="17.907cm" svg:x="12.365cm" svg:y="1.109cm" svg:viewBox="0 0 9 17908" draw:points="0,0 0,17908 9,17908 9,0">
          <text:p/>
        </draw:polygon>
        <draw:polygon draw:style-name="gr6" draw:text-style-name="P7" draw:layer="layout" svg:width="0.009cm" svg:height="17.907cm" svg:x="13.084cm" svg:y="1.109cm" svg:viewBox="0 0 10 17908" draw:points="0,0 0,17908 10,17908 10,0">
          <text:p/>
        </draw:polygon>
        <draw:polygon draw:style-name="gr6" draw:text-style-name="P7" draw:layer="layout" svg:width="0.009cm" svg:height="17.907cm" svg:x="13.804cm" svg:y="1.109cm" svg:viewBox="0 0 10 17908" draw:points="0,0 0,17908 10,17908 10,0">
          <text:p/>
        </draw:polygon>
        <draw:polygon draw:style-name="gr6" draw:text-style-name="P7" draw:layer="layout" svg:width="0.009cm" svg:height="17.907cm" svg:x="19.976cm" svg:y="1.109cm" svg:viewBox="0 0 10 17908" draw:points="0,0 0,17908 10,17908 10,0">
          <text:p/>
        </draw:polygon>
        <draw:polygon draw:style-name="gr6" draw:text-style-name="P7" draw:layer="layout" svg:width="0.008cm" svg:height="17.907cm" svg:x="21.272cm" svg:y="1.109cm" svg:viewBox="0 0 9 17908" draw:points="0,0 0,17908 9,17908 9,0">
          <text:p/>
        </draw:polygon>
        <draw:polygon draw:style-name="gr6" draw:text-style-name="P7" draw:layer="layout" svg:width="0.009cm" svg:height="17.907cm" svg:x="21.898cm" svg:y="1.109cm" svg:viewBox="0 0 10 17908" draw:points="0,0 0,17908 10,17908 10,0">
          <text:p/>
        </draw:polygon>
        <draw:polygon draw:style-name="gr6" draw:text-style-name="P7" draw:layer="layout" svg:width="0.008cm" svg:height="17.907cm" svg:x="22.889cm" svg:y="1.109cm" svg:viewBox="0 0 9 17908" draw:points="0,0 0,17908 9,17908 9,0">
          <text:p/>
        </draw:polygon>
        <draw:polygon draw:style-name="gr6" draw:text-style-name="P7" draw:layer="layout" svg:width="0.008cm" svg:height="17.907cm" svg:x="23.761cm" svg:y="1.109cm" svg:viewBox="0 0 9 17908" draw:points="0,0 0,17908 9,17908 9,0">
          <text:p/>
        </draw:polygon>
        <draw:polygon draw:style-name="gr6" draw:text-style-name="P7" draw:layer="layout" svg:width="0.008cm" svg:height="17.907cm" svg:x="24.481cm" svg:y="1.109cm" svg:viewBox="0 0 9 17908" draw:points="0,0 0,17908 9,17908 9,0">
          <text:p/>
        </draw:polygon>
        <draw:polygon draw:style-name="gr6" draw:text-style-name="P7" draw:layer="layout" svg:width="0.009cm" svg:height="17.907cm" svg:x="25.657cm" svg:y="1.109cm" svg:viewBox="0 0 10 17908" draw:points="0,0 0,17908 10,17908 10,0">
          <text:p/>
        </draw:polygon>
        <draw:polygon draw:style-name="gr6" draw:text-style-name="P7" draw:layer="layout" svg:width="0.008cm" svg:height="17.907cm" svg:x="26.479cm" svg:y="1.109cm" svg:viewBox="0 0 9 17908" draw:points="0,0 0,17908 9,17908 9,0">
          <text:p/>
        </draw:polygon>
        <draw:polygon draw:style-name="gr6" draw:text-style-name="P7" draw:layer="layout" svg:width="0.008cm" svg:height="17.907cm" svg:x="27.41cm" svg:y="1.109cm" svg:viewBox="0 0 9 17908" draw:points="0,0 0,17908 9,17908 9,0">
          <text:p/>
        </draw:polygon>
        <draw:polygon draw:style-name="gr6" draw:text-style-name="P7" draw:layer="layout" svg:width="0.008cm" svg:height="17.907cm" svg:x="28.401cm" svg:y="1.109cm" svg:viewBox="0 0 9 17908" draw:points="0,0 0,17908 9,17908 9,0">
          <text:p/>
        </draw:polygon>
        <draw:polygon draw:style-name="gr6" draw:text-style-name="P7" draw:layer="layout" svg:width="0.008cm" svg:height="17.907cm" svg:x="29.273cm" svg:y="1.109cm" svg:viewBox="0 0 9 17908" draw:points="0,0 0,17908 9,17908 9,0">
          <text:p/>
        </draw:polygon>
        <draw:polygon draw:style-name="gr6" draw:text-style-name="P7" draw:layer="layout" svg:width="28.558cm" svg:height="0.009cm" svg:x="0.723cm" svg:y="1.625cm" svg:viewBox="0 0 28559 10" draw:points="0,0 0,10 28559,10 28559,0">
          <text:p/>
        </draw:polygon>
        <draw:polygon draw:style-name="gr6" draw:text-style-name="P7" draw:layer="layout" svg:width="28.558cm" svg:height="0.009cm" svg:x="0.723cm" svg:y="2.15cm" svg:viewBox="0 0 28559 10" draw:points="0,0 0,10 28559,10 28559,0">
          <text:p/>
        </draw:polygon>
        <draw:polygon draw:style-name="gr6" draw:text-style-name="P7" draw:layer="layout" svg:width="28.558cm" svg:height="0.008cm" svg:x="0.723cm" svg:y="2.675cm" svg:viewBox="0 0 28559 9" draw:points="0,0 0,9 28559,9 28559,0">
          <text:p/>
        </draw:polygon>
        <draw:polygon draw:style-name="gr6" draw:text-style-name="P7" draw:layer="layout" svg:width="28.558cm" svg:height="0.008cm" svg:x="0.723cm" svg:y="3.2cm" svg:viewBox="0 0 28559 9" draw:points="0,0 0,9 28559,9 28559,0">
          <text:p/>
        </draw:polygon>
        <draw:polygon draw:style-name="gr6" draw:text-style-name="P7" draw:layer="layout" svg:width="28.558cm" svg:height="0.008cm" svg:x="0.723cm" svg:y="3.725cm" svg:viewBox="0 0 28559 9" draw:points="0,0 0,9 28559,9 28559,0">
          <text:p/>
        </draw:polygon>
        <draw:polygon draw:style-name="gr6" draw:text-style-name="P7" draw:layer="layout" svg:width="28.558cm" svg:height="0.008cm" svg:x="0.723cm" svg:y="4.25cm" svg:viewBox="0 0 28559 9" draw:points="0,0 0,9 28559,9 28559,0">
          <text:p/>
        </draw:polygon>
        <draw:polygon draw:style-name="gr6" draw:text-style-name="P7" draw:layer="layout" svg:width="28.558cm" svg:height="0.008cm" svg:x="0.723cm" svg:y="4.775cm" svg:viewBox="0 0 28559 9" draw:points="0,0 0,9 28559,9 28559,0">
          <text:p/>
        </draw:polygon>
        <draw:polygon draw:style-name="gr6" draw:text-style-name="P7" draw:layer="layout" svg:width="28.558cm" svg:height="0.008cm" svg:x="0.723cm" svg:y="5.3cm" svg:viewBox="0 0 28559 9" draw:points="0,0 0,9 28559,9 28559,0">
          <text:p/>
        </draw:polygon>
        <draw:polygon draw:style-name="gr6" draw:text-style-name="P7" draw:layer="layout" svg:width="28.558cm" svg:height="0.008cm" svg:x="0.723cm" svg:y="5.825cm" svg:viewBox="0 0 28559 9" draw:points="0,0 0,9 28559,9 28559,0">
          <text:p/>
        </draw:polygon>
        <draw:polygon draw:style-name="gr6" draw:text-style-name="P7" draw:layer="layout" svg:width="28.558cm" svg:height="0.008cm" svg:x="0.723cm" svg:y="6.35cm" svg:viewBox="0 0 28559 9" draw:points="0,0 0,9 28559,9 28559,0">
          <text:p/>
        </draw:polygon>
        <draw:polygon draw:style-name="gr6" draw:text-style-name="P7" draw:layer="layout" svg:width="28.558cm" svg:height="0.009cm" svg:x="0.723cm" svg:y="6.874cm" svg:viewBox="0 0 28559 10" draw:points="0,0 0,10 28559,10 28559,0">
          <text:p/>
        </draw:polygon>
        <draw:polygon draw:style-name="gr6" draw:text-style-name="P7" draw:layer="layout" svg:width="28.558cm" svg:height="0.008cm" svg:x="0.723cm" svg:y="7.535cm" svg:viewBox="0 0 28559 9" draw:points="0,0 0,9 28559,9 28559,0">
          <text:p/>
        </draw:polygon>
        <draw:polygon draw:style-name="gr6" draw:text-style-name="P7" draw:layer="layout" svg:width="28.558cm" svg:height="0.008cm" svg:x="0.723cm" svg:y="8.204cm" svg:viewBox="0 0 28559 9" draw:points="0,0 0,9 28559,9 28559,0">
          <text:p/>
        </draw:polygon>
        <draw:polygon draw:style-name="gr6" draw:text-style-name="P7" draw:layer="layout" svg:width="28.558cm" svg:height="0.008cm" svg:x="0.723cm" svg:y="8.729cm" svg:viewBox="0 0 28559 9" draw:points="0,0 0,9 28559,9 28559,0">
          <text:p/>
        </draw:polygon>
        <draw:polygon draw:style-name="gr6" draw:text-style-name="P7" draw:layer="layout" svg:width="28.558cm" svg:height="0.008cm" svg:x="0.723cm" svg:y="9.254cm" svg:viewBox="0 0 28559 9" draw:points="0,0 0,9 28559,9 28559,0">
          <text:p/>
        </draw:polygon>
        <draw:polygon draw:style-name="gr6" draw:text-style-name="P7" draw:layer="layout" svg:width="28.558cm" svg:height="0.008cm" svg:x="0.723cm" svg:y="9.779cm" svg:viewBox="0 0 28559 9" draw:points="0,0 0,9 28559,9 28559,0">
          <text:p/>
        </draw:polygon>
        <draw:polygon draw:style-name="gr6" draw:text-style-name="P7" draw:layer="layout" svg:width="28.558cm" svg:height="0.009cm" svg:x="0.723cm" svg:y="10.303cm" svg:viewBox="0 0 28559 10" draw:points="0,0 0,10 28559,10 28559,0">
          <text:p/>
        </draw:polygon>
        <draw:polygon draw:style-name="gr6" draw:text-style-name="P7" draw:layer="layout" svg:width="28.558cm" svg:height="0.009cm" svg:x="0.723cm" svg:y="10.828cm" svg:viewBox="0 0 28559 10" draw:points="0,0 0,10 28559,10 28559,0">
          <text:p/>
        </draw:polygon>
        <draw:polygon draw:style-name="gr6" draw:text-style-name="P7" draw:layer="layout" svg:width="28.558cm" svg:height="0.008cm" svg:x="0.723cm" svg:y="11.396cm" svg:viewBox="0 0 28559 9" draw:points="0,0 0,9 28559,9 28559,0">
          <text:p/>
        </draw:polygon>
        <draw:polygon draw:style-name="gr6" draw:text-style-name="P7" draw:layer="layout" svg:width="28.558cm" svg:height="0.008cm" svg:x="0.723cm" svg:y="12.031cm" svg:viewBox="0 0 28559 9" draw:points="0,0 0,9 28559,9 28559,0">
          <text:p/>
        </draw:polygon>
        <draw:polygon draw:style-name="gr6" draw:text-style-name="P7" draw:layer="layout" svg:width="28.558cm" svg:height="0.008cm" svg:x="0.723cm" svg:y="12.556cm" svg:viewBox="0 0 28559 9" draw:points="0,0 0,9 28559,9 28559,0">
          <text:p/>
        </draw:polygon>
        <draw:polygon draw:style-name="gr6" draw:text-style-name="P7" draw:layer="layout" svg:width="28.558cm" svg:height="0.008cm" svg:x="0.723cm" svg:y="13.081cm" svg:viewBox="0 0 28559 9" draw:points="0,0 0,9 28559,9 28559,0">
          <text:p/>
        </draw:polygon>
        <draw:polygon draw:style-name="gr6" draw:text-style-name="P7" draw:layer="layout" svg:width="28.558cm" svg:height="0.008cm" svg:x="0.723cm" svg:y="13.758cm" svg:viewBox="0 0 28559 9" draw:points="0,0 0,9 28559,9 28559,0">
          <text:p/>
        </draw:polygon>
        <draw:polygon draw:style-name="gr6" draw:text-style-name="P7" draw:layer="layout" svg:width="28.558cm" svg:height="0.008cm" svg:x="0.723cm" svg:y="14.283cm" svg:viewBox="0 0 28559 9" draw:points="0,0 0,9 28559,9 28559,0">
          <text:p/>
        </draw:polygon>
        <draw:polygon draw:style-name="gr6" draw:text-style-name="P7" draw:layer="layout" svg:width="28.558cm" svg:height="0.008cm" svg:x="0.723cm" svg:y="14.808cm" svg:viewBox="0 0 28559 9" draw:points="0,0 0,9 28559,9 28559,0">
          <text:p/>
        </draw:polygon>
        <draw:polygon draw:style-name="gr6" draw:text-style-name="P7" draw:layer="layout" svg:width="28.558cm" svg:height="0.008cm" svg:x="0.723cm" svg:y="15.333cm" svg:viewBox="0 0 28559 9" draw:points="0,0 0,9 28559,9 28559,0">
          <text:p/>
        </draw:polygon>
        <draw:polygon draw:style-name="gr6" draw:text-style-name="P7" draw:layer="layout" svg:width="28.558cm" svg:height="0.008cm" svg:x="0.723cm" svg:y="15.858cm" svg:viewBox="0 0 28559 9" draw:points="0,0 0,9 28559,9 28559,0">
          <text:p/>
        </draw:polygon>
        <draw:polygon draw:style-name="gr6" draw:text-style-name="P7" draw:layer="layout" svg:width="28.558cm" svg:height="0.008cm" svg:x="0.723cm" svg:y="16.383cm" svg:viewBox="0 0 28559 9" draw:points="0,0 0,9 28559,9 28559,0">
          <text:p/>
        </draw:polygon>
        <draw:polygon draw:style-name="gr6" draw:text-style-name="P7" draw:layer="layout" svg:width="28.558cm" svg:height="0.01cm" svg:x="0.723cm" svg:y="16.907cm" svg:viewBox="0 0 28559 11" draw:points="0,0 0,11 28559,11 28559,0">
          <text:p/>
        </draw:polygon>
        <draw:polygon draw:style-name="gr6" draw:text-style-name="P7" draw:layer="layout" svg:width="28.558cm" svg:height="0.009cm" svg:x="0.723cm" svg:y="17.432cm" svg:viewBox="0 0 28559 10" draw:points="0,0 0,10 28559,10 28559,0">
          <text:p/>
        </draw:polygon>
        <draw:polygon draw:style-name="gr6" draw:text-style-name="P7" draw:layer="layout" svg:width="28.558cm" svg:height="0.009cm" svg:x="0.723cm" svg:y="17.957cm" svg:viewBox="0 0 28559 10" draw:points="0,0 0,10 28559,10 28559,0">
          <text:p/>
        </draw:polygon>
        <draw:polygon draw:style-name="gr6" draw:text-style-name="P7" draw:layer="layout" svg:width="28.558cm" svg:height="0.009cm" svg:x="0.723cm" svg:y="18.482cm" svg:viewBox="0 0 28559 10" draw:points="0,0 0,10 28559,10 28559,0">
          <text:p/>
        </draw:polygon>
        <draw:polygon draw:style-name="gr6" draw:text-style-name="P7" draw:layer="layout" svg:width="28.558cm" svg:height="0.009cm" svg:x="0.723cm" svg:y="19.007cm" svg:viewBox="0 0 28559 10" draw:points="0,0 0,10 28559,10 28559,0">
          <text:p/>
        </draw:polygon>
        <draw:polygon draw:style-name="gr6" draw:text-style-name="P7" draw:layer="layout" svg:width="28.566cm" svg:height="0.009cm" svg:x="0.715cm" svg:y="1.1cm" svg:viewBox="0 0 28567 10" draw:points="0,0 0,10 28567,10 28567,0">
          <text:p/>
        </draw:polygon>
        <draw:polygon draw:style-name="gr6" draw:text-style-name="P7" draw:layer="layout" svg:width="0.008cm" svg:height="17.916cm" svg:x="0.715cm" svg:y="1.1cm" svg:viewBox="0 0 9 17917" draw:points="0,0 0,17917 9,17917 9,0">
          <text:p/>
        </draw:polygon>
        <draw:polygon draw:style-name="gr6" draw:text-style-name="P7" draw:layer="layout" svg:width="28.566cm" svg:height="0.009cm" svg:x="0.715cm" svg:y="19.007cm" svg:viewBox="0 0 28567 10" draw:points="0,0 0,10 28567,10 28567,0">
          <text:p/>
        </draw:polygon>
        <draw:polygon draw:style-name="gr6" draw:text-style-name="P7" draw:layer="layout" svg:width="0.008cm" svg:height="17.916cm" svg:x="29.273cm" svg:y="1.1cm" svg:viewBox="0 0 9 17917" draw:points="0,0 0,17917 9,17917 9,0">
          <text:p/>
        </draw:polygon>
        <draw:frame draw:style-name="gr2" draw:text-style-name="P3" draw:layer="layout" svg:width="0.667cm" svg:height="0.141cm" svg:x="28.621cm" svg:y="18.681cm">
          <draw:text-box>
            <text:p text:style-name="P2"><text:span text:style-name="T2">R$5.769,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09"/>
    <meta:generator>LibreOffice/6.0.0.3$Windows_X86_64 LibreOffice_project/64a0f66915f38c6217de274f0aa8e15618924765</meta:generator>
  </office:meta>
</office:document-meta>
</file>