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34cm" fo:min-width="0.1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18cm" fo:min-width="0.118cm" fo:padding-top="0cm" fo:padding-bottom="0cm" fo:padding-left="0cm" fo:padding-right="0cm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none"/>
      <style:text-properties fo:font-size="3.90000009536743pt" style:font-size-asian="3.90000009536743pt" style:font-size-complex="3.90000009536743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9" style:family="paragraph">
      <loext:graphic-properties draw:fill="none"/>
      <style:text-properties fo:font-size="3.40000009536743pt" style:font-size-asian="3.40000009536743pt" style:font-size-complex="3.40000009536743pt"/>
    </style:style>
    <style:style style:name="T1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style:style style:name="T2" style:family="text">
      <style:text-properties fo:color="#000000" style:font-name="Helvetica" fo:font-size="3.90000009536743pt" style:font-size-asian="3.90000009536743pt" style:font-name-complex="Helvetica" style:font-size-complex="3.90000009536743pt"/>
    </style:style>
    <style:style style:name="T3" style:family="text">
      <style:text-properties fo:color="#000000" style:font-name="Helvetica" fo:font-size="4.09999990463257pt" fo:font-weight="bold" style:font-size-asian="4.09999990463257pt" style:font-name-complex="Helvetica" style:font-size-complex="4.09999990463257pt" style:font-weight-complex="bold"/>
    </style:style>
    <style:style style:name="T4" style:family="text">
      <style:text-properties fo:color="#000000" style:font-name="Microsoft Sans Serif" fo:font-size="3.40000009536743pt" style:font-size-asian="3.40000009536743pt" style:font-name-complex="Microsoft Sans Serif" style:font-size-complex="3.40000009536743pt"/>
    </style:style>
    <style:style style:name="T5" style:family="text">
      <style:text-properties fo:color="#000000" style:font-name="Helvetica" fo:font-size="4.09999990463257pt" style:font-size-asian="4.09999990463257pt" style:font-name-complex="Helvetica" style:font-size-complex="4.0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974cm" svg:height="0.423cm" svg:x="0.63cm" svg:y="1.075cm" svg:viewBox="0 0 27975 424" draw:points="0,0 0,424 27975,424 27975,0">
          <text:p/>
        </draw:polygon>
        <draw:frame draw:style-name="gr2" draw:text-style-name="P3" draw:layer="layout" svg:width="0.942cm" svg:height="0.179cm" svg:x="0.978cm" svg:y="1.201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636cm" svg:y="1.201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3cm" svg:height="0.179cm" svg:x="6.456cm" svg:y="1.201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9cm" svg:height="0.179cm" svg:x="8.318cm" svg:y="1.201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cm" svg:height="0.179cm" svg:x="9.546cm" svg:y="1.201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41cm" svg:height="0.179cm" svg:x="10.706cm" svg:y="1.201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6cm" svg:height="0.179cm" svg:x="11.857cm" svg:y="1.201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3cm" svg:height="0.179cm" svg:x="14.643cm" svg:y="1.201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0.387cm" svg:height="0.179cm" svg:x="17.657cm" svg:y="1.099cm">
          <draw:text-box>
            <text:p text:style-name="P2"><text:span text:style-name="T1">Tipo </text:span></text:p>
          </draw:text-box>
        </draw:frame>
        <draw:frame draw:style-name="gr2" draw:text-style-name="P3" draw:layer="layout" svg:width="0.84cm" svg:height="0.179cm" svg:x="17.394cm" svg:y="1.302cm">
          <draw:text-box>
            <text:p text:style-name="P2"><text:span text:style-name="T1">Transporte</text:span></text:p>
          </draw:text-box>
        </draw:frame>
        <draw:frame draw:style-name="gr2" draw:text-style-name="P3" draw:layer="layout" svg:width="0.76cm" svg:height="0.179cm" svg:x="18.504cm" svg:y="1.201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971cm" svg:height="0.179cm" svg:x="19.511cm" svg:y="1.201cm">
          <draw:text-box>
            <text:p text:style-name="P2"><text:span text:style-name="T1">Total Diárias</text:span></text:p>
          </draw:text-box>
        </draw:frame>
        <draw:frame draw:style-name="gr2" draw:text-style-name="P3" draw:layer="layout" svg:width="0.819cm" svg:height="0.179cm" svg:x="20.908cm" svg:y="1.201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921cm" svg:height="0.179cm" svg:x="22.161cm" svg:y="1.201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794cm" svg:height="0.179cm" svg:x="23.482cm" svg:y="1.201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768cm" svg:height="0.179cm" svg:x="24.574cm" svg:y="1.099cm">
          <draw:text-box>
            <text:p text:style-name="P2"><text:span text:style-name="T1">Reembols</text:span></text:p>
          </draw:text-box>
        </draw:frame>
        <draw:frame draw:style-name="gr2" draw:text-style-name="P3" draw:layer="layout" svg:width="0.679cm" svg:height="0.179cm" svg:x="24.608cm" svg:y="1.302cm">
          <draw:text-box>
            <text:p text:style-name="P2"><text:span text:style-name="T1">o Transp</text:span></text:p>
          </draw:text-box>
        </draw:frame>
        <draw:frame draw:style-name="gr2" draw:text-style-name="P3" draw:layer="layout" svg:width="0.548cm" svg:height="0.179cm" svg:x="25.692cm" svg:y="1.099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9cm" svg:height="0.179cm" svg:x="25.624cm" svg:y="1.302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51cm" svg:height="0.179cm" svg:x="26.775cm" svg:y="1.099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1cm" svg:height="0.179cm" svg:x="26.564cm" svg:y="1.302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34cm" svg:height="0.179cm" svg:x="27.859cm" svg:y="1.099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58cm" svg:height="0.179cm" svg:x="27.715cm" svg:y="1.302cm">
          <draw:text-box>
            <text:p text:style-name="P2"><text:span text:style-name="T1">Despesa</text:span></text:p>
          </draw:text-box>
        </draw:frame>
        <draw:frame draw:style-name="gr3" draw:text-style-name="P4" draw:layer="layout" svg:width="0.696cm" svg:height="0.154cm" svg:x="0.656cm" svg:y="1.605cm">
          <draw:text-box>
            <text:p text:style-name="P2"><text:span text:style-name="T2">644/2023-3</text:span></text:p>
          </draw:text-box>
        </draw:frame>
        <draw:frame draw:style-name="gr3" draw:text-style-name="P4" draw:layer="layout" svg:width="1.458cm" svg:height="0.154cm" svg:x="2.324cm" svg:y="1.605cm">
          <draw:text-box>
            <text:p text:style-name="P2"><text:span text:style-name="T2">KEVIA DUARTE MUNIZ</text:span></text:p>
          </draw:text-box>
        </draw:frame>
        <draw:frame draw:style-name="gr3" draw:text-style-name="P4" draw:layer="layout" svg:width="1.187cm" svg:height="0.154cm" svg:x="5.456cm" svg:y="1.605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756cm" svg:height="0.154cm" svg:x="7.996cm" svg:y="1.605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03cm" svg:height="0.154cm" svg:x="9.283cm" svg:y="1.60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cm" svg:y="1.605cm">
          <draw:text-box>
            <text:p text:style-name="P2"><text:span text:style-name="T2">20/08/2023</text:span></text:p>
          </draw:text-box>
        </draw:frame>
        <draw:frame draw:style-name="gr3" draw:text-style-name="P4" draw:layer="layout" svg:width="0.688cm" svg:height="0.154cm" svg:x="11.773cm" svg:y="1.605cm">
          <draw:text-box>
            <text:p text:style-name="P2"><text:span text:style-name="T2">23/08/2023</text:span></text:p>
          </draw:text-box>
        </draw:frame>
        <draw:frame draw:style-name="gr3" draw:text-style-name="P4" draw:layer="layout" svg:width="1.416cm" svg:height="0.154cm" svg:x="12.653cm" svg:y="1.605cm">
          <draw:text-box>
            <text:p text:style-name="P2"><text:span text:style-name="T2">Complemento de diária</text:span></text:p>
          </draw:text-box>
        </draw:frame>
        <draw:frame draw:style-name="gr3" draw:text-style-name="P4" draw:layer="layout" svg:width="0.472cm" svg:height="0.154cm" svg:x="17.598cm" svg:y="1.60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35cm" svg:height="0.154cm" svg:x="18.851cm" svg:y="1.698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.698cm">
          <draw:text-box>
            <text:p text:style-name="P2"><text:span text:style-name="T2">R$708,07</text:span></text:p>
          </draw:text-box>
        </draw:frame>
        <draw:frame draw:style-name="gr3" draw:text-style-name="P4" draw:layer="layout" svg:width="0.565cm" svg:height="0.154cm" svg:x="21.382cm" svg:y="1.69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.69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.69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.69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.69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.69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.698cm">
          <draw:text-box>
            <text:p text:style-name="P2"><text:span text:style-name="T2">R$654,31</text:span></text:p>
          </draw:text-box>
        </draw:frame>
        <draw:frame draw:style-name="gr3" draw:text-style-name="P4" draw:layer="layout" svg:width="1.492cm" svg:height="0.154cm" svg:x="0.656cm" svg:y="2.146cm">
          <draw:text-box>
            <text:p text:style-name="P2"><text:span text:style-name="T2">857/2023 (Retificação 1)</text:span></text:p>
          </draw:text-box>
        </draw:frame>
        <draw:frame draw:style-name="gr3" draw:text-style-name="P4" draw:layer="layout" svg:width="1.755cm" svg:height="0.154cm" svg:x="2.324cm" svg:y="2.146cm">
          <draw:text-box>
            <text:p text:style-name="P2"><text:span text:style-name="T2">MARIA ROSARIA BARBATO</text:span></text:p>
          </draw:text-box>
        </draw:frame>
        <draw:frame draw:style-name="gr3" draw:text-style-name="P4" draw:layer="layout" svg:width="2.5cm" svg:height="0.154cm" svg:x="5.456cm" svg:y="2.062cm">
          <draw:text-box>
            <text:p text:style-name="P2"><text:span text:style-name="T2">Colaborador(a) de Outro Órgão da Adm. </text:span></text:p>
          </draw:text-box>
        </draw:frame>
        <draw:frame draw:style-name="gr3" draw:text-style-name="P4" draw:layer="layout" svg:width="0.447cm" svg:height="0.154cm" svg:x="5.456cm" svg:y="2.231cm">
          <draw:text-box>
            <text:p text:style-name="P2"><text:span text:style-name="T2">Pública</text:span></text:p>
          </draw:text-box>
        </draw:frame>
        <draw:frame draw:style-name="gr3" draw:text-style-name="P4" draw:layer="layout" svg:width="1.153cm" svg:height="0.154cm" svg:x="7.996cm" svg:y="2.146cm">
          <draw:text-box>
            <text:p text:style-name="P2"><text:span text:style-name="T2">Belo Horizonte/MG</text:span></text:p>
          </draw:text-box>
        </draw:frame>
        <draw:frame draw:style-name="gr3" draw:text-style-name="P4" draw:layer="layout" svg:width="0.603cm" svg:height="0.154cm" svg:x="9.283cm" svg:y="2.14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cm" svg:y="2.146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688cm" svg:height="0.154cm" svg:x="11.773cm" svg:y="2.146cm">
          <draw:text-box>
            <text:p text:style-name="P2"><text:span text:style-name="T2">29/09/2023</text:span></text:p>
          </draw:text-box>
        </draw:frame>
        <draw:frame draw:style-name="gr3" draw:text-style-name="P4" draw:layer="layout" svg:width="4.13cm" svg:height="0.154cm" svg:x="12.653cm" svg:y="1.977cm">
          <draw:text-box>
            <text:p text:style-name="P2"><text:span text:style-name="T2">Participar como painelista do II Cong. Intern. da Ejud6, desloc. Belo </text:span></text:p>
          </draw:text-box>
        </draw:frame>
        <draw:frame draw:style-name="gr3" draw:text-style-name="P4" draw:layer="layout" svg:width="4.693cm" svg:height="0.154cm" svg:x="12.653cm" svg:y="2.146cm">
          <draw:text-box>
            <text:p text:style-name="P2"><text:span text:style-name="T2">Horizonte/Recife/Salvador em transp. aéreo, de 27 a 29.09.23, fazendo jus a </text:span></text:p>
          </draw:text-box>
        </draw:frame>
        <draw:frame draw:style-name="gr3" draw:text-style-name="P4" draw:layer="layout" svg:width="3.981cm" svg:height="0.154cm" svg:x="12.653cm" svg:y="2.316cm">
          <draw:text-box>
            <text:p text:style-name="P2"><text:span text:style-name="T2">2,5 (duas e meia) diárias e 1AD, conf. PORT. TRT6 DG 403/2023</text:span></text:p>
          </draw:text-box>
        </draw:frame>
        <draw:frame draw:style-name="gr3" draw:text-style-name="P4" draw:layer="layout" svg:width="0.472cm" svg:height="0.154cm" svg:x="17.598cm" svg:y="2.14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2.409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2.409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41cm" svg:height="0.154cm" svg:x="21.306cm" svg:y="2.409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595cm" svg:height="0.154cm" svg:x="22.678cm" svg:y="2.409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2.409cm">
          <draw:text-box>
            <text:p text:style-name="P2"><text:span text:style-name="T2">R$2.308,25</text:span></text:p>
          </draw:text-box>
        </draw:frame>
        <draw:frame draw:style-name="gr3" draw:text-style-name="P4" draw:layer="layout" svg:width="0.442cm" svg:height="0.154cm" svg:x="24.964cm" svg:y="2.4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2.4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2.40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2.409cm">
          <draw:text-box>
            <text:p text:style-name="P2"><text:span text:style-name="T2">R$4.058,25</text:span></text:p>
          </draw:text-box>
        </draw:frame>
        <draw:frame draw:style-name="gr3" draw:text-style-name="P4" draw:layer="layout" svg:width="0.696cm" svg:height="0.154cm" svg:x="0.656cm" svg:y="2.705cm">
          <draw:text-box>
            <text:p text:style-name="P2"><text:span text:style-name="T2">873/2023-1</text:span></text:p>
          </draw:text-box>
        </draw:frame>
        <draw:frame draw:style-name="gr3" draw:text-style-name="P4" draw:layer="layout" svg:width="2.364cm" svg:height="0.154cm" svg:x="2.324cm" svg:y="2.705cm">
          <draw:text-box>
            <text:p text:style-name="P2"><text:span text:style-name="T2">JUREMA COSTA DE OLIVEIRA SILVA</text:span></text:p>
          </draw:text-box>
        </draw:frame>
        <draw:frame draw:style-name="gr3" draw:text-style-name="P4" draw:layer="layout" svg:width="1.196cm" svg:height="0.154cm" svg:x="5.456cm" svg:y="2.705cm">
          <draw:text-box>
            <text:p text:style-name="P2"><text:span text:style-name="T2">Justiça do Trabalho</text:span></text:p>
          </draw:text-box>
        </draw:frame>
        <draw:frame draw:style-name="gr3" draw:text-style-name="P4" draw:layer="layout" svg:width="0.603cm" svg:height="0.154cm" svg:x="7.996cm" svg:y="2.70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3cm" svg:y="2.705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cm" svg:y="2.705cm">
          <draw:text-box>
            <text:p text:style-name="P2"><text:span text:style-name="T2">16/10/2023</text:span></text:p>
          </draw:text-box>
        </draw:frame>
        <draw:frame draw:style-name="gr3" draw:text-style-name="P4" draw:layer="layout" svg:width="0.688cm" svg:height="0.154cm" svg:x="11.773cm" svg:y="2.705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1.416cm" svg:height="0.154cm" svg:x="12.653cm" svg:y="2.705cm">
          <draw:text-box>
            <text:p text:style-name="P2"><text:span text:style-name="T2">Complemento de diária</text:span></text:p>
          </draw:text-box>
        </draw:frame>
        <draw:frame draw:style-name="gr3" draw:text-style-name="P4" draw:layer="layout" svg:width="0.472cm" svg:height="0.154cm" svg:x="17.598cm" svg:y="2.70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35cm" svg:height="0.154cm" svg:x="18.851cm" svg:y="2.824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2.824cm">
          <draw:text-box>
            <text:p text:style-name="P2"><text:span text:style-name="T2">R$763,60</text:span></text:p>
          </draw:text-box>
        </draw:frame>
        <draw:frame draw:style-name="gr3" draw:text-style-name="P4" draw:layer="layout" svg:width="0.641cm" svg:height="0.154cm" svg:x="21.306cm" svg:y="2.824cm">
          <draw:text-box>
            <text:p text:style-name="P2"><text:span text:style-name="T2">-R$369,04</text:span></text:p>
          </draw:text-box>
        </draw:frame>
        <draw:frame draw:style-name="gr3" draw:text-style-name="P4" draw:layer="layout" svg:width="0.442cm" svg:height="0.154cm" svg:x="22.83cm" svg:y="2.8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2.8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2.8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2.8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2.8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2.824cm">
          <draw:text-box>
            <text:p text:style-name="P2"><text:span text:style-name="T2">R$700,00</text:span></text:p>
          </draw:text-box>
        </draw:frame>
        <draw:frame draw:style-name="gr3" draw:text-style-name="P4" draw:layer="layout" svg:width="0.574cm" svg:height="0.154cm" svg:x="0.656cm" svg:y="3.179cm">
          <draw:text-box>
            <text:p text:style-name="P2"><text:span text:style-name="T2">887/2023</text:span></text:p>
          </draw:text-box>
        </draw:frame>
        <draw:frame draw:style-name="gr3" draw:text-style-name="P4" draw:layer="layout" svg:width="2.47cm" svg:height="0.154cm" svg:x="2.324cm" svg:y="3.179cm">
          <draw:text-box>
            <text:p text:style-name="P2"><text:span text:style-name="T2">CARLOS EDUARDO GOMES PUGLIESI</text:span></text:p>
          </draw:text-box>
        </draw:frame>
        <draw:frame draw:style-name="gr3" draw:text-style-name="P4" draw:layer="layout" svg:width="1.911cm" svg:height="0.154cm" svg:x="5.456cm" svg:y="3.179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03cm" svg:height="0.154cm" svg:x="7.996cm" svg:y="3.17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54cm" svg:x="9.283cm" svg:y="3.179cm">
          <draw:text-box>
            <text:p text:style-name="P2"><text:span text:style-name="T2">Salvador/BA</text:span></text:p>
          </draw:text-box>
        </draw:frame>
        <draw:frame draw:style-name="gr3" draw:text-style-name="P4" draw:layer="layout" svg:width="0.688cm" svg:height="0.154cm" svg:x="10.68cm" svg:y="3.179cm">
          <draw:text-box>
            <text:p text:style-name="P2"><text:span text:style-name="T2">03/10/2023</text:span></text:p>
          </draw:text-box>
        </draw:frame>
        <draw:frame draw:style-name="gr3" draw:text-style-name="P4" draw:layer="layout" svg:width="0.688cm" svg:height="0.154cm" svg:x="11.773cm" svg:y="3.179cm">
          <draw:text-box>
            <text:p text:style-name="P2"><text:span text:style-name="T2">04/10/2023</text:span></text:p>
          </draw:text-box>
        </draw:frame>
        <draw:frame draw:style-name="gr3" draw:text-style-name="P4" draw:layer="layout" svg:width="4.494cm" svg:height="0.154cm" svg:x="12.653cm" svg:y="3.01cm">
          <draw:text-box>
            <text:p text:style-name="P2"><text:span text:style-name="T2">Participar do 26º Congresso Internacional Unidas, desloc. p/ Salvador em </text:span></text:p>
          </draw:text-box>
        </draw:frame>
        <draw:frame draw:style-name="gr3" draw:text-style-name="P4" draw:layer="layout" svg:width="4.405cm" svg:height="0.154cm" svg:x="12.653cm" svg:y="3.179cm">
          <draw:text-box>
            <text:p text:style-name="P2"><text:span text:style-name="T2">transp. aéreo, de 03 a 04.10.23, fazendo jus a 1,5 (uma e meia) diária e </text:span></text:p>
          </draw:text-box>
        </draw:frame>
        <draw:frame draw:style-name="gr3" draw:text-style-name="P4" draw:layer="layout" svg:width="2.474cm" svg:height="0.154cm" svg:x="12.653cm" svg:y="3.349cm">
          <draw:text-box>
            <text:p text:style-name="P2"><text:span text:style-name="T2">1AD, conf. PORT. TRT6 DG n. 462/2023</text:span></text:p>
          </draw:text-box>
        </draw:frame>
        <draw:frame draw:style-name="gr3" draw:text-style-name="P4" draw:layer="layout" svg:width="0.472cm" svg:height="0.154cm" svg:x="17.598cm" svg:y="3.17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3.357cm">
          <draw:text-box>
            <text:p text:style-name="P2"><text:span text:style-name="T2">1,5</text:span></text:p>
          </draw:text-box>
        </draw:frame>
        <draw:frame draw:style-name="gr3" draw:text-style-name="P4" draw:layer="layout" svg:width="0.709cm" svg:height="0.154cm" svg:x="19.985cm" svg:y="3.357cm">
          <draw:text-box>
            <text:p text:style-name="P2"><text:span text:style-name="T2">R$1.978,42</text:span></text:p>
          </draw:text-box>
        </draw:frame>
        <draw:frame draw:style-name="gr3" draw:text-style-name="P4" draw:layer="layout" svg:width="0.756cm" svg:height="0.154cm" svg:x="21.196cm" svg:y="3.357cm">
          <draw:text-box>
            <text:p text:style-name="P2"><text:span text:style-name="T2">-R$1.539,30</text:span></text:p>
          </draw:text-box>
        </draw:frame>
        <draw:frame draw:style-name="gr3" draw:text-style-name="P4" draw:layer="layout" svg:width="0.595cm" svg:height="0.154cm" svg:x="22.678cm" svg:y="3.357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3.357cm">
          <draw:text-box>
            <text:p text:style-name="P2"><text:span text:style-name="T2">R$1.200,44</text:span></text:p>
          </draw:text-box>
        </draw:frame>
        <draw:frame draw:style-name="gr3" draw:text-style-name="P4" draw:layer="layout" svg:width="0.442cm" svg:height="0.154cm" svg:x="24.964cm" svg:y="3.3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3.3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3.35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3.357cm">
          <draw:text-box>
            <text:p text:style-name="P2"><text:span text:style-name="T2">R$2.250,44</text:span></text:p>
          </draw:text-box>
        </draw:frame>
        <draw:frame draw:style-name="gr3" draw:text-style-name="P4" draw:layer="layout" svg:width="0.574cm" svg:height="0.154cm" svg:x="0.656cm" svg:y="3.806cm">
          <draw:text-box>
            <text:p text:style-name="P2"><text:span text:style-name="T2">888/2023</text:span></text:p>
          </draw:text-box>
        </draw:frame>
        <draw:frame draw:style-name="gr3" draw:text-style-name="P4" draw:layer="layout" svg:width="2.627cm" svg:height="0.154cm" svg:x="2.324cm" svg:y="3.806cm">
          <draw:text-box>
            <text:p text:style-name="P2"><text:span text:style-name="T2">MARCO ANTONIO GOMES DOS SANTOS</text:span></text:p>
          </draw:text-box>
        </draw:frame>
        <draw:frame draw:style-name="gr3" draw:text-style-name="P4" draw:layer="layout" svg:width="1.416cm" svg:height="0.154cm" svg:x="5.456cm" svg:y="3.806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6cm" svg:y="3.80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3.806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3.806cm">
          <draw:text-box>
            <text:p text:style-name="P2"><text:span text:style-name="T2">02/10/2023</text:span></text:p>
          </draw:text-box>
        </draw:frame>
        <draw:frame draw:style-name="gr3" draw:text-style-name="P4" draw:layer="layout" svg:width="0.688cm" svg:height="0.154cm" svg:x="11.773cm" svg:y="3.806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659cm" svg:height="0.154cm" svg:x="12.653cm" svg:y="3.637cm">
          <draw:text-box>
            <text:p text:style-name="P2"><text:span text:style-name="T2">Conduzir servidores, desloc. p/ as cidades descritas no PROAD 19499/2023 </text:span></text:p>
          </draw:text-box>
        </draw:frame>
        <draw:frame draw:style-name="gr3" draw:text-style-name="P4" draw:layer="layout" svg:width="4.612cm" svg:height="0.154cm" svg:x="12.653cm" svg:y="3.806cm">
          <draw:text-box>
            <text:p text:style-name="P2"><text:span text:style-name="T2">em veíc. oficial, de 02 a 06.10.23, fazendo jus a 4,5 (quatro e meia) diárias, </text:span></text:p>
          </draw:text-box>
        </draw:frame>
        <draw:frame draw:style-name="gr3" draw:text-style-name="P4" draw:layer="layout" svg:width="2.136cm" svg:height="0.154cm" svg:x="12.653cm" svg:y="3.975cm">
          <draw:text-box>
            <text:p text:style-name="P2"><text:span text:style-name="T2">conf. PORT. TRT6 DG n. 459/2023</text:span></text:p>
          </draw:text-box>
        </draw:frame>
        <draw:frame draw:style-name="gr3" draw:text-style-name="P4" draw:layer="layout" svg:width="1.162cm" svg:height="0.154cm" svg:x="17.276cm" svg:y="3.80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4.068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09cm" svg:height="0.154cm" svg:x="19.985cm" svg:y="4.068cm">
          <draw:text-box>
            <text:p text:style-name="P2"><text:span text:style-name="T2">R$1.749,33</text:span></text:p>
          </draw:text-box>
        </draw:frame>
        <draw:frame draw:style-name="gr3" draw:text-style-name="P4" draw:layer="layout" svg:width="0.641cm" svg:height="0.154cm" svg:x="21.306cm" svg:y="4.068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42cm" svg:height="0.154cm" svg:x="22.83cm" svg:y="4.06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4.06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4.06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4.06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4.06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4.068cm">
          <draw:text-box>
            <text:p text:style-name="P2"><text:span text:style-name="T2">R$1.480,53</text:span></text:p>
          </draw:text-box>
        </draw:frame>
        <draw:frame draw:style-name="gr3" draw:text-style-name="P4" draw:layer="layout" svg:width="0.574cm" svg:height="0.154cm" svg:x="0.656cm" svg:y="4.424cm">
          <draw:text-box>
            <text:p text:style-name="P2"><text:span text:style-name="T2">889/2023</text:span></text:p>
          </draw:text-box>
        </draw:frame>
        <draw:frame draw:style-name="gr3" draw:text-style-name="P4" draw:layer="layout" svg:width="1.962cm" svg:height="0.154cm" svg:x="2.324cm" svg:y="4.424cm">
          <draw:text-box>
            <text:p text:style-name="P2"><text:span text:style-name="T2">INALDO PEREIRA DE BARROS</text:span></text:p>
          </draw:text-box>
        </draw:frame>
        <draw:frame draw:style-name="gr3" draw:text-style-name="P4" draw:layer="layout" svg:width="0.84cm" svg:height="0.154cm" svg:x="5.456cm" svg:y="4.424cm">
          <draw:text-box>
            <text:p text:style-name="P2"><text:span text:style-name="T2">ASSISTENTE</text:span></text:p>
          </draw:text-box>
        </draw:frame>
        <draw:frame draw:style-name="gr3" draw:text-style-name="P4" draw:layer="layout" svg:width="0.603cm" svg:height="0.154cm" svg:x="7.996cm" svg:y="4.42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4.42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4.424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688cm" svg:height="0.154cm" svg:x="11.773cm" svg:y="4.424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09cm" svg:height="0.154cm" svg:x="12.653cm" svg:y="4.339cm">
          <draw:text-box>
            <text:p text:style-name="P2"><text:span text:style-name="T2">Conduzir servidores, desloc. p/ Caruaru em veíc. oficial, dia 20.09.2023, </text:span></text:p>
          </draw:text-box>
        </draw:frame>
        <draw:frame draw:style-name="gr3" draw:text-style-name="P4" draw:layer="layout" svg:width="4.053cm" svg:height="0.154cm" svg:x="12.653cm" svg:y="4.509cm">
          <draw:text-box>
            <text:p text:style-name="P2"><text:span text:style-name="T2">fazendo jus a 1/2 (meia) diária, conf. PORT. TRT6 DG n. 460/2023</text:span></text:p>
          </draw:text-box>
        </draw:frame>
        <draw:frame draw:style-name="gr3" draw:text-style-name="P4" draw:layer="layout" svg:width="1.162cm" svg:height="0.154cm" svg:x="17.276cm" svg:y="4.42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4.60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4.60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4.60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4.6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4.6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4.6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4.6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4.6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4.60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5.051cm">
          <draw:text-box>
            <text:p text:style-name="P2"><text:span text:style-name="T2">890/2023</text:span></text:p>
          </draw:text-box>
        </draw:frame>
        <draw:frame draw:style-name="gr3" draw:text-style-name="P4" draw:layer="layout" svg:width="2.072cm" svg:height="0.154cm" svg:x="2.324cm" svg:y="5.051cm">
          <draw:text-box>
            <text:p text:style-name="P2"><text:span text:style-name="T2">CAROLINA DE FREITAS E SILVA</text:span></text:p>
          </draw:text-box>
        </draw:frame>
        <draw:frame draw:style-name="gr3" draw:text-style-name="P4" draw:layer="layout" svg:width="1.492cm" svg:height="0.154cm" svg:x="5.456cm" svg:y="5.051cm">
          <draw:text-box>
            <text:p text:style-name="P2"><text:span text:style-name="T2">Colaborador(a) Eventual</text:span></text:p>
          </draw:text-box>
        </draw:frame>
        <draw:frame draw:style-name="gr3" draw:text-style-name="P4" draw:layer="layout" svg:width="0.675cm" svg:height="0.154cm" svg:x="7.996cm" svg:y="5.051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03cm" svg:height="0.154cm" svg:x="9.283cm" svg:y="5.05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cm" svg:y="5.051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688cm" svg:height="0.154cm" svg:x="11.773cm" svg:y="5.051cm">
          <draw:text-box>
            <text:p text:style-name="P2"><text:span text:style-name="T2">30/09/2023</text:span></text:p>
          </draw:text-box>
        </draw:frame>
        <draw:frame draw:style-name="gr3" draw:text-style-name="P4" draw:layer="layout" svg:width="4.058cm" svg:height="0.154cm" svg:x="12.653cm" svg:y="4.881cm">
          <draw:text-box>
            <text:p text:style-name="P2"><text:span text:style-name="T2">Participar como conferencista do II Cong. Intern. da Ejud6, desloc. </text:span></text:p>
          </draw:text-box>
        </draw:frame>
        <draw:frame draw:style-name="gr3" draw:text-style-name="P4" draw:layer="layout" svg:width="4.633cm" svg:height="0.154cm" svg:x="12.653cm" svg:y="5.051cm">
          <draw:text-box>
            <text:p text:style-name="P2"><text:span text:style-name="T2">Lisboa/Portugal p/ Recife em transp. aéreo, de 27 a 30.09.23, fazendo jus a </text:span></text:p>
          </draw:text-box>
        </draw:frame>
        <draw:frame draw:style-name="gr3" draw:text-style-name="P4" draw:layer="layout" svg:width="4.028cm" svg:height="0.154cm" svg:x="12.653cm" svg:y="5.22cm">
          <draw:text-box>
            <text:p text:style-name="P2"><text:span text:style-name="T2">3,5 (três e meia) diárias e 1/2AD, conf. PORT. TRT6 DG 429/2023</text:span></text:p>
          </draw:text-box>
        </draw:frame>
        <draw:frame draw:style-name="gr3" draw:text-style-name="P4" draw:layer="layout" svg:width="0.472cm" svg:height="0.154cm" svg:x="17.598cm" svg:y="5.05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5.313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5.313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41cm" svg:height="0.154cm" svg:x="21.306cm" svg:y="5.313cm">
          <draw:text-box>
            <text:p text:style-name="P2"><text:span text:style-name="T2">-R$528,04</text:span></text:p>
          </draw:text-box>
        </draw:frame>
        <draw:frame draw:style-name="gr3" draw:text-style-name="P4" draw:layer="layout" svg:width="0.595cm" svg:height="0.154cm" svg:x="22.678cm" svg:y="5.313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85cm" svg:height="0.154cm" svg:x="23.702cm" svg:y="5.313cm">
          <draw:text-box>
            <text:p text:style-name="P2"><text:span text:style-name="T2">R$10.802,66</text:span></text:p>
          </draw:text-box>
        </draw:frame>
        <draw:frame draw:style-name="gr3" draw:text-style-name="P4" draw:layer="layout" svg:width="0.442cm" svg:height="0.154cm" svg:x="24.964cm" svg:y="5.3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5.3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5.3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85cm" svg:height="0.154cm" svg:x="27.809cm" svg:y="5.313cm">
          <draw:text-box>
            <text:p text:style-name="P2"><text:span text:style-name="T2">R$13.252,66</text:span></text:p>
          </draw:text-box>
        </draw:frame>
        <draw:frame draw:style-name="gr3" draw:text-style-name="P4" draw:layer="layout" svg:width="0.574cm" svg:height="0.154cm" svg:x="0.656cm" svg:y="5.762cm">
          <draw:text-box>
            <text:p text:style-name="P2"><text:span text:style-name="T2">893/2023</text:span></text:p>
          </draw:text-box>
        </draw:frame>
        <draw:frame draw:style-name="gr3" draw:text-style-name="P4" draw:layer="layout" svg:width="3.02cm" svg:height="0.154cm" svg:x="2.324cm" svg:y="5.762cm">
          <draw:text-box>
            <text:p text:style-name="P2"><text:span text:style-name="T2">PAULO VICTOR ARAUJO DE ANDRADE BORBA</text:span></text:p>
          </draw:text-box>
        </draw:frame>
        <draw:frame draw:style-name="gr3" draw:text-style-name="P4" draw:layer="layout" svg:width="1.416cm" svg:height="0.154cm" svg:x="5.456cm" svg:y="5.762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832cm" svg:height="0.154cm" svg:x="7.997cm" svg:y="5.762cm">
          <draw:text-box>
            <text:p text:style-name="P2"><text:span text:style-name="T2">Pesqueira/PE</text:span></text:p>
          </draw:text-box>
        </draw:frame>
        <draw:frame draw:style-name="gr3" draw:text-style-name="P4" draw:layer="layout" svg:width="0.603cm" svg:height="0.154cm" svg:x="9.283cm" svg:y="5.76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cm" svg:y="5.762cm">
          <draw:text-box>
            <text:p text:style-name="P2"><text:span text:style-name="T2">02/10/2023</text:span></text:p>
          </draw:text-box>
        </draw:frame>
        <draw:frame draw:style-name="gr3" draw:text-style-name="P4" draw:layer="layout" svg:width="0.688cm" svg:height="0.154cm" svg:x="11.773cm" svg:y="5.762cm">
          <draw:text-box>
            <text:p text:style-name="P2"><text:span text:style-name="T2">05/10/2023</text:span></text:p>
          </draw:text-box>
        </draw:frame>
        <draw:frame draw:style-name="gr3" draw:text-style-name="P4" draw:layer="layout" svg:width="4.231cm" svg:height="0.154cm" svg:x="12.653cm" svg:y="5.592cm">
          <draw:text-box>
            <text:p text:style-name="P2"><text:span text:style-name="T2">Participar do curso de Ambientação dos novos servidores, desloc. de </text:span></text:p>
          </draw:text-box>
        </draw:frame>
        <draw:frame draw:style-name="gr3" draw:text-style-name="P4" draw:layer="layout" svg:width="4.472cm" svg:height="0.154cm" svg:x="12.653cm" svg:y="5.762cm">
          <draw:text-box>
            <text:p text:style-name="P2"><text:span text:style-name="T2">Pesqueira p/ Recife em veíc. próprio, de 02 a 05.10.23, fazendo jus a 3,5 </text:span></text:p>
          </draw:text-box>
        </draw:frame>
        <draw:frame draw:style-name="gr3" draw:text-style-name="P4" draw:layer="layout" svg:width="3.423cm" svg:height="0.154cm" svg:x="12.653cm" svg:y="5.931cm">
          <draw:text-box>
            <text:p text:style-name="P2"><text:span text:style-name="T2">(três e meia) diárias, conf. PORT. TRT6 DG n. 473/2023</text:span></text:p>
          </draw:text-box>
        </draw:frame>
        <draw:frame draw:style-name="gr3" draw:text-style-name="P4" draw:layer="layout" svg:width="0.633cm" svg:height="0.154cm" svg:x="17.547cm" svg:y="5.67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5.84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93cm" svg:height="0.154cm" svg:x="18.8cm" svg:y="6.024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6.024cm">
          <draw:text-box>
            <text:p text:style-name="P2"><text:span text:style-name="T2">R$1.360,59</text:span></text:p>
          </draw:text-box>
        </draw:frame>
        <draw:frame draw:style-name="gr3" draw:text-style-name="P4" draw:layer="layout" svg:width="0.641cm" svg:height="0.154cm" svg:x="21.306cm" svg:y="6.024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6.0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6.0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6.0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6.0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6.02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6.024cm">
          <draw:text-box>
            <text:p text:style-name="P2"><text:span text:style-name="T2">R$1.145,55</text:span></text:p>
          </draw:text-box>
        </draw:frame>
        <draw:frame draw:style-name="gr3" draw:text-style-name="P4" draw:layer="layout" svg:width="0.574cm" svg:height="0.154cm" svg:x="0.656cm" svg:y="6.473cm">
          <draw:text-box>
            <text:p text:style-name="P2"><text:span text:style-name="T2">894/2023</text:span></text:p>
          </draw:text-box>
        </draw:frame>
        <draw:frame draw:style-name="gr3" draw:text-style-name="P4" draw:layer="layout" svg:width="2.766cm" svg:height="0.154cm" svg:x="2.324cm" svg:y="6.473cm">
          <draw:text-box>
            <text:p text:style-name="P2"><text:span text:style-name="T2">PAULO FERNANDO DE ALMEIDA QUEIROZ</text:span></text:p>
          </draw:text-box>
        </draw:frame>
        <draw:frame draw:style-name="gr3" draw:text-style-name="P4" draw:layer="layout" svg:width="2.034cm" svg:height="0.154cm" svg:x="5.456cm" svg:y="6.388cm">
          <draw:text-box>
            <text:p text:style-name="P2"><text:span text:style-name="T2">CHEFE DE SECAO - SISTEMAS </text:span></text:p>
          </draw:text-box>
        </draw:frame>
        <draw:frame draw:style-name="gr3" draw:text-style-name="P4" draw:layer="layout" svg:width="0.768cm" svg:height="0.154cm" svg:x="5.456cm" svg:y="6.558cm">
          <draw:text-box>
            <text:p text:style-name="P2"><text:span text:style-name="T2">ELETRICOS</text:span></text:p>
          </draw:text-box>
        </draw:frame>
        <draw:frame draw:style-name="gr3" draw:text-style-name="P4" draw:layer="layout" svg:width="0.603cm" svg:height="0.154cm" svg:x="7.996cm" svg:y="6.47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6.473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6.473cm">
          <draw:text-box>
            <text:p text:style-name="P2"><text:span text:style-name="T2">02/10/2023</text:span></text:p>
          </draw:text-box>
        </draw:frame>
        <draw:frame draw:style-name="gr3" draw:text-style-name="P4" draw:layer="layout" svg:width="0.688cm" svg:height="0.154cm" svg:x="11.773cm" svg:y="6.473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142cm" svg:height="0.154cm" svg:x="12.653cm" svg:y="6.304cm">
          <draw:text-box>
            <text:p text:style-name="P2"><text:span text:style-name="T2">Inspecionar as instalações físicas das VTS, desloc. para as cidades </text:span></text:p>
          </draw:text-box>
        </draw:frame>
        <draw:frame draw:style-name="gr3" draw:text-style-name="P4" draw:layer="layout" svg:width="4.663cm" svg:height="0.154cm" svg:x="12.653cm" svg:y="6.473cm">
          <draw:text-box>
            <text:p text:style-name="P2"><text:span text:style-name="T2">descritas no PROAD 19422/2023 em veíc. oficial, de 02 a 06.10.23, fazendo </text:span></text:p>
          </draw:text-box>
        </draw:frame>
        <draw:frame draw:style-name="gr3" draw:text-style-name="P4" draw:layer="layout" svg:width="4.138cm" svg:height="0.154cm" svg:x="12.653cm" svg:y="6.642cm">
          <draw:text-box>
            <text:p text:style-name="P2"><text:span text:style-name="T2">jus a 4,5 (quatro e meia) diárias, conf. PORT. TRT6 DG n. 464/2023</text:span></text:p>
          </draw:text-box>
        </draw:frame>
        <draw:frame draw:style-name="gr3" draw:text-style-name="P4" draw:layer="layout" svg:width="1.162cm" svg:height="0.154cm" svg:x="17.276cm" svg:y="6.47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6.735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09cm" svg:height="0.154cm" svg:x="19.985cm" svg:y="6.735cm">
          <draw:text-box>
            <text:p text:style-name="P2"><text:span text:style-name="T2">R$1.749,33</text:span></text:p>
          </draw:text-box>
        </draw:frame>
        <draw:frame draw:style-name="gr3" draw:text-style-name="P4" draw:layer="layout" svg:width="0.641cm" svg:height="0.154cm" svg:x="21.306cm" svg:y="6.735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42cm" svg:height="0.154cm" svg:x="22.83cm" svg:y="6.7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6.7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6.7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6.7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6.73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6.735cm">
          <draw:text-box>
            <text:p text:style-name="P2"><text:span text:style-name="T2">R$1.480,53</text:span></text:p>
          </draw:text-box>
        </draw:frame>
        <draw:frame draw:style-name="gr3" draw:text-style-name="P4" draw:layer="layout" svg:width="0.574cm" svg:height="0.154cm" svg:x="0.656cm" svg:y="7.091cm">
          <draw:text-box>
            <text:p text:style-name="P2"><text:span text:style-name="T2">895/2023</text:span></text:p>
          </draw:text-box>
        </draw:frame>
        <draw:frame draw:style-name="gr3" draw:text-style-name="P4" draw:layer="layout" svg:width="3.084cm" svg:height="0.154cm" svg:x="2.324cm" svg:y="7.091cm">
          <draw:text-box>
            <text:p text:style-name="P2"><text:span text:style-name="T2">ANA CAROLINA CAMARA DE OLIVEIRA FERRAZ</text:span></text:p>
          </draw:text-box>
        </draw:frame>
        <draw:frame draw:style-name="gr3" draw:text-style-name="P4" draw:layer="layout" svg:width="2.495cm" svg:height="0.154cm" svg:x="5.456cm" svg:y="7.006cm">
          <draw:text-box>
            <text:p text:style-name="P2"><text:span text:style-name="T2">COORDENADOR DE ENGENHARIA DE </text:span></text:p>
          </draw:text-box>
        </draw:frame>
        <draw:frame draw:style-name="gr3" draw:text-style-name="P4" draw:layer="layout" svg:width="0.963cm" svg:height="0.154cm" svg:x="5.456cm" svg:y="7.176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03cm" svg:height="0.154cm" svg:x="7.996cm" svg:y="7.09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7.09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7.09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688cm" svg:height="0.154cm" svg:x="11.773cm" svg:y="7.09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688cm" svg:height="0.154cm" svg:x="12.653cm" svg:y="6.922cm">
          <draw:text-box>
            <text:p text:style-name="P2"><text:span text:style-name="T2">Vistoriar serviços do projeto Secretarias Conjuntas, desloc. para Caruaru em </text:span></text:p>
          </draw:text-box>
        </draw:frame>
        <draw:frame draw:style-name="gr3" draw:text-style-name="P4" draw:layer="layout" svg:width="4.667cm" svg:height="0.154cm" svg:x="12.653cm" svg:y="7.091cm">
          <draw:text-box>
            <text:p text:style-name="P2"><text:span text:style-name="T2">veíc. oficial, dia 20.09.23, fazendo jus a 1/2 (meia) diária, conf. PORT. TRT6 </text:span></text:p>
          </draw:text-box>
        </draw:frame>
        <draw:frame draw:style-name="gr3" draw:text-style-name="P4" draw:layer="layout" svg:width="0.967cm" svg:height="0.154cm" svg:x="12.653cm" svg:y="7.26cm">
          <draw:text-box>
            <text:p text:style-name="P2"><text:span text:style-name="T2">DG n. 467/2023</text:span></text:p>
          </draw:text-box>
        </draw:frame>
        <draw:frame draw:style-name="gr3" draw:text-style-name="P4" draw:layer="layout" svg:width="1.162cm" svg:height="0.154cm" svg:x="17.276cm" svg:y="7.09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7.269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7.269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65cm" svg:height="0.154cm" svg:x="21.382cm" svg:y="7.26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7.2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7.2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7.2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7.2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7.2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7.269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574cm" svg:height="0.154cm" svg:x="0.656cm" svg:y="7.624cm">
          <draw:text-box>
            <text:p text:style-name="P2"><text:span text:style-name="T2">896/2023</text:span></text:p>
          </draw:text-box>
        </draw:frame>
        <draw:frame draw:style-name="gr3" draw:text-style-name="P4" draw:layer="layout" svg:width="1.75cm" svg:height="0.154cm" svg:x="2.324cm" svg:y="7.624cm">
          <draw:text-box>
            <text:p text:style-name="P2"><text:span text:style-name="T2">GENIEL MANOEL DA SILVA</text:span></text:p>
          </draw:text-box>
        </draw:frame>
        <draw:frame draw:style-name="gr3" draw:text-style-name="P4" draw:layer="layout" svg:width="2.153cm" svg:height="0.154cm" svg:x="5.457cm" svg:y="7.54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0.963cm" svg:height="0.154cm" svg:x="5.457cm" svg:y="7.709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03cm" svg:height="0.154cm" svg:x="7.997cm" svg:y="7.62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28cm" svg:height="0.154cm" svg:x="9.283cm" svg:y="7.624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688cm" svg:height="0.154cm" svg:x="10.68cm" svg:y="7.624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688cm" svg:height="0.154cm" svg:x="11.773cm" svg:y="7.624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4.726cm" svg:height="0.154cm" svg:x="12.653cm" svg:y="7.54cm">
          <draw:text-box>
            <text:p text:style-name="P2"><text:span text:style-name="T2">Realizar serviços de manutenção, desloc. para Timbaúba em veíc. oficial, dia </text:span></text:p>
          </draw:text-box>
        </draw:frame>
        <draw:frame draw:style-name="gr3" draw:text-style-name="P4" draw:layer="layout" svg:width="4.663cm" svg:height="0.154cm" svg:x="12.653cm" svg:y="7.709cm">
          <draw:text-box>
            <text:p text:style-name="P2"><text:span text:style-name="T2">27.09.23, fazendo jus a 1/2 (meia) diária, conf. PORT. TRT6 DG n. 471/2023</text:span></text:p>
          </draw:text-box>
        </draw:frame>
        <draw:frame draw:style-name="gr3" draw:text-style-name="P4" draw:layer="layout" svg:width="1.162cm" svg:height="0.154cm" svg:x="17.276cm" svg:y="7.62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7.80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7.80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7.80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7.8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7.8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7.8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7.8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7.80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7.80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8.251cm">
          <draw:text-box>
            <text:p text:style-name="P2"><text:span text:style-name="T2">897/2023</text:span></text:p>
          </draw:text-box>
        </draw:frame>
        <draw:frame draw:style-name="gr3" draw:text-style-name="P4" draw:layer="layout" svg:width="2.999cm" svg:height="0.154cm" svg:x="2.324cm" svg:y="8.251cm">
          <draw:text-box>
            <text:p text:style-name="P2"><text:span text:style-name="T2">RENATA MARIA PESSOA MARANHAO DE LIMA</text:span></text:p>
          </draw:text-box>
        </draw:frame>
        <draw:frame draw:style-name="gr3" draw:text-style-name="P4" draw:layer="layout" svg:width="2.288cm" svg:height="0.154cm" svg:x="5.456cm" svg:y="8.166cm">
          <draw:text-box>
            <text:p text:style-name="P2"><text:span text:style-name="T2">SECRETARIO DA CORREGEDORIA </text:span></text:p>
          </draw:text-box>
        </draw:frame>
        <draw:frame draw:style-name="gr3" draw:text-style-name="P4" draw:layer="layout" svg:width="0.701cm" svg:height="0.154cm" svg:x="5.456cm" svg:y="8.336cm">
          <draw:text-box>
            <text:p text:style-name="P2"><text:span text:style-name="T2">REGIONAL</text:span></text:p>
          </draw:text-box>
        </draw:frame>
        <draw:frame draw:style-name="gr3" draw:text-style-name="P4" draw:layer="layout" svg:width="0.603cm" svg:height="0.154cm" svg:x="7.996cm" svg:y="8.25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8.25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8.25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688cm" svg:height="0.154cm" svg:x="11.773cm" svg:y="8.251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536cm" svg:height="0.154cm" svg:x="12.653cm" svg:y="8.082cm">
          <draw:text-box>
            <text:p text:style-name="P2"><text:span text:style-name="T2">Participar da solenidade de implantação do projeto Secretarias Conjuntas, </text:span></text:p>
          </draw:text-box>
        </draw:frame>
        <draw:frame draw:style-name="gr3" draw:text-style-name="P4" draw:layer="layout" svg:width="4.633cm" svg:height="0.154cm" svg:x="12.653cm" svg:y="8.251cm">
          <draw:text-box>
            <text:p text:style-name="P2"><text:span text:style-name="T2">desloc. para Caruaru em veíc. oficial, dia 20.09.23, fazendo jus a 1/2 (meia) </text:span></text:p>
          </draw:text-box>
        </draw:frame>
        <draw:frame draw:style-name="gr3" draw:text-style-name="P4" draw:layer="layout" svg:width="2.546cm" svg:height="0.154cm" svg:x="12.653cm" svg:y="8.42cm">
          <draw:text-box>
            <text:p text:style-name="P2"><text:span text:style-name="T2">diária, conf. PORT. TRT6 DG n. 468/2023</text:span></text:p>
          </draw:text-box>
        </draw:frame>
        <draw:frame draw:style-name="gr3" draw:text-style-name="P4" draw:layer="layout" svg:width="1.162cm" svg:height="0.154cm" svg:x="17.276cm" svg:y="8.25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8.513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8.513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65cm" svg:height="0.154cm" svg:x="21.382cm" svg:y="8.51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8.5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8.5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8.5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8.5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8.51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8.513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574cm" svg:height="0.154cm" svg:x="0.656cm" svg:y="8.869cm">
          <draw:text-box>
            <text:p text:style-name="P2"><text:span text:style-name="T2">898/2023</text:span></text:p>
          </draw:text-box>
        </draw:frame>
        <draw:frame draw:style-name="gr3" draw:text-style-name="P4" draw:layer="layout" svg:width="1.958cm" svg:height="0.154cm" svg:x="2.324cm" svg:y="8.869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416cm" svg:height="0.154cm" svg:x="5.456cm" svg:y="8.869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6cm" svg:y="8.86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28cm" svg:height="0.154cm" svg:x="9.283cm" svg:y="8.869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688cm" svg:height="0.154cm" svg:x="10.68cm" svg:y="8.869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688cm" svg:height="0.154cm" svg:x="11.773cm" svg:y="8.869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4.532cm" svg:height="0.154cm" svg:x="12.653cm" svg:y="8.784cm">
          <draw:text-box>
            <text:p text:style-name="P2"><text:span text:style-name="T2">Conduzir servidores, desloc. para Timbaúba em veíc. oficial, dia 27.09.23, </text:span></text:p>
          </draw:text-box>
        </draw:frame>
        <draw:frame draw:style-name="gr3" draw:text-style-name="P4" draw:layer="layout" svg:width="4.053cm" svg:height="0.154cm" svg:x="12.653cm" svg:y="8.954cm">
          <draw:text-box>
            <text:p text:style-name="P2"><text:span text:style-name="T2">fazendo jus a 1/2 (meia) diária, conf. PORT. TRT6 DG n. 472/2023</text:span></text:p>
          </draw:text-box>
        </draw:frame>
        <draw:frame draw:style-name="gr3" draw:text-style-name="P4" draw:layer="layout" svg:width="1.162cm" svg:height="0.154cm" svg:x="17.276cm" svg:y="8.86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9.047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9.04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9.04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9.0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9.0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9.0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9.0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9.04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9.04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9.496cm">
          <draw:text-box>
            <text:p text:style-name="P2"><text:span text:style-name="T2">899/2023</text:span></text:p>
          </draw:text-box>
        </draw:frame>
        <draw:frame draw:style-name="gr3" draw:text-style-name="P4" draw:layer="layout" svg:width="1.619cm" svg:height="0.154cm" svg:x="2.324cm" svg:y="9.496cm">
          <draw:text-box>
            <text:p text:style-name="P2"><text:span text:style-name="T2">ALCIDES SOARES ROMA</text:span></text:p>
          </draw:text-box>
        </draw:frame>
        <draw:frame draw:style-name="gr3" draw:text-style-name="P4" draw:layer="layout" svg:width="2.275cm" svg:height="0.154cm" svg:x="5.457cm" svg:y="9.496cm">
          <draw:text-box>
            <text:p text:style-name="P2"><text:span text:style-name="T2">CHEFE DE SECAO - MANUTENCAO</text:span></text:p>
          </draw:text-box>
        </draw:frame>
        <draw:frame draw:style-name="gr3" draw:text-style-name="P4" draw:layer="layout" svg:width="0.603cm" svg:height="0.154cm" svg:x="7.996cm" svg:y="9.49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9.496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9.496cm">
          <draw:text-box>
            <text:p text:style-name="P2"><text:span text:style-name="T2">02/10/2023</text:span></text:p>
          </draw:text-box>
        </draw:frame>
        <draw:frame draw:style-name="gr3" draw:text-style-name="P4" draw:layer="layout" svg:width="0.688cm" svg:height="0.154cm" svg:x="11.773cm" svg:y="9.496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142cm" svg:height="0.154cm" svg:x="12.653cm" svg:y="9.326cm">
          <draw:text-box>
            <text:p text:style-name="P2"><text:span text:style-name="T2">Inspecionar as instalações físicas das VTS, desloc. para as cidades </text:span></text:p>
          </draw:text-box>
        </draw:frame>
        <draw:frame draw:style-name="gr3" draw:text-style-name="P4" draw:layer="layout" svg:width="4.663cm" svg:height="0.154cm" svg:x="12.653cm" svg:y="9.496cm">
          <draw:text-box>
            <text:p text:style-name="P2"><text:span text:style-name="T2">descritas no PROAD 19424/2023 em veíc. oficial, de 02 a 06.10.23, fazendo </text:span></text:p>
          </draw:text-box>
        </draw:frame>
        <draw:frame draw:style-name="gr3" draw:text-style-name="P4" draw:layer="layout" svg:width="4.138cm" svg:height="0.154cm" svg:x="12.653cm" svg:y="9.665cm">
          <draw:text-box>
            <text:p text:style-name="P2"><text:span text:style-name="T2">jus a 4,5 (quatro e meia) diárias, conf. PORT. TRT6 DG n. 465/2023</text:span></text:p>
          </draw:text-box>
        </draw:frame>
        <draw:frame draw:style-name="gr3" draw:text-style-name="P4" draw:layer="layout" svg:width="1.162cm" svg:height="0.154cm" svg:x="17.276cm" svg:y="9.49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9.758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09cm" svg:height="0.154cm" svg:x="19.985cm" svg:y="9.758cm">
          <draw:text-box>
            <text:p text:style-name="P2"><text:span text:style-name="T2">R$1.749,33</text:span></text:p>
          </draw:text-box>
        </draw:frame>
        <draw:frame draw:style-name="gr3" draw:text-style-name="P4" draw:layer="layout" svg:width="0.641cm" svg:height="0.154cm" svg:x="21.306cm" svg:y="9.758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42cm" svg:height="0.154cm" svg:x="22.83cm" svg:y="9.7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9.7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9.7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9.7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9.75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9.758cm">
          <draw:text-box>
            <text:p text:style-name="P2"><text:span text:style-name="T2">R$1.480,53</text:span></text:p>
          </draw:text-box>
        </draw:frame>
        <draw:frame draw:style-name="gr3" draw:text-style-name="P4" draw:layer="layout" svg:width="0.574cm" svg:height="0.154cm" svg:x="0.656cm" svg:y="10.114cm">
          <draw:text-box>
            <text:p text:style-name="P2"><text:span text:style-name="T2">900/2023</text:span></text:p>
          </draw:text-box>
        </draw:frame>
        <draw:frame draw:style-name="gr3" draw:text-style-name="P4" draw:layer="layout" svg:width="2.208cm" svg:height="0.154cm" svg:x="2.324cm" svg:y="10.114cm">
          <draw:text-box>
            <text:p text:style-name="P2"><text:span text:style-name="T2">JOSE FLAVIO ARAUJO DE FARIAS</text:span></text:p>
          </draw:text-box>
        </draw:frame>
        <draw:frame draw:style-name="gr3" draw:text-style-name="P4" draw:layer="layout" svg:width="1.987cm" svg:height="0.154cm" svg:x="5.456cm" svg:y="10.114cm">
          <draw:text-box>
            <text:p text:style-name="P2"><text:span text:style-name="T2">DIRETOR DE CONHECIMENTO</text:span></text:p>
          </draw:text-box>
        </draw:frame>
        <draw:frame draw:style-name="gr3" draw:text-style-name="P4" draw:layer="layout" svg:width="0.713cm" svg:height="0.154cm" svg:x="7.996cm" svg:y="10.11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03cm" svg:height="0.154cm" svg:x="9.283cm" svg:y="10.11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cm" svg:y="10.114cm">
          <draw:text-box>
            <text:p text:style-name="P2"><text:span text:style-name="T2">01/10/2023</text:span></text:p>
          </draw:text-box>
        </draw:frame>
        <draw:frame draw:style-name="gr3" draw:text-style-name="P4" draw:layer="layout" svg:width="0.688cm" svg:height="0.154cm" svg:x="11.773cm" svg:y="10.114cm">
          <draw:text-box>
            <text:p text:style-name="P2"><text:span text:style-name="T2">03/10/2023</text:span></text:p>
          </draw:text-box>
        </draw:frame>
        <draw:frame draw:style-name="gr3" draw:text-style-name="P4" draw:layer="layout" svg:width="4.498cm" svg:height="0.154cm" svg:x="12.653cm" svg:y="9.944cm">
          <draw:text-box>
            <text:p text:style-name="P2"><text:span text:style-name="T2">Participar de palestra e workshops, desloc. de Caruaru p/ Recife em veíc. </text:span></text:p>
          </draw:text-box>
        </draw:frame>
        <draw:frame draw:style-name="gr3" draw:text-style-name="P4" draw:layer="layout" svg:width="4.354cm" svg:height="0.154cm" svg:x="12.653cm" svg:y="10.114cm">
          <draw:text-box>
            <text:p text:style-name="P2"><text:span text:style-name="T2">próprio, de 1º a 03.10.23, fazendo jus a 2,5 (duas e meia) diárias, conf. </text:span></text:p>
          </draw:text-box>
        </draw:frame>
        <draw:frame draw:style-name="gr3" draw:text-style-name="P4" draw:layer="layout" svg:width="1.801cm" svg:height="0.154cm" svg:x="12.653cm" svg:y="10.283cm">
          <draw:text-box>
            <text:p text:style-name="P2"><text:span text:style-name="T2">PORT. TRT6 DG n. 474/2023</text:span></text:p>
          </draw:text-box>
        </draw:frame>
        <draw:frame draw:style-name="gr3" draw:text-style-name="P4" draw:layer="layout" svg:width="0.633cm" svg:height="0.154cm" svg:x="17.547cm" svg:y="10.029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0.19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93cm" svg:height="0.154cm" svg:x="18.8cm" svg:y="10.29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10.291cm">
          <draw:text-box>
            <text:p text:style-name="P2"><text:span text:style-name="T2">R$1.180,10</text:span></text:p>
          </draw:text-box>
        </draw:frame>
        <draw:frame draw:style-name="gr3" draw:text-style-name="P4" draw:layer="layout" svg:width="0.641cm" svg:height="0.154cm" svg:x="21.306cm" svg:y="10.291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10.2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0.2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0.2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0.2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0.29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0.291cm">
          <draw:text-box>
            <text:p text:style-name="P2"><text:span text:style-name="T2">R$1.072,58</text:span></text:p>
          </draw:text-box>
        </draw:frame>
        <draw:frame draw:style-name="gr3" draw:text-style-name="P4" draw:layer="layout" svg:width="0.574cm" svg:height="0.154cm" svg:x="0.656cm" svg:y="10.74cm">
          <draw:text-box>
            <text:p text:style-name="P2"><text:span text:style-name="T2">901/2023</text:span></text:p>
          </draw:text-box>
        </draw:frame>
        <draw:frame draw:style-name="gr3" draw:text-style-name="P4" draw:layer="layout" svg:width="2.127cm" svg:height="0.154cm" svg:x="2.324cm" svg:y="10.74cm">
          <draw:text-box>
            <text:p text:style-name="P2"><text:span text:style-name="T2">GIBSON FERREIRA DE QUEIROZ</text:span></text:p>
          </draw:text-box>
        </draw:frame>
        <draw:frame draw:style-name="gr3" draw:text-style-name="P4" draw:layer="layout" svg:width="1.192cm" svg:height="0.154cm" svg:x="5.457cm" svg:y="10.74cm">
          <draw:text-box>
            <text:p text:style-name="P2"><text:span text:style-name="T2">CHEFE DE SEÇÃO</text:span></text:p>
          </draw:text-box>
        </draw:frame>
        <draw:frame draw:style-name="gr3" draw:text-style-name="P4" draw:layer="layout" svg:width="0.603cm" svg:height="0.154cm" svg:x="7.997cm" svg:y="10.7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0.7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0.74cm">
          <draw:text-box>
            <text:p text:style-name="P2"><text:span text:style-name="T2">02/10/2023</text:span></text:p>
          </draw:text-box>
        </draw:frame>
        <draw:frame draw:style-name="gr3" draw:text-style-name="P4" draw:layer="layout" svg:width="0.688cm" svg:height="0.154cm" svg:x="11.773cm" svg:y="10.74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566cm" svg:height="0.154cm" svg:x="12.653cm" svg:y="10.571cm">
          <draw:text-box>
            <text:p text:style-name="P2"><text:span text:style-name="T2">Inspecionar as instalações físicas das VTS, desloc. p/ as cidades descritas </text:span></text:p>
          </draw:text-box>
        </draw:frame>
        <draw:frame draw:style-name="gr3" draw:text-style-name="P4" draw:layer="layout" svg:width="4.633cm" svg:height="0.154cm" svg:x="12.653cm" svg:y="10.74cm">
          <draw:text-box>
            <text:p text:style-name="P2"><text:span text:style-name="T2">no PROAD 19421/2023 em veíc. oficial, de 02 a 06.10.23, fazendo jus a 4,5 </text:span></text:p>
          </draw:text-box>
        </draw:frame>
        <draw:frame draw:style-name="gr3" draw:text-style-name="P4" draw:layer="layout" svg:width="3.583cm" svg:height="0.154cm" svg:x="12.653cm" svg:y="10.909cm">
          <draw:text-box>
            <text:p text:style-name="P2"><text:span text:style-name="T2">(quatro e meia) diárias, conf. PORT. TRT6 DG n. 463/2023</text:span></text:p>
          </draw:text-box>
        </draw:frame>
        <draw:frame draw:style-name="gr3" draw:text-style-name="P4" draw:layer="layout" svg:width="1.162cm" svg:height="0.154cm" svg:x="17.276cm" svg:y="10.7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1.003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09cm" svg:height="0.154cm" svg:x="19.985cm" svg:y="11.003cm">
          <draw:text-box>
            <text:p text:style-name="P2"><text:span text:style-name="T2">R$2.124,18</text:span></text:p>
          </draw:text-box>
        </draw:frame>
        <draw:frame draw:style-name="gr3" draw:text-style-name="P4" draw:layer="layout" svg:width="0.641cm" svg:height="0.154cm" svg:x="21.306cm" svg:y="11.003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42cm" svg:height="0.154cm" svg:x="22.83cm" svg:y="11.0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1.0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1.0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1.0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1.0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1.003cm">
          <draw:text-box>
            <text:p text:style-name="P2"><text:span text:style-name="T2">R$1.855,38</text:span></text:p>
          </draw:text-box>
        </draw:frame>
        <draw:frame draw:style-name="gr3" draw:text-style-name="P4" draw:layer="layout" svg:width="0.574cm" svg:height="0.154cm" svg:x="0.656cm" svg:y="11.358cm">
          <draw:text-box>
            <text:p text:style-name="P2"><text:span text:style-name="T2">902/2023</text:span></text:p>
          </draw:text-box>
        </draw:frame>
        <draw:frame draw:style-name="gr3" draw:text-style-name="P4" draw:layer="layout" svg:width="1.691cm" svg:height="0.154cm" svg:x="2.324cm" svg:y="11.358cm">
          <draw:text-box>
            <text:p text:style-name="P2"><text:span text:style-name="T2">EDNO ANTONIO DA SILVA</text:span></text:p>
          </draw:text-box>
        </draw:frame>
        <draw:frame draw:style-name="gr3" draw:text-style-name="P4" draw:layer="layout" svg:width="2.153cm" svg:height="0.154cm" svg:x="5.457cm" svg:y="11.274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0.963cm" svg:height="0.154cm" svg:x="5.457cm" svg:y="11.443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03cm" svg:height="0.154cm" svg:x="7.997cm" svg:y="11.35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28cm" svg:height="0.154cm" svg:x="9.283cm" svg:y="11.358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688cm" svg:height="0.154cm" svg:x="10.68cm" svg:y="11.358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0.688cm" svg:height="0.154cm" svg:x="11.773cm" svg:y="11.358cm">
          <draw:text-box>
            <text:p text:style-name="P2"><text:span text:style-name="T2">27/09/2023</text:span></text:p>
          </draw:text-box>
        </draw:frame>
        <draw:frame draw:style-name="gr3" draw:text-style-name="P4" draw:layer="layout" svg:width="4.604cm" svg:height="0.154cm" svg:x="12.653cm" svg:y="11.274cm">
          <draw:text-box>
            <text:p text:style-name="P2"><text:span text:style-name="T2">Realizar serviços de manutenção, desloc. p/ Timbaúba <text:s/>em veíc. oficial, dia </text:span></text:p>
          </draw:text-box>
        </draw:frame>
        <draw:frame draw:style-name="gr3" draw:text-style-name="P4" draw:layer="layout" svg:width="4.663cm" svg:height="0.154cm" svg:x="12.653cm" svg:y="11.443cm">
          <draw:text-box>
            <text:p text:style-name="P2"><text:span text:style-name="T2">27.09.23, fazendo jus a 1/2 (meia) diária, conf. PORT. TRT6 DG n. 470/2023</text:span></text:p>
          </draw:text-box>
        </draw:frame>
        <draw:frame draw:style-name="gr3" draw:text-style-name="P4" draw:layer="layout" svg:width="1.162cm" svg:height="0.154cm" svg:x="17.276cm" svg:y="11.35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1.536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1.536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1.53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1.5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1.5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1.5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1.5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1.53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1.536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1.892cm">
          <draw:text-box>
            <text:p text:style-name="P2"><text:span text:style-name="T2">903/2023</text:span></text:p>
          </draw:text-box>
        </draw:frame>
        <draw:frame draw:style-name="gr3" draw:text-style-name="P4" draw:layer="layout" svg:width="2.352cm" svg:height="0.154cm" svg:x="2.324cm" svg:y="11.892cm">
          <draw:text-box>
            <text:p text:style-name="P2"><text:span text:style-name="T2">PAULO VICTOR GUERRA MACHADO</text:span></text:p>
          </draw:text-box>
        </draw:frame>
        <draw:frame draw:style-name="gr3" draw:text-style-name="P4" draw:layer="layout" svg:width="1.416cm" svg:height="0.154cm" svg:x="5.457cm" svg:y="11.892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1.89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1.892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1.892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688cm" svg:height="0.154cm" svg:x="11.773cm" svg:y="11.892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358cm" svg:height="0.154cm" svg:x="12.653cm" svg:y="11.807cm">
          <draw:text-box>
            <text:p text:style-name="P2"><text:span text:style-name="T2">Realizar visita técnica, desloc. p/ Caruaru em veíc. oficial, dia 20.09.23, </text:span></text:p>
          </draw:text-box>
        </draw:frame>
        <draw:frame draw:style-name="gr3" draw:text-style-name="P4" draw:layer="layout" svg:width="4.053cm" svg:height="0.154cm" svg:x="12.653cm" svg:y="11.976cm">
          <draw:text-box>
            <text:p text:style-name="P2"><text:span text:style-name="T2">fazendo jus a 1/2 (meia) diária, conf. PORT. TRT6 DG n. 469/2023</text:span></text:p>
          </draw:text-box>
        </draw:frame>
        <draw:frame draw:style-name="gr3" draw:text-style-name="P4" draw:layer="layout" svg:width="1.162cm" svg:height="0.154cm" svg:x="17.276cm" svg:y="11.89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2.069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2.069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2.06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2.0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2.0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2.0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2.0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2.06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2.069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2.518cm">
          <draw:text-box>
            <text:p text:style-name="P2"><text:span text:style-name="T2">904/2023</text:span></text:p>
          </draw:text-box>
        </draw:frame>
        <draw:frame draw:style-name="gr3" draw:text-style-name="P4" draw:layer="layout" svg:width="2.263cm" svg:height="0.154cm" svg:x="2.324cm" svg:y="12.518cm">
          <draw:text-box>
            <text:p text:style-name="P2"><text:span text:style-name="T2">ALESSANDRO ALCIDES DE SOUZA</text:span></text:p>
          </draw:text-box>
        </draw:frame>
        <draw:frame draw:style-name="gr3" draw:text-style-name="P4" draw:layer="layout" svg:width="1.996cm" svg:height="0.154cm" svg:x="5.457cm" svg:y="12.433cm">
          <draw:text-box>
            <text:p text:style-name="P2"><text:span text:style-name="T2">DIRETOR DA SECRETARIA DE </text:span></text:p>
          </draw:text-box>
        </draw:frame>
        <draw:frame draw:style-name="gr3" draw:text-style-name="P4" draw:layer="layout" svg:width="2.072cm" svg:height="0.154cm" svg:x="5.457cm" svg:y="12.603cm">
          <draw:text-box>
            <text:p text:style-name="P2"><text:span text:style-name="T2">TECNOLOGIA DA INFORMACAO</text:span></text:p>
          </draw:text-box>
        </draw:frame>
        <draw:frame draw:style-name="gr3" draw:text-style-name="P4" draw:layer="layout" svg:width="0.603cm" svg:height="0.154cm" svg:x="7.997cm" svg:y="12.51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3cm" svg:y="12.518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cm" svg:y="12.518cm">
          <draw:text-box>
            <text:p text:style-name="P2"><text:span text:style-name="T2">23/10/2023</text:span></text:p>
          </draw:text-box>
        </draw:frame>
        <draw:frame draw:style-name="gr3" draw:text-style-name="P4" draw:layer="layout" svg:width="0.688cm" svg:height="0.154cm" svg:x="11.773cm" svg:y="12.518cm">
          <draw:text-box>
            <text:p text:style-name="P2"><text:span text:style-name="T2">26/10/2023</text:span></text:p>
          </draw:text-box>
        </draw:frame>
        <draw:frame draw:style-name="gr3" draw:text-style-name="P4" draw:layer="layout" svg:width="4.379cm" svg:height="0.154cm" svg:x="12.653cm" svg:y="12.349cm">
          <draw:text-box>
            <text:p text:style-name="P2"><text:span text:style-name="T2">Participar da 7ª edição da EXPOJUD, desloc. p/ Brasília-DF, em transp. </text:span></text:p>
          </draw:text-box>
        </draw:frame>
        <draw:frame draw:style-name="gr3" draw:text-style-name="P4" draw:layer="layout" svg:width="4.697cm" svg:height="0.154cm" svg:x="12.653cm" svg:y="12.518cm">
          <draw:text-box>
            <text:p text:style-name="P2"><text:span text:style-name="T2">Aéreo, de 23 a 26.10.23, fazendo jus a 3,5 (três e meia) diárias e 01 adic. de </text:span></text:p>
          </draw:text-box>
        </draw:frame>
        <draw:frame draw:style-name="gr3" draw:text-style-name="P4" draw:layer="layout" svg:width="2.673cm" svg:height="0.154cm" svg:x="12.653cm" svg:y="12.687cm">
          <draw:text-box>
            <text:p text:style-name="P2"><text:span text:style-name="T2">desloc., conf. PORT. TRT6 GP n. 642/2023.</text:span></text:p>
          </draw:text-box>
        </draw:frame>
        <draw:frame draw:style-name="gr3" draw:text-style-name="P4" draw:layer="layout" svg:width="0.472cm" svg:height="0.154cm" svg:x="17.598cm" svg:y="12.51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2.781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12.781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41cm" svg:height="0.154cm" svg:x="21.306cm" svg:y="12.781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595cm" svg:height="0.154cm" svg:x="22.678cm" svg:y="12.78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12.781cm">
          <draw:text-box>
            <text:p text:style-name="P2"><text:span text:style-name="T2">R$1.879,05</text:span></text:p>
          </draw:text-box>
        </draw:frame>
        <draw:frame draw:style-name="gr3" draw:text-style-name="P4" draw:layer="layout" svg:width="0.442cm" svg:height="0.154cm" svg:x="24.964cm" svg:y="12.7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2.7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2.7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2.781cm">
          <draw:text-box>
            <text:p text:style-name="P2"><text:span text:style-name="T2">R$4.329,05</text:span></text:p>
          </draw:text-box>
        </draw:frame>
        <draw:frame draw:style-name="gr3" draw:text-style-name="P4" draw:layer="layout" svg:width="0.574cm" svg:height="0.154cm" svg:x="0.656cm" svg:y="13.229cm">
          <draw:text-box>
            <text:p text:style-name="P2"><text:span text:style-name="T2">905/2023</text:span></text:p>
          </draw:text-box>
        </draw:frame>
        <draw:frame draw:style-name="gr3" draw:text-style-name="P4" draw:layer="layout" svg:width="2.33cm" svg:height="0.154cm" svg:x="2.324cm" svg:y="13.229cm">
          <draw:text-box>
            <text:p text:style-name="P2"><text:span text:style-name="T2">DURVAL SOARES DA SILVA JUNIOR</text:span></text:p>
          </draw:text-box>
        </draw:frame>
        <draw:frame draw:style-name="gr3" draw:text-style-name="P4" draw:layer="layout" svg:width="2.457cm" svg:height="0.154cm" svg:x="5.456cm" svg:y="13.145cm">
          <draw:text-box>
            <text:p text:style-name="P2"><text:span text:style-name="T2">CHEFE DE SECAO - FISCALIZACAO E </text:span></text:p>
          </draw:text-box>
        </draw:frame>
        <draw:frame draw:style-name="gr3" draw:text-style-name="P4" draw:layer="layout" svg:width="1.615cm" svg:height="0.154cm" svg:x="5.456cm" svg:y="13.314cm">
          <draw:text-box>
            <text:p text:style-name="P2"><text:span text:style-name="T2">ORCAMENTO DE OBRAS</text:span></text:p>
          </draw:text-box>
        </draw:frame>
        <draw:frame draw:style-name="gr3" draw:text-style-name="P4" draw:layer="layout" svg:width="0.603cm" svg:height="0.154cm" svg:x="7.996cm" svg:y="13.22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13.229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13.229cm">
          <draw:text-box>
            <text:p text:style-name="P2"><text:span text:style-name="T2">04/10/2023</text:span></text:p>
          </draw:text-box>
        </draw:frame>
        <draw:frame draw:style-name="gr3" draw:text-style-name="P4" draw:layer="layout" svg:width="0.688cm" svg:height="0.154cm" svg:x="11.773cm" svg:y="13.229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261cm" svg:height="0.154cm" svg:x="12.653cm" svg:y="12.975cm">
          <draw:text-box>
            <text:p text:style-name="P2"><text:span text:style-name="T2">Acompanhar a instalação e realizar inspeção técnica dos sistemas de </text:span></text:p>
          </draw:text-box>
        </draw:frame>
        <draw:frame draw:style-name="gr3" draw:text-style-name="P4" draw:layer="layout" svg:width="4.722cm" svg:height="0.154cm" svg:x="12.653cm" svg:y="13.145cm">
          <draw:text-box>
            <text:p text:style-name="P2"><text:span text:style-name="T2">energia solar, desloc. para <text:s/>Salgueiro e Serra Talhada, em veíc. oficial, de 04 </text:span></text:p>
          </draw:text-box>
        </draw:frame>
        <draw:frame draw:style-name="gr3" draw:text-style-name="P4" draw:layer="layout" svg:width="4.722cm" svg:height="0.154cm" svg:x="12.653cm" svg:y="13.314cm">
          <draw:text-box>
            <text:p text:style-name="P2"><text:span text:style-name="T2">a 06.10.23, fazendo jus a 2,5 (duas e meia) diárias, conf. PORT. TRT6 DG n. </text:span></text:p>
          </draw:text-box>
        </draw:frame>
        <draw:frame draw:style-name="gr3" draw:text-style-name="P4" draw:layer="layout" svg:width="0.574cm" svg:height="0.154cm" svg:x="12.653cm" svg:y="13.483cm">
          <draw:text-box>
            <text:p text:style-name="P2"><text:span text:style-name="T2">475/2023</text:span></text:p>
          </draw:text-box>
        </draw:frame>
        <draw:frame draw:style-name="gr3" draw:text-style-name="P4" draw:layer="layout" svg:width="1.162cm" svg:height="0.154cm" svg:x="17.276cm" svg:y="13.22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3.492cm">
          <draw:text-box>
            <text:p text:style-name="P2"><text:span text:style-name="T2">2,5</text:span></text:p>
          </draw:text-box>
        </draw:frame>
        <draw:frame draw:style-name="gr3" draw:text-style-name="P4" draw:layer="layout" svg:width="0.595cm" svg:height="0.154cm" svg:x="20.095cm" svg:y="13.492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41cm" svg:height="0.154cm" svg:x="21.306cm" svg:y="13.492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13.4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3.4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3.4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3.4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3.4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3.492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574cm" svg:height="0.154cm" svg:x="0.656cm" svg:y="13.941cm">
          <draw:text-box>
            <text:p text:style-name="P2"><text:span text:style-name="T2">907/2023</text:span></text:p>
          </draw:text-box>
        </draw:frame>
        <draw:frame draw:style-name="gr3" draw:text-style-name="P4" draw:layer="layout" svg:width="2.098cm" svg:height="0.154cm" svg:x="2.324cm" svg:y="13.941cm">
          <draw:text-box>
            <text:p text:style-name="P2"><text:span text:style-name="T2">NISE PEDROSO LINS DE SOUSA</text:span></text:p>
          </draw:text-box>
        </draw:frame>
        <draw:frame draw:style-name="gr3" draw:text-style-name="P4" draw:layer="layout" svg:width="1.911cm" svg:height="0.154cm" svg:x="5.456cm" svg:y="13.941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03cm" svg:height="0.154cm" svg:x="7.996cm" svg:y="13.94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3cm" svg:y="13.941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cm" svg:y="13.941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13.941cm">
          <draw:text-box>
            <text:p text:style-name="P2"><text:span text:style-name="T2">26/10/2023</text:span></text:p>
          </draw:text-box>
        </draw:frame>
        <draw:frame draw:style-name="gr3" draw:text-style-name="P4" draw:layer="layout" svg:width="4.295cm" svg:height="0.154cm" svg:x="12.653cm" svg:y="13.687cm">
          <draw:text-box>
            <text:p text:style-name="P2"><text:span text:style-name="T2">Participar da 8ª REUNIÃO ORDINÁRIA DO COLEPRECOR, desloc. p/ </text:span></text:p>
          </draw:text-box>
        </draw:frame>
        <draw:frame draw:style-name="gr3" draw:text-style-name="P4" draw:layer="layout" svg:width="4.553cm" svg:height="0.154cm" svg:x="12.653cm" svg:y="13.856cm">
          <draw:text-box>
            <text:p text:style-name="P2"><text:span text:style-name="T2">Brasília-DF, em transp. aéreo, de 24 a 26.10.23, fazendo jus a 2,5 (duas e </text:span></text:p>
          </draw:text-box>
        </draw:frame>
        <draw:frame draw:style-name="gr3" draw:text-style-name="P4" draw:layer="layout" svg:width="4.172cm" svg:height="0.154cm" svg:x="12.653cm" svg:y="14.025cm">
          <draw:text-box>
            <text:p text:style-name="P2"><text:span text:style-name="T2">meia) diárias e 1/2 (meio) adic. de desloc., conf. PORT. TRT6 GP n. </text:span></text:p>
          </draw:text-box>
        </draw:frame>
        <draw:frame draw:style-name="gr3" draw:text-style-name="P4" draw:layer="layout" svg:width="0.574cm" svg:height="0.154cm" svg:x="12.653cm" svg:y="14.195cm">
          <draw:text-box>
            <text:p text:style-name="P2"><text:span text:style-name="T2">653/2023</text:span></text:p>
          </draw:text-box>
        </draw:frame>
        <draw:frame draw:style-name="gr3" draw:text-style-name="P4" draw:layer="layout" svg:width="0.472cm" svg:height="0.154cm" svg:x="17.598cm" svg:y="13.94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4.203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14.203cm">
          <draw:text-box>
            <text:p text:style-name="P2"><text:span text:style-name="T2">R$3.297,37</text:span></text:p>
          </draw:text-box>
        </draw:frame>
        <draw:frame draw:style-name="gr3" draw:text-style-name="P4" draw:layer="layout" svg:width="0.756cm" svg:height="0.154cm" svg:x="21.196cm" svg:y="14.203cm">
          <draw:text-box>
            <text:p text:style-name="P2"><text:span text:style-name="T2">-R$1.852,81</text:span></text:p>
          </draw:text-box>
        </draw:frame>
        <draw:frame draw:style-name="gr3" draw:text-style-name="P4" draw:layer="layout" svg:width="0.595cm" svg:height="0.154cm" svg:x="22.678cm" svg:y="14.203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09cm" svg:height="0.154cm" svg:x="23.778cm" svg:y="14.203cm">
          <draw:text-box>
            <text:p text:style-name="P2"><text:span text:style-name="T2">R$1.887,99</text:span></text:p>
          </draw:text-box>
        </draw:frame>
        <draw:frame draw:style-name="gr3" draw:text-style-name="P4" draw:layer="layout" svg:width="0.442cm" svg:height="0.154cm" svg:x="24.964cm" svg:y="14.2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4.2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4.2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4.203cm">
          <draw:text-box>
            <text:p text:style-name="P2"><text:span text:style-name="T2">R$3.637,99</text:span></text:p>
          </draw:text-box>
        </draw:frame>
        <draw:frame draw:style-name="gr3" draw:text-style-name="P4" draw:layer="layout" svg:width="0.574cm" svg:height="0.154cm" svg:x="0.656cm" svg:y="14.652cm">
          <draw:text-box>
            <text:p text:style-name="P2"><text:span text:style-name="T2">908/2023</text:span></text:p>
          </draw:text-box>
        </draw:frame>
        <draw:frame draw:style-name="gr3" draw:text-style-name="P4" draw:layer="layout" svg:width="1.674cm" svg:height="0.154cm" svg:x="2.324cm" svg:y="14.652cm">
          <draw:text-box>
            <text:p text:style-name="P2"><text:span text:style-name="T2">LOURIVAL LIMA ANGELIM</text:span></text:p>
          </draw:text-box>
        </draw:frame>
        <draw:frame draw:style-name="gr3" draw:text-style-name="P4" draw:layer="layout" svg:width="1.416cm" svg:height="0.154cm" svg:x="5.456cm" svg:y="14.652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756cm" svg:height="0.154cm" svg:x="7.996cm" svg:y="14.652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03cm" svg:height="0.154cm" svg:x="9.283cm" svg:y="14.65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cm" svg:y="14.652cm">
          <draw:text-box>
            <text:p text:style-name="P2"><text:span text:style-name="T2">04/10/2023</text:span></text:p>
          </draw:text-box>
        </draw:frame>
        <draw:frame draw:style-name="gr3" draw:text-style-name="P4" draw:layer="layout" svg:width="0.688cm" svg:height="0.154cm" svg:x="11.773cm" svg:y="14.652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265cm" svg:height="0.154cm" svg:x="12.653cm" svg:y="14.398cm">
          <draw:text-box>
            <text:p text:style-name="P2"><text:span text:style-name="T2">Comparecer à consulta médica e realizar teste de Aptidão Física-TAF </text:span></text:p>
          </draw:text-box>
        </draw:frame>
        <draw:frame draw:style-name="gr3" draw:text-style-name="P4" draw:layer="layout" svg:width="4.697cm" svg:height="0.154cm" svg:x="12.653cm" svg:y="14.567cm">
          <draw:text-box>
            <text:p text:style-name="P2"><text:span text:style-name="T2">(Turma 3), desloc. p/Recife-PE, em transp. aéreo, de 04 a 06.10.23, fazendo </text:span></text:p>
          </draw:text-box>
        </draw:frame>
        <draw:frame draw:style-name="gr3" draw:text-style-name="P4" draw:layer="layout" svg:width="4.743cm" svg:height="0.154cm" svg:x="12.653cm" svg:y="14.736cm">
          <draw:text-box>
            <text:p text:style-name="P2"><text:span text:style-name="T2">jus a 2,5 (duas e meia) diárias e 01 (um) adic. desloc., conf. PORT. TRT6 DG </text:span></text:p>
          </draw:text-box>
        </draw:frame>
        <draw:frame draw:style-name="gr3" draw:text-style-name="P4" draw:layer="layout" svg:width="0.726cm" svg:height="0.154cm" svg:x="12.653cm" svg:y="14.906cm">
          <draw:text-box>
            <text:p text:style-name="P2"><text:span text:style-name="T2">n. 478/2023</text:span></text:p>
          </draw:text-box>
        </draw:frame>
        <draw:frame draw:style-name="gr3" draw:text-style-name="P4" draw:layer="layout" svg:width="0.472cm" svg:height="0.154cm" svg:x="17.598cm" svg:y="14.65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4.91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595cm" svg:height="0.154cm" svg:x="20.095cm" svg:y="14.914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41cm" svg:height="0.154cm" svg:x="21.306cm" svg:y="14.914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595cm" svg:height="0.154cm" svg:x="22.678cm" svg:y="14.914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09cm" svg:height="0.154cm" svg:x="23.778cm" svg:y="14.914cm">
          <draw:text-box>
            <text:p text:style-name="P2"><text:span text:style-name="T2">R$2.936,16</text:span></text:p>
          </draw:text-box>
        </draw:frame>
        <draw:frame draw:style-name="gr3" draw:text-style-name="P4" draw:layer="layout" svg:width="0.442cm" svg:height="0.154cm" svg:x="24.964cm" svg:y="14.9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4.9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4.91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4.914cm">
          <draw:text-box>
            <text:p text:style-name="P2"><text:span text:style-name="T2">R$4.124,37</text:span></text:p>
          </draw:text-box>
        </draw:frame>
        <draw:frame draw:style-name="gr3" draw:text-style-name="P4" draw:layer="layout" svg:width="0.574cm" svg:height="0.154cm" svg:x="0.656cm" svg:y="15.27cm">
          <draw:text-box>
            <text:p text:style-name="P2"><text:span text:style-name="T2">909/2023</text:span></text:p>
          </draw:text-box>
        </draw:frame>
        <draw:frame draw:style-name="gr3" draw:text-style-name="P4" draw:layer="layout" svg:width="1.915cm" svg:height="0.154cm" svg:x="2.324cm" svg:y="15.27cm">
          <draw:text-box>
            <text:p text:style-name="P2"><text:span text:style-name="T2">ROBERTSON FERREIRA LINS</text:span></text:p>
          </draw:text-box>
        </draw:frame>
        <draw:frame draw:style-name="gr3" draw:text-style-name="P4" draw:layer="layout" svg:width="1.416cm" svg:height="0.154cm" svg:x="5.456cm" svg:y="15.2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713cm" svg:height="0.154cm" svg:x="7.996cm" svg:y="15.2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03cm" svg:height="0.154cm" svg:x="9.283cm" svg:y="15.2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cm" svg:y="15.27cm">
          <draw:text-box>
            <text:p text:style-name="P2"><text:span text:style-name="T2">05/10/2023</text:span></text:p>
          </draw:text-box>
        </draw:frame>
        <draw:frame draw:style-name="gr3" draw:text-style-name="P4" draw:layer="layout" svg:width="0.688cm" svg:height="0.154cm" svg:x="11.773cm" svg:y="15.27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515cm" svg:height="0.154cm" svg:x="12.653cm" svg:y="15.1cm">
          <draw:text-box>
            <text:p text:style-name="P2"><text:span text:style-name="T2">Realizar teste de Aptidão Física-TAF (Turma 3), desloc. p/Recife em veíc. </text:span></text:p>
          </draw:text-box>
        </draw:frame>
        <draw:frame draw:style-name="gr3" draw:text-style-name="P4" draw:layer="layout" svg:width="4.35cm" svg:height="0.154cm" svg:x="12.653cm" svg:y="15.27cm">
          <draw:text-box>
            <text:p text:style-name="P2"><text:span text:style-name="T2">próprio, de 05 a 06.10.23, fazendo jus a 1,5 (uma e meia) diárias, conf. </text:span></text:p>
          </draw:text-box>
        </draw:frame>
        <draw:frame draw:style-name="gr3" draw:text-style-name="P4" draw:layer="layout" svg:width="1.801cm" svg:height="0.154cm" svg:x="12.653cm" svg:y="15.439cm">
          <draw:text-box>
            <text:p text:style-name="P2"><text:span text:style-name="T2">PORT. TRT6 DG n. 479/2023</text:span></text:p>
          </draw:text-box>
        </draw:frame>
        <draw:frame draw:style-name="gr3" draw:text-style-name="P4" draw:layer="layout" svg:width="0.633cm" svg:height="0.154cm" svg:x="17.547cm" svg:y="15.18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5.35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93cm" svg:height="0.154cm" svg:x="18.8cm" svg:y="15.448cm">
          <draw:text-box>
            <text:p text:style-name="P2"><text:span text:style-name="T2">1,5</text:span></text:p>
          </draw:text-box>
        </draw:frame>
        <draw:frame draw:style-name="gr3" draw:text-style-name="P4" draw:layer="layout" svg:width="0.595cm" svg:height="0.154cm" svg:x="20.095cm" svg:y="15.448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41cm" svg:height="0.154cm" svg:x="21.306cm" svg:y="15.448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15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5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5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5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5.44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5.448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574cm" svg:height="0.154cm" svg:x="0.656cm" svg:y="15.896cm">
          <draw:text-box>
            <text:p text:style-name="P2"><text:span text:style-name="T2">910/2023</text:span></text:p>
          </draw:text-box>
        </draw:frame>
        <draw:frame draw:style-name="gr3" draw:text-style-name="P4" draw:layer="layout" svg:width="2.026cm" svg:height="0.154cm" svg:x="2.324cm" svg:y="15.896cm">
          <draw:text-box>
            <text:p text:style-name="P2"><text:span text:style-name="T2">MARIO DOS SANTOS DE ASSIS</text:span></text:p>
          </draw:text-box>
        </draw:frame>
        <draw:frame draw:style-name="gr3" draw:text-style-name="P4" draw:layer="layout" svg:width="1.285cm" svg:height="0.154cm" svg:x="5.457cm" svg:y="15.896cm">
          <draw:text-box>
            <text:p text:style-name="P2"><text:span text:style-name="T2">CHEFE DE NUCLEO</text:span></text:p>
          </draw:text-box>
        </draw:frame>
        <draw:frame draw:style-name="gr3" draw:text-style-name="P4" draw:layer="layout" svg:width="0.603cm" svg:height="0.154cm" svg:x="7.997cm" svg:y="15.89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15.896cm">
          <draw:text-box>
            <text:p text:style-name="P2"><text:span text:style-name="T2">Rio de Janeiro/RJ</text:span></text:p>
          </draw:text-box>
        </draw:frame>
        <draw:frame draw:style-name="gr3" draw:text-style-name="P4" draw:layer="layout" svg:width="0.688cm" svg:height="0.154cm" svg:x="10.68cm" svg:y="15.896cm">
          <draw:text-box>
            <text:p text:style-name="P2"><text:span text:style-name="T2">14/10/2023</text:span></text:p>
          </draw:text-box>
        </draw:frame>
        <draw:frame draw:style-name="gr3" draw:text-style-name="P4" draw:layer="layout" svg:width="0.688cm" svg:height="0.154cm" svg:x="11.773cm" svg:y="15.896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553cm" svg:height="0.154cm" svg:x="12.653cm" svg:y="15.642cm">
          <draw:text-box>
            <text:p text:style-name="P2"><text:span text:style-name="T2">Participar do 28º Congresso Internacional ABED de Educação a Distância, </text:span></text:p>
          </draw:text-box>
        </draw:frame>
        <draw:frame draw:style-name="gr3" draw:text-style-name="P4" draw:layer="layout" svg:width="4.709cm" svg:height="0.154cm" svg:x="12.653cm" svg:y="15.812cm">
          <draw:text-box>
            <text:p text:style-name="P2"><text:span text:style-name="T2">desloc. p/Rio de Janeiro-RJ, em transp. aéreo, de 14 a 19.10.23, fazendo jus </text:span></text:p>
          </draw:text-box>
        </draw:frame>
        <draw:frame draw:style-name="gr3" draw:text-style-name="P4" draw:layer="layout" svg:width="4.502cm" svg:height="0.154cm" svg:x="12.653cm" svg:y="15.981cm">
          <draw:text-box>
            <text:p text:style-name="P2"><text:span text:style-name="T2">a 5,5 (cinco e meia) diárias e 01 (um) adic. de desloc., conf. PORT. TRT6 </text:span></text:p>
          </draw:text-box>
        </draw:frame>
        <draw:frame draw:style-name="gr3" draw:text-style-name="P4" draw:layer="layout" svg:width="0.967cm" svg:height="0.154cm" svg:x="12.653cm" svg:y="16.15cm">
          <draw:text-box>
            <text:p text:style-name="P2"><text:span text:style-name="T2">DG n. 477/2023</text:span></text:p>
          </draw:text-box>
        </draw:frame>
        <draw:frame draw:style-name="gr3" draw:text-style-name="P4" draw:layer="layout" svg:width="0.472cm" svg:height="0.154cm" svg:x="17.598cm" svg:y="15.896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6.159cm">
          <draw:text-box>
            <text:p text:style-name="P2"><text:span text:style-name="T2">5,5</text:span></text:p>
          </draw:text-box>
        </draw:frame>
        <draw:frame draw:style-name="gr3" draw:text-style-name="P4" draw:layer="layout" svg:width="0.709cm" svg:height="0.154cm" svg:x="19.985cm" svg:y="16.159cm">
          <draw:text-box>
            <text:p text:style-name="P2"><text:span text:style-name="T2">R$4.199,80</text:span></text:p>
          </draw:text-box>
        </draw:frame>
        <draw:frame draw:style-name="gr3" draw:text-style-name="P4" draw:layer="layout" svg:width="0.641cm" svg:height="0.154cm" svg:x="21.306cm" svg:y="16.159cm">
          <draw:text-box>
            <text:p text:style-name="P2"><text:span text:style-name="T2">-R$960,68</text:span></text:p>
          </draw:text-box>
        </draw:frame>
        <draw:frame draw:style-name="gr3" draw:text-style-name="P4" draw:layer="layout" svg:width="0.595cm" svg:height="0.154cm" svg:x="22.678cm" svg:y="16.159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16.159cm">
          <draw:text-box>
            <text:p text:style-name="P2"><text:span text:style-name="T2">R$1.803,19</text:span></text:p>
          </draw:text-box>
        </draw:frame>
        <draw:frame draw:style-name="gr3" draw:text-style-name="P4" draw:layer="layout" svg:width="0.442cm" svg:height="0.154cm" svg:x="24.964cm" svg:y="16.1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6.1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6.1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6.159cm">
          <draw:text-box>
            <text:p text:style-name="P2"><text:span text:style-name="T2">R$5.653,19</text:span></text:p>
          </draw:text-box>
        </draw:frame>
        <draw:frame draw:style-name="gr3" draw:text-style-name="P4" draw:layer="layout" svg:width="0.574cm" svg:height="0.154cm" svg:x="0.656cm" svg:y="16.608cm">
          <draw:text-box>
            <text:p text:style-name="P2"><text:span text:style-name="T2">911/2023</text:span></text:p>
          </draw:text-box>
        </draw:frame>
        <draw:frame draw:style-name="gr3" draw:text-style-name="P4" draw:layer="layout" svg:width="1.733cm" svg:height="0.154cm" svg:x="2.324cm" svg:y="16.608cm">
          <draw:text-box>
            <text:p text:style-name="P2"><text:span text:style-name="T2">JOSIANE ROCHA MACEDO</text:span></text:p>
          </draw:text-box>
        </draw:frame>
        <draw:frame draw:style-name="gr3" draw:text-style-name="P4" draw:layer="layout" svg:width="1.755cm" svg:height="0.154cm" svg:x="5.457cm" svg:y="16.608cm">
          <draw:text-box>
            <text:p text:style-name="P2"><text:span text:style-name="T2">ASSISTENTE SECRETÁRIO</text:span></text:p>
          </draw:text-box>
        </draw:frame>
        <draw:frame draw:style-name="gr3" draw:text-style-name="P4" draw:layer="layout" svg:width="0.603cm" svg:height="0.154cm" svg:x="7.997cm" svg:y="16.60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6.60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6.608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688cm" svg:height="0.154cm" svg:x="11.773cm" svg:y="16.608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65cm" svg:height="0.154cm" svg:x="12.653cm" svg:y="16.438cm">
          <draw:text-box>
            <text:p text:style-name="P2"><text:span text:style-name="T2">Para montagem e cerimonial do evento: Implant. do Proj. Sec. Conjuntas no </text:span></text:p>
          </draw:text-box>
        </draw:frame>
        <draw:frame draw:style-name="gr3" draw:text-style-name="P4" draw:layer="layout" svg:width="4.494cm" svg:height="0.154cm" svg:x="12.653cm" svg:y="16.608cm">
          <draw:text-box>
            <text:p text:style-name="P2"><text:span text:style-name="T2">Forum Trabalhista de Caruaru-PE, desloc. p/ Caruaru em veíc. oficial, dia </text:span></text:p>
          </draw:text-box>
        </draw:frame>
        <draw:frame draw:style-name="gr3" draw:text-style-name="P4" draw:layer="layout" svg:width="4.663cm" svg:height="0.154cm" svg:x="12.653cm" svg:y="16.777cm">
          <draw:text-box>
            <text:p text:style-name="P2"><text:span text:style-name="T2">20.09.23, fazendo jus a 1/2 (meia) diária, conf. PORT. TRT6 DG n. 484/2023</text:span></text:p>
          </draw:text-box>
        </draw:frame>
        <draw:frame draw:style-name="gr3" draw:text-style-name="P4" draw:layer="layout" svg:width="1.162cm" svg:height="0.154cm" svg:x="17.276cm" svg:y="16.60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6.87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6.8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6.8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6.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6.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6.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6.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6.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6.8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7.319cm">
          <draw:text-box>
            <text:p text:style-name="P2"><text:span text:style-name="T2">912/2023</text:span></text:p>
          </draw:text-box>
        </draw:frame>
        <draw:frame draw:style-name="gr3" draw:text-style-name="P4" draw:layer="layout" svg:width="2.703cm" svg:height="0.154cm" svg:x="2.324cm" svg:y="17.319cm">
          <draw:text-box>
            <text:p text:style-name="P2"><text:span text:style-name="T2">ANTIOGENES CARNEIRO PEREIRA FILHO</text:span></text:p>
          </draw:text-box>
        </draw:frame>
        <draw:frame draw:style-name="gr3" draw:text-style-name="P4" draw:layer="layout" svg:width="1.636cm" svg:height="0.154cm" svg:x="5.457cm" svg:y="17.234cm">
          <draw:text-box>
            <text:p text:style-name="P2"><text:span text:style-name="T2">SECRETARIO GERAL DA </text:span></text:p>
          </draw:text-box>
        </draw:frame>
        <draw:frame draw:style-name="gr3" draw:text-style-name="P4" draw:layer="layout" svg:width="0.912cm" svg:height="0.154cm" svg:x="5.457cm" svg:y="17.403cm">
          <draw:text-box>
            <text:p text:style-name="P2"><text:span text:style-name="T2">PRESIDENCIA</text:span></text:p>
          </draw:text-box>
        </draw:frame>
        <draw:frame draw:style-name="gr3" draw:text-style-name="P4" draw:layer="layout" svg:width="0.603cm" svg:height="0.154cm" svg:x="7.997cm" svg:y="17.31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3cm" svg:y="17.319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cm" svg:y="17.319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17.319cm">
          <draw:text-box>
            <text:p text:style-name="P2"><text:span text:style-name="T2">26/10/2023</text:span></text:p>
          </draw:text-box>
        </draw:frame>
        <draw:frame draw:style-name="gr3" draw:text-style-name="P4" draw:layer="layout" svg:width="4.328cm" svg:height="0.154cm" svg:x="12.653cm" svg:y="17.065cm">
          <draw:text-box>
            <text:p text:style-name="P2"><text:span text:style-name="T2">Participar da Reunião das Secretaria-Gerais da Presidencia dos TRTs, </text:span></text:p>
          </draw:text-box>
        </draw:frame>
        <draw:frame draw:style-name="gr3" draw:text-style-name="P4" draw:layer="layout" svg:width="4.68cm" svg:height="0.154cm" svg:x="12.653cm" svg:y="17.234cm">
          <draw:text-box>
            <text:p text:style-name="P2"><text:span text:style-name="T2">desloc. p/ Brasília-DF, em transp. aéreo, de 24 a 26.10.23, fazendo jus a 2,5 </text:span></text:p>
          </draw:text-box>
        </draw:frame>
        <draw:frame draw:style-name="gr3" draw:text-style-name="P4" draw:layer="layout" svg:width="4.523cm" svg:height="0.154cm" svg:x="12.653cm" svg:y="17.403cm">
          <draw:text-box>
            <text:p text:style-name="P2"><text:span text:style-name="T2">(duas e meia) diárias e 01 (um) adic. de desloc., conf. PORT. TRT6 GP n. </text:span></text:p>
          </draw:text-box>
        </draw:frame>
        <draw:frame draw:style-name="gr3" draw:text-style-name="P4" draw:layer="layout" svg:width="0.574cm" svg:height="0.154cm" svg:x="12.653cm" svg:y="17.573cm">
          <draw:text-box>
            <text:p text:style-name="P2"><text:span text:style-name="T2">659/2023</text:span></text:p>
          </draw:text-box>
        </draw:frame>
        <draw:frame draw:style-name="gr3" draw:text-style-name="P4" draw:layer="layout" svg:width="0.472cm" svg:height="0.154cm" svg:x="17.598cm" svg:y="17.31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7.581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17.581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41cm" svg:height="0.154cm" svg:x="21.306cm" svg:y="17.581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595cm" svg:height="0.154cm" svg:x="22.678cm" svg:y="17.58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17.581cm">
          <draw:text-box>
            <text:p text:style-name="P2"><text:span text:style-name="T2">R$1.531,05</text:span></text:p>
          </draw:text-box>
        </draw:frame>
        <draw:frame draw:style-name="gr3" draw:text-style-name="P4" draw:layer="layout" svg:width="0.442cm" svg:height="0.154cm" svg:x="24.964cm" svg:y="17.5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7.5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7.58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7.581cm">
          <draw:text-box>
            <text:p text:style-name="P2"><text:span text:style-name="T2">R$3.281,05</text:span></text:p>
          </draw:text-box>
        </draw:frame>
        <draw:frame draw:style-name="gr3" draw:text-style-name="P4" draw:layer="layout" svg:width="0.574cm" svg:height="0.154cm" svg:x="0.656cm" svg:y="18.03cm">
          <draw:text-box>
            <text:p text:style-name="P2"><text:span text:style-name="T2">913/2023</text:span></text:p>
          </draw:text-box>
        </draw:frame>
        <draw:frame draw:style-name="gr3" draw:text-style-name="P4" draw:layer="layout" svg:width="2.195cm" svg:height="0.154cm" svg:x="2.324cm" svg:y="18.03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18.03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8.0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6cm" svg:height="0.154cm" svg:x="9.283cm" svg:y="18.03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688cm" svg:height="0.154cm" svg:x="10.68cm" svg:y="18.03cm">
          <draw:text-box>
            <text:p text:style-name="P2"><text:span text:style-name="T2">09/03/2023</text:span></text:p>
          </draw:text-box>
        </draw:frame>
        <draw:frame draw:style-name="gr3" draw:text-style-name="P4" draw:layer="layout" svg:width="0.688cm" svg:height="0.154cm" svg:x="11.773cm" svg:y="18.03cm">
          <draw:text-box>
            <text:p text:style-name="P2"><text:span text:style-name="T2">09/03/2023</text:span></text:p>
          </draw:text-box>
        </draw:frame>
        <draw:frame draw:style-name="gr3" draw:text-style-name="P4" draw:layer="layout" svg:width="4.599cm" svg:height="0.154cm" svg:x="12.653cm" svg:y="17.861cm">
          <draw:text-box>
            <text:p text:style-name="P2"><text:span text:style-name="T2">Exercer funções jurisdicionais na Vara do Trabalho de Ribeirão-PE, desloc. </text:span></text:p>
          </draw:text-box>
        </draw:frame>
        <draw:frame draw:style-name="gr3" draw:text-style-name="P4" draw:layer="layout" svg:width="4.688cm" svg:height="0.154cm" svg:x="12.653cm" svg:y="18.03cm">
          <draw:text-box>
            <text:p text:style-name="P2"><text:span text:style-name="T2">em veículo particular, fazendo jus a 1/2 (meia) diária, no dia 09.03.2023 com </text:span></text:p>
          </draw:text-box>
        </draw:frame>
        <draw:frame draw:style-name="gr3" draw:text-style-name="P4" draw:layer="layout" svg:width="3.99cm" svg:height="0.154cm" svg:x="12.653cm" svg:y="18.199cm">
          <draw:text-box>
            <text:p text:style-name="P2"><text:span text:style-name="T2">retorno no mesmo dia, conf. PORTARIA TRT6 GCR Nº 247/2023.</text:span></text:p>
          </draw:text-box>
        </draw:frame>
        <draw:frame draw:style-name="gr3" draw:text-style-name="P4" draw:layer="layout" svg:width="0.633cm" svg:height="0.154cm" svg:x="17.547cm" svg:y="17.94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8.11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8.29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8.292cm">
          <draw:text-box>
            <text:p text:style-name="P2"><text:span text:style-name="T2">R$333,99</text:span></text:p>
          </draw:text-box>
        </draw:frame>
        <draw:frame draw:style-name="gr3" draw:text-style-name="P4" draw:layer="layout" svg:width="0.565cm" svg:height="0.154cm" svg:x="21.382cm" svg:y="18.29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8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8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8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8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8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8.292cm">
          <draw:text-box>
            <text:p text:style-name="P2"><text:span text:style-name="T2">R$280,23</text:span></text:p>
          </draw:text-box>
        </draw:frame>
        <draw:frame draw:style-name="gr3" draw:text-style-name="P4" draw:layer="layout" svg:width="0.574cm" svg:height="0.154cm" svg:x="0.656cm" svg:y="18.741cm">
          <draw:text-box>
            <text:p text:style-name="P2"><text:span text:style-name="T2">914/2023</text:span></text:p>
          </draw:text-box>
        </draw:frame>
        <draw:frame draw:style-name="gr3" draw:text-style-name="P4" draw:layer="layout" svg:width="2.398cm" svg:height="0.154cm" svg:x="2.324cm" svg:y="18.741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187cm" svg:height="0.154cm" svg:x="5.457cm" svg:y="18.74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8.74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18.741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18.741cm">
          <draw:text-box>
            <text:p text:style-name="P2"><text:span text:style-name="T2">09/10/2023</text:span></text:p>
          </draw:text-box>
        </draw:frame>
        <draw:frame draw:style-name="gr3" draw:text-style-name="P4" draw:layer="layout" svg:width="0.688cm" svg:height="0.154cm" svg:x="11.773cm" svg:y="18.741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4.667cm" svg:height="0.154cm" svg:x="12.653cm" svg:y="18.572cm">
          <draw:text-box>
            <text:p text:style-name="P2"><text:span text:style-name="T2">Exercer funções jurisdicionais na Vara do Trabalho de Salgueiro-PE, desloc. </text:span></text:p>
          </draw:text-box>
        </draw:frame>
        <draw:frame draw:style-name="gr3" draw:text-style-name="P4" draw:layer="layout" svg:width="4.726cm" svg:height="0.154cm" svg:x="12.653cm" svg:y="18.741cm">
          <draw:text-box>
            <text:p text:style-name="P2"><text:span text:style-name="T2">em veículo particular, fazendo jus a 13 (treze meias) diárias, de 02 a 06, 09 a </text:span></text:p>
          </draw:text-box>
        </draw:frame>
        <draw:frame draw:style-name="gr3" draw:text-style-name="P4" draw:layer="layout" svg:width="3.952cm" svg:height="0.154cm" svg:x="12.653cm" svg:y="18.91cm">
          <draw:text-box>
            <text:p text:style-name="P2"><text:span text:style-name="T2">11 e 16 a 20.10.2023, conf. PORTARIA TRT6 GCR Nº 245/2023.</text:span></text:p>
          </draw:text-box>
        </draw:frame>
        <draw:frame draw:style-name="gr3" draw:text-style-name="P4" draw:layer="layout" svg:width="0.633cm" svg:height="0.154cm" svg:x="17.547cm" svg:y="18.656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8.82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9.004cm">
          <draw:text-box>
            <text:p text:style-name="P2"><text:span text:style-name="T2">3</text:span></text:p>
          </draw:text-box>
        </draw:frame>
        <draw:frame draw:style-name="gr3" draw:text-style-name="P4" draw:layer="layout" svg:width="0.709cm" svg:height="0.154cm" svg:x="19.985cm" svg:y="19.004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41cm" svg:height="0.154cm" svg:x="21.306cm" svg:y="19.004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19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9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9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9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9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9.004cm">
          <draw:text-box>
            <text:p text:style-name="P2"><text:span text:style-name="T2">R$900,82</text:span></text:p>
          </draw:text-box>
        </draw:frame>
        <draw:polygon draw:style-name="gr4" draw:text-style-name="P5" draw:layer="layout" svg:width="0.068cm" svg:height="0.068cm" svg:x="28.569cm" svg:y="0.812cm" svg:viewBox="0 0 69 69" draw:points="0,0 69,0 69,69 0,69">
          <text:p/>
        </draw:polygon>
        <draw:frame draw:style-name="gr5" draw:text-style-name="P6" draw:layer="layout" svg:width="0.067cm" svg:height="0.067cm" svg:x="28.569cm" svg:y="0.81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0.88cm" svg:viewBox="0 0 69 68" draw:points="0,0 69,0 69,68 0,68">
          <text:p/>
        </draw:polygon>
        <draw:frame draw:style-name="gr5" draw:text-style-name="P6" draw:layer="layout" svg:width="0.067cm" svg:height="0.067cm" svg:x="28.569cm" svg:y="0.8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0.947cm" svg:viewBox="0 0 69 69" draw:points="0,0 69,0 69,69 0,69">
          <text:p/>
        </draw:polygon>
        <draw:frame draw:style-name="gr5" draw:text-style-name="P6" draw:layer="layout" svg:width="0.067cm" svg:height="0.067cm" svg:x="28.569cm" svg:y="0.94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1.015cm" svg:viewBox="0 0 69 69" draw:points="0,0 69,0 69,69 0,69">
          <text:p/>
        </draw:polygon>
        <draw:frame draw:style-name="gr5" draw:text-style-name="P6" draw:layer="layout" svg:width="0.067cm" svg:height="0.067cm" svg:x="28.569cm" svg:y="1.016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8.085cm" svg:x="2.289cm" svg:y="1.083cm" svg:viewBox="0 0 10 18086" draw:points="0,0 0,18086 10,18086 10,0">
          <text:p/>
        </draw:polygon>
        <draw:polygon draw:style-name="gr6" draw:text-style-name="P7" draw:layer="layout" svg:width="0.009cm" svg:height="18.085cm" svg:x="5.422cm" svg:y="1.083cm" svg:viewBox="0 0 10 18086" draw:points="0,0 0,18086 10,18086 10,0">
          <text:p/>
        </draw:polygon>
        <draw:polygon draw:style-name="gr6" draw:text-style-name="P7" draw:layer="layout" svg:width="0.009cm" svg:height="18.085cm" svg:x="7.962cm" svg:y="1.083cm" svg:viewBox="0 0 10 18086" draw:points="0,0 0,18086 10,18086 10,0">
          <text:p/>
        </draw:polygon>
        <draw:polygon draw:style-name="gr6" draw:text-style-name="P7" draw:layer="layout" svg:width="0.008cm" svg:height="18.085cm" svg:x="9.249cm" svg:y="1.083cm" svg:viewBox="0 0 9 18086" draw:points="0,0 0,18086 9,18086 9,0">
          <text:p/>
        </draw:polygon>
        <draw:polygon draw:style-name="gr6" draw:text-style-name="P7" draw:layer="layout" svg:width="0.008cm" svg:height="18.085cm" svg:x="10.443cm" svg:y="1.083cm" svg:viewBox="0 0 9 18086" draw:points="0,0 0,18086 9,18086 9,0">
          <text:p/>
        </draw:polygon>
        <draw:polygon draw:style-name="gr6" draw:text-style-name="P7" draw:layer="layout" svg:width="0.009cm" svg:height="18.085cm" svg:x="11.594cm" svg:y="1.083cm" svg:viewBox="0 0 10 18086" draw:points="0,0 0,18086 10,18086 10,0">
          <text:p/>
        </draw:polygon>
        <draw:polygon draw:style-name="gr6" draw:text-style-name="P7" draw:layer="layout" svg:width="0.008cm" svg:height="18.085cm" svg:x="12.619cm" svg:y="1.083cm" svg:viewBox="0 0 9 18086" draw:points="0,0 0,18086 9,18086 9,0">
          <text:p/>
        </draw:polygon>
        <draw:polygon draw:style-name="gr6" draw:text-style-name="P7" draw:layer="layout" svg:width="0.009cm" svg:height="18.085cm" svg:x="17.199cm" svg:y="1.083cm" svg:viewBox="0 0 10 18086" draw:points="0,0 0,18086 10,18086 10,0">
          <text:p/>
        </draw:polygon>
        <draw:polygon draw:style-name="gr6" draw:text-style-name="P7" draw:layer="layout" svg:width="0.009cm" svg:height="18.085cm" svg:x="18.469cm" svg:y="1.083cm" svg:viewBox="0 0 10 18086" draw:points="0,0 0,18086 10,18086 10,0">
          <text:p/>
        </draw:polygon>
        <draw:polygon draw:style-name="gr6" draw:text-style-name="P7" draw:layer="layout" svg:width="0.008cm" svg:height="18.085cm" svg:x="19.299cm" svg:y="1.083cm" svg:viewBox="0 0 9 18086" draw:points="0,0 0,18086 9,18086 9,0">
          <text:p/>
        </draw:polygon>
        <draw:polygon draw:style-name="gr6" draw:text-style-name="P7" draw:layer="layout" svg:width="0.009cm" svg:height="18.085cm" svg:x="20.704cm" svg:y="1.083cm" svg:viewBox="0 0 10 18086" draw:points="0,0 0,18086 10,18086 10,0">
          <text:p/>
        </draw:polygon>
        <draw:polygon draw:style-name="gr6" draw:text-style-name="P7" draw:layer="layout" svg:width="0.009cm" svg:height="18.085cm" svg:x="21.957cm" svg:y="1.083cm" svg:viewBox="0 0 10 18086" draw:points="0,0 0,18086 10,18086 10,0">
          <text:p/>
        </draw:polygon>
        <draw:polygon draw:style-name="gr6" draw:text-style-name="P7" draw:layer="layout" svg:width="0.008cm" svg:height="18.085cm" svg:x="23.287cm" svg:y="1.083cm" svg:viewBox="0 0 9 18086" draw:points="0,0 0,18086 9,18086 9,0">
          <text:p/>
        </draw:polygon>
        <draw:polygon draw:style-name="gr6" draw:text-style-name="P7" draw:layer="layout" svg:width="0.009cm" svg:height="18.085cm" svg:x="24.497cm" svg:y="1.083cm" svg:viewBox="0 0 10 18086" draw:points="0,0 0,18086 10,18086 10,0">
          <text:p/>
        </draw:polygon>
        <draw:polygon draw:style-name="gr6" draw:text-style-name="P7" draw:layer="layout" svg:width="0.009cm" svg:height="18.085cm" svg:x="25.42cm" svg:y="1.083cm" svg:viewBox="0 0 10 18086" draw:points="0,0 0,18086 10,18086 10,0">
          <text:p/>
        </draw:polygon>
        <draw:polygon draw:style-name="gr6" draw:text-style-name="P7" draw:layer="layout" svg:width="0.008cm" svg:height="18.085cm" svg:x="26.462cm" svg:y="1.083cm" svg:viewBox="0 0 9 18086" draw:points="0,0 0,18086 9,18086 9,0">
          <text:p/>
        </draw:polygon>
        <draw:polygon draw:style-name="gr6" draw:text-style-name="P7" draw:layer="layout" svg:width="0.009cm" svg:height="18.085cm" svg:x="27.503cm" svg:y="1.083cm" svg:viewBox="0 0 10 18086" draw:points="0,0 0,18086 10,18086 10,0">
          <text:p/>
        </draw:polygon>
        <draw:polygon draw:style-name="gr6" draw:text-style-name="P7" draw:layer="layout" svg:width="0.008cm" svg:height="18.085cm" svg:x="28.604cm" svg:y="1.083cm" svg:viewBox="0 0 9 18086" draw:points="0,0 0,18086 9,18086 9,0">
          <text:p/>
        </draw:polygon>
        <draw:polygon draw:style-name="gr6" draw:text-style-name="P7" draw:layer="layout" svg:width="27.982cm" svg:height="0.008cm" svg:x="0.63cm" svg:y="1.075cm" svg:viewBox="0 0 27983 9" draw:points="0,0 0,9 27983,9 27983,0">
          <text:p/>
        </draw:polygon>
        <draw:polygon draw:style-name="gr6" draw:text-style-name="P7" draw:layer="layout" svg:width="27.982cm" svg:height="0.008cm" svg:x="0.63cm" svg:y="1.49cm" svg:viewBox="0 0 27983 9" draw:points="0,0 0,9 27983,9 27983,0">
          <text:p/>
        </draw:polygon>
        <draw:polygon draw:style-name="gr6" draw:text-style-name="P7" draw:layer="layout" svg:width="27.982cm" svg:height="0.008cm" svg:x="0.63cm" svg:y="1.854cm" svg:viewBox="0 0 27983 9" draw:points="0,0 0,9 27983,9 27983,0">
          <text:p/>
        </draw:polygon>
        <draw:polygon draw:style-name="gr6" draw:text-style-name="P7" draw:layer="layout" svg:width="27.982cm" svg:height="0.008cm" svg:x="0.63cm" svg:y="2.565cm" svg:viewBox="0 0 27983 9" draw:points="0,0 0,9 27983,9 27983,0">
          <text:p/>
        </draw:polygon>
        <draw:polygon draw:style-name="gr6" draw:text-style-name="P7" draw:layer="layout" svg:width="27.982cm" svg:height="0.008cm" svg:x="0.63cm" svg:y="2.98cm" svg:viewBox="0 0 27983 9" draw:points="0,0 0,9 27983,9 27983,0">
          <text:p/>
        </draw:polygon>
        <draw:polygon draw:style-name="gr6" draw:text-style-name="P7" draw:layer="layout" svg:width="27.982cm" svg:height="0.009cm" svg:x="0.63cm" svg:y="3.513cm" svg:viewBox="0 0 27983 10" draw:points="0,0 0,10 27983,10 27983,0">
          <text:p/>
        </draw:polygon>
        <draw:polygon draw:style-name="gr6" draw:text-style-name="P7" draw:layer="layout" svg:width="27.982cm" svg:height="0.009cm" svg:x="0.63cm" svg:y="4.224cm" svg:viewBox="0 0 27983 10" draw:points="0,0 0,10 27983,10 27983,0">
          <text:p/>
        </draw:polygon>
        <draw:polygon draw:style-name="gr6" draw:text-style-name="P7" draw:layer="layout" svg:width="27.982cm" svg:height="0.008cm" svg:x="0.63cm" svg:y="4.758cm" svg:viewBox="0 0 27983 9" draw:points="0,0 0,9 27983,9 27983,0">
          <text:p/>
        </draw:polygon>
        <draw:polygon draw:style-name="gr6" draw:text-style-name="P7" draw:layer="layout" svg:width="27.982cm" svg:height="0.008cm" svg:x="0.63cm" svg:y="5.469cm" svg:viewBox="0 0 27983 9" draw:points="0,0 0,9 27983,9 27983,0">
          <text:p/>
        </draw:polygon>
        <draw:polygon draw:style-name="gr6" draw:text-style-name="P7" draw:layer="layout" svg:width="27.982cm" svg:height="0.009cm" svg:x="0.63cm" svg:y="6.18cm" svg:viewBox="0 0 27983 10" draw:points="0,0 0,10 27983,10 27983,0">
          <text:p/>
        </draw:polygon>
        <draw:polygon draw:style-name="gr6" draw:text-style-name="P7" draw:layer="layout" svg:width="27.982cm" svg:height="0.01cm" svg:x="0.63cm" svg:y="6.891cm" svg:viewBox="0 0 27983 11" draw:points="0,0 0,11 27983,11 27983,0">
          <text:p/>
        </draw:polygon>
        <draw:polygon draw:style-name="gr6" draw:text-style-name="P7" draw:layer="layout" svg:width="27.982cm" svg:height="0.008cm" svg:x="0.63cm" svg:y="7.425cm" svg:viewBox="0 0 27983 9" draw:points="0,0 0,9 27983,9 27983,0">
          <text:p/>
        </draw:polygon>
        <draw:polygon draw:style-name="gr6" draw:text-style-name="P7" draw:layer="layout" svg:width="27.982cm" svg:height="0.009cm" svg:x="0.63cm" svg:y="7.958cm" svg:viewBox="0 0 27983 10" draw:points="0,0 0,10 27983,10 27983,0">
          <text:p/>
        </draw:polygon>
        <draw:polygon draw:style-name="gr6" draw:text-style-name="P7" draw:layer="layout" svg:width="27.982cm" svg:height="0.009cm" svg:x="0.63cm" svg:y="8.669cm" svg:viewBox="0 0 27983 10" draw:points="0,0 0,10 27983,10 27983,0">
          <text:p/>
        </draw:polygon>
        <draw:polygon draw:style-name="gr6" draw:text-style-name="P7" draw:layer="layout" svg:width="27.982cm" svg:height="0.008cm" svg:x="0.63cm" svg:y="9.203cm" svg:viewBox="0 0 27983 9" draw:points="0,0 0,9 27983,9 27983,0">
          <text:p/>
        </draw:polygon>
        <draw:polygon draw:style-name="gr6" draw:text-style-name="P7" draw:layer="layout" svg:width="27.982cm" svg:height="0.008cm" svg:x="0.63cm" svg:y="9.914cm" svg:viewBox="0 0 27983 9" draw:points="0,0 0,9 27983,9 27983,0">
          <text:p/>
        </draw:polygon>
        <draw:polygon draw:style-name="gr6" draw:text-style-name="P7" draw:layer="layout" svg:width="27.982cm" svg:height="0.009cm" svg:x="0.63cm" svg:y="10.447cm" svg:viewBox="0 0 27983 10" draw:points="0,0 0,10 27983,10 27983,0">
          <text:p/>
        </draw:polygon>
        <draw:polygon draw:style-name="gr6" draw:text-style-name="P7" draw:layer="layout" svg:width="27.982cm" svg:height="0.008cm" svg:x="0.63cm" svg:y="11.159cm" svg:viewBox="0 0 27983 9" draw:points="0,0 0,9 27983,9 27983,0">
          <text:p/>
        </draw:polygon>
        <draw:polygon draw:style-name="gr6" draw:text-style-name="P7" draw:layer="layout" svg:width="27.982cm" svg:height="0.008cm" svg:x="0.63cm" svg:y="11.692cm" svg:viewBox="0 0 27983 9" draw:points="0,0 0,9 27983,9 27983,0">
          <text:p/>
        </draw:polygon>
        <draw:polygon draw:style-name="gr6" draw:text-style-name="P7" draw:layer="layout" svg:width="27.982cm" svg:height="0.009cm" svg:x="0.63cm" svg:y="12.225cm" svg:viewBox="0 0 27983 10" draw:points="0,0 0,10 27983,10 27983,0">
          <text:p/>
        </draw:polygon>
        <draw:polygon draw:style-name="gr6" draw:text-style-name="P7" draw:layer="layout" svg:width="27.982cm" svg:height="0.008cm" svg:x="0.63cm" svg:y="12.937cm" svg:viewBox="0 0 27983 9" draw:points="0,0 0,9 27983,9 27983,0">
          <text:p/>
        </draw:polygon>
        <draw:polygon draw:style-name="gr6" draw:text-style-name="P7" draw:layer="layout" svg:width="27.982cm" svg:height="0.008cm" svg:x="0.63cm" svg:y="13.648cm" svg:viewBox="0 0 27983 9" draw:points="0,0 0,9 27983,9 27983,0">
          <text:p/>
        </draw:polygon>
        <draw:polygon draw:style-name="gr6" draw:text-style-name="P7" draw:layer="layout" svg:width="27.982cm" svg:height="0.008cm" svg:x="0.63cm" svg:y="14.359cm" svg:viewBox="0 0 27983 9" draw:points="0,0 0,9 27983,9 27983,0">
          <text:p/>
        </draw:polygon>
        <draw:polygon draw:style-name="gr6" draw:text-style-name="P7" draw:layer="layout" svg:width="27.982cm" svg:height="0.009cm" svg:x="0.63cm" svg:y="15.07cm" svg:viewBox="0 0 27983 10" draw:points="0,0 0,10 27983,10 27983,0">
          <text:p/>
        </draw:polygon>
        <draw:polygon draw:style-name="gr6" draw:text-style-name="P7" draw:layer="layout" svg:width="27.982cm" svg:height="0.008cm" svg:x="0.63cm" svg:y="15.604cm" svg:viewBox="0 0 27983 9" draw:points="0,0 0,9 27983,9 27983,0">
          <text:p/>
        </draw:polygon>
        <draw:polygon draw:style-name="gr6" draw:text-style-name="P7" draw:layer="layout" svg:width="27.982cm" svg:height="0.008cm" svg:x="0.63cm" svg:y="16.315cm" svg:viewBox="0 0 27983 9" draw:points="0,0 0,9 27983,9 27983,0">
          <text:p/>
        </draw:polygon>
        <draw:polygon draw:style-name="gr6" draw:text-style-name="P7" draw:layer="layout" svg:width="27.982cm" svg:height="0.008cm" svg:x="0.63cm" svg:y="17.026cm" svg:viewBox="0 0 27983 9" draw:points="0,0 0,9 27983,9 27983,0">
          <text:p/>
        </draw:polygon>
        <draw:polygon draw:style-name="gr6" draw:text-style-name="P7" draw:layer="layout" svg:width="27.982cm" svg:height="0.009cm" svg:x="0.63cm" svg:y="17.737cm" svg:viewBox="0 0 27983 10" draw:points="0,0 0,10 27983,10 27983,0">
          <text:p/>
        </draw:polygon>
        <draw:polygon draw:style-name="gr6" draw:text-style-name="P7" draw:layer="layout" svg:width="27.982cm" svg:height="0.009cm" svg:x="0.63cm" svg:y="18.448cm" svg:viewBox="0 0 27983 10" draw:points="0,0 0,10 27983,10 27983,0">
          <text:p/>
        </draw:polygon>
        <draw:polygon draw:style-name="gr6" draw:text-style-name="P7" draw:layer="layout" svg:width="27.982cm" svg:height="0.008cm" svg:x="0.63cm" svg:y="19.16cm" svg:viewBox="0 0 27983 9" draw:points="0,0 0,9 27983,9 27983,0">
          <text:p/>
        </draw:polygon>
        <draw:polygon draw:style-name="gr6" draw:text-style-name="P7" draw:layer="layout" svg:width="27.991cm" svg:height="0.009cm" svg:x="0.621cm" svg:y="0.829cm" svg:viewBox="0 0 27992 10" draw:points="0,0 0,10 27992,10 27992,0">
          <text:p/>
        </draw:polygon>
        <draw:polygon draw:style-name="gr6" draw:text-style-name="P7" draw:layer="layout" svg:width="0.009cm" svg:height="18.339cm" svg:x="0.621cm" svg:y="0.829cm" svg:viewBox="0 0 10 18340" draw:points="0,0 0,18340 10,18340 10,0">
          <text:p/>
        </draw:polygon>
        <draw:polygon draw:style-name="gr6" draw:text-style-name="P7" draw:layer="layout" svg:width="27.991cm" svg:height="0.008cm" svg:x="0.621cm" svg:y="19.16cm" svg:viewBox="0 0 27992 9" draw:points="0,0 0,9 27992,9 27992,0">
          <text:p/>
        </draw:polygon>
        <draw:polygon draw:style-name="gr6" draw:text-style-name="P7" draw:layer="layout" svg:width="0.008cm" svg:height="18.339cm" svg:x="28.604cm" svg:y="0.829cm" svg:viewBox="0 0 9 18340" draw:points="0,0 0,18340 9,18340 9,0">
          <text:p/>
        </draw:polygon>
        <draw:frame draw:style-name="gr7" draw:text-style-name="P8" draw:layer="layout" svg:width="13.299cm" svg:height="0.162cm" svg:x="11.392cm" svg:y="0.869cm">
          <draw:text-box>
            <text:p text:style-name="P2"><text:span text:style-name="T3">TRIBUNAL REGIONAL DO TRABALHO DA 6ª REGIÃO - DIÁRIAS E PASSAGENS - OUTUBRO/2023 <text:s text:c="172"/></text:span></text:p>
          </draw:text-box>
        </draw:frame>
      </draw:page>
      <draw:page draw:name="page2" draw:style-name="dp1" draw:master-page-name="master-page3">
        <draw:frame draw:style-name="gr3" draw:text-style-name="P4" draw:layer="layout" svg:width="0.574cm" svg:height="0.154cm" svg:x="0.656cm" svg:y="1.122cm">
          <draw:text-box>
            <text:p text:style-name="P2"><text:span text:style-name="T2">914/2023</text:span></text:p>
          </draw:text-box>
        </draw:frame>
        <draw:frame draw:style-name="gr3" draw:text-style-name="P4" draw:layer="layout" svg:width="2.398cm" svg:height="0.154cm" svg:x="2.324cm" svg:y="1.122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187cm" svg:height="0.154cm" svg:x="5.456cm" svg:y="1.12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6cm" svg:y="1.12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1.122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1.122cm">
          <draw:text-box>
            <text:p text:style-name="P2"><text:span text:style-name="T2">16/10/2023</text:span></text:p>
          </draw:text-box>
        </draw:frame>
        <draw:frame draw:style-name="gr3" draw:text-style-name="P4" draw:layer="layout" svg:width="0.688cm" svg:height="0.154cm" svg:x="11.773cm" svg:y="1.122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667cm" svg:height="0.154cm" svg:x="12.653cm" svg:y="0.953cm">
          <draw:text-box>
            <text:p text:style-name="P2"><text:span text:style-name="T2">Exercer funções jurisdicionais na Vara do Trabalho de Salgueiro-PE, desloc. </text:span></text:p>
          </draw:text-box>
        </draw:frame>
        <draw:frame draw:style-name="gr3" draw:text-style-name="P4" draw:layer="layout" svg:width="4.726cm" svg:height="0.154cm" svg:x="12.653cm" svg:y="1.122cm">
          <draw:text-box>
            <text:p text:style-name="P2"><text:span text:style-name="T2">em veículo particular, fazendo jus a 13 (treze meias) diárias, de 02 a 06, 09 a </text:span></text:p>
          </draw:text-box>
        </draw:frame>
        <draw:frame draw:style-name="gr3" draw:text-style-name="P4" draw:layer="layout" svg:width="3.952cm" svg:height="0.154cm" svg:x="12.653cm" svg:y="1.291cm">
          <draw:text-box>
            <text:p text:style-name="P2"><text:span text:style-name="T2">11 e 16 a 20.10.2023, conf. PORTARIA TRT6 GCR Nº 245/2023.</text:span></text:p>
          </draw:text-box>
        </draw:frame>
        <draw:frame draw:style-name="gr3" draw:text-style-name="P4" draw:layer="layout" svg:width="0.633cm" svg:height="0.154cm" svg:x="17.547cm" svg:y="1.03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.20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.384cm">
          <draw:text-box>
            <text:p text:style-name="P2"><text:span text:style-name="T2">5</text:span></text:p>
          </draw:text-box>
        </draw:frame>
        <draw:frame draw:style-name="gr3" draw:text-style-name="P4" draw:layer="layout" svg:width="0.709cm" svg:height="0.154cm" svg:x="19.985cm" svg:y="1.384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641cm" svg:height="0.154cm" svg:x="21.306cm" svg:y="1.384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42cm" svg:height="0.154cm" svg:x="22.83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.384cm">
          <draw:text-box>
            <text:p text:style-name="P2"><text:span text:style-name="T2">R$1.501,37</text:span></text:p>
          </draw:text-box>
        </draw:frame>
        <draw:frame draw:style-name="gr3" draw:text-style-name="P4" draw:layer="layout" svg:width="0.574cm" svg:height="0.154cm" svg:x="0.656cm" svg:y="1.833cm">
          <draw:text-box>
            <text:p text:style-name="P2"><text:span text:style-name="T2">914/2023</text:span></text:p>
          </draw:text-box>
        </draw:frame>
        <draw:frame draw:style-name="gr3" draw:text-style-name="P4" draw:layer="layout" svg:width="2.398cm" svg:height="0.154cm" svg:x="2.324cm" svg:y="1.833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187cm" svg:height="0.154cm" svg:x="5.456cm" svg:y="1.833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6cm" svg:y="1.83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1.833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1.833cm">
          <draw:text-box>
            <text:p text:style-name="P2"><text:span text:style-name="T2">02/10/2023</text:span></text:p>
          </draw:text-box>
        </draw:frame>
        <draw:frame draw:style-name="gr3" draw:text-style-name="P4" draw:layer="layout" svg:width="0.688cm" svg:height="0.154cm" svg:x="11.773cm" svg:y="1.833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667cm" svg:height="0.154cm" svg:x="12.653cm" svg:y="1.664cm">
          <draw:text-box>
            <text:p text:style-name="P2"><text:span text:style-name="T2">Exercer funções jurisdicionais na Vara do Trabalho de Salgueiro-PE, desloc. </text:span></text:p>
          </draw:text-box>
        </draw:frame>
        <draw:frame draw:style-name="gr3" draw:text-style-name="P4" draw:layer="layout" svg:width="4.726cm" svg:height="0.154cm" svg:x="12.653cm" svg:y="1.833cm">
          <draw:text-box>
            <text:p text:style-name="P2"><text:span text:style-name="T2">em veículo particular, fazendo jus a 13 (treze meias) diárias, de 02 a 06, 09 a </text:span></text:p>
          </draw:text-box>
        </draw:frame>
        <draw:frame draw:style-name="gr3" draw:text-style-name="P4" draw:layer="layout" svg:width="3.952cm" svg:height="0.154cm" svg:x="12.653cm" svg:y="2.003cm">
          <draw:text-box>
            <text:p text:style-name="P2"><text:span text:style-name="T2">11 e 16 a 20.10.2023, conf. PORTARIA TRT6 GCR Nº 245/2023.</text:span></text:p>
          </draw:text-box>
        </draw:frame>
        <draw:frame draw:style-name="gr3" draw:text-style-name="P4" draw:layer="layout" svg:width="0.633cm" svg:height="0.154cm" svg:x="17.547cm" svg:y="1.749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.91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2.096cm">
          <draw:text-box>
            <text:p text:style-name="P2"><text:span text:style-name="T2">5</text:span></text:p>
          </draw:text-box>
        </draw:frame>
        <draw:frame draw:style-name="gr3" draw:text-style-name="P4" draw:layer="layout" svg:width="0.709cm" svg:height="0.154cm" svg:x="19.985cm" svg:y="2.096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641cm" svg:height="0.154cm" svg:x="21.306cm" svg:y="2.096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42cm" svg:height="0.154cm" svg:x="22.83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2.096cm">
          <draw:text-box>
            <text:p text:style-name="P2"><text:span text:style-name="T2">R$1.501,37</text:span></text:p>
          </draw:text-box>
        </draw:frame>
        <draw:frame draw:style-name="gr3" draw:text-style-name="P4" draw:layer="layout" svg:width="0.574cm" svg:height="0.154cm" svg:x="0.656cm" svg:y="2.451cm">
          <draw:text-box>
            <text:p text:style-name="P2"><text:span text:style-name="T2">915/2023</text:span></text:p>
          </draw:text-box>
        </draw:frame>
        <draw:frame draw:style-name="gr3" draw:text-style-name="P4" draw:layer="layout" svg:width="2.491cm" svg:height="0.154cm" svg:x="2.324cm" svg:y="2.451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1.877cm" svg:height="0.154cm" svg:x="5.456cm" svg:y="2.367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251cm" svg:height="0.154cm" svg:x="5.456cm" svg:y="2.536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03cm" svg:height="0.154cm" svg:x="7.996cm" svg:y="2.45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2.451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2.451cm">
          <draw:text-box>
            <text:p text:style-name="P2"><text:span text:style-name="T2">04/10/2023</text:span></text:p>
          </draw:text-box>
        </draw:frame>
        <draw:frame draw:style-name="gr3" draw:text-style-name="P4" draw:layer="layout" svg:width="0.688cm" svg:height="0.154cm" svg:x="11.773cm" svg:y="2.451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159cm" svg:height="0.154cm" svg:x="12.653cm" svg:y="2.282cm">
          <draw:text-box>
            <text:p text:style-name="P2"><text:span text:style-name="T2">Conduzir servidor às cidades de Salgueiro e Serra Talhada, de 04 a </text:span></text:p>
          </draw:text-box>
        </draw:frame>
        <draw:frame draw:style-name="gr3" draw:text-style-name="P4" draw:layer="layout" svg:width="4.654cm" svg:height="0.154cm" svg:x="12.653cm" svg:y="2.451cm">
          <draw:text-box>
            <text:p text:style-name="P2"><text:span text:style-name="T2">06/10/2023, em veículo oficial, fazendo jus a 2,5 (duas e meia) diárias, conf. </text:span></text:p>
          </draw:text-box>
        </draw:frame>
        <draw:frame draw:style-name="gr3" draw:text-style-name="P4" draw:layer="layout" svg:width="1.962cm" svg:height="0.154cm" svg:x="12.653cm" svg:y="2.621cm">
          <draw:text-box>
            <text:p text:style-name="P2"><text:span text:style-name="T2">PORTARIA TRT6 DG 481/2023.</text:span></text:p>
          </draw:text-box>
        </draw:frame>
        <draw:frame draw:style-name="gr3" draw:text-style-name="P4" draw:layer="layout" svg:width="1.162cm" svg:height="0.154cm" svg:x="17.276cm" svg:y="2.45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2.629cm">
          <draw:text-box>
            <text:p text:style-name="P2"><text:span text:style-name="T2">2,5</text:span></text:p>
          </draw:text-box>
        </draw:frame>
        <draw:frame draw:style-name="gr3" draw:text-style-name="P4" draw:layer="layout" svg:width="0.595cm" svg:height="0.154cm" svg:x="20.095cm" svg:y="2.629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41cm" svg:height="0.154cm" svg:x="21.306cm" svg:y="2.629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2.6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2.6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2.6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2.6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2.6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2.629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574cm" svg:height="0.154cm" svg:x="0.656cm" svg:y="3.078cm">
          <draw:text-box>
            <text:p text:style-name="P2"><text:span text:style-name="T2">916/2023</text:span></text:p>
          </draw:text-box>
        </draw:frame>
        <draw:frame draw:style-name="gr3" draw:text-style-name="P4" draw:layer="layout" svg:width="1.869cm" svg:height="0.154cm" svg:x="2.324cm" svg:y="3.078cm">
          <draw:text-box>
            <text:p text:style-name="P2"><text:span text:style-name="T2">FABIO CORREIA DE ARAUJO</text:span></text:p>
          </draw:text-box>
        </draw:frame>
        <draw:frame draw:style-name="gr3" draw:text-style-name="P4" draw:layer="layout" svg:width="1.192cm" svg:height="0.154cm" svg:x="5.456cm" svg:y="3.078cm">
          <draw:text-box>
            <text:p text:style-name="P2"><text:span text:style-name="T2">CHEFE DE SECAO</text:span></text:p>
          </draw:text-box>
        </draw:frame>
        <draw:frame draw:style-name="gr3" draw:text-style-name="P4" draw:layer="layout" svg:width="0.603cm" svg:height="0.154cm" svg:x="7.996cm" svg:y="3.0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3.078cm">
          <draw:text-box>
            <text:p text:style-name="P2"><text:span text:style-name="T2">Rio de Janeiro/RJ</text:span></text:p>
          </draw:text-box>
        </draw:frame>
        <draw:frame draw:style-name="gr3" draw:text-style-name="P4" draw:layer="layout" svg:width="0.688cm" svg:height="0.154cm" svg:x="10.68cm" svg:y="3.078cm">
          <draw:text-box>
            <text:p text:style-name="P2"><text:span text:style-name="T2">14/10/2023</text:span></text:p>
          </draw:text-box>
        </draw:frame>
        <draw:frame draw:style-name="gr3" draw:text-style-name="P4" draw:layer="layout" svg:width="0.688cm" svg:height="0.154cm" svg:x="11.773cm" svg:y="3.078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553cm" svg:height="0.154cm" svg:x="12.653cm" svg:y="2.824cm">
          <draw:text-box>
            <text:p text:style-name="P2"><text:span text:style-name="T2">Participar do 28º Congresso Internacional ABED de Educação a Distância, </text:span></text:p>
          </draw:text-box>
        </draw:frame>
        <draw:frame draw:style-name="gr3" draw:text-style-name="P4" draw:layer="layout" svg:width="4.709cm" svg:height="0.154cm" svg:x="12.653cm" svg:y="2.993cm">
          <draw:text-box>
            <text:p text:style-name="P2"><text:span text:style-name="T2">desloc. p/Rio de Janeiro-RJ, em transp. aéreo, de 14 a 19.10.23, fazendo jus </text:span></text:p>
          </draw:text-box>
        </draw:frame>
        <draw:frame draw:style-name="gr3" draw:text-style-name="P4" draw:layer="layout" svg:width="4.502cm" svg:height="0.154cm" svg:x="12.653cm" svg:y="3.162cm">
          <draw:text-box>
            <text:p text:style-name="P2"><text:span text:style-name="T2">a 5,5 (cinco e meia) diárias e 01 (um) adic. de desloc., conf. PORT. TRT6 </text:span></text:p>
          </draw:text-box>
        </draw:frame>
        <draw:frame draw:style-name="gr3" draw:text-style-name="P4" draw:layer="layout" svg:width="0.967cm" svg:height="0.154cm" svg:x="12.653cm" svg:y="3.332cm">
          <draw:text-box>
            <text:p text:style-name="P2"><text:span text:style-name="T2">DG n. 483/2023</text:span></text:p>
          </draw:text-box>
        </draw:frame>
        <draw:frame draw:style-name="gr3" draw:text-style-name="P4" draw:layer="layout" svg:width="0.472cm" svg:height="0.154cm" svg:x="17.598cm" svg:y="3.0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3.34cm">
          <draw:text-box>
            <text:p text:style-name="P2"><text:span text:style-name="T2">5,5</text:span></text:p>
          </draw:text-box>
        </draw:frame>
        <draw:frame draw:style-name="gr3" draw:text-style-name="P4" draw:layer="layout" svg:width="0.709cm" svg:height="0.154cm" svg:x="19.985cm" svg:y="3.34cm">
          <draw:text-box>
            <text:p text:style-name="P2"><text:span text:style-name="T2">R$3.436,18</text:span></text:p>
          </draw:text-box>
        </draw:frame>
        <draw:frame draw:style-name="gr3" draw:text-style-name="P4" draw:layer="layout" svg:width="0.641cm" svg:height="0.154cm" svg:x="21.306cm" svg:y="3.34cm">
          <draw:text-box>
            <text:p text:style-name="P2"><text:span text:style-name="T2">-R$659,30</text:span></text:p>
          </draw:text-box>
        </draw:frame>
        <draw:frame draw:style-name="gr3" draw:text-style-name="P4" draw:layer="layout" svg:width="0.595cm" svg:height="0.154cm" svg:x="22.678cm" svg:y="3.34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3.34cm">
          <draw:text-box>
            <text:p text:style-name="P2"><text:span text:style-name="T2">R$2.163,83</text:span></text:p>
          </draw:text-box>
        </draw:frame>
        <draw:frame draw:style-name="gr3" draw:text-style-name="P4" draw:layer="layout" svg:width="0.442cm" svg:height="0.154cm" svg:x="24.964cm" svg:y="3.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3.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3.3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3.34cm">
          <draw:text-box>
            <text:p text:style-name="P2"><text:span text:style-name="T2">R$5.551,59</text:span></text:p>
          </draw:text-box>
        </draw:frame>
        <draw:frame draw:style-name="gr3" draw:text-style-name="P4" draw:layer="layout" svg:width="0.574cm" svg:height="0.154cm" svg:x="0.656cm" svg:y="3.789cm">
          <draw:text-box>
            <text:p text:style-name="P2"><text:span text:style-name="T2">917/2023</text:span></text:p>
          </draw:text-box>
        </draw:frame>
        <draw:frame draw:style-name="gr3" draw:text-style-name="P4" draw:layer="layout" svg:width="1.894cm" svg:height="0.154cm" svg:x="2.324cm" svg:y="3.789cm">
          <draw:text-box>
            <text:p text:style-name="P2"><text:span text:style-name="T2">ANA ELIZABETH JAPIA MOTA</text:span></text:p>
          </draw:text-box>
        </draw:frame>
        <draw:frame draw:style-name="gr3" draw:text-style-name="P4" draw:layer="layout" svg:width="1.192cm" svg:height="0.154cm" svg:x="5.456cm" svg:y="3.789cm">
          <draw:text-box>
            <text:p text:style-name="P2"><text:span text:style-name="T2">CHEFE DE SECAO</text:span></text:p>
          </draw:text-box>
        </draw:frame>
        <draw:frame draw:style-name="gr3" draw:text-style-name="P4" draw:layer="layout" svg:width="0.603cm" svg:height="0.154cm" svg:x="7.996cm" svg:y="3.78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3.789cm">
          <draw:text-box>
            <text:p text:style-name="P2"><text:span text:style-name="T2">Rio de Janeiro/RJ</text:span></text:p>
          </draw:text-box>
        </draw:frame>
        <draw:frame draw:style-name="gr3" draw:text-style-name="P4" draw:layer="layout" svg:width="0.688cm" svg:height="0.154cm" svg:x="10.68cm" svg:y="3.789cm">
          <draw:text-box>
            <text:p text:style-name="P2"><text:span text:style-name="T2">14/10/2023</text:span></text:p>
          </draw:text-box>
        </draw:frame>
        <draw:frame draw:style-name="gr3" draw:text-style-name="P4" draw:layer="layout" svg:width="0.688cm" svg:height="0.154cm" svg:x="11.773cm" svg:y="3.789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553cm" svg:height="0.154cm" svg:x="12.653cm" svg:y="3.535cm">
          <draw:text-box>
            <text:p text:style-name="P2"><text:span text:style-name="T2">Participar do 28º Congresso Internacional ABED de Educação a Distância, </text:span></text:p>
          </draw:text-box>
        </draw:frame>
        <draw:frame draw:style-name="gr3" draw:text-style-name="P4" draw:layer="layout" svg:width="4.709cm" svg:height="0.154cm" svg:x="12.653cm" svg:y="3.704cm">
          <draw:text-box>
            <text:p text:style-name="P2"><text:span text:style-name="T2">desloc. p/Rio de Janeiro-RJ, em transp. aéreo, de 14 a 19.10.23, fazendo jus </text:span></text:p>
          </draw:text-box>
        </draw:frame>
        <draw:frame draw:style-name="gr3" draw:text-style-name="P4" draw:layer="layout" svg:width="4.502cm" svg:height="0.154cm" svg:x="12.653cm" svg:y="3.874cm">
          <draw:text-box>
            <text:p text:style-name="P2"><text:span text:style-name="T2">a 5,5 (cinco e meia) diárias e 01 (um) adic. de desloc., conf. PORT. TRT6 </text:span></text:p>
          </draw:text-box>
        </draw:frame>
        <draw:frame draw:style-name="gr3" draw:text-style-name="P4" draw:layer="layout" svg:width="0.967cm" svg:height="0.154cm" svg:x="12.653cm" svg:y="4.043cm">
          <draw:text-box>
            <text:p text:style-name="P2"><text:span text:style-name="T2">DG n. 482/2023</text:span></text:p>
          </draw:text-box>
        </draw:frame>
        <draw:frame draw:style-name="gr3" draw:text-style-name="P4" draw:layer="layout" svg:width="0.472cm" svg:height="0.154cm" svg:x="17.598cm" svg:y="3.78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4.051cm">
          <draw:text-box>
            <text:p text:style-name="P2"><text:span text:style-name="T2">5,5</text:span></text:p>
          </draw:text-box>
        </draw:frame>
        <draw:frame draw:style-name="gr3" draw:text-style-name="P4" draw:layer="layout" svg:width="0.709cm" svg:height="0.154cm" svg:x="19.985cm" svg:y="4.051cm">
          <draw:text-box>
            <text:p text:style-name="P2"><text:span text:style-name="T2">R$3.436,18</text:span></text:p>
          </draw:text-box>
        </draw:frame>
        <draw:frame draw:style-name="gr3" draw:text-style-name="P4" draw:layer="layout" svg:width="0.641cm" svg:height="0.154cm" svg:x="21.306cm" svg:y="4.051cm">
          <draw:text-box>
            <text:p text:style-name="P2"><text:span text:style-name="T2">-R$659,30</text:span></text:p>
          </draw:text-box>
        </draw:frame>
        <draw:frame draw:style-name="gr3" draw:text-style-name="P4" draw:layer="layout" svg:width="0.595cm" svg:height="0.154cm" svg:x="22.678cm" svg:y="4.05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4.051cm">
          <draw:text-box>
            <text:p text:style-name="P2"><text:span text:style-name="T2">R$2.020,83</text:span></text:p>
          </draw:text-box>
        </draw:frame>
        <draw:frame draw:style-name="gr3" draw:text-style-name="P4" draw:layer="layout" svg:width="0.442cm" svg:height="0.154cm" svg:x="24.964cm" svg:y="4.0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4.0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4.0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4.051cm">
          <draw:text-box>
            <text:p text:style-name="P2"><text:span text:style-name="T2">R$5.408,59</text:span></text:p>
          </draw:text-box>
        </draw:frame>
        <draw:frame draw:style-name="gr3" draw:text-style-name="P4" draw:layer="layout" svg:width="0.574cm" svg:height="0.154cm" svg:x="0.656cm" svg:y="4.407cm">
          <draw:text-box>
            <text:p text:style-name="P2"><text:span text:style-name="T2">918/2023</text:span></text:p>
          </draw:text-box>
        </draw:frame>
        <draw:frame draw:style-name="gr3" draw:text-style-name="P4" draw:layer="layout" svg:width="2.491cm" svg:height="0.154cm" svg:x="2.324cm" svg:y="4.407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1.877cm" svg:height="0.154cm" svg:x="5.456cm" svg:y="4.322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251cm" svg:height="0.154cm" svg:x="5.456cm" svg:y="4.492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03cm" svg:height="0.154cm" svg:x="7.996cm" svg:y="4.40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4.40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4.40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688cm" svg:height="0.154cm" svg:x="11.773cm" svg:y="4.407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21cm" svg:height="0.154cm" svg:x="12.653cm" svg:y="4.238cm">
          <draw:text-box>
            <text:p text:style-name="P2"><text:span text:style-name="T2">Conduzir a Desembargadora do TRT15, à cidade de Caruaru, no dia </text:span></text:p>
          </draw:text-box>
        </draw:frame>
        <draw:frame draw:style-name="gr3" draw:text-style-name="P4" draw:layer="layout" svg:width="4.1cm" svg:height="0.154cm" svg:x="12.653cm" svg:y="4.407cm">
          <draw:text-box>
            <text:p text:style-name="P2"><text:span text:style-name="T2">20/09/2023, em veículo oficial, fazendo jus a 1/2(meia) diária, conf. </text:span></text:p>
          </draw:text-box>
        </draw:frame>
        <draw:frame draw:style-name="gr3" draw:text-style-name="P4" draw:layer="layout" svg:width="1.962cm" svg:height="0.154cm" svg:x="12.653cm" svg:y="4.576cm">
          <draw:text-box>
            <text:p text:style-name="P2"><text:span text:style-name="T2">PORTARIA TRT6 DG 480/2023.</text:span></text:p>
          </draw:text-box>
        </draw:frame>
        <draw:frame draw:style-name="gr3" draw:text-style-name="P4" draw:layer="layout" svg:width="1.162cm" svg:height="0.154cm" svg:x="17.276cm" svg:y="4.40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4.585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4.58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4.58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4.5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4.5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4.5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4.5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4.5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4.58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5.034cm">
          <draw:text-box>
            <text:p text:style-name="P2"><text:span text:style-name="T2">919/2023</text:span></text:p>
          </draw:text-box>
        </draw:frame>
        <draw:frame draw:style-name="gr3" draw:text-style-name="P4" draw:layer="layout" svg:width="2.97cm" svg:height="0.154cm" svg:x="2.324cm" svg:y="5.034cm">
          <draw:text-box>
            <text:p text:style-name="P2"><text:span text:style-name="T2">HUMBERTO CORREA DE OLIVEIRA ANDRADE</text:span></text:p>
          </draw:text-box>
        </draw:frame>
        <draw:frame draw:style-name="gr3" draw:text-style-name="P4" draw:layer="layout" svg:width="2.178cm" svg:height="0.154cm" svg:x="5.456cm" svg:y="5.034cm">
          <draw:text-box>
            <text:p text:style-name="P2"><text:span text:style-name="T2">SECRETARIO GERAL JUDICIARIO</text:span></text:p>
          </draw:text-box>
        </draw:frame>
        <draw:frame draw:style-name="gr3" draw:text-style-name="P4" draw:layer="layout" svg:width="0.603cm" svg:height="0.154cm" svg:x="7.997cm" svg:y="5.0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3cm" svg:y="5.034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cm" svg:y="5.034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5.034cm">
          <draw:text-box>
            <text:p text:style-name="P2"><text:span text:style-name="T2">26/10/2023</text:span></text:p>
          </draw:text-box>
        </draw:frame>
        <draw:frame draw:style-name="gr3" draw:text-style-name="P4" draw:layer="layout" svg:width="4.062cm" svg:height="0.154cm" svg:x="12.653cm" svg:y="4.864cm">
          <draw:text-box>
            <text:p text:style-name="P2"><text:span text:style-name="T2">Participar da Reunião das Secretaria-Gerais Judiciárias, desloc. p/ </text:span></text:p>
          </draw:text-box>
        </draw:frame>
        <draw:frame draw:style-name="gr3" draw:text-style-name="P4" draw:layer="layout" svg:width="4.544cm" svg:height="0.154cm" svg:x="12.653cm" svg:y="5.034cm">
          <draw:text-box>
            <text:p text:style-name="P2"><text:span text:style-name="T2">Brasília/DF, em transp. aéreo, de 24 a 26.10.23, fazendo jus a 2,5 (duas e </text:span></text:p>
          </draw:text-box>
        </draw:frame>
        <draw:frame draw:style-name="gr3" draw:text-style-name="P4" draw:layer="layout" svg:width="3.837cm" svg:height="0.154cm" svg:x="12.653cm" svg:y="5.203cm">
          <draw:text-box>
            <text:p text:style-name="P2"><text:span text:style-name="T2">meia) diárias e 01 (um) AD, conf. PORT. TRT6 GP n. 664/2023</text:span></text:p>
          </draw:text-box>
        </draw:frame>
        <draw:frame draw:style-name="gr3" draw:text-style-name="P4" draw:layer="layout" svg:width="0.472cm" svg:height="0.154cm" svg:x="17.598cm" svg:y="5.03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5.296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5.296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41cm" svg:height="0.154cm" svg:x="21.306cm" svg:y="5.296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595cm" svg:height="0.154cm" svg:x="22.678cm" svg:y="5.296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5.296cm">
          <draw:text-box>
            <text:p text:style-name="P2"><text:span text:style-name="T2">R$1.531,05</text:span></text:p>
          </draw:text-box>
        </draw:frame>
        <draw:frame draw:style-name="gr3" draw:text-style-name="P4" draw:layer="layout" svg:width="0.442cm" svg:height="0.154cm" svg:x="24.964cm" svg:y="5.2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5.2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5.2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5.296cm">
          <draw:text-box>
            <text:p text:style-name="P2"><text:span text:style-name="T2">R$3.281,05</text:span></text:p>
          </draw:text-box>
        </draw:frame>
        <draw:frame draw:style-name="gr3" draw:text-style-name="P4" draw:layer="layout" svg:width="0.574cm" svg:height="0.154cm" svg:x="0.656cm" svg:y="5.829cm">
          <draw:text-box>
            <text:p text:style-name="P2"><text:span text:style-name="T2">920/2023</text:span></text:p>
          </draw:text-box>
        </draw:frame>
        <draw:frame draw:style-name="gr3" draw:text-style-name="P4" draw:layer="layout" svg:width="1.928cm" svg:height="0.154cm" svg:x="2.324cm" svg:y="5.829cm">
          <draw:text-box>
            <text:p text:style-name="P2"><text:span text:style-name="T2">WLADEMIR DE SOUZA ROLIM</text:span></text:p>
          </draw:text-box>
        </draw:frame>
        <draw:frame draw:style-name="gr3" draw:text-style-name="P4" draw:layer="layout" svg:width="2.055cm" svg:height="0.154cm" svg:x="5.457cm" svg:y="5.829cm">
          <draw:text-box>
            <text:p text:style-name="P2"><text:span text:style-name="T2">DIRETOR GERAL DO TRIBUNAL</text:span></text:p>
          </draw:text-box>
        </draw:frame>
        <draw:frame draw:style-name="gr3" draw:text-style-name="P4" draw:layer="layout" svg:width="0.603cm" svg:height="0.154cm" svg:x="7.997cm" svg:y="5.82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3cm" svg:y="5.829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cm" svg:y="5.829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5.829cm">
          <draw:text-box>
            <text:p text:style-name="P2"><text:span text:style-name="T2">26/10/2023</text:span></text:p>
          </draw:text-box>
        </draw:frame>
        <draw:frame draw:style-name="gr3" draw:text-style-name="P4" draw:layer="layout" svg:width="4.477cm" svg:height="0.154cm" svg:x="12.653cm" svg:y="5.575cm">
          <draw:text-box>
            <text:p text:style-name="P2"><text:span text:style-name="T2">Participar da 8ª Reunião Ordinária da Coord. dos Diretores-Gerais da JT, </text:span></text:p>
          </draw:text-box>
        </draw:frame>
        <draw:frame draw:style-name="gr3" draw:text-style-name="P4" draw:layer="layout" svg:width="4.671cm" svg:height="0.154cm" svg:x="12.653cm" svg:y="5.745cm">
          <draw:text-box>
            <text:p text:style-name="P2"><text:span text:style-name="T2">desloc. p/ Brasília/DF, em transp. aéreo, de 24 a 26.10.23, fazendo jus a 2,5 </text:span></text:p>
          </draw:text-box>
        </draw:frame>
        <draw:frame draw:style-name="gr8" draw:text-style-name="P9" draw:layer="layout" svg:width="0.118cm" svg:height="0.136cm" svg:x="16.836cm" svg:y="5.91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371cm" svg:height="0.154cm" svg:x="12.653cm" svg:y="5.914cm">
          <draw:text-box>
            <text:p text:style-name="P2"><text:span text:style-name="T2">(duas e meia) diárias e 01 (um) AD., conf. PORT. TRT6 GP n. 663/2023</text:span></text:p>
          </draw:text-box>
        </draw:frame>
        <draw:frame draw:style-name="gr3" draw:text-style-name="P4" draw:layer="layout" svg:width="0.472cm" svg:height="0.154cm" svg:x="17.598cm" svg:y="5.82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6.185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6.185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41cm" svg:height="0.154cm" svg:x="21.306cm" svg:y="6.185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595cm" svg:height="0.154cm" svg:x="22.678cm" svg:y="6.185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6.185cm">
          <draw:text-box>
            <text:p text:style-name="P2"><text:span text:style-name="T2">R$1.531,05</text:span></text:p>
          </draw:text-box>
        </draw:frame>
        <draw:frame draw:style-name="gr3" draw:text-style-name="P4" draw:layer="layout" svg:width="0.442cm" svg:height="0.154cm" svg:x="24.964cm" svg:y="6.1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6.1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6.1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6.185cm">
          <draw:text-box>
            <text:p text:style-name="P2"><text:span text:style-name="T2">R$3.281,05</text:span></text:p>
          </draw:text-box>
        </draw:frame>
        <draw:frame draw:style-name="gr3" draw:text-style-name="P4" draw:layer="layout" svg:width="0.574cm" svg:height="0.154cm" svg:x="0.656cm" svg:y="6.541cm">
          <draw:text-box>
            <text:p text:style-name="P2"><text:span text:style-name="T2">921/2023</text:span></text:p>
          </draw:text-box>
        </draw:frame>
        <draw:frame draw:style-name="gr3" draw:text-style-name="P4" draw:layer="layout" svg:width="1.221cm" svg:height="0.154cm" svg:x="2.324cm" svg:y="6.541cm">
          <draw:text-box>
            <text:p text:style-name="P2"><text:span text:style-name="T2">EDSON LUIS BRYK</text:span></text:p>
          </draw:text-box>
        </draw:frame>
        <draw:frame draw:style-name="gr3" draw:text-style-name="P4" draw:layer="layout" svg:width="1.187cm" svg:height="0.154cm" svg:x="5.456cm" svg:y="6.54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6cm" svg:y="6.54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6.541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688cm" svg:height="0.154cm" svg:x="10.68cm" svg:y="6.541cm">
          <draw:text-box>
            <text:p text:style-name="P2"><text:span text:style-name="T2">09/10/2023</text:span></text:p>
          </draw:text-box>
        </draw:frame>
        <draw:frame draw:style-name="gr3" draw:text-style-name="P4" draw:layer="layout" svg:width="0.688cm" svg:height="0.154cm" svg:x="11.773cm" svg:y="6.541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4.443cm" svg:height="0.154cm" svg:x="12.653cm" svg:y="6.371cm">
          <draw:text-box>
            <text:p text:style-name="P2"><text:span text:style-name="T2">Exercer funções jurisdicionais em VT, desloc. p/ Serra Talhada, em veíc. </text:span></text:p>
          </draw:text-box>
        </draw:frame>
        <draw:frame draw:style-name="gr3" draw:text-style-name="P4" draw:layer="layout" svg:width="4.379cm" svg:height="0.154cm" svg:x="12.653cm" svg:y="6.541cm">
          <draw:text-box>
            <text:p text:style-name="P2"><text:span text:style-name="T2">próprio, de 09 a 11.10.2023, fazendo jus a 03 (três) meias diárias, conf. </text:span></text:p>
          </draw:text-box>
        </draw:frame>
        <draw:frame draw:style-name="gr3" draw:text-style-name="P4" draw:layer="layout" svg:width="1.971cm" svg:height="0.154cm" svg:x="12.653cm" svg:y="6.71cm">
          <draw:text-box>
            <text:p text:style-name="P2"><text:span text:style-name="T2">PORT. TRT6 GCR Nº 253/2023 </text:span></text:p>
          </draw:text-box>
        </draw:frame>
        <draw:frame draw:style-name="gr3" draw:text-style-name="P4" draw:layer="layout" svg:width="0.633cm" svg:height="0.154cm" svg:x="17.547cm" svg:y="6.456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6.62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6.718cm">
          <draw:text-box>
            <text:p text:style-name="P2"><text:span text:style-name="T2">3</text:span></text:p>
          </draw:text-box>
        </draw:frame>
        <draw:frame draw:style-name="gr3" draw:text-style-name="P4" draw:layer="layout" svg:width="0.709cm" svg:height="0.154cm" svg:x="19.985cm" svg:y="6.718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41cm" svg:height="0.154cm" svg:x="21.306cm" svg:y="6.718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6.7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6.7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6.7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6.7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6.7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6.718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574cm" svg:height="0.154cm" svg:x="0.656cm" svg:y="7.074cm">
          <draw:text-box>
            <text:p text:style-name="P2"><text:span text:style-name="T2">922/2023</text:span></text:p>
          </draw:text-box>
        </draw:frame>
        <draw:frame draw:style-name="gr3" draw:text-style-name="P4" draw:layer="layout" svg:width="1.221cm" svg:height="0.154cm" svg:x="2.324cm" svg:y="7.074cm">
          <draw:text-box>
            <text:p text:style-name="P2"><text:span text:style-name="T2">EDSON LUIS BRYK</text:span></text:p>
          </draw:text-box>
        </draw:frame>
        <draw:frame draw:style-name="gr3" draw:text-style-name="P4" draw:layer="layout" svg:width="1.187cm" svg:height="0.154cm" svg:x="5.456cm" svg:y="7.074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6cm" svg:y="7.07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7.074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688cm" svg:height="0.154cm" svg:x="10.68cm" svg:y="7.074cm">
          <draw:text-box>
            <text:p text:style-name="P2"><text:span text:style-name="T2">02/10/2023</text:span></text:p>
          </draw:text-box>
        </draw:frame>
        <draw:frame draw:style-name="gr3" draw:text-style-name="P4" draw:layer="layout" svg:width="0.688cm" svg:height="0.154cm" svg:x="11.773cm" svg:y="7.074cm">
          <draw:text-box>
            <text:p text:style-name="P2"><text:span text:style-name="T2">05/10/2023</text:span></text:p>
          </draw:text-box>
        </draw:frame>
        <draw:frame draw:style-name="gr3" draw:text-style-name="P4" draw:layer="layout" svg:width="4.443cm" svg:height="0.154cm" svg:x="12.653cm" svg:y="6.905cm">
          <draw:text-box>
            <text:p text:style-name="P2"><text:span text:style-name="T2">Exercer funções jurisdicionais em VT, desloc. p/ Serra Talhada, em veíc. </text:span></text:p>
          </draw:text-box>
        </draw:frame>
        <draw:frame draw:style-name="gr3" draw:text-style-name="P4" draw:layer="layout" svg:width="4.54cm" svg:height="0.154cm" svg:x="12.653cm" svg:y="7.074cm">
          <draw:text-box>
            <text:p text:style-name="P2"><text:span text:style-name="T2">próprio, de 02 a 05.10.2023, fazendo jus a 04 (quatro) meias diárias, conf. </text:span></text:p>
          </draw:text-box>
        </draw:frame>
        <draw:frame draw:style-name="gr3" draw:text-style-name="P4" draw:layer="layout" svg:width="1.971cm" svg:height="0.154cm" svg:x="12.653cm" svg:y="7.243cm">
          <draw:text-box>
            <text:p text:style-name="P2"><text:span text:style-name="T2">PORT. TRT6 GCR Nº 251/2023 </text:span></text:p>
          </draw:text-box>
        </draw:frame>
        <draw:frame draw:style-name="gr3" draw:text-style-name="P4" draw:layer="layout" svg:width="0.633cm" svg:height="0.154cm" svg:x="17.547cm" svg:y="6.989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7.15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7.252cm">
          <draw:text-box>
            <text:p text:style-name="P2"><text:span text:style-name="T2">4</text:span></text:p>
          </draw:text-box>
        </draw:frame>
        <draw:frame draw:style-name="gr3" draw:text-style-name="P4" draw:layer="layout" svg:width="0.709cm" svg:height="0.154cm" svg:x="19.985cm" svg:y="7.252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641cm" svg:height="0.154cm" svg:x="21.306cm" svg:y="7.252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7.252cm">
          <draw:text-box>
            <text:p text:style-name="P2"><text:span text:style-name="T2">R$1.201,10</text:span></text:p>
          </draw:text-box>
        </draw:frame>
        <draw:frame draw:style-name="gr3" draw:text-style-name="P4" draw:layer="layout" svg:width="0.574cm" svg:height="0.154cm" svg:x="0.656cm" svg:y="7.701cm">
          <draw:text-box>
            <text:p text:style-name="P2"><text:span text:style-name="T2">923/2023</text:span></text:p>
          </draw:text-box>
        </draw:frame>
        <draw:frame draw:style-name="gr3" draw:text-style-name="P4" draw:layer="layout" svg:width="2.724cm" svg:height="0.154cm" svg:x="2.324cm" svg:y="7.701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187cm" svg:height="0.154cm" svg:x="5.456cm" svg:y="7.70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7.7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38cm" svg:height="0.154cm" svg:x="9.283cm" svg:y="7.701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88cm" svg:height="0.154cm" svg:x="10.68cm" svg:y="7.701cm">
          <draw:text-box>
            <text:p text:style-name="P2"><text:span text:style-name="T2">09/10/2023</text:span></text:p>
          </draw:text-box>
        </draw:frame>
        <draw:frame draw:style-name="gr3" draw:text-style-name="P4" draw:layer="layout" svg:width="0.688cm" svg:height="0.154cm" svg:x="11.773cm" svg:y="7.701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4.295cm" svg:height="0.154cm" svg:x="12.653cm" svg:y="7.531cm">
          <draw:text-box>
            <text:p text:style-name="P2"><text:span text:style-name="T2">Exercer funções jurisdicionais em VT, desloc. p/ Belo Jardim, em veíc. </text:span></text:p>
          </draw:text-box>
        </draw:frame>
        <draw:frame draw:style-name="gr3" draw:text-style-name="P4" draw:layer="layout" svg:width="4.646cm" svg:height="0.154cm" svg:x="12.653cm" svg:y="7.701cm">
          <draw:text-box>
            <text:p text:style-name="P2"><text:span text:style-name="T2">próprio, nos dias 03 a 05, 09 a 11, 17 a 19 e 30 a 31.10.2023, fazendo jus a </text:span></text:p>
          </draw:text-box>
        </draw:frame>
        <draw:frame draw:style-name="gr3" draw:text-style-name="P4" draw:layer="layout" svg:width="3.804cm" svg:height="0.154cm" svg:x="12.653cm" svg:y="7.87cm">
          <draw:text-box>
            <text:p text:style-name="P2"><text:span text:style-name="T2">11 (onze) meias diárias, conf. PORT. TRT6 GCR Nº 255/2023 </text:span></text:p>
          </draw:text-box>
        </draw:frame>
        <draw:frame draw:style-name="gr3" draw:text-style-name="P4" draw:layer="layout" svg:width="0.633cm" svg:height="0.154cm" svg:x="17.547cm" svg:y="7.616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7.78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7.963cm">
          <draw:text-box>
            <text:p text:style-name="P2"><text:span text:style-name="T2">3</text:span></text:p>
          </draw:text-box>
        </draw:frame>
        <draw:frame draw:style-name="gr3" draw:text-style-name="P4" draw:layer="layout" svg:width="0.709cm" svg:height="0.154cm" svg:x="19.985cm" svg:y="7.963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41cm" svg:height="0.154cm" svg:x="21.306cm" svg:y="7.963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7.9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7.9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7.9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7.9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7.9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7.963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574cm" svg:height="0.154cm" svg:x="0.656cm" svg:y="8.412cm">
          <draw:text-box>
            <text:p text:style-name="P2"><text:span text:style-name="T2">923/2023</text:span></text:p>
          </draw:text-box>
        </draw:frame>
        <draw:frame draw:style-name="gr3" draw:text-style-name="P4" draw:layer="layout" svg:width="2.724cm" svg:height="0.154cm" svg:x="2.324cm" svg:y="8.412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187cm" svg:height="0.154cm" svg:x="5.457cm" svg:y="8.41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8.41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38cm" svg:height="0.154cm" svg:x="9.283cm" svg:y="8.412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88cm" svg:height="0.154cm" svg:x="10.68cm" svg:y="8.412cm">
          <draw:text-box>
            <text:p text:style-name="P2"><text:span text:style-name="T2">30/10/2023</text:span></text:p>
          </draw:text-box>
        </draw:frame>
        <draw:frame draw:style-name="gr3" draw:text-style-name="P4" draw:layer="layout" svg:width="0.688cm" svg:height="0.154cm" svg:x="11.773cm" svg:y="8.412cm">
          <draw:text-box>
            <text:p text:style-name="P2"><text:span text:style-name="T2">31/10/2023</text:span></text:p>
          </draw:text-box>
        </draw:frame>
        <draw:frame draw:style-name="gr3" draw:text-style-name="P4" draw:layer="layout" svg:width="4.295cm" svg:height="0.154cm" svg:x="12.653cm" svg:y="8.242cm">
          <draw:text-box>
            <text:p text:style-name="P2"><text:span text:style-name="T2">Exercer funções jurisdicionais em VT, desloc. p/ Belo Jardim, em veíc. </text:span></text:p>
          </draw:text-box>
        </draw:frame>
        <draw:frame draw:style-name="gr3" draw:text-style-name="P4" draw:layer="layout" svg:width="4.646cm" svg:height="0.154cm" svg:x="12.653cm" svg:y="8.412cm">
          <draw:text-box>
            <text:p text:style-name="P2"><text:span text:style-name="T2">próprio, nos dias 03 a 05, 09 a 11, 17 a 19 e 30 a 31.10.2023, fazendo jus a </text:span></text:p>
          </draw:text-box>
        </draw:frame>
        <draw:frame draw:style-name="gr3" draw:text-style-name="P4" draw:layer="layout" svg:width="3.804cm" svg:height="0.154cm" svg:x="12.653cm" svg:y="8.581cm">
          <draw:text-box>
            <text:p text:style-name="P2"><text:span text:style-name="T2">11 (onze) meias diárias, conf. PORT. TRT6 GCR Nº 255/2023 </text:span></text:p>
          </draw:text-box>
        </draw:frame>
        <draw:frame draw:style-name="gr3" draw:text-style-name="P4" draw:layer="layout" svg:width="0.633cm" svg:height="0.154cm" svg:x="17.547cm" svg:y="8.32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8.49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8.674cm">
          <draw:text-box>
            <text:p text:style-name="P2"><text:span text:style-name="T2">2</text:span></text:p>
          </draw:text-box>
        </draw:frame>
        <draw:frame draw:style-name="gr3" draw:text-style-name="P4" draw:layer="layout" svg:width="0.595cm" svg:height="0.154cm" svg:x="20.095cm" svg:y="8.674cm">
          <draw:text-box>
            <text:p text:style-name="P2"><text:span text:style-name="T2">R$708,07</text:span></text:p>
          </draw:text-box>
        </draw:frame>
        <draw:frame draw:style-name="gr3" draw:text-style-name="P4" draw:layer="layout" svg:width="0.641cm" svg:height="0.154cm" svg:x="21.306cm" svg:y="8.674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8.6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8.6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8.6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8.6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8.6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8.674cm">
          <draw:text-box>
            <text:p text:style-name="P2"><text:span text:style-name="T2">R$600,55</text:span></text:p>
          </draw:text-box>
        </draw:frame>
        <draw:frame draw:style-name="gr3" draw:text-style-name="P4" draw:layer="layout" svg:width="0.574cm" svg:height="0.154cm" svg:x="0.656cm" svg:y="9.123cm">
          <draw:text-box>
            <text:p text:style-name="P2"><text:span text:style-name="T2">923/2023</text:span></text:p>
          </draw:text-box>
        </draw:frame>
        <draw:frame draw:style-name="gr3" draw:text-style-name="P4" draw:layer="layout" svg:width="2.724cm" svg:height="0.154cm" svg:x="2.324cm" svg:y="9.123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187cm" svg:height="0.154cm" svg:x="5.457cm" svg:y="9.123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9.12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38cm" svg:height="0.154cm" svg:x="9.284cm" svg:y="9.123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88cm" svg:height="0.154cm" svg:x="10.681cm" svg:y="9.123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9.123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295cm" svg:height="0.154cm" svg:x="12.653cm" svg:y="8.954cm">
          <draw:text-box>
            <text:p text:style-name="P2"><text:span text:style-name="T2">Exercer funções jurisdicionais em VT, desloc. p/ Belo Jardim, em veíc. </text:span></text:p>
          </draw:text-box>
        </draw:frame>
        <draw:frame draw:style-name="gr3" draw:text-style-name="P4" draw:layer="layout" svg:width="4.646cm" svg:height="0.154cm" svg:x="12.653cm" svg:y="9.123cm">
          <draw:text-box>
            <text:p text:style-name="P2"><text:span text:style-name="T2">próprio, nos dias 03 a 05, 09 a 11, 17 a 19 e 30 a 31.10.2023, fazendo jus a </text:span></text:p>
          </draw:text-box>
        </draw:frame>
        <draw:frame draw:style-name="gr3" draw:text-style-name="P4" draw:layer="layout" svg:width="3.804cm" svg:height="0.154cm" svg:x="12.653cm" svg:y="9.292cm">
          <draw:text-box>
            <text:p text:style-name="P2"><text:span text:style-name="T2">11 (onze) meias diárias, conf. PORT. TRT6 GCR Nº 255/2023 </text:span></text:p>
          </draw:text-box>
        </draw:frame>
        <draw:frame draw:style-name="gr3" draw:text-style-name="P4" draw:layer="layout" svg:width="0.633cm" svg:height="0.154cm" svg:x="17.547cm" svg:y="9.038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9.20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9.385cm">
          <draw:text-box>
            <text:p text:style-name="P2"><text:span text:style-name="T2">3</text:span></text:p>
          </draw:text-box>
        </draw:frame>
        <draw:frame draw:style-name="gr3" draw:text-style-name="P4" draw:layer="layout" svg:width="0.709cm" svg:height="0.154cm" svg:x="19.985cm" svg:y="9.385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41cm" svg:height="0.154cm" svg:x="21.306cm" svg:y="9.385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9.3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9.3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9.3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9.3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9.3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9.385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574cm" svg:height="0.154cm" svg:x="0.656cm" svg:y="9.834cm">
          <draw:text-box>
            <text:p text:style-name="P2"><text:span text:style-name="T2">923/2023</text:span></text:p>
          </draw:text-box>
        </draw:frame>
        <draw:frame draw:style-name="gr3" draw:text-style-name="P4" draw:layer="layout" svg:width="2.724cm" svg:height="0.154cm" svg:x="2.324cm" svg:y="9.834cm">
          <draw:text-box>
            <text:p text:style-name="P2"><text:span text:style-name="T2">JOAQUIM EMILIANO FORTALEZA DE LIMA</text:span></text:p>
          </draw:text-box>
        </draw:frame>
        <draw:frame draw:style-name="gr3" draw:text-style-name="P4" draw:layer="layout" svg:width="1.187cm" svg:height="0.154cm" svg:x="5.457cm" svg:y="9.834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9.8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38cm" svg:height="0.154cm" svg:x="9.284cm" svg:y="9.834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88cm" svg:height="0.154cm" svg:x="10.681cm" svg:y="9.834cm">
          <draw:text-box>
            <text:p text:style-name="P2"><text:span text:style-name="T2">03/10/2023</text:span></text:p>
          </draw:text-box>
        </draw:frame>
        <draw:frame draw:style-name="gr3" draw:text-style-name="P4" draw:layer="layout" svg:width="0.688cm" svg:height="0.154cm" svg:x="11.773cm" svg:y="9.834cm">
          <draw:text-box>
            <text:p text:style-name="P2"><text:span text:style-name="T2">05/10/2023</text:span></text:p>
          </draw:text-box>
        </draw:frame>
        <draw:frame draw:style-name="gr3" draw:text-style-name="P4" draw:layer="layout" svg:width="4.295cm" svg:height="0.154cm" svg:x="12.653cm" svg:y="9.665cm">
          <draw:text-box>
            <text:p text:style-name="P2"><text:span text:style-name="T2">Exercer funções jurisdicionais em VT, desloc. p/ Belo Jardim, em veíc. </text:span></text:p>
          </draw:text-box>
        </draw:frame>
        <draw:frame draw:style-name="gr3" draw:text-style-name="P4" draw:layer="layout" svg:width="4.646cm" svg:height="0.154cm" svg:x="12.653cm" svg:y="9.834cm">
          <draw:text-box>
            <text:p text:style-name="P2"><text:span text:style-name="T2">próprio, nos dias 03 a 05, 09 a 11, 17 a 19 e 30 a 31.10.2023, fazendo jus a </text:span></text:p>
          </draw:text-box>
        </draw:frame>
        <draw:frame draw:style-name="gr3" draw:text-style-name="P4" draw:layer="layout" svg:width="3.804cm" svg:height="0.154cm" svg:x="12.653cm" svg:y="10.004cm">
          <draw:text-box>
            <text:p text:style-name="P2"><text:span text:style-name="T2">11 (onze) meias diárias, conf. PORT. TRT6 GCR Nº 255/2023 </text:span></text:p>
          </draw:text-box>
        </draw:frame>
        <draw:frame draw:style-name="gr3" draw:text-style-name="P4" draw:layer="layout" svg:width="0.633cm" svg:height="0.154cm" svg:x="17.547cm" svg:y="9.7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9.91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0.097cm">
          <draw:text-box>
            <text:p text:style-name="P2"><text:span text:style-name="T2">3</text:span></text:p>
          </draw:text-box>
        </draw:frame>
        <draw:frame draw:style-name="gr3" draw:text-style-name="P4" draw:layer="layout" svg:width="0.709cm" svg:height="0.154cm" svg:x="19.985cm" svg:y="10.097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41cm" svg:height="0.154cm" svg:x="21.306cm" svg:y="10.097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10.0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0.0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0.0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0.0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0.0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0.097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574cm" svg:height="0.154cm" svg:x="0.656cm" svg:y="10.452cm">
          <draw:text-box>
            <text:p text:style-name="P2"><text:span text:style-name="T2">924/2023</text:span></text:p>
          </draw:text-box>
        </draw:frame>
        <draw:frame draw:style-name="gr3" draw:text-style-name="P4" draw:layer="layout" svg:width="1.666cm" svg:height="0.154cm" svg:x="2.324cm" svg:y="10.452cm">
          <draw:text-box>
            <text:p text:style-name="P2"><text:span text:style-name="T2">FABIO ANDRE DE FARIAS</text:span></text:p>
          </draw:text-box>
        </draw:frame>
        <draw:frame draw:style-name="gr3" draw:text-style-name="P4" draw:layer="layout" svg:width="1.911cm" svg:height="0.154cm" svg:x="5.457cm" svg:y="10.452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03cm" svg:height="0.154cm" svg:x="7.997cm" svg:y="10.45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0.452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0.452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0.688cm" svg:height="0.154cm" svg:x="11.773cm" svg:y="10.452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566cm" svg:height="0.154cm" svg:x="12.653cm" svg:y="10.283cm">
          <draw:text-box>
            <text:p text:style-name="P2"><text:span text:style-name="T2">Realizar correição ordinária na VT de Catende, desloc. em veíc. oficial, dia </text:span></text:p>
          </draw:text-box>
        </draw:frame>
        <draw:frame draw:style-name="gr3" draw:text-style-name="P4" draw:layer="layout" svg:width="4.337cm" svg:height="0.154cm" svg:x="12.653cm" svg:y="10.452cm">
          <draw:text-box>
            <text:p text:style-name="P2"><text:span text:style-name="T2">06.10, fazendo jus a 01 (uma) meia diária, conf. PORT. TRT6 GCR Nº. </text:span></text:p>
          </draw:text-box>
        </draw:frame>
        <draw:frame draw:style-name="gr3" draw:text-style-name="P4" draw:layer="layout" svg:width="0.574cm" svg:height="0.154cm" svg:x="12.653cm" svg:y="10.622cm">
          <draw:text-box>
            <text:p text:style-name="P2"><text:span text:style-name="T2">250/2023</text:span></text:p>
          </draw:text-box>
        </draw:frame>
        <draw:frame draw:style-name="gr3" draw:text-style-name="P4" draw:layer="layout" svg:width="1.162cm" svg:height="0.154cm" svg:x="17.276cm" svg:y="10.4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0.63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0.63cm">
          <draw:text-box>
            <text:p text:style-name="P2"><text:span text:style-name="T2">R$374,86</text:span></text:p>
          </draw:text-box>
        </draw:frame>
        <draw:frame draw:style-name="gr3" draw:text-style-name="P4" draw:layer="layout" svg:width="0.565cm" svg:height="0.154cm" svg:x="21.382cm" svg:y="10.6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0.63cm">
          <draw:text-box>
            <text:p text:style-name="P2"><text:span text:style-name="T2">R$321,10</text:span></text:p>
          </draw:text-box>
        </draw:frame>
        <draw:frame draw:style-name="gr3" draw:text-style-name="P4" draw:layer="layout" svg:width="0.574cm" svg:height="0.154cm" svg:x="0.656cm" svg:y="11.079cm">
          <draw:text-box>
            <text:p text:style-name="P2"><text:span text:style-name="T2">925/2023</text:span></text:p>
          </draw:text-box>
        </draw:frame>
        <draw:frame draw:style-name="gr3" draw:text-style-name="P4" draw:layer="layout" svg:width="2.296cm" svg:height="0.154cm" svg:x="2.324cm" svg:y="11.079cm">
          <draw:text-box>
            <text:p text:style-name="P2"><text:span text:style-name="T2">JONATHAN CASTRO ALVES VILELA</text:span></text:p>
          </draw:text-box>
        </draw:frame>
        <draw:frame draw:style-name="gr3" draw:text-style-name="P4" draw:layer="layout" svg:width="0.739cm" svg:height="0.154cm" svg:x="5.457cm" svg:y="11.079cm">
          <draw:text-box>
            <text:p text:style-name="P2"><text:span text:style-name="T2">ASSESSOR</text:span></text:p>
          </draw:text-box>
        </draw:frame>
        <draw:frame draw:style-name="gr3" draw:text-style-name="P4" draw:layer="layout" svg:width="0.603cm" svg:height="0.154cm" svg:x="7.997cm" svg:y="11.07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1.079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1.079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0.688cm" svg:height="0.154cm" svg:x="11.773cm" svg:y="11.079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489cm" svg:height="0.154cm" svg:x="12.653cm" svg:y="10.909cm">
          <draw:text-box>
            <text:p text:style-name="P2"><text:span text:style-name="T2">Prestar assistência direta ao Corregedor em correição ordinária na VT de </text:span></text:p>
          </draw:text-box>
        </draw:frame>
        <draw:frame draw:style-name="gr3" draw:text-style-name="P4" draw:layer="layout" svg:width="4.417cm" svg:height="0.154cm" svg:x="12.653cm" svg:y="11.079cm">
          <draw:text-box>
            <text:p text:style-name="P2"><text:span text:style-name="T2">Catende, desloc. em veíc. oficial dia 06.10, fazendo jus a 01 (uma) meia </text:span></text:p>
          </draw:text-box>
        </draw:frame>
        <draw:frame draw:style-name="gr3" draw:text-style-name="P4" draw:layer="layout" svg:width="2.716cm" svg:height="0.154cm" svg:x="12.653cm" svg:y="11.248cm">
          <draw:text-box>
            <text:p text:style-name="P2"><text:span text:style-name="T2">diária, conf. PORT. TRT6 GCR Nº. 250/2023</text:span></text:p>
          </draw:text-box>
        </draw:frame>
        <draw:frame draw:style-name="gr3" draw:text-style-name="P4" draw:layer="layout" svg:width="1.162cm" svg:height="0.154cm" svg:x="17.276cm" svg:y="11.07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1.341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1.341cm">
          <draw:text-box>
            <text:p text:style-name="P2"><text:span text:style-name="T2">R$299,88</text:span></text:p>
          </draw:text-box>
        </draw:frame>
        <draw:frame draw:style-name="gr3" draw:text-style-name="P4" draw:layer="layout" svg:width="0.565cm" svg:height="0.154cm" svg:x="21.382cm" svg:y="11.34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1.3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1.3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1.3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1.3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1.3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1.341cm">
          <draw:text-box>
            <text:p text:style-name="P2"><text:span text:style-name="T2">R$246,12</text:span></text:p>
          </draw:text-box>
        </draw:frame>
        <draw:frame draw:style-name="gr3" draw:text-style-name="P4" draw:layer="layout" svg:width="0.574cm" svg:height="0.154cm" svg:x="0.656cm" svg:y="11.79cm">
          <draw:text-box>
            <text:p text:style-name="P2"><text:span text:style-name="T2">925/2023</text:span></text:p>
          </draw:text-box>
        </draw:frame>
        <draw:frame draw:style-name="gr3" draw:text-style-name="P4" draw:layer="layout" svg:width="2.271cm" svg:height="0.154cm" svg:x="2.324cm" svg:y="11.79cm">
          <draw:text-box>
            <text:p text:style-name="P2"><text:span text:style-name="T2">JOSE SEVERINO GOMES DA SILVA</text:span></text:p>
          </draw:text-box>
        </draw:frame>
        <draw:frame draw:style-name="gr3" draw:text-style-name="P4" draw:layer="layout" svg:width="2.182cm" svg:height="0.154cm" svg:x="5.457cm" svg:y="11.79cm">
          <draw:text-box>
            <text:p text:style-name="P2"><text:span text:style-name="T2">MOTORISTA DA CORREGEDORIA</text:span></text:p>
          </draw:text-box>
        </draw:frame>
        <draw:frame draw:style-name="gr3" draw:text-style-name="P4" draw:layer="layout" svg:width="0.603cm" svg:height="0.154cm" svg:x="7.997cm" svg:y="11.7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1.79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1.79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0.688cm" svg:height="0.154cm" svg:x="11.773cm" svg:y="11.79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489cm" svg:height="0.154cm" svg:x="12.653cm" svg:y="11.621cm">
          <draw:text-box>
            <text:p text:style-name="P2"><text:span text:style-name="T2">Prestar assistência direta ao Corregedor em correição ordinária na VT de </text:span></text:p>
          </draw:text-box>
        </draw:frame>
        <draw:frame draw:style-name="gr3" draw:text-style-name="P4" draw:layer="layout" svg:width="4.417cm" svg:height="0.154cm" svg:x="12.653cm" svg:y="11.79cm">
          <draw:text-box>
            <text:p text:style-name="P2"><text:span text:style-name="T2">Catende, desloc. em veíc. oficial dia 06.10, fazendo jus a 01 (uma) meia </text:span></text:p>
          </draw:text-box>
        </draw:frame>
        <draw:frame draw:style-name="gr3" draw:text-style-name="P4" draw:layer="layout" svg:width="2.716cm" svg:height="0.154cm" svg:x="12.653cm" svg:y="11.959cm">
          <draw:text-box>
            <text:p text:style-name="P2"><text:span text:style-name="T2">diária, conf. PORT. TRT6 GCR Nº. 250/2023</text:span></text:p>
          </draw:text-box>
        </draw:frame>
        <draw:frame draw:style-name="gr3" draw:text-style-name="P4" draw:layer="layout" svg:width="1.162cm" svg:height="0.154cm" svg:x="17.276cm" svg:y="11.7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2.05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2.052cm">
          <draw:text-box>
            <text:p text:style-name="P2"><text:span text:style-name="T2">R$299,88</text:span></text:p>
          </draw:text-box>
        </draw:frame>
        <draw:frame draw:style-name="gr3" draw:text-style-name="P4" draw:layer="layout" svg:width="0.565cm" svg:height="0.154cm" svg:x="21.383cm" svg:y="12.05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2.052cm">
          <draw:text-box>
            <text:p text:style-name="P2"><text:span text:style-name="T2">R$246,12</text:span></text:p>
          </draw:text-box>
        </draw:frame>
        <draw:frame draw:style-name="gr3" draw:text-style-name="P4" draw:layer="layout" svg:width="0.574cm" svg:height="0.154cm" svg:x="0.656cm" svg:y="12.501cm">
          <draw:text-box>
            <text:p text:style-name="P2"><text:span text:style-name="T2">925/2023</text:span></text:p>
          </draw:text-box>
        </draw:frame>
        <draw:frame draw:style-name="gr3" draw:text-style-name="P4" draw:layer="layout" svg:width="4.371cm" svg:height="0.154cm" svg:x="2.324cm" svg:y="12.501cm">
          <draw:text-box>
            <text:p text:style-name="P2"><text:span text:style-name="T2">MARIA JULIA BELO PESSOA DE LIMA BARRETO ASSESSOR-CHEFE</text:span></text:p>
          </draw:text-box>
        </draw:frame>
        <draw:frame draw:style-name="gr3" draw:text-style-name="P4" draw:layer="layout" svg:width="0.603cm" svg:height="0.154cm" svg:x="7.997cm" svg:y="12.5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2.501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2.501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0.688cm" svg:height="0.154cm" svg:x="11.773cm" svg:y="12.501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489cm" svg:height="0.154cm" svg:x="12.653cm" svg:y="12.332cm">
          <draw:text-box>
            <text:p text:style-name="P2"><text:span text:style-name="T2">Prestar assistência direta ao Corregedor em correição ordinária na VT de </text:span></text:p>
          </draw:text-box>
        </draw:frame>
        <draw:frame draw:style-name="gr3" draw:text-style-name="P4" draw:layer="layout" svg:width="4.417cm" svg:height="0.154cm" svg:x="12.653cm" svg:y="12.501cm">
          <draw:text-box>
            <text:p text:style-name="P2"><text:span text:style-name="T2">Catende, desloc. em veíc. oficial dia 06.10, fazendo jus a 01 (uma) meia </text:span></text:p>
          </draw:text-box>
        </draw:frame>
        <draw:frame draw:style-name="gr3" draw:text-style-name="P4" draw:layer="layout" svg:width="2.716cm" svg:height="0.154cm" svg:x="12.653cm" svg:y="12.671cm">
          <draw:text-box>
            <text:p text:style-name="P2"><text:span text:style-name="T2">diária, conf. PORT. TRT6 GCR Nº. 250/2023</text:span></text:p>
          </draw:text-box>
        </draw:frame>
        <draw:frame draw:style-name="gr3" draw:text-style-name="P4" draw:layer="layout" svg:width="1.162cm" svg:height="0.154cm" svg:x="17.276cm" svg:y="12.50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2.764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2.764cm">
          <draw:text-box>
            <text:p text:style-name="P2"><text:span text:style-name="T2">R$299,88</text:span></text:p>
          </draw:text-box>
        </draw:frame>
        <draw:frame draw:style-name="gr3" draw:text-style-name="P4" draw:layer="layout" svg:width="0.565cm" svg:height="0.154cm" svg:x="21.383cm" svg:y="12.76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2.764cm">
          <draw:text-box>
            <text:p text:style-name="P2"><text:span text:style-name="T2">R$246,12</text:span></text:p>
          </draw:text-box>
        </draw:frame>
        <draw:frame draw:style-name="gr3" draw:text-style-name="P4" draw:layer="layout" svg:width="0.574cm" svg:height="0.154cm" svg:x="0.656cm" svg:y="13.212cm">
          <draw:text-box>
            <text:p text:style-name="P2"><text:span text:style-name="T2">925/2023</text:span></text:p>
          </draw:text-box>
        </draw:frame>
        <draw:frame draw:style-name="gr3" draw:text-style-name="P4" draw:layer="layout" svg:width="2.999cm" svg:height="0.154cm" svg:x="2.324cm" svg:y="13.212cm">
          <draw:text-box>
            <text:p text:style-name="P2"><text:span text:style-name="T2">RENATA MARIA PESSOA MARANHAO DE LIMA</text:span></text:p>
          </draw:text-box>
        </draw:frame>
        <draw:frame draw:style-name="gr3" draw:text-style-name="P4" draw:layer="layout" svg:width="2.288cm" svg:height="0.154cm" svg:x="5.457cm" svg:y="13.128cm">
          <draw:text-box>
            <text:p text:style-name="P2"><text:span text:style-name="T2">SECRETARIO DA CORREGEDORIA </text:span></text:p>
          </draw:text-box>
        </draw:frame>
        <draw:frame draw:style-name="gr3" draw:text-style-name="P4" draw:layer="layout" svg:width="0.701cm" svg:height="0.154cm" svg:x="5.457cm" svg:y="13.297cm">
          <draw:text-box>
            <text:p text:style-name="P2"><text:span text:style-name="T2">REGIONAL</text:span></text:p>
          </draw:text-box>
        </draw:frame>
        <draw:frame draw:style-name="gr3" draw:text-style-name="P4" draw:layer="layout" svg:width="0.603cm" svg:height="0.154cm" svg:x="7.997cm" svg:y="13.21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3.212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3.212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0.688cm" svg:height="0.154cm" svg:x="11.773cm" svg:y="13.212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489cm" svg:height="0.154cm" svg:x="12.653cm" svg:y="13.043cm">
          <draw:text-box>
            <text:p text:style-name="P2"><text:span text:style-name="T2">Prestar assistência direta ao Corregedor em correição ordinária na VT de </text:span></text:p>
          </draw:text-box>
        </draw:frame>
        <draw:frame draw:style-name="gr3" draw:text-style-name="P4" draw:layer="layout" svg:width="4.417cm" svg:height="0.154cm" svg:x="12.653cm" svg:y="13.212cm">
          <draw:text-box>
            <text:p text:style-name="P2"><text:span text:style-name="T2">Catende, desloc. em veíc. oficial dia 06.10, fazendo jus a 01 (uma) meia </text:span></text:p>
          </draw:text-box>
        </draw:frame>
        <draw:frame draw:style-name="gr3" draw:text-style-name="P4" draw:layer="layout" svg:width="2.716cm" svg:height="0.154cm" svg:x="12.653cm" svg:y="13.382cm">
          <draw:text-box>
            <text:p text:style-name="P2"><text:span text:style-name="T2">diária, conf. PORT. TRT6 GCR Nº. 250/2023</text:span></text:p>
          </draw:text-box>
        </draw:frame>
        <draw:frame draw:style-name="gr3" draw:text-style-name="P4" draw:layer="layout" svg:width="1.162cm" svg:height="0.154cm" svg:x="17.276cm" svg:y="13.21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3.475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3.475cm">
          <draw:text-box>
            <text:p text:style-name="P2"><text:span text:style-name="T2">R$299,88</text:span></text:p>
          </draw:text-box>
        </draw:frame>
        <draw:frame draw:style-name="gr3" draw:text-style-name="P4" draw:layer="layout" svg:width="0.565cm" svg:height="0.154cm" svg:x="21.383cm" svg:y="13.47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3.475cm">
          <draw:text-box>
            <text:p text:style-name="P2"><text:span text:style-name="T2">R$246,12</text:span></text:p>
          </draw:text-box>
        </draw:frame>
        <draw:frame draw:style-name="gr3" draw:text-style-name="P4" draw:layer="layout" svg:width="0.574cm" svg:height="0.154cm" svg:x="0.656cm" svg:y="13.83cm">
          <draw:text-box>
            <text:p text:style-name="P2"><text:span text:style-name="T2">926/2023</text:span></text:p>
          </draw:text-box>
        </draw:frame>
        <draw:frame draw:style-name="gr3" draw:text-style-name="P4" draw:layer="layout" svg:width="1.738cm" svg:height="0.154cm" svg:x="2.324cm" svg:y="13.83cm">
          <draw:text-box>
            <text:p text:style-name="P2"><text:span text:style-name="T2">BRUNO FEITOSA MACEDO</text:span></text:p>
          </draw:text-box>
        </draw:frame>
        <draw:frame draw:style-name="gr3" draw:text-style-name="P4" draw:layer="layout" svg:width="1.416cm" svg:height="0.154cm" svg:x="5.457cm" svg:y="13.83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3.8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3.83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3.83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0.688cm" svg:height="0.154cm" svg:x="11.773cm" svg:y="13.83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32cm" svg:height="0.154cm" svg:x="12.653cm" svg:y="13.661cm">
          <draw:text-box>
            <text:p text:style-name="P2"><text:span text:style-name="T2">Realizar escolta de desembargador em Correição Ordinária, desloc. p/ </text:span></text:p>
          </draw:text-box>
        </draw:frame>
        <draw:frame draw:style-name="gr3" draw:text-style-name="P4" draw:layer="layout" svg:width="4.388cm" svg:height="0.154cm" svg:x="12.653cm" svg:y="13.83cm">
          <draw:text-box>
            <text:p text:style-name="P2"><text:span text:style-name="T2">Catende em veíc. oficial dia 06.10, fazendo jus a 1/2 (meia) diária, conf. </text:span></text:p>
          </draw:text-box>
        </draw:frame>
        <draw:frame draw:style-name="gr3" draw:text-style-name="P4" draw:layer="layout" svg:width="1.801cm" svg:height="0.154cm" svg:x="12.653cm" svg:y="14cm">
          <draw:text-box>
            <text:p text:style-name="P2"><text:span text:style-name="T2">PORT. TRT6 DG n. 487/2023</text:span></text:p>
          </draw:text-box>
        </draw:frame>
        <draw:frame draw:style-name="gr3" draw:text-style-name="P4" draw:layer="layout" svg:width="1.162cm" svg:height="0.154cm" svg:x="17.276cm" svg:y="13.8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4.008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4.008cm">
          <draw:text-box>
            <text:p text:style-name="P2"><text:span text:style-name="T2">R$299,88</text:span></text:p>
          </draw:text-box>
        </draw:frame>
        <draw:frame draw:style-name="gr3" draw:text-style-name="P4" draw:layer="layout" svg:width="0.565cm" svg:height="0.154cm" svg:x="21.383cm" svg:y="14.00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4.008cm">
          <draw:text-box>
            <text:p text:style-name="P2"><text:span text:style-name="T2">R$246,12</text:span></text:p>
          </draw:text-box>
        </draw:frame>
        <draw:frame draw:style-name="gr3" draw:text-style-name="P4" draw:layer="layout" svg:width="0.574cm" svg:height="0.154cm" svg:x="0.656cm" svg:y="14.364cm">
          <draw:text-box>
            <text:p text:style-name="P2"><text:span text:style-name="T2">927/2023</text:span></text:p>
          </draw:text-box>
        </draw:frame>
        <draw:frame draw:style-name="gr3" draw:text-style-name="P4" draw:layer="layout" svg:width="1.937cm" svg:height="0.154cm" svg:x="2.324cm" svg:y="14.364cm">
          <draw:text-box>
            <text:p text:style-name="P2"><text:span text:style-name="T2">LUIZ GUSTAVO ARAUJO LIMA</text:span></text:p>
          </draw:text-box>
        </draw:frame>
        <draw:frame draw:style-name="gr3" draw:text-style-name="P4" draw:layer="layout" svg:width="1.416cm" svg:height="0.154cm" svg:x="5.457cm" svg:y="14.36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4.36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4.364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4.364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0.688cm" svg:height="0.154cm" svg:x="11.773cm" svg:y="14.364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32cm" svg:height="0.154cm" svg:x="12.653cm" svg:y="14.195cm">
          <draw:text-box>
            <text:p text:style-name="P2"><text:span text:style-name="T2">Realizar escolta de desembargador em Correição Ordinária, desloc. p/ </text:span></text:p>
          </draw:text-box>
        </draw:frame>
        <draw:frame draw:style-name="gr3" draw:text-style-name="P4" draw:layer="layout" svg:width="4.388cm" svg:height="0.154cm" svg:x="12.653cm" svg:y="14.364cm">
          <draw:text-box>
            <text:p text:style-name="P2"><text:span text:style-name="T2">Catende em veíc. oficial dia 06.10, fazendo jus a 1/2 (meia) diária, conf. </text:span></text:p>
          </draw:text-box>
        </draw:frame>
        <draw:frame draw:style-name="gr3" draw:text-style-name="P4" draw:layer="layout" svg:width="1.801cm" svg:height="0.154cm" svg:x="12.653cm" svg:y="14.533cm">
          <draw:text-box>
            <text:p text:style-name="P2"><text:span text:style-name="T2">PORT. TRT6 DG n. 486/2023</text:span></text:p>
          </draw:text-box>
        </draw:frame>
        <draw:frame draw:style-name="gr3" draw:text-style-name="P4" draw:layer="layout" svg:width="1.162cm" svg:height="0.154cm" svg:x="17.276cm" svg:y="14.36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4.54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4.542cm">
          <draw:text-box>
            <text:p text:style-name="P2"><text:span text:style-name="T2">R$299,88</text:span></text:p>
          </draw:text-box>
        </draw:frame>
        <draw:frame draw:style-name="gr3" draw:text-style-name="P4" draw:layer="layout" svg:width="0.565cm" svg:height="0.154cm" svg:x="21.383cm" svg:y="14.54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4.542cm">
          <draw:text-box>
            <text:p text:style-name="P2"><text:span text:style-name="T2">R$246,12</text:span></text:p>
          </draw:text-box>
        </draw:frame>
        <draw:frame draw:style-name="gr3" draw:text-style-name="P4" draw:layer="layout" svg:width="0.574cm" svg:height="0.154cm" svg:x="0.656cm" svg:y="14.897cm">
          <draw:text-box>
            <text:p text:style-name="P2"><text:span text:style-name="T2">928/2023</text:span></text:p>
          </draw:text-box>
        </draw:frame>
        <draw:frame draw:style-name="gr3" draw:text-style-name="P4" draw:layer="layout" svg:width="1.814cm" svg:height="0.154cm" svg:x="2.324cm" svg:y="14.897cm">
          <draw:text-box>
            <text:p text:style-name="P2"><text:span text:style-name="T2">VALMIR XAVIER DE AGUIAR</text:span></text:p>
          </draw:text-box>
        </draw:frame>
        <draw:frame draw:style-name="gr3" draw:text-style-name="P4" draw:layer="layout" svg:width="2.026cm" svg:height="0.154cm" svg:x="5.457cm" svg:y="14.813cm">
          <draw:text-box>
            <text:p text:style-name="P2"><text:span text:style-name="T2">CHEFE DE SECAO DE POLICIA </text:span></text:p>
          </draw:text-box>
        </draw:frame>
        <draw:frame draw:style-name="gr3" draw:text-style-name="P4" draw:layer="layout" svg:width="1.145cm" svg:height="0.154cm" svg:x="5.457cm" svg:y="14.982cm">
          <draw:text-box>
            <text:p text:style-name="P2"><text:span text:style-name="T2">JUDICIAL - FAJBA</text:span></text:p>
          </draw:text-box>
        </draw:frame>
        <draw:frame draw:style-name="gr3" draw:text-style-name="P4" draw:layer="layout" svg:width="0.603cm" svg:height="0.154cm" svg:x="7.997cm" svg:y="14.89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4.897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4.897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0.688cm" svg:height="0.154cm" svg:x="11.773cm" svg:y="14.897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32cm" svg:height="0.154cm" svg:x="12.653cm" svg:y="14.728cm">
          <draw:text-box>
            <text:p text:style-name="P2"><text:span text:style-name="T2">Realizar escolta de desembargador em Correição Ordinária, desloc. p/ </text:span></text:p>
          </draw:text-box>
        </draw:frame>
        <draw:frame draw:style-name="gr3" draw:text-style-name="P4" draw:layer="layout" svg:width="4.388cm" svg:height="0.154cm" svg:x="12.653cm" svg:y="14.897cm">
          <draw:text-box>
            <text:p text:style-name="P2"><text:span text:style-name="T2">Catende em veíc. oficial dia 06.10, fazendo jus a 1/2 (meia) diária, conf. </text:span></text:p>
          </draw:text-box>
        </draw:frame>
        <draw:frame draw:style-name="gr3" draw:text-style-name="P4" draw:layer="layout" svg:width="1.801cm" svg:height="0.154cm" svg:x="12.653cm" svg:y="15.067cm">
          <draw:text-box>
            <text:p text:style-name="P2"><text:span text:style-name="T2">PORT. TRT6 DG n. 488/2023</text:span></text:p>
          </draw:text-box>
        </draw:frame>
        <draw:frame draw:style-name="gr3" draw:text-style-name="P4" draw:layer="layout" svg:width="1.162cm" svg:height="0.154cm" svg:x="17.276cm" svg:y="14.89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5.075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5.075cm">
          <draw:text-box>
            <text:p text:style-name="P2"><text:span text:style-name="T2">R$299,88</text:span></text:p>
          </draw:text-box>
        </draw:frame>
        <draw:frame draw:style-name="gr3" draw:text-style-name="P4" draw:layer="layout" svg:width="0.565cm" svg:height="0.154cm" svg:x="21.383cm" svg:y="15.07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5.0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5.0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5.0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5.0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5.0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5.075cm">
          <draw:text-box>
            <text:p text:style-name="P2"><text:span text:style-name="T2">R$246,12</text:span></text:p>
          </draw:text-box>
        </draw:frame>
        <draw:frame draw:style-name="gr3" draw:text-style-name="P4" draw:layer="layout" svg:width="0.574cm" svg:height="0.154cm" svg:x="0.656cm" svg:y="15.431cm">
          <draw:text-box>
            <text:p text:style-name="P2"><text:span text:style-name="T2">929/2023</text:span></text:p>
          </draw:text-box>
        </draw:frame>
        <draw:frame draw:style-name="gr3" draw:text-style-name="P4" draw:layer="layout" svg:width="2.292cm" svg:height="0.154cm" svg:x="2.324cm" svg:y="15.431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416cm" svg:height="0.154cm" svg:x="5.457cm" svg:y="15.43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5.43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43cm" svg:height="0.154cm" svg:x="9.284cm" svg:y="15.431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688cm" svg:height="0.154cm" svg:x="10.681cm" svg:y="15.431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0.688cm" svg:height="0.154cm" svg:x="11.773cm" svg:y="15.431cm">
          <draw:text-box>
            <text:p text:style-name="P2"><text:span text:style-name="T2">19/09/2023</text:span></text:p>
          </draw:text-box>
        </draw:frame>
        <draw:frame draw:style-name="gr3" draw:text-style-name="P4" draw:layer="layout" svg:width="4.515cm" svg:height="0.154cm" svg:x="12.654cm" svg:y="15.261cm">
          <draw:text-box>
            <text:p text:style-name="P2"><text:span text:style-name="T2">Conduzir servidor, desloc. p/ as cidades descritas no PROAD 18954/2023 </text:span></text:p>
          </draw:text-box>
        </draw:frame>
        <draw:frame draw:style-name="gr3" draw:text-style-name="P4" draw:layer="layout" svg:width="4.502cm" svg:height="0.154cm" svg:x="12.654cm" svg:y="15.431cm">
          <draw:text-box>
            <text:p text:style-name="P2"><text:span text:style-name="T2">em veíc. oficial, dias 19, 21 e 22.09, fazendo jus a 03 (três) meias diárias, </text:span></text:p>
          </draw:text-box>
        </draw:frame>
        <draw:frame draw:style-name="gr3" draw:text-style-name="P4" draw:layer="layout" svg:width="2.136cm" svg:height="0.154cm" svg:x="12.654cm" svg:y="15.6cm">
          <draw:text-box>
            <text:p text:style-name="P2"><text:span text:style-name="T2">conf. PORT. TRT6 DG n. 485/2023</text:span></text:p>
          </draw:text-box>
        </draw:frame>
        <draw:frame draw:style-name="gr3" draw:text-style-name="P4" draw:layer="layout" svg:width="1.162cm" svg:height="0.154cm" svg:x="17.276cm" svg:y="15.43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5.608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5.608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3cm" svg:y="15.60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5.608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5.964cm">
          <draw:text-box>
            <text:p text:style-name="P2"><text:span text:style-name="T2">929/2023</text:span></text:p>
          </draw:text-box>
        </draw:frame>
        <draw:frame draw:style-name="gr3" draw:text-style-name="P4" draw:layer="layout" svg:width="2.292cm" svg:height="0.154cm" svg:x="2.324cm" svg:y="15.964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416cm" svg:height="0.154cm" svg:x="5.457cm" svg:y="15.96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5.96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28cm" svg:height="0.154cm" svg:x="9.284cm" svg:y="15.964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688cm" svg:height="0.154cm" svg:x="10.681cm" svg:y="15.964cm">
          <draw:text-box>
            <text:p text:style-name="P2"><text:span text:style-name="T2">21/09/2023</text:span></text:p>
          </draw:text-box>
        </draw:frame>
        <draw:frame draw:style-name="gr3" draw:text-style-name="P4" draw:layer="layout" svg:width="0.688cm" svg:height="0.154cm" svg:x="11.773cm" svg:y="15.964cm">
          <draw:text-box>
            <text:p text:style-name="P2"><text:span text:style-name="T2">22/09/2023</text:span></text:p>
          </draw:text-box>
        </draw:frame>
        <draw:frame draw:style-name="gr3" draw:text-style-name="P4" draw:layer="layout" svg:width="4.515cm" svg:height="0.154cm" svg:x="12.654cm" svg:y="15.795cm">
          <draw:text-box>
            <text:p text:style-name="P2"><text:span text:style-name="T2">Conduzir servidor, desloc. p/ as cidades descritas no PROAD 18954/2023 </text:span></text:p>
          </draw:text-box>
        </draw:frame>
        <draw:frame draw:style-name="gr3" draw:text-style-name="P4" draw:layer="layout" svg:width="4.502cm" svg:height="0.154cm" svg:x="12.654cm" svg:y="15.964cm">
          <draw:text-box>
            <text:p text:style-name="P2"><text:span text:style-name="T2">em veíc. oficial, dias 19, 21 e 22.09, fazendo jus a 03 (três) meias diárias, </text:span></text:p>
          </draw:text-box>
        </draw:frame>
        <draw:frame draw:style-name="gr3" draw:text-style-name="P4" draw:layer="layout" svg:width="2.136cm" svg:height="0.154cm" svg:x="12.654cm" svg:y="16.133cm">
          <draw:text-box>
            <text:p text:style-name="P2"><text:span text:style-name="T2">conf. PORT. TRT6 DG n. 485/2023</text:span></text:p>
          </draw:text-box>
        </draw:frame>
        <draw:frame draw:style-name="gr3" draw:text-style-name="P4" draw:layer="layout" svg:width="1.162cm" svg:height="0.154cm" svg:x="17.276cm" svg:y="15.96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6.142cm">
          <draw:text-box>
            <text:p text:style-name="P2"><text:span text:style-name="T2">2</text:span></text:p>
          </draw:text-box>
        </draw:frame>
        <draw:frame draw:style-name="gr3" draw:text-style-name="P4" draw:layer="layout" svg:width="0.595cm" svg:height="0.154cm" svg:x="20.096cm" svg:y="16.142cm">
          <draw:text-box>
            <text:p text:style-name="P2"><text:span text:style-name="T2">R$388,74</text:span></text:p>
          </draw:text-box>
        </draw:frame>
        <draw:frame draw:style-name="gr3" draw:text-style-name="P4" draw:layer="layout" svg:width="0.641cm" svg:height="0.154cm" svg:x="21.306cm" svg:y="16.142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16.1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6.1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6.1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6cm" svg:y="16.1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6.1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6.142cm">
          <draw:text-box>
            <text:p text:style-name="P2"><text:span text:style-name="T2">R$281,22</text:span></text:p>
          </draw:text-box>
        </draw:frame>
        <draw:frame draw:style-name="gr3" draw:text-style-name="P4" draw:layer="layout" svg:width="0.574cm" svg:height="0.154cm" svg:x="0.656cm" svg:y="16.591cm">
          <draw:text-box>
            <text:p text:style-name="P2"><text:span text:style-name="T2">932/2023</text:span></text:p>
          </draw:text-box>
        </draw:frame>
        <draw:frame draw:style-name="gr3" draw:text-style-name="P4" draw:layer="layout" svg:width="2.055cm" svg:height="0.154cm" svg:x="2.324cm" svg:y="16.591cm">
          <draw:text-box>
            <text:p text:style-name="P2"><text:span text:style-name="T2">GILMAR DA CUNHA TRIVELATO</text:span></text:p>
          </draw:text-box>
        </draw:frame>
        <draw:frame draw:style-name="gr3" draw:text-style-name="P4" draw:layer="layout" svg:width="2.5cm" svg:height="0.154cm" svg:x="5.457cm" svg:y="16.506cm">
          <draw:text-box>
            <text:p text:style-name="P2"><text:span text:style-name="T2">Colaborador(a) de Outro Órgão da Adm. </text:span></text:p>
          </draw:text-box>
        </draw:frame>
        <draw:frame draw:style-name="gr3" draw:text-style-name="P4" draw:layer="layout" svg:width="0.447cm" svg:height="0.154cm" svg:x="5.457cm" svg:y="16.675cm">
          <draw:text-box>
            <text:p text:style-name="P2"><text:span text:style-name="T2">Pública</text:span></text:p>
          </draw:text-box>
        </draw:frame>
        <draw:frame draw:style-name="gr3" draw:text-style-name="P4" draw:layer="layout" svg:width="0.844cm" svg:height="0.154cm" svg:x="7.997cm" svg:y="16.591cm">
          <draw:text-box>
            <text:p text:style-name="P2"><text:span text:style-name="T2">São Paulo/SP</text:span></text:p>
          </draw:text-box>
        </draw:frame>
        <draw:frame draw:style-name="gr3" draw:text-style-name="P4" draw:layer="layout" svg:width="0.603cm" svg:height="0.154cm" svg:x="9.284cm" svg:y="16.59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1cm" svg:y="16.591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0.688cm" svg:height="0.154cm" svg:x="11.773cm" svg:y="16.591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65cm" svg:height="0.154cm" svg:x="12.654cm" svg:y="16.421cm">
          <draw:text-box>
            <text:p text:style-name="P2"><text:span text:style-name="T2">Participar como palestrante do Seminário Trabalho Decente, desloc. de São </text:span></text:p>
          </draw:text-box>
        </draw:frame>
        <draw:frame draw:style-name="gr3" draw:text-style-name="P4" draw:layer="layout" svg:width="4.451cm" svg:height="0.154cm" svg:x="12.654cm" svg:y="16.591cm">
          <draw:text-box>
            <text:p text:style-name="P2"><text:span text:style-name="T2">Paulo p/ Recife, em transp. aéreo, dia 19.10.23, fazendo jus a 1/2 (meia) </text:span></text:p>
          </draw:text-box>
        </draw:frame>
        <draw:frame draw:style-name="gr3" draw:text-style-name="P4" draw:layer="layout" svg:width="4.536cm" svg:height="0.154cm" svg:x="12.654cm" svg:y="16.76cm">
          <draw:text-box>
            <text:p text:style-name="P2"><text:span text:style-name="T2">diária e 1/2 adicional de deslocamento, conf. PORT. TRT6 GP n. 669/2023</text:span></text:p>
          </draw:text-box>
        </draw:frame>
        <draw:frame draw:style-name="gr3" draw:text-style-name="P4" draw:layer="layout" svg:width="0.472cm" svg:height="0.154cm" svg:x="17.598cm" svg:y="16.59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35cm" svg:height="0.154cm" svg:x="18.851cm" svg:y="16.853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6.853cm">
          <draw:text-box>
            <text:p text:style-name="P2"><text:span text:style-name="T2">R$381,80</text:span></text:p>
          </draw:text-box>
        </draw:frame>
        <draw:frame draw:style-name="gr3" draw:text-style-name="P4" draw:layer="layout" svg:width="0.641cm" svg:height="0.154cm" svg:x="21.307cm" svg:y="16.853cm">
          <draw:text-box>
            <text:p text:style-name="P2"><text:span text:style-name="T2">-R$337,24</text:span></text:p>
          </draw:text-box>
        </draw:frame>
        <draw:frame draw:style-name="gr3" draw:text-style-name="P4" draw:layer="layout" svg:width="0.595cm" svg:height="0.154cm" svg:x="22.678cm" svg:y="16.853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09cm" svg:height="0.154cm" svg:x="23.779cm" svg:y="16.853cm">
          <draw:text-box>
            <text:p text:style-name="P2"><text:span text:style-name="T2">R$3.431,36</text:span></text:p>
          </draw:text-box>
        </draw:frame>
        <draw:frame draw:style-name="gr3" draw:text-style-name="P4" draw:layer="layout" svg:width="0.442cm" svg:height="0.154cm" svg:x="24.964cm" svg:y="16.8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6cm" svg:y="16.8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6.8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6.853cm">
          <draw:text-box>
            <text:p text:style-name="P2"><text:span text:style-name="T2">R$3.781,36</text:span></text:p>
          </draw:text-box>
        </draw:frame>
        <draw:frame draw:style-name="gr3" draw:text-style-name="P4" draw:layer="layout" svg:width="0.574cm" svg:height="0.154cm" svg:x="0.656cm" svg:y="17.302cm">
          <draw:text-box>
            <text:p text:style-name="P2"><text:span text:style-name="T2">933/2023</text:span></text:p>
          </draw:text-box>
        </draw:frame>
        <draw:frame draw:style-name="gr3" draw:text-style-name="P4" draw:layer="layout" svg:width="1.899cm" svg:height="0.154cm" svg:x="2.324cm" svg:y="17.302cm">
          <draw:text-box>
            <text:p text:style-name="P2"><text:span text:style-name="T2">FELIPE CAETANO DA CUNHA</text:span></text:p>
          </draw:text-box>
        </draw:frame>
        <draw:frame draw:style-name="gr3" draw:text-style-name="P4" draw:layer="layout" svg:width="1.492cm" svg:height="0.154cm" svg:x="5.457cm" svg:y="17.302cm">
          <draw:text-box>
            <text:p text:style-name="P2"><text:span text:style-name="T2">Colaborador(a) Eventual</text:span></text:p>
          </draw:text-box>
        </draw:frame>
        <draw:frame draw:style-name="gr3" draw:text-style-name="P4" draw:layer="layout" svg:width="0.798cm" svg:height="0.154cm" svg:x="7.997cm" svg:y="17.302cm">
          <draw:text-box>
            <text:p text:style-name="P2"><text:span text:style-name="T2">Fortaleza/CE</text:span></text:p>
          </draw:text-box>
        </draw:frame>
        <draw:frame draw:style-name="gr3" draw:text-style-name="P4" draw:layer="layout" svg:width="0.603cm" svg:height="0.154cm" svg:x="9.284cm" svg:y="17.30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1cm" svg:y="17.302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7.302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4.371cm" svg:height="0.154cm" svg:x="12.654cm" svg:y="17.048cm">
          <draw:text-box>
            <text:p text:style-name="P2"><text:span text:style-name="T2">Participar como palestrante do Seminário Trabalho Decente, desloc. de </text:span></text:p>
          </draw:text-box>
        </draw:frame>
        <draw:frame draw:style-name="gr3" draw:text-style-name="P4" draw:layer="layout" svg:width="4.523cm" svg:height="0.154cm" svg:x="12.654cm" svg:y="17.217cm">
          <draw:text-box>
            <text:p text:style-name="P2"><text:span text:style-name="T2">Fortaleza p/ Recife, em transp. aéreo, de 17 a 18.10.23, fazendo jus a 1,5 </text:span></text:p>
          </draw:text-box>
        </draw:frame>
        <draw:frame draw:style-name="gr3" draw:text-style-name="P4" draw:layer="layout" svg:width="4.659cm" svg:height="0.154cm" svg:x="12.654cm" svg:y="17.386cm">
          <draw:text-box>
            <text:p text:style-name="P2"><text:span text:style-name="T2">(uma e meia) diária e 1/2 adicional de deslocamento, conf. PORT. TRT6 GP </text:span></text:p>
          </draw:text-box>
        </draw:frame>
        <draw:frame draw:style-name="gr3" draw:text-style-name="P4" draw:layer="layout" svg:width="0.764cm" svg:height="0.154cm" svg:x="12.654cm" svg:y="17.556cm">
          <draw:text-box>
            <text:p text:style-name="P2"><text:span text:style-name="T2">n. 665/2023.</text:span></text:p>
          </draw:text-box>
        </draw:frame>
        <draw:frame draw:style-name="gr3" draw:text-style-name="P4" draw:layer="layout" svg:width="0.472cm" svg:height="0.154cm" svg:x="17.598cm" svg:y="17.30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7.564cm">
          <draw:text-box>
            <text:p text:style-name="P2"><text:span text:style-name="T2">1,5</text:span></text:p>
          </draw:text-box>
        </draw:frame>
        <draw:frame draw:style-name="gr3" draw:text-style-name="P4" draw:layer="layout" svg:width="0.595cm" svg:height="0.154cm" svg:x="20.096cm" svg:y="17.564cm">
          <draw:text-box>
            <text:p text:style-name="P2"><text:span text:style-name="T2">R$937,14</text:span></text:p>
          </draw:text-box>
        </draw:frame>
        <draw:frame draw:style-name="gr3" draw:text-style-name="P4" draw:layer="layout" svg:width="0.641cm" svg:height="0.154cm" svg:x="21.306cm" svg:y="17.564cm">
          <draw:text-box>
            <text:p text:style-name="P2"><text:span text:style-name="T2">-R$192,58</text:span></text:p>
          </draw:text-box>
        </draw:frame>
        <draw:frame draw:style-name="gr3" draw:text-style-name="P4" draw:layer="layout" svg:width="0.595cm" svg:height="0.154cm" svg:x="22.678cm" svg:y="17.564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09cm" svg:height="0.154cm" svg:x="23.779cm" svg:y="17.564cm">
          <draw:text-box>
            <text:p text:style-name="P2"><text:span text:style-name="T2">R$1.966,47</text:span></text:p>
          </draw:text-box>
        </draw:frame>
        <draw:frame draw:style-name="gr3" draw:text-style-name="P4" draw:layer="layout" svg:width="0.442cm" svg:height="0.154cm" svg:x="24.964cm" svg:y="17.5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7.5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7.5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7.564cm">
          <draw:text-box>
            <text:p text:style-name="P2"><text:span text:style-name="T2">R$3.016,47</text:span></text:p>
          </draw:text-box>
        </draw:frame>
        <draw:frame draw:style-name="gr3" draw:text-style-name="P4" draw:layer="layout" svg:width="0.574cm" svg:height="0.154cm" svg:x="0.656cm" svg:y="18.013cm">
          <draw:text-box>
            <text:p text:style-name="P2"><text:span text:style-name="T2">934/2023</text:span></text:p>
          </draw:text-box>
        </draw:frame>
        <draw:frame draw:style-name="gr3" draw:text-style-name="P4" draw:layer="layout" svg:width="1.666cm" svg:height="0.154cm" svg:x="2.324cm" svg:y="18.013cm">
          <draw:text-box>
            <text:p text:style-name="P2"><text:span text:style-name="T2">FABIO ANDRE DE FARIAS</text:span></text:p>
          </draw:text-box>
        </draw:frame>
        <draw:frame draw:style-name="gr3" draw:text-style-name="P4" draw:layer="layout" svg:width="1.911cm" svg:height="0.154cm" svg:x="5.457cm" svg:y="18.013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03cm" svg:height="0.154cm" svg:x="7.997cm" svg:y="18.01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4cm" svg:y="18.013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1cm" svg:y="18.013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8.013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582cm" svg:height="0.154cm" svg:x="12.654cm" svg:y="17.844cm">
          <draw:text-box>
            <text:p text:style-name="P2"><text:span text:style-name="T2">Realizar correição ordinária nas VTs de Salgueiro e Serra Talhada, desloc. </text:span></text:p>
          </draw:text-box>
        </draw:frame>
        <draw:frame draw:style-name="gr3" draw:text-style-name="P4" draw:layer="layout" svg:width="4.604cm" svg:height="0.154cm" svg:x="12.654cm" svg:y="18.013cm">
          <draw:text-box>
            <text:p text:style-name="P2"><text:span text:style-name="T2">em veíc. oficial, de 17 a 20.10.2023, fazendo jus a 3,5 (três e meia) diárias, </text:span></text:p>
          </draw:text-box>
        </draw:frame>
        <draw:frame draw:style-name="gr3" draw:text-style-name="P4" draw:layer="layout" svg:width="2.305cm" svg:height="0.154cm" svg:x="12.654cm" svg:y="18.182cm">
          <draw:text-box>
            <text:p text:style-name="P2"><text:span text:style-name="T2">conf. PORT. TRT6 GCR Nº. 256/2023</text:span></text:p>
          </draw:text-box>
        </draw:frame>
        <draw:frame draw:style-name="gr3" draw:text-style-name="P4" draw:layer="layout" svg:width="1.162cm" svg:height="0.154cm" svg:x="17.276cm" svg:y="18.01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8.275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6cm" svg:y="18.275cm">
          <draw:text-box>
            <text:p text:style-name="P2"><text:span text:style-name="T2">R$2.624,02</text:span></text:p>
          </draw:text-box>
        </draw:frame>
        <draw:frame draw:style-name="gr3" draw:text-style-name="P4" draw:layer="layout" svg:width="0.641cm" svg:height="0.154cm" svg:x="21.306cm" svg:y="18.275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18.2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8.2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8.2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6cm" svg:y="18.2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8.2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8.275cm">
          <draw:text-box>
            <text:p text:style-name="P2"><text:span text:style-name="T2">R$2.408,98</text:span></text:p>
          </draw:text-box>
        </draw:frame>
        <draw:frame draw:style-name="gr3" draw:text-style-name="P4" draw:layer="layout" svg:width="0.574cm" svg:height="0.154cm" svg:x="0.656cm" svg:y="18.724cm">
          <draw:text-box>
            <text:p text:style-name="P2"><text:span text:style-name="T2">935/2023</text:span></text:p>
          </draw:text-box>
        </draw:frame>
        <draw:frame draw:style-name="gr3" draw:text-style-name="P4" draw:layer="layout" svg:width="2.076cm" svg:height="0.154cm" svg:x="2.324cm" svg:y="18.724cm">
          <draw:text-box>
            <text:p text:style-name="P2"><text:span text:style-name="T2">CAROLINA TORRES FIGUEIROA</text:span></text:p>
          </draw:text-box>
        </draw:frame>
        <draw:frame draw:style-name="gr3" draw:text-style-name="P4" draw:layer="layout" svg:width="1.416cm" svg:height="0.154cm" svg:x="5.457cm" svg:y="18.724cm">
          <draw:text-box>
            <text:p text:style-name="P2"><text:span text:style-name="T2">ASSESSOR ADJUNTO</text:span></text:p>
          </draw:text-box>
        </draw:frame>
        <draw:frame draw:style-name="gr3" draw:text-style-name="P4" draw:layer="layout" svg:width="0.603cm" svg:height="0.154cm" svg:x="7.997cm" svg:y="18.72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4cm" svg:y="18.724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1cm" svg:y="18.724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8.724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625cm" svg:height="0.154cm" svg:x="12.654cm" svg:y="18.555cm">
          <draw:text-box>
            <text:p text:style-name="P2"><text:span text:style-name="T2">Prestar assistência direta ao Corregedor em correição ordinária nas VTs de </text:span></text:p>
          </draw:text-box>
        </draw:frame>
        <draw:frame draw:style-name="gr3" draw:text-style-name="P4" draw:layer="layout" svg:width="4.379cm" svg:height="0.154cm" svg:x="12.654cm" svg:y="18.724cm">
          <draw:text-box>
            <text:p text:style-name="P2"><text:span text:style-name="T2">Salgueiro e Serra Talhada, desloc. em veíc. oficial, de 17 a 20.10.2023, </text:span></text:p>
          </draw:text-box>
        </draw:frame>
        <draw:frame draw:style-name="gr3" draw:text-style-name="P4" draw:layer="layout" svg:width="4.671cm" svg:height="0.154cm" svg:x="12.654cm" svg:y="18.894cm">
          <draw:text-box>
            <text:p text:style-name="P2"><text:span text:style-name="T2">fazendo jus a 3,5 (três e meia) diárias, conf. PORT. TRT6 GCR Nº. 256/2023</text:span></text:p>
          </draw:text-box>
        </draw:frame>
        <draw:frame draw:style-name="gr3" draw:text-style-name="P4" draw:layer="layout" svg:width="1.162cm" svg:height="0.154cm" svg:x="17.276cm" svg:y="18.72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8.987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6cm" svg:y="18.987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18.987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18.9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8.9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8.9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6cm" svg:y="18.98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8.987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8.313cm" svg:x="2.289cm" svg:y="0.838cm" svg:viewBox="0 0 10 18314" draw:points="0,0 0,18314 10,18314 10,0">
          <text:p/>
        </draw:polygon>
        <draw:polygon draw:style-name="gr6" draw:text-style-name="P7" draw:layer="layout" svg:width="0.009cm" svg:height="18.313cm" svg:x="5.422cm" svg:y="0.838cm" svg:viewBox="0 0 10 18314" draw:points="0,0 0,18314 10,18314 10,0">
          <text:p/>
        </draw:polygon>
        <draw:polygon draw:style-name="gr6" draw:text-style-name="P7" draw:layer="layout" svg:width="0.009cm" svg:height="18.313cm" svg:x="7.962cm" svg:y="0.838cm" svg:viewBox="0 0 10 18314" draw:points="0,0 0,18314 10,18314 10,0">
          <text:p/>
        </draw:polygon>
        <draw:polygon draw:style-name="gr6" draw:text-style-name="P7" draw:layer="layout" svg:width="0.008cm" svg:height="18.313cm" svg:x="9.249cm" svg:y="0.838cm" svg:viewBox="0 0 9 18314" draw:points="0,0 0,18314 9,18314 9,0">
          <text:p/>
        </draw:polygon>
        <draw:polygon draw:style-name="gr6" draw:text-style-name="P7" draw:layer="layout" svg:width="0.008cm" svg:height="18.313cm" svg:x="10.443cm" svg:y="0.838cm" svg:viewBox="0 0 9 18314" draw:points="0,0 0,18314 9,18314 9,0">
          <text:p/>
        </draw:polygon>
        <draw:polygon draw:style-name="gr6" draw:text-style-name="P7" draw:layer="layout" svg:width="0.009cm" svg:height="18.313cm" svg:x="11.594cm" svg:y="0.838cm" svg:viewBox="0 0 10 18314" draw:points="0,0 0,18314 10,18314 10,0">
          <text:p/>
        </draw:polygon>
        <draw:polygon draw:style-name="gr6" draw:text-style-name="P7" draw:layer="layout" svg:width="0.008cm" svg:height="18.313cm" svg:x="12.619cm" svg:y="0.838cm" svg:viewBox="0 0 9 18314" draw:points="0,0 0,18314 9,18314 9,0">
          <text:p/>
        </draw:polygon>
        <draw:polygon draw:style-name="gr6" draw:text-style-name="P7" draw:layer="layout" svg:width="0.009cm" svg:height="18.313cm" svg:x="17.199cm" svg:y="0.838cm" svg:viewBox="0 0 10 18314" draw:points="0,0 0,18314 10,18314 10,0">
          <text:p/>
        </draw:polygon>
        <draw:polygon draw:style-name="gr6" draw:text-style-name="P7" draw:layer="layout" svg:width="0.009cm" svg:height="18.313cm" svg:x="18.469cm" svg:y="0.838cm" svg:viewBox="0 0 10 18314" draw:points="0,0 0,18314 10,18314 10,0">
          <text:p/>
        </draw:polygon>
        <draw:polygon draw:style-name="gr6" draw:text-style-name="P7" draw:layer="layout" svg:width="0.008cm" svg:height="18.313cm" svg:x="19.299cm" svg:y="0.838cm" svg:viewBox="0 0 9 18314" draw:points="0,0 0,18314 9,18314 9,0">
          <text:p/>
        </draw:polygon>
        <draw:polygon draw:style-name="gr6" draw:text-style-name="P7" draw:layer="layout" svg:width="0.009cm" svg:height="18.313cm" svg:x="20.704cm" svg:y="0.838cm" svg:viewBox="0 0 10 18314" draw:points="0,0 0,18314 10,18314 10,0">
          <text:p/>
        </draw:polygon>
        <draw:polygon draw:style-name="gr6" draw:text-style-name="P7" draw:layer="layout" svg:width="0.009cm" svg:height="18.313cm" svg:x="21.957cm" svg:y="0.838cm" svg:viewBox="0 0 10 18314" draw:points="0,0 0,18314 10,18314 10,0">
          <text:p/>
        </draw:polygon>
        <draw:polygon draw:style-name="gr6" draw:text-style-name="P7" draw:layer="layout" svg:width="0.008cm" svg:height="18.313cm" svg:x="23.287cm" svg:y="0.838cm" svg:viewBox="0 0 9 18314" draw:points="0,0 0,18314 9,18314 9,0">
          <text:p/>
        </draw:polygon>
        <draw:polygon draw:style-name="gr6" draw:text-style-name="P7" draw:layer="layout" svg:width="0.009cm" svg:height="18.313cm" svg:x="24.497cm" svg:y="0.838cm" svg:viewBox="0 0 10 18314" draw:points="0,0 0,18314 10,18314 10,0">
          <text:p/>
        </draw:polygon>
        <draw:polygon draw:style-name="gr6" draw:text-style-name="P7" draw:layer="layout" svg:width="0.009cm" svg:height="18.313cm" svg:x="25.42cm" svg:y="0.838cm" svg:viewBox="0 0 10 18314" draw:points="0,0 0,18314 10,18314 10,0">
          <text:p/>
        </draw:polygon>
        <draw:polygon draw:style-name="gr6" draw:text-style-name="P7" draw:layer="layout" svg:width="0.008cm" svg:height="18.313cm" svg:x="26.462cm" svg:y="0.838cm" svg:viewBox="0 0 9 18314" draw:points="0,0 0,18314 9,18314 9,0">
          <text:p/>
        </draw:polygon>
        <draw:polygon draw:style-name="gr6" draw:text-style-name="P7" draw:layer="layout" svg:width="0.009cm" svg:height="18.313cm" svg:x="27.503cm" svg:y="0.838cm" svg:viewBox="0 0 10 18314" draw:points="0,0 0,18314 10,18314 10,0">
          <text:p/>
        </draw:polygon>
        <draw:polygon draw:style-name="gr6" draw:text-style-name="P7" draw:layer="layout" svg:width="0.008cm" svg:height="18.313cm" svg:x="28.604cm" svg:y="0.838cm" svg:viewBox="0 0 9 18314" draw:points="0,0 0,18314 9,18314 9,0">
          <text:p/>
        </draw:polygon>
        <draw:polygon draw:style-name="gr6" draw:text-style-name="P7" draw:layer="layout" svg:width="27.982cm" svg:height="0.009cm" svg:x="0.63cm" svg:y="1.54cm" svg:viewBox="0 0 27983 10" draw:points="0,0 0,10 27983,10 27983,0">
          <text:p/>
        </draw:polygon>
        <draw:polygon draw:style-name="gr6" draw:text-style-name="P7" draw:layer="layout" svg:width="27.982cm" svg:height="0.008cm" svg:x="0.63cm" svg:y="2.252cm" svg:viewBox="0 0 27983 9" draw:points="0,0 0,9 27983,9 27983,0">
          <text:p/>
        </draw:polygon>
        <draw:polygon draw:style-name="gr6" draw:text-style-name="P7" draw:layer="layout" svg:width="27.982cm" svg:height="0.009cm" svg:x="0.63cm" svg:y="2.785cm" svg:viewBox="0 0 27983 10" draw:points="0,0 0,10 27983,10 27983,0">
          <text:p/>
        </draw:polygon>
        <draw:polygon draw:style-name="gr6" draw:text-style-name="P7" draw:layer="layout" svg:width="27.982cm" svg:height="0.009cm" svg:x="0.63cm" svg:y="3.496cm" svg:viewBox="0 0 27983 10" draw:points="0,0 0,10 27983,10 27983,0">
          <text:p/>
        </draw:polygon>
        <draw:polygon draw:style-name="gr6" draw:text-style-name="P7" draw:layer="layout" svg:width="27.982cm" svg:height="0.009cm" svg:x="0.63cm" svg:y="4.207cm" svg:viewBox="0 0 27983 10" draw:points="0,0 0,10 27983,10 27983,0">
          <text:p/>
        </draw:polygon>
        <draw:polygon draw:style-name="gr6" draw:text-style-name="P7" draw:layer="layout" svg:width="27.982cm" svg:height="0.008cm" svg:x="0.63cm" svg:y="4.741cm" svg:viewBox="0 0 27983 9" draw:points="0,0 0,9 27983,9 27983,0">
          <text:p/>
        </draw:polygon>
        <draw:polygon draw:style-name="gr6" draw:text-style-name="P7" draw:layer="layout" svg:width="27.982cm" svg:height="0.009cm" svg:x="0.63cm" svg:y="5.452cm" svg:viewBox="0 0 27983 10" draw:points="0,0 0,10 27983,10 27983,0">
          <text:p/>
        </draw:polygon>
        <draw:polygon draw:style-name="gr6" draw:text-style-name="P7" draw:layer="layout" svg:width="27.982cm" svg:height="0.009cm" svg:x="0.63cm" svg:y="6.341cm" svg:viewBox="0 0 27983 10" draw:points="0,0 0,10 27983,10 27983,0">
          <text:p/>
        </draw:polygon>
        <draw:polygon draw:style-name="gr6" draw:text-style-name="P7" draw:layer="layout" svg:width="27.982cm" svg:height="0.009cm" svg:x="0.63cm" svg:y="6.874cm" svg:viewBox="0 0 27983 10" draw:points="0,0 0,10 27983,10 27983,0">
          <text:p/>
        </draw:polygon>
        <draw:polygon draw:style-name="gr6" draw:text-style-name="P7" draw:layer="layout" svg:width="27.982cm" svg:height="0.008cm" svg:x="0.63cm" svg:y="7.408cm" svg:viewBox="0 0 27983 9" draw:points="0,0 0,9 27983,9 27983,0">
          <text:p/>
        </draw:polygon>
        <draw:polygon draw:style-name="gr6" draw:text-style-name="P7" draw:layer="layout" svg:width="27.982cm" svg:height="0.009cm" svg:x="0.63cm" svg:y="8.119cm" svg:viewBox="0 0 27983 10" draw:points="0,0 0,10 27983,10 27983,0">
          <text:p/>
        </draw:polygon>
        <draw:polygon draw:style-name="gr6" draw:text-style-name="P7" draw:layer="layout" svg:width="27.982cm" svg:height="0.009cm" svg:x="0.63cm" svg:y="8.83cm" svg:viewBox="0 0 27983 10" draw:points="0,0 0,10 27983,10 27983,0">
          <text:p/>
        </draw:polygon>
        <draw:polygon draw:style-name="gr6" draw:text-style-name="P7" draw:layer="layout" svg:width="27.982cm" svg:height="0.009cm" svg:x="0.63cm" svg:y="9.541cm" svg:viewBox="0 0 27983 10" draw:points="0,0 0,10 27983,10 27983,0">
          <text:p/>
        </draw:polygon>
        <draw:polygon draw:style-name="gr6" draw:text-style-name="P7" draw:layer="layout" svg:width="27.982cm" svg:height="0.008cm" svg:x="0.63cm" svg:y="10.253cm" svg:viewBox="0 0 27983 9" draw:points="0,0 0,9 27983,9 27983,0">
          <text:p/>
        </draw:polygon>
        <draw:polygon draw:style-name="gr6" draw:text-style-name="P7" draw:layer="layout" svg:width="27.982cm" svg:height="0.009cm" svg:x="0.63cm" svg:y="10.786cm" svg:viewBox="0 0 27983 10" draw:points="0,0 0,10 27983,10 27983,0">
          <text:p/>
        </draw:polygon>
        <draw:polygon draw:style-name="gr6" draw:text-style-name="P7" draw:layer="layout" svg:width="27.982cm" svg:height="0.009cm" svg:x="0.63cm" svg:y="11.497cm" svg:viewBox="0 0 27983 10" draw:points="0,0 0,10 27983,10 27983,0">
          <text:p/>
        </draw:polygon>
        <draw:polygon draw:style-name="gr6" draw:text-style-name="P7" draw:layer="layout" svg:width="27.982cm" svg:height="0.009cm" svg:x="0.63cm" svg:y="12.208cm" svg:viewBox="0 0 27983 10" draw:points="0,0 0,10 27983,10 27983,0">
          <text:p/>
        </draw:polygon>
        <draw:polygon draw:style-name="gr6" draw:text-style-name="P7" draw:layer="layout" svg:width="27.982cm" svg:height="0.008cm" svg:x="0.63cm" svg:y="12.92cm" svg:viewBox="0 0 27983 9" draw:points="0,0 0,9 27983,9 27983,0">
          <text:p/>
        </draw:polygon>
        <draw:polygon draw:style-name="gr6" draw:text-style-name="P7" draw:layer="layout" svg:width="27.982cm" svg:height="0.008cm" svg:x="0.63cm" svg:y="13.631cm" svg:viewBox="0 0 27983 9" draw:points="0,0 0,9 27983,9 27983,0">
          <text:p/>
        </draw:polygon>
        <draw:polygon draw:style-name="gr6" draw:text-style-name="P7" draw:layer="layout" svg:width="27.982cm" svg:height="0.009cm" svg:x="0.63cm" svg:y="14.164cm" svg:viewBox="0 0 27983 10" draw:points="0,0 0,10 27983,10 27983,0">
          <text:p/>
        </draw:polygon>
        <draw:polygon draw:style-name="gr6" draw:text-style-name="P7" draw:layer="layout" svg:width="27.982cm" svg:height="0.008cm" svg:x="0.63cm" svg:y="14.698cm" svg:viewBox="0 0 27983 9" draw:points="0,0 0,9 27983,9 27983,0">
          <text:p/>
        </draw:polygon>
        <draw:polygon draw:style-name="gr6" draw:text-style-name="P7" draw:layer="layout" svg:width="27.982cm" svg:height="0.009cm" svg:x="0.63cm" svg:y="15.231cm" svg:viewBox="0 0 27983 10" draw:points="0,0 0,10 27983,10 27983,0">
          <text:p/>
        </draw:polygon>
        <draw:polygon draw:style-name="gr6" draw:text-style-name="P7" draw:layer="layout" svg:width="27.982cm" svg:height="0.009cm" svg:x="0.63cm" svg:y="15.764cm" svg:viewBox="0 0 27983 10" draw:points="0,0 0,10 27983,10 27983,0">
          <text:p/>
        </draw:polygon>
        <draw:polygon draw:style-name="gr6" draw:text-style-name="P7" draw:layer="layout" svg:width="27.982cm" svg:height="0.008cm" svg:x="0.63cm" svg:y="16.298cm" svg:viewBox="0 0 27983 9" draw:points="0,0 0,9 27983,9 27983,0">
          <text:p/>
        </draw:polygon>
        <draw:polygon draw:style-name="gr6" draw:text-style-name="P7" draw:layer="layout" svg:width="27.982cm" svg:height="0.009cm" svg:x="0.63cm" svg:y="17.009cm" svg:viewBox="0 0 27983 10" draw:points="0,0 0,10 27983,10 27983,0">
          <text:p/>
        </draw:polygon>
        <draw:polygon draw:style-name="gr6" draw:text-style-name="P7" draw:layer="layout" svg:width="27.982cm" svg:height="0.009cm" svg:x="0.63cm" svg:y="17.72cm" svg:viewBox="0 0 27983 10" draw:points="0,0 0,10 27983,10 27983,0">
          <text:p/>
        </draw:polygon>
        <draw:polygon draw:style-name="gr6" draw:text-style-name="P7" draw:layer="layout" svg:width="27.982cm" svg:height="0.009cm" svg:x="0.63cm" svg:y="18.431cm" svg:viewBox="0 0 27983 10" draw:points="0,0 0,10 27983,10 27983,0">
          <text:p/>
        </draw:polygon>
        <draw:polygon draw:style-name="gr6" draw:text-style-name="P7" draw:layer="layout" svg:width="27.982cm" svg:height="0.008cm" svg:x="0.63cm" svg:y="19.143cm" svg:viewBox="0 0 27983 9" draw:points="0,0 0,9 27983,9 27983,0">
          <text:p/>
        </draw:polygon>
        <draw:polygon draw:style-name="gr6" draw:text-style-name="P7" draw:layer="layout" svg:width="27.991cm" svg:height="0.009cm" svg:x="0.621cm" svg:y="0.829cm" svg:viewBox="0 0 27992 10" draw:points="0,0 0,10 27992,10 27992,0">
          <text:p/>
        </draw:polygon>
        <draw:polygon draw:style-name="gr6" draw:text-style-name="P7" draw:layer="layout" svg:width="0.009cm" svg:height="18.322cm" svg:x="0.621cm" svg:y="0.829cm" svg:viewBox="0 0 10 18323" draw:points="0,0 0,18323 10,18323 10,0">
          <text:p/>
        </draw:polygon>
        <draw:polygon draw:style-name="gr6" draw:text-style-name="P7" draw:layer="layout" svg:width="27.991cm" svg:height="0.008cm" svg:x="0.621cm" svg:y="19.143cm" svg:viewBox="0 0 27992 9" draw:points="0,0 0,9 27992,9 27992,0">
          <text:p/>
        </draw:polygon>
        <draw:polygon draw:style-name="gr6" draw:text-style-name="P7" draw:layer="layout" svg:width="0.008cm" svg:height="18.322cm" svg:x="28.604cm" svg:y="0.829cm" svg:viewBox="0 0 9 18323" draw:points="0,0 0,18323 9,18323 9,0">
          <text:p/>
        </draw:polygon>
        <draw:frame draw:style-name="gr3" draw:text-style-name="P4" draw:layer="layout" svg:width="0.709cm" svg:height="0.154cm" svg:x="27.885cm" svg:y="18.987cm">
          <draw:text-box>
            <text:p text:style-name="P2"><text:span text:style-name="T2">R$1.884,15</text:span></text:p>
          </draw:text-box>
        </draw:frame>
      </draw:page>
      <draw:page draw:name="page3" draw:style-name="dp1" draw:master-page-name="master-page3">
        <draw:frame draw:style-name="gr3" draw:text-style-name="P4" draw:layer="layout" svg:width="0.574cm" svg:height="0.154cm" svg:x="0.656cm" svg:y="1.122cm">
          <draw:text-box>
            <text:p text:style-name="P2"><text:span text:style-name="T2">935/2023</text:span></text:p>
          </draw:text-box>
        </draw:frame>
        <draw:frame draw:style-name="gr3" draw:text-style-name="P4" draw:layer="layout" svg:width="2.051cm" svg:height="0.154cm" svg:x="2.324cm" svg:y="1.122cm">
          <draw:text-box>
            <text:p text:style-name="P2"><text:span text:style-name="T2">HENRIQUE BEZERRA VALENCA</text:span></text:p>
          </draw:text-box>
        </draw:frame>
        <draw:frame draw:style-name="gr3" draw:text-style-name="P4" draw:layer="layout" svg:width="2.199cm" svg:height="0.154cm" svg:x="5.456cm" svg:y="1.037cm">
          <draw:text-box>
            <text:p text:style-name="P2"><text:span text:style-name="T2">ASSISTENTE-SECRETARIO - SEC </text:span></text:p>
          </draw:text-box>
        </draw:frame>
        <draw:frame draw:style-name="gr3" draw:text-style-name="P4" draw:layer="layout" svg:width="1.848cm" svg:height="0.154cm" svg:x="5.456cm" svg:y="1.207cm">
          <draw:text-box>
            <text:p text:style-name="P2"><text:span text:style-name="T2">CORREGEDORIA REGIONAL</text:span></text:p>
          </draw:text-box>
        </draw:frame>
        <draw:frame draw:style-name="gr3" draw:text-style-name="P4" draw:layer="layout" svg:width="0.603cm" svg:height="0.154cm" svg:x="7.996cm" svg:y="1.12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1.122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1.122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.122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625cm" svg:height="0.154cm" svg:x="12.653cm" svg:y="0.953cm">
          <draw:text-box>
            <text:p text:style-name="P2"><text:span text:style-name="T2">Prestar assistência direta ao Corregedor em correição ordinária nas VTs de </text:span></text:p>
          </draw:text-box>
        </draw:frame>
        <draw:frame draw:style-name="gr3" draw:text-style-name="P4" draw:layer="layout" svg:width="4.379cm" svg:height="0.154cm" svg:x="12.653cm" svg:y="1.122cm">
          <draw:text-box>
            <text:p text:style-name="P2"><text:span text:style-name="T2">Salgueiro e Serra Talhada, desloc. em veíc. oficial, de 17 a 20.10.2023, </text:span></text:p>
          </draw:text-box>
        </draw:frame>
        <draw:frame draw:style-name="gr3" draw:text-style-name="P4" draw:layer="layout" svg:width="4.671cm" svg:height="0.154cm" svg:x="12.653cm" svg:y="1.291cm">
          <draw:text-box>
            <text:p text:style-name="P2"><text:span text:style-name="T2">fazendo jus a 3,5 (três e meia) diárias, conf. PORT. TRT6 GCR Nº. 256/2023</text:span></text:p>
          </draw:text-box>
        </draw:frame>
        <draw:frame draw:style-name="gr3" draw:text-style-name="P4" draw:layer="layout" svg:width="1.162cm" svg:height="0.154cm" svg:x="17.276cm" svg:y="1.12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.384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1.384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1.384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.384cm">
          <draw:text-box>
            <text:p text:style-name="P2"><text:span text:style-name="T2">R$1.884,15</text:span></text:p>
          </draw:text-box>
        </draw:frame>
        <draw:frame draw:style-name="gr3" draw:text-style-name="P4" draw:layer="layout" svg:width="0.574cm" svg:height="0.154cm" svg:x="0.656cm" svg:y="1.833cm">
          <draw:text-box>
            <text:p text:style-name="P2"><text:span text:style-name="T2">935/2023</text:span></text:p>
          </draw:text-box>
        </draw:frame>
        <draw:frame draw:style-name="gr3" draw:text-style-name="P4" draw:layer="layout" svg:width="1.628cm" svg:height="0.154cm" svg:x="2.324cm" svg:y="1.833cm">
          <draw:text-box>
            <text:p text:style-name="P2"><text:span text:style-name="T2">IRCIA SANTOS BEZERRA</text:span></text:p>
          </draw:text-box>
        </draw:frame>
        <draw:frame draw:style-name="gr3" draw:text-style-name="P4" draw:layer="layout" svg:width="1.784cm" svg:height="0.154cm" svg:x="5.456cm" svg:y="1.833cm">
          <draw:text-box>
            <text:p text:style-name="P2"><text:span text:style-name="T2">ASSISTENTE DE GABINETE</text:span></text:p>
          </draw:text-box>
        </draw:frame>
        <draw:frame draw:style-name="gr3" draw:text-style-name="P4" draw:layer="layout" svg:width="0.603cm" svg:height="0.154cm" svg:x="7.996cm" svg:y="1.83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1.833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1.833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.833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625cm" svg:height="0.154cm" svg:x="12.653cm" svg:y="1.664cm">
          <draw:text-box>
            <text:p text:style-name="P2"><text:span text:style-name="T2">Prestar assistência direta ao Corregedor em correição ordinária nas VTs de </text:span></text:p>
          </draw:text-box>
        </draw:frame>
        <draw:frame draw:style-name="gr3" draw:text-style-name="P4" draw:layer="layout" svg:width="4.379cm" svg:height="0.154cm" svg:x="12.653cm" svg:y="1.833cm">
          <draw:text-box>
            <text:p text:style-name="P2"><text:span text:style-name="T2">Salgueiro e Serra Talhada, desloc. em veíc. oficial, de 17 a 20.10.2023, </text:span></text:p>
          </draw:text-box>
        </draw:frame>
        <draw:frame draw:style-name="gr3" draw:text-style-name="P4" draw:layer="layout" svg:width="4.671cm" svg:height="0.154cm" svg:x="12.653cm" svg:y="2.003cm">
          <draw:text-box>
            <text:p text:style-name="P2"><text:span text:style-name="T2">fazendo jus a 3,5 (três e meia) diárias, conf. PORT. TRT6 GCR Nº. 256/2023</text:span></text:p>
          </draw:text-box>
        </draw:frame>
        <draw:frame draw:style-name="gr3" draw:text-style-name="P4" draw:layer="layout" svg:width="1.162cm" svg:height="0.154cm" svg:x="17.276cm" svg:y="1.83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2.096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2.096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2.096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2.0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2.096cm">
          <draw:text-box>
            <text:p text:style-name="P2"><text:span text:style-name="T2">R$1.884,15</text:span></text:p>
          </draw:text-box>
        </draw:frame>
        <draw:frame draw:style-name="gr3" draw:text-style-name="P4" draw:layer="layout" svg:width="0.574cm" svg:height="0.154cm" svg:x="0.656cm" svg:y="2.544cm">
          <draw:text-box>
            <text:p text:style-name="P2"><text:span text:style-name="T2">935/2023</text:span></text:p>
          </draw:text-box>
        </draw:frame>
        <draw:frame draw:style-name="gr3" draw:text-style-name="P4" draw:layer="layout" svg:width="2.271cm" svg:height="0.154cm" svg:x="2.324cm" svg:y="2.544cm">
          <draw:text-box>
            <text:p text:style-name="P2"><text:span text:style-name="T2">JOSE SEVERINO GOMES DA SILVA</text:span></text:p>
          </draw:text-box>
        </draw:frame>
        <draw:frame draw:style-name="gr3" draw:text-style-name="P4" draw:layer="layout" svg:width="2.182cm" svg:height="0.154cm" svg:x="5.456cm" svg:y="2.544cm">
          <draw:text-box>
            <text:p text:style-name="P2"><text:span text:style-name="T2">MOTORISTA DA CORREGEDORIA</text:span></text:p>
          </draw:text-box>
        </draw:frame>
        <draw:frame draw:style-name="gr3" draw:text-style-name="P4" draw:layer="layout" svg:width="0.603cm" svg:height="0.154cm" svg:x="7.996cm" svg:y="2.54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2.544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2.544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2.544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625cm" svg:height="0.154cm" svg:x="12.653cm" svg:y="2.375cm">
          <draw:text-box>
            <text:p text:style-name="P2"><text:span text:style-name="T2">Prestar assistência direta ao Corregedor em correição ordinária nas VTs de </text:span></text:p>
          </draw:text-box>
        </draw:frame>
        <draw:frame draw:style-name="gr3" draw:text-style-name="P4" draw:layer="layout" svg:width="4.379cm" svg:height="0.154cm" svg:x="12.653cm" svg:y="2.544cm">
          <draw:text-box>
            <text:p text:style-name="P2"><text:span text:style-name="T2">Salgueiro e Serra Talhada, desloc. em veíc. oficial, de 17 a 20.10.2023, </text:span></text:p>
          </draw:text-box>
        </draw:frame>
        <draw:frame draw:style-name="gr3" draw:text-style-name="P4" draw:layer="layout" svg:width="4.671cm" svg:height="0.154cm" svg:x="12.653cm" svg:y="2.714cm">
          <draw:text-box>
            <text:p text:style-name="P2"><text:span text:style-name="T2">fazendo jus a 3,5 (três e meia) diárias, conf. PORT. TRT6 GCR Nº. 256/2023</text:span></text:p>
          </draw:text-box>
        </draw:frame>
        <draw:frame draw:style-name="gr3" draw:text-style-name="P4" draw:layer="layout" svg:width="1.162cm" svg:height="0.154cm" svg:x="17.276cm" svg:y="2.54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2.807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2.807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2.807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2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2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2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2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2.8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2.807cm">
          <draw:text-box>
            <text:p text:style-name="P2"><text:span text:style-name="T2">R$1.884,15</text:span></text:p>
          </draw:text-box>
        </draw:frame>
        <draw:frame draw:style-name="gr3" draw:text-style-name="P4" draw:layer="layout" svg:width="0.574cm" svg:height="0.154cm" svg:x="0.656cm" svg:y="3.256cm">
          <draw:text-box>
            <text:p text:style-name="P2"><text:span text:style-name="T2">935/2023</text:span></text:p>
          </draw:text-box>
        </draw:frame>
        <draw:frame draw:style-name="gr3" draw:text-style-name="P4" draw:layer="layout" svg:width="2.559cm" svg:height="0.154cm" svg:x="2.324cm" svg:y="3.256cm">
          <draw:text-box>
            <text:p text:style-name="P2"><text:span text:style-name="T2">PETRONIO ANTONIO GOMES BATALHA</text:span></text:p>
          </draw:text-box>
        </draw:frame>
        <draw:frame draw:style-name="gr3" draw:text-style-name="P4" draw:layer="layout" svg:width="1.518cm" svg:height="0.154cm" svg:x="5.456cm" svg:y="3.256cm">
          <draw:text-box>
            <text:p text:style-name="P2"><text:span text:style-name="T2">ASSISTENTE ADJUNTO</text:span></text:p>
          </draw:text-box>
        </draw:frame>
        <draw:frame draw:style-name="gr3" draw:text-style-name="P4" draw:layer="layout" svg:width="0.603cm" svg:height="0.154cm" svg:x="7.996cm" svg:y="3.25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3.256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3.256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3.256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625cm" svg:height="0.154cm" svg:x="12.653cm" svg:y="3.086cm">
          <draw:text-box>
            <text:p text:style-name="P2"><text:span text:style-name="T2">Prestar assistência direta ao Corregedor em correição ordinária nas VTs de </text:span></text:p>
          </draw:text-box>
        </draw:frame>
        <draw:frame draw:style-name="gr3" draw:text-style-name="P4" draw:layer="layout" svg:width="4.379cm" svg:height="0.154cm" svg:x="12.653cm" svg:y="3.256cm">
          <draw:text-box>
            <text:p text:style-name="P2"><text:span text:style-name="T2">Salgueiro e Serra Talhada, desloc. em veíc. oficial, de 17 a 20.10.2023, </text:span></text:p>
          </draw:text-box>
        </draw:frame>
        <draw:frame draw:style-name="gr3" draw:text-style-name="P4" draw:layer="layout" svg:width="4.671cm" svg:height="0.154cm" svg:x="12.653cm" svg:y="3.425cm">
          <draw:text-box>
            <text:p text:style-name="P2"><text:span text:style-name="T2">fazendo jus a 3,5 (três e meia) diárias, conf. PORT. TRT6 GCR Nº. 256/2023</text:span></text:p>
          </draw:text-box>
        </draw:frame>
        <draw:frame draw:style-name="gr3" draw:text-style-name="P4" draw:layer="layout" svg:width="1.162cm" svg:height="0.154cm" svg:x="17.276cm" svg:y="3.25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3.518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3.518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3.518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3.518cm">
          <draw:text-box>
            <text:p text:style-name="P2"><text:span text:style-name="T2">R$1.884,15</text:span></text:p>
          </draw:text-box>
        </draw:frame>
        <draw:frame draw:style-name="gr3" draw:text-style-name="P4" draw:layer="layout" svg:width="0.574cm" svg:height="0.154cm" svg:x="0.656cm" svg:y="3.967cm">
          <draw:text-box>
            <text:p text:style-name="P2"><text:span text:style-name="T2">935/2023</text:span></text:p>
          </draw:text-box>
        </draw:frame>
        <draw:frame draw:style-name="gr3" draw:text-style-name="P4" draw:layer="layout" svg:width="2.999cm" svg:height="0.154cm" svg:x="2.324cm" svg:y="3.967cm">
          <draw:text-box>
            <text:p text:style-name="P2"><text:span text:style-name="T2">RENATA MARIA PESSOA MARANHAO DE LIMA</text:span></text:p>
          </draw:text-box>
        </draw:frame>
        <draw:frame draw:style-name="gr3" draw:text-style-name="P4" draw:layer="layout" svg:width="2.288cm" svg:height="0.154cm" svg:x="5.456cm" svg:y="3.882cm">
          <draw:text-box>
            <text:p text:style-name="P2"><text:span text:style-name="T2">SECRETARIO DA CORREGEDORIA </text:span></text:p>
          </draw:text-box>
        </draw:frame>
        <draw:frame draw:style-name="gr3" draw:text-style-name="P4" draw:layer="layout" svg:width="0.701cm" svg:height="0.154cm" svg:x="5.456cm" svg:y="4.051cm">
          <draw:text-box>
            <text:p text:style-name="P2"><text:span text:style-name="T2">REGIONAL</text:span></text:p>
          </draw:text-box>
        </draw:frame>
        <draw:frame draw:style-name="gr3" draw:text-style-name="P4" draw:layer="layout" svg:width="0.603cm" svg:height="0.154cm" svg:x="7.996cm" svg:y="3.9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3.967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3.967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3.967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625cm" svg:height="0.154cm" svg:x="12.653cm" svg:y="3.797cm">
          <draw:text-box>
            <text:p text:style-name="P2"><text:span text:style-name="T2">Prestar assistência direta ao Corregedor em correição ordinária nas VTs de </text:span></text:p>
          </draw:text-box>
        </draw:frame>
        <draw:frame draw:style-name="gr3" draw:text-style-name="P4" draw:layer="layout" svg:width="4.379cm" svg:height="0.154cm" svg:x="12.653cm" svg:y="3.967cm">
          <draw:text-box>
            <text:p text:style-name="P2"><text:span text:style-name="T2">Salgueiro e Serra Talhada, desloc. em veíc. oficial, de 17 a 20.10.2023, </text:span></text:p>
          </draw:text-box>
        </draw:frame>
        <draw:frame draw:style-name="gr3" draw:text-style-name="P4" draw:layer="layout" svg:width="4.671cm" svg:height="0.154cm" svg:x="12.653cm" svg:y="4.136cm">
          <draw:text-box>
            <text:p text:style-name="P2"><text:span text:style-name="T2">fazendo jus a 3,5 (três e meia) diárias, conf. PORT. TRT6 GCR Nº. 256/2023</text:span></text:p>
          </draw:text-box>
        </draw:frame>
        <draw:frame draw:style-name="gr3" draw:text-style-name="P4" draw:layer="layout" svg:width="1.162cm" svg:height="0.154cm" svg:x="17.276cm" svg:y="3.9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4.229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4.229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4.229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4.229cm">
          <draw:text-box>
            <text:p text:style-name="P2"><text:span text:style-name="T2">R$1.884,15</text:span></text:p>
          </draw:text-box>
        </draw:frame>
        <draw:frame draw:style-name="gr3" draw:text-style-name="P4" draw:layer="layout" svg:width="1.492cm" svg:height="0.154cm" svg:x="0.656cm" svg:y="4.678cm">
          <draw:text-box>
            <text:p text:style-name="P2"><text:span text:style-name="T2">936/2023 (Retificação 1)</text:span></text:p>
          </draw:text-box>
        </draw:frame>
        <draw:frame draw:style-name="gr3" draw:text-style-name="P4" draw:layer="layout" svg:width="2.39cm" svg:height="0.154cm" svg:x="2.324cm" svg:y="4.678cm">
          <draw:text-box>
            <text:p text:style-name="P2"><text:span text:style-name="T2">JOSÉ RIBEIRO SOARES GUIMARÃES</text:span></text:p>
          </draw:text-box>
        </draw:frame>
        <draw:frame draw:style-name="gr3" draw:text-style-name="P4" draw:layer="layout" svg:width="1.492cm" svg:height="0.154cm" svg:x="5.456cm" svg:y="4.678cm">
          <draw:text-box>
            <text:p text:style-name="P2"><text:span text:style-name="T2">Colaborador(a) Eventual</text:span></text:p>
          </draw:text-box>
        </draw:frame>
        <draw:frame draw:style-name="gr3" draw:text-style-name="P4" draw:layer="layout" svg:width="0.675cm" svg:height="0.154cm" svg:x="7.996cm" svg:y="4.678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03cm" svg:height="0.154cm" svg:x="9.283cm" svg:y="4.6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cm" svg:y="4.678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4.678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506cm" svg:height="0.154cm" svg:x="12.653cm" svg:y="4.509cm">
          <draw:text-box>
            <text:p text:style-name="P2"><text:span text:style-name="T2">Participar como conferencista do Seminário Trabalho Decente, desloc. de </text:span></text:p>
          </draw:text-box>
        </draw:frame>
        <draw:frame draw:style-name="gr3" draw:text-style-name="P4" draw:layer="layout" svg:width="4.405cm" svg:height="0.154cm" svg:x="12.653cm" svg:y="4.678cm">
          <draw:text-box>
            <text:p text:style-name="P2"><text:span text:style-name="T2">Brasília p/ Recife, em transp. aéreo, de 17 a 19.10.23, fazendo jus a 2,5 </text:span></text:p>
          </draw:text-box>
        </draw:frame>
        <draw:frame draw:style-name="gr3" draw:text-style-name="P4" draw:layer="layout" svg:width="4.049cm" svg:height="0.154cm" svg:x="12.653cm" svg:y="4.847cm">
          <draw:text-box>
            <text:p text:style-name="P2"><text:span text:style-name="T2">(duas e meia) diárias e 1/2 AD, conf. PORT. TRT6 GP n. 684/2023</text:span></text:p>
          </draw:text-box>
        </draw:frame>
        <draw:frame draw:style-name="gr3" draw:text-style-name="P4" draw:layer="layout" svg:width="0.472cm" svg:height="0.154cm" svg:x="17.598cm" svg:y="4.67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4.9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4.94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41cm" svg:height="0.154cm" svg:x="21.306cm" svg:y="4.94cm">
          <draw:text-box>
            <text:p text:style-name="P2"><text:span text:style-name="T2">-R$464,44</text:span></text:p>
          </draw:text-box>
        </draw:frame>
        <draw:frame draw:style-name="gr3" draw:text-style-name="P4" draw:layer="layout" svg:width="0.595cm" svg:height="0.154cm" svg:x="22.678cm" svg:y="4.94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09cm" svg:height="0.154cm" svg:x="23.778cm" svg:y="4.94cm">
          <draw:text-box>
            <text:p text:style-name="P2"><text:span text:style-name="T2">R$2.962,01</text:span></text:p>
          </draw:text-box>
        </draw:frame>
        <draw:frame draw:style-name="gr3" draw:text-style-name="P4" draw:layer="layout" svg:width="0.442cm" svg:height="0.154cm" svg:x="24.964cm" svg:y="4.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4.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4.9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4.94cm">
          <draw:text-box>
            <text:p text:style-name="P2"><text:span text:style-name="T2">R$4.712,01</text:span></text:p>
          </draw:text-box>
        </draw:frame>
        <draw:frame draw:style-name="gr3" draw:text-style-name="P4" draw:layer="layout" svg:width="0.574cm" svg:height="0.154cm" svg:x="0.656cm" svg:y="5.389cm">
          <draw:text-box>
            <text:p text:style-name="P2"><text:span text:style-name="T2">937/2023</text:span></text:p>
          </draw:text-box>
        </draw:frame>
        <draw:frame draw:style-name="gr3" draw:text-style-name="P4" draw:layer="layout" svg:width="2.292cm" svg:height="0.154cm" svg:x="2.324cm" svg:y="5.389cm">
          <draw:text-box>
            <text:p text:style-name="P2"><text:span text:style-name="T2">MÔNICA DE OLIVEIRA CASARTELLI</text:span></text:p>
          </draw:text-box>
        </draw:frame>
        <draw:frame draw:style-name="gr3" draw:text-style-name="P4" draw:layer="layout" svg:width="2.5cm" svg:height="0.154cm" svg:x="5.456cm" svg:y="5.305cm">
          <draw:text-box>
            <text:p text:style-name="P2"><text:span text:style-name="T2">Colaborador(a) de Outro Órgão da Adm. </text:span></text:p>
          </draw:text-box>
        </draw:frame>
        <draw:frame draw:style-name="gr3" draw:text-style-name="P4" draw:layer="layout" svg:width="0.447cm" svg:height="0.154cm" svg:x="5.456cm" svg:y="5.474cm">
          <draw:text-box>
            <text:p text:style-name="P2"><text:span text:style-name="T2">Pública</text:span></text:p>
          </draw:text-box>
        </draw:frame>
        <draw:frame draw:style-name="gr3" draw:text-style-name="P4" draw:layer="layout" svg:width="0.675cm" svg:height="0.154cm" svg:x="7.996cm" svg:y="5.389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03cm" svg:height="0.154cm" svg:x="9.283cm" svg:y="5.38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88cm" svg:height="0.154cm" svg:x="10.68cm" svg:y="5.389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0.688cm" svg:height="0.154cm" svg:x="11.773cm" svg:y="5.389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371cm" svg:height="0.154cm" svg:x="12.653cm" svg:y="5.22cm">
          <draw:text-box>
            <text:p text:style-name="P2"><text:span text:style-name="T2">Participar como palestrante do Seminário Trabalho Decente, desloc. de </text:span></text:p>
          </draw:text-box>
        </draw:frame>
        <draw:frame draw:style-name="gr3" draw:text-style-name="P4" draw:layer="layout" svg:width="4.405cm" svg:height="0.154cm" svg:x="12.653cm" svg:y="5.389cm">
          <draw:text-box>
            <text:p text:style-name="P2"><text:span text:style-name="T2">Brasília p/ Recife, em transp. aéreo, de 18 a 20.10.23, fazendo jus a 2,5 </text:span></text:p>
          </draw:text-box>
        </draw:frame>
        <draw:frame draw:style-name="gr3" draw:text-style-name="P4" draw:layer="layout" svg:width="3.482cm" svg:height="0.154cm" svg:x="12.653cm" svg:y="5.559cm">
          <draw:text-box>
            <text:p text:style-name="P2"><text:span text:style-name="T2">(duas e meia) diárias, conf. PORT. TRT6 GP n. 683/2023</text:span></text:p>
          </draw:text-box>
        </draw:frame>
        <draw:frame draw:style-name="gr3" draw:text-style-name="P4" draw:layer="layout" svg:width="0.472cm" svg:height="0.154cm" svg:x="17.598cm" svg:y="5.38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5.652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5.652cm">
          <draw:text-box>
            <text:p text:style-name="P2"><text:span text:style-name="T2">R$3.123,82</text:span></text:p>
          </draw:text-box>
        </draw:frame>
        <draw:frame draw:style-name="gr3" draw:text-style-name="P4" draw:layer="layout" svg:width="0.756cm" svg:height="0.154cm" svg:x="21.196cm" svg:y="5.652cm">
          <draw:text-box>
            <text:p text:style-name="P2"><text:span text:style-name="T2">-R$1.373,82</text:span></text:p>
          </draw:text-box>
        </draw:frame>
        <draw:frame draw:style-name="gr3" draw:text-style-name="P4" draw:layer="layout" svg:width="0.442cm" svg:height="0.154cm" svg:x="22.83cm" svg:y="5.6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3.778cm" svg:y="5.652cm">
          <draw:text-box>
            <text:p text:style-name="P2"><text:span text:style-name="T2">R$2.460,80</text:span></text:p>
          </draw:text-box>
        </draw:frame>
        <draw:frame draw:style-name="gr3" draw:text-style-name="P4" draw:layer="layout" svg:width="0.442cm" svg:height="0.154cm" svg:x="24.964cm" svg:y="5.6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5.6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5.6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5.652cm">
          <draw:text-box>
            <text:p text:style-name="P2"><text:span text:style-name="T2">R$4.210,80</text:span></text:p>
          </draw:text-box>
        </draw:frame>
        <draw:frame draw:style-name="gr3" draw:text-style-name="P4" draw:layer="layout" svg:width="0.574cm" svg:height="0.154cm" svg:x="0.656cm" svg:y="6.1cm">
          <draw:text-box>
            <text:p text:style-name="P2"><text:span text:style-name="T2">938/2023</text:span></text:p>
          </draw:text-box>
        </draw:frame>
        <draw:frame draw:style-name="gr3" draw:text-style-name="P4" draw:layer="layout" svg:width="2.246cm" svg:height="0.154cm" svg:x="2.324cm" svg:y="6.1cm">
          <draw:text-box>
            <text:p text:style-name="P2"><text:span text:style-name="T2">LEONARDO LUIZ MELO MACHADO</text:span></text:p>
          </draw:text-box>
        </draw:frame>
        <draw:frame draw:style-name="gr3" draw:text-style-name="P4" draw:layer="layout" svg:width="2.233cm" svg:height="0.154cm" svg:x="5.456cm" svg:y="6.1cm">
          <draw:text-box>
            <text:p text:style-name="P2"><text:span text:style-name="T2">ASSISTENTE - GAB. PRESIDENCIA</text:span></text:p>
          </draw:text-box>
        </draw:frame>
        <draw:frame draw:style-name="gr3" draw:text-style-name="P4" draw:layer="layout" svg:width="0.603cm" svg:height="0.154cm" svg:x="7.996cm" svg:y="6.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03cm" svg:height="0.154cm" svg:x="9.283cm" svg:y="6.1cm">
          <draw:text-box>
            <text:p text:style-name="P2"><text:span text:style-name="T2">Belém/PA</text:span></text:p>
          </draw:text-box>
        </draw:frame>
        <draw:frame draw:style-name="gr3" draw:text-style-name="P4" draw:layer="layout" svg:width="0.688cm" svg:height="0.154cm" svg:x="10.68cm" svg:y="6.1cm">
          <draw:text-box>
            <text:p text:style-name="P2"><text:span text:style-name="T2">07/11/2023</text:span></text:p>
          </draw:text-box>
        </draw:frame>
        <draw:frame draw:style-name="gr3" draw:text-style-name="P4" draw:layer="layout" svg:width="0.688cm" svg:height="0.154cm" svg:x="11.773cm" svg:y="6.1cm">
          <draw:text-box>
            <text:p text:style-name="P2"><text:span text:style-name="T2">11/11/2023</text:span></text:p>
          </draw:text-box>
        </draw:frame>
        <draw:frame draw:style-name="gr3" draw:text-style-name="P4" draw:layer="layout" svg:width="4.633cm" svg:height="0.154cm" svg:x="12.653cm" svg:y="5.846cm">
          <draw:text-box>
            <text:p text:style-name="P2"><text:span text:style-name="T2">Participar da 17ª Edição do Cong. Bras. de Assessores de Comunicação do </text:span></text:p>
          </draw:text-box>
        </draw:frame>
        <draw:frame draw:style-name="gr3" draw:text-style-name="P4" draw:layer="layout" svg:width="4.566cm" svg:height="0.154cm" svg:x="12.653cm" svg:y="6.016cm">
          <draw:text-box>
            <text:p text:style-name="P2"><text:span text:style-name="T2">Sistema de Just. desloc. p/ Belém/PA, em transp. aéreo, de 07 a 11.11.23, </text:span></text:p>
          </draw:text-box>
        </draw:frame>
        <draw:frame draw:style-name="gr3" draw:text-style-name="P4" draw:layer="layout" svg:width="4.582cm" svg:height="0.154cm" svg:x="12.653cm" svg:y="6.185cm">
          <draw:text-box>
            <text:p text:style-name="P2"><text:span text:style-name="T2">fazendo jus a 4,5 (quatro e meia) diárias e 01AD, conf. PORT. TRT6 DG n. </text:span></text:p>
          </draw:text-box>
        </draw:frame>
        <draw:frame draw:style-name="gr3" draw:text-style-name="P4" draw:layer="layout" svg:width="0.574cm" svg:height="0.154cm" svg:x="12.653cm" svg:y="6.354cm">
          <draw:text-box>
            <text:p text:style-name="P2"><text:span text:style-name="T2">491/2023</text:span></text:p>
          </draw:text-box>
        </draw:frame>
        <draw:frame draw:style-name="gr3" draw:text-style-name="P4" draw:layer="layout" svg:width="0.472cm" svg:height="0.154cm" svg:x="17.598cm" svg:y="6.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6.363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09cm" svg:height="0.154cm" svg:x="19.985cm" svg:y="6.363cm">
          <draw:text-box>
            <text:p text:style-name="P2"><text:span text:style-name="T2">R$3.436,20</text:span></text:p>
          </draw:text-box>
        </draw:frame>
        <draw:frame draw:style-name="gr3" draw:text-style-name="P4" draw:layer="layout" svg:width="0.641cm" svg:height="0.154cm" svg:x="21.306cm" svg:y="6.363cm">
          <draw:text-box>
            <text:p text:style-name="P2"><text:span text:style-name="T2">-R$897,08</text:span></text:p>
          </draw:text-box>
        </draw:frame>
        <draw:frame draw:style-name="gr3" draw:text-style-name="P4" draw:layer="layout" svg:width="0.595cm" svg:height="0.154cm" svg:x="22.678cm" svg:y="6.363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6.363cm">
          <draw:text-box>
            <text:p text:style-name="P2"><text:span text:style-name="T2">R$2.590,92</text:span></text:p>
          </draw:text-box>
        </draw:frame>
        <draw:frame draw:style-name="gr3" draw:text-style-name="P4" draw:layer="layout" svg:width="0.442cm" svg:height="0.154cm" svg:x="24.964cm" svg:y="6.3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6.3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6.3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6.363cm">
          <draw:text-box>
            <text:p text:style-name="P2"><text:span text:style-name="T2">R$5.740,92</text:span></text:p>
          </draw:text-box>
        </draw:frame>
        <draw:frame draw:style-name="gr3" draw:text-style-name="P4" draw:layer="layout" svg:width="0.574cm" svg:height="0.154cm" svg:x="0.656cm" svg:y="6.718cm">
          <draw:text-box>
            <text:p text:style-name="P2"><text:span text:style-name="T2">939/2023</text:span></text:p>
          </draw:text-box>
        </draw:frame>
        <draw:frame draw:style-name="gr3" draw:text-style-name="P4" draw:layer="layout" svg:width="1.695cm" svg:height="0.154cm" svg:x="2.324cm" svg:y="6.718cm">
          <draw:text-box>
            <text:p text:style-name="P2"><text:span text:style-name="T2">DANIEL SERGIO DA SILVA</text:span></text:p>
          </draw:text-box>
        </draw:frame>
        <draw:frame draw:style-name="gr3" draw:text-style-name="P4" draw:layer="layout" svg:width="1.192cm" svg:height="0.154cm" svg:x="5.456cm" svg:y="6.718cm">
          <draw:text-box>
            <text:p text:style-name="P2"><text:span text:style-name="T2">CHEFE DE SEÇÃO</text:span></text:p>
          </draw:text-box>
        </draw:frame>
        <draw:frame draw:style-name="gr3" draw:text-style-name="P4" draw:layer="layout" svg:width="0.603cm" svg:height="0.154cm" svg:x="7.996cm" svg:y="6.71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38cm" svg:height="0.154cm" svg:x="9.283cm" svg:y="6.718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88cm" svg:height="0.154cm" svg:x="10.68cm" svg:y="6.718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0.688cm" svg:height="0.154cm" svg:x="11.773cm" svg:y="6.718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4.413cm" svg:height="0.154cm" svg:x="12.653cm" svg:y="6.549cm">
          <draw:text-box>
            <text:p text:style-name="P2"><text:span text:style-name="T2">Acompanhar o serviço de instalação de ar-condicionado, desloc. p/ Belo </text:span></text:p>
          </draw:text-box>
        </draw:frame>
        <draw:frame draw:style-name="gr3" draw:text-style-name="P4" draw:layer="layout" svg:width="4.511cm" svg:height="0.154cm" svg:x="12.653cm" svg:y="6.718cm">
          <draw:text-box>
            <text:p text:style-name="P2"><text:span text:style-name="T2">Jardim em veíc. oficial, dia 11.10.23, fazendo jus a 1/2 (meia) diária, conf. </text:span></text:p>
          </draw:text-box>
        </draw:frame>
        <draw:frame draw:style-name="gr3" draw:text-style-name="P4" draw:layer="layout" svg:width="1.801cm" svg:height="0.154cm" svg:x="12.653cm" svg:y="6.888cm">
          <draw:text-box>
            <text:p text:style-name="P2"><text:span text:style-name="T2">PORT. TRT6 DG n. 493/2023</text:span></text:p>
          </draw:text-box>
        </draw:frame>
        <draw:frame draw:style-name="gr3" draw:text-style-name="P4" draw:layer="layout" svg:width="1.162cm" svg:height="0.154cm" svg:x="17.276cm" svg:y="6.71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6.896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6.896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6.89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6.8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6.8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6.8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6.8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6.89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6.896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7.345cm">
          <draw:text-box>
            <text:p text:style-name="P2"><text:span text:style-name="T2">940/2023</text:span></text:p>
          </draw:text-box>
        </draw:frame>
        <draw:frame draw:style-name="gr3" draw:text-style-name="P4" draw:layer="layout" svg:width="2.169cm" svg:height="0.154cm" svg:x="2.324cm" svg:y="7.345cm">
          <draw:text-box>
            <text:p text:style-name="P2"><text:span text:style-name="T2">SEMIRAMIS ROCHA DE OLIVEIRA</text:span></text:p>
          </draw:text-box>
        </draw:frame>
        <draw:frame draw:style-name="gr3" draw:text-style-name="P4" draw:layer="layout" svg:width="1.268cm" svg:height="0.154cm" svg:x="5.456cm" svg:y="7.345cm">
          <draw:text-box>
            <text:p text:style-name="P2"><text:span text:style-name="T2">CHEFE DE DIVISAO</text:span></text:p>
          </draw:text-box>
        </draw:frame>
        <draw:frame draw:style-name="gr3" draw:text-style-name="P4" draw:layer="layout" svg:width="0.603cm" svg:height="0.154cm" svg:x="7.996cm" svg:y="7.34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54cm" svg:x="9.283cm" svg:y="7.345cm">
          <draw:text-box>
            <text:p text:style-name="P2"><text:span text:style-name="T2">Salvador/BA</text:span></text:p>
          </draw:text-box>
        </draw:frame>
        <draw:frame draw:style-name="gr3" draw:text-style-name="P4" draw:layer="layout" svg:width="0.688cm" svg:height="0.154cm" svg:x="10.68cm" svg:y="7.345cm">
          <draw:text-box>
            <text:p text:style-name="P2"><text:span text:style-name="T2">02/11/2023</text:span></text:p>
          </draw:text-box>
        </draw:frame>
        <draw:frame draw:style-name="gr3" draw:text-style-name="P4" draw:layer="layout" svg:width="0.688cm" svg:height="0.154cm" svg:x="11.773cm" svg:y="7.345cm">
          <draw:text-box>
            <text:p text:style-name="P2"><text:span text:style-name="T2">05/11/2023</text:span></text:p>
          </draw:text-box>
        </draw:frame>
        <draw:frame draw:style-name="gr3" draw:text-style-name="P4" draw:layer="layout" svg:width="4.659cm" svg:height="0.154cm" svg:x="12.653cm" svg:y="7.091cm">
          <draw:text-box>
            <text:p text:style-name="P2"><text:span text:style-name="T2">Participar do XXVII Cong. Intern. de Acupuntura do Colégio Médico Bras. de </text:span></text:p>
          </draw:text-box>
        </draw:frame>
        <draw:frame draw:style-name="gr3" draw:text-style-name="P4" draw:layer="layout" svg:width="4.447cm" svg:height="0.154cm" svg:x="12.653cm" svg:y="7.26cm">
          <draw:text-box>
            <text:p text:style-name="P2"><text:span text:style-name="T2">Acupuntura, desloc. p/ Salvador/BA, em transp. aéreo, de 02 a 05.11.23, </text:span></text:p>
          </draw:text-box>
        </draw:frame>
        <draw:frame draw:style-name="gr3" draw:text-style-name="P4" draw:layer="layout" svg:width="4.46cm" svg:height="0.154cm" svg:x="12.653cm" svg:y="7.43cm">
          <draw:text-box>
            <text:p text:style-name="P2"><text:span text:style-name="T2">fazendo jus a 3,5 (três e meia) diárias e 01 AD, conf. PORT. TRT6 DG n. </text:span></text:p>
          </draw:text-box>
        </draw:frame>
        <draw:frame draw:style-name="gr3" draw:text-style-name="P4" draw:layer="layout" svg:width="0.574cm" svg:height="0.154cm" svg:x="12.653cm" svg:y="7.599cm">
          <draw:text-box>
            <text:p text:style-name="P2"><text:span text:style-name="T2">492/2023</text:span></text:p>
          </draw:text-box>
        </draw:frame>
        <draw:frame draw:style-name="gr3" draw:text-style-name="P4" draw:layer="layout" svg:width="0.472cm" svg:height="0.154cm" svg:x="17.598cm" svg:y="7.345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7.607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7.607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41cm" svg:height="0.154cm" svg:x="21.306cm" svg:y="7.607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595cm" svg:height="0.154cm" svg:x="22.678cm" svg:y="7.607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7.607cm">
          <draw:text-box>
            <text:p text:style-name="P2"><text:span text:style-name="T2">R$1.210,50</text:span></text:p>
          </draw:text-box>
        </draw:frame>
        <draw:frame draw:style-name="gr3" draw:text-style-name="P4" draw:layer="layout" svg:width="0.442cm" svg:height="0.154cm" svg:x="24.964cm" svg:y="7.6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7.6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7.6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7.607cm">
          <draw:text-box>
            <text:p text:style-name="P2"><text:span text:style-name="T2">R$3.660,50</text:span></text:p>
          </draw:text-box>
        </draw:frame>
        <draw:frame draw:style-name="gr3" draw:text-style-name="P4" draw:layer="layout" svg:width="0.574cm" svg:height="0.154cm" svg:x="0.656cm" svg:y="8.056cm">
          <draw:text-box>
            <text:p text:style-name="P2"><text:span text:style-name="T2">941/2023</text:span></text:p>
          </draw:text-box>
        </draw:frame>
        <draw:frame draw:style-name="gr3" draw:text-style-name="P4" draw:layer="layout" svg:width="2.076cm" svg:height="0.154cm" svg:x="2.324cm" svg:y="8.056cm">
          <draw:text-box>
            <text:p text:style-name="P2"><text:span text:style-name="T2">JOSE PAULO GOMES BARBOSA</text:span></text:p>
          </draw:text-box>
        </draw:frame>
        <draw:frame draw:style-name="gr3" draw:text-style-name="P4" draw:layer="layout" svg:width="1.518cm" svg:height="0.154cm" svg:x="5.456cm" svg:y="8.056cm">
          <draw:text-box>
            <text:p text:style-name="P2"><text:span text:style-name="T2">ASSISTENTE ADJUNTO</text:span></text:p>
          </draw:text-box>
        </draw:frame>
        <draw:frame draw:style-name="gr3" draw:text-style-name="P4" draw:layer="layout" svg:width="0.603cm" svg:height="0.154cm" svg:x="7.996cm" svg:y="8.05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8.056cm">
          <draw:text-box>
            <text:p text:style-name="P2"><text:span text:style-name="T2">Palmares/PE</text:span></text:p>
          </draw:text-box>
        </draw:frame>
        <draw:frame draw:style-name="gr3" draw:text-style-name="P4" draw:layer="layout" svg:width="0.688cm" svg:height="0.154cm" svg:x="10.68cm" svg:y="8.056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0.688cm" svg:height="0.154cm" svg:x="11.773cm" svg:y="8.056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4.582cm" svg:height="0.154cm" svg:x="12.653cm" svg:y="7.887cm">
          <draw:text-box>
            <text:p text:style-name="P2"><text:span text:style-name="T2">Conduzir profissionais e fazer recolhimento de arquivos e estantes, desloc. </text:span></text:p>
          </draw:text-box>
        </draw:frame>
        <draw:frame draw:style-name="gr3" draw:text-style-name="P4" draw:layer="layout" svg:width="4.362cm" svg:height="0.154cm" svg:x="12.653cm" svg:y="8.056cm">
          <draw:text-box>
            <text:p text:style-name="P2"><text:span text:style-name="T2">p/ Catende e Palmares, em veíc. oficial, dia 13.10.23, fazendo jus a 1/2 </text:span></text:p>
          </draw:text-box>
        </draw:frame>
        <draw:frame draw:style-name="gr3" draw:text-style-name="P4" draw:layer="layout" svg:width="2.974cm" svg:height="0.154cm" svg:x="12.653cm" svg:y="8.226cm">
          <draw:text-box>
            <text:p text:style-name="P2"><text:span text:style-name="T2">(meia) diária, conf. PORT. TRT6 DG n. 494/2023</text:span></text:p>
          </draw:text-box>
        </draw:frame>
        <draw:frame draw:style-name="gr3" draw:text-style-name="P4" draw:layer="layout" svg:width="1.162cm" svg:height="0.154cm" svg:x="17.276cm" svg:y="8.05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8.319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8.319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8.31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8.3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8.3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8.3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8.3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8.3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8.319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8.767cm">
          <draw:text-box>
            <text:p text:style-name="P2"><text:span text:style-name="T2">942/2023</text:span></text:p>
          </draw:text-box>
        </draw:frame>
        <draw:frame draw:style-name="gr3" draw:text-style-name="P4" draw:layer="layout" svg:width="2.275cm" svg:height="0.154cm" svg:x="2.324cm" svg:y="8.767cm">
          <draw:text-box>
            <text:p text:style-name="P2"><text:span text:style-name="T2">RODRIGO HAZIN DO NASCIMENTO</text:span></text:p>
          </draw:text-box>
        </draw:frame>
        <draw:frame draw:style-name="gr3" draw:text-style-name="P4" draw:layer="layout" svg:width="2.567cm" svg:height="0.154cm" svg:x="5.456cm" svg:y="8.683cm">
          <draw:text-box>
            <text:p text:style-name="P2"><text:span text:style-name="T2">DIRETOR DE SECRETARIA DA POLICIA </text:span></text:p>
          </draw:text-box>
        </draw:frame>
        <draw:frame draw:style-name="gr3" draw:text-style-name="P4" draw:layer="layout" svg:width="0.603cm" svg:height="0.154cm" svg:x="5.456cm" svg:y="8.852cm">
          <draw:text-box>
            <text:p text:style-name="P2"><text:span text:style-name="T2">JUDICIAL</text:span></text:p>
          </draw:text-box>
        </draw:frame>
        <draw:frame draw:style-name="gr3" draw:text-style-name="P4" draw:layer="layout" svg:width="0.603cm" svg:height="0.154cm" svg:x="7.996cm" svg:y="8.7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44cm" svg:height="0.154cm" svg:x="9.283cm" svg:y="8.767cm">
          <draw:text-box>
            <text:p text:style-name="P2"><text:span text:style-name="T2">São Paulo/SP</text:span></text:p>
          </draw:text-box>
        </draw:frame>
        <draw:frame draw:style-name="gr3" draw:text-style-name="P4" draw:layer="layout" svg:width="0.688cm" svg:height="0.154cm" svg:x="10.68cm" svg:y="8.767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8.767cm">
          <draw:text-box>
            <text:p text:style-name="P2"><text:span text:style-name="T2">28/10/2023</text:span></text:p>
          </draw:text-box>
        </draw:frame>
        <draw:frame draw:style-name="gr3" draw:text-style-name="P4" draw:layer="layout" svg:width="4.494cm" svg:height="0.154cm" svg:x="12.653cm" svg:y="8.598cm">
          <draw:text-box>
            <text:p text:style-name="P2"><text:span text:style-name="T2">Participar do 3º COP ¿ Congresso de Operações Policiais, desloc. p/ São </text:span></text:p>
          </draw:text-box>
        </draw:frame>
        <draw:frame draw:style-name="gr3" draw:text-style-name="P4" draw:layer="layout" svg:width="4.489cm" svg:height="0.154cm" svg:x="12.653cm" svg:y="8.767cm">
          <draw:text-box>
            <text:p text:style-name="P2"><text:span text:style-name="T2">Paulo/SP em transp. aéreo, de 24 a 28.10.23, fazendo jus a 4,5 (quatro e </text:span></text:p>
          </draw:text-box>
        </draw:frame>
        <draw:frame draw:style-name="gr3" draw:text-style-name="P4" draw:layer="layout" svg:width="3.562cm" svg:height="0.154cm" svg:x="12.653cm" svg:y="8.937cm">
          <draw:text-box>
            <text:p text:style-name="P2"><text:span text:style-name="T2">meia) diárias e 1/2 AD, conf. PORT. TRT6 DG n. 497/2023</text:span></text:p>
          </draw:text-box>
        </draw:frame>
        <draw:frame draw:style-name="gr3" draw:text-style-name="P4" draw:layer="layout" svg:width="0.472cm" svg:height="0.154cm" svg:x="17.598cm" svg:y="8.767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9.03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09cm" svg:height="0.154cm" svg:x="19.985cm" svg:y="9.03cm">
          <draw:text-box>
            <text:p text:style-name="P2"><text:span text:style-name="T2">R$3.436,20</text:span></text:p>
          </draw:text-box>
        </draw:frame>
        <draw:frame draw:style-name="gr3" draw:text-style-name="P4" draw:layer="layout" svg:width="0.641cm" svg:height="0.154cm" svg:x="21.306cm" svg:y="9.03cm">
          <draw:text-box>
            <text:p text:style-name="P2"><text:span text:style-name="T2">-R$591,64</text:span></text:p>
          </draw:text-box>
        </draw:frame>
        <draw:frame draw:style-name="gr3" draw:text-style-name="P4" draw:layer="layout" svg:width="0.595cm" svg:height="0.154cm" svg:x="22.678cm" svg:y="9.03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09cm" svg:height="0.154cm" svg:x="23.778cm" svg:y="9.03cm">
          <draw:text-box>
            <text:p text:style-name="P2"><text:span text:style-name="T2">R$2.463,14</text:span></text:p>
          </draw:text-box>
        </draw:frame>
        <draw:frame draw:style-name="gr3" draw:text-style-name="P4" draw:layer="layout" svg:width="0.442cm" svg:height="0.154cm" svg:x="24.964cm" svg:y="9.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9.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9.0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9.03cm">
          <draw:text-box>
            <text:p text:style-name="P2"><text:span text:style-name="T2">R$5.613,14</text:span></text:p>
          </draw:text-box>
        </draw:frame>
        <draw:frame draw:style-name="gr3" draw:text-style-name="P4" draw:layer="layout" svg:width="0.574cm" svg:height="0.154cm" svg:x="0.656cm" svg:y="9.479cm">
          <draw:text-box>
            <text:p text:style-name="P2"><text:span text:style-name="T2">943/2023</text:span></text:p>
          </draw:text-box>
        </draw:frame>
        <draw:frame draw:style-name="gr3" draw:text-style-name="P4" draw:layer="layout" svg:width="2.14cm" svg:height="0.154cm" svg:x="2.324cm" svg:y="9.479cm">
          <draw:text-box>
            <text:p text:style-name="P2"><text:span text:style-name="T2">MARIANA DORNELAS MESQUITA</text:span></text:p>
          </draw:text-box>
        </draw:frame>
        <draw:frame draw:style-name="gr3" draw:text-style-name="P4" draw:layer="layout" svg:width="1.458cm" svg:height="0.154cm" svg:x="5.456cm" svg:y="9.479cm">
          <draw:text-box>
            <text:p text:style-name="P2"><text:span text:style-name="T2">ANALISTA JUDICIARIO</text:span></text:p>
          </draw:text-box>
        </draw:frame>
        <draw:frame draw:style-name="gr3" draw:text-style-name="P4" draw:layer="layout" svg:width="0.603cm" svg:height="0.154cm" svg:x="7.996cm" svg:y="9.47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03cm" svg:height="0.154cm" svg:x="9.283cm" svg:y="9.479cm">
          <draw:text-box>
            <text:p text:style-name="P2"><text:span text:style-name="T2">Belém/PA</text:span></text:p>
          </draw:text-box>
        </draw:frame>
        <draw:frame draw:style-name="gr3" draw:text-style-name="P4" draw:layer="layout" svg:width="0.688cm" svg:height="0.154cm" svg:x="10.68cm" svg:y="9.479cm">
          <draw:text-box>
            <text:p text:style-name="P2"><text:span text:style-name="T2">07/11/2023</text:span></text:p>
          </draw:text-box>
        </draw:frame>
        <draw:frame draw:style-name="gr3" draw:text-style-name="P4" draw:layer="layout" svg:width="0.688cm" svg:height="0.154cm" svg:x="11.773cm" svg:y="9.479cm">
          <draw:text-box>
            <text:p text:style-name="P2"><text:span text:style-name="T2">11/11/2023</text:span></text:p>
          </draw:text-box>
        </draw:frame>
        <draw:frame draw:style-name="gr3" draw:text-style-name="P4" draw:layer="layout" svg:width="4.481cm" svg:height="0.154cm" svg:x="12.653cm" svg:y="9.225cm">
          <draw:text-box>
            <text:p text:style-name="P2"><text:span text:style-name="T2">Participar da 17ª Ed. do Cong. Brasileiro de Assessores de Comunicação </text:span></text:p>
          </draw:text-box>
        </draw:frame>
        <draw:frame draw:style-name="gr3" draw:text-style-name="P4" draw:layer="layout" svg:width="4.527cm" svg:height="0.154cm" svg:x="12.653cm" svg:y="9.394cm">
          <draw:text-box>
            <text:p text:style-name="P2"><text:span text:style-name="T2">do Sist. de Just., desloc. p/ Belém/PA em transp. aéreo, de 07 a 11.11.23, </text:span></text:p>
          </draw:text-box>
        </draw:frame>
        <draw:frame draw:style-name="gr3" draw:text-style-name="P4" draw:layer="layout" svg:width="4.506cm" svg:height="0.154cm" svg:x="12.653cm" svg:y="9.563cm">
          <draw:text-box>
            <text:p text:style-name="P2"><text:span text:style-name="T2">fazendo jus a 4,5 (quatro e meia) diárias e 1AD, conf. PORT. TRT6 DG n. </text:span></text:p>
          </draw:text-box>
        </draw:frame>
        <draw:frame draw:style-name="gr3" draw:text-style-name="P4" draw:layer="layout" svg:width="0.574cm" svg:height="0.154cm" svg:x="12.653cm" svg:y="9.733cm">
          <draw:text-box>
            <text:p text:style-name="P2"><text:span text:style-name="T2">498/2023</text:span></text:p>
          </draw:text-box>
        </draw:frame>
        <draw:frame draw:style-name="gr3" draw:text-style-name="P4" draw:layer="layout" svg:width="0.472cm" svg:height="0.154cm" svg:x="17.598cm" svg:y="9.47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9.741cm">
          <draw:text-box>
            <text:p text:style-name="P2"><text:span text:style-name="T2">4,5</text:span></text:p>
          </draw:text-box>
        </draw:frame>
        <draw:frame draw:style-name="gr3" draw:text-style-name="P4" draw:layer="layout" svg:width="0.709cm" svg:height="0.154cm" svg:x="19.985cm" svg:y="9.741cm">
          <draw:text-box>
            <text:p text:style-name="P2"><text:span text:style-name="T2">R$3.436,20</text:span></text:p>
          </draw:text-box>
        </draw:frame>
        <draw:frame draw:style-name="gr3" draw:text-style-name="P4" draw:layer="layout" svg:width="0.641cm" svg:height="0.154cm" svg:x="21.306cm" svg:y="9.741cm">
          <draw:text-box>
            <text:p text:style-name="P2"><text:span text:style-name="T2">-R$897,08</text:span></text:p>
          </draw:text-box>
        </draw:frame>
        <draw:frame draw:style-name="gr3" draw:text-style-name="P4" draw:layer="layout" svg:width="0.595cm" svg:height="0.154cm" svg:x="22.678cm" svg:y="9.741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9.741cm">
          <draw:text-box>
            <text:p text:style-name="P2"><text:span text:style-name="T2">R$2.590,92</text:span></text:p>
          </draw:text-box>
        </draw:frame>
        <draw:frame draw:style-name="gr3" draw:text-style-name="P4" draw:layer="layout" svg:width="0.442cm" svg:height="0.154cm" svg:x="24.964cm" svg:y="9.7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9.7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9.7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9.741cm">
          <draw:text-box>
            <text:p text:style-name="P2"><text:span text:style-name="T2">R$5.740,92</text:span></text:p>
          </draw:text-box>
        </draw:frame>
        <draw:frame draw:style-name="gr3" draw:text-style-name="P4" draw:layer="layout" svg:width="0.574cm" svg:height="0.154cm" svg:x="0.656cm" svg:y="10.19cm">
          <draw:text-box>
            <text:p text:style-name="P2"><text:span text:style-name="T2">944/2023</text:span></text:p>
          </draw:text-box>
        </draw:frame>
        <draw:frame draw:style-name="gr3" draw:text-style-name="P4" draw:layer="layout" svg:width="2.33cm" svg:height="0.154cm" svg:x="2.324cm" svg:y="10.19cm">
          <draw:text-box>
            <text:p text:style-name="P2"><text:span text:style-name="T2">DURVAL SOARES DA SILVA JUNIOR</text:span></text:p>
          </draw:text-box>
        </draw:frame>
        <draw:frame draw:style-name="gr3" draw:text-style-name="P4" draw:layer="layout" svg:width="2.457cm" svg:height="0.154cm" svg:x="5.456cm" svg:y="10.105cm">
          <draw:text-box>
            <text:p text:style-name="P2"><text:span text:style-name="T2">CHEFE DE SECAO - FISCALIZACAO E </text:span></text:p>
          </draw:text-box>
        </draw:frame>
        <draw:frame draw:style-name="gr3" draw:text-style-name="P4" draw:layer="layout" svg:width="1.615cm" svg:height="0.154cm" svg:x="5.456cm" svg:y="10.274cm">
          <draw:text-box>
            <text:p text:style-name="P2"><text:span text:style-name="T2">ORCAMENTO DE OBRAS</text:span></text:p>
          </draw:text-box>
        </draw:frame>
        <draw:frame draw:style-name="gr3" draw:text-style-name="P4" draw:layer="layout" svg:width="0.603cm" svg:height="0.154cm" svg:x="7.996cm" svg:y="10.1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6cm" svg:height="0.154cm" svg:x="9.283cm" svg:y="10.19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688cm" svg:height="0.154cm" svg:x="10.68cm" svg:y="10.19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0.688cm" svg:height="0.154cm" svg:x="11.773cm" svg:y="10.19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4.608cm" svg:height="0.154cm" svg:x="12.653cm" svg:y="10.02cm">
          <draw:text-box>
            <text:p text:style-name="P2"><text:span text:style-name="T2">Acompanhar o serviço de manutenção do sistema de energia solar, desloc. </text:span></text:p>
          </draw:text-box>
        </draw:frame>
        <draw:frame draw:style-name="gr3" draw:text-style-name="P4" draw:layer="layout" svg:width="4.426cm" svg:height="0.154cm" svg:x="12.653cm" svg:y="10.19cm">
          <draw:text-box>
            <text:p text:style-name="P2"><text:span text:style-name="T2">p/ Ribeirão em veíc. oficial, dia 13.10.23, fazendo jus a 1/2 (meia) diária, </text:span></text:p>
          </draw:text-box>
        </draw:frame>
        <draw:frame draw:style-name="gr3" draw:text-style-name="P4" draw:layer="layout" svg:width="2.136cm" svg:height="0.154cm" svg:x="12.653cm" svg:y="10.359cm">
          <draw:text-box>
            <text:p text:style-name="P2"><text:span text:style-name="T2">conf. PORT. TRT6 DG n. 496/2023</text:span></text:p>
          </draw:text-box>
        </draw:frame>
        <draw:frame draw:style-name="gr3" draw:text-style-name="P4" draw:layer="layout" svg:width="1.162cm" svg:height="0.154cm" svg:x="17.276cm" svg:y="10.1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0.45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0.45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0.45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0.4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0.4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0.4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0.4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0.4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0.45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0.808cm">
          <draw:text-box>
            <text:p text:style-name="P2"><text:span text:style-name="T2">945/2023</text:span></text:p>
          </draw:text-box>
        </draw:frame>
        <draw:frame draw:style-name="gr3" draw:text-style-name="P4" draw:layer="layout" svg:width="1.958cm" svg:height="0.154cm" svg:x="2.324cm" svg:y="10.808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416cm" svg:height="0.154cm" svg:x="5.457cm" svg:y="10.808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0.80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38cm" svg:height="0.154cm" svg:x="9.283cm" svg:y="10.808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88cm" svg:height="0.154cm" svg:x="10.68cm" svg:y="10.808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0.688cm" svg:height="0.154cm" svg:x="11.773cm" svg:y="10.808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4.337cm" svg:height="0.154cm" svg:x="12.653cm" svg:y="10.723cm">
          <draw:text-box>
            <text:p text:style-name="P2"><text:span text:style-name="T2">Conduzir servidor, desloc. p/ Belo Jardim em veíc. oficial, dia 11.10.23, </text:span></text:p>
          </draw:text-box>
        </draw:frame>
        <draw:frame draw:style-name="gr3" draw:text-style-name="P4" draw:layer="layout" svg:width="4.053cm" svg:height="0.154cm" svg:x="12.653cm" svg:y="10.893cm">
          <draw:text-box>
            <text:p text:style-name="P2"><text:span text:style-name="T2">fazendo jus a 1/2 (meia) diária, conf. PORT. TRT6 DG n. 495/2023</text:span></text:p>
          </draw:text-box>
        </draw:frame>
        <draw:frame draw:style-name="gr3" draw:text-style-name="P4" draw:layer="layout" svg:width="1.162cm" svg:height="0.154cm" svg:x="17.276cm" svg:y="10.80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0.986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0.986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0.98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0.9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0.9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0.9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0.9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0.9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0.986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1.341cm">
          <draw:text-box>
            <text:p text:style-name="P2"><text:span text:style-name="T2">948/2023</text:span></text:p>
          </draw:text-box>
        </draw:frame>
        <draw:frame draw:style-name="gr3" draw:text-style-name="P4" draw:layer="layout" svg:width="2.161cm" svg:height="0.154cm" svg:x="2.324cm" svg:y="11.341cm">
          <draw:text-box>
            <text:p text:style-name="P2"><text:span text:style-name="T2">HERMANO DE OLIVEIRA DANTAS</text:span></text:p>
          </draw:text-box>
        </draw:frame>
        <draw:frame draw:style-name="gr3" draw:text-style-name="P4" draw:layer="layout" svg:width="1.187cm" svg:height="0.154cm" svg:x="5.457cm" svg:y="11.34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1.34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5cm" svg:height="0.154cm" svg:x="9.283cm" svg:y="11.341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688cm" svg:height="0.154cm" svg:x="10.68cm" svg:y="11.341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0.688cm" svg:height="0.154cm" svg:x="11.773cm" svg:y="11.341cm">
          <draw:text-box>
            <text:p text:style-name="P2"><text:span text:style-name="T2">11/10/2023</text:span></text:p>
          </draw:text-box>
        </draw:frame>
        <draw:frame draw:style-name="gr3" draw:text-style-name="P4" draw:layer="layout" svg:width="4.566cm" svg:height="0.154cm" svg:x="12.653cm" svg:y="11.172cm">
          <draw:text-box>
            <text:p text:style-name="P2"><text:span text:style-name="T2">Exercer funções jurisdicionais, desloc. p/ Garanhuns em veíc. próprio, dias </text:span></text:p>
          </draw:text-box>
        </draw:frame>
        <draw:frame draw:style-name="gr3" draw:text-style-name="P4" draw:layer="layout" svg:width="4.367cm" svg:height="0.154cm" svg:x="12.653cm" svg:y="11.341cm">
          <draw:text-box>
            <text:p text:style-name="P2"><text:span text:style-name="T2">10 e 11.10.23, fazendo jus a 02 (duas) meias diárias indenizadas, conf. </text:span></text:p>
          </draw:text-box>
        </draw:frame>
        <draw:frame draw:style-name="gr3" draw:text-style-name="P4" draw:layer="layout" svg:width="1.932cm" svg:height="0.154cm" svg:x="12.653cm" svg:y="11.511cm">
          <draw:text-box>
            <text:p text:style-name="P2"><text:span text:style-name="T2">PORT. TRT6 GCR Nº 263/2023</text:span></text:p>
          </draw:text-box>
        </draw:frame>
        <draw:frame draw:style-name="gr3" draw:text-style-name="P4" draw:layer="layout" svg:width="0.633cm" svg:height="0.154cm" svg:x="17.547cm" svg:y="11.25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1.42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1.519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1.519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565cm" svg:height="0.154cm" svg:x="21.382cm" svg:y="11.51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1.5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1.5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1.5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1.5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1.51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1.519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574cm" svg:height="0.154cm" svg:x="0.656cm" svg:y="11.875cm">
          <draw:text-box>
            <text:p text:style-name="P2"><text:span text:style-name="T2">948/2023</text:span></text:p>
          </draw:text-box>
        </draw:frame>
        <draw:frame draw:style-name="gr3" draw:text-style-name="P4" draw:layer="layout" svg:width="2.161cm" svg:height="0.154cm" svg:x="2.324cm" svg:y="11.875cm">
          <draw:text-box>
            <text:p text:style-name="P2"><text:span text:style-name="T2">HERMANO DE OLIVEIRA DANTAS</text:span></text:p>
          </draw:text-box>
        </draw:frame>
        <draw:frame draw:style-name="gr3" draw:text-style-name="P4" draw:layer="layout" svg:width="1.187cm" svg:height="0.154cm" svg:x="5.457cm" svg:y="11.875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1.87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5cm" svg:height="0.154cm" svg:x="9.283cm" svg:y="11.875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688cm" svg:height="0.154cm" svg:x="10.68cm" svg:y="11.875cm">
          <draw:text-box>
            <text:p text:style-name="P2"><text:span text:style-name="T2">10/10/2023</text:span></text:p>
          </draw:text-box>
        </draw:frame>
        <draw:frame draw:style-name="gr3" draw:text-style-name="P4" draw:layer="layout" svg:width="0.688cm" svg:height="0.154cm" svg:x="11.773cm" svg:y="11.875cm">
          <draw:text-box>
            <text:p text:style-name="P2"><text:span text:style-name="T2">10/10/2023</text:span></text:p>
          </draw:text-box>
        </draw:frame>
        <draw:frame draw:style-name="gr3" draw:text-style-name="P4" draw:layer="layout" svg:width="4.566cm" svg:height="0.154cm" svg:x="12.653cm" svg:y="11.705cm">
          <draw:text-box>
            <text:p text:style-name="P2"><text:span text:style-name="T2">Exercer funções jurisdicionais, desloc. p/ Garanhuns em veíc. próprio, dias </text:span></text:p>
          </draw:text-box>
        </draw:frame>
        <draw:frame draw:style-name="gr3" draw:text-style-name="P4" draw:layer="layout" svg:width="4.367cm" svg:height="0.154cm" svg:x="12.653cm" svg:y="11.875cm">
          <draw:text-box>
            <text:p text:style-name="P2"><text:span text:style-name="T2">10 e 11.10.23, fazendo jus a 02 (duas) meias diárias indenizadas, conf. </text:span></text:p>
          </draw:text-box>
        </draw:frame>
        <draw:frame draw:style-name="gr3" draw:text-style-name="P4" draw:layer="layout" svg:width="1.932cm" svg:height="0.154cm" svg:x="12.653cm" svg:y="12.044cm">
          <draw:text-box>
            <text:p text:style-name="P2"><text:span text:style-name="T2">PORT. TRT6 GCR Nº 263/2023</text:span></text:p>
          </draw:text-box>
        </draw:frame>
        <draw:frame draw:style-name="gr3" draw:text-style-name="P4" draw:layer="layout" svg:width="0.633cm" svg:height="0.154cm" svg:x="17.547cm" svg:y="11.79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1.95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2.05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2.052cm">
          <draw:text-box>
            <text:p text:style-name="P2"><text:span text:style-name="T2">R$354,03</text:span></text:p>
          </draw:text-box>
        </draw:frame>
        <draw:frame draw:style-name="gr3" draw:text-style-name="P4" draw:layer="layout" svg:width="0.565cm" svg:height="0.154cm" svg:x="21.382cm" svg:y="12.05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2.0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2.052cm">
          <draw:text-box>
            <text:p text:style-name="P2"><text:span text:style-name="T2">R$300,27</text:span></text:p>
          </draw:text-box>
        </draw:frame>
        <draw:frame draw:style-name="gr3" draw:text-style-name="P4" draw:layer="layout" svg:width="0.574cm" svg:height="0.154cm" svg:x="0.656cm" svg:y="12.501cm">
          <draw:text-box>
            <text:p text:style-name="P2"><text:span text:style-name="T2">949/2023</text:span></text:p>
          </draw:text-box>
        </draw:frame>
        <draw:frame draw:style-name="gr3" draw:text-style-name="P4" draw:layer="layout" svg:width="2.195cm" svg:height="0.154cm" svg:x="2.324cm" svg:y="12.501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12.50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2.5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2.501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2.501cm">
          <draw:text-box>
            <text:p text:style-name="P2"><text:span text:style-name="T2">01/08/2023</text:span></text:p>
          </draw:text-box>
        </draw:frame>
        <draw:frame draw:style-name="gr3" draw:text-style-name="P4" draw:layer="layout" svg:width="0.688cm" svg:height="0.154cm" svg:x="11.773cm" svg:y="12.501cm">
          <draw:text-box>
            <text:p text:style-name="P2"><text:span text:style-name="T2">01/08/2023</text:span></text:p>
          </draw:text-box>
        </draw:frame>
        <draw:frame draw:style-name="gr3" draw:text-style-name="P4" draw:layer="layout" svg:width="4.337cm" svg:height="0.154cm" svg:x="12.653cm" svg:y="12.332cm">
          <draw:text-box>
            <text:p text:style-name="P2"><text:span text:style-name="T2">Exercer funções jurisdicionais, desloc. p/ Catende dias 13, 17, 24, 27 e </text:span></text:p>
          </draw:text-box>
        </draw:frame>
        <draw:frame draw:style-name="gr3" draw:text-style-name="P4" draw:layer="layout" svg:width="4.722cm" svg:height="0.154cm" svg:x="12.653cm" svg:y="12.501cm">
          <draw:text-box>
            <text:p text:style-name="P2"><text:span text:style-name="T2">31.07, 18 a 20.07 e 01.08.23 em veíc. próprio, fazendo jus a 09 (nove) meias </text:span></text:p>
          </draw:text-box>
        </draw:frame>
        <draw:frame draw:style-name="gr3" draw:text-style-name="P4" draw:layer="layout" svg:width="3.511cm" svg:height="0.154cm" svg:x="12.653cm" svg:y="12.671cm">
          <draw:text-box>
            <text:p text:style-name="P2"><text:span text:style-name="T2">diárias indenizadas, conf. PORT. TRT6 GCR Nº 248/2023</text:span></text:p>
          </draw:text-box>
        </draw:frame>
        <draw:frame draw:style-name="gr3" draw:text-style-name="P4" draw:layer="layout" svg:width="0.633cm" svg:height="0.154cm" svg:x="17.547cm" svg:y="12.417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2.586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2.764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2.764cm">
          <draw:text-box>
            <text:p text:style-name="P2"><text:span text:style-name="T2">R$333,99</text:span></text:p>
          </draw:text-box>
        </draw:frame>
        <draw:frame draw:style-name="gr3" draw:text-style-name="P4" draw:layer="layout" svg:width="0.565cm" svg:height="0.154cm" svg:x="21.382cm" svg:y="12.76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2.7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2.764cm">
          <draw:text-box>
            <text:p text:style-name="P2"><text:span text:style-name="T2">R$280,23</text:span></text:p>
          </draw:text-box>
        </draw:frame>
        <draw:frame draw:style-name="gr3" draw:text-style-name="P4" draw:layer="layout" svg:width="0.574cm" svg:height="0.154cm" svg:x="0.656cm" svg:y="13.212cm">
          <draw:text-box>
            <text:p text:style-name="P2"><text:span text:style-name="T2">949/2023</text:span></text:p>
          </draw:text-box>
        </draw:frame>
        <draw:frame draw:style-name="gr3" draw:text-style-name="P4" draw:layer="layout" svg:width="2.195cm" svg:height="0.154cm" svg:x="2.324cm" svg:y="13.212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13.21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3.21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3.212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3.212cm">
          <draw:text-box>
            <text:p text:style-name="P2"><text:span text:style-name="T2">17/07/2023</text:span></text:p>
          </draw:text-box>
        </draw:frame>
        <draw:frame draw:style-name="gr3" draw:text-style-name="P4" draw:layer="layout" svg:width="0.688cm" svg:height="0.154cm" svg:x="11.773cm" svg:y="13.212cm">
          <draw:text-box>
            <text:p text:style-name="P2"><text:span text:style-name="T2">17/07/2023</text:span></text:p>
          </draw:text-box>
        </draw:frame>
        <draw:frame draw:style-name="gr3" draw:text-style-name="P4" draw:layer="layout" svg:width="4.337cm" svg:height="0.154cm" svg:x="12.653cm" svg:y="13.043cm">
          <draw:text-box>
            <text:p text:style-name="P2"><text:span text:style-name="T2">Exercer funções jurisdicionais, desloc. p/ Catende dias 13, 17, 24, 27 e </text:span></text:p>
          </draw:text-box>
        </draw:frame>
        <draw:frame draw:style-name="gr3" draw:text-style-name="P4" draw:layer="layout" svg:width="4.722cm" svg:height="0.154cm" svg:x="12.653cm" svg:y="13.212cm">
          <draw:text-box>
            <text:p text:style-name="P2"><text:span text:style-name="T2">31.07, 18 a 20.07 e 01.08.23 em veíc. próprio, fazendo jus a 09 (nove) meias </text:span></text:p>
          </draw:text-box>
        </draw:frame>
        <draw:frame draw:style-name="gr3" draw:text-style-name="P4" draw:layer="layout" svg:width="3.511cm" svg:height="0.154cm" svg:x="12.653cm" svg:y="13.382cm">
          <draw:text-box>
            <text:p text:style-name="P2"><text:span text:style-name="T2">diárias indenizadas, conf. PORT. TRT6 GCR Nº 248/2023</text:span></text:p>
          </draw:text-box>
        </draw:frame>
        <draw:frame draw:style-name="gr3" draw:text-style-name="P4" draw:layer="layout" svg:width="0.633cm" svg:height="0.154cm" svg:x="17.547cm" svg:y="13.128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3.29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3.475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3.475cm">
          <draw:text-box>
            <text:p text:style-name="P2"><text:span text:style-name="T2">R$333,99</text:span></text:p>
          </draw:text-box>
        </draw:frame>
        <draw:frame draw:style-name="gr3" draw:text-style-name="P4" draw:layer="layout" svg:width="0.565cm" svg:height="0.154cm" svg:x="21.382cm" svg:y="13.47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3.475cm">
          <draw:text-box>
            <text:p text:style-name="P2"><text:span text:style-name="T2">R$280,23</text:span></text:p>
          </draw:text-box>
        </draw:frame>
        <draw:frame draw:style-name="gr3" draw:text-style-name="P4" draw:layer="layout" svg:width="0.574cm" svg:height="0.154cm" svg:x="0.656cm" svg:y="13.924cm">
          <draw:text-box>
            <text:p text:style-name="P2"><text:span text:style-name="T2">949/2023</text:span></text:p>
          </draw:text-box>
        </draw:frame>
        <draw:frame draw:style-name="gr3" draw:text-style-name="P4" draw:layer="layout" svg:width="2.195cm" svg:height="0.154cm" svg:x="2.324cm" svg:y="13.924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13.924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3.92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3.924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3.924cm">
          <draw:text-box>
            <text:p text:style-name="P2"><text:span text:style-name="T2">24/07/2023</text:span></text:p>
          </draw:text-box>
        </draw:frame>
        <draw:frame draw:style-name="gr3" draw:text-style-name="P4" draw:layer="layout" svg:width="0.688cm" svg:height="0.154cm" svg:x="11.773cm" svg:y="13.924cm">
          <draw:text-box>
            <text:p text:style-name="P2"><text:span text:style-name="T2">24/07/2023</text:span></text:p>
          </draw:text-box>
        </draw:frame>
        <draw:frame draw:style-name="gr3" draw:text-style-name="P4" draw:layer="layout" svg:width="4.337cm" svg:height="0.154cm" svg:x="12.653cm" svg:y="13.754cm">
          <draw:text-box>
            <text:p text:style-name="P2"><text:span text:style-name="T2">Exercer funções jurisdicionais, desloc. p/ Catende dias 13, 17, 24, 27 e </text:span></text:p>
          </draw:text-box>
        </draw:frame>
        <draw:frame draw:style-name="gr3" draw:text-style-name="P4" draw:layer="layout" svg:width="4.722cm" svg:height="0.154cm" svg:x="12.653cm" svg:y="13.924cm">
          <draw:text-box>
            <text:p text:style-name="P2"><text:span text:style-name="T2">31.07, 18 a 20.07 e 01.08.23 em veíc. próprio, fazendo jus a 09 (nove) meias </text:span></text:p>
          </draw:text-box>
        </draw:frame>
        <draw:frame draw:style-name="gr3" draw:text-style-name="P4" draw:layer="layout" svg:width="3.511cm" svg:height="0.154cm" svg:x="12.653cm" svg:y="14.093cm">
          <draw:text-box>
            <text:p text:style-name="P2"><text:span text:style-name="T2">diárias indenizadas, conf. PORT. TRT6 GCR Nº 248/2023</text:span></text:p>
          </draw:text-box>
        </draw:frame>
        <draw:frame draw:style-name="gr3" draw:text-style-name="P4" draw:layer="layout" svg:width="0.633cm" svg:height="0.154cm" svg:x="17.547cm" svg:y="13.839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4.008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4.186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4.186cm">
          <draw:text-box>
            <text:p text:style-name="P2"><text:span text:style-name="T2">R$333,99</text:span></text:p>
          </draw:text-box>
        </draw:frame>
        <draw:frame draw:style-name="gr3" draw:text-style-name="P4" draw:layer="layout" svg:width="0.565cm" svg:height="0.154cm" svg:x="21.382cm" svg:y="14.18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4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4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4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4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4.18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4.186cm">
          <draw:text-box>
            <text:p text:style-name="P2"><text:span text:style-name="T2">R$280,23</text:span></text:p>
          </draw:text-box>
        </draw:frame>
        <draw:frame draw:style-name="gr3" draw:text-style-name="P4" draw:layer="layout" svg:width="0.574cm" svg:height="0.154cm" svg:x="0.656cm" svg:y="14.635cm">
          <draw:text-box>
            <text:p text:style-name="P2"><text:span text:style-name="T2">949/2023</text:span></text:p>
          </draw:text-box>
        </draw:frame>
        <draw:frame draw:style-name="gr3" draw:text-style-name="P4" draw:layer="layout" svg:width="2.195cm" svg:height="0.154cm" svg:x="2.324cm" svg:y="14.635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14.635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4.63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4.635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4.635cm">
          <draw:text-box>
            <text:p text:style-name="P2"><text:span text:style-name="T2">13/07/2023</text:span></text:p>
          </draw:text-box>
        </draw:frame>
        <draw:frame draw:style-name="gr3" draw:text-style-name="P4" draw:layer="layout" svg:width="0.688cm" svg:height="0.154cm" svg:x="11.773cm" svg:y="14.635cm">
          <draw:text-box>
            <text:p text:style-name="P2"><text:span text:style-name="T2">13/07/2023</text:span></text:p>
          </draw:text-box>
        </draw:frame>
        <draw:frame draw:style-name="gr3" draw:text-style-name="P4" draw:layer="layout" svg:width="4.337cm" svg:height="0.154cm" svg:x="12.653cm" svg:y="14.465cm">
          <draw:text-box>
            <text:p text:style-name="P2"><text:span text:style-name="T2">Exercer funções jurisdicionais, desloc. p/ Catende dias 13, 17, 24, 27 e </text:span></text:p>
          </draw:text-box>
        </draw:frame>
        <draw:frame draw:style-name="gr3" draw:text-style-name="P4" draw:layer="layout" svg:width="4.722cm" svg:height="0.154cm" svg:x="12.653cm" svg:y="14.635cm">
          <draw:text-box>
            <text:p text:style-name="P2"><text:span text:style-name="T2">31.07, 18 a 20.07 e 01.08.23 em veíc. próprio, fazendo jus a 09 (nove) meias </text:span></text:p>
          </draw:text-box>
        </draw:frame>
        <draw:frame draw:style-name="gr3" draw:text-style-name="P4" draw:layer="layout" svg:width="3.511cm" svg:height="0.154cm" svg:x="12.653cm" svg:y="14.804cm">
          <draw:text-box>
            <text:p text:style-name="P2"><text:span text:style-name="T2">diárias indenizadas, conf. PORT. TRT6 GCR Nº 248/2023</text:span></text:p>
          </draw:text-box>
        </draw:frame>
        <draw:frame draw:style-name="gr3" draw:text-style-name="P4" draw:layer="layout" svg:width="0.633cm" svg:height="0.154cm" svg:x="17.547cm" svg:y="14.5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4.719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4.897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4.897cm">
          <draw:text-box>
            <text:p text:style-name="P2"><text:span text:style-name="T2">R$333,99</text:span></text:p>
          </draw:text-box>
        </draw:frame>
        <draw:frame draw:style-name="gr3" draw:text-style-name="P4" draw:layer="layout" svg:width="0.565cm" svg:height="0.154cm" svg:x="21.382cm" svg:y="14.89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4.8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4.8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4.8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4.8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4.8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4.897cm">
          <draw:text-box>
            <text:p text:style-name="P2"><text:span text:style-name="T2">R$280,23</text:span></text:p>
          </draw:text-box>
        </draw:frame>
        <draw:frame draw:style-name="gr3" draw:text-style-name="P4" draw:layer="layout" svg:width="0.574cm" svg:height="0.154cm" svg:x="0.656cm" svg:y="15.346cm">
          <draw:text-box>
            <text:p text:style-name="P2"><text:span text:style-name="T2">949/2023</text:span></text:p>
          </draw:text-box>
        </draw:frame>
        <draw:frame draw:style-name="gr3" draw:text-style-name="P4" draw:layer="layout" svg:width="2.195cm" svg:height="0.154cm" svg:x="2.324cm" svg:y="15.346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15.346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5.34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5.346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5.346cm">
          <draw:text-box>
            <text:p text:style-name="P2"><text:span text:style-name="T2">27/07/2023</text:span></text:p>
          </draw:text-box>
        </draw:frame>
        <draw:frame draw:style-name="gr3" draw:text-style-name="P4" draw:layer="layout" svg:width="0.688cm" svg:height="0.154cm" svg:x="11.773cm" svg:y="15.346cm">
          <draw:text-box>
            <text:p text:style-name="P2"><text:span text:style-name="T2">27/07/2023</text:span></text:p>
          </draw:text-box>
        </draw:frame>
        <draw:frame draw:style-name="gr3" draw:text-style-name="P4" draw:layer="layout" svg:width="4.337cm" svg:height="0.154cm" svg:x="12.653cm" svg:y="15.177cm">
          <draw:text-box>
            <text:p text:style-name="P2"><text:span text:style-name="T2">Exercer funções jurisdicionais, desloc. p/ Catende dias 13, 17, 24, 27 e </text:span></text:p>
          </draw:text-box>
        </draw:frame>
        <draw:frame draw:style-name="gr3" draw:text-style-name="P4" draw:layer="layout" svg:width="4.722cm" svg:height="0.154cm" svg:x="12.653cm" svg:y="15.346cm">
          <draw:text-box>
            <text:p text:style-name="P2"><text:span text:style-name="T2">31.07, 18 a 20.07 e 01.08.23 em veíc. próprio, fazendo jus a 09 (nove) meias </text:span></text:p>
          </draw:text-box>
        </draw:frame>
        <draw:frame draw:style-name="gr3" draw:text-style-name="P4" draw:layer="layout" svg:width="3.511cm" svg:height="0.154cm" svg:x="12.653cm" svg:y="15.515cm">
          <draw:text-box>
            <text:p text:style-name="P2"><text:span text:style-name="T2">diárias indenizadas, conf. PORT. TRT6 GCR Nº 248/2023</text:span></text:p>
          </draw:text-box>
        </draw:frame>
        <draw:frame draw:style-name="gr3" draw:text-style-name="P4" draw:layer="layout" svg:width="0.633cm" svg:height="0.154cm" svg:x="17.547cm" svg:y="15.261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5.43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5.608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5.608cm">
          <draw:text-box>
            <text:p text:style-name="P2"><text:span text:style-name="T2">R$333,99</text:span></text:p>
          </draw:text-box>
        </draw:frame>
        <draw:frame draw:style-name="gr3" draw:text-style-name="P4" draw:layer="layout" svg:width="0.565cm" svg:height="0.154cm" svg:x="21.382cm" svg:y="15.60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5.6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5.608cm">
          <draw:text-box>
            <text:p text:style-name="P2"><text:span text:style-name="T2">R$280,23</text:span></text:p>
          </draw:text-box>
        </draw:frame>
        <draw:frame draw:style-name="gr3" draw:text-style-name="P4" draw:layer="layout" svg:width="0.574cm" svg:height="0.154cm" svg:x="0.656cm" svg:y="16.057cm">
          <draw:text-box>
            <text:p text:style-name="P2"><text:span text:style-name="T2">949/2023</text:span></text:p>
          </draw:text-box>
        </draw:frame>
        <draw:frame draw:style-name="gr3" draw:text-style-name="P4" draw:layer="layout" svg:width="2.195cm" svg:height="0.154cm" svg:x="2.324cm" svg:y="16.057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16.057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6.05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6.057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6.057cm">
          <draw:text-box>
            <text:p text:style-name="P2"><text:span text:style-name="T2">18/07/2023</text:span></text:p>
          </draw:text-box>
        </draw:frame>
        <draw:frame draw:style-name="gr3" draw:text-style-name="P4" draw:layer="layout" svg:width="0.688cm" svg:height="0.154cm" svg:x="11.773cm" svg:y="16.057cm">
          <draw:text-box>
            <text:p text:style-name="P2"><text:span text:style-name="T2">20/07/2023</text:span></text:p>
          </draw:text-box>
        </draw:frame>
        <draw:frame draw:style-name="gr3" draw:text-style-name="P4" draw:layer="layout" svg:width="4.337cm" svg:height="0.154cm" svg:x="12.653cm" svg:y="15.888cm">
          <draw:text-box>
            <text:p text:style-name="P2"><text:span text:style-name="T2">Exercer funções jurisdicionais, desloc. p/ Catende dias 13, 17, 24, 27 e </text:span></text:p>
          </draw:text-box>
        </draw:frame>
        <draw:frame draw:style-name="gr3" draw:text-style-name="P4" draw:layer="layout" svg:width="4.722cm" svg:height="0.154cm" svg:x="12.653cm" svg:y="16.057cm">
          <draw:text-box>
            <text:p text:style-name="P2"><text:span text:style-name="T2">31.07, 18 a 20.07 e 01.08.23 em veíc. próprio, fazendo jus a 09 (nove) meias </text:span></text:p>
          </draw:text-box>
        </draw:frame>
        <draw:frame draw:style-name="gr3" draw:text-style-name="P4" draw:layer="layout" svg:width="3.511cm" svg:height="0.154cm" svg:x="12.653cm" svg:y="16.227cm">
          <draw:text-box>
            <text:p text:style-name="P2"><text:span text:style-name="T2">diárias indenizadas, conf. PORT. TRT6 GCR Nº 248/2023</text:span></text:p>
          </draw:text-box>
        </draw:frame>
        <draw:frame draw:style-name="gr3" draw:text-style-name="P4" draw:layer="layout" svg:width="0.633cm" svg:height="0.154cm" svg:x="17.547cm" svg:y="15.973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6.14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6.32cm">
          <draw:text-box>
            <text:p text:style-name="P2"><text:span text:style-name="T2">3</text:span></text:p>
          </draw:text-box>
        </draw:frame>
        <draw:frame draw:style-name="gr3" draw:text-style-name="P4" draw:layer="layout" svg:width="0.709cm" svg:height="0.154cm" svg:x="19.985cm" svg:y="16.32cm">
          <draw:text-box>
            <text:p text:style-name="P2"><text:span text:style-name="T2">R$1.001,98</text:span></text:p>
          </draw:text-box>
        </draw:frame>
        <draw:frame draw:style-name="gr3" draw:text-style-name="P4" draw:layer="layout" svg:width="0.641cm" svg:height="0.154cm" svg:x="21.306cm" svg:y="16.32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16.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6.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6.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6.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6.3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6.32cm">
          <draw:text-box>
            <text:p text:style-name="P2"><text:span text:style-name="T2">R$840,70</text:span></text:p>
          </draw:text-box>
        </draw:frame>
        <draw:frame draw:style-name="gr3" draw:text-style-name="P4" draw:layer="layout" svg:width="0.574cm" svg:height="0.154cm" svg:x="0.656cm" svg:y="16.768cm">
          <draw:text-box>
            <text:p text:style-name="P2"><text:span text:style-name="T2">949/2023</text:span></text:p>
          </draw:text-box>
        </draw:frame>
        <draw:frame draw:style-name="gr3" draw:text-style-name="P4" draw:layer="layout" svg:width="2.195cm" svg:height="0.154cm" svg:x="2.324cm" svg:y="16.768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16.768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6.76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6.768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6.768cm">
          <draw:text-box>
            <text:p text:style-name="P2"><text:span text:style-name="T2">31/07/2023</text:span></text:p>
          </draw:text-box>
        </draw:frame>
        <draw:frame draw:style-name="gr3" draw:text-style-name="P4" draw:layer="layout" svg:width="0.688cm" svg:height="0.154cm" svg:x="11.773cm" svg:y="16.768cm">
          <draw:text-box>
            <text:p text:style-name="P2"><text:span text:style-name="T2">31/07/2023</text:span></text:p>
          </draw:text-box>
        </draw:frame>
        <draw:frame draw:style-name="gr3" draw:text-style-name="P4" draw:layer="layout" svg:width="4.337cm" svg:height="0.154cm" svg:x="12.653cm" svg:y="16.599cm">
          <draw:text-box>
            <text:p text:style-name="P2"><text:span text:style-name="T2">Exercer funções jurisdicionais, desloc. p/ Catende dias 13, 17, 24, 27 e </text:span></text:p>
          </draw:text-box>
        </draw:frame>
        <draw:frame draw:style-name="gr3" draw:text-style-name="P4" draw:layer="layout" svg:width="4.722cm" svg:height="0.154cm" svg:x="12.653cm" svg:y="16.768cm">
          <draw:text-box>
            <text:p text:style-name="P2"><text:span text:style-name="T2">31.07, 18 a 20.07 e 01.08.23 em veíc. próprio, fazendo jus a 09 (nove) meias </text:span></text:p>
          </draw:text-box>
        </draw:frame>
        <draw:frame draw:style-name="gr3" draw:text-style-name="P4" draw:layer="layout" svg:width="3.511cm" svg:height="0.154cm" svg:x="12.653cm" svg:y="16.938cm">
          <draw:text-box>
            <text:p text:style-name="P2"><text:span text:style-name="T2">diárias indenizadas, conf. PORT. TRT6 GCR Nº 248/2023</text:span></text:p>
          </draw:text-box>
        </draw:frame>
        <draw:frame draw:style-name="gr3" draw:text-style-name="P4" draw:layer="layout" svg:width="0.633cm" svg:height="0.154cm" svg:x="17.547cm" svg:y="16.68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6.853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7.031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7.031cm">
          <draw:text-box>
            <text:p text:style-name="P2"><text:span text:style-name="T2">R$333,99</text:span></text:p>
          </draw:text-box>
        </draw:frame>
        <draw:frame draw:style-name="gr3" draw:text-style-name="P4" draw:layer="layout" svg:width="0.565cm" svg:height="0.154cm" svg:x="21.382cm" svg:y="17.03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7.031cm">
          <draw:text-box>
            <text:p text:style-name="P2"><text:span text:style-name="T2">R$280,23</text:span></text:p>
          </draw:text-box>
        </draw:frame>
        <draw:frame draw:style-name="gr3" draw:text-style-name="P4" draw:layer="layout" svg:width="0.574cm" svg:height="0.154cm" svg:x="0.656cm" svg:y="17.48cm">
          <draw:text-box>
            <text:p text:style-name="P2"><text:span text:style-name="T2">950/2023</text:span></text:p>
          </draw:text-box>
        </draw:frame>
        <draw:frame draw:style-name="gr3" draw:text-style-name="P4" draw:layer="layout" svg:width="1.971cm" svg:height="0.154cm" svg:x="2.324cm" svg:y="17.48cm">
          <draw:text-box>
            <text:p text:style-name="P2"><text:span text:style-name="T2">RODRIGO SAMICO CARNEIRO</text:span></text:p>
          </draw:text-box>
        </draw:frame>
        <draw:frame draw:style-name="gr3" draw:text-style-name="P4" draw:layer="layout" svg:width="1.187cm" svg:height="0.154cm" svg:x="5.457cm" svg:y="17.48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7.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54cm" svg:x="9.284cm" svg:y="17.48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88cm" svg:height="0.154cm" svg:x="10.681cm" svg:y="17.48cm">
          <draw:text-box>
            <text:p text:style-name="P2"><text:span text:style-name="T2">29/10/2023</text:span></text:p>
          </draw:text-box>
        </draw:frame>
        <draw:frame draw:style-name="gr3" draw:text-style-name="P4" draw:layer="layout" svg:width="0.688cm" svg:height="0.154cm" svg:x="11.773cm" svg:y="17.48cm">
          <draw:text-box>
            <text:p text:style-name="P2"><text:span text:style-name="T2">31/10/2023</text:span></text:p>
          </draw:text-box>
        </draw:frame>
        <draw:frame draw:style-name="gr3" draw:text-style-name="P4" draw:layer="layout" svg:width="4.688cm" svg:height="0.154cm" svg:x="12.653cm" svg:y="17.31cm">
          <draw:text-box>
            <text:p text:style-name="P2"><text:span text:style-name="T2">Exercer funções jurisdicionais, desloc. p/ Petrolina em transp. aéreo, de 16 a </text:span></text:p>
          </draw:text-box>
        </draw:frame>
        <draw:frame draw:style-name="gr3" draw:text-style-name="P4" draw:layer="layout" svg:width="4.701cm" svg:height="0.154cm" svg:x="12.653cm" svg:y="17.48cm">
          <draw:text-box>
            <text:p text:style-name="P2"><text:span text:style-name="T2">19, 23 a 26 e 29 a 31.10.23, fazendo jus a 11 (onze) meias diárias e 03 ADs, </text:span></text:p>
          </draw:text-box>
        </draw:frame>
        <draw:frame draw:style-name="gr3" draw:text-style-name="P4" draw:layer="layout" svg:width="2.305cm" svg:height="0.154cm" svg:x="12.653cm" svg:y="17.649cm">
          <draw:text-box>
            <text:p text:style-name="P2"><text:span text:style-name="T2">conf. PORT. TRT6 <text:s/>GCR Nº 264/2023</text:span></text:p>
          </draw:text-box>
        </draw:frame>
        <draw:frame draw:style-name="gr3" draw:text-style-name="P4" draw:layer="layout" svg:width="0.472cm" svg:height="0.154cm" svg:x="17.598cm" svg:y="17.48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35cm" svg:height="0.154cm" svg:x="18.851cm" svg:y="17.742cm">
          <draw:text-box>
            <text:p text:style-name="P2"><text:span text:style-name="T2">3</text:span></text:p>
          </draw:text-box>
        </draw:frame>
        <draw:frame draw:style-name="gr3" draw:text-style-name="P4" draw:layer="layout" svg:width="0.709cm" svg:height="0.154cm" svg:x="19.985cm" svg:y="17.742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41cm" svg:height="0.154cm" svg:x="21.306cm" svg:y="17.742cm">
          <draw:text-box>
            <text:p text:style-name="P2"><text:span text:style-name="T2">-R$439,47</text:span></text:p>
          </draw:text-box>
        </draw:frame>
        <draw:frame draw:style-name="gr3" draw:text-style-name="P4" draw:layer="layout" svg:width="0.595cm" svg:height="0.154cm" svg:x="22.678cm" svg:y="17.742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09cm" svg:height="0.154cm" svg:x="23.778cm" svg:y="17.742cm">
          <draw:text-box>
            <text:p text:style-name="P2"><text:span text:style-name="T2">R$1.269,45</text:span></text:p>
          </draw:text-box>
        </draw:frame>
        <draw:frame draw:style-name="gr3" draw:text-style-name="P4" draw:layer="layout" svg:width="0.442cm" svg:height="0.154cm" svg:x="24.964cm" svg:y="17.7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7.7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7.7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7.742cm">
          <draw:text-box>
            <text:p text:style-name="P2"><text:span text:style-name="T2">R$2.269,72</text:span></text:p>
          </draw:text-box>
        </draw:frame>
        <draw:frame draw:style-name="gr3" draw:text-style-name="P4" draw:layer="layout" svg:width="0.574cm" svg:height="0.154cm" svg:x="0.656cm" svg:y="18.191cm">
          <draw:text-box>
            <text:p text:style-name="P2"><text:span text:style-name="T2">950/2023</text:span></text:p>
          </draw:text-box>
        </draw:frame>
        <draw:frame draw:style-name="gr3" draw:text-style-name="P4" draw:layer="layout" svg:width="1.971cm" svg:height="0.154cm" svg:x="2.324cm" svg:y="18.191cm">
          <draw:text-box>
            <text:p text:style-name="P2"><text:span text:style-name="T2">RODRIGO SAMICO CARNEIRO</text:span></text:p>
          </draw:text-box>
        </draw:frame>
        <draw:frame draw:style-name="gr3" draw:text-style-name="P4" draw:layer="layout" svg:width="1.187cm" svg:height="0.154cm" svg:x="5.456cm" svg:y="18.191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6cm" svg:y="18.19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54cm" svg:x="9.283cm" svg:y="18.191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88cm" svg:height="0.154cm" svg:x="10.68cm" svg:y="18.191cm">
          <draw:text-box>
            <text:p text:style-name="P2"><text:span text:style-name="T2">16/10/2023</text:span></text:p>
          </draw:text-box>
        </draw:frame>
        <draw:frame draw:style-name="gr3" draw:text-style-name="P4" draw:layer="layout" svg:width="0.688cm" svg:height="0.154cm" svg:x="11.773cm" svg:y="18.191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688cm" svg:height="0.154cm" svg:x="12.653cm" svg:y="18.021cm">
          <draw:text-box>
            <text:p text:style-name="P2"><text:span text:style-name="T2">Exercer funções jurisdicionais, desloc. p/ Petrolina em transp. aéreo, de 16 a </text:span></text:p>
          </draw:text-box>
        </draw:frame>
        <draw:frame draw:style-name="gr3" draw:text-style-name="P4" draw:layer="layout" svg:width="4.701cm" svg:height="0.154cm" svg:x="12.653cm" svg:y="18.191cm">
          <draw:text-box>
            <text:p text:style-name="P2"><text:span text:style-name="T2">19, 23 a 26 e 29 a 31.10.23, fazendo jus a 11 (onze) meias diárias e 03 ADs, </text:span></text:p>
          </draw:text-box>
        </draw:frame>
        <draw:frame draw:style-name="gr3" draw:text-style-name="P4" draw:layer="layout" svg:width="2.305cm" svg:height="0.154cm" svg:x="12.653cm" svg:y="18.36cm">
          <draw:text-box>
            <text:p text:style-name="P2"><text:span text:style-name="T2">conf. PORT. TRT6 <text:s/>GCR Nº 264/2023</text:span></text:p>
          </draw:text-box>
        </draw:frame>
        <draw:frame draw:style-name="gr3" draw:text-style-name="P4" draw:layer="layout" svg:width="0.472cm" svg:height="0.154cm" svg:x="17.598cm" svg:y="18.19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35cm" svg:height="0.154cm" svg:x="18.851cm" svg:y="18.453cm">
          <draw:text-box>
            <text:p text:style-name="P2"><text:span text:style-name="T2">4</text:span></text:p>
          </draw:text-box>
        </draw:frame>
        <draw:frame draw:style-name="gr3" draw:text-style-name="P4" draw:layer="layout" svg:width="0.709cm" svg:height="0.154cm" svg:x="19.985cm" svg:y="18.453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641cm" svg:height="0.154cm" svg:x="21.306cm" svg:y="18.453cm">
          <draw:text-box>
            <text:p text:style-name="P2"><text:span text:style-name="T2">-R$493,23</text:span></text:p>
          </draw:text-box>
        </draw:frame>
        <draw:frame draw:style-name="gr3" draw:text-style-name="P4" draw:layer="layout" svg:width="0.595cm" svg:height="0.154cm" svg:x="22.678cm" svg:y="18.453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09cm" svg:height="0.154cm" svg:x="23.778cm" svg:y="18.453cm">
          <draw:text-box>
            <text:p text:style-name="P2"><text:span text:style-name="T2">R$1.926,13</text:span></text:p>
          </draw:text-box>
        </draw:frame>
        <draw:frame draw:style-name="gr3" draw:text-style-name="P4" draw:layer="layout" svg:width="0.442cm" svg:height="0.154cm" svg:x="24.964cm" svg:y="18.4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8.4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8.4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8.453cm">
          <draw:text-box>
            <text:p text:style-name="P2"><text:span text:style-name="T2">R$3.226,68</text:span></text:p>
          </draw:text-box>
        </draw:frame>
        <draw:frame draw:style-name="gr3" draw:text-style-name="P4" draw:layer="layout" svg:width="0.574cm" svg:height="0.154cm" svg:x="0.656cm" svg:y="18.902cm">
          <draw:text-box>
            <text:p text:style-name="P2"><text:span text:style-name="T2">950/2023</text:span></text:p>
          </draw:text-box>
        </draw:frame>
        <draw:frame draw:style-name="gr3" draw:text-style-name="P4" draw:layer="layout" svg:width="1.971cm" svg:height="0.154cm" svg:x="2.324cm" svg:y="18.902cm">
          <draw:text-box>
            <text:p text:style-name="P2"><text:span text:style-name="T2">RODRIGO SAMICO CARNEIRO</text:span></text:p>
          </draw:text-box>
        </draw:frame>
        <draw:frame draw:style-name="gr3" draw:text-style-name="P4" draw:layer="layout" svg:width="1.187cm" svg:height="0.154cm" svg:x="5.456cm" svg:y="18.902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6cm" svg:y="18.90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54cm" svg:x="9.283cm" svg:y="18.902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88cm" svg:height="0.154cm" svg:x="10.68cm" svg:y="18.902cm">
          <draw:text-box>
            <text:p text:style-name="P2"><text:span text:style-name="T2">23/10/2023</text:span></text:p>
          </draw:text-box>
        </draw:frame>
        <draw:frame draw:style-name="gr3" draw:text-style-name="P4" draw:layer="layout" svg:width="0.688cm" svg:height="0.154cm" svg:x="11.773cm" svg:y="18.902cm">
          <draw:text-box>
            <text:p text:style-name="P2"><text:span text:style-name="T2">26/10/2023</text:span></text:p>
          </draw:text-box>
        </draw:frame>
        <draw:frame draw:style-name="gr3" draw:text-style-name="P4" draw:layer="layout" svg:width="4.688cm" svg:height="0.154cm" svg:x="12.653cm" svg:y="18.733cm">
          <draw:text-box>
            <text:p text:style-name="P2"><text:span text:style-name="T2">Exercer funções jurisdicionais, desloc. p/ Petrolina em transp. aéreo, de 16 a </text:span></text:p>
          </draw:text-box>
        </draw:frame>
        <draw:frame draw:style-name="gr3" draw:text-style-name="P4" draw:layer="layout" svg:width="4.701cm" svg:height="0.154cm" svg:x="12.653cm" svg:y="18.902cm">
          <draw:text-box>
            <text:p text:style-name="P2"><text:span text:style-name="T2">19, 23 a 26 e 29 a 31.10.23, fazendo jus a 11 (onze) meias diárias e 03 ADs, </text:span></text:p>
          </draw:text-box>
        </draw:frame>
        <draw:frame draw:style-name="gr3" draw:text-style-name="P4" draw:layer="layout" svg:width="2.305cm" svg:height="0.154cm" svg:x="12.653cm" svg:y="19.071cm">
          <draw:text-box>
            <text:p text:style-name="P2"><text:span text:style-name="T2">conf. PORT. TRT6 <text:s/>GCR Nº 264/2023</text:span></text:p>
          </draw:text-box>
        </draw:frame>
        <draw:frame draw:style-name="gr3" draw:text-style-name="P4" draw:layer="layout" svg:width="0.472cm" svg:height="0.154cm" svg:x="17.598cm" svg:y="18.90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35cm" svg:height="0.154cm" svg:x="18.851cm" svg:y="19.164cm">
          <draw:text-box>
            <text:p text:style-name="P2"><text:span text:style-name="T2">4</text:span></text:p>
          </draw:text-box>
        </draw:frame>
        <draw:frame draw:style-name="gr3" draw:text-style-name="P4" draw:layer="layout" svg:width="0.709cm" svg:height="0.154cm" svg:x="19.985cm" svg:y="19.164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641cm" svg:height="0.154cm" svg:x="21.306cm" svg:y="19.164cm">
          <draw:text-box>
            <text:p text:style-name="P2"><text:span text:style-name="T2">-R$493,23</text:span></text:p>
          </draw:text-box>
        </draw:frame>
        <draw:frame draw:style-name="gr3" draw:text-style-name="P4" draw:layer="layout" svg:width="0.595cm" svg:height="0.154cm" svg:x="22.678cm" svg:y="19.164cm">
          <draw:text-box>
            <text:p text:style-name="P2"><text:span text:style-name="T2">R$377,64</text:span></text:p>
          </draw:text-box>
        </draw:frame>
        <draw:frame draw:style-name="gr3" draw:text-style-name="P4" draw:layer="layout" svg:width="0.709cm" svg:height="0.154cm" svg:x="23.778cm" svg:y="19.164cm">
          <draw:text-box>
            <text:p text:style-name="P2"><text:span text:style-name="T2">R$1.732,31</text:span></text:p>
          </draw:text-box>
        </draw:frame>
        <draw:frame draw:style-name="gr3" draw:text-style-name="P4" draw:layer="layout" svg:width="0.442cm" svg:height="0.154cm" svg:x="24.964cm" svg:y="19.1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9.1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9.164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8.491cm" svg:x="2.289cm" svg:y="0.838cm" svg:viewBox="0 0 10 18492" draw:points="0,0 0,18492 10,18492 10,0">
          <text:p/>
        </draw:polygon>
        <draw:polygon draw:style-name="gr6" draw:text-style-name="P7" draw:layer="layout" svg:width="0.009cm" svg:height="18.491cm" svg:x="5.422cm" svg:y="0.838cm" svg:viewBox="0 0 10 18492" draw:points="0,0 0,18492 10,18492 10,0">
          <text:p/>
        </draw:polygon>
        <draw:polygon draw:style-name="gr6" draw:text-style-name="P7" draw:layer="layout" svg:width="0.009cm" svg:height="18.491cm" svg:x="7.962cm" svg:y="0.838cm" svg:viewBox="0 0 10 18492" draw:points="0,0 0,18492 10,18492 10,0">
          <text:p/>
        </draw:polygon>
        <draw:polygon draw:style-name="gr6" draw:text-style-name="P7" draw:layer="layout" svg:width="0.008cm" svg:height="18.491cm" svg:x="9.249cm" svg:y="0.838cm" svg:viewBox="0 0 9 18492" draw:points="0,0 0,18492 9,18492 9,0">
          <text:p/>
        </draw:polygon>
        <draw:polygon draw:style-name="gr6" draw:text-style-name="P7" draw:layer="layout" svg:width="0.008cm" svg:height="18.491cm" svg:x="10.443cm" svg:y="0.838cm" svg:viewBox="0 0 9 18492" draw:points="0,0 0,18492 9,18492 9,0">
          <text:p/>
        </draw:polygon>
        <draw:polygon draw:style-name="gr6" draw:text-style-name="P7" draw:layer="layout" svg:width="0.009cm" svg:height="18.491cm" svg:x="11.594cm" svg:y="0.838cm" svg:viewBox="0 0 10 18492" draw:points="0,0 0,18492 10,18492 10,0">
          <text:p/>
        </draw:polygon>
        <draw:polygon draw:style-name="gr6" draw:text-style-name="P7" draw:layer="layout" svg:width="0.008cm" svg:height="18.491cm" svg:x="12.619cm" svg:y="0.838cm" svg:viewBox="0 0 9 18492" draw:points="0,0 0,18492 9,18492 9,0">
          <text:p/>
        </draw:polygon>
        <draw:polygon draw:style-name="gr6" draw:text-style-name="P7" draw:layer="layout" svg:width="0.009cm" svg:height="18.491cm" svg:x="17.199cm" svg:y="0.838cm" svg:viewBox="0 0 10 18492" draw:points="0,0 0,18492 10,18492 10,0">
          <text:p/>
        </draw:polygon>
        <draw:polygon draw:style-name="gr6" draw:text-style-name="P7" draw:layer="layout" svg:width="0.009cm" svg:height="18.491cm" svg:x="18.469cm" svg:y="0.838cm" svg:viewBox="0 0 10 18492" draw:points="0,0 0,18492 10,18492 10,0">
          <text:p/>
        </draw:polygon>
        <draw:polygon draw:style-name="gr6" draw:text-style-name="P7" draw:layer="layout" svg:width="0.008cm" svg:height="18.491cm" svg:x="19.299cm" svg:y="0.838cm" svg:viewBox="0 0 9 18492" draw:points="0,0 0,18492 9,18492 9,0">
          <text:p/>
        </draw:polygon>
        <draw:polygon draw:style-name="gr6" draw:text-style-name="P7" draw:layer="layout" svg:width="0.009cm" svg:height="18.491cm" svg:x="20.704cm" svg:y="0.838cm" svg:viewBox="0 0 10 18492" draw:points="0,0 0,18492 10,18492 10,0">
          <text:p/>
        </draw:polygon>
        <draw:polygon draw:style-name="gr6" draw:text-style-name="P7" draw:layer="layout" svg:width="0.009cm" svg:height="18.491cm" svg:x="21.957cm" svg:y="0.838cm" svg:viewBox="0 0 10 18492" draw:points="0,0 0,18492 10,18492 10,0">
          <text:p/>
        </draw:polygon>
        <draw:polygon draw:style-name="gr6" draw:text-style-name="P7" draw:layer="layout" svg:width="0.008cm" svg:height="18.491cm" svg:x="23.287cm" svg:y="0.838cm" svg:viewBox="0 0 9 18492" draw:points="0,0 0,18492 9,18492 9,0">
          <text:p/>
        </draw:polygon>
        <draw:polygon draw:style-name="gr6" draw:text-style-name="P7" draw:layer="layout" svg:width="0.009cm" svg:height="18.491cm" svg:x="24.497cm" svg:y="0.838cm" svg:viewBox="0 0 10 18492" draw:points="0,0 0,18492 10,18492 10,0">
          <text:p/>
        </draw:polygon>
        <draw:polygon draw:style-name="gr6" draw:text-style-name="P7" draw:layer="layout" svg:width="0.009cm" svg:height="18.491cm" svg:x="25.42cm" svg:y="0.838cm" svg:viewBox="0 0 10 18492" draw:points="0,0 0,18492 10,18492 10,0">
          <text:p/>
        </draw:polygon>
        <draw:polygon draw:style-name="gr6" draw:text-style-name="P7" draw:layer="layout" svg:width="0.008cm" svg:height="18.491cm" svg:x="26.462cm" svg:y="0.838cm" svg:viewBox="0 0 9 18492" draw:points="0,0 0,18492 9,18492 9,0">
          <text:p/>
        </draw:polygon>
        <draw:polygon draw:style-name="gr6" draw:text-style-name="P7" draw:layer="layout" svg:width="0.009cm" svg:height="18.491cm" svg:x="27.503cm" svg:y="0.838cm" svg:viewBox="0 0 10 18492" draw:points="0,0 0,18492 10,18492 10,0">
          <text:p/>
        </draw:polygon>
        <draw:polygon draw:style-name="gr6" draw:text-style-name="P7" draw:layer="layout" svg:width="0.008cm" svg:height="18.491cm" svg:x="28.604cm" svg:y="0.838cm" svg:viewBox="0 0 9 18492" draw:points="0,0 0,18492 9,18492 9,0">
          <text:p/>
        </draw:polygon>
        <draw:polygon draw:style-name="gr6" draw:text-style-name="P7" draw:layer="layout" svg:width="27.982cm" svg:height="0.009cm" svg:x="0.63cm" svg:y="1.54cm" svg:viewBox="0 0 27983 10" draw:points="0,0 0,10 27983,10 27983,0">
          <text:p/>
        </draw:polygon>
        <draw:polygon draw:style-name="gr6" draw:text-style-name="P7" draw:layer="layout" svg:width="27.982cm" svg:height="0.008cm" svg:x="0.63cm" svg:y="2.252cm" svg:viewBox="0 0 27983 9" draw:points="0,0 0,9 27983,9 27983,0">
          <text:p/>
        </draw:polygon>
        <draw:polygon draw:style-name="gr6" draw:text-style-name="P7" draw:layer="layout" svg:width="27.982cm" svg:height="0.008cm" svg:x="0.63cm" svg:y="2.963cm" svg:viewBox="0 0 27983 9" draw:points="0,0 0,9 27983,9 27983,0">
          <text:p/>
        </draw:polygon>
        <draw:polygon draw:style-name="gr6" draw:text-style-name="P7" draw:layer="layout" svg:width="27.982cm" svg:height="0.009cm" svg:x="0.63cm" svg:y="3.674cm" svg:viewBox="0 0 27983 10" draw:points="0,0 0,10 27983,10 27983,0">
          <text:p/>
        </draw:polygon>
        <draw:polygon draw:style-name="gr6" draw:text-style-name="P7" draw:layer="layout" svg:width="27.982cm" svg:height="0.009cm" svg:x="0.63cm" svg:y="4.385cm" svg:viewBox="0 0 27983 10" draw:points="0,0 0,10 27983,10 27983,0">
          <text:p/>
        </draw:polygon>
        <draw:polygon draw:style-name="gr6" draw:text-style-name="P7" draw:layer="layout" svg:width="27.982cm" svg:height="0.009cm" svg:x="0.63cm" svg:y="5.096cm" svg:viewBox="0 0 27983 10" draw:points="0,0 0,10 27983,10 27983,0">
          <text:p/>
        </draw:polygon>
        <draw:polygon draw:style-name="gr6" draw:text-style-name="P7" draw:layer="layout" svg:width="27.982cm" svg:height="0.008cm" svg:x="0.63cm" svg:y="5.808cm" svg:viewBox="0 0 27983 9" draw:points="0,0 0,9 27983,9 27983,0">
          <text:p/>
        </draw:polygon>
        <draw:polygon draw:style-name="gr6" draw:text-style-name="P7" draw:layer="layout" svg:width="27.982cm" svg:height="0.008cm" svg:x="0.63cm" svg:y="6.519cm" svg:viewBox="0 0 27983 9" draw:points="0,0 0,9 27983,9 27983,0">
          <text:p/>
        </draw:polygon>
        <draw:polygon draw:style-name="gr6" draw:text-style-name="P7" draw:layer="layout" svg:width="27.982cm" svg:height="0.009cm" svg:x="0.63cm" svg:y="7.052cm" svg:viewBox="0 0 27983 10" draw:points="0,0 0,10 27983,10 27983,0">
          <text:p/>
        </draw:polygon>
        <draw:polygon draw:style-name="gr6" draw:text-style-name="P7" draw:layer="layout" svg:width="27.982cm" svg:height="0.01cm" svg:x="0.63cm" svg:y="7.763cm" svg:viewBox="0 0 27983 11" draw:points="0,0 0,11 27983,11 27983,0">
          <text:p/>
        </draw:polygon>
        <draw:polygon draw:style-name="gr6" draw:text-style-name="P7" draw:layer="layout" svg:width="27.982cm" svg:height="0.008cm" svg:x="0.63cm" svg:y="8.475cm" svg:viewBox="0 0 27983 9" draw:points="0,0 0,9 27983,9 27983,0">
          <text:p/>
        </draw:polygon>
        <draw:polygon draw:style-name="gr6" draw:text-style-name="P7" draw:layer="layout" svg:width="27.982cm" svg:height="0.008cm" svg:x="0.63cm" svg:y="9.186cm" svg:viewBox="0 0 27983 9" draw:points="0,0 0,9 27983,9 27983,0">
          <text:p/>
        </draw:polygon>
        <draw:polygon draw:style-name="gr6" draw:text-style-name="P7" draw:layer="layout" svg:width="27.982cm" svg:height="0.009cm" svg:x="0.63cm" svg:y="9.897cm" svg:viewBox="0 0 27983 10" draw:points="0,0 0,10 27983,10 27983,0">
          <text:p/>
        </draw:polygon>
        <draw:polygon draw:style-name="gr6" draw:text-style-name="P7" draw:layer="layout" svg:width="27.982cm" svg:height="0.009cm" svg:x="0.63cm" svg:y="10.608cm" svg:viewBox="0 0 27983 10" draw:points="0,0 0,10 27983,10 27983,0">
          <text:p/>
        </draw:polygon>
        <draw:polygon draw:style-name="gr6" draw:text-style-name="P7" draw:layer="layout" svg:width="27.982cm" svg:height="0.008cm" svg:x="0.63cm" svg:y="11.142cm" svg:viewBox="0 0 27983 9" draw:points="0,0 0,9 27983,9 27983,0">
          <text:p/>
        </draw:polygon>
        <draw:polygon draw:style-name="gr6" draw:text-style-name="P7" draw:layer="layout" svg:width="27.982cm" svg:height="0.01cm" svg:x="0.63cm" svg:y="11.675cm" svg:viewBox="0 0 27983 11" draw:points="0,0 0,11 27983,11 27983,0">
          <text:p/>
        </draw:polygon>
        <draw:polygon draw:style-name="gr6" draw:text-style-name="P7" draw:layer="layout" svg:width="27.982cm" svg:height="0.009cm" svg:x="0.63cm" svg:y="12.208cm" svg:viewBox="0 0 27983 10" draw:points="0,0 0,10 27983,10 27983,0">
          <text:p/>
        </draw:polygon>
        <draw:polygon draw:style-name="gr6" draw:text-style-name="P7" draw:layer="layout" svg:width="27.982cm" svg:height="0.008cm" svg:x="0.63cm" svg:y="12.92cm" svg:viewBox="0 0 27983 9" draw:points="0,0 0,9 27983,9 27983,0">
          <text:p/>
        </draw:polygon>
        <draw:polygon draw:style-name="gr6" draw:text-style-name="P7" draw:layer="layout" svg:width="27.982cm" svg:height="0.008cm" svg:x="0.63cm" svg:y="13.631cm" svg:viewBox="0 0 27983 9" draw:points="0,0 0,9 27983,9 27983,0">
          <text:p/>
        </draw:polygon>
        <draw:polygon draw:style-name="gr6" draw:text-style-name="P7" draw:layer="layout" svg:width="27.982cm" svg:height="0.009cm" svg:x="0.63cm" svg:y="14.342cm" svg:viewBox="0 0 27983 10" draw:points="0,0 0,10 27983,10 27983,0">
          <text:p/>
        </draw:polygon>
        <draw:polygon draw:style-name="gr6" draw:text-style-name="P7" draw:layer="layout" svg:width="27.982cm" svg:height="0.009cm" svg:x="0.63cm" svg:y="15.053cm" svg:viewBox="0 0 27983 10" draw:points="0,0 0,10 27983,10 27983,0">
          <text:p/>
        </draw:polygon>
        <draw:polygon draw:style-name="gr6" draw:text-style-name="P7" draw:layer="layout" svg:width="27.982cm" svg:height="0.009cm" svg:x="0.63cm" svg:y="15.764cm" svg:viewBox="0 0 27983 10" draw:points="0,0 0,10 27983,10 27983,0">
          <text:p/>
        </draw:polygon>
        <draw:polygon draw:style-name="gr6" draw:text-style-name="P7" draw:layer="layout" svg:width="27.982cm" svg:height="0.008cm" svg:x="0.63cm" svg:y="16.476cm" svg:viewBox="0 0 27983 9" draw:points="0,0 0,9 27983,9 27983,0">
          <text:p/>
        </draw:polygon>
        <draw:polygon draw:style-name="gr6" draw:text-style-name="P7" draw:layer="layout" svg:width="27.982cm" svg:height="0.008cm" svg:x="0.63cm" svg:y="17.187cm" svg:viewBox="0 0 27983 9" draw:points="0,0 0,9 27983,9 27983,0">
          <text:p/>
        </draw:polygon>
        <draw:polygon draw:style-name="gr6" draw:text-style-name="P7" draw:layer="layout" svg:width="27.982cm" svg:height="0.009cm" svg:x="0.63cm" svg:y="17.898cm" svg:viewBox="0 0 27983 10" draw:points="0,0 0,10 27983,10 27983,0">
          <text:p/>
        </draw:polygon>
        <draw:polygon draw:style-name="gr6" draw:text-style-name="P7" draw:layer="layout" svg:width="27.982cm" svg:height="0.009cm" svg:x="0.63cm" svg:y="18.609cm" svg:viewBox="0 0 27983 10" draw:points="0,0 0,10 27983,10 27983,0">
          <text:p/>
        </draw:polygon>
        <draw:polygon draw:style-name="gr6" draw:text-style-name="P7" draw:layer="layout" svg:width="27.982cm" svg:height="0.009cm" svg:x="0.63cm" svg:y="19.32cm" svg:viewBox="0 0 27983 10" draw:points="0,0 0,10 27983,10 27983,0">
          <text:p/>
        </draw:polygon>
        <draw:polygon draw:style-name="gr6" draw:text-style-name="P7" draw:layer="layout" svg:width="27.991cm" svg:height="0.009cm" svg:x="0.621cm" svg:y="0.829cm" svg:viewBox="0 0 27992 10" draw:points="0,0 0,10 27992,10 27992,0">
          <text:p/>
        </draw:polygon>
        <draw:polygon draw:style-name="gr6" draw:text-style-name="P7" draw:layer="layout" svg:width="0.009cm" svg:height="18.5cm" svg:x="0.621cm" svg:y="0.829cm" svg:viewBox="0 0 10 18501" draw:points="0,0 0,18501 10,18501 10,0">
          <text:p/>
        </draw:polygon>
        <draw:polygon draw:style-name="gr6" draw:text-style-name="P7" draw:layer="layout" svg:width="27.991cm" svg:height="0.009cm" svg:x="0.621cm" svg:y="19.32cm" svg:viewBox="0 0 27992 10" draw:points="0,0 0,10 27992,10 27992,0">
          <text:p/>
        </draw:polygon>
        <draw:polygon draw:style-name="gr6" draw:text-style-name="P7" draw:layer="layout" svg:width="0.008cm" svg:height="18.5cm" svg:x="28.604cm" svg:y="0.829cm" svg:viewBox="0 0 9 18501" draw:points="0,0 0,18501 9,18501 9,0">
          <text:p/>
        </draw:polygon>
        <draw:frame draw:style-name="gr3" draw:text-style-name="P4" draw:layer="layout" svg:width="0.709cm" svg:height="0.154cm" svg:x="27.885cm" svg:y="19.164cm">
          <draw:text-box>
            <text:p text:style-name="P2"><text:span text:style-name="T2">R$3.032,86</text:span></text:p>
          </draw:text-box>
        </draw:frame>
      </draw:page>
      <draw:page draw:name="page4" draw:style-name="dp1" draw:master-page-name="master-page3">
        <draw:frame draw:style-name="gr3" draw:text-style-name="P4" draw:layer="layout" svg:width="0.574cm" svg:height="0.154cm" svg:x="0.656cm" svg:y="1.029cm">
          <draw:text-box>
            <text:p text:style-name="P2"><text:span text:style-name="T2">951/2023</text:span></text:p>
          </draw:text-box>
        </draw:frame>
        <draw:frame draw:style-name="gr3" draw:text-style-name="P4" draw:layer="layout" svg:width="1.674cm" svg:height="0.154cm" svg:x="2.324cm" svg:y="1.029cm">
          <draw:text-box>
            <text:p text:style-name="P2"><text:span text:style-name="T2">VALDIR GOMES DA SILVA</text:span></text:p>
          </draw:text-box>
        </draw:frame>
        <draw:frame draw:style-name="gr3" draw:text-style-name="P4" draw:layer="layout" svg:width="2.153cm" svg:height="0.154cm" svg:x="5.456cm" svg:y="0.944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0.963cm" svg:height="0.154cm" svg:x="5.456cm" svg:y="1.114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03cm" svg:height="0.154cm" svg:x="7.996cm" svg:y="1.02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6cm" svg:height="0.154cm" svg:x="9.283cm" svg:y="1.029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688cm" svg:height="0.154cm" svg:x="10.68cm" svg:y="1.029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0.688cm" svg:height="0.154cm" svg:x="11.773cm" svg:y="1.029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4.439cm" svg:height="0.154cm" svg:x="12.653cm" svg:y="0.86cm">
          <draw:text-box>
            <text:p text:style-name="P2"><text:span text:style-name="T2">Providenciar a correção de pontos de infiltrações, desloc. p/ Ribeirão em </text:span></text:p>
          </draw:text-box>
        </draw:frame>
        <draw:frame draw:style-name="gr3" draw:text-style-name="P4" draw:layer="layout" svg:width="4.705cm" svg:height="0.154cm" svg:x="12.653cm" svg:y="1.029cm">
          <draw:text-box>
            <text:p text:style-name="P2"><text:span text:style-name="T2">veíc. oficial, dia 13.10.23, fazendo jus a 1/2 (meia) diária, conf. PORT. TRT6 <text:s/></text:span></text:p>
          </draw:text-box>
        </draw:frame>
        <draw:frame draw:style-name="gr3" draw:text-style-name="P4" draw:layer="layout" svg:width="0.815cm" svg:height="0.154cm" svg:x="12.653cm" svg:y="1.198cm">
          <draw:text-box>
            <text:p text:style-name="P2"><text:span text:style-name="T2">DG 502/2023</text:span></text:p>
          </draw:text-box>
        </draw:frame>
        <draw:frame draw:style-name="gr3" draw:text-style-name="P4" draw:layer="layout" svg:width="1.162cm" svg:height="0.154cm" svg:x="17.276cm" svg:y="1.02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.207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.20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.20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.20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.655cm">
          <draw:text-box>
            <text:p text:style-name="P2"><text:span text:style-name="T2">952/2023</text:span></text:p>
          </draw:text-box>
        </draw:frame>
        <draw:frame draw:style-name="gr3" draw:text-style-name="P4" draw:layer="layout" svg:width="2.851cm" svg:height="0.154cm" svg:x="2.324cm" svg:y="1.655cm">
          <draw:text-box>
            <text:p text:style-name="P2"><text:span text:style-name="T2">PAULO HENRIQUE DE MIRANDA SA JUNIOR</text:span></text:p>
          </draw:text-box>
        </draw:frame>
        <draw:frame draw:style-name="gr3" draw:text-style-name="P4" draw:layer="layout" svg:width="2.479cm" svg:height="0.154cm" svg:x="5.456cm" svg:y="1.571cm">
          <draw:text-box>
            <text:p text:style-name="P2"><text:span text:style-name="T2">CHEFE DE SECAO - ADMINISTRACAO </text:span></text:p>
          </draw:text-box>
        </draw:frame>
        <draw:frame draw:style-name="gr3" draw:text-style-name="P4" draw:layer="layout" svg:width="0.578cm" svg:height="0.154cm" svg:x="5.456cm" svg:y="1.74cm">
          <draw:text-box>
            <text:p text:style-name="P2"><text:span text:style-name="T2">PREDIAL</text:span></text:p>
          </draw:text-box>
        </draw:frame>
        <draw:frame draw:style-name="gr3" draw:text-style-name="P4" draw:layer="layout" svg:width="0.603cm" svg:height="0.154cm" svg:x="7.996cm" svg:y="1.65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3cm" svg:y="1.655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cm" svg:y="1.655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0.688cm" svg:height="0.154cm" svg:x="11.773cm" svg:y="1.655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185cm" svg:height="0.154cm" svg:x="12.653cm" svg:y="1.486cm">
          <draw:text-box>
            <text:p text:style-name="P2"><text:span text:style-name="T2">Realizar serviços de manutenção, desloc. p/ as cidades descritas no </text:span></text:p>
          </draw:text-box>
        </draw:frame>
        <draw:frame draw:style-name="gr3" draw:text-style-name="P4" draw:layer="layout" svg:width="4.443cm" svg:height="0.154cm" svg:x="12.653cm" svg:y="1.655cm">
          <draw:text-box>
            <text:p text:style-name="P2"><text:span text:style-name="T2">PROAD 20761/2023 em veíc. oficial, de 19 a 20.10.23, fazendo jus a 1,5 </text:span></text:p>
          </draw:text-box>
        </draw:frame>
        <draw:frame draw:style-name="gr3" draw:text-style-name="P4" draw:layer="layout" svg:width="3.241cm" svg:height="0.154cm" svg:x="12.653cm" svg:y="1.825cm">
          <draw:text-box>
            <text:p text:style-name="P2"><text:span text:style-name="T2">(uma e meia) diária, conf. PORT. TRT6 DG 499/2023</text:span></text:p>
          </draw:text-box>
        </draw:frame>
        <draw:frame draw:style-name="gr3" draw:text-style-name="P4" draw:layer="layout" svg:width="1.162cm" svg:height="0.154cm" svg:x="17.276cm" svg:y="1.65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.918cm">
          <draw:text-box>
            <text:p text:style-name="P2"><text:span text:style-name="T2">1,5</text:span></text:p>
          </draw:text-box>
        </draw:frame>
        <draw:frame draw:style-name="gr3" draw:text-style-name="P4" draw:layer="layout" svg:width="0.595cm" svg:height="0.154cm" svg:x="20.095cm" svg:y="1.918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41cm" svg:height="0.154cm" svg:x="21.306cm" svg:y="1.918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.918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574cm" svg:height="0.154cm" svg:x="0.656cm" svg:y="2.273cm">
          <draw:text-box>
            <text:p text:style-name="P2"><text:span text:style-name="T2">953/2023</text:span></text:p>
          </draw:text-box>
        </draw:frame>
        <draw:frame draw:style-name="gr3" draw:text-style-name="P4" draw:layer="layout" svg:width="1.691cm" svg:height="0.154cm" svg:x="2.324cm" svg:y="2.273cm">
          <draw:text-box>
            <text:p text:style-name="P2"><text:span text:style-name="T2">EDNO ANTONIO DA SILVA</text:span></text:p>
          </draw:text-box>
        </draw:frame>
        <draw:frame draw:style-name="gr3" draw:text-style-name="P4" draw:layer="layout" svg:width="2.153cm" svg:height="0.154cm" svg:x="5.456cm" svg:y="2.189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0.963cm" svg:height="0.154cm" svg:x="5.456cm" svg:y="2.358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03cm" svg:height="0.154cm" svg:x="7.996cm" svg:y="2.27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6cm" svg:height="0.154cm" svg:x="9.283cm" svg:y="2.273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688cm" svg:height="0.154cm" svg:x="10.68cm" svg:y="2.273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0.688cm" svg:height="0.154cm" svg:x="11.773cm" svg:y="2.273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4.477cm" svg:height="0.154cm" svg:x="12.653cm" svg:y="2.104cm">
          <draw:text-box>
            <text:p text:style-name="P2"><text:span text:style-name="T2"><text:s/></text:span><text:span text:style-name="T2">Providenciar a correção de pontos de infiltrações, desloc. p/ Ribeirão em </text:span></text:p>
          </draw:text-box>
        </draw:frame>
        <draw:frame draw:style-name="gr3" draw:text-style-name="P4" draw:layer="layout" svg:width="4.667cm" svg:height="0.154cm" svg:x="12.653cm" svg:y="2.273cm">
          <draw:text-box>
            <text:p text:style-name="P2"><text:span text:style-name="T2">veíc. oficial, dia 13.10.23, fazendo jus a 1/2 (meia) diária, conf. PORT. TRT6 </text:span></text:p>
          </draw:text-box>
        </draw:frame>
        <draw:frame draw:style-name="gr3" draw:text-style-name="P4" draw:layer="layout" svg:width="0.815cm" svg:height="0.154cm" svg:x="12.653cm" svg:y="2.443cm">
          <draw:text-box>
            <text:p text:style-name="P2"><text:span text:style-name="T2">DG 501/2023</text:span></text:p>
          </draw:text-box>
        </draw:frame>
        <draw:frame draw:style-name="gr3" draw:text-style-name="P4" draw:layer="layout" svg:width="1.162cm" svg:height="0.154cm" svg:x="17.276cm" svg:y="2.27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2.451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2.45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2.45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2.45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2.807cm">
          <draw:text-box>
            <text:p text:style-name="P2"><text:span text:style-name="T2">955/2023</text:span></text:p>
          </draw:text-box>
        </draw:frame>
        <draw:frame draw:style-name="gr3" draw:text-style-name="P4" draw:layer="layout" svg:width="2.195cm" svg:height="0.154cm" svg:x="2.324cm" svg:y="2.807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2.807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2.80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2.807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688cm" svg:height="0.154cm" svg:x="10.68cm" svg:y="2.807cm">
          <draw:text-box>
            <text:p text:style-name="P2"><text:span text:style-name="T2">15/10/2023</text:span></text:p>
          </draw:text-box>
        </draw:frame>
        <draw:frame draw:style-name="gr3" draw:text-style-name="P4" draw:layer="layout" svg:width="0.688cm" svg:height="0.154cm" svg:x="11.773cm" svg:y="2.807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629cm" svg:height="0.154cm" svg:x="12.653cm" svg:y="2.638cm">
          <draw:text-box>
            <text:p text:style-name="P2"><text:span text:style-name="T2">Exercer funções jurisdicionais, desloc. p/ Serra Talhada, de 15 a 19 e de 23 </text:span></text:p>
          </draw:text-box>
        </draw:frame>
        <draw:frame draw:style-name="gr3" draw:text-style-name="P4" draw:layer="layout" svg:width="4.693cm" svg:height="0.154cm" svg:x="12.653cm" svg:y="2.807cm">
          <draw:text-box>
            <text:p text:style-name="P2"><text:span text:style-name="T2">a 26.10 em veíc. próprio, fazendo jus a 09 (nove) meias diárias, conf. PORT. </text:span></text:p>
          </draw:text-box>
        </draw:frame>
        <draw:frame draw:style-name="gr3" draw:text-style-name="P4" draw:layer="layout" svg:width="1.518cm" svg:height="0.154cm" svg:x="12.653cm" svg:y="2.976cm">
          <draw:text-box>
            <text:p text:style-name="P2"><text:span text:style-name="T2">TRT6 <text:s/>GCR Nº 261/2023</text:span></text:p>
          </draw:text-box>
        </draw:frame>
        <draw:frame draw:style-name="gr3" draw:text-style-name="P4" draw:layer="layout" svg:width="0.633cm" svg:height="0.154cm" svg:x="17.547cm" svg:y="2.722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2.89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2.985cm">
          <draw:text-box>
            <text:p text:style-name="P2"><text:span text:style-name="T2">5</text:span></text:p>
          </draw:text-box>
        </draw:frame>
        <draw:frame draw:style-name="gr3" draw:text-style-name="P4" draw:layer="layout" svg:width="0.709cm" svg:height="0.154cm" svg:x="19.985cm" svg:y="2.985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641cm" svg:height="0.154cm" svg:x="21.306cm" svg:y="2.985cm">
          <draw:text-box>
            <text:p text:style-name="P2"><text:span text:style-name="T2">-R$219,08</text:span></text:p>
          </draw:text-box>
        </draw:frame>
        <draw:frame draw:style-name="gr3" draw:text-style-name="P4" draw:layer="layout" svg:width="0.442cm" svg:height="0.154cm" svg:x="22.83cm" svg:y="2.9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2.9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2.9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2.9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2.9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2.985cm">
          <draw:text-box>
            <text:p text:style-name="P2"><text:span text:style-name="T2">R$1.551,09</text:span></text:p>
          </draw:text-box>
        </draw:frame>
        <draw:frame draw:style-name="gr3" draw:text-style-name="P4" draw:layer="layout" svg:width="0.574cm" svg:height="0.154cm" svg:x="0.656cm" svg:y="3.34cm">
          <draw:text-box>
            <text:p text:style-name="P2"><text:span text:style-name="T2">955/2023</text:span></text:p>
          </draw:text-box>
        </draw:frame>
        <draw:frame draw:style-name="gr3" draw:text-style-name="P4" draw:layer="layout" svg:width="2.195cm" svg:height="0.154cm" svg:x="2.324cm" svg:y="3.34cm">
          <draw:text-box>
            <text:p text:style-name="P2"><text:span text:style-name="T2">JOSE AUGUSTO SEGUNDO NETO</text:span></text:p>
          </draw:text-box>
        </draw:frame>
        <draw:frame draw:style-name="gr3" draw:text-style-name="P4" draw:layer="layout" svg:width="1.187cm" svg:height="0.154cm" svg:x="5.457cm" svg:y="3.34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3.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3.34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688cm" svg:height="0.154cm" svg:x="10.68cm" svg:y="3.34cm">
          <draw:text-box>
            <text:p text:style-name="P2"><text:span text:style-name="T2">23/10/2023</text:span></text:p>
          </draw:text-box>
        </draw:frame>
        <draw:frame draw:style-name="gr3" draw:text-style-name="P4" draw:layer="layout" svg:width="0.688cm" svg:height="0.154cm" svg:x="11.773cm" svg:y="3.34cm">
          <draw:text-box>
            <text:p text:style-name="P2"><text:span text:style-name="T2">26/10/2023</text:span></text:p>
          </draw:text-box>
        </draw:frame>
        <draw:frame draw:style-name="gr3" draw:text-style-name="P4" draw:layer="layout" svg:width="4.629cm" svg:height="0.154cm" svg:x="12.653cm" svg:y="3.171cm">
          <draw:text-box>
            <text:p text:style-name="P2"><text:span text:style-name="T2">Exercer funções jurisdicionais, desloc. p/ Serra Talhada, de 15 a 19 e de 23 </text:span></text:p>
          </draw:text-box>
        </draw:frame>
        <draw:frame draw:style-name="gr3" draw:text-style-name="P4" draw:layer="layout" svg:width="4.693cm" svg:height="0.154cm" svg:x="12.653cm" svg:y="3.34cm">
          <draw:text-box>
            <text:p text:style-name="P2"><text:span text:style-name="T2">a 26.10 em veíc. próprio, fazendo jus a 09 (nove) meias diárias, conf. PORT. </text:span></text:p>
          </draw:text-box>
        </draw:frame>
        <draw:frame draw:style-name="gr3" draw:text-style-name="P4" draw:layer="layout" svg:width="1.518cm" svg:height="0.154cm" svg:x="12.653cm" svg:y="3.51cm">
          <draw:text-box>
            <text:p text:style-name="P2"><text:span text:style-name="T2">TRT6 <text:s/>GCR Nº 261/2023</text:span></text:p>
          </draw:text-box>
        </draw:frame>
        <draw:frame draw:style-name="gr3" draw:text-style-name="P4" draw:layer="layout" svg:width="0.633cm" svg:height="0.154cm" svg:x="17.547cm" svg:y="3.256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3.425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3.518cm">
          <draw:text-box>
            <text:p text:style-name="P2"><text:span text:style-name="T2">4</text:span></text:p>
          </draw:text-box>
        </draw:frame>
        <draw:frame draw:style-name="gr3" draw:text-style-name="P4" draw:layer="layout" svg:width="0.709cm" svg:height="0.154cm" svg:x="19.985cm" svg:y="3.518cm">
          <draw:text-box>
            <text:p text:style-name="P2"><text:span text:style-name="T2">R$1.416,14</text:span></text:p>
          </draw:text-box>
        </draw:frame>
        <draw:frame draw:style-name="gr3" draw:text-style-name="P4" draw:layer="layout" svg:width="0.641cm" svg:height="0.154cm" svg:x="21.306cm" svg:y="3.518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3.5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3.518cm">
          <draw:text-box>
            <text:p text:style-name="P2"><text:span text:style-name="T2">R$1.201,10</text:span></text:p>
          </draw:text-box>
        </draw:frame>
        <draw:frame draw:style-name="gr3" draw:text-style-name="P4" draw:layer="layout" svg:width="0.574cm" svg:height="0.154cm" svg:x="0.656cm" svg:y="3.967cm">
          <draw:text-box>
            <text:p text:style-name="P2"><text:span text:style-name="T2">956/2023</text:span></text:p>
          </draw:text-box>
        </draw:frame>
        <draw:frame draw:style-name="gr3" draw:text-style-name="P4" draw:layer="layout" svg:width="1.581cm" svg:height="0.154cm" svg:x="2.324cm" svg:y="3.967cm">
          <draw:text-box>
            <text:p text:style-name="P2"><text:span text:style-name="T2">LUIZ ALBERTO ARAGAO</text:span></text:p>
          </draw:text-box>
        </draw:frame>
        <draw:frame draw:style-name="gr3" draw:text-style-name="P4" draw:layer="layout" svg:width="1.416cm" svg:height="0.154cm" svg:x="5.457cm" svg:y="3.96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713cm" svg:height="0.154cm" svg:x="7.997cm" svg:y="3.96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12cm" svg:height="0.154cm" svg:x="9.283cm" svg:y="3.967cm">
          <draw:text-box>
            <text:p text:style-name="P2"><text:span text:style-name="T2">Olinda/PE</text:span></text:p>
          </draw:text-box>
        </draw:frame>
        <draw:frame draw:style-name="gr3" draw:text-style-name="P4" draw:layer="layout" svg:width="0.688cm" svg:height="0.154cm" svg:x="10.68cm" svg:y="3.967cm">
          <draw:text-box>
            <text:p text:style-name="P2"><text:span text:style-name="T2">05/10/2023</text:span></text:p>
          </draw:text-box>
        </draw:frame>
        <draw:frame draw:style-name="gr3" draw:text-style-name="P4" draw:layer="layout" svg:width="0.688cm" svg:height="0.154cm" svg:x="11.773cm" svg:y="3.967cm">
          <draw:text-box>
            <text:p text:style-name="P2"><text:span text:style-name="T2">06/10/2023</text:span></text:p>
          </draw:text-box>
        </draw:frame>
        <draw:frame draw:style-name="gr3" draw:text-style-name="P4" draw:layer="layout" svg:width="4.324cm" svg:height="0.154cm" svg:x="12.653cm" svg:y="3.797cm">
          <draw:text-box>
            <text:p text:style-name="P2"><text:span text:style-name="T2">Realizar Teste de Aptidão Física, desloc. de Caruaru p/Olinda, de 05 a </text:span></text:p>
          </draw:text-box>
        </draw:frame>
        <draw:frame draw:style-name="gr3" draw:text-style-name="P4" draw:layer="layout" svg:width="4.4cm" svg:height="0.154cm" svg:x="12.653cm" svg:y="3.967cm">
          <draw:text-box>
            <text:p text:style-name="P2"><text:span text:style-name="T2">06.10.23 <text:s/>em veíc. próprio, conf. PROAD 20192/2023, fazendo jus a 1,5 </text:span></text:p>
          </draw:text-box>
        </draw:frame>
        <draw:frame draw:style-name="gr3" draw:text-style-name="P4" draw:layer="layout" svg:width="3.431cm" svg:height="0.154cm" svg:x="12.653cm" svg:y="4.136cm">
          <draw:text-box>
            <text:p text:style-name="P2"><text:span text:style-name="T2">(uma e meia) diária, conf. PORT. TRT6 <text:s/>DG n. 490/2023</text:span></text:p>
          </draw:text-box>
        </draw:frame>
        <draw:frame draw:style-name="gr3" draw:text-style-name="P4" draw:layer="layout" svg:width="0.633cm" svg:height="0.154cm" svg:x="17.547cm" svg:y="3.882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4.051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93cm" svg:height="0.154cm" svg:x="18.8cm" svg:y="4.229cm">
          <draw:text-box>
            <text:p text:style-name="P2"><text:span text:style-name="T2">1,5</text:span></text:p>
          </draw:text-box>
        </draw:frame>
        <draw:frame draw:style-name="gr3" draw:text-style-name="P4" draw:layer="layout" svg:width="0.595cm" svg:height="0.154cm" svg:x="20.095cm" svg:y="4.229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41cm" svg:height="0.154cm" svg:x="21.306cm" svg:y="4.229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4.2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4.229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574cm" svg:height="0.154cm" svg:x="0.656cm" svg:y="4.585cm">
          <draw:text-box>
            <text:p text:style-name="P2"><text:span text:style-name="T2">957/2023</text:span></text:p>
          </draw:text-box>
        </draw:frame>
        <draw:frame draw:style-name="gr3" draw:text-style-name="P4" draw:layer="layout" svg:width="1.695cm" svg:height="0.154cm" svg:x="2.324cm" svg:y="4.585cm">
          <draw:text-box>
            <text:p text:style-name="P2"><text:span text:style-name="T2">DANIEL SERGIO DA SILVA</text:span></text:p>
          </draw:text-box>
        </draw:frame>
        <draw:frame draw:style-name="gr3" draw:text-style-name="P4" draw:layer="layout" svg:width="1.192cm" svg:height="0.154cm" svg:x="5.457cm" svg:y="4.585cm">
          <draw:text-box>
            <text:p text:style-name="P2"><text:span text:style-name="T2">CHEFE DE SEÇÃO</text:span></text:p>
          </draw:text-box>
        </draw:frame>
        <draw:frame draw:style-name="gr3" draw:text-style-name="P4" draw:layer="layout" svg:width="0.603cm" svg:height="0.154cm" svg:x="7.997cm" svg:y="4.58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43cm" svg:height="0.154cm" svg:x="9.283cm" svg:y="4.585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688cm" svg:height="0.154cm" svg:x="10.68cm" svg:y="4.585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4.585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4.676cm" svg:height="0.154cm" svg:x="12.653cm" svg:y="4.416cm">
          <draw:text-box>
            <text:p text:style-name="P2"><text:span text:style-name="T2">Inspecionar equipamentos de climatização, desloc. p/ Limoeiro, dia 17.10.23 </text:span></text:p>
          </draw:text-box>
        </draw:frame>
        <draw:frame draw:style-name="gr3" draw:text-style-name="P4" draw:layer="layout" svg:width="4.46cm" svg:height="0.154cm" svg:x="12.653cm" svg:y="4.585cm">
          <draw:text-box>
            <text:p text:style-name="P2"><text:span text:style-name="T2">em veíc. oficial, fazendo jus a 1/2 (meia) diária, conf. PORT. TRT6 DG n. </text:span></text:p>
          </draw:text-box>
        </draw:frame>
        <draw:frame draw:style-name="gr3" draw:text-style-name="P4" draw:layer="layout" svg:width="0.574cm" svg:height="0.154cm" svg:x="12.653cm" svg:y="4.754cm">
          <draw:text-box>
            <text:p text:style-name="P2"><text:span text:style-name="T2">507/2023</text:span></text:p>
          </draw:text-box>
        </draw:frame>
        <draw:frame draw:style-name="gr3" draw:text-style-name="P4" draw:layer="layout" svg:width="1.162cm" svg:height="0.154cm" svg:x="17.276cm" svg:y="4.58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4.763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4.763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4.76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4.7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4.763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5.211cm">
          <draw:text-box>
            <text:p text:style-name="P2"><text:span text:style-name="T2">958/2023</text:span></text:p>
          </draw:text-box>
        </draw:frame>
        <draw:frame draw:style-name="gr3" draw:text-style-name="P4" draw:layer="layout" svg:width="2.491cm" svg:height="0.154cm" svg:x="2.324cm" svg:y="5.211cm">
          <draw:text-box>
            <text:p text:style-name="P2"><text:span text:style-name="T2">FABIOLA ARAUJO DA SOLEDADE LINS</text:span></text:p>
          </draw:text-box>
        </draw:frame>
        <draw:frame draw:style-name="gr3" draw:text-style-name="P4" draw:layer="layout" svg:width="1.285cm" svg:height="0.154cm" svg:x="5.457cm" svg:y="5.211cm">
          <draw:text-box>
            <text:p text:style-name="P2"><text:span text:style-name="T2">CHEFE DE NUCLEO</text:span></text:p>
          </draw:text-box>
        </draw:frame>
        <draw:frame draw:style-name="gr3" draw:text-style-name="P4" draw:layer="layout" svg:width="0.603cm" svg:height="0.154cm" svg:x="7.997cm" svg:y="5.2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4cm" svg:y="5.211cm">
          <draw:text-box>
            <text:p text:style-name="P2"><text:span text:style-name="T2">Rio de Janeiro/RJ</text:span></text:p>
          </draw:text-box>
        </draw:frame>
        <draw:frame draw:style-name="gr3" draw:text-style-name="P4" draw:layer="layout" svg:width="0.688cm" svg:height="0.154cm" svg:x="10.681cm" svg:y="5.211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0.688cm" svg:height="0.154cm" svg:x="11.773cm" svg:y="5.211cm">
          <draw:text-box>
            <text:p text:style-name="P2"><text:span text:style-name="T2">28/10/2023</text:span></text:p>
          </draw:text-box>
        </draw:frame>
        <draw:frame draw:style-name="gr3" draw:text-style-name="P4" draw:layer="layout" svg:width="4.633cm" svg:height="0.154cm" svg:x="12.653cm" svg:y="5.042cm">
          <draw:text-box>
            <text:p text:style-name="P2"><text:span text:style-name="T2">Participar da 75ª Reunião das Escolas de Magistratura do Trabalho, desloc. </text:span></text:p>
          </draw:text-box>
        </draw:frame>
        <draw:frame draw:style-name="gr3" draw:text-style-name="P4" draw:layer="layout" svg:width="4.574cm" svg:height="0.154cm" svg:x="12.653cm" svg:y="5.211cm">
          <draw:text-box>
            <text:p text:style-name="P2"><text:span text:style-name="T2">p/ Rio de Janeiro/RJ, de 25 a 28.10.23 em transp. aéreo, fazendo jus a 3,5 </text:span></text:p>
          </draw:text-box>
        </draw:frame>
        <draw:frame draw:style-name="gr3" draw:text-style-name="P4" draw:layer="layout" svg:width="3.914cm" svg:height="0.154cm" svg:x="12.653cm" svg:y="5.381cm">
          <draw:text-box>
            <text:p text:style-name="P2"><text:span text:style-name="T2">(três e meia) diárias e 01AD, conf. PORT. TRT6 DG n. 506/2023</text:span></text:p>
          </draw:text-box>
        </draw:frame>
        <draw:frame draw:style-name="gr3" draw:text-style-name="P4" draw:layer="layout" svg:width="0.472cm" svg:height="0.154cm" svg:x="17.598cm" svg:y="5.21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5.474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5.474cm">
          <draw:text-box>
            <text:p text:style-name="P2"><text:span text:style-name="T2">R$2.186,66</text:span></text:p>
          </draw:text-box>
        </draw:frame>
        <draw:frame draw:style-name="gr3" draw:text-style-name="P4" draw:layer="layout" svg:width="0.641cm" svg:height="0.154cm" svg:x="21.306cm" svg:y="5.474cm">
          <draw:text-box>
            <text:p text:style-name="P2"><text:span text:style-name="T2">-R$605,54</text:span></text:p>
          </draw:text-box>
        </draw:frame>
        <draw:frame draw:style-name="gr3" draw:text-style-name="P4" draw:layer="layout" svg:width="0.595cm" svg:height="0.154cm" svg:x="22.678cm" svg:y="5.474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5.474cm">
          <draw:text-box>
            <text:p text:style-name="P2"><text:span text:style-name="T2">R$2.021,34</text:span></text:p>
          </draw:text-box>
        </draw:frame>
        <draw:frame draw:style-name="gr3" draw:text-style-name="P4" draw:layer="layout" svg:width="0.442cm" svg:height="0.154cm" svg:x="24.964cm" svg:y="5.4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5.4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5.4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5.474cm">
          <draw:text-box>
            <text:p text:style-name="P2"><text:span text:style-name="T2">R$4.213,34</text:span></text:p>
          </draw:text-box>
        </draw:frame>
        <draw:frame draw:style-name="gr3" draw:text-style-name="P4" draw:layer="layout" svg:width="0.574cm" svg:height="0.154cm" svg:x="0.656cm" svg:y="5.872cm">
          <draw:text-box>
            <text:p text:style-name="P2"><text:span text:style-name="T2">959/2023</text:span></text:p>
          </draw:text-box>
        </draw:frame>
        <draw:frame draw:style-name="gr3" draw:text-style-name="P4" draw:layer="layout" svg:width="2.059cm" svg:height="0.154cm" svg:x="2.324cm" svg:y="5.872cm">
          <draw:text-box>
            <text:p text:style-name="P2"><text:span text:style-name="T2">MARCONI TORRES DE FRANCA</text:span></text:p>
          </draw:text-box>
        </draw:frame>
        <draw:frame draw:style-name="gr3" draw:text-style-name="P4" draw:layer="layout" svg:width="2.322cm" svg:height="0.154cm" svg:x="5.457cm" svg:y="5.787cm">
          <draw:text-box>
            <text:p text:style-name="P2"><text:span text:style-name="T2">CHEFE DE SERVIÇO DA SEÇÃO DE </text:span></text:p>
          </draw:text-box>
        </draw:frame>
        <draw:frame draw:style-name="gr3" draw:text-style-name="P4" draw:layer="layout" svg:width="1.488cm" svg:height="0.154cm" svg:x="5.457cm" svg:y="5.956cm">
          <draw:text-box>
            <text:p text:style-name="P2"><text:span text:style-name="T2">SISTEMAS ELÉTRICOS</text:span></text:p>
          </draw:text-box>
        </draw:frame>
        <draw:frame draw:style-name="gr3" draw:text-style-name="P4" draw:layer="layout" svg:width="0.603cm" svg:height="0.154cm" svg:x="7.997cm" svg:y="5.87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6cm" svg:height="0.154cm" svg:x="9.283cm" svg:y="5.872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688cm" svg:height="0.154cm" svg:x="10.681cm" svg:y="5.872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0.688cm" svg:height="0.154cm" svg:x="11.773cm" svg:y="5.872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4.506cm" svg:height="0.154cm" svg:x="12.653cm" svg:y="5.702cm">
          <draw:text-box>
            <text:p text:style-name="P2"><text:span text:style-name="T2">Acompanhar servidor que realizará atividades em VT, desloc. p/ Ribeirão, </text:span></text:p>
          </draw:text-box>
        </draw:frame>
        <draw:frame draw:style-name="gr3" draw:text-style-name="P4" draw:layer="layout" svg:width="4.477cm" svg:height="0.154cm" svg:x="12.653cm" svg:y="5.872cm">
          <draw:text-box>
            <text:p text:style-name="P2"><text:span text:style-name="T2">dia 13.10.23 em veíc. oficial, fazendo jus a 1/2 (meia) diária, conf. PORT. </text:span></text:p>
          </draw:text-box>
        </draw:frame>
        <draw:frame draw:style-name="gr3" draw:text-style-name="P4" draw:layer="layout" svg:width="1.348cm" svg:height="0.154cm" svg:x="12.653cm" svg:y="6.041cm">
          <draw:text-box>
            <text:p text:style-name="P2"><text:span text:style-name="T2">TRT6 DG n. 503/2023</text:span></text:p>
          </draw:text-box>
        </draw:frame>
        <draw:frame draw:style-name="gr3" draw:text-style-name="P4" draw:layer="layout" svg:width="1.162cm" svg:height="0.154cm" svg:x="17.276cm" svg:y="5.87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6.09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6.09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6.09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6.0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6.0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6.0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6.0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6.0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6.09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6.448cm">
          <draw:text-box>
            <text:p text:style-name="P2"><text:span text:style-name="T2">960/2023</text:span></text:p>
          </draw:text-box>
        </draw:frame>
        <draw:frame draw:style-name="gr3" draw:text-style-name="P4" draw:layer="layout" svg:width="2.076cm" svg:height="0.154cm" svg:x="2.324cm" svg:y="6.448cm">
          <draw:text-box>
            <text:p text:style-name="P2"><text:span text:style-name="T2">JOSE PAULO GOMES BARBOSA</text:span></text:p>
          </draw:text-box>
        </draw:frame>
        <draw:frame draw:style-name="gr3" draw:text-style-name="P4" draw:layer="layout" svg:width="1.518cm" svg:height="0.154cm" svg:x="5.457cm" svg:y="6.448cm">
          <draw:text-box>
            <text:p text:style-name="P2"><text:span text:style-name="T2">ASSISTENTE ADJUNTO</text:span></text:p>
          </draw:text-box>
        </draw:frame>
        <draw:frame draw:style-name="gr3" draw:text-style-name="P4" draw:layer="layout" svg:width="0.603cm" svg:height="0.154cm" svg:x="7.997cm" svg:y="6.4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4cm" svg:y="6.44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1cm" svg:y="6.448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6.448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4.375cm" svg:height="0.154cm" svg:x="12.653cm" svg:y="6.278cm">
          <draw:text-box>
            <text:p text:style-name="P2"><text:span text:style-name="T2">Conduzir profissionais terceirizados da CMLOG, desloc. p/ Caruaru, dia </text:span></text:p>
          </draw:text-box>
        </draw:frame>
        <draw:frame draw:style-name="gr3" draw:text-style-name="P4" draw:layer="layout" svg:width="4.638cm" svg:height="0.154cm" svg:x="12.653cm" svg:y="6.448cm">
          <draw:text-box>
            <text:p text:style-name="P2"><text:span text:style-name="T2">17.10.23 em veíc. oficial, fazendo jus a 1/2 (meia) diária, conf. PORT. TRT6 </text:span></text:p>
          </draw:text-box>
        </draw:frame>
        <draw:frame draw:style-name="gr3" draw:text-style-name="P4" draw:layer="layout" svg:width="0.967cm" svg:height="0.154cm" svg:x="12.653cm" svg:y="6.617cm">
          <draw:text-box>
            <text:p text:style-name="P2"><text:span text:style-name="T2">DG n. 505/2023</text:span></text:p>
          </draw:text-box>
        </draw:frame>
        <draw:frame draw:style-name="gr3" draw:text-style-name="P4" draw:layer="layout" svg:width="1.162cm" svg:height="0.154cm" svg:x="17.276cm" svg:y="6.44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6.625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6.625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6.62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6.62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6.62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6.62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6.62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6.62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6.625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6.981cm">
          <draw:text-box>
            <text:p text:style-name="P2"><text:span text:style-name="T2">961/2023</text:span></text:p>
          </draw:text-box>
        </draw:frame>
        <draw:frame draw:style-name="gr3" draw:text-style-name="P4" draw:layer="layout" svg:width="2.267cm" svg:height="0.154cm" svg:x="2.324cm" svg:y="6.981cm">
          <draw:text-box>
            <text:p text:style-name="P2"><text:span text:style-name="T2">ANTONIO HERMES DE SA RIBEIRO</text:span></text:p>
          </draw:text-box>
        </draw:frame>
        <draw:frame draw:style-name="gr3" draw:text-style-name="P4" draw:layer="layout" svg:width="1.518cm" svg:height="0.154cm" svg:x="5.457cm" svg:y="6.981cm">
          <draw:text-box>
            <text:p text:style-name="P2"><text:span text:style-name="T2">ASSISTENTE ADJUNTO</text:span></text:p>
          </draw:text-box>
        </draw:frame>
        <draw:frame draw:style-name="gr3" draw:text-style-name="P4" draw:layer="layout" svg:width="0.603cm" svg:height="0.154cm" svg:x="7.997cm" svg:y="6.9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38cm" svg:height="0.154cm" svg:x="9.284cm" svg:y="6.981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88cm" svg:height="0.154cm" svg:x="10.681cm" svg:y="6.981cm">
          <draw:text-box>
            <text:p text:style-name="P2"><text:span text:style-name="T2">16/10/2023</text:span></text:p>
          </draw:text-box>
        </draw:frame>
        <draw:frame draw:style-name="gr3" draw:text-style-name="P4" draw:layer="layout" svg:width="0.688cm" svg:height="0.154cm" svg:x="11.773cm" svg:y="6.981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4.625cm" svg:height="0.154cm" svg:x="12.653cm" svg:y="6.812cm">
          <draw:text-box>
            <text:p text:style-name="P2"><text:span text:style-name="T2">Realizar serviços de manutenção, desloc. p/ Salgueiro e Belo Jardim, de 16 </text:span></text:p>
          </draw:text-box>
        </draw:frame>
        <draw:frame draw:style-name="gr3" draw:text-style-name="P4" draw:layer="layout" svg:width="4.434cm" svg:height="0.154cm" svg:x="12.653cm" svg:y="6.981cm">
          <draw:text-box>
            <text:p text:style-name="P2"><text:span text:style-name="T2">a 18.10.23 em veíc. oficial, fazendo jus a 2,5 (duas e meia) diárias, conf. </text:span></text:p>
          </draw:text-box>
        </draw:frame>
        <draw:frame draw:style-name="gr3" draw:text-style-name="P4" draw:layer="layout" svg:width="1.801cm" svg:height="0.154cm" svg:x="12.653cm" svg:y="7.15cm">
          <draw:text-box>
            <text:p text:style-name="P2"><text:span text:style-name="T2">PORT. TRT6 DG n. 508/2023</text:span></text:p>
          </draw:text-box>
        </draw:frame>
        <draw:frame draw:style-name="gr3" draw:text-style-name="P4" draw:layer="layout" svg:width="1.162cm" svg:height="0.154cm" svg:x="17.276cm" svg:y="6.9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7.159cm">
          <draw:text-box>
            <text:p text:style-name="P2"><text:span text:style-name="T2">2,5</text:span></text:p>
          </draw:text-box>
        </draw:frame>
        <draw:frame draw:style-name="gr3" draw:text-style-name="P4" draw:layer="layout" svg:width="0.595cm" svg:height="0.154cm" svg:x="20.096cm" svg:y="7.159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41cm" svg:height="0.154cm" svg:x="21.306cm" svg:y="7.159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7.1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7.1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7.1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7.1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7.1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7.159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574cm" svg:height="0.154cm" svg:x="0.656cm" svg:y="7.514cm">
          <draw:text-box>
            <text:p text:style-name="P2"><text:span text:style-name="T2">962/2023</text:span></text:p>
          </draw:text-box>
        </draw:frame>
        <draw:frame draw:style-name="gr3" draw:text-style-name="P4" draw:layer="layout" svg:width="2.233cm" svg:height="0.154cm" svg:x="2.324cm" svg:y="7.514cm">
          <draw:text-box>
            <text:p text:style-name="P2"><text:span text:style-name="T2">ANDRE LUCIO ANDRADE GUERRA</text:span></text:p>
          </draw:text-box>
        </draw:frame>
        <draw:frame draw:style-name="gr3" draw:text-style-name="P4" draw:layer="layout" svg:width="1.416cm" svg:height="0.154cm" svg:x="5.457cm" svg:y="7.514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7.51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6cm" svg:height="0.154cm" svg:x="9.284cm" svg:y="7.514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688cm" svg:height="0.154cm" svg:x="10.681cm" svg:y="7.514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0.688cm" svg:height="0.154cm" svg:x="11.773cm" svg:y="7.514cm">
          <draw:text-box>
            <text:p text:style-name="P2"><text:span text:style-name="T2">13/10/2023</text:span></text:p>
          </draw:text-box>
        </draw:frame>
        <draw:frame draw:style-name="gr3" draw:text-style-name="P4" draw:layer="layout" svg:width="4.4cm" svg:height="0.154cm" svg:x="12.653cm" svg:y="7.43cm">
          <draw:text-box>
            <text:p text:style-name="P2"><text:span text:style-name="T2">Conduzir servidores à cidade de Ribeirão, desloc. dia 13.10.23 em veíc. </text:span></text:p>
          </draw:text-box>
        </draw:frame>
        <draw:frame draw:style-name="gr3" draw:text-style-name="P4" draw:layer="layout" svg:width="4.477cm" svg:height="0.154cm" svg:x="12.653cm" svg:y="7.599cm">
          <draw:text-box>
            <text:p text:style-name="P2"><text:span text:style-name="T2">oficial, fazendo jus a 1/2 (meia) diária, conf. PORT. TRT6 DG n. 504/2023</text:span></text:p>
          </draw:text-box>
        </draw:frame>
        <draw:frame draw:style-name="gr3" draw:text-style-name="P4" draw:layer="layout" svg:width="1.162cm" svg:height="0.154cm" svg:x="17.276cm" svg:y="7.51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7.69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7.69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7.69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7.6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7.6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7.6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7.6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7.6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7.69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8.048cm">
          <draw:text-box>
            <text:p text:style-name="P2"><text:span text:style-name="T2">965/2023</text:span></text:p>
          </draw:text-box>
        </draw:frame>
        <draw:frame draw:style-name="gr3" draw:text-style-name="P4" draw:layer="layout" svg:width="1.767cm" svg:height="0.154cm" svg:x="2.324cm" svg:y="8.048cm">
          <draw:text-box>
            <text:p text:style-name="P2"><text:span text:style-name="T2">JORGE ANTONIO DA SILVA</text:span></text:p>
          </draw:text-box>
        </draw:frame>
        <draw:frame draw:style-name="gr3" draw:text-style-name="P4" draw:layer="layout" svg:width="1.416cm" svg:height="0.154cm" svg:x="5.457cm" svg:y="8.048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8.0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938cm" svg:height="0.154cm" svg:x="9.284cm" svg:y="8.048cm">
          <draw:text-box>
            <text:p text:style-name="P2"><text:span text:style-name="T2">Belo Jardim/PE</text:span></text:p>
          </draw:text-box>
        </draw:frame>
        <draw:frame draw:style-name="gr3" draw:text-style-name="P4" draw:layer="layout" svg:width="0.688cm" svg:height="0.154cm" svg:x="10.681cm" svg:y="8.048cm">
          <draw:text-box>
            <text:p text:style-name="P2"><text:span text:style-name="T2">16/10/2023</text:span></text:p>
          </draw:text-box>
        </draw:frame>
        <draw:frame draw:style-name="gr3" draw:text-style-name="P4" draw:layer="layout" svg:width="0.688cm" svg:height="0.154cm" svg:x="11.773cm" svg:y="8.048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4.633cm" svg:height="0.154cm" svg:x="12.653cm" svg:y="7.878cm">
          <draw:text-box>
            <text:p text:style-name="P2"><text:span text:style-name="T2">Conduzir servidor p/ as cidades de Salgueiro e Belo Jardim, desloc. de 16 a </text:span></text:p>
          </draw:text-box>
        </draw:frame>
        <draw:frame draw:style-name="gr3" draw:text-style-name="P4" draw:layer="layout" svg:width="4.472cm" svg:height="0.154cm" svg:x="12.653cm" svg:y="8.048cm">
          <draw:text-box>
            <text:p text:style-name="P2"><text:span text:style-name="T2">18.10.2023 em veíc. oficial, fazendo jus a 2,5 (duas e meia) diárias, conf. </text:span></text:p>
          </draw:text-box>
        </draw:frame>
        <draw:frame draw:style-name="gr3" draw:text-style-name="P4" draw:layer="layout" svg:width="1.801cm" svg:height="0.154cm" svg:x="12.653cm" svg:y="8.217cm">
          <draw:text-box>
            <text:p text:style-name="P2"><text:span text:style-name="T2">PORT. TRT6 DG n. 509/2023</text:span></text:p>
          </draw:text-box>
        </draw:frame>
        <draw:frame draw:style-name="gr3" draw:text-style-name="P4" draw:layer="layout" svg:width="1.162cm" svg:height="0.154cm" svg:x="17.276cm" svg:y="8.04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8.226cm">
          <draw:text-box>
            <text:p text:style-name="P2"><text:span text:style-name="T2">2,5</text:span></text:p>
          </draw:text-box>
        </draw:frame>
        <draw:frame draw:style-name="gr3" draw:text-style-name="P4" draw:layer="layout" svg:width="0.595cm" svg:height="0.154cm" svg:x="20.096cm" svg:y="8.226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41cm" svg:height="0.154cm" svg:x="21.306cm" svg:y="8.226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8.2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8.2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8.2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8.2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8.2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8.226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574cm" svg:height="0.154cm" svg:x="0.656cm" svg:y="8.581cm">
          <draw:text-box>
            <text:p text:style-name="P2"><text:span text:style-name="T2">966/2023</text:span></text:p>
          </draw:text-box>
        </draw:frame>
        <draw:frame draw:style-name="gr3" draw:text-style-name="P4" draw:layer="layout" svg:width="2.271cm" svg:height="0.154cm" svg:x="2.324cm" svg:y="8.581cm">
          <draw:text-box>
            <text:p text:style-name="P2"><text:span text:style-name="T2">JOSE SEVERINO GOMES DA SILVA</text:span></text:p>
          </draw:text-box>
        </draw:frame>
        <draw:frame draw:style-name="gr3" draw:text-style-name="P4" draw:layer="layout" svg:width="2.182cm" svg:height="0.154cm" svg:x="5.457cm" svg:y="8.581cm">
          <draw:text-box>
            <text:p text:style-name="P2"><text:span text:style-name="T2">MOTORISTA DA CORREGEDORIA</text:span></text:p>
          </draw:text-box>
        </draw:frame>
        <draw:frame draw:style-name="gr3" draw:text-style-name="P4" draw:layer="layout" svg:width="0.603cm" svg:height="0.154cm" svg:x="7.997cm" svg:y="8.58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4cm" svg:y="8.58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1cm" svg:y="8.581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688cm" svg:height="0.154cm" svg:x="11.773cm" svg:y="8.581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468cm" svg:height="0.154cm" svg:x="12.653cm" svg:y="8.412cm">
          <draw:text-box>
            <text:p text:style-name="P2"><text:span text:style-name="T2">Conduzir desembargador p/ a cidade de Caruaru, desloc. dia 14.09.2023 </text:span></text:p>
          </draw:text-box>
        </draw:frame>
        <draw:frame draw:style-name="gr3" draw:text-style-name="P4" draw:layer="layout" svg:width="4.765cm" svg:height="0.154cm" svg:x="12.653cm" svg:y="8.581cm">
          <draw:text-box>
            <text:p text:style-name="P2"><text:span text:style-name="T2">em veíc. oficial, fazendo jus a 1/2 (meia) diária indenizada, conf. PORT. TRT6 </text:span></text:p>
          </draw:text-box>
        </draw:frame>
        <draw:frame draw:style-name="gr3" draw:text-style-name="P4" draw:layer="layout" svg:width="0.967cm" svg:height="0.154cm" svg:x="12.653cm" svg:y="8.75cm">
          <draw:text-box>
            <text:p text:style-name="P2"><text:span text:style-name="T2">DG n. 515/2023</text:span></text:p>
          </draw:text-box>
        </draw:frame>
        <draw:frame draw:style-name="gr3" draw:text-style-name="P4" draw:layer="layout" svg:width="1.162cm" svg:height="0.154cm" svg:x="17.276cm" svg:y="8.58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8.759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8.759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8.75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8.7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8.7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8.7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8.7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8.7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8.759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9.115cm">
          <draw:text-box>
            <text:p text:style-name="P2"><text:span text:style-name="T2">967/2023</text:span></text:p>
          </draw:text-box>
        </draw:frame>
        <draw:frame draw:style-name="gr3" draw:text-style-name="P4" draw:layer="layout" svg:width="2.271cm" svg:height="0.154cm" svg:x="2.324cm" svg:y="9.115cm">
          <draw:text-box>
            <text:p text:style-name="P2"><text:span text:style-name="T2">JOSE SEVERINO GOMES DA SILVA</text:span></text:p>
          </draw:text-box>
        </draw:frame>
        <draw:frame draw:style-name="gr3" draw:text-style-name="P4" draw:layer="layout" svg:width="2.182cm" svg:height="0.154cm" svg:x="5.456cm" svg:y="9.115cm">
          <draw:text-box>
            <text:p text:style-name="P2"><text:span text:style-name="T2">MOTORISTA DA CORREGEDORIA</text:span></text:p>
          </draw:text-box>
        </draw:frame>
        <draw:frame draw:style-name="gr3" draw:text-style-name="P4" draw:layer="layout" svg:width="0.603cm" svg:height="0.154cm" svg:x="7.996cm" svg:y="9.115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9.115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9.115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0.688cm" svg:height="0.154cm" svg:x="11.773cm" svg:y="9.115cm">
          <draw:text-box>
            <text:p text:style-name="P2"><text:span text:style-name="T2">22/08/2023</text:span></text:p>
          </draw:text-box>
        </draw:frame>
        <draw:frame draw:style-name="gr3" draw:text-style-name="P4" draw:layer="layout" svg:width="4.468cm" svg:height="0.154cm" svg:x="12.653cm" svg:y="8.945cm">
          <draw:text-box>
            <text:p text:style-name="P2"><text:span text:style-name="T2">Conduzir desembargador p/ a cidade de Caruaru, desloc. dia 22.08.2023 </text:span></text:p>
          </draw:text-box>
        </draw:frame>
        <draw:frame draw:style-name="gr3" draw:text-style-name="P4" draw:layer="layout" svg:width="4.765cm" svg:height="0.154cm" svg:x="12.653cm" svg:y="9.115cm">
          <draw:text-box>
            <text:p text:style-name="P2"><text:span text:style-name="T2">em veíc. oficial, fazendo jus a 1/2 (meia) diária indenizada, conf. PORT. TRT6 </text:span></text:p>
          </draw:text-box>
        </draw:frame>
        <draw:frame draw:style-name="gr3" draw:text-style-name="P4" draw:layer="layout" svg:width="0.967cm" svg:height="0.154cm" svg:x="12.653cm" svg:y="9.284cm">
          <draw:text-box>
            <text:p text:style-name="P2"><text:span text:style-name="T2">DG n. 516/2023</text:span></text:p>
          </draw:text-box>
        </draw:frame>
        <draw:frame draw:style-name="gr3" draw:text-style-name="P4" draw:layer="layout" svg:width="1.162cm" svg:height="0.154cm" svg:x="17.276cm" svg:y="9.115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9.29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9.29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9.29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9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9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9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9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9.29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9.29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9.741cm">
          <draw:text-box>
            <text:p text:style-name="P2"><text:span text:style-name="T2">968/2023</text:span></text:p>
          </draw:text-box>
        </draw:frame>
        <draw:frame draw:style-name="gr3" draw:text-style-name="P4" draw:layer="layout" svg:width="2.381cm" svg:height="0.154cm" svg:x="2.324cm" svg:y="9.741cm">
          <draw:text-box>
            <text:p text:style-name="P2"><text:span text:style-name="T2">THOMAS FELIPE CORREIA DA SILVA</text:span></text:p>
          </draw:text-box>
        </draw:frame>
        <draw:frame draw:style-name="gr3" draw:text-style-name="P4" draw:layer="layout" svg:width="1.416cm" svg:height="0.154cm" svg:x="5.456cm" svg:y="9.741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6cm" svg:y="9.74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9.741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688cm" svg:height="0.154cm" svg:x="10.68cm" svg:y="9.741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9.741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392cm" svg:height="0.154cm" svg:x="12.653cm" svg:y="9.572cm">
          <draw:text-box>
            <text:p text:style-name="P2"><text:span text:style-name="T2">Realizar escolta de desembargador, desloc. p/ as cidades de Salgueiro, </text:span></text:p>
          </draw:text-box>
        </draw:frame>
        <draw:frame draw:style-name="gr3" draw:text-style-name="P4" draw:layer="layout" svg:width="4.65cm" svg:height="0.154cm" svg:x="12.653cm" svg:y="9.741cm">
          <draw:text-box>
            <text:p text:style-name="P2"><text:span text:style-name="T2">Triunfo e Serra Talhada, de 17 a 20.10.23 em veíc. oficial, fazendo jus a 3,5 </text:span></text:p>
          </draw:text-box>
        </draw:frame>
        <draw:frame draw:style-name="gr3" draw:text-style-name="P4" draw:layer="layout" svg:width="3.423cm" svg:height="0.154cm" svg:x="12.653cm" svg:y="9.91cm">
          <draw:text-box>
            <text:p text:style-name="P2"><text:span text:style-name="T2">(três e meia) diárias, conf. PORT. TRT6 DG n. 513/2023</text:span></text:p>
          </draw:text-box>
        </draw:frame>
        <draw:frame draw:style-name="gr3" draw:text-style-name="P4" draw:layer="layout" svg:width="1.162cm" svg:height="0.154cm" svg:x="17.276cm" svg:y="9.74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0.004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10.004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10.004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10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0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0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0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0.0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0.004cm">
          <draw:text-box>
            <text:p text:style-name="P2"><text:span text:style-name="T2">R$1.884,15</text:span></text:p>
          </draw:text-box>
        </draw:frame>
        <draw:frame draw:style-name="gr3" draw:text-style-name="P4" draw:layer="layout" svg:width="0.574cm" svg:height="0.154cm" svg:x="0.656cm" svg:y="10.452cm">
          <draw:text-box>
            <text:p text:style-name="P2"><text:span text:style-name="T2">969/2023</text:span></text:p>
          </draw:text-box>
        </draw:frame>
        <draw:frame draw:style-name="gr3" draw:text-style-name="P4" draw:layer="layout" svg:width="2.153cm" svg:height="0.154cm" svg:x="2.324cm" svg:y="10.452cm">
          <draw:text-box>
            <text:p text:style-name="P2"><text:span text:style-name="T2">GLEIDSON DOS SANTOS XAVIER</text:span></text:p>
          </draw:text-box>
        </draw:frame>
        <draw:frame draw:style-name="gr3" draw:text-style-name="P4" draw:layer="layout" svg:width="1.285cm" svg:height="0.154cm" svg:x="5.456cm" svg:y="10.452cm">
          <draw:text-box>
            <text:p text:style-name="P2"><text:span text:style-name="T2">CHEFE DE NUCLEO</text:span></text:p>
          </draw:text-box>
        </draw:frame>
        <draw:frame draw:style-name="gr3" draw:text-style-name="P4" draw:layer="layout" svg:width="0.603cm" svg:height="0.154cm" svg:x="7.996cm" svg:y="10.45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10.452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688cm" svg:height="0.154cm" svg:x="10.68cm" svg:y="10.452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0.452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392cm" svg:height="0.154cm" svg:x="12.653cm" svg:y="10.283cm">
          <draw:text-box>
            <text:p text:style-name="P2"><text:span text:style-name="T2">Realizar escolta de desembargador, desloc. p/ as cidades de Salgueiro, </text:span></text:p>
          </draw:text-box>
        </draw:frame>
        <draw:frame draw:style-name="gr3" draw:text-style-name="P4" draw:layer="layout" svg:width="4.65cm" svg:height="0.154cm" svg:x="12.653cm" svg:y="10.452cm">
          <draw:text-box>
            <text:p text:style-name="P2"><text:span text:style-name="T2">Triunfo e Serra Talhada, de 17 a 20.10.23 em veíc. oficial, fazendo jus a 3,5 </text:span></text:p>
          </draw:text-box>
        </draw:frame>
        <draw:frame draw:style-name="gr3" draw:text-style-name="P4" draw:layer="layout" svg:width="3.423cm" svg:height="0.154cm" svg:x="12.653cm" svg:y="10.622cm">
          <draw:text-box>
            <text:p text:style-name="P2"><text:span text:style-name="T2">(três e meia) diárias, conf. PORT. TRT6 DG n. 511/2023</text:span></text:p>
          </draw:text-box>
        </draw:frame>
        <draw:frame draw:style-name="gr3" draw:text-style-name="P4" draw:layer="layout" svg:width="1.162cm" svg:height="0.154cm" svg:x="17.276cm" svg:y="10.4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0.715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10.715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10.715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10.7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0.7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0.7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0.7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0.7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0.715cm">
          <draw:text-box>
            <text:p text:style-name="P2"><text:span text:style-name="T2">R$1.884,15</text:span></text:p>
          </draw:text-box>
        </draw:frame>
        <draw:frame draw:style-name="gr3" draw:text-style-name="P4" draw:layer="layout" svg:width="0.574cm" svg:height="0.154cm" svg:x="0.656cm" svg:y="11.163cm">
          <draw:text-box>
            <text:p text:style-name="P2"><text:span text:style-name="T2">970/2023</text:span></text:p>
          </draw:text-box>
        </draw:frame>
        <draw:frame draw:style-name="gr3" draw:text-style-name="P4" draw:layer="layout" svg:width="2.203cm" svg:height="0.154cm" svg:x="2.324cm" svg:y="11.163cm">
          <draw:text-box>
            <text:p text:style-name="P2"><text:span text:style-name="T2">VANDERSON DE ARAUJO GOMES</text:span></text:p>
          </draw:text-box>
        </draw:frame>
        <draw:frame draw:style-name="gr3" draw:text-style-name="P4" draw:layer="layout" svg:width="1.416cm" svg:height="0.154cm" svg:x="5.456cm" svg:y="11.163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6cm" svg:y="11.16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11.163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688cm" svg:height="0.154cm" svg:x="10.68cm" svg:y="11.163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1.163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392cm" svg:height="0.154cm" svg:x="12.653cm" svg:y="10.994cm">
          <draw:text-box>
            <text:p text:style-name="P2"><text:span text:style-name="T2">Realizar escolta de desembargador, desloc. p/ as cidades de Salgueiro, </text:span></text:p>
          </draw:text-box>
        </draw:frame>
        <draw:frame draw:style-name="gr3" draw:text-style-name="P4" draw:layer="layout" svg:width="4.65cm" svg:height="0.154cm" svg:x="12.653cm" svg:y="11.163cm">
          <draw:text-box>
            <text:p text:style-name="P2"><text:span text:style-name="T2">Triunfo e Serra Talhada, de 17 a 20.10.23 em veíc. oficial, fazendo jus a 3,5 </text:span></text:p>
          </draw:text-box>
        </draw:frame>
        <draw:frame draw:style-name="gr3" draw:text-style-name="P4" draw:layer="layout" svg:width="3.423cm" svg:height="0.154cm" svg:x="12.653cm" svg:y="11.333cm">
          <draw:text-box>
            <text:p text:style-name="P2"><text:span text:style-name="T2">(três e meia) diárias, conf. PORT. TRT6 DG n. 512/2023</text:span></text:p>
          </draw:text-box>
        </draw:frame>
        <draw:frame draw:style-name="gr3" draw:text-style-name="P4" draw:layer="layout" svg:width="1.162cm" svg:height="0.154cm" svg:x="17.276cm" svg:y="11.16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1.426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11.426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11.426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11.4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1.4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1.4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1.4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1.4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1.426cm">
          <draw:text-box>
            <text:p text:style-name="P2"><text:span text:style-name="T2">R$1.884,15</text:span></text:p>
          </draw:text-box>
        </draw:frame>
        <draw:frame draw:style-name="gr3" draw:text-style-name="P4" draw:layer="layout" svg:width="0.574cm" svg:height="0.154cm" svg:x="0.656cm" svg:y="11.782cm">
          <draw:text-box>
            <text:p text:style-name="P2"><text:span text:style-name="T2">971/2023</text:span></text:p>
          </draw:text-box>
        </draw:frame>
        <draw:frame draw:style-name="gr3" draw:text-style-name="P4" draw:layer="layout" svg:width="1.958cm" svg:height="0.154cm" svg:x="2.324cm" svg:y="11.782cm">
          <draw:text-box>
            <text:p text:style-name="P2"><text:span text:style-name="T2">JORGE ANDRE DANTAS LUNA</text:span></text:p>
          </draw:text-box>
        </draw:frame>
        <draw:frame draw:style-name="gr3" draw:text-style-name="P4" draw:layer="layout" svg:width="1.416cm" svg:height="0.154cm" svg:x="5.456cm" svg:y="11.782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6cm" svg:y="11.78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26cm" svg:height="0.154cm" svg:x="9.283cm" svg:y="11.782cm">
          <draw:text-box>
            <text:p text:style-name="P2"><text:span text:style-name="T2">Ribeirão/PE</text:span></text:p>
          </draw:text-box>
        </draw:frame>
        <draw:frame draw:style-name="gr3" draw:text-style-name="P4" draw:layer="layout" svg:width="0.688cm" svg:height="0.154cm" svg:x="10.68cm" svg:y="11.782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0.688cm" svg:height="0.154cm" svg:x="11.773cm" svg:y="11.782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553cm" svg:height="0.154cm" svg:x="12.653cm" svg:y="11.612cm">
          <draw:text-box>
            <text:p text:style-name="P2"><text:span text:style-name="T2">Conduzir servidor, desloc. p/ as cidades descritas no PROAD 20977/2023, </text:span></text:p>
          </draw:text-box>
        </draw:frame>
        <draw:frame draw:style-name="gr3" draw:text-style-name="P4" draw:layer="layout" svg:width="4.718cm" svg:height="0.154cm" svg:x="12.653cm" svg:y="11.782cm">
          <draw:text-box>
            <text:p text:style-name="P2"><text:span text:style-name="T2">de 19 a 20.10.23 em veíc. oficial, fazendo jus a 1,5 (uma e meia) diária, conf. </text:span></text:p>
          </draw:text-box>
        </draw:frame>
        <draw:frame draw:style-name="gr3" draw:text-style-name="P4" draw:layer="layout" svg:width="1.801cm" svg:height="0.154cm" svg:x="12.653cm" svg:y="11.951cm">
          <draw:text-box>
            <text:p text:style-name="P2"><text:span text:style-name="T2">PORT. TRT6 DG n. 510/2023</text:span></text:p>
          </draw:text-box>
        </draw:frame>
        <draw:frame draw:style-name="gr3" draw:text-style-name="P4" draw:layer="layout" svg:width="1.162cm" svg:height="0.154cm" svg:x="17.276cm" svg:y="11.78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1.959cm">
          <draw:text-box>
            <text:p text:style-name="P2"><text:span text:style-name="T2">1,5</text:span></text:p>
          </draw:text-box>
        </draw:frame>
        <draw:frame draw:style-name="gr3" draw:text-style-name="P4" draw:layer="layout" svg:width="0.595cm" svg:height="0.154cm" svg:x="20.095cm" svg:y="11.959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41cm" svg:height="0.154cm" svg:x="21.306cm" svg:y="11.959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11.9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1.9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1.9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1.9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1.95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1.959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574cm" svg:height="0.154cm" svg:x="0.656cm" svg:y="12.408cm">
          <draw:text-box>
            <text:p text:style-name="P2"><text:span text:style-name="T2">972/2023</text:span></text:p>
          </draw:text-box>
        </draw:frame>
        <draw:frame draw:style-name="gr3" draw:text-style-name="P4" draw:layer="layout" svg:width="1.75cm" svg:height="0.154cm" svg:x="2.324cm" svg:y="12.408cm">
          <draw:text-box>
            <text:p text:style-name="P2"><text:span text:style-name="T2">GABRIEL DE ARAUJO LIMA</text:span></text:p>
          </draw:text-box>
        </draw:frame>
        <draw:frame draw:style-name="gr3" draw:text-style-name="P4" draw:layer="layout" svg:width="1.416cm" svg:height="0.154cm" svg:x="5.456cm" svg:y="12.408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6cm" svg:y="12.40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12.408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688cm" svg:height="0.154cm" svg:x="10.68cm" svg:y="12.408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2.408cm">
          <draw:text-box>
            <text:p text:style-name="P2"><text:span text:style-name="T2">20/10/2023</text:span></text:p>
          </draw:text-box>
        </draw:frame>
        <draw:frame draw:style-name="gr3" draw:text-style-name="P4" draw:layer="layout" svg:width="4.392cm" svg:height="0.154cm" svg:x="12.653cm" svg:y="12.239cm">
          <draw:text-box>
            <text:p text:style-name="P2"><text:span text:style-name="T2">Realizar escolta de desembargador, desloc. p/ as cidades de Salgueiro, </text:span></text:p>
          </draw:text-box>
        </draw:frame>
        <draw:frame draw:style-name="gr3" draw:text-style-name="P4" draw:layer="layout" svg:width="4.65cm" svg:height="0.154cm" svg:x="12.653cm" svg:y="12.408cm">
          <draw:text-box>
            <text:p text:style-name="P2"><text:span text:style-name="T2">Triunfo e Serra Talhada, de 17 a 20.10.23 em veíc. oficial, fazendo jus a 3,5 </text:span></text:p>
          </draw:text-box>
        </draw:frame>
        <draw:frame draw:style-name="gr3" draw:text-style-name="P4" draw:layer="layout" svg:width="3.423cm" svg:height="0.154cm" svg:x="12.653cm" svg:y="12.577cm">
          <draw:text-box>
            <text:p text:style-name="P2"><text:span text:style-name="T2">(três e meia) diárias, conf. PORT. TRT6 DG n. 514/2023</text:span></text:p>
          </draw:text-box>
        </draw:frame>
        <draw:frame draw:style-name="gr3" draw:text-style-name="P4" draw:layer="layout" svg:width="1.162cm" svg:height="0.154cm" svg:x="17.276cm" svg:y="12.40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2.671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12.671cm">
          <draw:text-box>
            <text:p text:style-name="P2"><text:span text:style-name="T2">R$2.099,19</text:span></text:p>
          </draw:text-box>
        </draw:frame>
        <draw:frame draw:style-name="gr3" draw:text-style-name="P4" draw:layer="layout" svg:width="0.641cm" svg:height="0.154cm" svg:x="21.306cm" svg:y="12.671cm">
          <draw:text-box>
            <text:p text:style-name="P2"><text:span text:style-name="T2">-R$215,04</text:span></text:p>
          </draw:text-box>
        </draw:frame>
        <draw:frame draw:style-name="gr3" draw:text-style-name="P4" draw:layer="layout" svg:width="0.442cm" svg:height="0.154cm" svg:x="22.83cm" svg:y="12.6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2.6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2.6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2.6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2.6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2.671cm">
          <draw:text-box>
            <text:p text:style-name="P2"><text:span text:style-name="T2">R$1.884,15</text:span></text:p>
          </draw:text-box>
        </draw:frame>
        <draw:frame draw:style-name="gr3" draw:text-style-name="P4" draw:layer="layout" svg:width="0.574cm" svg:height="0.154cm" svg:x="0.656cm" svg:y="13.119cm">
          <draw:text-box>
            <text:p text:style-name="P2"><text:span text:style-name="T2">974/2023</text:span></text:p>
          </draw:text-box>
        </draw:frame>
        <draw:frame draw:style-name="gr3" draw:text-style-name="P4" draw:layer="layout" svg:width="2.999cm" svg:height="0.154cm" svg:x="2.324cm" svg:y="13.119cm">
          <draw:text-box>
            <text:p text:style-name="P2"><text:span text:style-name="T2">RENATA MARIA PESSOA MARANHAO DE LIMA</text:span></text:p>
          </draw:text-box>
        </draw:frame>
        <draw:frame draw:style-name="gr3" draw:text-style-name="P4" draw:layer="layout" svg:width="2.288cm" svg:height="0.154cm" svg:x="5.456cm" svg:y="13.035cm">
          <draw:text-box>
            <text:p text:style-name="P2"><text:span text:style-name="T2">SECRETARIO DA CORREGEDORIA </text:span></text:p>
          </draw:text-box>
        </draw:frame>
        <draw:frame draw:style-name="gr3" draw:text-style-name="P4" draw:layer="layout" svg:width="0.701cm" svg:height="0.154cm" svg:x="5.456cm" svg:y="13.204cm">
          <draw:text-box>
            <text:p text:style-name="P2"><text:span text:style-name="T2">REGIONAL</text:span></text:p>
          </draw:text-box>
        </draw:frame>
        <draw:frame draw:style-name="gr3" draw:text-style-name="P4" draw:layer="layout" svg:width="0.603cm" svg:height="0.154cm" svg:x="7.996cm" svg:y="13.11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3cm" svg:y="13.119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cm" svg:y="13.119cm">
          <draw:text-box>
            <text:p text:style-name="P2"><text:span text:style-name="T2">19/11/2023</text:span></text:p>
          </draw:text-box>
        </draw:frame>
        <draw:frame draw:style-name="gr3" draw:text-style-name="P4" draw:layer="layout" svg:width="0.688cm" svg:height="0.154cm" svg:x="11.773cm" svg:y="13.119cm">
          <draw:text-box>
            <text:p text:style-name="P2"><text:span text:style-name="T2">21/11/2023</text:span></text:p>
          </draw:text-box>
        </draw:frame>
        <draw:frame draw:style-name="gr3" draw:text-style-name="P4" draw:layer="layout" svg:width="4.599cm" svg:height="0.154cm" svg:x="12.653cm" svg:y="12.95cm">
          <draw:text-box>
            <text:p text:style-name="P2"><text:span text:style-name="T2">Participar da Reunião dos Secretários (as) de Corregedorias da JT, desloc. </text:span></text:p>
          </draw:text-box>
        </draw:frame>
        <draw:frame draw:style-name="gr3" draw:text-style-name="P4" draw:layer="layout" svg:width="4.477cm" svg:height="0.154cm" svg:x="12.653cm" svg:y="13.119cm">
          <draw:text-box>
            <text:p text:style-name="P2"><text:span text:style-name="T2">p/ Brasília em transp. aéreo, de 19 a 21.11.23, <text:s/>fazendo jus a 2,5 (duas e </text:span></text:p>
          </draw:text-box>
        </draw:frame>
        <draw:frame draw:style-name="gr3" draw:text-style-name="P4" draw:layer="layout" svg:width="3.49cm" svg:height="0.154cm" svg:x="12.653cm" svg:y="13.289cm">
          <draw:text-box>
            <text:p text:style-name="P2"><text:span text:style-name="T2">meia) diárias e 1/2AD, conf. PORT. TRT6 GP nº691/2023</text:span></text:p>
          </draw:text-box>
        </draw:frame>
        <draw:frame draw:style-name="gr3" draw:text-style-name="P4" draw:layer="layout" svg:width="0.472cm" svg:height="0.154cm" svg:x="17.598cm" svg:y="13.119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3.382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13.382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41cm" svg:height="0.154cm" svg:x="21.306cm" svg:y="13.382cm">
          <draw:text-box>
            <text:p text:style-name="P2"><text:span text:style-name="T2">-R$464,44</text:span></text:p>
          </draw:text-box>
        </draw:frame>
        <draw:frame draw:style-name="gr3" draw:text-style-name="P4" draw:layer="layout" svg:width="0.595cm" svg:height="0.154cm" svg:x="22.678cm" svg:y="13.382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09cm" svg:height="0.154cm" svg:x="23.778cm" svg:y="13.382cm">
          <draw:text-box>
            <text:p text:style-name="P2"><text:span text:style-name="T2">R$2.203,73</text:span></text:p>
          </draw:text-box>
        </draw:frame>
        <draw:frame draw:style-name="gr3" draw:text-style-name="P4" draw:layer="layout" svg:width="0.442cm" svg:height="0.154cm" svg:x="24.964cm" svg:y="13.3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3.3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3.38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3.382cm">
          <draw:text-box>
            <text:p text:style-name="P2"><text:span text:style-name="T2">R$3.953,73</text:span></text:p>
          </draw:text-box>
        </draw:frame>
        <draw:frame draw:style-name="gr3" draw:text-style-name="P4" draw:layer="layout" svg:width="0.574cm" svg:height="0.154cm" svg:x="0.656cm" svg:y="13.737cm">
          <draw:text-box>
            <text:p text:style-name="P2"><text:span text:style-name="T2">975/2023</text:span></text:p>
          </draw:text-box>
        </draw:frame>
        <draw:frame draw:style-name="gr3" draw:text-style-name="P4" draw:layer="layout" svg:width="2.161cm" svg:height="0.154cm" svg:x="2.324cm" svg:y="13.737cm">
          <draw:text-box>
            <text:p text:style-name="P2"><text:span text:style-name="T2">HERMANO DE OLIVEIRA DANTAS</text:span></text:p>
          </draw:text-box>
        </draw:frame>
        <draw:frame draw:style-name="gr3" draw:text-style-name="P4" draw:layer="layout" svg:width="1.187cm" svg:height="0.154cm" svg:x="5.456cm" svg:y="13.737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6cm" svg:y="13.73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5cm" svg:height="0.154cm" svg:x="9.283cm" svg:y="13.737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688cm" svg:height="0.154cm" svg:x="10.68cm" svg:y="13.737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3.737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756cm" svg:height="0.154cm" svg:x="12.653cm" svg:y="13.568cm">
          <draw:text-box>
            <text:p text:style-name="P2"><text:span text:style-name="T2">Exercer funções jurisdicionais na VT de Garanhuns, desloc. <text:s/>em veíc. próprio, </text:span></text:p>
          </draw:text-box>
        </draw:frame>
        <draw:frame draw:style-name="gr3" draw:text-style-name="P4" draw:layer="layout" svg:width="4.591cm" svg:height="0.154cm" svg:x="12.653cm" svg:y="13.737cm">
          <draw:text-box>
            <text:p text:style-name="P2"><text:span text:style-name="T2">de 17 a 19.10.23, <text:s/>fazendo jus a 3 (meias) diárias, conf. PORT. TRT6 GCR </text:span></text:p>
          </draw:text-box>
        </draw:frame>
        <draw:frame draw:style-name="gr3" draw:text-style-name="P4" draw:layer="layout" svg:width="0.701cm" svg:height="0.154cm" svg:x="12.653cm" svg:y="13.907cm">
          <draw:text-box>
            <text:p text:style-name="P2"><text:span text:style-name="T2">nº269/2023</text:span></text:p>
          </draw:text-box>
        </draw:frame>
        <draw:frame draw:style-name="gr3" draw:text-style-name="P4" draw:layer="layout" svg:width="0.633cm" svg:height="0.154cm" svg:x="17.547cm" svg:y="13.653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3.822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3.915cm">
          <draw:text-box>
            <text:p text:style-name="P2"><text:span text:style-name="T2">3</text:span></text:p>
          </draw:text-box>
        </draw:frame>
        <draw:frame draw:style-name="gr3" draw:text-style-name="P4" draw:layer="layout" svg:width="0.709cm" svg:height="0.154cm" svg:x="19.985cm" svg:y="13.915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41cm" svg:height="0.154cm" svg:x="21.306cm" svg:y="13.915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13.9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3.9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3.9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3.9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3.91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3.915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574cm" svg:height="0.154cm" svg:x="0.656cm" svg:y="14.364cm">
          <draw:text-box>
            <text:p text:style-name="P2"><text:span text:style-name="T2">976/2023</text:span></text:p>
          </draw:text-box>
        </draw:frame>
        <draw:frame draw:style-name="gr3" draw:text-style-name="P4" draw:layer="layout" svg:width="2.961cm" svg:height="0.154cm" svg:x="2.324cm" svg:y="14.279cm">
          <draw:text-box>
            <text:p text:style-name="P2"><text:span text:style-name="T2">MARIA EDUARDA VAZ DE OLIVEIRA CORREA </text:span></text:p>
          </draw:text-box>
        </draw:frame>
        <draw:frame draw:style-name="gr3" draw:text-style-name="P4" draw:layer="layout" svg:width="0.32cm" svg:height="0.154cm" svg:x="2.324cm" svg:y="14.449cm">
          <draw:text-box>
            <text:p text:style-name="P2"><text:span text:style-name="T2">LIMA</text:span></text:p>
          </draw:text-box>
        </draw:frame>
        <draw:frame draw:style-name="gr3" draw:text-style-name="P4" draw:layer="layout" svg:width="2.411cm" svg:height="0.154cm" svg:x="5.456cm" svg:y="14.279cm">
          <draw:text-box>
            <text:p text:style-name="P2"><text:span text:style-name="T2">COORDENADOR DE COMUNICACAO </text:span></text:p>
          </draw:text-box>
        </draw:frame>
        <draw:frame draw:style-name="gr3" draw:text-style-name="P4" draw:layer="layout" svg:width="0.497cm" svg:height="0.154cm" svg:x="5.456cm" svg:y="14.449cm">
          <draw:text-box>
            <text:p text:style-name="P2"><text:span text:style-name="T2">SOCIAL</text:span></text:p>
          </draw:text-box>
        </draw:frame>
        <draw:frame draw:style-name="gr3" draw:text-style-name="P4" draw:layer="layout" svg:width="0.603cm" svg:height="0.154cm" svg:x="7.996cm" svg:y="14.36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4.36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4.364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688cm" svg:height="0.154cm" svg:x="11.773cm" svg:y="14.364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515cm" svg:height="0.154cm" svg:x="12.653cm" svg:y="14.195cm">
          <draw:text-box>
            <text:p text:style-name="P2"><text:span text:style-name="T2">Participar de cobertura jornalística do proj. Secretarias Conj. na cidade de </text:span></text:p>
          </draw:text-box>
        </draw:frame>
        <draw:frame draw:style-name="gr3" draw:text-style-name="P4" draw:layer="layout" svg:width="4.731cm" svg:height="0.154cm" svg:x="12.653cm" svg:y="14.364cm">
          <draw:text-box>
            <text:p text:style-name="P2"><text:span text:style-name="T2">Caruaru, desloc. em veíc. oficial, no dia 20.09, fazendo jus a 1/2 (meia) diária </text:span></text:p>
          </draw:text-box>
        </draw:frame>
        <draw:frame draw:style-name="gr3" draw:text-style-name="P4" draw:layer="layout" svg:width="2.72cm" svg:height="0.154cm" svg:x="12.653cm" svg:y="14.533cm">
          <draw:text-box>
            <text:p text:style-name="P2"><text:span text:style-name="T2">indenizada, conf. PORT. TRT6 DG 519/2023</text:span></text:p>
          </draw:text-box>
        </draw:frame>
        <draw:frame draw:style-name="gr3" draw:text-style-name="P4" draw:layer="layout" svg:width="1.162cm" svg:height="0.154cm" svg:x="17.276cm" svg:y="14.36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4.626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4.626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65cm" svg:height="0.154cm" svg:x="21.382cm" svg:y="14.62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4.6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4.6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4.6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4.6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4.62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4.626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574cm" svg:height="0.154cm" svg:x="0.656cm" svg:y="14.982cm">
          <draw:text-box>
            <text:p text:style-name="P2"><text:span text:style-name="T2">977/2023</text:span></text:p>
          </draw:text-box>
        </draw:frame>
        <draw:frame draw:style-name="gr3" draw:text-style-name="P4" draw:layer="layout" svg:width="2.233cm" svg:height="0.154cm" svg:x="2.324cm" svg:y="14.982cm">
          <draw:text-box>
            <text:p text:style-name="P2"><text:span text:style-name="T2">ANDRE LUCIO ANDRADE GUERRA</text:span></text:p>
          </draw:text-box>
        </draw:frame>
        <draw:frame draw:style-name="gr3" draw:text-style-name="P4" draw:layer="layout" svg:width="1.416cm" svg:height="0.154cm" svg:x="5.456cm" svg:y="14.982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6cm" svg:y="14.98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43cm" svg:height="0.154cm" svg:x="9.283cm" svg:y="14.982cm">
          <draw:text-box>
            <text:p text:style-name="P2"><text:span text:style-name="T2">Limoeiro/PE</text:span></text:p>
          </draw:text-box>
        </draw:frame>
        <draw:frame draw:style-name="gr3" draw:text-style-name="P4" draw:layer="layout" svg:width="0.688cm" svg:height="0.154cm" svg:x="10.68cm" svg:y="14.982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0.688cm" svg:height="0.154cm" svg:x="11.773cm" svg:y="14.982cm">
          <draw:text-box>
            <text:p text:style-name="P2"><text:span text:style-name="T2">17/10/2023</text:span></text:p>
          </draw:text-box>
        </draw:frame>
        <draw:frame draw:style-name="gr3" draw:text-style-name="P4" draw:layer="layout" svg:width="4.629cm" svg:height="0.154cm" svg:x="12.653cm" svg:y="14.897cm">
          <draw:text-box>
            <text:p text:style-name="P2"><text:span text:style-name="T2">Conduzir servidor para a cidade de Limoeiro, desloc. em veíc. oficial, no dia </text:span></text:p>
          </draw:text-box>
        </draw:frame>
        <draw:frame draw:style-name="gr3" draw:text-style-name="P4" draw:layer="layout" svg:width="4.358cm" svg:height="0.154cm" svg:x="12.653cm" svg:y="15.067cm">
          <draw:text-box>
            <text:p text:style-name="P2"><text:span text:style-name="T2">17.10, fazendo jus a 1/2 (meia) diária, conf. PORT. TRT6 DG 517/2023.</text:span></text:p>
          </draw:text-box>
        </draw:frame>
        <draw:frame draw:style-name="gr3" draw:text-style-name="P4" draw:layer="layout" svg:width="1.162cm" svg:height="0.154cm" svg:x="17.276cm" svg:y="14.98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5.16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5.16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5.16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5.1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5.1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5.1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5.1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5.16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5.16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5.608cm">
          <draw:text-box>
            <text:p text:style-name="P2"><text:span text:style-name="T2">978/2023</text:span></text:p>
          </draw:text-box>
        </draw:frame>
        <draw:frame draw:style-name="gr3" draw:text-style-name="P4" draw:layer="layout" svg:width="2.415cm" svg:height="0.154cm" svg:x="2.324cm" svg:y="15.608cm">
          <draw:text-box>
            <text:p text:style-name="P2"><text:span text:style-name="T2">HELEN DE ALBUQUERQUE MOREIRA</text:span></text:p>
          </draw:text-box>
        </draw:frame>
        <draw:frame draw:style-name="gr3" draw:text-style-name="P4" draw:layer="layout" svg:width="2.153cm" svg:height="0.154cm" svg:x="5.457cm" svg:y="15.524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0.633cm" svg:height="0.154cm" svg:x="5.457cm" svg:y="15.693cm">
          <draw:text-box>
            <text:p text:style-name="P2"><text:span text:style-name="T2">SEPROT2</text:span></text:p>
          </draw:text-box>
        </draw:frame>
        <draw:frame draw:style-name="gr3" draw:text-style-name="P4" draw:layer="layout" svg:width="0.603cm" svg:height="0.154cm" svg:x="7.997cm" svg:y="15.60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5.60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5.608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688cm" svg:height="0.154cm" svg:x="11.773cm" svg:y="15.608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515cm" svg:height="0.154cm" svg:x="12.653cm" svg:y="15.439cm">
          <draw:text-box>
            <text:p text:style-name="P2"><text:span text:style-name="T2">Participar de cobertura jornalística do proj. Secretarias Conj. na cidade de </text:span></text:p>
          </draw:text-box>
        </draw:frame>
        <draw:frame draw:style-name="gr3" draw:text-style-name="P4" draw:layer="layout" svg:width="4.731cm" svg:height="0.154cm" svg:x="12.653cm" svg:y="15.608cm">
          <draw:text-box>
            <text:p text:style-name="P2"><text:span text:style-name="T2">Caruaru, desloc. em veíc. oficial, no dia 20.09, fazendo jus a 1/2 (meia) diária </text:span></text:p>
          </draw:text-box>
        </draw:frame>
        <draw:frame draw:style-name="gr3" draw:text-style-name="P4" draw:layer="layout" svg:width="2.758cm" svg:height="0.154cm" svg:x="12.653cm" svg:y="15.778cm">
          <draw:text-box>
            <text:p text:style-name="P2"><text:span text:style-name="T2">indenizada, conf. PORT. TRT6 DG 518/2023.</text:span></text:p>
          </draw:text-box>
        </draw:frame>
        <draw:frame draw:style-name="gr3" draw:text-style-name="P4" draw:layer="layout" svg:width="1.162cm" svg:height="0.154cm" svg:x="17.276cm" svg:y="15.60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5.871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5.871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65cm" svg:height="0.154cm" svg:x="21.382cm" svg:y="15.87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5.8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5.8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5.8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5.8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5.8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5.871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574cm" svg:height="0.154cm" svg:x="0.656cm" svg:y="16.227cm">
          <draw:text-box>
            <text:p text:style-name="P2"><text:span text:style-name="T2">979/2023</text:span></text:p>
          </draw:text-box>
        </draw:frame>
        <draw:frame draw:style-name="gr3" draw:text-style-name="P4" draw:layer="layout" svg:width="2.826cm" svg:height="0.154cm" svg:x="2.324cm" svg:y="16.227cm">
          <draw:text-box>
            <text:p text:style-name="P2"><text:span text:style-name="T2">FERNANDO FONSECA DE BARROS E SILVA</text:span></text:p>
          </draw:text-box>
        </draw:frame>
        <draw:frame draw:style-name="gr3" draw:text-style-name="P4" draw:layer="layout" svg:width="1.983cm" svg:height="0.154cm" svg:x="5.457cm" svg:y="16.227cm">
          <draw:text-box>
            <text:p text:style-name="P2"><text:span text:style-name="T2">MOTORISTA DA PRESIDENCIA</text:span></text:p>
          </draw:text-box>
        </draw:frame>
        <draw:frame draw:style-name="gr3" draw:text-style-name="P4" draw:layer="layout" svg:width="0.603cm" svg:height="0.154cm" svg:x="7.997cm" svg:y="16.22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6.227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6.227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688cm" svg:height="0.154cm" svg:x="11.773cm" svg:y="16.227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447cm" svg:height="0.154cm" svg:x="12.653cm" svg:y="16.057cm">
          <draw:text-box>
            <text:p text:style-name="P2"><text:span text:style-name="T2">Conduzir Desembargadora à cidade de Caruaru, desloc. em veíc. oficial, </text:span></text:p>
          </draw:text-box>
        </draw:frame>
        <draw:frame draw:style-name="gr3" draw:text-style-name="P4" draw:layer="layout" svg:width="4.464cm" svg:height="0.154cm" svg:x="12.653cm" svg:y="16.227cm">
          <draw:text-box>
            <text:p text:style-name="P2"><text:span text:style-name="T2">dias 14 e 20.09, fazendo jus a 02 (duas) meias diárias indenizadas, conf. </text:span></text:p>
          </draw:text-box>
        </draw:frame>
        <draw:frame draw:style-name="gr3" draw:text-style-name="P4" draw:layer="layout" svg:width="1.649cm" svg:height="0.154cm" svg:x="12.653cm" svg:y="16.396cm">
          <draw:text-box>
            <text:p text:style-name="P2"><text:span text:style-name="T2">PORT. TRT6 DG 520/2023</text:span></text:p>
          </draw:text-box>
        </draw:frame>
        <draw:frame draw:style-name="gr3" draw:text-style-name="P4" draw:layer="layout" svg:width="1.162cm" svg:height="0.154cm" svg:x="17.276cm" svg:y="16.22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6.404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6.40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6.40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6.4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6.4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6.4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6.4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6.40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6.40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6.76cm">
          <draw:text-box>
            <text:p text:style-name="P2"><text:span text:style-name="T2">979/2023</text:span></text:p>
          </draw:text-box>
        </draw:frame>
        <draw:frame draw:style-name="gr3" draw:text-style-name="P4" draw:layer="layout" svg:width="2.826cm" svg:height="0.154cm" svg:x="2.324cm" svg:y="16.76cm">
          <draw:text-box>
            <text:p text:style-name="P2"><text:span text:style-name="T2">FERNANDO FONSECA DE BARROS E SILVA</text:span></text:p>
          </draw:text-box>
        </draw:frame>
        <draw:frame draw:style-name="gr3" draw:text-style-name="P4" draw:layer="layout" svg:width="1.983cm" svg:height="0.154cm" svg:x="5.457cm" svg:y="16.76cm">
          <draw:text-box>
            <text:p text:style-name="P2"><text:span text:style-name="T2">MOTORISTA DA PRESIDENCIA</text:span></text:p>
          </draw:text-box>
        </draw:frame>
        <draw:frame draw:style-name="gr3" draw:text-style-name="P4" draw:layer="layout" svg:width="0.603cm" svg:height="0.154cm" svg:x="7.997cm" svg:y="16.7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6.76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6.76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0.688cm" svg:height="0.154cm" svg:x="11.773cm" svg:y="16.76cm">
          <draw:text-box>
            <text:p text:style-name="P2"><text:span text:style-name="T2">20/09/2023</text:span></text:p>
          </draw:text-box>
        </draw:frame>
        <draw:frame draw:style-name="gr3" draw:text-style-name="P4" draw:layer="layout" svg:width="4.447cm" svg:height="0.154cm" svg:x="12.653cm" svg:y="16.591cm">
          <draw:text-box>
            <text:p text:style-name="P2"><text:span text:style-name="T2">Conduzir Desembargadora à cidade de Caruaru, desloc. em veíc. oficial, </text:span></text:p>
          </draw:text-box>
        </draw:frame>
        <draw:frame draw:style-name="gr3" draw:text-style-name="P4" draw:layer="layout" svg:width="4.464cm" svg:height="0.154cm" svg:x="12.653cm" svg:y="16.76cm">
          <draw:text-box>
            <text:p text:style-name="P2"><text:span text:style-name="T2">dias 14 e 20.09, fazendo jus a 02 (duas) meias diárias indenizadas, conf. </text:span></text:p>
          </draw:text-box>
        </draw:frame>
        <draw:frame draw:style-name="gr3" draw:text-style-name="P4" draw:layer="layout" svg:width="1.649cm" svg:height="0.154cm" svg:x="12.653cm" svg:y="16.929cm">
          <draw:text-box>
            <text:p text:style-name="P2"><text:span text:style-name="T2">PORT. TRT6 DG 520/2023</text:span></text:p>
          </draw:text-box>
        </draw:frame>
        <draw:frame draw:style-name="gr3" draw:text-style-name="P4" draw:layer="layout" svg:width="1.162cm" svg:height="0.154cm" svg:x="17.276cm" svg:y="16.7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6.938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6.938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6.93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6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6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6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6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6.9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6.938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7.293cm">
          <draw:text-box>
            <text:p text:style-name="P2"><text:span text:style-name="T2">980/2023</text:span></text:p>
          </draw:text-box>
        </draw:frame>
        <draw:frame draw:style-name="gr3" draw:text-style-name="P4" draw:layer="layout" svg:width="2.076cm" svg:height="0.154cm" svg:x="2.324cm" svg:y="17.293cm">
          <draw:text-box>
            <text:p text:style-name="P2"><text:span text:style-name="T2">JOSE PAULO GOMES BARBOSA</text:span></text:p>
          </draw:text-box>
        </draw:frame>
        <draw:frame draw:style-name="gr3" draw:text-style-name="P4" draw:layer="layout" svg:width="1.518cm" svg:height="0.154cm" svg:x="5.457cm" svg:y="17.293cm">
          <draw:text-box>
            <text:p text:style-name="P2"><text:span text:style-name="T2">ASSISTENTE ADJUNTO</text:span></text:p>
          </draw:text-box>
        </draw:frame>
        <draw:frame draw:style-name="gr3" draw:text-style-name="P4" draw:layer="layout" svg:width="0.603cm" svg:height="0.154cm" svg:x="7.997cm" svg:y="17.29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7.293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7.293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17.293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43cm" svg:height="0.154cm" svg:x="12.653cm" svg:y="17.209cm">
          <draw:text-box>
            <text:p text:style-name="P2"><text:span text:style-name="T2">Conduzir servidor para a cidade de Catende, desloc. em veíc. oficial, dia </text:span></text:p>
          </draw:text-box>
        </draw:frame>
        <draw:frame draw:style-name="gr3" draw:text-style-name="P4" draw:layer="layout" svg:width="4.32cm" svg:height="0.154cm" svg:x="12.653cm" svg:y="17.378cm">
          <draw:text-box>
            <text:p text:style-name="P2"><text:span text:style-name="T2">24.10, fazendo jus a 1/2 (meia) diária, conf. PORT. TRT6 DG 522/2023</text:span></text:p>
          </draw:text-box>
        </draw:frame>
        <draw:frame draw:style-name="gr3" draw:text-style-name="P4" draw:layer="layout" svg:width="1.162cm" svg:height="0.154cm" svg:x="17.276cm" svg:y="17.29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7.471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7.47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7.47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7.4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7.4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7.4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7.4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7.4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7.47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7.827cm">
          <draw:text-box>
            <text:p text:style-name="P2"><text:span text:style-name="T2">981/2023</text:span></text:p>
          </draw:text-box>
        </draw:frame>
        <draw:frame draw:style-name="gr3" draw:text-style-name="P4" draw:layer="layout" svg:width="1.678cm" svg:height="0.154cm" svg:x="2.324cm" svg:y="17.827cm">
          <draw:text-box>
            <text:p text:style-name="P2"><text:span text:style-name="T2">FLAVIO MENDES DE LIMA</text:span></text:p>
          </draw:text-box>
        </draw:frame>
        <draw:frame draw:style-name="gr3" draw:text-style-name="P4" draw:layer="layout" svg:width="1.268cm" svg:height="0.154cm" svg:x="5.457cm" svg:y="17.827cm">
          <draw:text-box>
            <text:p text:style-name="P2"><text:span text:style-name="T2">CHEFE DE DIVISAO</text:span></text:p>
          </draw:text-box>
        </draw:frame>
        <draw:frame draw:style-name="gr3" draw:text-style-name="P4" draw:layer="layout" svg:width="0.603cm" svg:height="0.154cm" svg:x="7.997cm" svg:y="17.82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7.827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7.827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17.827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544cm" svg:height="0.154cm" svg:x="12.653cm" svg:y="17.657cm">
          <draw:text-box>
            <text:p text:style-name="P2"><text:span text:style-name="T2">Providenciar inventário geral de bens na VT de Catende, desloc. <text:s/>em veíc. </text:span></text:p>
          </draw:text-box>
        </draw:frame>
        <draw:frame draw:style-name="gr3" draw:text-style-name="P4" draw:layer="layout" svg:width="4.392cm" svg:height="0.154cm" svg:x="12.653cm" svg:y="17.827cm">
          <draw:text-box>
            <text:p text:style-name="P2"><text:span text:style-name="T2">oficial, dia 24.10, fazendo jus a 1/2 (meia) diária, conf. PORT. TRT6 DG </text:span></text:p>
          </draw:text-box>
        </draw:frame>
        <draw:frame draw:style-name="gr3" draw:text-style-name="P4" draw:layer="layout" svg:width="0.574cm" svg:height="0.154cm" svg:x="12.653cm" svg:y="17.996cm">
          <draw:text-box>
            <text:p text:style-name="P2"><text:span text:style-name="T2">521/2023</text:span></text:p>
          </draw:text-box>
        </draw:frame>
        <draw:frame draw:style-name="gr3" draw:text-style-name="P4" draw:layer="layout" svg:width="1.162cm" svg:height="0.154cm" svg:x="17.276cm" svg:y="17.82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8.005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8.005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65cm" svg:height="0.154cm" svg:x="21.382cm" svg:y="18.005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8.0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8.0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8.0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8.0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8.00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8.005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574cm" svg:height="0.154cm" svg:x="0.656cm" svg:y="18.36cm">
          <draw:text-box>
            <text:p text:style-name="P2"><text:span text:style-name="T2">983/2023</text:span></text:p>
          </draw:text-box>
        </draw:frame>
        <draw:frame draw:style-name="gr3" draw:text-style-name="P4" draw:layer="layout" svg:width="2.627cm" svg:height="0.154cm" svg:x="2.324cm" svg:y="18.36cm">
          <draw:text-box>
            <text:p text:style-name="P2"><text:span text:style-name="T2">MARCO ANTONIO GOMES DOS SANTOS</text:span></text:p>
          </draw:text-box>
        </draw:frame>
        <draw:frame draw:style-name="gr3" draw:text-style-name="P4" draw:layer="layout" svg:width="1.877cm" svg:height="0.154cm" svg:x="5.457cm" svg:y="18.275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251cm" svg:height="0.154cm" svg:x="5.457cm" svg:y="18.445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03cm" svg:height="0.154cm" svg:x="7.997cm" svg:y="18.3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4cm" svg:y="18.36cm">
          <draw:text-box>
            <text:p text:style-name="P2"><text:span text:style-name="T2">Palmares/PE</text:span></text:p>
          </draw:text-box>
        </draw:frame>
        <draw:frame draw:style-name="gr3" draw:text-style-name="P4" draw:layer="layout" svg:width="0.688cm" svg:height="0.154cm" svg:x="10.681cm" svg:y="18.36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0.688cm" svg:height="0.154cm" svg:x="11.773cm" svg:y="18.36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4.345cm" svg:height="0.154cm" svg:x="12.653cm" svg:y="18.275cm">
          <draw:text-box>
            <text:p text:style-name="P2"><text:span text:style-name="T2">Conduzir servidores para Palmares, desloc. em veíc. oficial, dia 18.10, <text:s/></text:span></text:p>
          </draw:text-box>
        </draw:frame>
        <draw:frame draw:style-name="gr3" draw:text-style-name="P4" draw:layer="layout" svg:width="4.066cm" svg:height="0.154cm" svg:x="12.653cm" svg:y="18.445cm">
          <draw:text-box>
            <text:p text:style-name="P2"><text:span text:style-name="T2">fazendo jus a 1/2 (meia) diária, conf. PORT. TRT6 DG nº527/2023.</text:span></text:p>
          </draw:text-box>
        </draw:frame>
        <draw:frame draw:style-name="gr3" draw:text-style-name="P4" draw:layer="layout" svg:width="1.162cm" svg:height="0.154cm" svg:x="17.276cm" svg:y="18.3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8.538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8.538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8.53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8.5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8.5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8.5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8.5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8.53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8.538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8.894cm">
          <draw:text-box>
            <text:p text:style-name="P2"><text:span text:style-name="T2">984/2023</text:span></text:p>
          </draw:text-box>
        </draw:frame>
        <draw:frame draw:style-name="gr3" draw:text-style-name="P4" draw:layer="layout" svg:width="1.954cm" svg:height="0.154cm" svg:x="2.324cm" svg:y="18.894cm">
          <draw:text-box>
            <text:p text:style-name="P2"><text:span text:style-name="T2">LAURIANO GOMES FERREIRA</text:span></text:p>
          </draw:text-box>
        </draw:frame>
        <draw:frame draw:style-name="gr3" draw:text-style-name="P4" draw:layer="layout" svg:width="2.292cm" svg:height="0.154cm" svg:x="5.457cm" svg:y="18.809cm">
          <draw:text-box>
            <text:p text:style-name="P2"><text:span text:style-name="T2">ASSISTENTE ADMINISTRATIVO DA </text:span></text:p>
          </draw:text-box>
        </draw:frame>
        <draw:frame draw:style-name="gr3" draw:text-style-name="P4" draw:layer="layout" svg:width="1.695cm" svg:height="0.154cm" svg:x="5.457cm" svg:y="18.978cm">
          <draw:text-box>
            <text:p text:style-name="P2"><text:span text:style-name="T2">SEÇÃO DE MANUTENÇÃO</text:span></text:p>
          </draw:text-box>
        </draw:frame>
        <draw:frame draw:style-name="gr3" draw:text-style-name="P4" draw:layer="layout" svg:width="0.603cm" svg:height="0.154cm" svg:x="7.997cm" svg:y="18.89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4cm" svg:y="18.894cm">
          <draw:text-box>
            <text:p text:style-name="P2"><text:span text:style-name="T2">Palmares/PE</text:span></text:p>
          </draw:text-box>
        </draw:frame>
        <draw:frame draw:style-name="gr3" draw:text-style-name="P4" draw:layer="layout" svg:width="0.688cm" svg:height="0.154cm" svg:x="10.681cm" svg:y="18.894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0.688cm" svg:height="0.154cm" svg:x="11.773cm" svg:y="18.894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4.684cm" svg:height="0.154cm" svg:x="12.653cm" svg:y="18.809cm">
          <draw:text-box>
            <text:p text:style-name="P2"><text:span text:style-name="T2">Realizar serviço de manutenção na VT de Palmares, desloc. em veíc. oficial, </text:span></text:p>
          </draw:text-box>
        </draw:frame>
        <draw:frame draw:style-name="gr3" draw:text-style-name="P4" draw:layer="layout" svg:width="4.705cm" svg:height="0.154cm" svg:x="12.653cm" svg:y="18.978cm">
          <draw:text-box>
            <text:p text:style-name="P2"><text:span text:style-name="T2">dia 18.10, fazendo jus a 1/2 (meia) diária, conf. PORT. TRT6 DG nº525/2023.</text:span></text:p>
          </draw:text-box>
        </draw:frame>
        <draw:frame draw:style-name="gr3" draw:text-style-name="P4" draw:layer="layout" svg:width="1.162cm" svg:height="0.154cm" svg:x="17.276cm" svg:y="18.89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9.071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9.07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9.07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9.0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9.0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9.0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9.07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9.071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8.398cm" svg:x="2.289cm" svg:y="0.838cm" svg:viewBox="0 0 10 18399" draw:points="0,0 0,18399 10,18399 10,0">
          <text:p/>
        </draw:polygon>
        <draw:polygon draw:style-name="gr6" draw:text-style-name="P7" draw:layer="layout" svg:width="0.009cm" svg:height="18.398cm" svg:x="5.422cm" svg:y="0.838cm" svg:viewBox="0 0 10 18399" draw:points="0,0 0,18399 10,18399 10,0">
          <text:p/>
        </draw:polygon>
        <draw:polygon draw:style-name="gr6" draw:text-style-name="P7" draw:layer="layout" svg:width="0.009cm" svg:height="18.398cm" svg:x="7.962cm" svg:y="0.838cm" svg:viewBox="0 0 10 18399" draw:points="0,0 0,18399 10,18399 10,0">
          <text:p/>
        </draw:polygon>
        <draw:polygon draw:style-name="gr6" draw:text-style-name="P7" draw:layer="layout" svg:width="0.008cm" svg:height="18.398cm" svg:x="9.249cm" svg:y="0.838cm" svg:viewBox="0 0 9 18399" draw:points="0,0 0,18399 9,18399 9,0">
          <text:p/>
        </draw:polygon>
        <draw:polygon draw:style-name="gr6" draw:text-style-name="P7" draw:layer="layout" svg:width="0.008cm" svg:height="18.398cm" svg:x="10.443cm" svg:y="0.838cm" svg:viewBox="0 0 9 18399" draw:points="0,0 0,18399 9,18399 9,0">
          <text:p/>
        </draw:polygon>
        <draw:polygon draw:style-name="gr6" draw:text-style-name="P7" draw:layer="layout" svg:width="0.009cm" svg:height="18.398cm" svg:x="11.594cm" svg:y="0.838cm" svg:viewBox="0 0 10 18399" draw:points="0,0 0,18399 10,18399 10,0">
          <text:p/>
        </draw:polygon>
        <draw:polygon draw:style-name="gr6" draw:text-style-name="P7" draw:layer="layout" svg:width="0.008cm" svg:height="18.398cm" svg:x="12.619cm" svg:y="0.838cm" svg:viewBox="0 0 9 18399" draw:points="0,0 0,18399 9,18399 9,0">
          <text:p/>
        </draw:polygon>
        <draw:polygon draw:style-name="gr6" draw:text-style-name="P7" draw:layer="layout" svg:width="0.009cm" svg:height="18.398cm" svg:x="17.199cm" svg:y="0.838cm" svg:viewBox="0 0 10 18399" draw:points="0,0 0,18399 10,18399 10,0">
          <text:p/>
        </draw:polygon>
        <draw:polygon draw:style-name="gr6" draw:text-style-name="P7" draw:layer="layout" svg:width="0.009cm" svg:height="18.398cm" svg:x="18.469cm" svg:y="0.838cm" svg:viewBox="0 0 10 18399" draw:points="0,0 0,18399 10,18399 10,0">
          <text:p/>
        </draw:polygon>
        <draw:polygon draw:style-name="gr6" draw:text-style-name="P7" draw:layer="layout" svg:width="0.008cm" svg:height="18.398cm" svg:x="19.299cm" svg:y="0.838cm" svg:viewBox="0 0 9 18399" draw:points="0,0 0,18399 9,18399 9,0">
          <text:p/>
        </draw:polygon>
        <draw:polygon draw:style-name="gr6" draw:text-style-name="P7" draw:layer="layout" svg:width="0.009cm" svg:height="18.398cm" svg:x="20.704cm" svg:y="0.838cm" svg:viewBox="0 0 10 18399" draw:points="0,0 0,18399 10,18399 10,0">
          <text:p/>
        </draw:polygon>
        <draw:polygon draw:style-name="gr6" draw:text-style-name="P7" draw:layer="layout" svg:width="0.009cm" svg:height="18.398cm" svg:x="21.957cm" svg:y="0.838cm" svg:viewBox="0 0 10 18399" draw:points="0,0 0,18399 10,18399 10,0">
          <text:p/>
        </draw:polygon>
        <draw:polygon draw:style-name="gr6" draw:text-style-name="P7" draw:layer="layout" svg:width="0.008cm" svg:height="18.398cm" svg:x="23.287cm" svg:y="0.838cm" svg:viewBox="0 0 9 18399" draw:points="0,0 0,18399 9,18399 9,0">
          <text:p/>
        </draw:polygon>
        <draw:polygon draw:style-name="gr6" draw:text-style-name="P7" draw:layer="layout" svg:width="0.009cm" svg:height="18.398cm" svg:x="24.497cm" svg:y="0.838cm" svg:viewBox="0 0 10 18399" draw:points="0,0 0,18399 10,18399 10,0">
          <text:p/>
        </draw:polygon>
        <draw:polygon draw:style-name="gr6" draw:text-style-name="P7" draw:layer="layout" svg:width="0.009cm" svg:height="18.398cm" svg:x="25.42cm" svg:y="0.838cm" svg:viewBox="0 0 10 18399" draw:points="0,0 0,18399 10,18399 10,0">
          <text:p/>
        </draw:polygon>
        <draw:polygon draw:style-name="gr6" draw:text-style-name="P7" draw:layer="layout" svg:width="0.008cm" svg:height="18.398cm" svg:x="26.462cm" svg:y="0.838cm" svg:viewBox="0 0 9 18399" draw:points="0,0 0,18399 9,18399 9,0">
          <text:p/>
        </draw:polygon>
        <draw:polygon draw:style-name="gr6" draw:text-style-name="P7" draw:layer="layout" svg:width="0.009cm" svg:height="18.398cm" svg:x="27.503cm" svg:y="0.838cm" svg:viewBox="0 0 10 18399" draw:points="0,0 0,18399 10,18399 10,0">
          <text:p/>
        </draw:polygon>
        <draw:polygon draw:style-name="gr6" draw:text-style-name="P7" draw:layer="layout" svg:width="0.008cm" svg:height="18.398cm" svg:x="28.604cm" svg:y="0.838cm" svg:viewBox="0 0 9 18399" draw:points="0,0 0,18399 9,18399 9,0">
          <text:p/>
        </draw:polygon>
        <draw:polygon draw:style-name="gr6" draw:text-style-name="P7" draw:layer="layout" svg:width="27.982cm" svg:height="0.008cm" svg:x="0.63cm" svg:y="1.363cm" svg:viewBox="0 0 27983 9" draw:points="0,0 0,9 27983,9 27983,0">
          <text:p/>
        </draw:polygon>
        <draw:polygon draw:style-name="gr6" draw:text-style-name="P7" draw:layer="layout" svg:width="27.982cm" svg:height="0.008cm" svg:x="0.63cm" svg:y="2.074cm" svg:viewBox="0 0 27983 9" draw:points="0,0 0,9 27983,9 27983,0">
          <text:p/>
        </draw:polygon>
        <draw:polygon draw:style-name="gr6" draw:text-style-name="P7" draw:layer="layout" svg:width="27.982cm" svg:height="0.009cm" svg:x="0.63cm" svg:y="2.607cm" svg:viewBox="0 0 27983 10" draw:points="0,0 0,10 27983,10 27983,0">
          <text:p/>
        </draw:polygon>
        <draw:polygon draw:style-name="gr6" draw:text-style-name="P7" draw:layer="layout" svg:width="27.982cm" svg:height="0.008cm" svg:x="0.63cm" svg:y="3.141cm" svg:viewBox="0 0 27983 9" draw:points="0,0 0,9 27983,9 27983,0">
          <text:p/>
        </draw:polygon>
        <draw:polygon draw:style-name="gr6" draw:text-style-name="P7" draw:layer="layout" svg:width="27.982cm" svg:height="0.009cm" svg:x="0.63cm" svg:y="3.674cm" svg:viewBox="0 0 27983 10" draw:points="0,0 0,10 27983,10 27983,0">
          <text:p/>
        </draw:polygon>
        <draw:polygon draw:style-name="gr6" draw:text-style-name="P7" draw:layer="layout" svg:width="27.982cm" svg:height="0.009cm" svg:x="0.63cm" svg:y="4.385cm" svg:viewBox="0 0 27983 10" draw:points="0,0 0,10 27983,10 27983,0">
          <text:p/>
        </draw:polygon>
        <draw:polygon draw:style-name="gr6" draw:text-style-name="P7" draw:layer="layout" svg:width="27.982cm" svg:height="0.008cm" svg:x="0.63cm" svg:y="4.919cm" svg:viewBox="0 0 27983 9" draw:points="0,0 0,9 27983,9 27983,0">
          <text:p/>
        </draw:polygon>
        <draw:polygon draw:style-name="gr6" draw:text-style-name="P7" draw:layer="layout" svg:width="27.982cm" svg:height="0.008cm" svg:x="0.63cm" svg:y="5.63cm" svg:viewBox="0 0 27983 9" draw:points="0,0 0,9 27983,9 27983,0">
          <text:p/>
        </draw:polygon>
        <draw:polygon draw:style-name="gr6" draw:text-style-name="P7" draw:layer="layout" svg:width="27.982cm" svg:height="0.008cm" svg:x="0.63cm" svg:y="6.248cm" svg:viewBox="0 0 27983 9" draw:points="0,0 0,9 27983,9 27983,0">
          <text:p/>
        </draw:polygon>
        <draw:polygon draw:style-name="gr6" draw:text-style-name="P7" draw:layer="layout" svg:width="27.982cm" svg:height="0.009cm" svg:x="0.63cm" svg:y="6.781cm" svg:viewBox="0 0 27983 10" draw:points="0,0 0,10 27983,10 27983,0">
          <text:p/>
        </draw:polygon>
        <draw:polygon draw:style-name="gr6" draw:text-style-name="P7" draw:layer="layout" svg:width="27.982cm" svg:height="0.008cm" svg:x="0.63cm" svg:y="7.315cm" svg:viewBox="0 0 27983 9" draw:points="0,0 0,9 27983,9 27983,0">
          <text:p/>
        </draw:polygon>
        <draw:polygon draw:style-name="gr6" draw:text-style-name="P7" draw:layer="layout" svg:width="27.982cm" svg:height="0.009cm" svg:x="0.63cm" svg:y="7.848cm" svg:viewBox="0 0 27983 10" draw:points="0,0 0,10 27983,10 27983,0">
          <text:p/>
        </draw:polygon>
        <draw:polygon draw:style-name="gr6" draw:text-style-name="P7" draw:layer="layout" svg:width="27.982cm" svg:height="0.008cm" svg:x="0.63cm" svg:y="8.382cm" svg:viewBox="0 0 27983 9" draw:points="0,0 0,9 27983,9 27983,0">
          <text:p/>
        </draw:polygon>
        <draw:polygon draw:style-name="gr6" draw:text-style-name="P7" draw:layer="layout" svg:width="27.982cm" svg:height="0.008cm" svg:x="0.63cm" svg:y="8.915cm" svg:viewBox="0 0 27983 9" draw:points="0,0 0,9 27983,9 27983,0">
          <text:p/>
        </draw:polygon>
        <draw:polygon draw:style-name="gr6" draw:text-style-name="P7" draw:layer="layout" svg:width="27.982cm" svg:height="0.009cm" svg:x="0.63cm" svg:y="9.448cm" svg:viewBox="0 0 27983 10" draw:points="0,0 0,10 27983,10 27983,0">
          <text:p/>
        </draw:polygon>
        <draw:polygon draw:style-name="gr6" draw:text-style-name="P7" draw:layer="layout" svg:width="27.982cm" svg:height="0.008cm" svg:x="0.63cm" svg:y="10.16cm" svg:viewBox="0 0 27983 9" draw:points="0,0 0,9 27983,9 27983,0">
          <text:p/>
        </draw:polygon>
        <draw:polygon draw:style-name="gr6" draw:text-style-name="P7" draw:layer="layout" svg:width="27.982cm" svg:height="0.008cm" svg:x="0.63cm" svg:y="10.871cm" svg:viewBox="0 0 27983 9" draw:points="0,0 0,9 27983,9 27983,0">
          <text:p/>
        </draw:polygon>
        <draw:polygon draw:style-name="gr6" draw:text-style-name="P7" draw:layer="layout" svg:width="27.982cm" svg:height="0.008cm" svg:x="0.63cm" svg:y="11.582cm" svg:viewBox="0 0 27983 9" draw:points="0,0 0,9 27983,9 27983,0">
          <text:p/>
        </draw:polygon>
        <draw:polygon draw:style-name="gr6" draw:text-style-name="P7" draw:layer="layout" svg:width="27.982cm" svg:height="0.01cm" svg:x="0.63cm" svg:y="12.115cm" svg:viewBox="0 0 27983 11" draw:points="0,0 0,11 27983,11 27983,0">
          <text:p/>
        </draw:polygon>
        <draw:polygon draw:style-name="gr6" draw:text-style-name="P7" draw:layer="layout" svg:width="27.982cm" svg:height="0.008cm" svg:x="0.63cm" svg:y="12.827cm" svg:viewBox="0 0 27983 9" draw:points="0,0 0,9 27983,9 27983,0">
          <text:p/>
        </draw:polygon>
        <draw:polygon draw:style-name="gr6" draw:text-style-name="P7" draw:layer="layout" svg:width="27.982cm" svg:height="0.008cm" svg:x="0.63cm" svg:y="13.538cm" svg:viewBox="0 0 27983 9" draw:points="0,0 0,9 27983,9 27983,0">
          <text:p/>
        </draw:polygon>
        <draw:polygon draw:style-name="gr6" draw:text-style-name="P7" draw:layer="layout" svg:width="27.982cm" svg:height="0.009cm" svg:x="0.63cm" svg:y="14.071cm" svg:viewBox="0 0 27983 10" draw:points="0,0 0,10 27983,10 27983,0">
          <text:p/>
        </draw:polygon>
        <draw:polygon draw:style-name="gr6" draw:text-style-name="P7" draw:layer="layout" svg:width="27.982cm" svg:height="0.009cm" svg:x="0.63cm" svg:y="14.782cm" svg:viewBox="0 0 27983 10" draw:points="0,0 0,10 27983,10 27983,0">
          <text:p/>
        </draw:polygon>
        <draw:polygon draw:style-name="gr6" draw:text-style-name="P7" draw:layer="layout" svg:width="27.982cm" svg:height="0.008cm" svg:x="0.63cm" svg:y="15.316cm" svg:viewBox="0 0 27983 9" draw:points="0,0 0,9 27983,9 27983,0">
          <text:p/>
        </draw:polygon>
        <draw:polygon draw:style-name="gr6" draw:text-style-name="P7" draw:layer="layout" svg:width="27.982cm" svg:height="0.008cm" svg:x="0.63cm" svg:y="16.027cm" svg:viewBox="0 0 27983 9" draw:points="0,0 0,9 27983,9 27983,0">
          <text:p/>
        </draw:polygon>
        <draw:polygon draw:style-name="gr6" draw:text-style-name="P7" draw:layer="layout" svg:width="27.982cm" svg:height="0.009cm" svg:x="0.63cm" svg:y="16.56cm" svg:viewBox="0 0 27983 10" draw:points="0,0 0,10 27983,10 27983,0">
          <text:p/>
        </draw:polygon>
        <draw:polygon draw:style-name="gr6" draw:text-style-name="P7" draw:layer="layout" svg:width="27.982cm" svg:height="0.008cm" svg:x="0.63cm" svg:y="17.094cm" svg:viewBox="0 0 27983 9" draw:points="0,0 0,9 27983,9 27983,0">
          <text:p/>
        </draw:polygon>
        <draw:polygon draw:style-name="gr6" draw:text-style-name="P7" draw:layer="layout" svg:width="27.982cm" svg:height="0.01cm" svg:x="0.63cm" svg:y="17.627cm" svg:viewBox="0 0 27983 11" draw:points="0,0 0,11 27983,11 27983,0">
          <text:p/>
        </draw:polygon>
        <draw:polygon draw:style-name="gr6" draw:text-style-name="P7" draw:layer="layout" svg:width="27.982cm" svg:height="0.008cm" svg:x="0.63cm" svg:y="18.161cm" svg:viewBox="0 0 27983 9" draw:points="0,0 0,9 27983,9 27983,0">
          <text:p/>
        </draw:polygon>
        <draw:polygon draw:style-name="gr6" draw:text-style-name="P7" draw:layer="layout" svg:width="27.982cm" svg:height="0.008cm" svg:x="0.63cm" svg:y="18.694cm" svg:viewBox="0 0 27983 9" draw:points="0,0 0,9 27983,9 27983,0">
          <text:p/>
        </draw:polygon>
        <draw:polygon draw:style-name="gr6" draw:text-style-name="P7" draw:layer="layout" svg:width="27.982cm" svg:height="0.01cm" svg:x="0.63cm" svg:y="19.227cm" svg:viewBox="0 0 27983 11" draw:points="0,0 0,11 27983,11 27983,0">
          <text:p/>
        </draw:polygon>
        <draw:polygon draw:style-name="gr6" draw:text-style-name="P7" draw:layer="layout" svg:width="27.991cm" svg:height="0.009cm" svg:x="0.621cm" svg:y="0.829cm" svg:viewBox="0 0 27992 10" draw:points="0,0 0,10 27992,10 27992,0">
          <text:p/>
        </draw:polygon>
        <draw:polygon draw:style-name="gr6" draw:text-style-name="P7" draw:layer="layout" svg:width="0.009cm" svg:height="18.407cm" svg:x="0.621cm" svg:y="0.829cm" svg:viewBox="0 0 10 18408" draw:points="0,0 0,18408 10,18408 10,0">
          <text:p/>
        </draw:polygon>
        <draw:polygon draw:style-name="gr6" draw:text-style-name="P7" draw:layer="layout" svg:width="27.991cm" svg:height="0.01cm" svg:x="0.621cm" svg:y="19.227cm" svg:viewBox="0 0 27992 11" draw:points="0,0 0,11 27992,11 27992,0">
          <text:p/>
        </draw:polygon>
        <draw:polygon draw:style-name="gr6" draw:text-style-name="P7" draw:layer="layout" svg:width="0.008cm" svg:height="18.407cm" svg:x="28.604cm" svg:y="0.829cm" svg:viewBox="0 0 9 18408" draw:points="0,0 0,18408 9,18408 9,0">
          <text:p/>
        </draw:polygon>
        <draw:frame draw:style-name="gr3" draw:text-style-name="P4" draw:layer="layout" svg:width="0.595cm" svg:height="0.154cm" svg:x="27.995cm" svg:y="19.071cm">
          <draw:text-box>
            <text:p text:style-name="P2"><text:span text:style-name="T2">R$140,61</text:span></text:p>
          </draw:text-box>
        </draw:frame>
      </draw:page>
      <draw:page draw:name="page5" draw:style-name="dp1" draw:master-page-name="master-page3">
        <draw:frame draw:style-name="gr3" draw:text-style-name="P4" draw:layer="layout" svg:width="0.574cm" svg:height="0.154cm" svg:x="0.656cm" svg:y="1.029cm">
          <draw:text-box>
            <text:p text:style-name="P2"><text:span text:style-name="T2">985/2023</text:span></text:p>
          </draw:text-box>
        </draw:frame>
        <draw:frame draw:style-name="gr3" draw:text-style-name="P4" draw:layer="layout" svg:width="1.691cm" svg:height="0.154cm" svg:x="2.324cm" svg:y="1.029cm">
          <draw:text-box>
            <text:p text:style-name="P2"><text:span text:style-name="T2">EDNO ANTONIO DA SILVA</text:span></text:p>
          </draw:text-box>
        </draw:frame>
        <draw:frame draw:style-name="gr3" draw:text-style-name="P4" draw:layer="layout" svg:width="2.153cm" svg:height="0.154cm" svg:x="5.456cm" svg:y="0.944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0.963cm" svg:height="0.154cm" svg:x="5.456cm" svg:y="1.114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03cm" svg:height="0.154cm" svg:x="7.996cm" svg:y="1.02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1.029cm">
          <draw:text-box>
            <text:p text:style-name="P2"><text:span text:style-name="T2">Palmares/PE</text:span></text:p>
          </draw:text-box>
        </draw:frame>
        <draw:frame draw:style-name="gr3" draw:text-style-name="P4" draw:layer="layout" svg:width="0.688cm" svg:height="0.154cm" svg:x="10.68cm" svg:y="1.029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0.688cm" svg:height="0.154cm" svg:x="11.773cm" svg:y="1.029cm">
          <draw:text-box>
            <text:p text:style-name="P2"><text:span text:style-name="T2">18/10/2023</text:span></text:p>
          </draw:text-box>
        </draw:frame>
        <draw:frame draw:style-name="gr3" draw:text-style-name="P4" draw:layer="layout" svg:width="4.684cm" svg:height="0.154cm" svg:x="12.653cm" svg:y="0.944cm">
          <draw:text-box>
            <text:p text:style-name="P2"><text:span text:style-name="T2">Realizar serviço de manutenção na VT de Palmares, desloc. em veíc. oficial, </text:span></text:p>
          </draw:text-box>
        </draw:frame>
        <draw:frame draw:style-name="gr3" draw:text-style-name="P4" draw:layer="layout" svg:width="4.705cm" svg:height="0.154cm" svg:x="12.653cm" svg:y="1.114cm">
          <draw:text-box>
            <text:p text:style-name="P2"><text:span text:style-name="T2">dia 18.10, fazendo jus a 1/2 (meia) diária, conf. PORT. TRT6 DG nº524/2023.</text:span></text:p>
          </draw:text-box>
        </draw:frame>
        <draw:frame draw:style-name="gr3" draw:text-style-name="P4" draw:layer="layout" svg:width="1.162cm" svg:height="0.154cm" svg:x="17.276cm" svg:y="1.02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.207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.20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.20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.2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.20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1.562cm">
          <draw:text-box>
            <text:p text:style-name="P2"><text:span text:style-name="T2">986/2023</text:span></text:p>
          </draw:text-box>
        </draw:frame>
        <draw:frame draw:style-name="gr3" draw:text-style-name="P4" draw:layer="layout" svg:width="2.233cm" svg:height="0.154cm" svg:x="2.324cm" svg:y="1.562cm">
          <draw:text-box>
            <text:p text:style-name="P2"><text:span text:style-name="T2">ANDRE LUCIO ANDRADE GUERRA</text:span></text:p>
          </draw:text-box>
        </draw:frame>
        <draw:frame draw:style-name="gr3" draw:text-style-name="P4" draw:layer="layout" svg:width="1.416cm" svg:height="0.154cm" svg:x="5.456cm" svg:y="1.562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6cm" svg:y="1.56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.562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.562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0.688cm" svg:height="0.154cm" svg:x="11.773cm" svg:y="1.562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667cm" svg:height="0.154cm" svg:x="12.653cm" svg:y="1.478cm">
          <draw:text-box>
            <text:p text:style-name="P2"><text:span text:style-name="T2">Conduzir servidor p/ a cidade de Caruaru, desloc. em veíc. oficial, dia 19.10, </text:span></text:p>
          </draw:text-box>
        </draw:frame>
        <draw:frame draw:style-name="gr3" draw:text-style-name="P4" draw:layer="layout" svg:width="4.028cm" svg:height="0.154cm" svg:x="12.653cm" svg:y="1.647cm">
          <draw:text-box>
            <text:p text:style-name="P2"><text:span text:style-name="T2">fazendo jus a 1/2 (meia) diária, conf. PORT. TRT6 DG nº529/2023</text:span></text:p>
          </draw:text-box>
        </draw:frame>
        <draw:frame draw:style-name="gr3" draw:text-style-name="P4" draw:layer="layout" svg:width="1.162cm" svg:height="0.154cm" svg:x="17.276cm" svg:y="1.56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.74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.7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.7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.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.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.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.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.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.7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2.189cm">
          <draw:text-box>
            <text:p text:style-name="P2"><text:span text:style-name="T2">987/2023</text:span></text:p>
          </draw:text-box>
        </draw:frame>
        <draw:frame draw:style-name="gr3" draw:text-style-name="P4" draw:layer="layout" svg:width="2.059cm" svg:height="0.154cm" svg:x="2.324cm" svg:y="2.189cm">
          <draw:text-box>
            <text:p text:style-name="P2"><text:span text:style-name="T2">MARCONI TORRES DE FRANCA</text:span></text:p>
          </draw:text-box>
        </draw:frame>
        <draw:frame draw:style-name="gr3" draw:text-style-name="P4" draw:layer="layout" svg:width="2.322cm" svg:height="0.154cm" svg:x="5.456cm" svg:y="2.104cm">
          <draw:text-box>
            <text:p text:style-name="P2"><text:span text:style-name="T2">CHEFE DE SERVIÇO DA SEÇÃO DE </text:span></text:p>
          </draw:text-box>
        </draw:frame>
        <draw:frame draw:style-name="gr3" draw:text-style-name="P4" draw:layer="layout" svg:width="1.488cm" svg:height="0.154cm" svg:x="5.456cm" svg:y="2.273cm">
          <draw:text-box>
            <text:p text:style-name="P2"><text:span text:style-name="T2">SISTEMAS ELÉTRICOS</text:span></text:p>
          </draw:text-box>
        </draw:frame>
        <draw:frame draw:style-name="gr3" draw:text-style-name="P4" draw:layer="layout" svg:width="0.603cm" svg:height="0.154cm" svg:x="7.996cm" svg:y="2.18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2.189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2.189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0.688cm" svg:height="0.154cm" svg:x="11.773cm" svg:y="2.189cm">
          <draw:text-box>
            <text:p text:style-name="P2"><text:span text:style-name="T2">19/10/2023</text:span></text:p>
          </draw:text-box>
        </draw:frame>
        <draw:frame draw:style-name="gr3" draw:text-style-name="P4" draw:layer="layout" svg:width="4.654cm" svg:height="0.154cm" svg:x="12.653cm" svg:y="2.019cm">
          <draw:text-box>
            <text:p text:style-name="P2"><text:span text:style-name="T2">Providenciar instalação de pontos de rede em estação de trabalho na VT de </text:span></text:p>
          </draw:text-box>
        </draw:frame>
        <draw:frame draw:style-name="gr3" draw:text-style-name="P4" draw:layer="layout" svg:width="4.578cm" svg:height="0.154cm" svg:x="12.653cm" svg:y="2.189cm">
          <draw:text-box>
            <text:p text:style-name="P2"><text:span text:style-name="T2">Caruaru, desloc. em veíc. oficial, dia 19.10, fazendo jus a 1/2 (meia) diária, </text:span></text:p>
          </draw:text-box>
        </draw:frame>
        <draw:frame draw:style-name="gr3" draw:text-style-name="P4" draw:layer="layout" svg:width="2.11cm" svg:height="0.154cm" svg:x="12.653cm" svg:y="2.358cm">
          <draw:text-box>
            <text:p text:style-name="P2"><text:span text:style-name="T2">conf. PORT. TRT6 DG nº528/2023</text:span></text:p>
          </draw:text-box>
        </draw:frame>
        <draw:frame draw:style-name="gr3" draw:text-style-name="P4" draw:layer="layout" svg:width="1.162cm" svg:height="0.154cm" svg:x="17.276cm" svg:y="2.18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2.451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2.45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2.45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2.45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2.45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2.9cm">
          <draw:text-box>
            <text:p text:style-name="P2"><text:span text:style-name="T2">988/2023</text:span></text:p>
          </draw:text-box>
        </draw:frame>
        <draw:frame draw:style-name="gr3" draw:text-style-name="P4" draw:layer="layout" svg:width="2.491cm" svg:height="0.154cm" svg:x="2.324cm" svg:y="2.9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1.877cm" svg:height="0.154cm" svg:x="5.456cm" svg:y="2.815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251cm" svg:height="0.154cm" svg:x="5.456cm" svg:y="2.985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03cm" svg:height="0.154cm" svg:x="7.996cm" svg:y="2.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3cm" svg:y="2.9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cm" svg:y="2.9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2.9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515cm" svg:height="0.154cm" svg:x="12.653cm" svg:y="2.731cm">
          <draw:text-box>
            <text:p text:style-name="P2"><text:span text:style-name="T2">Conduzir colaboradores terceirizados, desloc. p/ as cidades de Catende e </text:span></text:p>
          </draw:text-box>
        </draw:frame>
        <draw:frame draw:style-name="gr3" draw:text-style-name="P4" draw:layer="layout" svg:width="4.413cm" svg:height="0.154cm" svg:x="12.653cm" svg:y="2.9cm">
          <draw:text-box>
            <text:p text:style-name="P2"><text:span text:style-name="T2">Vitória de Sto. Antão em veíc. oficial, dia 24.10, fazendo jus a 1/2 (meia) </text:span></text:p>
          </draw:text-box>
        </draw:frame>
        <draw:frame draw:style-name="gr3" draw:text-style-name="P4" draw:layer="layout" svg:width="2.521cm" svg:height="0.154cm" svg:x="12.653cm" svg:y="3.069cm">
          <draw:text-box>
            <text:p text:style-name="P2"><text:span text:style-name="T2">diária, conf. PORT. TRT6 DG nº530/2023</text:span></text:p>
          </draw:text-box>
        </draw:frame>
        <draw:frame draw:style-name="gr3" draw:text-style-name="P4" draw:layer="layout" svg:width="1.162cm" svg:height="0.154cm" svg:x="17.276cm" svg:y="2.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3.16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3.16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3.16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3.16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3.16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3.16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3.16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3.16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3.16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1.149cm" svg:height="0.154cm" svg:x="0.656cm" svg:y="3.527cm">
          <draw:text-box>
            <text:p text:style-name="P2"><text:span text:style-name="T2">989/2023 (Retifica </text:span></text:p>
          </draw:text-box>
        </draw:frame>
        <draw:frame draw:style-name="gr3" draw:text-style-name="P4" draw:layer="layout" svg:width="1.225cm" svg:height="0.154cm" svg:x="0.656cm" svg:y="3.696cm">
          <draw:text-box>
            <text:p text:style-name="P2"><text:span text:style-name="T2">Processo 827/2023)</text:span></text:p>
          </draw:text-box>
        </draw:frame>
        <draw:frame draw:style-name="gr3" draw:text-style-name="P4" draw:layer="layout" svg:width="2.491cm" svg:height="0.154cm" svg:x="2.324cm" svg:y="3.611cm">
          <draw:text-box>
            <text:p text:style-name="P2"><text:span text:style-name="T2">GERCINO FREIRE DE OLIVEIRA FILHO</text:span></text:p>
          </draw:text-box>
        </draw:frame>
        <draw:frame draw:style-name="gr3" draw:text-style-name="P4" draw:layer="layout" svg:width="1.877cm" svg:height="0.154cm" svg:x="5.457cm" svg:y="3.527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251cm" svg:height="0.154cm" svg:x="5.457cm" svg:y="3.696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03cm" svg:height="0.154cm" svg:x="7.997cm" svg:y="3.61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3.611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3.611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0.688cm" svg:height="0.154cm" svg:x="11.773cm" svg:y="3.611cm">
          <draw:text-box>
            <text:p text:style-name="P2"><text:span text:style-name="T2">14/09/2023</text:span></text:p>
          </draw:text-box>
        </draw:frame>
        <draw:frame draw:style-name="gr3" draw:text-style-name="P4" draw:layer="layout" svg:width="4.481cm" svg:height="0.154cm" svg:x="12.653cm" svg:y="3.357cm">
          <draw:text-box>
            <text:p text:style-name="P2"><text:span text:style-name="T2">Complementação da diária n. 827/2023 - valor com assist. direta a fim de </text:span></text:p>
          </draw:text-box>
        </draw:frame>
        <draw:frame draw:style-name="gr3" draw:text-style-name="P4" draw:layer="layout" svg:width="4.341cm" svg:height="0.154cm" svg:x="12.653cm" svg:y="3.527cm">
          <draw:text-box>
            <text:p text:style-name="P2"><text:span text:style-name="T2">conduzir magistradas, desloc. p/ Caruaru em veíc. oficial, dia 14.09.23, </text:span></text:p>
          </draw:text-box>
        </draw:frame>
        <draw:frame draw:style-name="gr3" draw:text-style-name="P4" draw:layer="layout" svg:width="4.328cm" svg:height="0.154cm" svg:x="12.653cm" svg:y="3.696cm">
          <draw:text-box>
            <text:p text:style-name="P2"><text:span text:style-name="T2">fazendo jus ao complemento de 1/2 (meia) diária, c/assist. direta, conf. </text:span></text:p>
          </draw:text-box>
        </draw:frame>
        <draw:frame draw:style-name="gr3" draw:text-style-name="P4" draw:layer="layout" svg:width="1.687cm" svg:height="0.154cm" svg:x="12.653cm" svg:y="3.865cm">
          <draw:text-box>
            <text:p text:style-name="P2"><text:span text:style-name="T2">PORT. TRT6 DG 523/2023.</text:span></text:p>
          </draw:text-box>
        </draw:frame>
        <draw:frame draw:style-name="gr3" draw:text-style-name="P4" draw:layer="layout" svg:width="1.162cm" svg:height="0.154cm" svg:x="17.276cm" svg:y="3.611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3.874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3.874cm">
          <draw:text-box>
            <text:p text:style-name="P2"><text:span text:style-name="T2">R$283,22</text:span></text:p>
          </draw:text-box>
        </draw:frame>
        <draw:frame draw:style-name="gr3" draw:text-style-name="P4" draw:layer="layout" svg:width="0.641cm" svg:height="0.154cm" svg:x="21.306cm" svg:y="3.874cm">
          <draw:text-box>
            <text:p text:style-name="P2"><text:span text:style-name="T2">-R$194,37</text:span></text:p>
          </draw:text-box>
        </draw:frame>
        <draw:frame draw:style-name="gr3" draw:text-style-name="P4" draw:layer="layout" svg:width="0.442cm" svg:height="0.154cm" svg:x="22.83cm" svg:y="3.8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3.8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3.8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5.853cm" svg:y="3.87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442cm" svg:height="0.154cm" svg:x="27.047cm" svg:y="3.8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18cm" svg:height="0.154cm" svg:x="28.071cm" svg:y="3.874cm">
          <draw:text-box>
            <text:p text:style-name="P2"><text:span text:style-name="T2">R$88,85</text:span></text:p>
          </draw:text-box>
        </draw:frame>
        <draw:frame draw:style-name="gr3" draw:text-style-name="P4" draw:layer="layout" svg:width="0.574cm" svg:height="0.154cm" svg:x="0.656cm" svg:y="4.229cm">
          <draw:text-box>
            <text:p text:style-name="P2"><text:span text:style-name="T2">991/2023</text:span></text:p>
          </draw:text-box>
        </draw:frame>
        <draw:frame draw:style-name="gr3" draw:text-style-name="P4" draw:layer="layout" svg:width="2.398cm" svg:height="0.154cm" svg:x="2.324cm" svg:y="4.229cm">
          <draw:text-box>
            <text:p text:style-name="P2"><text:span text:style-name="T2">JOAO BATISTA DE OLIVEIRA JUNIOR</text:span></text:p>
          </draw:text-box>
        </draw:frame>
        <draw:frame draw:style-name="gr3" draw:text-style-name="P4" draw:layer="layout" svg:width="1.187cm" svg:height="0.154cm" svg:x="5.457cm" svg:y="4.229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4.22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3cm" svg:y="4.229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cm" svg:y="4.229cm">
          <draw:text-box>
            <text:p text:style-name="P2"><text:span text:style-name="T2">23/10/2023</text:span></text:p>
          </draw:text-box>
        </draw:frame>
        <draw:frame draw:style-name="gr3" draw:text-style-name="P4" draw:layer="layout" svg:width="0.688cm" svg:height="0.154cm" svg:x="11.773cm" svg:y="4.229cm">
          <draw:text-box>
            <text:p text:style-name="P2"><text:span text:style-name="T2">27/10/2023</text:span></text:p>
          </draw:text-box>
        </draw:frame>
        <draw:frame draw:style-name="gr3" draw:text-style-name="P4" draw:layer="layout" svg:width="4.358cm" svg:height="0.154cm" svg:x="12.653cm" svg:y="4.06cm">
          <draw:text-box>
            <text:p text:style-name="P2"><text:span text:style-name="T2">Exercer funções jurisdicionais na Vara Única do Trabalho de Salgueiro, </text:span></text:p>
          </draw:text-box>
        </draw:frame>
        <draw:frame draw:style-name="gr3" draw:text-style-name="P4" draw:layer="layout" svg:width="4.65cm" svg:height="0.154cm" svg:x="12.653cm" svg:y="4.229cm">
          <draw:text-box>
            <text:p text:style-name="P2"><text:span text:style-name="T2">desloc. em veíc. próprio, de 23 a 27.10.23, fazendo jus a 05 (meias) diárias, </text:span></text:p>
          </draw:text-box>
        </draw:frame>
        <draw:frame draw:style-name="gr3" draw:text-style-name="P4" draw:layer="layout" svg:width="2.267cm" svg:height="0.154cm" svg:x="12.653cm" svg:y="4.399cm">
          <draw:text-box>
            <text:p text:style-name="P2"><text:span text:style-name="T2">conf. PORT. TRT6 GCR Nº 272/2023</text:span></text:p>
          </draw:text-box>
        </draw:frame>
        <draw:frame draw:style-name="gr3" draw:text-style-name="P4" draw:layer="layout" svg:width="0.633cm" svg:height="0.154cm" svg:x="17.547cm" svg:y="4.145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4.31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4.407cm">
          <draw:text-box>
            <text:p text:style-name="P2"><text:span text:style-name="T2">5</text:span></text:p>
          </draw:text-box>
        </draw:frame>
        <draw:frame draw:style-name="gr3" draw:text-style-name="P4" draw:layer="layout" svg:width="0.709cm" svg:height="0.154cm" svg:x="19.985cm" svg:y="4.407cm">
          <draw:text-box>
            <text:p text:style-name="P2"><text:span text:style-name="T2">R$1.770,17</text:span></text:p>
          </draw:text-box>
        </draw:frame>
        <draw:frame draw:style-name="gr3" draw:text-style-name="P4" draw:layer="layout" svg:width="0.641cm" svg:height="0.154cm" svg:x="21.306cm" svg:y="4.407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442cm" svg:height="0.154cm" svg:x="22.83cm" svg:y="4.4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4.4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4.4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4.4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4.40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4.407cm">
          <draw:text-box>
            <text:p text:style-name="P2"><text:span text:style-name="T2">R$1.501,37</text:span></text:p>
          </draw:text-box>
        </draw:frame>
        <draw:frame draw:style-name="gr3" draw:text-style-name="P4" draw:layer="layout" svg:width="0.574cm" svg:height="0.154cm" svg:x="0.656cm" svg:y="4.856cm">
          <draw:text-box>
            <text:p text:style-name="P2"><text:span text:style-name="T2">992/2023</text:span></text:p>
          </draw:text-box>
        </draw:frame>
        <draw:frame draw:style-name="gr3" draw:text-style-name="P4" draw:layer="layout" svg:width="1.691cm" svg:height="0.154cm" svg:x="2.324cm" svg:y="4.856cm">
          <draw:text-box>
            <text:p text:style-name="P2"><text:span text:style-name="T2">EDNO ANTONIO DA SILVA</text:span></text:p>
          </draw:text-box>
        </draw:frame>
        <draw:frame draw:style-name="gr3" draw:text-style-name="P4" draw:layer="layout" svg:width="2.153cm" svg:height="0.154cm" svg:x="5.457cm" svg:y="4.771cm">
          <draw:text-box>
            <text:p text:style-name="P2"><text:span text:style-name="T2">ASSISTENTE ADMINISTRATIVO - </text:span></text:p>
          </draw:text-box>
        </draw:frame>
        <draw:frame draw:style-name="gr3" draw:text-style-name="P4" draw:layer="layout" svg:width="0.963cm" svg:height="0.154cm" svg:x="5.457cm" svg:y="4.94cm">
          <draw:text-box>
            <text:p text:style-name="P2"><text:span text:style-name="T2">MANUTENCAO</text:span></text:p>
          </draw:text-box>
        </draw:frame>
        <draw:frame draw:style-name="gr3" draw:text-style-name="P4" draw:layer="layout" svg:width="0.603cm" svg:height="0.154cm" svg:x="7.997cm" svg:y="4.856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3cm" svg:y="4.856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cm" svg:y="4.856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4.856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125cm" svg:height="0.154cm" svg:x="12.653cm" svg:y="4.686cm">
          <draw:text-box>
            <text:p text:style-name="P2"><text:span text:style-name="T2">Promover a remoção de bens permanentes e realizar atividades de </text:span></text:p>
          </draw:text-box>
        </draw:frame>
        <draw:frame draw:style-name="gr3" draw:text-style-name="P4" draw:layer="layout" svg:width="4.218cm" svg:height="0.154cm" svg:x="12.653cm" svg:y="4.856cm">
          <draw:text-box>
            <text:p text:style-name="P2"><text:span text:style-name="T2">manutenção na VT de Catende, desloc. dia 24.10.23 em veíc. oficial, </text:span></text:p>
          </draw:text-box>
        </draw:frame>
        <draw:frame draw:style-name="gr3" draw:text-style-name="P4" draw:layer="layout" svg:width="4.087cm" svg:height="0.154cm" svg:x="12.653cm" svg:y="5.025cm">
          <draw:text-box>
            <text:p text:style-name="P2"><text:span text:style-name="T2">fazendo jus a 1/2 (meia) diária, conf. PORT. TRT6 DG Nº 532/2023</text:span></text:p>
          </draw:text-box>
        </draw:frame>
        <draw:frame draw:style-name="gr3" draw:text-style-name="P4" draw:layer="layout" svg:width="1.162cm" svg:height="0.154cm" svg:x="17.276cm" svg:y="4.856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5.118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5.118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5.11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5.1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5.118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5.567cm">
          <draw:text-box>
            <text:p text:style-name="P2"><text:span text:style-name="T2">993/2023</text:span></text:p>
          </draw:text-box>
        </draw:frame>
        <draw:frame draw:style-name="gr3" draw:text-style-name="P4" draw:layer="layout" svg:width="1.695cm" svg:height="0.154cm" svg:x="2.324cm" svg:y="5.567cm">
          <draw:text-box>
            <text:p text:style-name="P2"><text:span text:style-name="T2">DANIEL SERGIO DA SILVA</text:span></text:p>
          </draw:text-box>
        </draw:frame>
        <draw:frame draw:style-name="gr3" draw:text-style-name="P4" draw:layer="layout" svg:width="1.192cm" svg:height="0.154cm" svg:x="5.457cm" svg:y="5.567cm">
          <draw:text-box>
            <text:p text:style-name="P2"><text:span text:style-name="T2">CHEFE DE SEÇÃO</text:span></text:p>
          </draw:text-box>
        </draw:frame>
        <draw:frame draw:style-name="gr3" draw:text-style-name="P4" draw:layer="layout" svg:width="0.603cm" svg:height="0.154cm" svg:x="7.997cm" svg:y="5.56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3cm" svg:y="5.567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cm" svg:y="5.567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5.567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54cm" svg:height="0.154cm" svg:x="12.653cm" svg:y="5.398cm">
          <draw:text-box>
            <text:p text:style-name="P2"><text:span text:style-name="T2">Promover a desinstalação e remoção dos condicionadores de ar na VT de </text:span></text:p>
          </draw:text-box>
        </draw:frame>
        <draw:frame draw:style-name="gr3" draw:text-style-name="P4" draw:layer="layout" svg:width="4.341cm" svg:height="0.154cm" svg:x="12.653cm" svg:y="5.567cm">
          <draw:text-box>
            <text:p text:style-name="P2"><text:span text:style-name="T2">Catende, desloc. dia 24.10.23 em veíc. oficial, fazendo jus a 1/2 (meia) </text:span></text:p>
          </draw:text-box>
        </draw:frame>
        <draw:frame draw:style-name="gr3" draw:text-style-name="P4" draw:layer="layout" svg:width="2.58cm" svg:height="0.154cm" svg:x="12.653cm" svg:y="5.736cm">
          <draw:text-box>
            <text:p text:style-name="P2"><text:span text:style-name="T2">diária, conf. PORT. TRT6 DG Nº 533/2023</text:span></text:p>
          </draw:text-box>
        </draw:frame>
        <draw:frame draw:style-name="gr3" draw:text-style-name="P4" draw:layer="layout" svg:width="1.162cm" svg:height="0.154cm" svg:x="17.276cm" svg:y="5.56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5.829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5.829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5.829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5.8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5.8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5.8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5.8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5.829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5.829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6.278cm">
          <draw:text-box>
            <text:p text:style-name="P2"><text:span text:style-name="T2">994/2023</text:span></text:p>
          </draw:text-box>
        </draw:frame>
        <draw:frame draw:style-name="gr3" draw:text-style-name="P4" draw:layer="layout" svg:width="2.267cm" svg:height="0.154cm" svg:x="2.324cm" svg:y="6.278cm">
          <draw:text-box>
            <text:p text:style-name="P2"><text:span text:style-name="T2">ANTONIO HERMES DE SA RIBEIRO</text:span></text:p>
          </draw:text-box>
        </draw:frame>
        <draw:frame draw:style-name="gr3" draw:text-style-name="P4" draw:layer="layout" svg:width="1.518cm" svg:height="0.154cm" svg:x="5.457cm" svg:y="6.278cm">
          <draw:text-box>
            <text:p text:style-name="P2"><text:span text:style-name="T2">ASSISTENTE ADJUNTO</text:span></text:p>
          </draw:text-box>
        </draw:frame>
        <draw:frame draw:style-name="gr3" draw:text-style-name="P4" draw:layer="layout" svg:width="0.603cm" svg:height="0.154cm" svg:x="7.997cm" svg:y="6.27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6.278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6.278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6.278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125cm" svg:height="0.154cm" svg:x="12.653cm" svg:y="6.109cm">
          <draw:text-box>
            <text:p text:style-name="P2"><text:span text:style-name="T2">Promover a remoção de bens permanentes e realizar atividades de </text:span></text:p>
          </draw:text-box>
        </draw:frame>
        <draw:frame draw:style-name="gr3" draw:text-style-name="P4" draw:layer="layout" svg:width="4.218cm" svg:height="0.154cm" svg:x="12.653cm" svg:y="6.278cm">
          <draw:text-box>
            <text:p text:style-name="P2"><text:span text:style-name="T2">manutenção na VT de Catende, desloc. dia 24.10.23 em veíc. oficial, </text:span></text:p>
          </draw:text-box>
        </draw:frame>
        <draw:frame draw:style-name="gr3" draw:text-style-name="P4" draw:layer="layout" svg:width="4.087cm" svg:height="0.154cm" svg:x="12.653cm" svg:y="6.448cm">
          <draw:text-box>
            <text:p text:style-name="P2"><text:span text:style-name="T2">fazendo jus a 1/2 (meia) diária, conf. PORT. TRT6 DG Nº 534/2023</text:span></text:p>
          </draw:text-box>
        </draw:frame>
        <draw:frame draw:style-name="gr3" draw:text-style-name="P4" draw:layer="layout" svg:width="1.162cm" svg:height="0.154cm" svg:x="17.276cm" svg:y="6.27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6.541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6.54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6.54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6.5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6.5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6.5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6.5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6.5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6.54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6.989cm">
          <draw:text-box>
            <text:p text:style-name="P2"><text:span text:style-name="T2">995/2023</text:span></text:p>
          </draw:text-box>
        </draw:frame>
        <draw:frame draw:style-name="gr3" draw:text-style-name="P4" draw:layer="layout" svg:width="1.619cm" svg:height="0.154cm" svg:x="2.324cm" svg:y="6.989cm">
          <draw:text-box>
            <text:p text:style-name="P2"><text:span text:style-name="T2">ALCIDES SOARES ROMA</text:span></text:p>
          </draw:text-box>
        </draw:frame>
        <draw:frame draw:style-name="gr3" draw:text-style-name="P4" draw:layer="layout" svg:width="2.275cm" svg:height="0.154cm" svg:x="5.457cm" svg:y="6.989cm">
          <draw:text-box>
            <text:p text:style-name="P2"><text:span text:style-name="T2">CHEFE DE SECAO - MANUTENCAO</text:span></text:p>
          </draw:text-box>
        </draw:frame>
        <draw:frame draw:style-name="gr3" draw:text-style-name="P4" draw:layer="layout" svg:width="0.603cm" svg:height="0.154cm" svg:x="7.997cm" svg:y="6.98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6.989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6.989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6.989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125cm" svg:height="0.154cm" svg:x="12.653cm" svg:y="6.82cm">
          <draw:text-box>
            <text:p text:style-name="P2"><text:span text:style-name="T2">Promover a remoção de bens permanentes e realizar atividades de </text:span></text:p>
          </draw:text-box>
        </draw:frame>
        <draw:frame draw:style-name="gr3" draw:text-style-name="P4" draw:layer="layout" svg:width="4.218cm" svg:height="0.154cm" svg:x="12.653cm" svg:y="6.989cm">
          <draw:text-box>
            <text:p text:style-name="P2"><text:span text:style-name="T2">manutenção na VT de Catende, desloc. dia 24.10.23 em veíc. oficial, </text:span></text:p>
          </draw:text-box>
        </draw:frame>
        <draw:frame draw:style-name="gr3" draw:text-style-name="P4" draw:layer="layout" svg:width="4.087cm" svg:height="0.154cm" svg:x="12.653cm" svg:y="7.159cm">
          <draw:text-box>
            <text:p text:style-name="P2"><text:span text:style-name="T2">fazendo jus a 1/2 (meia) diária, conf. PORT. TRT6 DG Nº 531/2023</text:span></text:p>
          </draw:text-box>
        </draw:frame>
        <draw:frame draw:style-name="gr3" draw:text-style-name="P4" draw:layer="layout" svg:width="1.162cm" svg:height="0.154cm" svg:x="17.276cm" svg:y="6.98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7.25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7.252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7.25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7.25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7.252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574cm" svg:height="0.154cm" svg:x="0.656cm" svg:y="7.701cm">
          <draw:text-box>
            <text:p text:style-name="P2"><text:span text:style-name="T2">997/2023</text:span></text:p>
          </draw:text-box>
        </draw:frame>
        <draw:frame draw:style-name="gr3" draw:text-style-name="P4" draw:layer="layout" svg:width="2.326cm" svg:height="0.154cm" svg:x="2.324cm" svg:y="7.701cm">
          <draw:text-box>
            <text:p text:style-name="P2"><text:span text:style-name="T2">AUSTON RICARDO SOARES COSTA</text:span></text:p>
          </draw:text-box>
        </draw:frame>
        <draw:frame draw:style-name="gr3" draw:text-style-name="P4" draw:layer="layout" svg:width="1.556cm" svg:height="0.154cm" svg:x="5.457cm" svg:y="7.616cm">
          <draw:text-box>
            <text:p text:style-name="P2"><text:span text:style-name="T2">ASSISTENTE ADJUNTO </text:span></text:p>
          </draw:text-box>
        </draw:frame>
        <draw:frame draw:style-name="gr3" draw:text-style-name="P4" draw:layer="layout" svg:width="1.573cm" svg:height="0.154cm" svg:x="5.457cm" svg:y="7.785cm">
          <draw:text-box>
            <text:p text:style-name="P2"><text:span text:style-name="T2">ESPECIALIZADO EM TIC</text:span></text:p>
          </draw:text-box>
        </draw:frame>
        <draw:frame draw:style-name="gr3" draw:text-style-name="P4" draw:layer="layout" svg:width="0.603cm" svg:height="0.154cm" svg:x="7.997cm" svg:y="7.70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4cm" svg:y="7.701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1cm" svg:y="7.701cm">
          <draw:text-box>
            <text:p text:style-name="P2"><text:span text:style-name="T2">06/11/2023</text:span></text:p>
          </draw:text-box>
        </draw:frame>
        <draw:frame draw:style-name="gr3" draw:text-style-name="P4" draw:layer="layout" svg:width="0.688cm" svg:height="0.154cm" svg:x="11.773cm" svg:y="7.701cm">
          <draw:text-box>
            <text:p text:style-name="P2"><text:span text:style-name="T2">09/11/2023</text:span></text:p>
          </draw:text-box>
        </draw:frame>
        <draw:frame draw:style-name="gr3" draw:text-style-name="P4" draw:layer="layout" svg:width="4.591cm" svg:height="0.154cm" svg:x="12.653cm" svg:y="7.531cm">
          <draw:text-box>
            <text:p text:style-name="P2"><text:span text:style-name="T2">Participar da 9ª SEMANA DE INOVAÇÃO da ENAP em Brasília/DF, desloc. </text:span></text:p>
          </draw:text-box>
        </draw:frame>
        <draw:frame draw:style-name="gr3" draw:text-style-name="P4" draw:layer="layout" svg:width="4.625cm" svg:height="0.154cm" svg:x="12.653cm" svg:y="7.701cm">
          <draw:text-box>
            <text:p text:style-name="P2"><text:span text:style-name="T2">de 06 a 09.11.23 em transp. aéreo, fazendo jus a 3,5 (três e meia) diárias e </text:span></text:p>
          </draw:text-box>
        </draw:frame>
        <draw:frame draw:style-name="gr3" draw:text-style-name="P4" draw:layer="layout" svg:width="2.479cm" svg:height="0.154cm" svg:x="12.653cm" svg:y="7.87cm">
          <draw:text-box>
            <text:p text:style-name="P2"><text:span text:style-name="T2">1AD, conf. PORT. TRT6 GP nº 709/2023</text:span></text:p>
          </draw:text-box>
        </draw:frame>
        <draw:frame draw:style-name="gr3" draw:text-style-name="P4" draw:layer="layout" svg:width="0.472cm" svg:height="0.154cm" svg:x="17.598cm" svg:y="7.70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7.963cm">
          <draw:text-box>
            <text:p text:style-name="P2"><text:span text:style-name="T2">3,5</text:span></text:p>
          </draw:text-box>
        </draw:frame>
        <draw:frame draw:style-name="gr3" draw:text-style-name="P4" draw:layer="layout" svg:width="0.709cm" svg:height="0.154cm" svg:x="19.985cm" svg:y="7.963cm">
          <draw:text-box>
            <text:p text:style-name="P2"><text:span text:style-name="T2">R$2.672,60</text:span></text:p>
          </draw:text-box>
        </draw:frame>
        <draw:frame draw:style-name="gr3" draw:text-style-name="P4" draw:layer="layout" svg:width="0.641cm" svg:height="0.154cm" svg:x="21.306cm" svg:y="7.963cm">
          <draw:text-box>
            <text:p text:style-name="P2"><text:span text:style-name="T2">-R$833,48</text:span></text:p>
          </draw:text-box>
        </draw:frame>
        <draw:frame draw:style-name="gr3" draw:text-style-name="P4" draw:layer="layout" svg:width="0.595cm" svg:height="0.154cm" svg:x="22.678cm" svg:y="7.963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7.963cm">
          <draw:text-box>
            <text:p text:style-name="P2"><text:span text:style-name="T2">R$2.484,54</text:span></text:p>
          </draw:text-box>
        </draw:frame>
        <draw:frame draw:style-name="gr3" draw:text-style-name="P4" draw:layer="layout" svg:width="0.442cm" svg:height="0.154cm" svg:x="24.964cm" svg:y="7.9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7.9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7.9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7.963cm">
          <draw:text-box>
            <text:p text:style-name="P2"><text:span text:style-name="T2">R$4.934,54</text:span></text:p>
          </draw:text-box>
        </draw:frame>
        <draw:frame draw:style-name="gr3" draw:text-style-name="P4" draw:layer="layout" svg:width="0.574cm" svg:height="0.154cm" svg:x="0.656cm" svg:y="8.412cm">
          <draw:text-box>
            <text:p text:style-name="P2"><text:span text:style-name="T2">998/2023</text:span></text:p>
          </draw:text-box>
        </draw:frame>
        <draw:frame draw:style-name="gr3" draw:text-style-name="P4" draw:layer="layout" svg:width="2.614cm" svg:height="0.154cm" svg:x="2.324cm" svg:y="8.327cm">
          <draw:text-box>
            <text:p text:style-name="P2"><text:span text:style-name="T2">MARIA CLARA SABOYA ALBUQUERQUE </text:span></text:p>
          </draw:text-box>
        </draw:frame>
        <draw:frame draw:style-name="gr3" draw:text-style-name="P4" draw:layer="layout" svg:width="0.899cm" svg:height="0.154cm" svg:x="2.324cm" svg:y="8.496cm">
          <draw:text-box>
            <text:p text:style-name="P2"><text:span text:style-name="T2">BERNARDINO</text:span></text:p>
          </draw:text-box>
        </draw:frame>
        <draw:frame draw:style-name="gr3" draw:text-style-name="P4" draw:layer="layout" svg:width="1.911cm" svg:height="0.154cm" svg:x="5.457cm" svg:y="8.412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03cm" svg:height="0.154cm" svg:x="7.997cm" svg:y="8.41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54cm" svg:x="9.284cm" svg:y="8.412cm">
          <draw:text-box>
            <text:p text:style-name="P2"><text:span text:style-name="T2">Campinas/SP</text:span></text:p>
          </draw:text-box>
        </draw:frame>
        <draw:frame draw:style-name="gr3" draw:text-style-name="P4" draw:layer="layout" svg:width="0.688cm" svg:height="0.154cm" svg:x="10.681cm" svg:y="8.412cm">
          <draw:text-box>
            <text:p text:style-name="P2"><text:span text:style-name="T2">12/11/2023</text:span></text:p>
          </draw:text-box>
        </draw:frame>
        <draw:frame draw:style-name="gr3" draw:text-style-name="P4" draw:layer="layout" svg:width="0.688cm" svg:height="0.154cm" svg:x="11.773cm" svg:y="8.412cm">
          <draw:text-box>
            <text:p text:style-name="P2"><text:span text:style-name="T2">14/11/2023</text:span></text:p>
          </draw:text-box>
        </draw:frame>
        <draw:frame draw:style-name="gr3" draw:text-style-name="P4" draw:layer="layout" svg:width="4.566cm" svg:height="0.154cm" svg:x="12.653cm" svg:y="8.242cm">
          <draw:text-box>
            <text:p text:style-name="P2"><text:span text:style-name="T2">Participar da 37ª REUNIÃO ORD. DO COLEOUV DA JT em Campinas/SP, </text:span></text:p>
          </draw:text-box>
        </draw:frame>
        <draw:frame draw:style-name="gr3" draw:text-style-name="P4" draw:layer="layout" svg:width="4.608cm" svg:height="0.154cm" svg:x="12.653cm" svg:y="8.412cm">
          <draw:text-box>
            <text:p text:style-name="P2"><text:span text:style-name="T2">desloc. de 12 a 14.11.23 em transp. aéreo, fazendo jus a 2,5 (duas e meia) </text:span></text:p>
          </draw:text-box>
        </draw:frame>
        <draw:frame draw:style-name="gr3" draw:text-style-name="P4" draw:layer="layout" svg:width="3.613cm" svg:height="0.154cm" svg:x="12.653cm" svg:y="8.581cm">
          <draw:text-box>
            <text:p text:style-name="P2"><text:span text:style-name="T2">diárias e 1/2 (meio) AD, conf. PORT. TRT6 GP nº 710/2023</text:span></text:p>
          </draw:text-box>
        </draw:frame>
        <draw:frame draw:style-name="gr3" draw:text-style-name="P4" draw:layer="layout" svg:width="0.472cm" svg:height="0.154cm" svg:x="17.598cm" svg:y="8.41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8.67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8.674cm">
          <draw:text-box>
            <text:p text:style-name="P2"><text:span text:style-name="T2">R$3.297,37</text:span></text:p>
          </draw:text-box>
        </draw:frame>
        <draw:frame draw:style-name="gr3" draw:text-style-name="P4" draw:layer="layout" svg:width="0.756cm" svg:height="0.154cm" svg:x="21.196cm" svg:y="8.674cm">
          <draw:text-box>
            <text:p text:style-name="P2"><text:span text:style-name="T2">-R$1.852,81</text:span></text:p>
          </draw:text-box>
        </draw:frame>
        <draw:frame draw:style-name="gr3" draw:text-style-name="P4" draw:layer="layout" svg:width="0.595cm" svg:height="0.154cm" svg:x="22.678cm" svg:y="8.674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09cm" svg:height="0.154cm" svg:x="23.779cm" svg:y="8.674cm">
          <draw:text-box>
            <text:p text:style-name="P2"><text:span text:style-name="T2">R$1.937,03</text:span></text:p>
          </draw:text-box>
        </draw:frame>
        <draw:frame draw:style-name="gr3" draw:text-style-name="P4" draw:layer="layout" svg:width="0.442cm" svg:height="0.154cm" svg:x="24.964cm" svg:y="8.6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8.6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8.67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8.674cm">
          <draw:text-box>
            <text:p text:style-name="P2"><text:span text:style-name="T2">R$3.687,03</text:span></text:p>
          </draw:text-box>
        </draw:frame>
        <draw:frame draw:style-name="gr3" draw:text-style-name="P4" draw:layer="layout" svg:width="0.574cm" svg:height="0.154cm" svg:x="0.656cm" svg:y="9.123cm">
          <draw:text-box>
            <text:p text:style-name="P2"><text:span text:style-name="T2">999/2023</text:span></text:p>
          </draw:text-box>
        </draw:frame>
        <draw:frame draw:style-name="gr3" draw:text-style-name="P4" draw:layer="layout" svg:width="2.661cm" svg:height="0.154cm" svg:x="2.324cm" svg:y="9.123cm">
          <draw:text-box>
            <text:p text:style-name="P2"><text:span text:style-name="T2">JOSE LENILSON VENTURA DE ANDRADE</text:span></text:p>
          </draw:text-box>
        </draw:frame>
        <draw:frame draw:style-name="gr3" draw:text-style-name="P4" draw:layer="layout" svg:width="1.458cm" svg:height="0.154cm" svg:x="5.457cm" svg:y="9.123cm">
          <draw:text-box>
            <text:p text:style-name="P2"><text:span text:style-name="T2">ANALISTA JUDICIARIO</text:span></text:p>
          </draw:text-box>
        </draw:frame>
        <draw:frame draw:style-name="gr3" draw:text-style-name="P4" draw:layer="layout" svg:width="0.603cm" svg:height="0.154cm" svg:x="7.997cm" svg:y="9.12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19cm" svg:height="0.154cm" svg:x="9.284cm" svg:y="9.038cm">
          <draw:text-box>
            <text:p text:style-name="P2"><text:span text:style-name="T2">Fernando de </text:span></text:p>
          </draw:text-box>
        </draw:frame>
        <draw:frame draw:style-name="gr3" draw:text-style-name="P4" draw:layer="layout" svg:width="0.743cm" svg:height="0.154cm" svg:x="9.284cm" svg:y="9.208cm">
          <draw:text-box>
            <text:p text:style-name="P2"><text:span text:style-name="T2">Noronha/PE</text:span></text:p>
          </draw:text-box>
        </draw:frame>
        <draw:frame draw:style-name="gr3" draw:text-style-name="P4" draw:layer="layout" svg:width="0.688cm" svg:height="0.154cm" svg:x="10.681cm" svg:y="9.123cm">
          <draw:text-box>
            <text:p text:style-name="P2"><text:span text:style-name="T2">05/11/2023</text:span></text:p>
          </draw:text-box>
        </draw:frame>
        <draw:frame draw:style-name="gr3" draw:text-style-name="P4" draw:layer="layout" svg:width="0.688cm" svg:height="0.154cm" svg:x="11.773cm" svg:y="9.123cm">
          <draw:text-box>
            <text:p text:style-name="P2"><text:span text:style-name="T2">11/11/2023</text:span></text:p>
          </draw:text-box>
        </draw:frame>
        <draw:frame draw:style-name="gr3" draw:text-style-name="P4" draw:layer="layout" svg:width="4.633cm" svg:height="0.154cm" svg:x="12.653cm" svg:y="8.954cm">
          <draw:text-box>
            <text:p text:style-name="P2"><text:span text:style-name="T2">Cumprir 28 mandados judiciais na Ilha de Fernando de Noronha, desloc. de </text:span></text:p>
          </draw:text-box>
        </draw:frame>
        <draw:frame draw:style-name="gr3" draw:text-style-name="P4" draw:layer="layout" svg:width="4.676cm" svg:height="0.154cm" svg:x="12.653cm" svg:y="9.123cm">
          <draw:text-box>
            <text:p text:style-name="P2"><text:span text:style-name="T2">05 a 11.11.23 em transp. aéreo, fazendo jus a 6,5 (seis e meia) diárias e 1/2 </text:span></text:p>
          </draw:text-box>
        </draw:frame>
        <draw:frame draw:style-name="gr3" draw:text-style-name="P4" draw:layer="layout" svg:width="2.83cm" svg:height="0.154cm" svg:x="12.653cm" svg:y="9.292cm">
          <draw:text-box>
            <text:p text:style-name="P2"><text:span text:style-name="T2">(meio) AD, conf. PORT. TRT6 GP nº 704/2023</text:span></text:p>
          </draw:text-box>
        </draw:frame>
        <draw:frame draw:style-name="gr3" draw:text-style-name="P4" draw:layer="layout" svg:width="0.472cm" svg:height="0.154cm" svg:x="17.598cm" svg:y="9.123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9.385cm">
          <draw:text-box>
            <text:p text:style-name="P2"><text:span text:style-name="T2">6,5</text:span></text:p>
          </draw:text-box>
        </draw:frame>
        <draw:frame draw:style-name="gr3" draw:text-style-name="P4" draw:layer="layout" svg:width="0.709cm" svg:height="0.154cm" svg:x="19.985cm" svg:y="9.385cm">
          <draw:text-box>
            <text:p text:style-name="P2"><text:span text:style-name="T2">R$3.068,26</text:span></text:p>
          </draw:text-box>
        </draw:frame>
        <draw:frame draw:style-name="gr3" draw:text-style-name="P4" draw:layer="layout" svg:width="0.641cm" svg:height="0.154cm" svg:x="21.306cm" svg:y="9.385cm">
          <draw:text-box>
            <text:p text:style-name="P2"><text:span text:style-name="T2">-R$268,80</text:span></text:p>
          </draw:text-box>
        </draw:frame>
        <draw:frame draw:style-name="gr3" draw:text-style-name="P4" draw:layer="layout" svg:width="0.595cm" svg:height="0.154cm" svg:x="22.678cm" svg:y="9.385cm">
          <draw:text-box>
            <text:p text:style-name="P2"><text:span text:style-name="T2">R$188,82</text:span></text:p>
          </draw:text-box>
        </draw:frame>
        <draw:frame draw:style-name="gr3" draw:text-style-name="P4" draw:layer="layout" svg:width="0.709cm" svg:height="0.154cm" svg:x="23.779cm" svg:y="9.385cm">
          <draw:text-box>
            <text:p text:style-name="P2"><text:span text:style-name="T2">R$1.269,89</text:span></text:p>
          </draw:text-box>
        </draw:frame>
        <draw:frame draw:style-name="gr3" draw:text-style-name="P4" draw:layer="layout" svg:width="0.442cm" svg:height="0.154cm" svg:x="24.964cm" svg:y="9.3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9.3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9.38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9.385cm">
          <draw:text-box>
            <text:p text:style-name="P2"><text:span text:style-name="T2">R$4.258,17</text:span></text:p>
          </draw:text-box>
        </draw:frame>
        <draw:frame draw:style-name="gr3" draw:text-style-name="P4" draw:layer="layout" svg:width="0.65cm" svg:height="0.154cm" svg:x="0.656cm" svg:y="9.834cm">
          <draw:text-box>
            <text:p text:style-name="P2"><text:span text:style-name="T2">1000/2023</text:span></text:p>
          </draw:text-box>
        </draw:frame>
        <draw:frame draw:style-name="gr3" draw:text-style-name="P4" draw:layer="layout" svg:width="2.665cm" svg:height="0.154cm" svg:x="2.324cm" svg:y="9.75cm">
          <draw:text-box>
            <text:p text:style-name="P2"><text:span text:style-name="T2">PATRICIA DE CASSIA LEITE DO AMARAL </text:span></text:p>
          </draw:text-box>
        </draw:frame>
        <draw:frame draw:style-name="gr3" draw:text-style-name="P4" draw:layer="layout" svg:width="0.645cm" svg:height="0.154cm" svg:x="2.324cm" svg:y="9.919cm">
          <draw:text-box>
            <text:p text:style-name="P2"><text:span text:style-name="T2">ANTUNES</text:span></text:p>
          </draw:text-box>
        </draw:frame>
        <draw:frame draw:style-name="gr3" draw:text-style-name="P4" draw:layer="layout" svg:width="1.899cm" svg:height="0.154cm" svg:x="5.457cm" svg:y="9.834cm">
          <draw:text-box>
            <text:p text:style-name="P2"><text:span text:style-name="T2">SECRETARIO DA OUVIDORIA</text:span></text:p>
          </draw:text-box>
        </draw:frame>
        <draw:frame draw:style-name="gr3" draw:text-style-name="P4" draw:layer="layout" svg:width="0.603cm" svg:height="0.154cm" svg:x="7.997cm" svg:y="9.83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32cm" svg:height="0.154cm" svg:x="9.284cm" svg:y="9.834cm">
          <draw:text-box>
            <text:p text:style-name="P2"><text:span text:style-name="T2">Campinas/SP</text:span></text:p>
          </draw:text-box>
        </draw:frame>
        <draw:frame draw:style-name="gr3" draw:text-style-name="P4" draw:layer="layout" svg:width="0.688cm" svg:height="0.154cm" svg:x="10.681cm" svg:y="9.834cm">
          <draw:text-box>
            <text:p text:style-name="P2"><text:span text:style-name="T2">12/11/2023</text:span></text:p>
          </draw:text-box>
        </draw:frame>
        <draw:frame draw:style-name="gr3" draw:text-style-name="P4" draw:layer="layout" svg:width="0.688cm" svg:height="0.154cm" svg:x="11.773cm" svg:y="9.834cm">
          <draw:text-box>
            <text:p text:style-name="P2"><text:span text:style-name="T2">14/11/2023</text:span></text:p>
          </draw:text-box>
        </draw:frame>
        <draw:frame draw:style-name="gr3" draw:text-style-name="P4" draw:layer="layout" svg:width="4.345cm" svg:height="0.154cm" svg:x="12.653cm" svg:y="9.665cm">
          <draw:text-box>
            <text:p text:style-name="P2"><text:span text:style-name="T2">Participar da 37ª Reunião Ordinária do Colégio de Ouvidores da JT em </text:span></text:p>
          </draw:text-box>
        </draw:frame>
        <draw:frame draw:style-name="gr3" draw:text-style-name="P4" draw:layer="layout" svg:width="4.638cm" svg:height="0.154cm" svg:x="12.653cm" svg:y="9.834cm">
          <draw:text-box>
            <text:p text:style-name="P2"><text:span text:style-name="T2">Campinas/SP, desloc. de 12 a 14.11.23 em transp. aéreo, fazendo jus a 2,5 </text:span></text:p>
          </draw:text-box>
        </draw:frame>
        <draw:frame draw:style-name="gr3" draw:text-style-name="P4" draw:layer="layout" svg:width="4.489cm" svg:height="0.154cm" svg:x="12.653cm" svg:y="10.004cm">
          <draw:text-box>
            <text:p text:style-name="P2"><text:span text:style-name="T2">(duas e meia) diárias e 1/2 (meio) AD, conf. PORT. TRT6 GP nº 711/2023</text:span></text:p>
          </draw:text-box>
        </draw:frame>
        <draw:frame draw:style-name="gr3" draw:text-style-name="P4" draw:layer="layout" svg:width="0.472cm" svg:height="0.154cm" svg:x="17.598cm" svg:y="9.834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0.097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10.097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41cm" svg:height="0.154cm" svg:x="21.306cm" svg:y="10.097cm">
          <draw:text-box>
            <text:p text:style-name="P2"><text:span text:style-name="T2">-R$464,44</text:span></text:p>
          </draw:text-box>
        </draw:frame>
        <draw:frame draw:style-name="gr3" draw:text-style-name="P4" draw:layer="layout" svg:width="0.595cm" svg:height="0.154cm" svg:x="22.678cm" svg:y="10.097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09cm" svg:height="0.154cm" svg:x="23.779cm" svg:y="10.097cm">
          <draw:text-box>
            <text:p text:style-name="P2"><text:span text:style-name="T2">R$1.937,03</text:span></text:p>
          </draw:text-box>
        </draw:frame>
        <draw:frame draw:style-name="gr3" draw:text-style-name="P4" draw:layer="layout" svg:width="0.442cm" svg:height="0.154cm" svg:x="24.964cm" svg:y="10.0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0.0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0.0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0.097cm">
          <draw:text-box>
            <text:p text:style-name="P2"><text:span text:style-name="T2">R$3.687,03</text:span></text:p>
          </draw:text-box>
        </draw:frame>
        <draw:frame draw:style-name="gr3" draw:text-style-name="P4" draw:layer="layout" svg:width="0.65cm" svg:height="0.154cm" svg:x="0.656cm" svg:y="10.452cm">
          <draw:text-box>
            <text:p text:style-name="P2"><text:span text:style-name="T2">1001/2023</text:span></text:p>
          </draw:text-box>
        </draw:frame>
        <draw:frame draw:style-name="gr3" draw:text-style-name="P4" draw:layer="layout" svg:width="2.233cm" svg:height="0.154cm" svg:x="2.324cm" svg:y="10.452cm">
          <draw:text-box>
            <text:p text:style-name="P2"><text:span text:style-name="T2">ANDRE LUCIO ANDRADE GUERRA</text:span></text:p>
          </draw:text-box>
        </draw:frame>
        <draw:frame draw:style-name="gr3" draw:text-style-name="P4" draw:layer="layout" svg:width="1.416cm" svg:height="0.154cm" svg:x="5.457cm" svg:y="10.452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0.45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4cm" svg:y="10.452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0.452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10.452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65cm" svg:height="0.154cm" svg:x="12.653cm" svg:y="10.368cm">
          <draw:text-box>
            <text:p text:style-name="P2"><text:span text:style-name="T2">Conduzir servidores e colaboradores p/ Catende, desloc. em veíc. oficial dia </text:span></text:p>
          </draw:text-box>
        </draw:frame>
        <draw:frame draw:style-name="gr3" draw:text-style-name="P4" draw:layer="layout" svg:width="4.663cm" svg:height="0.154cm" svg:x="12.653cm" svg:y="10.537cm">
          <draw:text-box>
            <text:p text:style-name="P2"><text:span text:style-name="T2">24.10.23, fazendo jus a 1/2 (meia) diária, conf. PORT. TRT6 DG n. 538/2023</text:span></text:p>
          </draw:text-box>
        </draw:frame>
        <draw:frame draw:style-name="gr3" draw:text-style-name="P4" draw:layer="layout" svg:width="1.162cm" svg:height="0.154cm" svg:x="17.276cm" svg:y="10.4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0.63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0.63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0.6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0.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0.63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1.568cm" svg:height="0.154cm" svg:x="0.656cm" svg:y="10.986cm">
          <draw:text-box>
            <text:p text:style-name="P2"><text:span text:style-name="T2">1002/2023 (Retificação 1)</text:span></text:p>
          </draw:text-box>
        </draw:frame>
        <draw:frame draw:style-name="gr3" draw:text-style-name="P4" draw:layer="layout" svg:width="2.402cm" svg:height="0.154cm" svg:x="2.324cm" svg:y="10.986cm">
          <draw:text-box>
            <text:p text:style-name="P2"><text:span text:style-name="T2">EWERTHON LUIZ ALVES DE ARAUJO</text:span></text:p>
          </draw:text-box>
        </draw:frame>
        <draw:frame draw:style-name="gr3" draw:text-style-name="P4" draw:layer="layout" svg:width="1.733cm" svg:height="0.154cm" svg:x="5.457cm" svg:y="10.986cm">
          <draw:text-box>
            <text:p text:style-name="P2"><text:span text:style-name="T2">DIRETOR DE SECRETARIA</text:span></text:p>
          </draw:text-box>
        </draw:frame>
        <draw:frame draw:style-name="gr3" draw:text-style-name="P4" draw:layer="layout" svg:width="0.95cm" svg:height="0.154cm" svg:x="7.997cm" svg:y="10.901cm">
          <draw:text-box>
            <text:p text:style-name="P2"><text:span text:style-name="T2">Cabo de Santo </text:span></text:p>
          </draw:text-box>
        </draw:frame>
        <draw:frame draw:style-name="gr3" draw:text-style-name="P4" draw:layer="layout" svg:width="0.823cm" svg:height="0.154cm" svg:x="7.997cm" svg:y="11.07cm">
          <draw:text-box>
            <text:p text:style-name="P2"><text:span text:style-name="T2">Agostinho/PE</text:span></text:p>
          </draw:text-box>
        </draw:frame>
        <draw:frame draw:style-name="gr3" draw:text-style-name="P4" draw:layer="layout" svg:width="0.734cm" svg:height="0.154cm" svg:x="9.284cm" svg:y="10.986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1cm" svg:y="10.986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10.986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591cm" svg:height="0.154cm" svg:x="12.653cm" svg:y="10.816cm">
          <draw:text-box>
            <text:p text:style-name="P2"><text:span text:style-name="T2">Acompanhar inventário de bens na antiga VT de Catende, desloc. em veíc. </text:span></text:p>
          </draw:text-box>
        </draw:frame>
        <draw:frame draw:style-name="gr3" draw:text-style-name="P4" draw:layer="layout" svg:width="4.625cm" svg:height="0.154cm" svg:x="12.653cm" svg:y="10.986cm">
          <draw:text-box>
            <text:p text:style-name="P2"><text:span text:style-name="T2">próprio dia 24.10.23, fazendo jus a 1/2 (meia) diária, conf. PORT. TRT6 DG </text:span></text:p>
          </draw:text-box>
        </draw:frame>
        <draw:frame draw:style-name="gr3" draw:text-style-name="P4" draw:layer="layout" svg:width="0.726cm" svg:height="0.154cm" svg:x="12.653cm" svg:y="11.155cm">
          <draw:text-box>
            <text:p text:style-name="P2"><text:span text:style-name="T2">n. 537/2023</text:span></text:p>
          </draw:text-box>
        </draw:frame>
        <draw:frame draw:style-name="gr3" draw:text-style-name="P4" draw:layer="layout" svg:width="0.633cm" svg:height="0.154cm" svg:x="17.547cm" svg:y="10.901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1.07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1.163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1.163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65cm" svg:height="0.154cm" svg:x="21.382cm" svg:y="11.16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1.1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1.1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1.1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1.1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1.16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1.163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5cm" svg:height="0.154cm" svg:x="0.656cm" svg:y="11.519cm">
          <draw:text-box>
            <text:p text:style-name="P2"><text:span text:style-name="T2">1003/2023</text:span></text:p>
          </draw:text-box>
        </draw:frame>
        <draw:frame draw:style-name="gr3" draw:text-style-name="P4" draw:layer="layout" svg:width="2.292cm" svg:height="0.154cm" svg:x="2.324cm" svg:y="11.519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416cm" svg:height="0.154cm" svg:x="5.457cm" svg:y="11.519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1.51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28cm" svg:height="0.154cm" svg:x="9.284cm" svg:y="11.519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688cm" svg:height="0.154cm" svg:x="10.681cm" svg:y="11.519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0.688cm" svg:height="0.154cm" svg:x="11.773cm" svg:y="11.519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4.362cm" svg:height="0.154cm" svg:x="12.653cm" svg:y="11.434cm">
          <draw:text-box>
            <text:p text:style-name="P2"><text:span text:style-name="T2"><text:s/></text:span><text:span text:style-name="T2">Conduzir servidor p/ a cidade de Timbaúba, desloc. em veíc. oficial dia </text:span></text:p>
          </draw:text-box>
        </draw:frame>
        <draw:frame draw:style-name="gr3" draw:text-style-name="P4" draw:layer="layout" svg:width="4.663cm" svg:height="0.154cm" svg:x="12.653cm" svg:y="11.604cm">
          <draw:text-box>
            <text:p text:style-name="P2"><text:span text:style-name="T2">25.10.23, fazendo jus a 1/2 (meia) diária, conf. PORT. TRT6 DG n. 536/2023</text:span></text:p>
          </draw:text-box>
        </draw:frame>
        <draw:frame draw:style-name="gr3" draw:text-style-name="P4" draw:layer="layout" svg:width="1.162cm" svg:height="0.154cm" svg:x="17.276cm" svg:y="11.51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1.697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1.697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1.697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1.6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1.6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1.6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1.6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1.6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1.697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5cm" svg:height="0.154cm" svg:x="0.656cm" svg:y="12.052cm">
          <draw:text-box>
            <text:p text:style-name="P2"><text:span text:style-name="T2">1004/2023</text:span></text:p>
          </draw:text-box>
        </draw:frame>
        <draw:frame draw:style-name="gr3" draw:text-style-name="P4" draw:layer="layout" svg:width="1.954cm" svg:height="0.154cm" svg:x="2.324cm" svg:y="12.052cm">
          <draw:text-box>
            <text:p text:style-name="P2"><text:span text:style-name="T2">LAURIANO GOMES FERREIRA</text:span></text:p>
          </draw:text-box>
        </draw:frame>
        <draw:frame draw:style-name="gr3" draw:text-style-name="P4" draw:layer="layout" svg:width="2.292cm" svg:height="0.154cm" svg:x="5.457cm" svg:y="11.968cm">
          <draw:text-box>
            <text:p text:style-name="P2"><text:span text:style-name="T2">ASSISTENTE ADMINISTRATIVO DA </text:span></text:p>
          </draw:text-box>
        </draw:frame>
        <draw:frame draw:style-name="gr3" draw:text-style-name="P4" draw:layer="layout" svg:width="1.695cm" svg:height="0.154cm" svg:x="5.457cm" svg:y="12.137cm">
          <draw:text-box>
            <text:p text:style-name="P2"><text:span text:style-name="T2">SEÇÃO DE MANUTENÇÃO</text:span></text:p>
          </draw:text-box>
        </draw:frame>
        <draw:frame draw:style-name="gr3" draw:text-style-name="P4" draw:layer="layout" svg:width="0.603cm" svg:height="0.154cm" svg:x="7.997cm" svg:y="12.05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28cm" svg:height="0.154cm" svg:x="9.284cm" svg:y="12.052cm">
          <draw:text-box>
            <text:p text:style-name="P2"><text:span text:style-name="T2">Timbaúba/PE</text:span></text:p>
          </draw:text-box>
        </draw:frame>
        <draw:frame draw:style-name="gr3" draw:text-style-name="P4" draw:layer="layout" svg:width="0.688cm" svg:height="0.154cm" svg:x="10.681cm" svg:y="12.052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0.688cm" svg:height="0.154cm" svg:x="11.773cm" svg:y="12.052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4.362cm" svg:height="0.154cm" svg:x="12.653cm" svg:y="11.883cm">
          <draw:text-box>
            <text:p text:style-name="P2"><text:span text:style-name="T2">Realizar serviços de manutenção na VT de Timbaúba, desloc. em veíc. </text:span></text:p>
          </draw:text-box>
        </draw:frame>
        <draw:frame draw:style-name="gr3" draw:text-style-name="P4" draw:layer="layout" svg:width="4.697cm" svg:height="0.154cm" svg:x="12.653cm" svg:y="12.052cm">
          <draw:text-box>
            <text:p text:style-name="P2"><text:span text:style-name="T2">oficial dia 25.10.23, fazendo jus a 1/2 (meia) diária, conf. PORT. TRT6 DG n. </text:span></text:p>
          </draw:text-box>
        </draw:frame>
        <draw:frame draw:style-name="gr3" draw:text-style-name="P4" draw:layer="layout" svg:width="0.574cm" svg:height="0.154cm" svg:x="12.653cm" svg:y="12.222cm">
          <draw:text-box>
            <text:p text:style-name="P2"><text:span text:style-name="T2">535/2023</text:span></text:p>
          </draw:text-box>
        </draw:frame>
        <draw:frame draw:style-name="gr3" draw:text-style-name="P4" draw:layer="layout" svg:width="1.162cm" svg:height="0.154cm" svg:x="17.276cm" svg:y="12.05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2.23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6cm" svg:y="12.23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2.23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2.2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2.2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2.2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2.2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2.2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2.23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5cm" svg:height="0.154cm" svg:x="0.656cm" svg:y="12.679cm">
          <draw:text-box>
            <text:p text:style-name="P2"><text:span text:style-name="T2">1006/2023</text:span></text:p>
          </draw:text-box>
        </draw:frame>
        <draw:frame draw:style-name="gr3" draw:text-style-name="P4" draw:layer="layout" svg:width="2.161cm" svg:height="0.154cm" svg:x="2.324cm" svg:y="12.679cm">
          <draw:text-box>
            <text:p text:style-name="P2"><text:span text:style-name="T2">HERMANO DE OLIVEIRA DANTAS</text:span></text:p>
          </draw:text-box>
        </draw:frame>
        <draw:frame draw:style-name="gr3" draw:text-style-name="P4" draw:layer="layout" svg:width="1.187cm" svg:height="0.154cm" svg:x="5.457cm" svg:y="12.679cm">
          <draw:text-box>
            <text:p text:style-name="P2"><text:span text:style-name="T2">JUIZ SUBSTITUTO</text:span></text:p>
          </draw:text-box>
        </draw:frame>
        <draw:frame draw:style-name="gr3" draw:text-style-name="P4" draw:layer="layout" svg:width="0.603cm" svg:height="0.154cm" svg:x="7.997cm" svg:y="12.67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895cm" svg:height="0.154cm" svg:x="9.284cm" svg:y="12.679cm">
          <draw:text-box>
            <text:p text:style-name="P2"><text:span text:style-name="T2">Garanhuns/PE</text:span></text:p>
          </draw:text-box>
        </draw:frame>
        <draw:frame draw:style-name="gr3" draw:text-style-name="P4" draw:layer="layout" svg:width="0.688cm" svg:height="0.154cm" svg:x="10.681cm" svg:y="12.679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12.679cm">
          <draw:text-box>
            <text:p text:style-name="P2"><text:span text:style-name="T2">26/10/2023</text:span></text:p>
          </draw:text-box>
        </draw:frame>
        <draw:frame draw:style-name="gr3" draw:text-style-name="P4" draw:layer="layout" svg:width="4.46cm" svg:height="0.154cm" svg:x="12.653cm" svg:y="12.51cm">
          <draw:text-box>
            <text:p text:style-name="P2"><text:span text:style-name="T2">Exercer funções jurisdicionais na Vara Única do Trabalho de Garanhuns, </text:span></text:p>
          </draw:text-box>
        </draw:frame>
        <draw:frame draw:style-name="gr3" draw:text-style-name="P4" draw:layer="layout" svg:width="4.4cm" svg:height="0.154cm" svg:x="12.653cm" svg:y="12.679cm">
          <draw:text-box>
            <text:p text:style-name="P2"><text:span text:style-name="T2">desloc. em veíc. próprio de 24 a 26.10.23, fazendo jus a 03 (três) meias </text:span></text:p>
          </draw:text-box>
        </draw:frame>
        <draw:frame draw:style-name="gr3" draw:text-style-name="P4" draw:layer="layout" svg:width="2.711cm" svg:height="0.154cm" svg:x="12.653cm" svg:y="12.848cm">
          <draw:text-box>
            <text:p text:style-name="P2"><text:span text:style-name="T2">diárias, conf. PORT. TRT6 GCR n. 275/2023</text:span></text:p>
          </draw:text-box>
        </draw:frame>
        <draw:frame draw:style-name="gr3" draw:text-style-name="P4" draw:layer="layout" svg:width="0.633cm" svg:height="0.154cm" svg:x="17.547cm" svg:y="12.594cm">
          <draw:text-box>
            <text:p text:style-name="P2"><text:span text:style-name="T2">VEÍCULO </text:span></text:p>
          </draw:text-box>
        </draw:frame>
        <draw:frame draw:style-name="gr3" draw:text-style-name="P4" draw:layer="layout" svg:width="0.857cm" svg:height="0.154cm" svg:x="17.42cm" svg:y="12.764cm">
          <draw:text-box>
            <text:p text:style-name="P2"><text:span text:style-name="T2">PARTICULAR</text:span></text:p>
          </draw:text-box>
        </draw:frame>
        <draw:frame draw:style-name="gr3" draw:text-style-name="P4" draw:layer="layout" svg:width="0.135cm" svg:height="0.154cm" svg:x="18.851cm" svg:y="12.941cm">
          <draw:text-box>
            <text:p text:style-name="P2"><text:span text:style-name="T2">3</text:span></text:p>
          </draw:text-box>
        </draw:frame>
        <draw:frame draw:style-name="gr3" draw:text-style-name="P4" draw:layer="layout" svg:width="0.709cm" svg:height="0.154cm" svg:x="19.986cm" svg:y="12.941cm">
          <draw:text-box>
            <text:p text:style-name="P2"><text:span text:style-name="T2">R$1.062,10</text:span></text:p>
          </draw:text-box>
        </draw:frame>
        <draw:frame draw:style-name="gr3" draw:text-style-name="P4" draw:layer="layout" svg:width="0.641cm" svg:height="0.154cm" svg:x="21.306cm" svg:y="12.941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12.9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2.9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2.9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2.9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2.94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2.941cm">
          <draw:text-box>
            <text:p text:style-name="P2"><text:span text:style-name="T2">R$900,82</text:span></text:p>
          </draw:text-box>
        </draw:frame>
        <draw:frame draw:style-name="gr3" draw:text-style-name="P4" draw:layer="layout" svg:width="0.65cm" svg:height="0.154cm" svg:x="0.656cm" svg:y="13.297cm">
          <draw:text-box>
            <text:p text:style-name="P2"><text:span text:style-name="T2">1007/2023</text:span></text:p>
          </draw:text-box>
        </draw:frame>
        <draw:frame draw:style-name="gr3" draw:text-style-name="P4" draw:layer="layout" svg:width="2.292cm" svg:height="0.154cm" svg:x="2.324cm" svg:y="13.297cm">
          <draw:text-box>
            <text:p text:style-name="P2"><text:span text:style-name="T2">CLAUDIO NORBERTO DE MIRANDA</text:span></text:p>
          </draw:text-box>
        </draw:frame>
        <draw:frame draw:style-name="gr3" draw:text-style-name="P4" draw:layer="layout" svg:width="1.416cm" svg:height="0.154cm" svg:x="5.457cm" svg:y="13.297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3.297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94cm" svg:height="0.154cm" svg:x="9.284cm" svg:y="13.297cm">
          <draw:text-box>
            <text:p text:style-name="P2"><text:span text:style-name="T2">Salgueiro/PE</text:span></text:p>
          </draw:text-box>
        </draw:frame>
        <draw:frame draw:style-name="gr3" draw:text-style-name="P4" draw:layer="layout" svg:width="0.688cm" svg:height="0.154cm" svg:x="10.681cm" svg:y="13.297cm">
          <draw:text-box>
            <text:p text:style-name="P2"><text:span text:style-name="T2">30/10/2023</text:span></text:p>
          </draw:text-box>
        </draw:frame>
        <draw:frame draw:style-name="gr3" draw:text-style-name="P4" draw:layer="layout" svg:width="0.688cm" svg:height="0.154cm" svg:x="11.773cm" svg:y="13.297cm">
          <draw:text-box>
            <text:p text:style-name="P2"><text:span text:style-name="T2">31/10/2023</text:span></text:p>
          </draw:text-box>
        </draw:frame>
        <draw:frame draw:style-name="gr3" draw:text-style-name="P4" draw:layer="layout" svg:width="4.726cm" svg:height="0.154cm" svg:x="12.653cm" svg:y="13.128cm">
          <draw:text-box>
            <text:p text:style-name="P2"><text:span text:style-name="T2">Fazer recolhimento de veículo p/ a sede, desloc. p/ Salgueiro em veíc. oficial, </text:span></text:p>
          </draw:text-box>
        </draw:frame>
        <draw:frame draw:style-name="gr3" draw:text-style-name="P4" draw:layer="layout" svg:width="4.739cm" svg:height="0.154cm" svg:x="12.653cm" svg:y="13.297cm">
          <draw:text-box>
            <text:p text:style-name="P2"><text:span text:style-name="T2">de 30 a 31.10.23, fazendo jus 1,5 (uma e meia) diária, conf. PORT. TRT6 DG </text:span></text:p>
          </draw:text-box>
        </draw:frame>
        <draw:frame draw:style-name="gr3" draw:text-style-name="P4" draw:layer="layout" svg:width="0.726cm" svg:height="0.154cm" svg:x="12.653cm" svg:y="13.466cm">
          <draw:text-box>
            <text:p text:style-name="P2"><text:span text:style-name="T2">n. 550/2023</text:span></text:p>
          </draw:text-box>
        </draw:frame>
        <draw:frame draw:style-name="gr3" draw:text-style-name="P4" draw:layer="layout" svg:width="1.162cm" svg:height="0.154cm" svg:x="17.276cm" svg:y="13.297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3.475cm">
          <draw:text-box>
            <text:p text:style-name="P2"><text:span text:style-name="T2">1,5</text:span></text:p>
          </draw:text-box>
        </draw:frame>
        <draw:frame draw:style-name="gr3" draw:text-style-name="P4" draw:layer="layout" svg:width="0.595cm" svg:height="0.154cm" svg:x="20.096cm" svg:y="13.475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41cm" svg:height="0.154cm" svg:x="21.306cm" svg:y="13.475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3.475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3.475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5cm" svg:height="0.154cm" svg:x="0.656cm" svg:y="13.83cm">
          <draw:text-box>
            <text:p text:style-name="P2"><text:span text:style-name="T2">1008/2023</text:span></text:p>
          </draw:text-box>
        </draw:frame>
        <draw:frame draw:style-name="gr3" draw:text-style-name="P4" draw:layer="layout" svg:width="1.75cm" svg:height="0.154cm" svg:x="2.324cm" svg:y="13.83cm">
          <draw:text-box>
            <text:p text:style-name="P2"><text:span text:style-name="T2">GABRIEL DE ARAUJO LIMA</text:span></text:p>
          </draw:text-box>
        </draw:frame>
        <draw:frame draw:style-name="gr3" draw:text-style-name="P4" draw:layer="layout" svg:width="1.416cm" svg:height="0.154cm" svg:x="5.457cm" svg:y="13.83cm">
          <draw:text-box>
            <text:p text:style-name="P2"><text:span text:style-name="T2">TECNICO JUDICIARIO</text:span></text:p>
          </draw:text-box>
        </draw:frame>
        <draw:frame draw:style-name="gr3" draw:text-style-name="P4" draw:layer="layout" svg:width="0.603cm" svg:height="0.154cm" svg:x="7.997cm" svg:y="13.8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4cm" svg:y="13.83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1cm" svg:y="13.83cm">
          <draw:text-box>
            <text:p text:style-name="P2"><text:span text:style-name="T2">31/10/2023</text:span></text:p>
          </draw:text-box>
        </draw:frame>
        <draw:frame draw:style-name="gr3" draw:text-style-name="P4" draw:layer="layout" svg:width="0.688cm" svg:height="0.154cm" svg:x="11.773cm" svg:y="13.83cm">
          <draw:text-box>
            <text:p text:style-name="P2"><text:span text:style-name="T2">01/11/2023</text:span></text:p>
          </draw:text-box>
        </draw:frame>
        <draw:frame draw:style-name="gr3" draw:text-style-name="P4" draw:layer="layout" svg:width="4.485cm" svg:height="0.154cm" svg:x="12.653cm" svg:y="13.661cm">
          <draw:text-box>
            <text:p text:style-name="P2"><text:span text:style-name="T2">Realizar visita técnica no Fórum Trabalhista de Caruaru, desloc. em veíc. </text:span></text:p>
          </draw:text-box>
        </draw:frame>
        <draw:frame draw:style-name="gr3" draw:text-style-name="P4" draw:layer="layout" svg:width="4.731cm" svg:height="0.154cm" svg:x="12.653cm" svg:y="13.83cm">
          <draw:text-box>
            <text:p text:style-name="P2"><text:span text:style-name="T2">oficial, de 31.10 a 01.11.23, fazendo jus 1,5 (uma e meia) diária, conf. PORT. </text:span></text:p>
          </draw:text-box>
        </draw:frame>
        <draw:frame draw:style-name="gr3" draw:text-style-name="P4" draw:layer="layout" svg:width="1.348cm" svg:height="0.154cm" svg:x="12.653cm" svg:y="14cm">
          <draw:text-box>
            <text:p text:style-name="P2"><text:span text:style-name="T2">TRT6 DG n. 546/2023</text:span></text:p>
          </draw:text-box>
        </draw:frame>
        <draw:frame draw:style-name="gr3" draw:text-style-name="P4" draw:layer="layout" svg:width="1.162cm" svg:height="0.154cm" svg:x="17.276cm" svg:y="13.8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4.008cm">
          <draw:text-box>
            <text:p text:style-name="P2"><text:span text:style-name="T2">1,5</text:span></text:p>
          </draw:text-box>
        </draw:frame>
        <draw:frame draw:style-name="gr3" draw:text-style-name="P4" draw:layer="layout" svg:width="0.595cm" svg:height="0.154cm" svg:x="20.095cm" svg:y="14.008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41cm" svg:height="0.154cm" svg:x="21.306cm" svg:y="14.008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4.00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4.008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5cm" svg:height="0.154cm" svg:x="0.656cm" svg:y="14.364cm">
          <draw:text-box>
            <text:p text:style-name="P2"><text:span text:style-name="T2">1009/2023</text:span></text:p>
          </draw:text-box>
        </draw:frame>
        <draw:frame draw:style-name="gr3" draw:text-style-name="P4" draw:layer="layout" svg:width="2.627cm" svg:height="0.154cm" svg:x="2.324cm" svg:y="14.364cm">
          <draw:text-box>
            <text:p text:style-name="P2"><text:span text:style-name="T2">MARCO ANTONIO GOMES DOS SANTOS</text:span></text:p>
          </draw:text-box>
        </draw:frame>
        <draw:frame draw:style-name="gr3" draw:text-style-name="P4" draw:layer="layout" svg:width="1.877cm" svg:height="0.154cm" svg:x="5.456cm" svg:y="14.279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251cm" svg:height="0.154cm" svg:x="5.456cm" svg:y="14.449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03cm" svg:height="0.154cm" svg:x="7.996cm" svg:y="14.36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54cm" svg:x="9.283cm" svg:y="14.364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88cm" svg:height="0.154cm" svg:x="10.68cm" svg:y="14.364cm">
          <draw:text-box>
            <text:p text:style-name="P2"><text:span text:style-name="T2">30/10/2023</text:span></text:p>
          </draw:text-box>
        </draw:frame>
        <draw:frame draw:style-name="gr3" draw:text-style-name="P4" draw:layer="layout" svg:width="0.688cm" svg:height="0.154cm" svg:x="11.773cm" svg:y="14.364cm">
          <draw:text-box>
            <text:p text:style-name="P2"><text:span text:style-name="T2">01/11/2023</text:span></text:p>
          </draw:text-box>
        </draw:frame>
        <draw:frame draw:style-name="gr3" draw:text-style-name="P4" draw:layer="layout" svg:width="4.654cm" svg:height="0.154cm" svg:x="12.653cm" svg:y="14.195cm">
          <draw:text-box>
            <text:p text:style-name="P2"><text:span text:style-name="T2">Conduzir servidores p/ as cidades de Salgueiro e Petrolina, desloc. em veíc. </text:span></text:p>
          </draw:text-box>
        </draw:frame>
        <draw:frame draw:style-name="gr3" draw:text-style-name="P4" draw:layer="layout" svg:width="4.337cm" svg:height="0.154cm" svg:x="12.653cm" svg:y="14.364cm">
          <draw:text-box>
            <text:p text:style-name="P2"><text:span text:style-name="T2">oficial, de 30.10 a 01.11.23, fazendo jus 2,5(duas e meia) diárias, conf. </text:span></text:p>
          </draw:text-box>
        </draw:frame>
        <draw:frame draw:style-name="gr3" draw:text-style-name="P4" draw:layer="layout" svg:width="1.801cm" svg:height="0.154cm" svg:x="12.653cm" svg:y="14.533cm">
          <draw:text-box>
            <text:p text:style-name="P2"><text:span text:style-name="T2">PORT. TRT6 DG n. 549/2023</text:span></text:p>
          </draw:text-box>
        </draw:frame>
        <draw:frame draw:style-name="gr3" draw:text-style-name="P4" draw:layer="layout" svg:width="1.162cm" svg:height="0.154cm" svg:x="17.276cm" svg:y="14.36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4.542cm">
          <draw:text-box>
            <text:p text:style-name="P2"><text:span text:style-name="T2">2,5</text:span></text:p>
          </draw:text-box>
        </draw:frame>
        <draw:frame draw:style-name="gr3" draw:text-style-name="P4" draw:layer="layout" svg:width="0.595cm" svg:height="0.154cm" svg:x="20.095cm" svg:y="14.542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41cm" svg:height="0.154cm" svg:x="21.306cm" svg:y="14.542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4.5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4.542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5cm" svg:height="0.154cm" svg:x="0.656cm" svg:y="14.99cm">
          <draw:text-box>
            <text:p text:style-name="P2"><text:span text:style-name="T2">1010/2023</text:span></text:p>
          </draw:text-box>
        </draw:frame>
        <draw:frame draw:style-name="gr3" draw:text-style-name="P4" draw:layer="layout" svg:width="2.288cm" svg:height="0.154cm" svg:x="2.324cm" svg:y="14.99cm">
          <draw:text-box>
            <text:p text:style-name="P2"><text:span text:style-name="T2">MAURY TULIO DE CARVALHO LIMA</text:span></text:p>
          </draw:text-box>
        </draw:frame>
        <draw:frame draw:style-name="gr3" draw:text-style-name="P4" draw:layer="layout" svg:width="2.03cm" svg:height="0.154cm" svg:x="5.456cm" svg:y="14.99cm">
          <draw:text-box>
            <text:p text:style-name="P2"><text:span text:style-name="T2">ASSISTENTE ADMINISTRATIVO</text:span></text:p>
          </draw:text-box>
        </draw:frame>
        <draw:frame draw:style-name="gr3" draw:text-style-name="P4" draw:layer="layout" svg:width="0.603cm" svg:height="0.154cm" svg:x="7.996cm" svg:y="14.99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56cm" svg:height="0.154cm" svg:x="9.283cm" svg:y="14.99cm">
          <draw:text-box>
            <text:p text:style-name="P2"><text:span text:style-name="T2">Petrolina/PE</text:span></text:p>
          </draw:text-box>
        </draw:frame>
        <draw:frame draw:style-name="gr3" draw:text-style-name="P4" draw:layer="layout" svg:width="0.688cm" svg:height="0.154cm" svg:x="10.68cm" svg:y="14.99cm">
          <draw:text-box>
            <text:p text:style-name="P2"><text:span text:style-name="T2">30/10/2023</text:span></text:p>
          </draw:text-box>
        </draw:frame>
        <draw:frame draw:style-name="gr3" draw:text-style-name="P4" draw:layer="layout" svg:width="0.688cm" svg:height="0.154cm" svg:x="11.773cm" svg:y="14.99cm">
          <draw:text-box>
            <text:p text:style-name="P2"><text:span text:style-name="T2">01/11/2023</text:span></text:p>
          </draw:text-box>
        </draw:frame>
        <draw:frame draw:style-name="gr3" draw:text-style-name="P4" draw:layer="layout" svg:width="4.303cm" svg:height="0.154cm" svg:x="12.653cm" svg:y="14.821cm">
          <draw:text-box>
            <text:p text:style-name="P2"><text:span text:style-name="T2">Fazer recolhimento de veículo p/ a sede e realizar inspeções técnicas, </text:span></text:p>
          </draw:text-box>
        </draw:frame>
        <draw:frame draw:style-name="gr3" draw:text-style-name="P4" draw:layer="layout" svg:width="4.201cm" svg:height="0.154cm" svg:x="12.653cm" svg:y="14.99cm">
          <draw:text-box>
            <text:p text:style-name="P2"><text:span text:style-name="T2">desloc. em veíc. oficial p/ Salgueiro e Petrolina, de 30.10 a 01.11.23, </text:span></text:p>
          </draw:text-box>
        </draw:frame>
        <draw:frame draw:style-name="gr3" draw:text-style-name="P4" draw:layer="layout" svg:width="4.455cm" svg:height="0.154cm" svg:x="12.653cm" svg:y="15.16cm">
          <draw:text-box>
            <text:p text:style-name="P2"><text:span text:style-name="T2">fazendo jus 2,5(duas e meia) diárias, conf. PORT. TRT6 DG n. 548/2023.</text:span></text:p>
          </draw:text-box>
        </draw:frame>
        <draw:frame draw:style-name="gr3" draw:text-style-name="P4" draw:layer="layout" svg:width="1.162cm" svg:height="0.154cm" svg:x="17.276cm" svg:y="14.99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5.253cm">
          <draw:text-box>
            <text:p text:style-name="P2"><text:span text:style-name="T2">2,5</text:span></text:p>
          </draw:text-box>
        </draw:frame>
        <draw:frame draw:style-name="gr3" draw:text-style-name="P4" draw:layer="layout" svg:width="0.595cm" svg:height="0.154cm" svg:x="20.095cm" svg:y="15.253cm">
          <draw:text-box>
            <text:p text:style-name="P2"><text:span text:style-name="T2">R$971,85</text:span></text:p>
          </draw:text-box>
        </draw:frame>
        <draw:frame draw:style-name="gr3" draw:text-style-name="P4" draw:layer="layout" svg:width="0.641cm" svg:height="0.154cm" svg:x="21.306cm" svg:y="15.253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15.2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5.2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5.2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5.2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5.2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5.253cm">
          <draw:text-box>
            <text:p text:style-name="P2"><text:span text:style-name="T2">R$810,57</text:span></text:p>
          </draw:text-box>
        </draw:frame>
        <draw:frame draw:style-name="gr3" draw:text-style-name="P4" draw:layer="layout" svg:width="0.65cm" svg:height="0.154cm" svg:x="0.656cm" svg:y="15.702cm">
          <draw:text-box>
            <text:p text:style-name="P2"><text:span text:style-name="T2">1011/2023</text:span></text:p>
          </draw:text-box>
        </draw:frame>
        <draw:frame draw:style-name="gr3" draw:text-style-name="P4" draw:layer="layout" svg:width="2.627cm" svg:height="0.154cm" svg:x="2.324cm" svg:y="15.702cm">
          <draw:text-box>
            <text:p text:style-name="P2"><text:span text:style-name="T2">MARCO ANTONIO GOMES DOS SANTOS</text:span></text:p>
          </draw:text-box>
        </draw:frame>
        <draw:frame draw:style-name="gr3" draw:text-style-name="P4" draw:layer="layout" svg:width="1.877cm" svg:height="0.154cm" svg:x="5.456cm" svg:y="15.617cm">
          <draw:text-box>
            <text:p text:style-name="P2"><text:span text:style-name="T2">MOTORISTA - GABINETE DE </text:span></text:p>
          </draw:text-box>
        </draw:frame>
        <draw:frame draw:style-name="gr3" draw:text-style-name="P4" draw:layer="layout" svg:width="1.251cm" svg:height="0.154cm" svg:x="5.456cm" svg:y="15.786cm">
          <draw:text-box>
            <text:p text:style-name="P2"><text:span text:style-name="T2">DESEMBARGADOR</text:span></text:p>
          </draw:text-box>
        </draw:frame>
        <draw:frame draw:style-name="gr3" draw:text-style-name="P4" draw:layer="layout" svg:width="0.603cm" svg:height="0.154cm" svg:x="7.996cm" svg:y="15.70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34cm" svg:height="0.154cm" svg:x="9.283cm" svg:y="15.702cm">
          <draw:text-box>
            <text:p text:style-name="P2"><text:span text:style-name="T2">Catende/PE</text:span></text:p>
          </draw:text-box>
        </draw:frame>
        <draw:frame draw:style-name="gr3" draw:text-style-name="P4" draw:layer="layout" svg:width="0.688cm" svg:height="0.154cm" svg:x="10.68cm" svg:y="15.702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0.688cm" svg:height="0.154cm" svg:x="11.773cm" svg:y="15.702cm">
          <draw:text-box>
            <text:p text:style-name="P2"><text:span text:style-name="T2">24/10/2023</text:span></text:p>
          </draw:text-box>
        </draw:frame>
        <draw:frame draw:style-name="gr3" draw:text-style-name="P4" draw:layer="layout" svg:width="4.307cm" svg:height="0.154cm" svg:x="12.653cm" svg:y="15.532cm">
          <draw:text-box>
            <text:p text:style-name="P2"><text:span text:style-name="T2">Realizar recolhimento de <text:s/>bens permanentes de interesse do Tribunal, </text:span></text:p>
          </draw:text-box>
        </draw:frame>
        <draw:frame draw:style-name="gr3" draw:text-style-name="P4" draw:layer="layout" svg:width="4.494cm" svg:height="0.154cm" svg:x="12.653cm" svg:y="15.702cm">
          <draw:text-box>
            <text:p text:style-name="P2"><text:span text:style-name="T2">desloc. em veíc. oficial p/ Catende, dia 24.10.23, fazendo jus a 1/2 (meia) </text:span></text:p>
          </draw:text-box>
        </draw:frame>
        <draw:frame draw:style-name="gr3" draw:text-style-name="P4" draw:layer="layout" svg:width="2.546cm" svg:height="0.154cm" svg:x="12.653cm" svg:y="15.871cm">
          <draw:text-box>
            <text:p text:style-name="P2"><text:span text:style-name="T2">diária, conf. PORT. TRT6 DG n. 539/2023</text:span></text:p>
          </draw:text-box>
        </draw:frame>
        <draw:frame draw:style-name="gr3" draw:text-style-name="P4" draw:layer="layout" svg:width="1.162cm" svg:height="0.154cm" svg:x="17.276cm" svg:y="15.70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5.964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5.964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5.964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5.9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5.9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5.9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5.9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5.9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5.964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5cm" svg:height="0.154cm" svg:x="0.656cm" svg:y="16.32cm">
          <draw:text-box>
            <text:p text:style-name="P2"><text:span text:style-name="T2">1012/2023</text:span></text:p>
          </draw:text-box>
        </draw:frame>
        <draw:frame draw:style-name="gr3" draw:text-style-name="P4" draw:layer="layout" svg:width="2.153cm" svg:height="0.154cm" svg:x="2.324cm" svg:y="16.32cm">
          <draw:text-box>
            <text:p text:style-name="P2"><text:span text:style-name="T2">GLEIDSON DOS SANTOS XAVIER</text:span></text:p>
          </draw:text-box>
        </draw:frame>
        <draw:frame draw:style-name="gr3" draw:text-style-name="P4" draw:layer="layout" svg:width="1.285cm" svg:height="0.154cm" svg:x="5.457cm" svg:y="16.32cm">
          <draw:text-box>
            <text:p text:style-name="P2"><text:span text:style-name="T2">CHEFE DE NUCLEO</text:span></text:p>
          </draw:text-box>
        </draw:frame>
        <draw:frame draw:style-name="gr3" draw:text-style-name="P4" draw:layer="layout" svg:width="0.603cm" svg:height="0.154cm" svg:x="7.997cm" svg:y="16.3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6.32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6.32cm">
          <draw:text-box>
            <text:p text:style-name="P2"><text:span text:style-name="T2">31/10/2023</text:span></text:p>
          </draw:text-box>
        </draw:frame>
        <draw:frame draw:style-name="gr3" draw:text-style-name="P4" draw:layer="layout" svg:width="0.688cm" svg:height="0.154cm" svg:x="11.773cm" svg:y="16.32cm">
          <draw:text-box>
            <text:p text:style-name="P2"><text:span text:style-name="T2">01/11/2023</text:span></text:p>
          </draw:text-box>
        </draw:frame>
        <draw:frame draw:style-name="gr3" draw:text-style-name="P4" draw:layer="layout" svg:width="4.485cm" svg:height="0.154cm" svg:x="12.653cm" svg:y="16.15cm">
          <draw:text-box>
            <text:p text:style-name="P2"><text:span text:style-name="T2">Realizar visita técnica no Fórum Trabalhista de Caruaru, desloc. em veíc. </text:span></text:p>
          </draw:text-box>
        </draw:frame>
        <draw:frame draw:style-name="gr3" draw:text-style-name="P4" draw:layer="layout" svg:width="4.731cm" svg:height="0.154cm" svg:x="12.653cm" svg:y="16.32cm">
          <draw:text-box>
            <text:p text:style-name="P2"><text:span text:style-name="T2">oficial, de 31.10 a 01.11.23, fazendo jus 1,5 (uma e meia) diária, conf. PORT. </text:span></text:p>
          </draw:text-box>
        </draw:frame>
        <draw:frame draw:style-name="gr3" draw:text-style-name="P4" draw:layer="layout" svg:width="1.348cm" svg:height="0.154cm" svg:x="12.653cm" svg:y="16.489cm">
          <draw:text-box>
            <text:p text:style-name="P2"><text:span text:style-name="T2">TRT6 DG n. 540/2023</text:span></text:p>
          </draw:text-box>
        </draw:frame>
        <draw:frame draw:style-name="gr3" draw:text-style-name="P4" draw:layer="layout" svg:width="1.162cm" svg:height="0.154cm" svg:x="17.276cm" svg:y="16.3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6.497cm">
          <draw:text-box>
            <text:p text:style-name="P2"><text:span text:style-name="T2">1,5</text:span></text:p>
          </draw:text-box>
        </draw:frame>
        <draw:frame draw:style-name="gr3" draw:text-style-name="P4" draw:layer="layout" svg:width="0.595cm" svg:height="0.154cm" svg:x="20.095cm" svg:y="16.497cm">
          <draw:text-box>
            <text:p text:style-name="P2"><text:span text:style-name="T2">R$583,11</text:span></text:p>
          </draw:text-box>
        </draw:frame>
        <draw:frame draw:style-name="gr3" draw:text-style-name="P4" draw:layer="layout" svg:width="0.641cm" svg:height="0.154cm" svg:x="21.306cm" svg:y="16.497cm">
          <draw:text-box>
            <text:p text:style-name="P2"><text:span text:style-name="T2">-R$107,52</text:span></text:p>
          </draw:text-box>
        </draw:frame>
        <draw:frame draw:style-name="gr3" draw:text-style-name="P4" draw:layer="layout" svg:width="0.442cm" svg:height="0.154cm" svg:x="22.83cm" svg:y="16.4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6.4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6.4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6.4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6.497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6.497cm">
          <draw:text-box>
            <text:p text:style-name="P2"><text:span text:style-name="T2">R$475,59</text:span></text:p>
          </draw:text-box>
        </draw:frame>
        <draw:frame draw:style-name="gr3" draw:text-style-name="P4" draw:layer="layout" svg:width="0.65cm" svg:height="0.154cm" svg:x="0.656cm" svg:y="16.853cm">
          <draw:text-box>
            <text:p text:style-name="P2"><text:span text:style-name="T2">1013/2023</text:span></text:p>
          </draw:text-box>
        </draw:frame>
        <draw:frame draw:style-name="gr3" draw:text-style-name="P4" draw:layer="layout" svg:width="2.271cm" svg:height="0.154cm" svg:x="2.324cm" svg:y="16.853cm">
          <draw:text-box>
            <text:p text:style-name="P2"><text:span text:style-name="T2">JOSE SEVERINO GOMES DA SILVA</text:span></text:p>
          </draw:text-box>
        </draw:frame>
        <draw:frame draw:style-name="gr3" draw:text-style-name="P4" draw:layer="layout" svg:width="2.182cm" svg:height="0.154cm" svg:x="5.456cm" svg:y="16.853cm">
          <draw:text-box>
            <text:p text:style-name="P2"><text:span text:style-name="T2">MOTORISTA DA CORREGEDORIA</text:span></text:p>
          </draw:text-box>
        </draw:frame>
        <draw:frame draw:style-name="gr3" draw:text-style-name="P4" draw:layer="layout" svg:width="0.603cm" svg:height="0.154cm" svg:x="7.996cm" svg:y="16.853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6.853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6.853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0.688cm" svg:height="0.154cm" svg:x="11.773cm" svg:y="16.853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4.532cm" svg:height="0.154cm" svg:x="12.653cm" svg:y="16.684cm">
          <draw:text-box>
            <text:p text:style-name="P2"><text:span text:style-name="T2">Conduzir desembargador p/ as cidades de Belo Jardim e Caruaru, desloc. </text:span></text:p>
          </draw:text-box>
        </draw:frame>
        <draw:frame draw:style-name="gr3" draw:text-style-name="P4" draw:layer="layout" svg:width="4.4cm" svg:height="0.154cm" svg:x="12.653cm" svg:y="16.853cm">
          <draw:text-box>
            <text:p text:style-name="P2"><text:span text:style-name="T2">em veíc. oficial, dia 25.10.23, fazendo jus 1/2 (meia) diária, conf. PORT. </text:span></text:p>
          </draw:text-box>
        </draw:frame>
        <draw:frame draw:style-name="gr3" draw:text-style-name="P4" draw:layer="layout" svg:width="1.348cm" svg:height="0.154cm" svg:x="12.653cm" svg:y="17.022cm">
          <draw:text-box>
            <text:p text:style-name="P2"><text:span text:style-name="T2">TRT6 DG n. 545/2023</text:span></text:p>
          </draw:text-box>
        </draw:frame>
        <draw:frame draw:style-name="gr3" draw:text-style-name="P4" draw:layer="layout" svg:width="1.162cm" svg:height="0.154cm" svg:x="17.276cm" svg:y="16.853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7.031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7.031cm">
          <draw:text-box>
            <text:p text:style-name="P2"><text:span text:style-name="T2">R$194,37</text:span></text:p>
          </draw:text-box>
        </draw:frame>
        <draw:frame draw:style-name="gr3" draw:text-style-name="P4" draw:layer="layout" svg:width="0.565cm" svg:height="0.154cm" svg:x="21.382cm" svg:y="17.031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7.031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7.031cm">
          <draw:text-box>
            <text:p text:style-name="P2"><text:span text:style-name="T2">R$140,61</text:span></text:p>
          </draw:text-box>
        </draw:frame>
        <draw:frame draw:style-name="gr3" draw:text-style-name="P4" draw:layer="layout" svg:width="0.65cm" svg:height="0.154cm" svg:x="0.656cm" svg:y="17.48cm">
          <draw:text-box>
            <text:p text:style-name="P2"><text:span text:style-name="T2">1014/2023</text:span></text:p>
          </draw:text-box>
        </draw:frame>
        <draw:frame draw:style-name="gr3" draw:text-style-name="P4" draw:layer="layout" svg:width="4.371cm" svg:height="0.154cm" svg:x="2.324cm" svg:y="17.48cm">
          <draw:text-box>
            <text:p text:style-name="P2"><text:span text:style-name="T2">MARIA JULIA BELO PESSOA DE LIMA BARRETO ASSESSOR-CHEFE</text:span></text:p>
          </draw:text-box>
        </draw:frame>
        <draw:frame draw:style-name="gr3" draw:text-style-name="P4" draw:layer="layout" svg:width="0.603cm" svg:height="0.154cm" svg:x="7.996cm" svg:y="17.48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7.48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7.48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0.688cm" svg:height="0.154cm" svg:x="11.773cm" svg:y="17.48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4.405cm" svg:height="0.154cm" svg:x="12.653cm" svg:y="17.31cm">
          <draw:text-box>
            <text:p text:style-name="P2"><text:span text:style-name="T2">Acompanhar desembargador em visita institucional nas cidades de Belo </text:span></text:p>
          </draw:text-box>
        </draw:frame>
        <draw:frame draw:style-name="gr3" draw:text-style-name="P4" draw:layer="layout" svg:width="4.379cm" svg:height="0.154cm" svg:x="12.653cm" svg:y="17.48cm">
          <draw:text-box>
            <text:p text:style-name="P2"><text:span text:style-name="T2">Jardim e Caruaru, desloc. em veíc. oficial, dia 25.10.23, fazendo jus 1/2 </text:span></text:p>
          </draw:text-box>
        </draw:frame>
        <draw:frame draw:style-name="gr3" draw:text-style-name="P4" draw:layer="layout" svg:width="2.974cm" svg:height="0.154cm" svg:x="12.653cm" svg:y="17.649cm">
          <draw:text-box>
            <text:p text:style-name="P2"><text:span text:style-name="T2">(meia) diária, conf. PORT. TRT6 DG n. 541/2023</text:span></text:p>
          </draw:text-box>
        </draw:frame>
        <draw:frame draw:style-name="gr3" draw:text-style-name="P4" draw:layer="layout" svg:width="1.162cm" svg:height="0.154cm" svg:x="17.276cm" svg:y="17.48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7.742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7.742cm">
          <draw:text-box>
            <text:p text:style-name="P2"><text:span text:style-name="T2">R$236,02</text:span></text:p>
          </draw:text-box>
        </draw:frame>
        <draw:frame draw:style-name="gr3" draw:text-style-name="P4" draw:layer="layout" svg:width="0.565cm" svg:height="0.154cm" svg:x="21.382cm" svg:y="17.742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7.7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7.7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7.7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7.7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7.742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7.742cm">
          <draw:text-box>
            <text:p text:style-name="P2"><text:span text:style-name="T2">R$182,26</text:span></text:p>
          </draw:text-box>
        </draw:frame>
        <draw:frame draw:style-name="gr3" draw:text-style-name="P4" draw:layer="layout" svg:width="0.65cm" svg:height="0.154cm" svg:x="0.656cm" svg:y="18.191cm">
          <draw:text-box>
            <text:p text:style-name="P2"><text:span text:style-name="T2">1015/2023</text:span></text:p>
          </draw:text-box>
        </draw:frame>
        <draw:frame draw:style-name="gr3" draw:text-style-name="P4" draw:layer="layout" svg:width="2.491cm" svg:height="0.154cm" svg:x="2.324cm" svg:y="18.191cm">
          <draw:text-box>
            <text:p text:style-name="P2"><text:span text:style-name="T2">RICARDO ENRIQUE PEREIRA SCHOLZ</text:span></text:p>
          </draw:text-box>
        </draw:frame>
        <draw:frame draw:style-name="gr3" draw:text-style-name="P4" draw:layer="layout" svg:width="1.268cm" svg:height="0.154cm" svg:x="5.457cm" svg:y="18.191cm">
          <draw:text-box>
            <text:p text:style-name="P2"><text:span text:style-name="T2">CHEFE DE DIVISAO</text:span></text:p>
          </draw:text-box>
        </draw:frame>
        <draw:frame draw:style-name="gr3" draw:text-style-name="P4" draw:layer="layout" svg:width="0.603cm" svg:height="0.154cm" svg:x="7.997cm" svg:y="18.191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3cm" svg:y="18.191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cm" svg:y="18.191cm">
          <draw:text-box>
            <text:p text:style-name="P2"><text:span text:style-name="T2">07/11/2023</text:span></text:p>
          </draw:text-box>
        </draw:frame>
        <draw:frame draw:style-name="gr3" draw:text-style-name="P4" draw:layer="layout" svg:width="0.688cm" svg:height="0.154cm" svg:x="11.773cm" svg:y="18.191cm">
          <draw:text-box>
            <text:p text:style-name="P2"><text:span text:style-name="T2">09/11/2023</text:span></text:p>
          </draw:text-box>
        </draw:frame>
        <draw:frame draw:style-name="gr3" draw:text-style-name="P4" draw:layer="layout" svg:width="4.328cm" svg:height="0.154cm" svg:x="12.653cm" svg:y="18.021cm">
          <draw:text-box>
            <text:p text:style-name="P2"><text:span text:style-name="T2">Participar da Semana de Inovação da ENAP, desloc. p/ Brasília/DF em </text:span></text:p>
          </draw:text-box>
        </draw:frame>
        <draw:frame draw:style-name="gr3" draw:text-style-name="P4" draw:layer="layout" svg:width="4.388cm" svg:height="0.154cm" svg:x="12.653cm" svg:y="18.191cm">
          <draw:text-box>
            <text:p text:style-name="P2"><text:span text:style-name="T2">transp. aéreo, de 07 a 09.11.23, fazendo jus 2,5 (duas e meia) diárias e </text:span></text:p>
          </draw:text-box>
        </draw:frame>
        <draw:frame draw:style-name="gr3" draw:text-style-name="P4" draw:layer="layout" svg:width="2.466cm" svg:height="0.154cm" svg:x="12.653cm" svg:y="18.36cm">
          <draw:text-box>
            <text:p text:style-name="P2"><text:span text:style-name="T2">1AD, conf. PORT. TRT6 GP n. 719/2023</text:span></text:p>
          </draw:text-box>
        </draw:frame>
        <draw:frame draw:style-name="gr3" draw:text-style-name="P4" draw:layer="layout" svg:width="0.472cm" svg:height="0.154cm" svg:x="17.598cm" svg:y="18.191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8.453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18.453cm">
          <draw:text-box>
            <text:p text:style-name="P2"><text:span text:style-name="T2">R$1.909,00</text:span></text:p>
          </draw:text-box>
        </draw:frame>
        <draw:frame draw:style-name="gr3" draw:text-style-name="P4" draw:layer="layout" svg:width="0.641cm" svg:height="0.154cm" svg:x="21.306cm" svg:y="18.453cm">
          <draw:text-box>
            <text:p text:style-name="P2"><text:span text:style-name="T2">-R$769,88</text:span></text:p>
          </draw:text-box>
        </draw:frame>
        <draw:frame draw:style-name="gr3" draw:text-style-name="P4" draw:layer="layout" svg:width="0.595cm" svg:height="0.154cm" svg:x="22.678cm" svg:y="18.453cm">
          <draw:text-box>
            <text:p text:style-name="P2"><text:span text:style-name="T2">R$610,88</text:span></text:p>
          </draw:text-box>
        </draw:frame>
        <draw:frame draw:style-name="gr3" draw:text-style-name="P4" draw:layer="layout" svg:width="0.709cm" svg:height="0.154cm" svg:x="23.778cm" svg:y="18.453cm">
          <draw:text-box>
            <text:p text:style-name="P2"><text:span text:style-name="T2">R$3.549,96</text:span></text:p>
          </draw:text-box>
        </draw:frame>
        <draw:frame draw:style-name="gr3" draw:text-style-name="P4" draw:layer="layout" svg:width="0.442cm" svg:height="0.154cm" svg:x="24.964cm" svg:y="18.4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8.4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8.453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8.453cm">
          <draw:text-box>
            <text:p text:style-name="P2"><text:span text:style-name="T2">R$5.299,96</text:span></text:p>
          </draw:text-box>
        </draw:frame>
        <draw:frame draw:style-name="gr3" draw:text-style-name="P4" draw:layer="layout" svg:width="0.65cm" svg:height="0.154cm" svg:x="0.656cm" svg:y="18.902cm">
          <draw:text-box>
            <text:p text:style-name="P2"><text:span text:style-name="T2">1016/2023</text:span></text:p>
          </draw:text-box>
        </draw:frame>
        <draw:frame draw:style-name="gr3" draw:text-style-name="P4" draw:layer="layout" svg:width="1.975cm" svg:height="0.154cm" svg:x="2.324cm" svg:y="18.902cm">
          <draw:text-box>
            <text:p text:style-name="P2"><text:span text:style-name="T2">DANIEL BERNARDO BARBOSA</text:span></text:p>
          </draw:text-box>
        </draw:frame>
        <draw:frame draw:style-name="gr3" draw:text-style-name="P4" draw:layer="layout" svg:width="2.076cm" svg:height="0.154cm" svg:x="5.457cm" svg:y="18.817cm">
          <draw:text-box>
            <text:p text:style-name="P2"><text:span text:style-name="T2">ASSISTENTE ADMINISTRATIVO-</text:span></text:p>
          </draw:text-box>
        </draw:frame>
        <draw:frame draw:style-name="gr3" draw:text-style-name="P4" draw:layer="layout" svg:width="1.869cm" svg:height="0.154cm" svg:x="5.457cm" svg:y="18.987cm">
          <draw:text-box>
            <text:p text:style-name="P2"><text:span text:style-name="T2">SECAO FISC. E ORC. OBRAS</text:span></text:p>
          </draw:text-box>
        </draw:frame>
        <draw:frame draw:style-name="gr3" draw:text-style-name="P4" draw:layer="layout" svg:width="0.603cm" svg:height="0.154cm" svg:x="7.997cm" svg:y="18.90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1.086cm" svg:height="0.154cm" svg:x="9.283cm" svg:y="18.902cm">
          <draw:text-box>
            <text:p text:style-name="P2"><text:span text:style-name="T2">Serra Talhada/PE</text:span></text:p>
          </draw:text-box>
        </draw:frame>
        <draw:frame draw:style-name="gr3" draw:text-style-name="P4" draw:layer="layout" svg:width="0.688cm" svg:height="0.154cm" svg:x="10.68cm" svg:y="18.902cm">
          <draw:text-box>
            <text:p text:style-name="P2"><text:span text:style-name="T2">30/10/2023</text:span></text:p>
          </draw:text-box>
        </draw:frame>
        <draw:frame draw:style-name="gr3" draw:text-style-name="P4" draw:layer="layout" svg:width="0.688cm" svg:height="0.154cm" svg:x="11.773cm" svg:y="18.902cm">
          <draw:text-box>
            <text:p text:style-name="P2"><text:span text:style-name="T2">01/11/2023</text:span></text:p>
          </draw:text-box>
        </draw:frame>
        <draw:frame draw:style-name="gr3" draw:text-style-name="P4" draw:layer="layout" svg:width="4.671cm" svg:height="0.154cm" svg:x="12.653cm" svg:y="18.733cm">
          <draw:text-box>
            <text:p text:style-name="P2"><text:span text:style-name="T2">Acomp. do comissionamento do sist. de energia solar fotovoltaica, desloc. p/ </text:span></text:p>
          </draw:text-box>
        </draw:frame>
        <draw:frame draw:style-name="gr3" draw:text-style-name="P4" draw:layer="layout" svg:width="4.646cm" svg:height="0.154cm" svg:x="12.653cm" svg:y="18.902cm">
          <draw:text-box>
            <text:p text:style-name="P2"><text:span text:style-name="T2">Serra Talhada e Salgueiro em veíc. oficial, de 30.10 a 01.11.23, fazendo jus </text:span></text:p>
          </draw:text-box>
        </draw:frame>
        <draw:frame draw:style-name="gr3" draw:text-style-name="P4" draw:layer="layout" svg:width="3.833cm" svg:height="0.154cm" svg:x="12.653cm" svg:y="19.071cm">
          <draw:text-box>
            <text:p text:style-name="P2"><text:span text:style-name="T2">a 2,5 (duas e meia) diárias, conf. PORT. TRT6 DG n. 551/2023</text:span></text:p>
          </draw:text-box>
        </draw:frame>
        <draw:frame draw:style-name="gr3" draw:text-style-name="P4" draw:layer="layout" svg:width="1.162cm" svg:height="0.154cm" svg:x="17.276cm" svg:y="18.902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93cm" svg:height="0.154cm" svg:x="18.8cm" svg:y="19.16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19.164cm">
          <draw:text-box>
            <text:p text:style-name="P2"><text:span text:style-name="T2">R$1.180,10</text:span></text:p>
          </draw:text-box>
        </draw:frame>
        <draw:frame draw:style-name="gr3" draw:text-style-name="P4" draw:layer="layout" svg:width="0.641cm" svg:height="0.154cm" svg:x="21.306cm" svg:y="19.164cm">
          <draw:text-box>
            <text:p text:style-name="P2"><text:span text:style-name="T2">-R$161,28</text:span></text:p>
          </draw:text-box>
        </draw:frame>
        <draw:frame draw:style-name="gr3" draw:text-style-name="P4" draw:layer="layout" svg:width="0.442cm" svg:height="0.154cm" svg:x="22.83cm" svg:y="19.1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9.1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9.1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9.16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7cm" svg:y="19.164cm">
          <draw:text-box>
            <text:p text:style-name="P2"><text:span text:style-name="T2">R$0,00</text:span></text:p>
          </draw:text-box>
        </draw:frame>
        <draw:polygon draw:style-name="gr6" draw:text-style-name="P7" draw:layer="layout" svg:width="0.009cm" svg:height="18.491cm" svg:x="2.289cm" svg:y="0.838cm" svg:viewBox="0 0 10 18492" draw:points="0,0 0,18492 10,18492 10,0">
          <text:p/>
        </draw:polygon>
        <draw:polygon draw:style-name="gr6" draw:text-style-name="P7" draw:layer="layout" svg:width="0.009cm" svg:height="18.491cm" svg:x="5.422cm" svg:y="0.838cm" svg:viewBox="0 0 10 18492" draw:points="0,0 0,18492 10,18492 10,0">
          <text:p/>
        </draw:polygon>
        <draw:polygon draw:style-name="gr6" draw:text-style-name="P7" draw:layer="layout" svg:width="0.009cm" svg:height="18.491cm" svg:x="7.962cm" svg:y="0.838cm" svg:viewBox="0 0 10 18492" draw:points="0,0 0,18492 10,18492 10,0">
          <text:p/>
        </draw:polygon>
        <draw:polygon draw:style-name="gr6" draw:text-style-name="P7" draw:layer="layout" svg:width="0.008cm" svg:height="18.491cm" svg:x="9.249cm" svg:y="0.838cm" svg:viewBox="0 0 9 18492" draw:points="0,0 0,18492 9,18492 9,0">
          <text:p/>
        </draw:polygon>
        <draw:polygon draw:style-name="gr6" draw:text-style-name="P7" draw:layer="layout" svg:width="0.008cm" svg:height="18.491cm" svg:x="10.443cm" svg:y="0.838cm" svg:viewBox="0 0 9 18492" draw:points="0,0 0,18492 9,18492 9,0">
          <text:p/>
        </draw:polygon>
        <draw:polygon draw:style-name="gr6" draw:text-style-name="P7" draw:layer="layout" svg:width="0.009cm" svg:height="18.491cm" svg:x="11.594cm" svg:y="0.838cm" svg:viewBox="0 0 10 18492" draw:points="0,0 0,18492 10,18492 10,0">
          <text:p/>
        </draw:polygon>
        <draw:polygon draw:style-name="gr6" draw:text-style-name="P7" draw:layer="layout" svg:width="0.008cm" svg:height="18.491cm" svg:x="12.619cm" svg:y="0.838cm" svg:viewBox="0 0 9 18492" draw:points="0,0 0,18492 9,18492 9,0">
          <text:p/>
        </draw:polygon>
        <draw:polygon draw:style-name="gr6" draw:text-style-name="P7" draw:layer="layout" svg:width="0.009cm" svg:height="18.491cm" svg:x="17.199cm" svg:y="0.838cm" svg:viewBox="0 0 10 18492" draw:points="0,0 0,18492 10,18492 10,0">
          <text:p/>
        </draw:polygon>
        <draw:polygon draw:style-name="gr6" draw:text-style-name="P7" draw:layer="layout" svg:width="0.009cm" svg:height="18.491cm" svg:x="18.469cm" svg:y="0.838cm" svg:viewBox="0 0 10 18492" draw:points="0,0 0,18492 10,18492 10,0">
          <text:p/>
        </draw:polygon>
        <draw:polygon draw:style-name="gr6" draw:text-style-name="P7" draw:layer="layout" svg:width="0.008cm" svg:height="18.491cm" svg:x="19.299cm" svg:y="0.838cm" svg:viewBox="0 0 9 18492" draw:points="0,0 0,18492 9,18492 9,0">
          <text:p/>
        </draw:polygon>
        <draw:polygon draw:style-name="gr6" draw:text-style-name="P7" draw:layer="layout" svg:width="0.009cm" svg:height="18.491cm" svg:x="20.704cm" svg:y="0.838cm" svg:viewBox="0 0 10 18492" draw:points="0,0 0,18492 10,18492 10,0">
          <text:p/>
        </draw:polygon>
        <draw:polygon draw:style-name="gr6" draw:text-style-name="P7" draw:layer="layout" svg:width="0.009cm" svg:height="18.491cm" svg:x="21.957cm" svg:y="0.838cm" svg:viewBox="0 0 10 18492" draw:points="0,0 0,18492 10,18492 10,0">
          <text:p/>
        </draw:polygon>
        <draw:polygon draw:style-name="gr6" draw:text-style-name="P7" draw:layer="layout" svg:width="0.008cm" svg:height="18.491cm" svg:x="23.287cm" svg:y="0.838cm" svg:viewBox="0 0 9 18492" draw:points="0,0 0,18492 9,18492 9,0">
          <text:p/>
        </draw:polygon>
        <draw:polygon draw:style-name="gr6" draw:text-style-name="P7" draw:layer="layout" svg:width="0.009cm" svg:height="18.491cm" svg:x="24.497cm" svg:y="0.838cm" svg:viewBox="0 0 10 18492" draw:points="0,0 0,18492 10,18492 10,0">
          <text:p/>
        </draw:polygon>
        <draw:polygon draw:style-name="gr6" draw:text-style-name="P7" draw:layer="layout" svg:width="0.009cm" svg:height="18.491cm" svg:x="25.42cm" svg:y="0.838cm" svg:viewBox="0 0 10 18492" draw:points="0,0 0,18492 10,18492 10,0">
          <text:p/>
        </draw:polygon>
        <draw:polygon draw:style-name="gr6" draw:text-style-name="P7" draw:layer="layout" svg:width="0.008cm" svg:height="18.491cm" svg:x="26.462cm" svg:y="0.838cm" svg:viewBox="0 0 9 18492" draw:points="0,0 0,18492 9,18492 9,0">
          <text:p/>
        </draw:polygon>
        <draw:polygon draw:style-name="gr6" draw:text-style-name="P7" draw:layer="layout" svg:width="0.009cm" svg:height="18.491cm" svg:x="27.503cm" svg:y="0.838cm" svg:viewBox="0 0 10 18492" draw:points="0,0 0,18492 10,18492 10,0">
          <text:p/>
        </draw:polygon>
        <draw:polygon draw:style-name="gr6" draw:text-style-name="P7" draw:layer="layout" svg:width="0.008cm" svg:height="18.491cm" svg:x="28.604cm" svg:y="0.838cm" svg:viewBox="0 0 9 18492" draw:points="0,0 0,18492 9,18492 9,0">
          <text:p/>
        </draw:polygon>
        <draw:polygon draw:style-name="gr6" draw:text-style-name="P7" draw:layer="layout" svg:width="27.982cm" svg:height="0.008cm" svg:x="0.63cm" svg:y="1.363cm" svg:viewBox="0 0 27983 9" draw:points="0,0 0,9 27983,9 27983,0">
          <text:p/>
        </draw:polygon>
        <draw:polygon draw:style-name="gr6" draw:text-style-name="P7" draw:layer="layout" svg:width="27.982cm" svg:height="0.009cm" svg:x="0.63cm" svg:y="1.896cm" svg:viewBox="0 0 27983 10" draw:points="0,0 0,10 27983,10 27983,0">
          <text:p/>
        </draw:polygon>
        <draw:polygon draw:style-name="gr6" draw:text-style-name="P7" draw:layer="layout" svg:width="27.982cm" svg:height="0.009cm" svg:x="0.63cm" svg:y="2.607cm" svg:viewBox="0 0 27983 10" draw:points="0,0 0,10 27983,10 27983,0">
          <text:p/>
        </draw:polygon>
        <draw:polygon draw:style-name="gr6" draw:text-style-name="P7" draw:layer="layout" svg:width="27.982cm" svg:height="0.009cm" svg:x="0.63cm" svg:y="3.318cm" svg:viewBox="0 0 27983 10" draw:points="0,0 0,10 27983,10 27983,0">
          <text:p/>
        </draw:polygon>
        <draw:polygon draw:style-name="gr6" draw:text-style-name="P7" draw:layer="layout" svg:width="27.982cm" svg:height="0.008cm" svg:x="0.63cm" svg:y="4.03cm" svg:viewBox="0 0 27983 9" draw:points="0,0 0,9 27983,9 27983,0">
          <text:p/>
        </draw:polygon>
        <draw:polygon draw:style-name="gr6" draw:text-style-name="P7" draw:layer="layout" svg:width="27.982cm" svg:height="0.01cm" svg:x="0.63cm" svg:y="4.563cm" svg:viewBox="0 0 27983 11" draw:points="0,0 0,11 27983,11 27983,0">
          <text:p/>
        </draw:polygon>
        <draw:polygon draw:style-name="gr6" draw:text-style-name="P7" draw:layer="layout" svg:width="27.982cm" svg:height="0.009cm" svg:x="0.63cm" svg:y="5.274cm" svg:viewBox="0 0 27983 10" draw:points="0,0 0,10 27983,10 27983,0">
          <text:p/>
        </draw:polygon>
        <draw:polygon draw:style-name="gr6" draw:text-style-name="P7" draw:layer="layout" svg:width="27.982cm" svg:height="0.009cm" svg:x="0.63cm" svg:y="5.985cm" svg:viewBox="0 0 27983 10" draw:points="0,0 0,10 27983,10 27983,0">
          <text:p/>
        </draw:polygon>
        <draw:polygon draw:style-name="gr6" draw:text-style-name="P7" draw:layer="layout" svg:width="27.982cm" svg:height="0.008cm" svg:x="0.63cm" svg:y="6.697cm" svg:viewBox="0 0 27983 9" draw:points="0,0 0,9 27983,9 27983,0">
          <text:p/>
        </draw:polygon>
        <draw:polygon draw:style-name="gr6" draw:text-style-name="P7" draw:layer="layout" svg:width="27.982cm" svg:height="0.008cm" svg:x="0.63cm" svg:y="7.408cm" svg:viewBox="0 0 27983 9" draw:points="0,0 0,9 27983,9 27983,0">
          <text:p/>
        </draw:polygon>
        <draw:polygon draw:style-name="gr6" draw:text-style-name="P7" draw:layer="layout" svg:width="27.982cm" svg:height="0.009cm" svg:x="0.63cm" svg:y="8.119cm" svg:viewBox="0 0 27983 10" draw:points="0,0 0,10 27983,10 27983,0">
          <text:p/>
        </draw:polygon>
        <draw:polygon draw:style-name="gr6" draw:text-style-name="P7" draw:layer="layout" svg:width="27.982cm" svg:height="0.009cm" svg:x="0.63cm" svg:y="8.83cm" svg:viewBox="0 0 27983 10" draw:points="0,0 0,10 27983,10 27983,0">
          <text:p/>
        </draw:polygon>
        <draw:polygon draw:style-name="gr6" draw:text-style-name="P7" draw:layer="layout" svg:width="27.982cm" svg:height="0.009cm" svg:x="0.63cm" svg:y="9.541cm" svg:viewBox="0 0 27983 10" draw:points="0,0 0,10 27983,10 27983,0">
          <text:p/>
        </draw:polygon>
        <draw:polygon draw:style-name="gr6" draw:text-style-name="P7" draw:layer="layout" svg:width="27.982cm" svg:height="0.008cm" svg:x="0.63cm" svg:y="10.253cm" svg:viewBox="0 0 27983 9" draw:points="0,0 0,9 27983,9 27983,0">
          <text:p/>
        </draw:polygon>
        <draw:polygon draw:style-name="gr6" draw:text-style-name="P7" draw:layer="layout" svg:width="27.982cm" svg:height="0.009cm" svg:x="0.63cm" svg:y="10.786cm" svg:viewBox="0 0 27983 10" draw:points="0,0 0,10 27983,10 27983,0">
          <text:p/>
        </draw:polygon>
        <draw:polygon draw:style-name="gr6" draw:text-style-name="P7" draw:layer="layout" svg:width="27.982cm" svg:height="0.009cm" svg:x="0.63cm" svg:y="11.319cm" svg:viewBox="0 0 27983 10" draw:points="0,0 0,10 27983,10 27983,0">
          <text:p/>
        </draw:polygon>
        <draw:polygon draw:style-name="gr6" draw:text-style-name="P7" draw:layer="layout" svg:width="27.982cm" svg:height="0.008cm" svg:x="0.63cm" svg:y="11.853cm" svg:viewBox="0 0 27983 9" draw:points="0,0 0,9 27983,9 27983,0">
          <text:p/>
        </draw:polygon>
        <draw:polygon draw:style-name="gr6" draw:text-style-name="P7" draw:layer="layout" svg:width="27.982cm" svg:height="0.009cm" svg:x="0.63cm" svg:y="12.386cm" svg:viewBox="0 0 27983 10" draw:points="0,0 0,10 27983,10 27983,0">
          <text:p/>
        </draw:polygon>
        <draw:polygon draw:style-name="gr6" draw:text-style-name="P7" draw:layer="layout" svg:width="27.982cm" svg:height="0.009cm" svg:x="0.63cm" svg:y="13.097cm" svg:viewBox="0 0 27983 10" draw:points="0,0 0,10 27983,10 27983,0">
          <text:p/>
        </draw:polygon>
        <draw:polygon draw:style-name="gr6" draw:text-style-name="P7" draw:layer="layout" svg:width="27.982cm" svg:height="0.008cm" svg:x="0.63cm" svg:y="13.631cm" svg:viewBox="0 0 27983 9" draw:points="0,0 0,9 27983,9 27983,0">
          <text:p/>
        </draw:polygon>
        <draw:polygon draw:style-name="gr6" draw:text-style-name="P7" draw:layer="layout" svg:width="27.982cm" svg:height="0.009cm" svg:x="0.63cm" svg:y="14.164cm" svg:viewBox="0 0 27983 10" draw:points="0,0 0,10 27983,10 27983,0">
          <text:p/>
        </draw:polygon>
        <draw:polygon draw:style-name="gr6" draw:text-style-name="P7" draw:layer="layout" svg:width="27.982cm" svg:height="0.008cm" svg:x="0.63cm" svg:y="14.698cm" svg:viewBox="0 0 27983 9" draw:points="0,0 0,9 27983,9 27983,0">
          <text:p/>
        </draw:polygon>
        <draw:polygon draw:style-name="gr6" draw:text-style-name="P7" draw:layer="layout" svg:width="27.982cm" svg:height="0.008cm" svg:x="0.63cm" svg:y="15.409cm" svg:viewBox="0 0 27983 9" draw:points="0,0 0,9 27983,9 27983,0">
          <text:p/>
        </draw:polygon>
        <draw:polygon draw:style-name="gr6" draw:text-style-name="P7" draw:layer="layout" svg:width="27.982cm" svg:height="0.009cm" svg:x="0.63cm" svg:y="16.12cm" svg:viewBox="0 0 27983 10" draw:points="0,0 0,10 27983,10 27983,0">
          <text:p/>
        </draw:polygon>
        <draw:polygon draw:style-name="gr6" draw:text-style-name="P7" draw:layer="layout" svg:width="27.982cm" svg:height="0.009cm" svg:x="0.63cm" svg:y="16.653cm" svg:viewBox="0 0 27983 10" draw:points="0,0 0,10 27983,10 27983,0">
          <text:p/>
        </draw:polygon>
        <draw:polygon draw:style-name="gr6" draw:text-style-name="P7" draw:layer="layout" svg:width="27.982cm" svg:height="0.008cm" svg:x="0.63cm" svg:y="17.187cm" svg:viewBox="0 0 27983 9" draw:points="0,0 0,9 27983,9 27983,0">
          <text:p/>
        </draw:polygon>
        <draw:polygon draw:style-name="gr6" draw:text-style-name="P7" draw:layer="layout" svg:width="27.982cm" svg:height="0.009cm" svg:x="0.63cm" svg:y="17.898cm" svg:viewBox="0 0 27983 10" draw:points="0,0 0,10 27983,10 27983,0">
          <text:p/>
        </draw:polygon>
        <draw:polygon draw:style-name="gr6" draw:text-style-name="P7" draw:layer="layout" svg:width="27.982cm" svg:height="0.009cm" svg:x="0.63cm" svg:y="18.609cm" svg:viewBox="0 0 27983 10" draw:points="0,0 0,10 27983,10 27983,0">
          <text:p/>
        </draw:polygon>
        <draw:polygon draw:style-name="gr6" draw:text-style-name="P7" draw:layer="layout" svg:width="27.982cm" svg:height="0.009cm" svg:x="0.63cm" svg:y="19.32cm" svg:viewBox="0 0 27983 10" draw:points="0,0 0,10 27983,10 27983,0">
          <text:p/>
        </draw:polygon>
        <draw:polygon draw:style-name="gr6" draw:text-style-name="P7" draw:layer="layout" svg:width="27.991cm" svg:height="0.009cm" svg:x="0.621cm" svg:y="0.829cm" svg:viewBox="0 0 27992 10" draw:points="0,0 0,10 27992,10 27992,0">
          <text:p/>
        </draw:polygon>
        <draw:polygon draw:style-name="gr6" draw:text-style-name="P7" draw:layer="layout" svg:width="0.009cm" svg:height="18.5cm" svg:x="0.621cm" svg:y="0.829cm" svg:viewBox="0 0 10 18501" draw:points="0,0 0,18501 10,18501 10,0">
          <text:p/>
        </draw:polygon>
        <draw:polygon draw:style-name="gr6" draw:text-style-name="P7" draw:layer="layout" svg:width="27.991cm" svg:height="0.009cm" svg:x="0.621cm" svg:y="19.32cm" svg:viewBox="0 0 27992 10" draw:points="0,0 0,10 27992,10 27992,0">
          <text:p/>
        </draw:polygon>
        <draw:polygon draw:style-name="gr6" draw:text-style-name="P7" draw:layer="layout" svg:width="0.008cm" svg:height="18.5cm" svg:x="28.604cm" svg:y="0.829cm" svg:viewBox="0 0 9 18501" draw:points="0,0 0,18501 9,18501 9,0">
          <text:p/>
        </draw:polygon>
        <draw:frame draw:style-name="gr3" draw:text-style-name="P4" draw:layer="layout" svg:width="0.709cm" svg:height="0.154cm" svg:x="27.885cm" svg:y="19.164cm">
          <draw:text-box>
            <text:p text:style-name="P2"><text:span text:style-name="T2">R$1.018,82</text:span></text:p>
          </draw:text-box>
        </draw:frame>
      </draw:page>
      <draw:page draw:name="page6" draw:style-name="dp1" draw:master-page-name="master-page34">
        <draw:polygon draw:style-name="gr1" draw:text-style-name="P1" draw:layer="layout" svg:width="11.997cm" svg:height="0.212cm" svg:x="0.63cm" svg:y="2.785cm" svg:viewBox="0 0 11998 213" draw:points="0,0 0,213 11998,213 11998,0">
          <text:p/>
        </draw:polygon>
        <draw:frame draw:style-name="gr3" draw:text-style-name="P4" draw:layer="layout" svg:width="0.65cm" svg:height="0.154cm" svg:x="0.656cm" svg:y="1.122cm">
          <draw:text-box>
            <text:p text:style-name="P2"><text:span text:style-name="T2">1017/2023</text:span></text:p>
          </draw:text-box>
        </draw:frame>
        <draw:frame draw:style-name="gr3" draw:text-style-name="P4" draw:layer="layout" svg:width="2.098cm" svg:height="0.154cm" svg:x="2.324cm" svg:y="1.122cm">
          <draw:text-box>
            <text:p text:style-name="P2"><text:span text:style-name="T2">NISE PEDROSO LINS DE SOUSA</text:span></text:p>
          </draw:text-box>
        </draw:frame>
        <draw:frame draw:style-name="gr3" draw:text-style-name="P4" draw:layer="layout" svg:width="1.911cm" svg:height="0.154cm" svg:x="5.456cm" svg:y="1.122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03cm" svg:height="0.154cm" svg:x="7.996cm" svg:y="1.122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675cm" svg:height="0.154cm" svg:x="9.283cm" svg:y="1.122cm">
          <draw:text-box>
            <text:p text:style-name="P2"><text:span text:style-name="T2">Brasília/DF</text:span></text:p>
          </draw:text-box>
        </draw:frame>
        <draw:frame draw:style-name="gr3" draw:text-style-name="P4" draw:layer="layout" svg:width="0.688cm" svg:height="0.154cm" svg:x="10.68cm" svg:y="1.122cm">
          <draw:text-box>
            <text:p text:style-name="P2"><text:span text:style-name="T2">19/11/2023</text:span></text:p>
          </draw:text-box>
        </draw:frame>
        <draw:frame draw:style-name="gr3" draw:text-style-name="P4" draw:layer="layout" svg:width="0.688cm" svg:height="0.154cm" svg:x="11.773cm" svg:y="1.122cm">
          <draw:text-box>
            <text:p text:style-name="P2"><text:span text:style-name="T2">21/11/2023</text:span></text:p>
          </draw:text-box>
        </draw:frame>
        <draw:frame draw:style-name="gr3" draw:text-style-name="P4" draw:layer="layout" svg:width="4.295cm" svg:height="0.154cm" svg:x="12.653cm" svg:y="0.953cm">
          <draw:text-box>
            <text:p text:style-name="P2"><text:span text:style-name="T2">Participar da 9ª REUNIÃO ORDINÁRIA DO COLEPRECOR, desloc. p/ </text:span></text:p>
          </draw:text-box>
        </draw:frame>
        <draw:frame draw:style-name="gr3" draw:text-style-name="P4" draw:layer="layout" svg:width="4.392cm" svg:height="0.154cm" svg:x="12.653cm" svg:y="1.122cm">
          <draw:text-box>
            <text:p text:style-name="P2"><text:span text:style-name="T2">Brasília/DF em transp. aéreo, de 19 a 21.11.23, fazendo jus 2,5 (duas e </text:span></text:p>
          </draw:text-box>
        </draw:frame>
        <draw:frame draw:style-name="gr3" draw:text-style-name="P4" draw:layer="layout" svg:width="3.528cm" svg:height="0.154cm" svg:x="12.653cm" svg:y="1.291cm">
          <draw:text-box>
            <text:p text:style-name="P2"><text:span text:style-name="T2">meia) diárias e 1/2AD, conf. PORT. TRT6 GP nº 702/2023</text:span></text:p>
          </draw:text-box>
        </draw:frame>
        <draw:frame draw:style-name="gr3" draw:text-style-name="P4" draw:layer="layout" svg:width="0.472cm" svg:height="0.154cm" svg:x="17.598cm" svg:y="1.122cm">
          <draw:text-box>
            <text:p text:style-name="P2"><text:span text:style-name="T2">AÉREO</text:span></text:p>
          </draw:text-box>
        </draw:frame>
        <draw:frame draw:style-name="gr3" draw:text-style-name="P4" draw:layer="layout" svg:width="0.193cm" svg:height="0.154cm" svg:x="18.8cm" svg:y="1.384cm">
          <draw:text-box>
            <text:p text:style-name="P2"><text:span text:style-name="T2">2,5</text:span></text:p>
          </draw:text-box>
        </draw:frame>
        <draw:frame draw:style-name="gr3" draw:text-style-name="P4" draw:layer="layout" svg:width="0.709cm" svg:height="0.154cm" svg:x="19.985cm" svg:y="1.384cm">
          <draw:text-box>
            <text:p text:style-name="P2"><text:span text:style-name="T2">R$3.297,37</text:span></text:p>
          </draw:text-box>
        </draw:frame>
        <draw:frame draw:style-name="gr3" draw:text-style-name="P4" draw:layer="layout" svg:width="0.756cm" svg:height="0.154cm" svg:x="21.196cm" svg:y="1.384cm">
          <draw:text-box>
            <text:p text:style-name="P2"><text:span text:style-name="T2">-R$1.852,81</text:span></text:p>
          </draw:text-box>
        </draw:frame>
        <draw:frame draw:style-name="gr3" draw:text-style-name="P4" draw:layer="layout" svg:width="0.595cm" svg:height="0.154cm" svg:x="22.678cm" svg:y="1.384cm">
          <draw:text-box>
            <text:p text:style-name="P2"><text:span text:style-name="T2">R$305,44</text:span></text:p>
          </draw:text-box>
        </draw:frame>
        <draw:frame draw:style-name="gr3" draw:text-style-name="P4" draw:layer="layout" svg:width="0.709cm" svg:height="0.154cm" svg:x="23.778cm" svg:y="1.384cm">
          <draw:text-box>
            <text:p text:style-name="P2"><text:span text:style-name="T2">R$2.383,24</text:span></text:p>
          </draw:text-box>
        </draw:frame>
        <draw:frame draw:style-name="gr3" draw:text-style-name="P4" draw:layer="layout" svg:width="0.442cm" svg:height="0.154cm" svg:x="24.964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.384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709cm" svg:height="0.154cm" svg:x="27.885cm" svg:y="1.384cm">
          <draw:text-box>
            <text:p text:style-name="P2"><text:span text:style-name="T2">R$4.133,24</text:span></text:p>
          </draw:text-box>
        </draw:frame>
        <draw:frame draw:style-name="gr3" draw:text-style-name="P4" draw:layer="layout" svg:width="0.65cm" svg:height="0.154cm" svg:x="0.656cm" svg:y="1.74cm">
          <draw:text-box>
            <text:p text:style-name="P2"><text:span text:style-name="T2">1018/2023</text:span></text:p>
          </draw:text-box>
        </draw:frame>
        <draw:frame draw:style-name="gr3" draw:text-style-name="P4" draw:layer="layout" svg:width="1.666cm" svg:height="0.154cm" svg:x="2.324cm" svg:y="1.74cm">
          <draw:text-box>
            <text:p text:style-name="P2"><text:span text:style-name="T2">FABIO ANDRE DE FARIAS</text:span></text:p>
          </draw:text-box>
        </draw:frame>
        <draw:frame draw:style-name="gr3" draw:text-style-name="P4" draw:layer="layout" svg:width="1.911cm" svg:height="0.154cm" svg:x="5.456cm" svg:y="1.74cm">
          <draw:text-box>
            <text:p text:style-name="P2"><text:span text:style-name="T2">DESEMBARGADOR FEDERAL</text:span></text:p>
          </draw:text-box>
        </draw:frame>
        <draw:frame draw:style-name="gr3" draw:text-style-name="P4" draw:layer="layout" svg:width="0.603cm" svg:height="0.154cm" svg:x="7.996cm" svg:y="1.74cm">
          <draw:text-box>
            <text:p text:style-name="P2"><text:span text:style-name="T2">Recife/PE</text:span></text:p>
          </draw:text-box>
        </draw:frame>
        <draw:frame draw:style-name="gr3" draw:text-style-name="P4" draw:layer="layout" svg:width="0.713cm" svg:height="0.154cm" svg:x="9.283cm" svg:y="1.74cm">
          <draw:text-box>
            <text:p text:style-name="P2"><text:span text:style-name="T2">Caruaru/PE</text:span></text:p>
          </draw:text-box>
        </draw:frame>
        <draw:frame draw:style-name="gr3" draw:text-style-name="P4" draw:layer="layout" svg:width="0.688cm" svg:height="0.154cm" svg:x="10.68cm" svg:y="1.74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0.688cm" svg:height="0.154cm" svg:x="11.773cm" svg:y="1.74cm">
          <draw:text-box>
            <text:p text:style-name="P2"><text:span text:style-name="T2">25/10/2023</text:span></text:p>
          </draw:text-box>
        </draw:frame>
        <draw:frame draw:style-name="gr3" draw:text-style-name="P4" draw:layer="layout" svg:width="4.227cm" svg:height="0.154cm" svg:x="12.653cm" svg:y="1.571cm">
          <draw:text-box>
            <text:p text:style-name="P2"><text:span text:style-name="T2">Realizar visita institucional aos fóruns das cidades de Caruaru e Belo </text:span></text:p>
          </draw:text-box>
        </draw:frame>
        <draw:frame draw:style-name="gr3" draw:text-style-name="P4" draw:layer="layout" svg:width="4.684cm" svg:height="0.154cm" svg:x="12.653cm" svg:y="1.74cm">
          <draw:text-box>
            <text:p text:style-name="P2"><text:span text:style-name="T2">Jardim, desloc. em veíc. oficial, dia 25.10.23, fazendo jus a 1/2 (meia) diária, </text:span></text:p>
          </draw:text-box>
        </draw:frame>
        <draw:frame draw:style-name="gr3" draw:text-style-name="P4" draw:layer="layout" svg:width="2.14cm" svg:height="0.154cm" svg:x="12.653cm" svg:y="1.909cm">
          <draw:text-box>
            <text:p text:style-name="P2"><text:span text:style-name="T2">conf. PORT. TRT6 GP nº 716/2023</text:span></text:p>
          </draw:text-box>
        </draw:frame>
        <draw:frame draw:style-name="gr3" draw:text-style-name="P4" draw:layer="layout" svg:width="1.162cm" svg:height="0.154cm" svg:x="17.276cm" svg:y="1.74cm">
          <draw:text-box>
            <text:p text:style-name="P2"><text:span text:style-name="T2">VEÍCULO OFICIAL</text:span></text:p>
          </draw:text-box>
        </draw:frame>
        <draw:frame draw:style-name="gr3" draw:text-style-name="P4" draw:layer="layout" svg:width="0.135cm" svg:height="0.154cm" svg:x="18.851cm" svg:y="1.918cm">
          <draw:text-box>
            <text:p text:style-name="P2"><text:span text:style-name="T2">1</text:span></text:p>
          </draw:text-box>
        </draw:frame>
        <draw:frame draw:style-name="gr3" draw:text-style-name="P4" draw:layer="layout" svg:width="0.595cm" svg:height="0.154cm" svg:x="20.095cm" svg:y="1.918cm">
          <draw:text-box>
            <text:p text:style-name="P2"><text:span text:style-name="T2">R$374,86</text:span></text:p>
          </draw:text-box>
        </draw:frame>
        <draw:frame draw:style-name="gr3" draw:text-style-name="P4" draw:layer="layout" svg:width="0.565cm" svg:height="0.154cm" svg:x="21.382cm" svg:y="1.918cm">
          <draw:text-box>
            <text:p text:style-name="P2"><text:span text:style-name="T2">-R$53,76</text:span></text:p>
          </draw:text-box>
        </draw:frame>
        <draw:frame draw:style-name="gr3" draw:text-style-name="P4" draw:layer="layout" svg:width="0.442cm" svg:height="0.154cm" svg:x="22.83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041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4.964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6.005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442cm" svg:height="0.154cm" svg:x="27.046cm" svg:y="1.918cm">
          <draw:text-box>
            <text:p text:style-name="P2"><text:span text:style-name="T2">R$0,00</text:span></text:p>
          </draw:text-box>
        </draw:frame>
        <draw:frame draw:style-name="gr3" draw:text-style-name="P4" draw:layer="layout" svg:width="0.595cm" svg:height="0.154cm" svg:x="27.995cm" svg:y="1.918cm">
          <draw:text-box>
            <text:p text:style-name="P2"><text:span text:style-name="T2">R$321,10</text:span></text:p>
          </draw:text-box>
        </draw:frame>
        <draw:frame draw:style-name="gr2" draw:text-style-name="P3" draw:layer="layout" svg:width="0.942cm" svg:height="0.179cm" svg:x="0.978cm" svg:y="2.809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636cm" svg:y="2.809cm">
          <draw:text-box>
            <text:p text:style-name="P2"><text:span text:style-name="T1">Nome</text:span></text:p>
          </draw:text-box>
        </draw:frame>
        <draw:frame draw:style-name="gr7" draw:text-style-name="P8" draw:layer="layout" svg:width="0.51cm" svg:height="0.162cm" svg:x="6.456cm" svg:y="2.825cm">
          <draw:text-box>
            <text:p text:style-name="P2"><text:span text:style-name="T3">VALOR</text:span></text:p>
          </draw:text-box>
        </draw:frame>
        <draw:frame draw:style-name="gr3" draw:text-style-name="P4" draw:layer="layout" svg:width="0.574cm" svg:height="0.154cm" svg:x="0.656cm" svg:y="3.01cm">
          <draw:text-box>
            <text:p text:style-name="P2"><text:span text:style-name="T2">890/2023</text:span></text:p>
          </draw:text-box>
        </draw:frame>
        <draw:frame draw:style-name="gr3" draw:text-style-name="P4" draw:layer="layout" svg:width="2.072cm" svg:height="0.154cm" svg:x="2.324cm" svg:y="3.01cm">
          <draw:text-box>
            <text:p text:style-name="P2"><text:span text:style-name="T2">CAROLINA DE FREITAS E SILVA</text:span></text:p>
          </draw:text-box>
        </draw:frame>
        <draw:frame draw:style-name="gr7" draw:text-style-name="P8" draw:layer="layout" svg:width="0.828cm" svg:height="0.162cm" svg:x="6.303cm" svg:y="3.002cm">
          <draw:text-box>
            <text:p text:style-name="P2"><text:span text:style-name="T5">R$10.802,66</text:span></text:p>
          </draw:text-box>
        </draw:frame>
        <draw:frame draw:style-name="gr7" draw:text-style-name="P8" draw:layer="layout" svg:width="1.818cm" svg:height="0.162cm" svg:x="0.656cm" svg:y="2.621cm">
          <draw:text-box>
            <text:p text:style-name="P2"><text:span text:style-name="T3">Passagens Internacionais:</text:span></text:p>
          </draw:text-box>
        </draw:frame>
        <draw:frame draw:style-name="gr7" draw:text-style-name="P8" draw:layer="layout" svg:width="0.616cm" svg:height="0.162cm" svg:x="9.995cm" svg:y="2.808cm">
          <draw:text-box>
            <text:p text:style-name="P2"><text:span text:style-name="T3">TRECHO</text:span></text:p>
          </draw:text-box>
        </draw:frame>
        <draw:polygon draw:style-name="gr4" draw:text-style-name="P5" draw:layer="layout" svg:width="0.067cm" svg:height="0.067cm" svg:x="0.609cm" svg:y="2.031cm" svg:viewBox="0 0 68 68" draw:points="0,0 68,0 68,68 0,68">
          <text:p/>
        </draw:polygon>
        <draw:frame draw:style-name="gr5" draw:text-style-name="P6" draw:layer="layout" svg:width="0.067cm" svg:height="0.067cm" svg:x="0.60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0.677cm" svg:y="2.031cm" svg:viewBox="0 0 68 68" draw:points="0,0 68,0 68,68 0,68">
          <text:p/>
        </draw:polygon>
        <draw:frame draw:style-name="gr5" draw:text-style-name="P6" draw:layer="layout" svg:width="0.067cm" svg:height="0.067cm" svg:x="0.67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0.744cm" svg:y="2.031cm" svg:viewBox="0 0 69 68" draw:points="0,0 69,0 69,68 0,68">
          <text:p/>
        </draw:polygon>
        <draw:frame draw:style-name="gr5" draw:text-style-name="P6" draw:layer="layout" svg:width="0.067cm" svg:height="0.067cm" svg:x="0.74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0.812cm" svg:y="2.031cm" svg:viewBox="0 0 69 68" draw:points="0,0 69,0 69,68 0,68">
          <text:p/>
        </draw:polygon>
        <draw:frame draw:style-name="gr5" draw:text-style-name="P6" draw:layer="layout" svg:width="0.067cm" svg:height="0.067cm" svg:x="0.81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0.88cm" svg:y="2.031cm" svg:viewBox="0 0 68 68" draw:points="0,0 68,0 68,68 0,68">
          <text:p/>
        </draw:polygon>
        <draw:frame draw:style-name="gr5" draw:text-style-name="P6" draw:layer="layout" svg:width="0.067cm" svg:height="0.067cm" svg:x="0.8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0.947cm" svg:y="2.031cm" svg:viewBox="0 0 69 68" draw:points="0,0 69,0 69,68 0,68">
          <text:p/>
        </draw:polygon>
        <draw:frame draw:style-name="gr5" draw:text-style-name="P6" draw:layer="layout" svg:width="0.067cm" svg:height="0.067cm" svg:x="0.94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015cm" svg:y="2.031cm" svg:viewBox="0 0 69 68" draw:points="0,0 69,0 69,68 0,68">
          <text:p/>
        </draw:polygon>
        <draw:frame draw:style-name="gr5" draw:text-style-name="P6" draw:layer="layout" svg:width="0.067cm" svg:height="0.067cm" svg:x="1.01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083cm" svg:y="2.031cm" svg:viewBox="0 0 68 68" draw:points="0,0 68,0 68,68 0,68">
          <text:p/>
        </draw:polygon>
        <draw:frame draw:style-name="gr5" draw:text-style-name="P6" draw:layer="layout" svg:width="0.067cm" svg:height="0.067cm" svg:x="1.08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15cm" svg:y="2.031cm" svg:viewBox="0 0 69 68" draw:points="0,0 69,0 69,68 0,68">
          <text:p/>
        </draw:polygon>
        <draw:frame draw:style-name="gr5" draw:text-style-name="P6" draw:layer="layout" svg:width="0.067cm" svg:height="0.067cm" svg:x="1.15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218cm" svg:y="2.031cm" svg:viewBox="0 0 69 68" draw:points="0,0 69,0 69,68 0,68">
          <text:p/>
        </draw:polygon>
        <draw:frame draw:style-name="gr5" draw:text-style-name="P6" draw:layer="layout" svg:width="0.067cm" svg:height="0.067cm" svg:x="1.21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286cm" svg:y="2.031cm" svg:viewBox="0 0 68 68" draw:points="0,0 68,0 68,68 0,68">
          <text:p/>
        </draw:polygon>
        <draw:frame draw:style-name="gr5" draw:text-style-name="P6" draw:layer="layout" svg:width="0.067cm" svg:height="0.067cm" svg:x="1.28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354cm" svg:y="2.031cm" svg:viewBox="0 0 68 68" draw:points="0,0 68,0 68,68 0,68">
          <text:p/>
        </draw:polygon>
        <draw:frame draw:style-name="gr5" draw:text-style-name="P6" draw:layer="layout" svg:width="0.067cm" svg:height="0.067cm" svg:x="1.35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421cm" svg:y="2.031cm" svg:viewBox="0 0 69 68" draw:points="0,0 69,0 69,68 0,68">
          <text:p/>
        </draw:polygon>
        <draw:frame draw:style-name="gr5" draw:text-style-name="P6" draw:layer="layout" svg:width="0.067cm" svg:height="0.067cm" svg:x="1.42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489cm" svg:y="2.031cm" svg:viewBox="0 0 69 68" draw:points="0,0 69,0 69,68 0,68">
          <text:p/>
        </draw:polygon>
        <draw:frame draw:style-name="gr5" draw:text-style-name="P6" draw:layer="layout" svg:width="0.067cm" svg:height="0.067cm" svg:x="1.48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557cm" svg:y="2.031cm" svg:viewBox="0 0 68 68" draw:points="0,0 68,0 68,68 0,68">
          <text:p/>
        </draw:polygon>
        <draw:frame draw:style-name="gr5" draw:text-style-name="P6" draw:layer="layout" svg:width="0.067cm" svg:height="0.067cm" svg:x="1.55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624cm" svg:y="2.031cm" svg:viewBox="0 0 69 68" draw:points="0,0 69,0 69,68 0,68">
          <text:p/>
        </draw:polygon>
        <draw:frame draw:style-name="gr5" draw:text-style-name="P6" draw:layer="layout" svg:width="0.067cm" svg:height="0.067cm" svg:x="1.62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692cm" svg:y="2.031cm" svg:viewBox="0 0 69 68" draw:points="0,0 69,0 69,68 0,68">
          <text:p/>
        </draw:polygon>
        <draw:frame draw:style-name="gr5" draw:text-style-name="P6" draw:layer="layout" svg:width="0.067cm" svg:height="0.067cm" svg:x="1.69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76cm" svg:y="2.031cm" svg:viewBox="0 0 68 68" draw:points="0,0 68,0 68,68 0,68">
          <text:p/>
        </draw:polygon>
        <draw:frame draw:style-name="gr5" draw:text-style-name="P6" draw:layer="layout" svg:width="0.067cm" svg:height="0.067cm" svg:x="1.7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827cm" svg:y="2.031cm" svg:viewBox="0 0 69 68" draw:points="0,0 69,0 69,68 0,68">
          <text:p/>
        </draw:polygon>
        <draw:frame draw:style-name="gr5" draw:text-style-name="P6" draw:layer="layout" svg:width="0.067cm" svg:height="0.067cm" svg:x="1.82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895cm" svg:y="2.031cm" svg:viewBox="0 0 69 68" draw:points="0,0 69,0 69,68 0,68">
          <text:p/>
        </draw:polygon>
        <draw:frame draw:style-name="gr5" draw:text-style-name="P6" draw:layer="layout" svg:width="0.067cm" svg:height="0.067cm" svg:x="1.89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963cm" svg:y="2.031cm" svg:viewBox="0 0 68 68" draw:points="0,0 68,0 68,68 0,68">
          <text:p/>
        </draw:polygon>
        <draw:frame draw:style-name="gr5" draw:text-style-name="P6" draw:layer="layout" svg:width="0.067cm" svg:height="0.067cm" svg:x="1.96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031cm" svg:y="2.031cm" svg:viewBox="0 0 68 68" draw:points="0,0 68,0 68,68 0,68">
          <text:p/>
        </draw:polygon>
        <draw:frame draw:style-name="gr5" draw:text-style-name="P6" draw:layer="layout" svg:width="0.067cm" svg:height="0.067cm" svg:x="2.03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098cm" svg:y="2.031cm" svg:viewBox="0 0 69 68" draw:points="0,0 69,0 69,68 0,68">
          <text:p/>
        </draw:polygon>
        <draw:frame draw:style-name="gr5" draw:text-style-name="P6" draw:layer="layout" svg:width="0.067cm" svg:height="0.067cm" svg:x="2.09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166cm" svg:y="2.031cm" svg:viewBox="0 0 69 68" draw:points="0,0 69,0 69,68 0,68">
          <text:p/>
        </draw:polygon>
        <draw:frame draw:style-name="gr5" draw:text-style-name="P6" draw:layer="layout" svg:width="0.067cm" svg:height="0.067cm" svg:x="2.16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234cm" svg:y="2.031cm" svg:viewBox="0 0 68 68" draw:points="0,0 68,0 68,68 0,68">
          <text:p/>
        </draw:polygon>
        <draw:frame draw:style-name="gr5" draw:text-style-name="P6" draw:layer="layout" svg:width="0.067cm" svg:height="0.067cm" svg:x="2.23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2.289cm" svg:y="0.838cm" svg:viewBox="0 0 10 1245" draw:points="0,0 0,1245 10,1245 10,0">
          <text:p/>
        </draw:polygon>
        <draw:polygon draw:style-name="gr4" draw:text-style-name="P5" draw:layer="layout" svg:width="0.067cm" svg:height="0.067cm" svg:x="2.234cm" svg:y="2.031cm" svg:viewBox="0 0 68 68" draw:points="0,0 68,0 68,68 0,68">
          <text:p/>
        </draw:polygon>
        <draw:frame draw:style-name="gr5" draw:text-style-name="P6" draw:layer="layout" svg:width="0.067cm" svg:height="0.067cm" svg:x="2.23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301cm" svg:y="2.031cm" svg:viewBox="0 0 69 68" draw:points="0,0 69,0 69,68 0,68">
          <text:p/>
        </draw:polygon>
        <draw:frame draw:style-name="gr5" draw:text-style-name="P6" draw:layer="layout" svg:width="0.067cm" svg:height="0.067cm" svg:x="2.30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369cm" svg:y="2.031cm" svg:viewBox="0 0 69 68" draw:points="0,0 69,0 69,68 0,68">
          <text:p/>
        </draw:polygon>
        <draw:frame draw:style-name="gr5" draw:text-style-name="P6" draw:layer="layout" svg:width="0.067cm" svg:height="0.067cm" svg:x="2.3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437cm" svg:y="2.031cm" svg:viewBox="0 0 68 68" draw:points="0,0 68,0 68,68 0,68">
          <text:p/>
        </draw:polygon>
        <draw:frame draw:style-name="gr5" draw:text-style-name="P6" draw:layer="layout" svg:width="0.067cm" svg:height="0.067cm" svg:x="2.43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504cm" svg:y="2.031cm" svg:viewBox="0 0 69 68" draw:points="0,0 69,0 69,68 0,68">
          <text:p/>
        </draw:polygon>
        <draw:frame draw:style-name="gr5" draw:text-style-name="P6" draw:layer="layout" svg:width="0.067cm" svg:height="0.067cm" svg:x="2.50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572cm" svg:y="2.031cm" svg:viewBox="0 0 69 68" draw:points="0,0 69,0 69,68 0,68">
          <text:p/>
        </draw:polygon>
        <draw:frame draw:style-name="gr5" draw:text-style-name="P6" draw:layer="layout" svg:width="0.067cm" svg:height="0.067cm" svg:x="2.57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64cm" svg:y="2.031cm" svg:viewBox="0 0 68 68" draw:points="0,0 68,0 68,68 0,68">
          <text:p/>
        </draw:polygon>
        <draw:frame draw:style-name="gr5" draw:text-style-name="P6" draw:layer="layout" svg:width="0.067cm" svg:height="0.067cm" svg:x="2.6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708cm" svg:y="2.031cm" svg:viewBox="0 0 68 68" draw:points="0,0 68,0 68,68 0,68">
          <text:p/>
        </draw:polygon>
        <draw:frame draw:style-name="gr5" draw:text-style-name="P6" draw:layer="layout" svg:width="0.067cm" svg:height="0.067cm" svg:x="2.70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775cm" svg:y="2.031cm" svg:viewBox="0 0 69 68" draw:points="0,0 69,0 69,68 0,68">
          <text:p/>
        </draw:polygon>
        <draw:frame draw:style-name="gr5" draw:text-style-name="P6" draw:layer="layout" svg:width="0.067cm" svg:height="0.067cm" svg:x="2.77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843cm" svg:y="2.031cm" svg:viewBox="0 0 69 68" draw:points="0,0 69,0 69,68 0,68">
          <text:p/>
        </draw:polygon>
        <draw:frame draw:style-name="gr5" draw:text-style-name="P6" draw:layer="layout" svg:width="0.067cm" svg:height="0.067cm" svg:x="2.84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911cm" svg:y="2.031cm" svg:viewBox="0 0 68 68" draw:points="0,0 68,0 68,68 0,68">
          <text:p/>
        </draw:polygon>
        <draw:frame draw:style-name="gr5" draw:text-style-name="P6" draw:layer="layout" svg:width="0.067cm" svg:height="0.067cm" svg:x="2.91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978cm" svg:y="2.031cm" svg:viewBox="0 0 69 68" draw:points="0,0 69,0 69,68 0,68">
          <text:p/>
        </draw:polygon>
        <draw:frame draw:style-name="gr5" draw:text-style-name="P6" draw:layer="layout" svg:width="0.067cm" svg:height="0.067cm" svg:x="2.97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046cm" svg:y="2.031cm" svg:viewBox="0 0 69 68" draw:points="0,0 69,0 69,68 0,68">
          <text:p/>
        </draw:polygon>
        <draw:frame draw:style-name="gr5" draw:text-style-name="P6" draw:layer="layout" svg:width="0.067cm" svg:height="0.067cm" svg:x="3.04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114cm" svg:y="2.031cm" svg:viewBox="0 0 68 68" draw:points="0,0 68,0 68,68 0,68">
          <text:p/>
        </draw:polygon>
        <draw:frame draw:style-name="gr5" draw:text-style-name="P6" draw:layer="layout" svg:width="0.067cm" svg:height="0.067cm" svg:x="3.11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181cm" svg:y="2.031cm" svg:viewBox="0 0 69 68" draw:points="0,0 69,0 69,68 0,68">
          <text:p/>
        </draw:polygon>
        <draw:frame draw:style-name="gr5" draw:text-style-name="P6" draw:layer="layout" svg:width="0.067cm" svg:height="0.067cm" svg:x="3.18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3.249cm" svg:y="2.031cm" svg:viewBox="0 0 70 68" draw:points="0,0 70,0 70,68 0,68">
          <text:p/>
        </draw:polygon>
        <draw:frame draw:style-name="gr5" draw:text-style-name="P6" draw:layer="layout" svg:width="0.067cm" svg:height="0.067cm" svg:x="3.2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317cm" svg:y="2.031cm" svg:viewBox="0 0 68 68" draw:points="0,0 68,0 68,68 0,68">
          <text:p/>
        </draw:polygon>
        <draw:frame draw:style-name="gr5" draw:text-style-name="P6" draw:layer="layout" svg:width="0.067cm" svg:height="0.067cm" svg:x="3.31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385cm" svg:y="2.031cm" svg:viewBox="0 0 68 68" draw:points="0,0 68,0 68,68 0,68">
          <text:p/>
        </draw:polygon>
        <draw:frame draw:style-name="gr5" draw:text-style-name="P6" draw:layer="layout" svg:width="0.067cm" svg:height="0.067cm" svg:x="3.38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452cm" svg:y="2.031cm" svg:viewBox="0 0 69 68" draw:points="0,0 69,0 69,68 0,68">
          <text:p/>
        </draw:polygon>
        <draw:frame draw:style-name="gr5" draw:text-style-name="P6" draw:layer="layout" svg:width="0.067cm" svg:height="0.067cm" svg:x="3.45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52cm" svg:y="2.031cm" svg:viewBox="0 0 69 68" draw:points="0,0 69,0 69,68 0,68">
          <text:p/>
        </draw:polygon>
        <draw:frame draw:style-name="gr5" draw:text-style-name="P6" draw:layer="layout" svg:width="0.067cm" svg:height="0.067cm" svg:x="3.5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588cm" svg:y="2.031cm" svg:viewBox="0 0 68 68" draw:points="0,0 68,0 68,68 0,68">
          <text:p/>
        </draw:polygon>
        <draw:frame draw:style-name="gr5" draw:text-style-name="P6" draw:layer="layout" svg:width="0.067cm" svg:height="0.067cm" svg:x="3.58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655cm" svg:y="2.031cm" svg:viewBox="0 0 69 68" draw:points="0,0 69,0 69,68 0,68">
          <text:p/>
        </draw:polygon>
        <draw:frame draw:style-name="gr5" draw:text-style-name="P6" draw:layer="layout" svg:width="0.067cm" svg:height="0.067cm" svg:x="3.65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723cm" svg:y="2.031cm" svg:viewBox="0 0 69 68" draw:points="0,0 69,0 69,68 0,68">
          <text:p/>
        </draw:polygon>
        <draw:frame draw:style-name="gr5" draw:text-style-name="P6" draw:layer="layout" svg:width="0.067cm" svg:height="0.067cm" svg:x="3.72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791cm" svg:y="2.031cm" svg:viewBox="0 0 68 68" draw:points="0,0 68,0 68,68 0,68">
          <text:p/>
        </draw:polygon>
        <draw:frame draw:style-name="gr5" draw:text-style-name="P6" draw:layer="layout" svg:width="0.067cm" svg:height="0.067cm" svg:x="3.79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858cm" svg:y="2.031cm" svg:viewBox="0 0 69 68" draw:points="0,0 69,0 69,68 0,68">
          <text:p/>
        </draw:polygon>
        <draw:frame draw:style-name="gr5" draw:text-style-name="P6" draw:layer="layout" svg:width="0.067cm" svg:height="0.067cm" svg:x="3.85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926cm" svg:y="2.031cm" svg:viewBox="0 0 69 68" draw:points="0,0 69,0 69,68 0,68">
          <text:p/>
        </draw:polygon>
        <draw:frame draw:style-name="gr5" draw:text-style-name="P6" draw:layer="layout" svg:width="0.067cm" svg:height="0.067cm" svg:x="3.92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994cm" svg:y="2.031cm" svg:viewBox="0 0 68 68" draw:points="0,0 68,0 68,68 0,68">
          <text:p/>
        </draw:polygon>
        <draw:frame draw:style-name="gr5" draw:text-style-name="P6" draw:layer="layout" svg:width="0.067cm" svg:height="0.067cm" svg:x="3.99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062cm" svg:y="2.031cm" svg:viewBox="0 0 68 68" draw:points="0,0 68,0 68,68 0,68">
          <text:p/>
        </draw:polygon>
        <draw:frame draw:style-name="gr5" draw:text-style-name="P6" draw:layer="layout" svg:width="0.067cm" svg:height="0.067cm" svg:x="4.06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129cm" svg:y="2.031cm" svg:viewBox="0 0 69 68" draw:points="0,0 69,0 69,68 0,68">
          <text:p/>
        </draw:polygon>
        <draw:frame draw:style-name="gr5" draw:text-style-name="P6" draw:layer="layout" svg:width="0.067cm" svg:height="0.067cm" svg:x="4.1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197cm" svg:y="2.031cm" svg:viewBox="0 0 69 68" draw:points="0,0 69,0 69,68 0,68">
          <text:p/>
        </draw:polygon>
        <draw:frame draw:style-name="gr5" draw:text-style-name="P6" draw:layer="layout" svg:width="0.067cm" svg:height="0.067cm" svg:x="4.19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265cm" svg:y="2.031cm" svg:viewBox="0 0 68 68" draw:points="0,0 68,0 68,68 0,68">
          <text:p/>
        </draw:polygon>
        <draw:frame draw:style-name="gr5" draw:text-style-name="P6" draw:layer="layout" svg:width="0.067cm" svg:height="0.067cm" svg:x="4.26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332cm" svg:y="2.031cm" svg:viewBox="0 0 69 68" draw:points="0,0 69,0 69,68 0,68">
          <text:p/>
        </draw:polygon>
        <draw:frame draw:style-name="gr5" draw:text-style-name="P6" draw:layer="layout" svg:width="0.067cm" svg:height="0.067cm" svg:x="4.33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4cm" svg:y="2.031cm" svg:viewBox="0 0 69 68" draw:points="0,0 69,0 69,68 0,68">
          <text:p/>
        </draw:polygon>
        <draw:frame draw:style-name="gr5" draw:text-style-name="P6" draw:layer="layout" svg:width="0.067cm" svg:height="0.067cm" svg:x="4.40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468cm" svg:y="2.031cm" svg:viewBox="0 0 68 68" draw:points="0,0 68,0 68,68 0,68">
          <text:p/>
        </draw:polygon>
        <draw:frame draw:style-name="gr5" draw:text-style-name="P6" draw:layer="layout" svg:width="0.067cm" svg:height="0.067cm" svg:x="4.46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535cm" svg:y="2.031cm" svg:viewBox="0 0 69 68" draw:points="0,0 69,0 69,68 0,68">
          <text:p/>
        </draw:polygon>
        <draw:frame draw:style-name="gr5" draw:text-style-name="P6" draw:layer="layout" svg:width="0.067cm" svg:height="0.067cm" svg:x="4.53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603cm" svg:y="2.031cm" svg:viewBox="0 0 69 68" draw:points="0,0 69,0 69,68 0,68">
          <text:p/>
        </draw:polygon>
        <draw:frame draw:style-name="gr5" draw:text-style-name="P6" draw:layer="layout" svg:width="0.067cm" svg:height="0.067cm" svg:x="4.60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671cm" svg:y="2.031cm" svg:viewBox="0 0 68 68" draw:points="0,0 68,0 68,68 0,68">
          <text:p/>
        </draw:polygon>
        <draw:frame draw:style-name="gr5" draw:text-style-name="P6" draw:layer="layout" svg:width="0.067cm" svg:height="0.067cm" svg:x="4.67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739cm" svg:y="2.031cm" svg:viewBox="0 0 68 68" draw:points="0,0 68,0 68,68 0,68">
          <text:p/>
        </draw:polygon>
        <draw:frame draw:style-name="gr5" draw:text-style-name="P6" draw:layer="layout" svg:width="0.067cm" svg:height="0.067cm" svg:x="4.73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806cm" svg:y="2.031cm" svg:viewBox="0 0 69 68" draw:points="0,0 69,0 69,68 0,68">
          <text:p/>
        </draw:polygon>
        <draw:frame draw:style-name="gr5" draw:text-style-name="P6" draw:layer="layout" svg:width="0.067cm" svg:height="0.067cm" svg:x="4.80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874cm" svg:y="2.031cm" svg:viewBox="0 0 69 68" draw:points="0,0 69,0 69,68 0,68">
          <text:p/>
        </draw:polygon>
        <draw:frame draw:style-name="gr5" draw:text-style-name="P6" draw:layer="layout" svg:width="0.067cm" svg:height="0.067cm" svg:x="4.87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942cm" svg:y="2.031cm" svg:viewBox="0 0 68 68" draw:points="0,0 68,0 68,68 0,68">
          <text:p/>
        </draw:polygon>
        <draw:frame draw:style-name="gr5" draw:text-style-name="P6" draw:layer="layout" svg:width="0.067cm" svg:height="0.067cm" svg:x="4.94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009cm" svg:y="2.031cm" svg:viewBox="0 0 69 68" draw:points="0,0 69,0 69,68 0,68">
          <text:p/>
        </draw:polygon>
        <draw:frame draw:style-name="gr5" draw:text-style-name="P6" draw:layer="layout" svg:width="0.067cm" svg:height="0.067cm" svg:x="5.0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077cm" svg:y="2.031cm" svg:viewBox="0 0 69 68" draw:points="0,0 69,0 69,68 0,68">
          <text:p/>
        </draw:polygon>
        <draw:frame draw:style-name="gr5" draw:text-style-name="P6" draw:layer="layout" svg:width="0.067cm" svg:height="0.067cm" svg:x="5.07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145cm" svg:y="2.031cm" svg:viewBox="0 0 68 68" draw:points="0,0 68,0 68,68 0,68">
          <text:p/>
        </draw:polygon>
        <draw:frame draw:style-name="gr5" draw:text-style-name="P6" draw:layer="layout" svg:width="0.067cm" svg:height="0.067cm" svg:x="5.14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212cm" svg:y="2.031cm" svg:viewBox="0 0 69 68" draw:points="0,0 69,0 69,68 0,68">
          <text:p/>
        </draw:polygon>
        <draw:frame draw:style-name="gr5" draw:text-style-name="P6" draw:layer="layout" svg:width="0.067cm" svg:height="0.067cm" svg:x="5.21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28cm" svg:y="2.031cm" svg:viewBox="0 0 69 68" draw:points="0,0 69,0 69,68 0,68">
          <text:p/>
        </draw:polygon>
        <draw:frame draw:style-name="gr5" draw:text-style-name="P6" draw:layer="layout" svg:width="0.067cm" svg:height="0.067cm" svg:x="5.28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348cm" svg:y="2.031cm" svg:viewBox="0 0 68 68" draw:points="0,0 68,0 68,68 0,68">
          <text:p/>
        </draw:polygon>
        <draw:frame draw:style-name="gr5" draw:text-style-name="P6" draw:layer="layout" svg:width="0.067cm" svg:height="0.067cm" svg:x="5.34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416cm" svg:y="2.031cm" svg:viewBox="0 0 68 68" draw:points="0,0 68,0 68,68 0,68">
          <text:p/>
        </draw:polygon>
        <draw:frame draw:style-name="gr5" draw:text-style-name="P6" draw:layer="layout" svg:width="0.067cm" svg:height="0.067cm" svg:x="5.41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5.422cm" svg:y="0.838cm" svg:viewBox="0 0 10 1245" draw:points="0,0 0,1245 10,1245 10,0">
          <text:p/>
        </draw:polygon>
        <draw:polygon draw:style-name="gr4" draw:text-style-name="P5" draw:layer="layout" svg:width="0.067cm" svg:height="0.067cm" svg:x="5.416cm" svg:y="2.031cm" svg:viewBox="0 0 68 68" draw:points="0,0 68,0 68,68 0,68">
          <text:p/>
        </draw:polygon>
        <draw:frame draw:style-name="gr5" draw:text-style-name="P6" draw:layer="layout" svg:width="0.067cm" svg:height="0.067cm" svg:x="5.41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483cm" svg:y="2.031cm" svg:viewBox="0 0 69 68" draw:points="0,0 69,0 69,68 0,68">
          <text:p/>
        </draw:polygon>
        <draw:frame draw:style-name="gr5" draw:text-style-name="P6" draw:layer="layout" svg:width="0.067cm" svg:height="0.067cm" svg:x="5.48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551cm" svg:y="2.031cm" svg:viewBox="0 0 69 68" draw:points="0,0 69,0 69,68 0,68">
          <text:p/>
        </draw:polygon>
        <draw:frame draw:style-name="gr5" draw:text-style-name="P6" draw:layer="layout" svg:width="0.067cm" svg:height="0.067cm" svg:x="5.55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619cm" svg:y="2.031cm" svg:viewBox="0 0 68 68" draw:points="0,0 68,0 68,68 0,68">
          <text:p/>
        </draw:polygon>
        <draw:frame draw:style-name="gr5" draw:text-style-name="P6" draw:layer="layout" svg:width="0.067cm" svg:height="0.067cm" svg:x="5.61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686cm" svg:y="2.031cm" svg:viewBox="0 0 69 68" draw:points="0,0 69,0 69,68 0,68">
          <text:p/>
        </draw:polygon>
        <draw:frame draw:style-name="gr5" draw:text-style-name="P6" draw:layer="layout" svg:width="0.067cm" svg:height="0.067cm" svg:x="5.68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754cm" svg:y="2.031cm" svg:viewBox="0 0 69 68" draw:points="0,0 69,0 69,68 0,68">
          <text:p/>
        </draw:polygon>
        <draw:frame draw:style-name="gr5" draw:text-style-name="P6" draw:layer="layout" svg:width="0.067cm" svg:height="0.067cm" svg:x="5.75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822cm" svg:y="2.031cm" svg:viewBox="0 0 68 68" draw:points="0,0 68,0 68,68 0,68">
          <text:p/>
        </draw:polygon>
        <draw:frame draw:style-name="gr5" draw:text-style-name="P6" draw:layer="layout" svg:width="0.067cm" svg:height="0.067cm" svg:x="5.82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889cm" svg:y="2.031cm" svg:viewBox="0 0 69 68" draw:points="0,0 69,0 69,68 0,68">
          <text:p/>
        </draw:polygon>
        <draw:frame draw:style-name="gr5" draw:text-style-name="P6" draw:layer="layout" svg:width="0.067cm" svg:height="0.067cm" svg:x="5.8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957cm" svg:y="2.031cm" svg:viewBox="0 0 69 68" draw:points="0,0 69,0 69,68 0,68">
          <text:p/>
        </draw:polygon>
        <draw:frame draw:style-name="gr5" draw:text-style-name="P6" draw:layer="layout" svg:width="0.067cm" svg:height="0.067cm" svg:x="5.95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025cm" svg:y="2.031cm" svg:viewBox="0 0 68 68" draw:points="0,0 68,0 68,68 0,68">
          <text:p/>
        </draw:polygon>
        <draw:frame draw:style-name="gr5" draw:text-style-name="P6" draw:layer="layout" svg:width="0.067cm" svg:height="0.067cm" svg:x="6.02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093cm" svg:y="2.031cm" svg:viewBox="0 0 68 68" draw:points="0,0 68,0 68,68 0,68">
          <text:p/>
        </draw:polygon>
        <draw:frame draw:style-name="gr5" draw:text-style-name="P6" draw:layer="layout" svg:width="0.067cm" svg:height="0.067cm" svg:x="6.09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16cm" svg:y="2.031cm" svg:viewBox="0 0 69 68" draw:points="0,0 69,0 69,68 0,68">
          <text:p/>
        </draw:polygon>
        <draw:frame draw:style-name="gr5" draw:text-style-name="P6" draw:layer="layout" svg:width="0.067cm" svg:height="0.067cm" svg:x="6.16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228cm" svg:y="2.031cm" svg:viewBox="0 0 69 68" draw:points="0,0 69,0 69,68 0,68">
          <text:p/>
        </draw:polygon>
        <draw:frame draw:style-name="gr5" draw:text-style-name="P6" draw:layer="layout" svg:width="0.067cm" svg:height="0.067cm" svg:x="6.22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296cm" svg:y="2.031cm" svg:viewBox="0 0 68 68" draw:points="0,0 68,0 68,68 0,68">
          <text:p/>
        </draw:polygon>
        <draw:frame draw:style-name="gr5" draw:text-style-name="P6" draw:layer="layout" svg:width="0.067cm" svg:height="0.067cm" svg:x="6.29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363cm" svg:y="2.031cm" svg:viewBox="0 0 69 68" draw:points="0,0 69,0 69,68 0,68">
          <text:p/>
        </draw:polygon>
        <draw:frame draw:style-name="gr5" draw:text-style-name="P6" draw:layer="layout" svg:width="0.067cm" svg:height="0.067cm" svg:x="6.36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431cm" svg:y="2.031cm" svg:viewBox="0 0 69 68" draw:points="0,0 69,0 69,68 0,68">
          <text:p/>
        </draw:polygon>
        <draw:frame draw:style-name="gr5" draw:text-style-name="P6" draw:layer="layout" svg:width="0.067cm" svg:height="0.067cm" svg:x="6.43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499cm" svg:y="2.031cm" svg:viewBox="0 0 68 68" draw:points="0,0 68,0 68,68 0,68">
          <text:p/>
        </draw:polygon>
        <draw:frame draw:style-name="gr5" draw:text-style-name="P6" draw:layer="layout" svg:width="0.067cm" svg:height="0.067cm" svg:x="6.49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566cm" svg:y="2.031cm" svg:viewBox="0 0 69 68" draw:points="0,0 69,0 69,68 0,68">
          <text:p/>
        </draw:polygon>
        <draw:frame draw:style-name="gr5" draw:text-style-name="P6" draw:layer="layout" svg:width="0.067cm" svg:height="0.067cm" svg:x="6.56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634cm" svg:y="2.031cm" svg:viewBox="0 0 69 68" draw:points="0,0 69,0 69,68 0,68">
          <text:p/>
        </draw:polygon>
        <draw:frame draw:style-name="gr5" draw:text-style-name="P6" draw:layer="layout" svg:width="0.067cm" svg:height="0.067cm" svg:x="6.63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702cm" svg:y="2.031cm" svg:viewBox="0 0 68 68" draw:points="0,0 68,0 68,68 0,68">
          <text:p/>
        </draw:polygon>
        <draw:frame draw:style-name="gr5" draw:text-style-name="P6" draw:layer="layout" svg:width="0.067cm" svg:height="0.067cm" svg:x="6.70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77cm" svg:y="2.031cm" svg:viewBox="0 0 68 68" draw:points="0,0 68,0 68,68 0,68">
          <text:p/>
        </draw:polygon>
        <draw:frame draw:style-name="gr5" draw:text-style-name="P6" draw:layer="layout" svg:width="0.067cm" svg:height="0.067cm" svg:x="6.7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837cm" svg:y="2.031cm" svg:viewBox="0 0 69 68" draw:points="0,0 69,0 69,68 0,68">
          <text:p/>
        </draw:polygon>
        <draw:frame draw:style-name="gr5" draw:text-style-name="P6" draw:layer="layout" svg:width="0.067cm" svg:height="0.067cm" svg:x="6.83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905cm" svg:y="2.031cm" svg:viewBox="0 0 69 68" draw:points="0,0 69,0 69,68 0,68">
          <text:p/>
        </draw:polygon>
        <draw:frame draw:style-name="gr5" draw:text-style-name="P6" draw:layer="layout" svg:width="0.067cm" svg:height="0.067cm" svg:x="6.90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973cm" svg:y="2.031cm" svg:viewBox="0 0 68 68" draw:points="0,0 68,0 68,68 0,68">
          <text:p/>
        </draw:polygon>
        <draw:frame draw:style-name="gr5" draw:text-style-name="P6" draw:layer="layout" svg:width="0.067cm" svg:height="0.067cm" svg:x="6.97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04cm" svg:y="2.031cm" svg:viewBox="0 0 69 68" draw:points="0,0 69,0 69,68 0,68">
          <text:p/>
        </draw:polygon>
        <draw:frame draw:style-name="gr5" draw:text-style-name="P6" draw:layer="layout" svg:width="0.067cm" svg:height="0.067cm" svg:x="7.04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108cm" svg:y="2.031cm" svg:viewBox="0 0 69 68" draw:points="0,0 69,0 69,68 0,68">
          <text:p/>
        </draw:polygon>
        <draw:frame draw:style-name="gr5" draw:text-style-name="P6" draw:layer="layout" svg:width="0.067cm" svg:height="0.067cm" svg:x="7.10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176cm" svg:y="2.031cm" svg:viewBox="0 0 68 68" draw:points="0,0 68,0 68,68 0,68">
          <text:p/>
        </draw:polygon>
        <draw:frame draw:style-name="gr5" draw:text-style-name="P6" draw:layer="layout" svg:width="0.067cm" svg:height="0.067cm" svg:x="7.17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243cm" svg:y="2.031cm" svg:viewBox="0 0 69 68" draw:points="0,0 69,0 69,68 0,68">
          <text:p/>
        </draw:polygon>
        <draw:frame draw:style-name="gr5" draw:text-style-name="P6" draw:layer="layout" svg:width="0.067cm" svg:height="0.067cm" svg:x="7.24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311cm" svg:y="2.031cm" svg:viewBox="0 0 69 68" draw:points="0,0 69,0 69,68 0,68">
          <text:p/>
        </draw:polygon>
        <draw:frame draw:style-name="gr5" draw:text-style-name="P6" draw:layer="layout" svg:width="0.067cm" svg:height="0.067cm" svg:x="7.31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379cm" svg:y="2.031cm" svg:viewBox="0 0 68 68" draw:points="0,0 68,0 68,68 0,68">
          <text:p/>
        </draw:polygon>
        <draw:frame draw:style-name="gr5" draw:text-style-name="P6" draw:layer="layout" svg:width="0.067cm" svg:height="0.067cm" svg:x="7.37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447cm" svg:y="2.031cm" svg:viewBox="0 0 68 68" draw:points="0,0 68,0 68,68 0,68">
          <text:p/>
        </draw:polygon>
        <draw:frame draw:style-name="gr5" draw:text-style-name="P6" draw:layer="layout" svg:width="0.067cm" svg:height="0.067cm" svg:x="7.44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514cm" svg:y="2.031cm" svg:viewBox="0 0 69 68" draw:points="0,0 69,0 69,68 0,68">
          <text:p/>
        </draw:polygon>
        <draw:frame draw:style-name="gr5" draw:text-style-name="P6" draw:layer="layout" svg:width="0.067cm" svg:height="0.067cm" svg:x="7.51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582cm" svg:y="2.031cm" svg:viewBox="0 0 69 68" draw:points="0,0 69,0 69,68 0,68">
          <text:p/>
        </draw:polygon>
        <draw:frame draw:style-name="gr5" draw:text-style-name="P6" draw:layer="layout" svg:width="0.067cm" svg:height="0.067cm" svg:x="7.58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65cm" svg:y="2.031cm" svg:viewBox="0 0 68 68" draw:points="0,0 68,0 68,68 0,68">
          <text:p/>
        </draw:polygon>
        <draw:frame draw:style-name="gr5" draw:text-style-name="P6" draw:layer="layout" svg:width="0.067cm" svg:height="0.067cm" svg:x="7.6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717cm" svg:y="2.031cm" svg:viewBox="0 0 69 68" draw:points="0,0 69,0 69,68 0,68">
          <text:p/>
        </draw:polygon>
        <draw:frame draw:style-name="gr5" draw:text-style-name="P6" draw:layer="layout" svg:width="0.067cm" svg:height="0.067cm" svg:x="7.71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785cm" svg:y="2.031cm" svg:viewBox="0 0 69 68" draw:points="0,0 69,0 69,68 0,68">
          <text:p/>
        </draw:polygon>
        <draw:frame draw:style-name="gr5" draw:text-style-name="P6" draw:layer="layout" svg:width="0.067cm" svg:height="0.067cm" svg:x="7.78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853cm" svg:y="2.031cm" svg:viewBox="0 0 68 68" draw:points="0,0 68,0 68,68 0,68">
          <text:p/>
        </draw:polygon>
        <draw:frame draw:style-name="gr5" draw:text-style-name="P6" draw:layer="layout" svg:width="0.067cm" svg:height="0.067cm" svg:x="7.85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2cm" svg:y="2.031cm" svg:viewBox="0 0 69 68" draw:points="0,0 69,0 69,68 0,68">
          <text:p/>
        </draw:polygon>
        <draw:frame draw:style-name="gr5" draw:text-style-name="P6" draw:layer="layout" svg:width="0.067cm" svg:height="0.067cm" svg:x="7.92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7.962cm" svg:y="0.838cm" svg:viewBox="0 0 10 1245" draw:points="0,0 0,1245 10,1245 10,0">
          <text:p/>
        </draw:polygon>
        <draw:polygon draw:style-name="gr4" draw:text-style-name="P5" draw:layer="layout" svg:width="0.068cm" svg:height="0.067cm" svg:x="7.92cm" svg:y="2.031cm" svg:viewBox="0 0 69 68" draw:points="0,0 69,0 69,68 0,68">
          <text:p/>
        </draw:polygon>
        <draw:frame draw:style-name="gr5" draw:text-style-name="P6" draw:layer="layout" svg:width="0.067cm" svg:height="0.067cm" svg:x="7.92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88cm" svg:y="2.031cm" svg:viewBox="0 0 69 68" draw:points="0,0 69,0 69,68 0,68">
          <text:p/>
        </draw:polygon>
        <draw:frame draw:style-name="gr5" draw:text-style-name="P6" draw:layer="layout" svg:width="0.067cm" svg:height="0.067cm" svg:x="7.98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056cm" svg:y="2.031cm" svg:viewBox="0 0 68 68" draw:points="0,0 68,0 68,68 0,68">
          <text:p/>
        </draw:polygon>
        <draw:frame draw:style-name="gr5" draw:text-style-name="P6" draw:layer="layout" svg:width="0.067cm" svg:height="0.067cm" svg:x="8.05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124cm" svg:y="2.031cm" svg:viewBox="0 0 68 68" draw:points="0,0 68,0 68,68 0,68">
          <text:p/>
        </draw:polygon>
        <draw:frame draw:style-name="gr5" draw:text-style-name="P6" draw:layer="layout" svg:width="0.067cm" svg:height="0.067cm" svg:x="8.12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191cm" svg:y="2.031cm" svg:viewBox="0 0 69 68" draw:points="0,0 69,0 69,68 0,68">
          <text:p/>
        </draw:polygon>
        <draw:frame draw:style-name="gr5" draw:text-style-name="P6" draw:layer="layout" svg:width="0.067cm" svg:height="0.067cm" svg:x="8.19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259cm" svg:y="2.031cm" svg:viewBox="0 0 69 68" draw:points="0,0 69,0 69,68 0,68">
          <text:p/>
        </draw:polygon>
        <draw:frame draw:style-name="gr5" draw:text-style-name="P6" draw:layer="layout" svg:width="0.067cm" svg:height="0.067cm" svg:x="8.25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327cm" svg:y="2.031cm" svg:viewBox="0 0 68 68" draw:points="0,0 68,0 68,68 0,68">
          <text:p/>
        </draw:polygon>
        <draw:frame draw:style-name="gr5" draw:text-style-name="P6" draw:layer="layout" svg:width="0.067cm" svg:height="0.067cm" svg:x="8.32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394cm" svg:y="2.031cm" svg:viewBox="0 0 69 68" draw:points="0,0 69,0 69,68 0,68">
          <text:p/>
        </draw:polygon>
        <draw:frame draw:style-name="gr5" draw:text-style-name="P6" draw:layer="layout" svg:width="0.067cm" svg:height="0.067cm" svg:x="8.39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462cm" svg:y="2.031cm" svg:viewBox="0 0 69 68" draw:points="0,0 69,0 69,68 0,68">
          <text:p/>
        </draw:polygon>
        <draw:frame draw:style-name="gr5" draw:text-style-name="P6" draw:layer="layout" svg:width="0.067cm" svg:height="0.067cm" svg:x="8.46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53cm" svg:y="2.031cm" svg:viewBox="0 0 68 68" draw:points="0,0 68,0 68,68 0,68">
          <text:p/>
        </draw:polygon>
        <draw:frame draw:style-name="gr5" draw:text-style-name="P6" draw:layer="layout" svg:width="0.067cm" svg:height="0.067cm" svg:x="8.5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597cm" svg:y="2.031cm" svg:viewBox="0 0 69 68" draw:points="0,0 69,0 69,68 0,68">
          <text:p/>
        </draw:polygon>
        <draw:frame draw:style-name="gr5" draw:text-style-name="P6" draw:layer="layout" svg:width="0.067cm" svg:height="0.067cm" svg:x="8.59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665cm" svg:y="2.031cm" svg:viewBox="0 0 69 68" draw:points="0,0 69,0 69,68 0,68">
          <text:p/>
        </draw:polygon>
        <draw:frame draw:style-name="gr5" draw:text-style-name="P6" draw:layer="layout" svg:width="0.067cm" svg:height="0.067cm" svg:x="8.66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733cm" svg:y="2.031cm" svg:viewBox="0 0 68 68" draw:points="0,0 68,0 68,68 0,68">
          <text:p/>
        </draw:polygon>
        <draw:frame draw:style-name="gr5" draw:text-style-name="P6" draw:layer="layout" svg:width="0.067cm" svg:height="0.067cm" svg:x="8.73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801cm" svg:y="2.031cm" svg:viewBox="0 0 68 68" draw:points="0,0 68,0 68,68 0,68">
          <text:p/>
        </draw:polygon>
        <draw:frame draw:style-name="gr5" draw:text-style-name="P6" draw:layer="layout" svg:width="0.067cm" svg:height="0.067cm" svg:x="8.80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868cm" svg:y="2.031cm" svg:viewBox="0 0 69 68" draw:points="0,0 69,0 69,68 0,68">
          <text:p/>
        </draw:polygon>
        <draw:frame draw:style-name="gr5" draw:text-style-name="P6" draw:layer="layout" svg:width="0.067cm" svg:height="0.067cm" svg:x="8.86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936cm" svg:y="2.031cm" svg:viewBox="0 0 69 68" draw:points="0,0 69,0 69,68 0,68">
          <text:p/>
        </draw:polygon>
        <draw:frame draw:style-name="gr5" draw:text-style-name="P6" draw:layer="layout" svg:width="0.067cm" svg:height="0.067cm" svg:x="8.93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004cm" svg:y="2.031cm" svg:viewBox="0 0 68 68" draw:points="0,0 68,0 68,68 0,68">
          <text:p/>
        </draw:polygon>
        <draw:frame draw:style-name="gr5" draw:text-style-name="P6" draw:layer="layout" svg:width="0.067cm" svg:height="0.067cm" svg:x="9.00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071cm" svg:y="2.031cm" svg:viewBox="0 0 69 68" draw:points="0,0 69,0 69,68 0,68">
          <text:p/>
        </draw:polygon>
        <draw:frame draw:style-name="gr5" draw:text-style-name="P6" draw:layer="layout" svg:width="0.067cm" svg:height="0.067cm" svg:x="9.07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139cm" svg:y="2.031cm" svg:viewBox="0 0 69 68" draw:points="0,0 69,0 69,68 0,68">
          <text:p/>
        </draw:polygon>
        <draw:frame draw:style-name="gr5" draw:text-style-name="P6" draw:layer="layout" svg:width="0.067cm" svg:height="0.067cm" svg:x="9.1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207cm" svg:y="2.031cm" svg:viewBox="0 0 68 68" draw:points="0,0 68,0 68,68 0,68">
          <text:p/>
        </draw:polygon>
        <draw:frame draw:style-name="gr5" draw:text-style-name="P6" draw:layer="layout" svg:width="0.067cm" svg:height="0.067cm" svg:x="9.20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8cm" svg:height="1.244cm" svg:x="9.249cm" svg:y="0.838cm" svg:viewBox="0 0 9 1245" draw:points="0,0 0,1245 9,1245 9,0">
          <text:p/>
        </draw:polygon>
        <draw:polygon draw:style-name="gr4" draw:text-style-name="P5" draw:layer="layout" svg:width="0.067cm" svg:height="0.067cm" svg:x="9.207cm" svg:y="2.031cm" svg:viewBox="0 0 68 68" draw:points="0,0 68,0 68,68 0,68">
          <text:p/>
        </draw:polygon>
        <draw:frame draw:style-name="gr5" draw:text-style-name="P6" draw:layer="layout" svg:width="0.067cm" svg:height="0.067cm" svg:x="9.20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274cm" svg:y="2.031cm" svg:viewBox="0 0 69 68" draw:points="0,0 69,0 69,68 0,68">
          <text:p/>
        </draw:polygon>
        <draw:frame draw:style-name="gr5" draw:text-style-name="P6" draw:layer="layout" svg:width="0.067cm" svg:height="0.067cm" svg:x="9.27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342cm" svg:y="2.031cm" svg:viewBox="0 0 69 68" draw:points="0,0 69,0 69,68 0,68">
          <text:p/>
        </draw:polygon>
        <draw:frame draw:style-name="gr5" draw:text-style-name="P6" draw:layer="layout" svg:width="0.067cm" svg:height="0.067cm" svg:x="9.34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41cm" svg:y="2.031cm" svg:viewBox="0 0 68 68" draw:points="0,0 68,0 68,68 0,68">
          <text:p/>
        </draw:polygon>
        <draw:frame draw:style-name="gr5" draw:text-style-name="P6" draw:layer="layout" svg:width="0.067cm" svg:height="0.067cm" svg:x="9.4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478cm" svg:y="2.031cm" svg:viewBox="0 0 68 68" draw:points="0,0 68,0 68,68 0,68">
          <text:p/>
        </draw:polygon>
        <draw:frame draw:style-name="gr5" draw:text-style-name="P6" draw:layer="layout" svg:width="0.067cm" svg:height="0.067cm" svg:x="9.47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545cm" svg:y="2.031cm" svg:viewBox="0 0 69 68" draw:points="0,0 69,0 69,68 0,68">
          <text:p/>
        </draw:polygon>
        <draw:frame draw:style-name="gr5" draw:text-style-name="P6" draw:layer="layout" svg:width="0.067cm" svg:height="0.067cm" svg:x="9.54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613cm" svg:y="2.031cm" svg:viewBox="0 0 69 68" draw:points="0,0 69,0 69,68 0,68">
          <text:p/>
        </draw:polygon>
        <draw:frame draw:style-name="gr5" draw:text-style-name="P6" draw:layer="layout" svg:width="0.067cm" svg:height="0.067cm" svg:x="9.61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681cm" svg:y="2.031cm" svg:viewBox="0 0 68 68" draw:points="0,0 68,0 68,68 0,68">
          <text:p/>
        </draw:polygon>
        <draw:frame draw:style-name="gr5" draw:text-style-name="P6" draw:layer="layout" svg:width="0.067cm" svg:height="0.067cm" svg:x="9.68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9.748cm" svg:y="2.031cm" svg:viewBox="0 0 70 68" draw:points="0,0 70,0 70,68 0,68">
          <text:p/>
        </draw:polygon>
        <draw:frame draw:style-name="gr5" draw:text-style-name="P6" draw:layer="layout" svg:width="0.067cm" svg:height="0.067cm" svg:x="9.74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816cm" svg:y="2.031cm" svg:viewBox="0 0 69 68" draw:points="0,0 69,0 69,68 0,68">
          <text:p/>
        </draw:polygon>
        <draw:frame draw:style-name="gr5" draw:text-style-name="P6" draw:layer="layout" svg:width="0.067cm" svg:height="0.067cm" svg:x="9.81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884cm" svg:y="2.031cm" svg:viewBox="0 0 68 68" draw:points="0,0 68,0 68,68 0,68">
          <text:p/>
        </draw:polygon>
        <draw:frame draw:style-name="gr5" draw:text-style-name="P6" draw:layer="layout" svg:width="0.067cm" svg:height="0.067cm" svg:x="9.88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951cm" svg:y="2.031cm" svg:viewBox="0 0 69 68" draw:points="0,0 69,0 69,68 0,68">
          <text:p/>
        </draw:polygon>
        <draw:frame draw:style-name="gr5" draw:text-style-name="P6" draw:layer="layout" svg:width="0.067cm" svg:height="0.067cm" svg:x="9.95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019cm" svg:y="2.031cm" svg:viewBox="0 0 69 68" draw:points="0,0 69,0 69,68 0,68">
          <text:p/>
        </draw:polygon>
        <draw:frame draw:style-name="gr5" draw:text-style-name="P6" draw:layer="layout" svg:width="0.067cm" svg:height="0.067cm" svg:x="10.0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087cm" svg:y="2.031cm" svg:viewBox="0 0 68 68" draw:points="0,0 68,0 68,68 0,68">
          <text:p/>
        </draw:polygon>
        <draw:frame draw:style-name="gr5" draw:text-style-name="P6" draw:layer="layout" svg:width="0.067cm" svg:height="0.067cm" svg:x="10.08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155cm" svg:y="2.031cm" svg:viewBox="0 0 68 68" draw:points="0,0 68,0 68,68 0,68">
          <text:p/>
        </draw:polygon>
        <draw:frame draw:style-name="gr5" draw:text-style-name="P6" draw:layer="layout" svg:width="0.067cm" svg:height="0.067cm" svg:x="10.15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222cm" svg:y="2.031cm" svg:viewBox="0 0 69 68" draw:points="0,0 69,0 69,68 0,68">
          <text:p/>
        </draw:polygon>
        <draw:frame draw:style-name="gr5" draw:text-style-name="P6" draw:layer="layout" svg:width="0.067cm" svg:height="0.067cm" svg:x="10.22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29cm" svg:y="2.031cm" svg:viewBox="0 0 69 68" draw:points="0,0 69,0 69,68 0,68">
          <text:p/>
        </draw:polygon>
        <draw:frame draw:style-name="gr5" draw:text-style-name="P6" draw:layer="layout" svg:width="0.067cm" svg:height="0.067cm" svg:x="10.2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358cm" svg:y="2.031cm" svg:viewBox="0 0 68 68" draw:points="0,0 68,0 68,68 0,68">
          <text:p/>
        </draw:polygon>
        <draw:frame draw:style-name="gr5" draw:text-style-name="P6" draw:layer="layout" svg:width="0.067cm" svg:height="0.067cm" svg:x="10.35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25cm" svg:y="2.031cm" svg:viewBox="0 0 69 68" draw:points="0,0 69,0 69,68 0,68">
          <text:p/>
        </draw:polygon>
        <draw:frame draw:style-name="gr5" draw:text-style-name="P6" draw:layer="layout" svg:width="0.067cm" svg:height="0.067cm" svg:x="10.42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8cm" svg:height="1.244cm" svg:x="10.443cm" svg:y="0.838cm" svg:viewBox="0 0 9 1245" draw:points="0,0 0,1245 9,1245 9,0">
          <text:p/>
        </draw:polygon>
        <draw:polygon draw:style-name="gr4" draw:text-style-name="P5" draw:layer="layout" svg:width="0.068cm" svg:height="0.067cm" svg:x="10.425cm" svg:y="2.031cm" svg:viewBox="0 0 69 68" draw:points="0,0 69,0 69,68 0,68">
          <text:p/>
        </draw:polygon>
        <draw:frame draw:style-name="gr5" draw:text-style-name="P6" draw:layer="layout" svg:width="0.067cm" svg:height="0.067cm" svg:x="10.42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93cm" svg:y="2.031cm" svg:viewBox="0 0 69 68" draw:points="0,0 69,0 69,68 0,68">
          <text:p/>
        </draw:polygon>
        <draw:frame draw:style-name="gr5" draw:text-style-name="P6" draw:layer="layout" svg:width="0.067cm" svg:height="0.067cm" svg:x="10.49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561cm" svg:y="2.031cm" svg:viewBox="0 0 68 68" draw:points="0,0 68,0 68,68 0,68">
          <text:p/>
        </draw:polygon>
        <draw:frame draw:style-name="gr5" draw:text-style-name="P6" draw:layer="layout" svg:width="0.067cm" svg:height="0.067cm" svg:x="10.56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628cm" svg:y="2.031cm" svg:viewBox="0 0 69 68" draw:points="0,0 69,0 69,68 0,68">
          <text:p/>
        </draw:polygon>
        <draw:frame draw:style-name="gr5" draw:text-style-name="P6" draw:layer="layout" svg:width="0.067cm" svg:height="0.067cm" svg:x="10.62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696cm" svg:y="2.031cm" svg:viewBox="0 0 69 68" draw:points="0,0 69,0 69,68 0,68">
          <text:p/>
        </draw:polygon>
        <draw:frame draw:style-name="gr5" draw:text-style-name="P6" draw:layer="layout" svg:width="0.067cm" svg:height="0.067cm" svg:x="10.69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764cm" svg:y="2.031cm" svg:viewBox="0 0 68 68" draw:points="0,0 68,0 68,68 0,68">
          <text:p/>
        </draw:polygon>
        <draw:frame draw:style-name="gr5" draw:text-style-name="P6" draw:layer="layout" svg:width="0.067cm" svg:height="0.067cm" svg:x="10.76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832cm" svg:y="2.031cm" svg:viewBox="0 0 68 68" draw:points="0,0 68,0 68,68 0,68">
          <text:p/>
        </draw:polygon>
        <draw:frame draw:style-name="gr5" draw:text-style-name="P6" draw:layer="layout" svg:width="0.067cm" svg:height="0.067cm" svg:x="10.83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899cm" svg:y="2.031cm" svg:viewBox="0 0 69 68" draw:points="0,0 69,0 69,68 0,68">
          <text:p/>
        </draw:polygon>
        <draw:frame draw:style-name="gr5" draw:text-style-name="P6" draw:layer="layout" svg:width="0.067cm" svg:height="0.067cm" svg:x="10.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967cm" svg:y="2.031cm" svg:viewBox="0 0 69 68" draw:points="0,0 69,0 69,68 0,68">
          <text:p/>
        </draw:polygon>
        <draw:frame draw:style-name="gr5" draw:text-style-name="P6" draw:layer="layout" svg:width="0.067cm" svg:height="0.067cm" svg:x="10.96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035cm" svg:y="2.031cm" svg:viewBox="0 0 68 68" draw:points="0,0 68,0 68,68 0,68">
          <text:p/>
        </draw:polygon>
        <draw:frame draw:style-name="gr5" draw:text-style-name="P6" draw:layer="layout" svg:width="0.067cm" svg:height="0.067cm" svg:x="11.03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102cm" svg:y="2.031cm" svg:viewBox="0 0 69 68" draw:points="0,0 69,0 69,68 0,68">
          <text:p/>
        </draw:polygon>
        <draw:frame draw:style-name="gr5" draw:text-style-name="P6" draw:layer="layout" svg:width="0.067cm" svg:height="0.067cm" svg:x="11.10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17cm" svg:y="2.031cm" svg:viewBox="0 0 69 68" draw:points="0,0 69,0 69,68 0,68">
          <text:p/>
        </draw:polygon>
        <draw:frame draw:style-name="gr5" draw:text-style-name="P6" draw:layer="layout" svg:width="0.067cm" svg:height="0.067cm" svg:x="11.17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238cm" svg:y="2.031cm" svg:viewBox="0 0 68 68" draw:points="0,0 68,0 68,68 0,68">
          <text:p/>
        </draw:polygon>
        <draw:frame draw:style-name="gr5" draw:text-style-name="P6" draw:layer="layout" svg:width="0.067cm" svg:height="0.067cm" svg:x="11.23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305cm" svg:y="2.031cm" svg:viewBox="0 0 69 68" draw:points="0,0 69,0 69,68 0,68">
          <text:p/>
        </draw:polygon>
        <draw:frame draw:style-name="gr5" draw:text-style-name="P6" draw:layer="layout" svg:width="0.067cm" svg:height="0.067cm" svg:x="11.30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373cm" svg:y="2.031cm" svg:viewBox="0 0 69 68" draw:points="0,0 69,0 69,68 0,68">
          <text:p/>
        </draw:polygon>
        <draw:frame draw:style-name="gr5" draw:text-style-name="P6" draw:layer="layout" svg:width="0.067cm" svg:height="0.067cm" svg:x="11.37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441cm" svg:y="2.031cm" svg:viewBox="0 0 68 68" draw:points="0,0 68,0 68,68 0,68">
          <text:p/>
        </draw:polygon>
        <draw:frame draw:style-name="gr5" draw:text-style-name="P6" draw:layer="layout" svg:width="0.067cm" svg:height="0.067cm" svg:x="11.44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509cm" svg:y="2.031cm" svg:viewBox="0 0 68 68" draw:points="0,0 68,0 68,68 0,68">
          <text:p/>
        </draw:polygon>
        <draw:frame draw:style-name="gr5" draw:text-style-name="P6" draw:layer="layout" svg:width="0.067cm" svg:height="0.067cm" svg:x="11.50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576cm" svg:y="2.031cm" svg:viewBox="0 0 69 68" draw:points="0,0 69,0 69,68 0,68">
          <text:p/>
        </draw:polygon>
        <draw:frame draw:style-name="gr5" draw:text-style-name="P6" draw:layer="layout" svg:width="0.067cm" svg:height="0.067cm" svg:x="11.57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11.594cm" svg:y="0.838cm" svg:viewBox="0 0 10 1245" draw:points="0,0 0,1245 10,1245 10,0">
          <text:p/>
        </draw:polygon>
        <draw:polygon draw:style-name="gr4" draw:text-style-name="P5" draw:layer="layout" svg:width="0.068cm" svg:height="0.067cm" svg:x="11.576cm" svg:y="2.031cm" svg:viewBox="0 0 69 68" draw:points="0,0 69,0 69,68 0,68">
          <text:p/>
        </draw:polygon>
        <draw:frame draw:style-name="gr5" draw:text-style-name="P6" draw:layer="layout" svg:width="0.067cm" svg:height="0.067cm" svg:x="11.57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644cm" svg:y="2.031cm" svg:viewBox="0 0 69 68" draw:points="0,0 69,0 69,68 0,68">
          <text:p/>
        </draw:polygon>
        <draw:frame draw:style-name="gr5" draw:text-style-name="P6" draw:layer="layout" svg:width="0.067cm" svg:height="0.067cm" svg:x="11.64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712cm" svg:y="2.031cm" svg:viewBox="0 0 68 68" draw:points="0,0 68,0 68,68 0,68">
          <text:p/>
        </draw:polygon>
        <draw:frame draw:style-name="gr5" draw:text-style-name="P6" draw:layer="layout" svg:width="0.067cm" svg:height="0.067cm" svg:x="11.71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779cm" svg:y="2.031cm" svg:viewBox="0 0 69 68" draw:points="0,0 69,0 69,68 0,68">
          <text:p/>
        </draw:polygon>
        <draw:frame draw:style-name="gr5" draw:text-style-name="P6" draw:layer="layout" svg:width="0.067cm" svg:height="0.067cm" svg:x="11.7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847cm" svg:y="2.031cm" svg:viewBox="0 0 69 68" draw:points="0,0 69,0 69,68 0,68">
          <text:p/>
        </draw:polygon>
        <draw:frame draw:style-name="gr5" draw:text-style-name="P6" draw:layer="layout" svg:width="0.067cm" svg:height="0.067cm" svg:x="11.84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915cm" svg:y="2.031cm" svg:viewBox="0 0 68 68" draw:points="0,0 68,0 68,68 0,68">
          <text:p/>
        </draw:polygon>
        <draw:frame draw:style-name="gr5" draw:text-style-name="P6" draw:layer="layout" svg:width="0.067cm" svg:height="0.067cm" svg:x="11.91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982cm" svg:y="2.031cm" svg:viewBox="0 0 69 68" draw:points="0,0 69,0 69,68 0,68">
          <text:p/>
        </draw:polygon>
        <draw:frame draw:style-name="gr5" draw:text-style-name="P6" draw:layer="layout" svg:width="0.067cm" svg:height="0.067cm" svg:x="11.98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05cm" svg:y="2.031cm" svg:viewBox="0 0 69 68" draw:points="0,0 69,0 69,68 0,68">
          <text:p/>
        </draw:polygon>
        <draw:frame draw:style-name="gr5" draw:text-style-name="P6" draw:layer="layout" svg:width="0.067cm" svg:height="0.067cm" svg:x="12.05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118cm" svg:y="2.031cm" svg:viewBox="0 0 68 68" draw:points="0,0 68,0 68,68 0,68">
          <text:p/>
        </draw:polygon>
        <draw:frame draw:style-name="gr5" draw:text-style-name="P6" draw:layer="layout" svg:width="0.067cm" svg:height="0.067cm" svg:x="12.11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186cm" svg:y="2.031cm" svg:viewBox="0 0 68 68" draw:points="0,0 68,0 68,68 0,68">
          <text:p/>
        </draw:polygon>
        <draw:frame draw:style-name="gr5" draw:text-style-name="P6" draw:layer="layout" svg:width="0.067cm" svg:height="0.067cm" svg:x="12.18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253cm" svg:y="2.031cm" svg:viewBox="0 0 69 68" draw:points="0,0 69,0 69,68 0,68">
          <text:p/>
        </draw:polygon>
        <draw:frame draw:style-name="gr5" draw:text-style-name="P6" draw:layer="layout" svg:width="0.067cm" svg:height="0.067cm" svg:x="12.25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321cm" svg:y="2.031cm" svg:viewBox="0 0 69 68" draw:points="0,0 69,0 69,68 0,68">
          <text:p/>
        </draw:polygon>
        <draw:frame draw:style-name="gr5" draw:text-style-name="P6" draw:layer="layout" svg:width="0.067cm" svg:height="0.067cm" svg:x="12.32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389cm" svg:y="2.031cm" svg:viewBox="0 0 68 68" draw:points="0,0 68,0 68,68 0,68">
          <text:p/>
        </draw:polygon>
        <draw:frame draw:style-name="gr5" draw:text-style-name="P6" draw:layer="layout" svg:width="0.067cm" svg:height="0.067cm" svg:x="12.38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456cm" svg:y="2.031cm" svg:viewBox="0 0 69 68" draw:points="0,0 69,0 69,68 0,68">
          <text:p/>
        </draw:polygon>
        <draw:frame draw:style-name="gr5" draw:text-style-name="P6" draw:layer="layout" svg:width="0.067cm" svg:height="0.067cm" svg:x="12.45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524cm" svg:y="2.031cm" svg:viewBox="0 0 69 68" draw:points="0,0 69,0 69,68 0,68">
          <text:p/>
        </draw:polygon>
        <draw:frame draw:style-name="gr5" draw:text-style-name="P6" draw:layer="layout" svg:width="0.067cm" svg:height="0.067cm" svg:x="12.52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592cm" svg:y="2.031cm" svg:viewBox="0 0 68 68" draw:points="0,0 68,0 68,68 0,68">
          <text:p/>
        </draw:polygon>
        <draw:frame draw:style-name="gr5" draw:text-style-name="P6" draw:layer="layout" svg:width="0.067cm" svg:height="0.067cm" svg:x="12.59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8cm" svg:height="1.244cm" svg:x="12.619cm" svg:y="0.838cm" svg:viewBox="0 0 9 1245" draw:points="0,0 0,1245 9,1245 9,0">
          <text:p/>
        </draw:polygon>
        <draw:polygon draw:style-name="gr4" draw:text-style-name="P5" draw:layer="layout" svg:width="0.067cm" svg:height="0.067cm" svg:x="12.592cm" svg:y="2.031cm" svg:viewBox="0 0 68 68" draw:points="0,0 68,0 68,68 0,68">
          <text:p/>
        </draw:polygon>
        <draw:frame draw:style-name="gr5" draw:text-style-name="P6" draw:layer="layout" svg:width="0.067cm" svg:height="0.067cm" svg:x="12.59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659cm" svg:y="2.031cm" svg:viewBox="0 0 69 68" draw:points="0,0 69,0 69,68 0,68">
          <text:p/>
        </draw:polygon>
        <draw:frame draw:style-name="gr5" draw:text-style-name="P6" draw:layer="layout" svg:width="0.067cm" svg:height="0.067cm" svg:x="12.6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727cm" svg:y="2.031cm" svg:viewBox="0 0 69 68" draw:points="0,0 69,0 69,68 0,68">
          <text:p/>
        </draw:polygon>
        <draw:frame draw:style-name="gr5" draw:text-style-name="P6" draw:layer="layout" svg:width="0.067cm" svg:height="0.067cm" svg:x="12.72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795cm" svg:y="2.031cm" svg:viewBox="0 0 68 68" draw:points="0,0 68,0 68,68 0,68">
          <text:p/>
        </draw:polygon>
        <draw:frame draw:style-name="gr5" draw:text-style-name="P6" draw:layer="layout" svg:width="0.067cm" svg:height="0.067cm" svg:x="12.79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863cm" svg:y="2.031cm" svg:viewBox="0 0 68 68" draw:points="0,0 68,0 68,68 0,68">
          <text:p/>
        </draw:polygon>
        <draw:frame draw:style-name="gr5" draw:text-style-name="P6" draw:layer="layout" svg:width="0.067cm" svg:height="0.067cm" svg:x="12.86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3cm" svg:y="2.031cm" svg:viewBox="0 0 69 68" draw:points="0,0 69,0 69,68 0,68">
          <text:p/>
        </draw:polygon>
        <draw:frame draw:style-name="gr5" draw:text-style-name="P6" draw:layer="layout" svg:width="0.067cm" svg:height="0.067cm" svg:x="12.93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98cm" svg:y="2.031cm" svg:viewBox="0 0 69 68" draw:points="0,0 69,0 69,68 0,68">
          <text:p/>
        </draw:polygon>
        <draw:frame draw:style-name="gr5" draw:text-style-name="P6" draw:layer="layout" svg:width="0.067cm" svg:height="0.067cm" svg:x="12.99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066cm" svg:y="2.031cm" svg:viewBox="0 0 68 68" draw:points="0,0 68,0 68,68 0,68">
          <text:p/>
        </draw:polygon>
        <draw:frame draw:style-name="gr5" draw:text-style-name="P6" draw:layer="layout" svg:width="0.067cm" svg:height="0.067cm" svg:x="13.06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133cm" svg:y="2.031cm" svg:viewBox="0 0 69 68" draw:points="0,0 69,0 69,68 0,68">
          <text:p/>
        </draw:polygon>
        <draw:frame draw:style-name="gr5" draw:text-style-name="P6" draw:layer="layout" svg:width="0.067cm" svg:height="0.067cm" svg:x="13.13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201cm" svg:y="2.031cm" svg:viewBox="0 0 69 68" draw:points="0,0 69,0 69,68 0,68">
          <text:p/>
        </draw:polygon>
        <draw:frame draw:style-name="gr5" draw:text-style-name="P6" draw:layer="layout" svg:width="0.067cm" svg:height="0.067cm" svg:x="13.20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269cm" svg:y="2.031cm" svg:viewBox="0 0 68 68" draw:points="0,0 68,0 68,68 0,68">
          <text:p/>
        </draw:polygon>
        <draw:frame draw:style-name="gr5" draw:text-style-name="P6" draw:layer="layout" svg:width="0.067cm" svg:height="0.067cm" svg:x="13.26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336cm" svg:y="2.031cm" svg:viewBox="0 0 69 68" draw:points="0,0 69,0 69,68 0,68">
          <text:p/>
        </draw:polygon>
        <draw:frame draw:style-name="gr5" draw:text-style-name="P6" draw:layer="layout" svg:width="0.067cm" svg:height="0.067cm" svg:x="13.33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404cm" svg:y="2.031cm" svg:viewBox="0 0 69 68" draw:points="0,0 69,0 69,68 0,68">
          <text:p/>
        </draw:polygon>
        <draw:frame draw:style-name="gr5" draw:text-style-name="P6" draw:layer="layout" svg:width="0.067cm" svg:height="0.067cm" svg:x="13.40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472cm" svg:y="2.031cm" svg:viewBox="0 0 68 68" draw:points="0,0 68,0 68,68 0,68">
          <text:p/>
        </draw:polygon>
        <draw:frame draw:style-name="gr5" draw:text-style-name="P6" draw:layer="layout" svg:width="0.067cm" svg:height="0.067cm" svg:x="13.47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54cm" svg:y="2.031cm" svg:viewBox="0 0 68 68" draw:points="0,0 68,0 68,68 0,68">
          <text:p/>
        </draw:polygon>
        <draw:frame draw:style-name="gr5" draw:text-style-name="P6" draw:layer="layout" svg:width="0.067cm" svg:height="0.067cm" svg:x="13.5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07cm" svg:y="2.031cm" svg:viewBox="0 0 69 68" draw:points="0,0 69,0 69,68 0,68">
          <text:p/>
        </draw:polygon>
        <draw:frame draw:style-name="gr5" draw:text-style-name="P6" draw:layer="layout" svg:width="0.067cm" svg:height="0.067cm" svg:x="13.60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75cm" svg:y="2.031cm" svg:viewBox="0 0 69 68" draw:points="0,0 69,0 69,68 0,68">
          <text:p/>
        </draw:polygon>
        <draw:frame draw:style-name="gr5" draw:text-style-name="P6" draw:layer="layout" svg:width="0.067cm" svg:height="0.067cm" svg:x="13.67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743cm" svg:y="2.031cm" svg:viewBox="0 0 68 68" draw:points="0,0 68,0 68,68 0,68">
          <text:p/>
        </draw:polygon>
        <draw:frame draw:style-name="gr5" draw:text-style-name="P6" draw:layer="layout" svg:width="0.067cm" svg:height="0.067cm" svg:x="13.74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1cm" svg:y="2.031cm" svg:viewBox="0 0 69 68" draw:points="0,0 69,0 69,68 0,68">
          <text:p/>
        </draw:polygon>
        <draw:frame draw:style-name="gr5" draw:text-style-name="P6" draw:layer="layout" svg:width="0.067cm" svg:height="0.067cm" svg:x="13.81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78cm" svg:y="2.031cm" svg:viewBox="0 0 69 68" draw:points="0,0 69,0 69,68 0,68">
          <text:p/>
        </draw:polygon>
        <draw:frame draw:style-name="gr5" draw:text-style-name="P6" draw:layer="layout" svg:width="0.067cm" svg:height="0.067cm" svg:x="13.87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946cm" svg:y="2.031cm" svg:viewBox="0 0 68 68" draw:points="0,0 68,0 68,68 0,68">
          <text:p/>
        </draw:polygon>
        <draw:frame draw:style-name="gr5" draw:text-style-name="P6" draw:layer="layout" svg:width="0.067cm" svg:height="0.067cm" svg:x="13.94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13cm" svg:y="2.031cm" svg:viewBox="0 0 69 68" draw:points="0,0 69,0 69,68 0,68">
          <text:p/>
        </draw:polygon>
        <draw:frame draw:style-name="gr5" draw:text-style-name="P6" draw:layer="layout" svg:width="0.067cm" svg:height="0.067cm" svg:x="14.01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81cm" svg:y="2.031cm" svg:viewBox="0 0 69 68" draw:points="0,0 69,0 69,68 0,68">
          <text:p/>
        </draw:polygon>
        <draw:frame draw:style-name="gr5" draw:text-style-name="P6" draw:layer="layout" svg:width="0.067cm" svg:height="0.067cm" svg:x="14.08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149cm" svg:y="2.031cm" svg:viewBox="0 0 68 68" draw:points="0,0 68,0 68,68 0,68">
          <text:p/>
        </draw:polygon>
        <draw:frame draw:style-name="gr5" draw:text-style-name="P6" draw:layer="layout" svg:width="0.067cm" svg:height="0.067cm" svg:x="14.14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217cm" svg:y="2.031cm" svg:viewBox="0 0 68 68" draw:points="0,0 68,0 68,68 0,68">
          <text:p/>
        </draw:polygon>
        <draw:frame draw:style-name="gr5" draw:text-style-name="P6" draw:layer="layout" svg:width="0.067cm" svg:height="0.067cm" svg:x="14.21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284cm" svg:y="2.031cm" svg:viewBox="0 0 69 68" draw:points="0,0 69,0 69,68 0,68">
          <text:p/>
        </draw:polygon>
        <draw:frame draw:style-name="gr5" draw:text-style-name="P6" draw:layer="layout" svg:width="0.067cm" svg:height="0.067cm" svg:x="14.28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352cm" svg:y="2.031cm" svg:viewBox="0 0 69 68" draw:points="0,0 69,0 69,68 0,68">
          <text:p/>
        </draw:polygon>
        <draw:frame draw:style-name="gr5" draw:text-style-name="P6" draw:layer="layout" svg:width="0.067cm" svg:height="0.067cm" svg:x="14.35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42cm" svg:y="2.031cm" svg:viewBox="0 0 68 68" draw:points="0,0 68,0 68,68 0,68">
          <text:p/>
        </draw:polygon>
        <draw:frame draw:style-name="gr5" draw:text-style-name="P6" draw:layer="layout" svg:width="0.067cm" svg:height="0.067cm" svg:x="14.4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487cm" svg:y="2.031cm" svg:viewBox="0 0 69 68" draw:points="0,0 69,0 69,68 0,68">
          <text:p/>
        </draw:polygon>
        <draw:frame draw:style-name="gr5" draw:text-style-name="P6" draw:layer="layout" svg:width="0.067cm" svg:height="0.067cm" svg:x="14.48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555cm" svg:y="2.031cm" svg:viewBox="0 0 69 68" draw:points="0,0 69,0 69,68 0,68">
          <text:p/>
        </draw:polygon>
        <draw:frame draw:style-name="gr5" draw:text-style-name="P6" draw:layer="layout" svg:width="0.067cm" svg:height="0.067cm" svg:x="14.55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623cm" svg:y="2.031cm" svg:viewBox="0 0 68 68" draw:points="0,0 68,0 68,68 0,68">
          <text:p/>
        </draw:polygon>
        <draw:frame draw:style-name="gr5" draw:text-style-name="P6" draw:layer="layout" svg:width="0.067cm" svg:height="0.067cm" svg:x="14.62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69cm" svg:y="2.031cm" svg:viewBox="0 0 69 68" draw:points="0,0 69,0 69,68 0,68">
          <text:p/>
        </draw:polygon>
        <draw:frame draw:style-name="gr5" draw:text-style-name="P6" draw:layer="layout" svg:width="0.067cm" svg:height="0.067cm" svg:x="14.69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758cm" svg:y="2.031cm" svg:viewBox="0 0 69 68" draw:points="0,0 69,0 69,68 0,68">
          <text:p/>
        </draw:polygon>
        <draw:frame draw:style-name="gr5" draw:text-style-name="P6" draw:layer="layout" svg:width="0.067cm" svg:height="0.067cm" svg:x="14.75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26cm" svg:y="2.031cm" svg:viewBox="0 0 68 68" draw:points="0,0 68,0 68,68 0,68">
          <text:p/>
        </draw:polygon>
        <draw:frame draw:style-name="gr5" draw:text-style-name="P6" draw:layer="layout" svg:width="0.067cm" svg:height="0.067cm" svg:x="14.82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94cm" svg:y="2.031cm" svg:viewBox="0 0 68 68" draw:points="0,0 68,0 68,68 0,68">
          <text:p/>
        </draw:polygon>
        <draw:frame draw:style-name="gr5" draw:text-style-name="P6" draw:layer="layout" svg:width="0.067cm" svg:height="0.067cm" svg:x="14.89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961cm" svg:y="2.031cm" svg:viewBox="0 0 69 68" draw:points="0,0 69,0 69,68 0,68">
          <text:p/>
        </draw:polygon>
        <draw:frame draw:style-name="gr5" draw:text-style-name="P6" draw:layer="layout" svg:width="0.067cm" svg:height="0.067cm" svg:x="14.96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029cm" svg:y="2.031cm" svg:viewBox="0 0 69 68" draw:points="0,0 69,0 69,68 0,68">
          <text:p/>
        </draw:polygon>
        <draw:frame draw:style-name="gr5" draw:text-style-name="P6" draw:layer="layout" svg:width="0.067cm" svg:height="0.067cm" svg:x="15.02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097cm" svg:y="2.031cm" svg:viewBox="0 0 68 68" draw:points="0,0 68,0 68,68 0,68">
          <text:p/>
        </draw:polygon>
        <draw:frame draw:style-name="gr5" draw:text-style-name="P6" draw:layer="layout" svg:width="0.067cm" svg:height="0.067cm" svg:x="15.09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164cm" svg:y="2.031cm" svg:viewBox="0 0 69 68" draw:points="0,0 69,0 69,68 0,68">
          <text:p/>
        </draw:polygon>
        <draw:frame draw:style-name="gr5" draw:text-style-name="P6" draw:layer="layout" svg:width="0.067cm" svg:height="0.067cm" svg:x="15.16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232cm" svg:y="2.031cm" svg:viewBox="0 0 69 68" draw:points="0,0 69,0 69,68 0,68">
          <text:p/>
        </draw:polygon>
        <draw:frame draw:style-name="gr5" draw:text-style-name="P6" draw:layer="layout" svg:width="0.067cm" svg:height="0.067cm" svg:x="15.23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3cm" svg:y="2.031cm" svg:viewBox="0 0 68 68" draw:points="0,0 68,0 68,68 0,68">
          <text:p/>
        </draw:polygon>
        <draw:frame draw:style-name="gr5" draw:text-style-name="P6" draw:layer="layout" svg:width="0.067cm" svg:height="0.067cm" svg:x="15.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367cm" svg:y="2.031cm" svg:viewBox="0 0 69 68" draw:points="0,0 69,0 69,68 0,68">
          <text:p/>
        </draw:polygon>
        <draw:frame draw:style-name="gr5" draw:text-style-name="P6" draw:layer="layout" svg:width="0.067cm" svg:height="0.067cm" svg:x="15.36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435cm" svg:y="2.031cm" svg:viewBox="0 0 69 68" draw:points="0,0 69,0 69,68 0,68">
          <text:p/>
        </draw:polygon>
        <draw:frame draw:style-name="gr5" draw:text-style-name="P6" draw:layer="layout" svg:width="0.067cm" svg:height="0.067cm" svg:x="15.43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03cm" svg:y="2.031cm" svg:viewBox="0 0 68 68" draw:points="0,0 68,0 68,68 0,68">
          <text:p/>
        </draw:polygon>
        <draw:frame draw:style-name="gr5" draw:text-style-name="P6" draw:layer="layout" svg:width="0.067cm" svg:height="0.067cm" svg:x="15.50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71cm" svg:y="2.031cm" svg:viewBox="0 0 68 68" draw:points="0,0 68,0 68,68 0,68">
          <text:p/>
        </draw:polygon>
        <draw:frame draw:style-name="gr5" draw:text-style-name="P6" draw:layer="layout" svg:width="0.067cm" svg:height="0.067cm" svg:x="15.57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638cm" svg:y="2.031cm" svg:viewBox="0 0 69 68" draw:points="0,0 69,0 69,68 0,68">
          <text:p/>
        </draw:polygon>
        <draw:frame draw:style-name="gr5" draw:text-style-name="P6" draw:layer="layout" svg:width="0.067cm" svg:height="0.067cm" svg:x="15.63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706cm" svg:y="2.031cm" svg:viewBox="0 0 69 68" draw:points="0,0 69,0 69,68 0,68">
          <text:p/>
        </draw:polygon>
        <draw:frame draw:style-name="gr5" draw:text-style-name="P6" draw:layer="layout" svg:width="0.067cm" svg:height="0.067cm" svg:x="15.70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774cm" svg:y="2.031cm" svg:viewBox="0 0 68 68" draw:points="0,0 68,0 68,68 0,68">
          <text:p/>
        </draw:polygon>
        <draw:frame draw:style-name="gr5" draw:text-style-name="P6" draw:layer="layout" svg:width="0.067cm" svg:height="0.067cm" svg:x="15.77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841cm" svg:y="2.031cm" svg:viewBox="0 0 69 68" draw:points="0,0 69,0 69,68 0,68">
          <text:p/>
        </draw:polygon>
        <draw:frame draw:style-name="gr5" draw:text-style-name="P6" draw:layer="layout" svg:width="0.067cm" svg:height="0.067cm" svg:x="15.84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909cm" svg:y="2.031cm" svg:viewBox="0 0 69 68" draw:points="0,0 69,0 69,68 0,68">
          <text:p/>
        </draw:polygon>
        <draw:frame draw:style-name="gr5" draw:text-style-name="P6" draw:layer="layout" svg:width="0.067cm" svg:height="0.067cm" svg:x="15.9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977cm" svg:y="2.031cm" svg:viewBox="0 0 68 68" draw:points="0,0 68,0 68,68 0,68">
          <text:p/>
        </draw:polygon>
        <draw:frame draw:style-name="gr5" draw:text-style-name="P6" draw:layer="layout" svg:width="0.067cm" svg:height="0.067cm" svg:x="15.97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044cm" svg:y="2.031cm" svg:viewBox="0 0 69 68" draw:points="0,0 69,0 69,68 0,68">
          <text:p/>
        </draw:polygon>
        <draw:frame draw:style-name="gr5" draw:text-style-name="P6" draw:layer="layout" svg:width="0.067cm" svg:height="0.067cm" svg:x="16.04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112cm" svg:y="2.031cm" svg:viewBox="0 0 69 68" draw:points="0,0 69,0 69,68 0,68">
          <text:p/>
        </draw:polygon>
        <draw:frame draw:style-name="gr5" draw:text-style-name="P6" draw:layer="layout" svg:width="0.067cm" svg:height="0.067cm" svg:x="16.11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18cm" svg:y="2.031cm" svg:viewBox="0 0 68 68" draw:points="0,0 68,0 68,68 0,68">
          <text:p/>
        </draw:polygon>
        <draw:frame draw:style-name="gr5" draw:text-style-name="P6" draw:layer="layout" svg:width="0.067cm" svg:height="0.067cm" svg:x="16.1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248cm" svg:y="2.031cm" svg:viewBox="0 0 68 68" draw:points="0,0 68,0 68,68 0,68">
          <text:p/>
        </draw:polygon>
        <draw:frame draw:style-name="gr5" draw:text-style-name="P6" draw:layer="layout" svg:width="0.067cm" svg:height="0.067cm" svg:x="16.24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15cm" svg:y="2.031cm" svg:viewBox="0 0 69 68" draw:points="0,0 69,0 69,68 0,68">
          <text:p/>
        </draw:polygon>
        <draw:frame draw:style-name="gr5" draw:text-style-name="P6" draw:layer="layout" svg:width="0.067cm" svg:height="0.067cm" svg:x="16.31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83cm" svg:y="2.031cm" svg:viewBox="0 0 69 68" draw:points="0,0 69,0 69,68 0,68">
          <text:p/>
        </draw:polygon>
        <draw:frame draw:style-name="gr5" draw:text-style-name="P6" draw:layer="layout" svg:width="0.067cm" svg:height="0.067cm" svg:x="16.38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451cm" svg:y="2.031cm" svg:viewBox="0 0 68 68" draw:points="0,0 68,0 68,68 0,68">
          <text:p/>
        </draw:polygon>
        <draw:frame draw:style-name="gr5" draw:text-style-name="P6" draw:layer="layout" svg:width="0.067cm" svg:height="0.067cm" svg:x="16.45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18cm" svg:y="2.031cm" svg:viewBox="0 0 69 68" draw:points="0,0 69,0 69,68 0,68">
          <text:p/>
        </draw:polygon>
        <draw:frame draw:style-name="gr5" draw:text-style-name="P6" draw:layer="layout" svg:width="0.067cm" svg:height="0.067cm" svg:x="16.51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86cm" svg:y="2.031cm" svg:viewBox="0 0 69 68" draw:points="0,0 69,0 69,68 0,68">
          <text:p/>
        </draw:polygon>
        <draw:frame draw:style-name="gr5" draw:text-style-name="P6" draw:layer="layout" svg:width="0.067cm" svg:height="0.067cm" svg:x="16.58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654cm" svg:y="2.031cm" svg:viewBox="0 0 68 68" draw:points="0,0 68,0 68,68 0,68">
          <text:p/>
        </draw:polygon>
        <draw:frame draw:style-name="gr5" draw:text-style-name="P6" draw:layer="layout" svg:width="0.067cm" svg:height="0.067cm" svg:x="16.65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21cm" svg:y="2.031cm" svg:viewBox="0 0 69 68" draw:points="0,0 69,0 69,68 0,68">
          <text:p/>
        </draw:polygon>
        <draw:frame draw:style-name="gr5" draw:text-style-name="P6" draw:layer="layout" svg:width="0.067cm" svg:height="0.067cm" svg:x="16.72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89cm" svg:y="2.031cm" svg:viewBox="0 0 69 68" draw:points="0,0 69,0 69,68 0,68">
          <text:p/>
        </draw:polygon>
        <draw:frame draw:style-name="gr5" draw:text-style-name="P6" draw:layer="layout" svg:width="0.067cm" svg:height="0.067cm" svg:x="16.7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857cm" svg:y="2.031cm" svg:viewBox="0 0 69 68" draw:points="0,0 69,0 69,68 0,68">
          <text:p/>
        </draw:polygon>
        <draw:frame draw:style-name="gr5" draw:text-style-name="P6" draw:layer="layout" svg:width="0.067cm" svg:height="0.067cm" svg:x="16.85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925cm" svg:y="2.031cm" svg:viewBox="0 0 68 68" draw:points="0,0 68,0 68,68 0,68">
          <text:p/>
        </draw:polygon>
        <draw:frame draw:style-name="gr5" draw:text-style-name="P6" draw:layer="layout" svg:width="0.067cm" svg:height="0.067cm" svg:x="16.92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992cm" svg:y="2.031cm" svg:viewBox="0 0 69 68" draw:points="0,0 69,0 69,68 0,68">
          <text:p/>
        </draw:polygon>
        <draw:frame draw:style-name="gr5" draw:text-style-name="P6" draw:layer="layout" svg:width="0.067cm" svg:height="0.067cm" svg:x="16.99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06cm" svg:y="2.031cm" svg:viewBox="0 0 69 68" draw:points="0,0 69,0 69,68 0,68">
          <text:p/>
        </draw:polygon>
        <draw:frame draw:style-name="gr5" draw:text-style-name="P6" draw:layer="layout" svg:width="0.067cm" svg:height="0.067cm" svg:x="17.0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128cm" svg:y="2.031cm" svg:viewBox="0 0 68 68" draw:points="0,0 68,0 68,68 0,68">
          <text:p/>
        </draw:polygon>
        <draw:frame draw:style-name="gr5" draw:text-style-name="P6" draw:layer="layout" svg:width="0.067cm" svg:height="0.067cm" svg:x="17.12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2.031cm" svg:viewBox="0 0 69 68" draw:points="0,0 69,0 69,68 0,68">
          <text:p/>
        </draw:polygon>
        <draw:frame draw:style-name="gr5" draw:text-style-name="P6" draw:layer="layout" svg:width="0.067cm" svg:height="0.067cm" svg:x="17.19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17.199cm" svg:y="0.838cm" svg:viewBox="0 0 10 1245" draw:points="0,0 0,1245 10,1245 10,0">
          <text:p/>
        </draw:polygon>
        <draw:polygon draw:style-name="gr4" draw:text-style-name="P5" draw:layer="layout" svg:width="0.068cm" svg:height="0.067cm" svg:x="17.195cm" svg:y="2.031cm" svg:viewBox="0 0 69 68" draw:points="0,0 69,0 69,68 0,68">
          <text:p/>
        </draw:polygon>
        <draw:frame draw:style-name="gr5" draw:text-style-name="P6" draw:layer="layout" svg:width="0.067cm" svg:height="0.067cm" svg:x="17.19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263cm" svg:y="2.031cm" svg:viewBox="0 0 69 68" draw:points="0,0 69,0 69,68 0,68">
          <text:p/>
        </draw:polygon>
        <draw:frame draw:style-name="gr5" draw:text-style-name="P6" draw:layer="layout" svg:width="0.067cm" svg:height="0.067cm" svg:x="17.26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331cm" svg:y="2.031cm" svg:viewBox="0 0 68 68" draw:points="0,0 68,0 68,68 0,68">
          <text:p/>
        </draw:polygon>
        <draw:frame draw:style-name="gr5" draw:text-style-name="P6" draw:layer="layout" svg:width="0.067cm" svg:height="0.067cm" svg:x="17.33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398cm" svg:y="2.031cm" svg:viewBox="0 0 69 68" draw:points="0,0 69,0 69,68 0,68">
          <text:p/>
        </draw:polygon>
        <draw:frame draw:style-name="gr5" draw:text-style-name="P6" draw:layer="layout" svg:width="0.067cm" svg:height="0.067cm" svg:x="17.39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466cm" svg:y="2.031cm" svg:viewBox="0 0 69 68" draw:points="0,0 69,0 69,68 0,68">
          <text:p/>
        </draw:polygon>
        <draw:frame draw:style-name="gr5" draw:text-style-name="P6" draw:layer="layout" svg:width="0.067cm" svg:height="0.067cm" svg:x="17.46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534cm" svg:y="2.031cm" svg:viewBox="0 0 69 68" draw:points="0,0 69,0 69,68 0,68">
          <text:p/>
        </draw:polygon>
        <draw:frame draw:style-name="gr5" draw:text-style-name="P6" draw:layer="layout" svg:width="0.067cm" svg:height="0.067cm" svg:x="17.53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602cm" svg:y="2.031cm" svg:viewBox="0 0 68 68" draw:points="0,0 68,0 68,68 0,68">
          <text:p/>
        </draw:polygon>
        <draw:frame draw:style-name="gr5" draw:text-style-name="P6" draw:layer="layout" svg:width="0.067cm" svg:height="0.067cm" svg:x="17.60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669cm" svg:y="2.031cm" svg:viewBox="0 0 69 68" draw:points="0,0 69,0 69,68 0,68">
          <text:p/>
        </draw:polygon>
        <draw:frame draw:style-name="gr5" draw:text-style-name="P6" draw:layer="layout" svg:width="0.067cm" svg:height="0.067cm" svg:x="17.6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737cm" svg:y="2.031cm" svg:viewBox="0 0 69 68" draw:points="0,0 69,0 69,68 0,68">
          <text:p/>
        </draw:polygon>
        <draw:frame draw:style-name="gr5" draw:text-style-name="P6" draw:layer="layout" svg:width="0.067cm" svg:height="0.067cm" svg:x="17.73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805cm" svg:y="2.031cm" svg:viewBox="0 0 68 68" draw:points="0,0 68,0 68,68 0,68">
          <text:p/>
        </draw:polygon>
        <draw:frame draw:style-name="gr5" draw:text-style-name="P6" draw:layer="layout" svg:width="0.067cm" svg:height="0.067cm" svg:x="17.80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872cm" svg:y="2.031cm" svg:viewBox="0 0 69 68" draw:points="0,0 69,0 69,68 0,68">
          <text:p/>
        </draw:polygon>
        <draw:frame draw:style-name="gr5" draw:text-style-name="P6" draw:layer="layout" svg:width="0.067cm" svg:height="0.067cm" svg:x="17.87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94cm" svg:y="2.031cm" svg:viewBox="0 0 69 68" draw:points="0,0 69,0 69,68 0,68">
          <text:p/>
        </draw:polygon>
        <draw:frame draw:style-name="gr5" draw:text-style-name="P6" draw:layer="layout" svg:width="0.067cm" svg:height="0.067cm" svg:x="17.94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008cm" svg:y="2.031cm" svg:viewBox="0 0 68 68" draw:points="0,0 68,0 68,68 0,68">
          <text:p/>
        </draw:polygon>
        <draw:frame draw:style-name="gr5" draw:text-style-name="P6" draw:layer="layout" svg:width="0.067cm" svg:height="0.067cm" svg:x="18.00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075cm" svg:y="2.031cm" svg:viewBox="0 0 69 68" draw:points="0,0 69,0 69,68 0,68">
          <text:p/>
        </draw:polygon>
        <draw:frame draw:style-name="gr5" draw:text-style-name="P6" draw:layer="layout" svg:width="0.067cm" svg:height="0.067cm" svg:x="18.07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143cm" svg:y="2.031cm" svg:viewBox="0 0 69 68" draw:points="0,0 69,0 69,68 0,68">
          <text:p/>
        </draw:polygon>
        <draw:frame draw:style-name="gr5" draw:text-style-name="P6" draw:layer="layout" svg:width="0.067cm" svg:height="0.067cm" svg:x="18.14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211cm" svg:y="2.031cm" svg:viewBox="0 0 69 68" draw:points="0,0 69,0 69,68 0,68">
          <text:p/>
        </draw:polygon>
        <draw:frame draw:style-name="gr5" draw:text-style-name="P6" draw:layer="layout" svg:width="0.067cm" svg:height="0.067cm" svg:x="18.21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279cm" svg:y="2.031cm" svg:viewBox="0 0 68 68" draw:points="0,0 68,0 68,68 0,68">
          <text:p/>
        </draw:polygon>
        <draw:frame draw:style-name="gr5" draw:text-style-name="P6" draw:layer="layout" svg:width="0.067cm" svg:height="0.067cm" svg:x="18.27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346cm" svg:y="2.031cm" svg:viewBox="0 0 69 68" draw:points="0,0 69,0 69,68 0,68">
          <text:p/>
        </draw:polygon>
        <draw:frame draw:style-name="gr5" draw:text-style-name="P6" draw:layer="layout" svg:width="0.067cm" svg:height="0.067cm" svg:x="18.34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2.031cm" svg:viewBox="0 0 69 68" draw:points="0,0 69,0 69,68 0,68">
          <text:p/>
        </draw:polygon>
        <draw:frame draw:style-name="gr5" draw:text-style-name="P6" draw:layer="layout" svg:width="0.067cm" svg:height="0.067cm" svg:x="18.41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18.469cm" svg:y="0.838cm" svg:viewBox="0 0 10 1245" draw:points="0,0 0,1245 10,1245 10,0">
          <text:p/>
        </draw:polygon>
        <draw:polygon draw:style-name="gr4" draw:text-style-name="P5" draw:layer="layout" svg:width="0.068cm" svg:height="0.067cm" svg:x="18.414cm" svg:y="2.031cm" svg:viewBox="0 0 69 68" draw:points="0,0 69,0 69,68 0,68">
          <text:p/>
        </draw:polygon>
        <draw:frame draw:style-name="gr5" draw:text-style-name="P6" draw:layer="layout" svg:width="0.067cm" svg:height="0.067cm" svg:x="18.41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482cm" svg:y="2.031cm" svg:viewBox="0 0 68 68" draw:points="0,0 68,0 68,68 0,68">
          <text:p/>
        </draw:polygon>
        <draw:frame draw:style-name="gr5" draw:text-style-name="P6" draw:layer="layout" svg:width="0.067cm" svg:height="0.067cm" svg:x="18.48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549cm" svg:y="2.031cm" svg:viewBox="0 0 69 68" draw:points="0,0 69,0 69,68 0,68">
          <text:p/>
        </draw:polygon>
        <draw:frame draw:style-name="gr5" draw:text-style-name="P6" draw:layer="layout" svg:width="0.067cm" svg:height="0.067cm" svg:x="18.5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617cm" svg:y="2.031cm" svg:viewBox="0 0 69 68" draw:points="0,0 69,0 69,68 0,68">
          <text:p/>
        </draw:polygon>
        <draw:frame draw:style-name="gr5" draw:text-style-name="P6" draw:layer="layout" svg:width="0.067cm" svg:height="0.067cm" svg:x="18.61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685cm" svg:y="2.031cm" svg:viewBox="0 0 68 68" draw:points="0,0 68,0 68,68 0,68">
          <text:p/>
        </draw:polygon>
        <draw:frame draw:style-name="gr5" draw:text-style-name="P6" draw:layer="layout" svg:width="0.067cm" svg:height="0.067cm" svg:x="18.68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752cm" svg:y="2.031cm" svg:viewBox="0 0 69 68" draw:points="0,0 69,0 69,68 0,68">
          <text:p/>
        </draw:polygon>
        <draw:frame draw:style-name="gr5" draw:text-style-name="P6" draw:layer="layout" svg:width="0.067cm" svg:height="0.067cm" svg:x="18.75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2cm" svg:y="2.031cm" svg:viewBox="0 0 69 68" draw:points="0,0 69,0 69,68 0,68">
          <text:p/>
        </draw:polygon>
        <draw:frame draw:style-name="gr5" draw:text-style-name="P6" draw:layer="layout" svg:width="0.067cm" svg:height="0.067cm" svg:x="18.82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88cm" svg:y="2.031cm" svg:viewBox="0 0 69 68" draw:points="0,0 69,0 69,68 0,68">
          <text:p/>
        </draw:polygon>
        <draw:frame draw:style-name="gr5" draw:text-style-name="P6" draw:layer="layout" svg:width="0.067cm" svg:height="0.067cm" svg:x="18.88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956cm" svg:y="2.031cm" svg:viewBox="0 0 68 68" draw:points="0,0 68,0 68,68 0,68">
          <text:p/>
        </draw:polygon>
        <draw:frame draw:style-name="gr5" draw:text-style-name="P6" draw:layer="layout" svg:width="0.067cm" svg:height="0.067cm" svg:x="18.95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23cm" svg:y="2.031cm" svg:viewBox="0 0 69 68" draw:points="0,0 69,0 69,68 0,68">
          <text:p/>
        </draw:polygon>
        <draw:frame draw:style-name="gr5" draw:text-style-name="P6" draw:layer="layout" svg:width="0.067cm" svg:height="0.067cm" svg:x="19.02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91cm" svg:y="2.031cm" svg:viewBox="0 0 69 68" draw:points="0,0 69,0 69,68 0,68">
          <text:p/>
        </draw:polygon>
        <draw:frame draw:style-name="gr5" draw:text-style-name="P6" draw:layer="layout" svg:width="0.067cm" svg:height="0.067cm" svg:x="19.09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159cm" svg:y="2.031cm" svg:viewBox="0 0 68 68" draw:points="0,0 68,0 68,68 0,68">
          <text:p/>
        </draw:polygon>
        <draw:frame draw:style-name="gr5" draw:text-style-name="P6" draw:layer="layout" svg:width="0.067cm" svg:height="0.067cm" svg:x="19.15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26cm" svg:y="2.031cm" svg:viewBox="0 0 69 68" draw:points="0,0 69,0 69,68 0,68">
          <text:p/>
        </draw:polygon>
        <draw:frame draw:style-name="gr5" draw:text-style-name="P6" draw:layer="layout" svg:width="0.067cm" svg:height="0.067cm" svg:x="19.22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2.031cm" svg:viewBox="0 0 69 68" draw:points="0,0 69,0 69,68 0,68">
          <text:p/>
        </draw:polygon>
        <draw:frame draw:style-name="gr5" draw:text-style-name="P6" draw:layer="layout" svg:width="0.067cm" svg:height="0.067cm" svg:x="19.29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8cm" svg:height="1.244cm" svg:x="19.299cm" svg:y="0.838cm" svg:viewBox="0 0 9 1245" draw:points="0,0 0,1245 9,1245 9,0">
          <text:p/>
        </draw:polygon>
        <draw:polygon draw:style-name="gr4" draw:text-style-name="P5" draw:layer="layout" svg:width="0.068cm" svg:height="0.067cm" svg:x="19.294cm" svg:y="2.031cm" svg:viewBox="0 0 69 68" draw:points="0,0 69,0 69,68 0,68">
          <text:p/>
        </draw:polygon>
        <draw:frame draw:style-name="gr5" draw:text-style-name="P6" draw:layer="layout" svg:width="0.067cm" svg:height="0.067cm" svg:x="19.29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362cm" svg:y="2.031cm" svg:viewBox="0 0 68 68" draw:points="0,0 68,0 68,68 0,68">
          <text:p/>
        </draw:polygon>
        <draw:frame draw:style-name="gr5" draw:text-style-name="P6" draw:layer="layout" svg:width="0.067cm" svg:height="0.067cm" svg:x="19.36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29cm" svg:y="2.031cm" svg:viewBox="0 0 69 68" draw:points="0,0 69,0 69,68 0,68">
          <text:p/>
        </draw:polygon>
        <draw:frame draw:style-name="gr5" draw:text-style-name="P6" draw:layer="layout" svg:width="0.067cm" svg:height="0.067cm" svg:x="19.4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97cm" svg:y="2.031cm" svg:viewBox="0 0 69 68" draw:points="0,0 69,0 69,68 0,68">
          <text:p/>
        </draw:polygon>
        <draw:frame draw:style-name="gr5" draw:text-style-name="P6" draw:layer="layout" svg:width="0.067cm" svg:height="0.067cm" svg:x="19.49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565cm" svg:y="2.031cm" svg:viewBox="0 0 69 68" draw:points="0,0 69,0 69,68 0,68">
          <text:p/>
        </draw:polygon>
        <draw:frame draw:style-name="gr5" draw:text-style-name="P6" draw:layer="layout" svg:width="0.067cm" svg:height="0.067cm" svg:x="19.56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633cm" svg:y="2.031cm" svg:viewBox="0 0 68 68" draw:points="0,0 68,0 68,68 0,68">
          <text:p/>
        </draw:polygon>
        <draw:frame draw:style-name="gr5" draw:text-style-name="P6" draw:layer="layout" svg:width="0.067cm" svg:height="0.067cm" svg:x="19.63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cm" svg:y="2.031cm" svg:viewBox="0 0 69 68" draw:points="0,0 69,0 69,68 0,68">
          <text:p/>
        </draw:polygon>
        <draw:frame draw:style-name="gr5" draw:text-style-name="P6" draw:layer="layout" svg:width="0.067cm" svg:height="0.067cm" svg:x="19.70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68cm" svg:y="2.031cm" svg:viewBox="0 0 69 68" draw:points="0,0 69,0 69,68 0,68">
          <text:p/>
        </draw:polygon>
        <draw:frame draw:style-name="gr5" draw:text-style-name="P6" draw:layer="layout" svg:width="0.067cm" svg:height="0.067cm" svg:x="19.76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836cm" svg:y="2.031cm" svg:viewBox="0 0 68 68" draw:points="0,0 68,0 68,68 0,68">
          <text:p/>
        </draw:polygon>
        <draw:frame draw:style-name="gr5" draw:text-style-name="P6" draw:layer="layout" svg:width="0.067cm" svg:height="0.067cm" svg:x="19.83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03cm" svg:y="2.031cm" svg:viewBox="0 0 69 68" draw:points="0,0 69,0 69,68 0,68">
          <text:p/>
        </draw:polygon>
        <draw:frame draw:style-name="gr5" draw:text-style-name="P6" draw:layer="layout" svg:width="0.067cm" svg:height="0.067cm" svg:x="19.90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71cm" svg:y="2.031cm" svg:viewBox="0 0 69 68" draw:points="0,0 69,0 69,68 0,68">
          <text:p/>
        </draw:polygon>
        <draw:frame draw:style-name="gr5" draw:text-style-name="P6" draw:layer="layout" svg:width="0.067cm" svg:height="0.067cm" svg:x="19.97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039cm" svg:y="2.031cm" svg:viewBox="0 0 68 68" draw:points="0,0 68,0 68,68 0,68">
          <text:p/>
        </draw:polygon>
        <draw:frame draw:style-name="gr5" draw:text-style-name="P6" draw:layer="layout" svg:width="0.067cm" svg:height="0.067cm" svg:x="20.03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06cm" svg:y="2.031cm" svg:viewBox="0 0 69 68" draw:points="0,0 69,0 69,68 0,68">
          <text:p/>
        </draw:polygon>
        <draw:frame draw:style-name="gr5" draw:text-style-name="P6" draw:layer="layout" svg:width="0.067cm" svg:height="0.067cm" svg:x="20.10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74cm" svg:y="2.031cm" svg:viewBox="0 0 69 68" draw:points="0,0 69,0 69,68 0,68">
          <text:p/>
        </draw:polygon>
        <draw:frame draw:style-name="gr5" draw:text-style-name="P6" draw:layer="layout" svg:width="0.067cm" svg:height="0.067cm" svg:x="20.17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242cm" svg:y="2.031cm" svg:viewBox="0 0 69 68" draw:points="0,0 69,0 69,68 0,68">
          <text:p/>
        </draw:polygon>
        <draw:frame draw:style-name="gr5" draw:text-style-name="P6" draw:layer="layout" svg:width="0.067cm" svg:height="0.067cm" svg:x="20.24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31cm" svg:y="2.031cm" svg:viewBox="0 0 68 68" draw:points="0,0 68,0 68,68 0,68">
          <text:p/>
        </draw:polygon>
        <draw:frame draw:style-name="gr5" draw:text-style-name="P6" draw:layer="layout" svg:width="0.067cm" svg:height="0.067cm" svg:x="20.3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377cm" svg:y="2.031cm" svg:viewBox="0 0 69 68" draw:points="0,0 69,0 69,68 0,68">
          <text:p/>
        </draw:polygon>
        <draw:frame draw:style-name="gr5" draw:text-style-name="P6" draw:layer="layout" svg:width="0.067cm" svg:height="0.067cm" svg:x="20.37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445cm" svg:y="2.031cm" svg:viewBox="0 0 69 68" draw:points="0,0 69,0 69,68 0,68">
          <text:p/>
        </draw:polygon>
        <draw:frame draw:style-name="gr5" draw:text-style-name="P6" draw:layer="layout" svg:width="0.067cm" svg:height="0.067cm" svg:x="20.44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513cm" svg:y="2.031cm" svg:viewBox="0 0 68 68" draw:points="0,0 68,0 68,68 0,68">
          <text:p/>
        </draw:polygon>
        <draw:frame draw:style-name="gr5" draw:text-style-name="P6" draw:layer="layout" svg:width="0.067cm" svg:height="0.067cm" svg:x="20.51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58cm" svg:y="2.031cm" svg:viewBox="0 0 69 68" draw:points="0,0 69,0 69,68 0,68">
          <text:p/>
        </draw:polygon>
        <draw:frame draw:style-name="gr5" draw:text-style-name="P6" draw:layer="layout" svg:width="0.067cm" svg:height="0.067cm" svg:x="20.58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2.031cm" svg:viewBox="0 0 69 68" draw:points="0,0 69,0 69,68 0,68">
          <text:p/>
        </draw:polygon>
        <draw:frame draw:style-name="gr5" draw:text-style-name="P6" draw:layer="layout" svg:width="0.067cm" svg:height="0.067cm" svg:x="20.64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20.704cm" svg:y="0.838cm" svg:viewBox="0 0 10 1245" draw:points="0,0 0,1245 10,1245 10,0">
          <text:p/>
        </draw:polygon>
        <draw:polygon draw:style-name="gr4" draw:text-style-name="P5" draw:layer="layout" svg:width="0.068cm" svg:height="0.067cm" svg:x="20.648cm" svg:y="2.031cm" svg:viewBox="0 0 69 68" draw:points="0,0 69,0 69,68 0,68">
          <text:p/>
        </draw:polygon>
        <draw:frame draw:style-name="gr5" draw:text-style-name="P6" draw:layer="layout" svg:width="0.067cm" svg:height="0.067cm" svg:x="20.64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716cm" svg:y="2.031cm" svg:viewBox="0 0 68 68" draw:points="0,0 68,0 68,68 0,68">
          <text:p/>
        </draw:polygon>
        <draw:frame draw:style-name="gr5" draw:text-style-name="P6" draw:layer="layout" svg:width="0.067cm" svg:height="0.067cm" svg:x="20.71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783cm" svg:y="2.031cm" svg:viewBox="0 0 69 68" draw:points="0,0 69,0 69,68 0,68">
          <text:p/>
        </draw:polygon>
        <draw:frame draw:style-name="gr5" draw:text-style-name="P6" draw:layer="layout" svg:width="0.067cm" svg:height="0.067cm" svg:x="20.78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851cm" svg:y="2.031cm" svg:viewBox="0 0 69 68" draw:points="0,0 69,0 69,68 0,68">
          <text:p/>
        </draw:polygon>
        <draw:frame draw:style-name="gr5" draw:text-style-name="P6" draw:layer="layout" svg:width="0.067cm" svg:height="0.067cm" svg:x="20.85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919cm" svg:y="2.031cm" svg:viewBox="0 0 69 68" draw:points="0,0 69,0 69,68 0,68">
          <text:p/>
        </draw:polygon>
        <draw:frame draw:style-name="gr5" draw:text-style-name="P6" draw:layer="layout" svg:width="0.067cm" svg:height="0.067cm" svg:x="20.91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987cm" svg:y="2.031cm" svg:viewBox="0 0 68 68" draw:points="0,0 68,0 68,68 0,68">
          <text:p/>
        </draw:polygon>
        <draw:frame draw:style-name="gr5" draw:text-style-name="P6" draw:layer="layout" svg:width="0.067cm" svg:height="0.067cm" svg:x="20.98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054cm" svg:y="2.031cm" svg:viewBox="0 0 69 68" draw:points="0,0 69,0 69,68 0,68">
          <text:p/>
        </draw:polygon>
        <draw:frame draw:style-name="gr5" draw:text-style-name="P6" draw:layer="layout" svg:width="0.067cm" svg:height="0.067cm" svg:x="21.05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122cm" svg:y="2.031cm" svg:viewBox="0 0 69 68" draw:points="0,0 69,0 69,68 0,68">
          <text:p/>
        </draw:polygon>
        <draw:frame draw:style-name="gr5" draw:text-style-name="P6" draw:layer="layout" svg:width="0.067cm" svg:height="0.067cm" svg:x="21.12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19cm" svg:y="2.031cm" svg:viewBox="0 0 68 68" draw:points="0,0 68,0 68,68 0,68">
          <text:p/>
        </draw:polygon>
        <draw:frame draw:style-name="gr5" draw:text-style-name="P6" draw:layer="layout" svg:width="0.067cm" svg:height="0.067cm" svg:x="21.1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257cm" svg:y="2.031cm" svg:viewBox="0 0 69 68" draw:points="0,0 69,0 69,68 0,68">
          <text:p/>
        </draw:polygon>
        <draw:frame draw:style-name="gr5" draw:text-style-name="P6" draw:layer="layout" svg:width="0.067cm" svg:height="0.067cm" svg:x="21.25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325cm" svg:y="2.031cm" svg:viewBox="0 0 69 68" draw:points="0,0 69,0 69,68 0,68">
          <text:p/>
        </draw:polygon>
        <draw:frame draw:style-name="gr5" draw:text-style-name="P6" draw:layer="layout" svg:width="0.067cm" svg:height="0.067cm" svg:x="21.32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393cm" svg:y="2.031cm" svg:viewBox="0 0 68 68" draw:points="0,0 68,0 68,68 0,68">
          <text:p/>
        </draw:polygon>
        <draw:frame draw:style-name="gr5" draw:text-style-name="P6" draw:layer="layout" svg:width="0.067cm" svg:height="0.067cm" svg:x="21.39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46cm" svg:y="2.031cm" svg:viewBox="0 0 69 68" draw:points="0,0 69,0 69,68 0,68">
          <text:p/>
        </draw:polygon>
        <draw:frame draw:style-name="gr5" draw:text-style-name="P6" draw:layer="layout" svg:width="0.067cm" svg:height="0.067cm" svg:x="21.46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28cm" svg:y="2.031cm" svg:viewBox="0 0 69 68" draw:points="0,0 69,0 69,68 0,68">
          <text:p/>
        </draw:polygon>
        <draw:frame draw:style-name="gr5" draw:text-style-name="P6" draw:layer="layout" svg:width="0.067cm" svg:height="0.067cm" svg:x="21.52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96cm" svg:y="2.031cm" svg:viewBox="0 0 69 68" draw:points="0,0 69,0 69,68 0,68">
          <text:p/>
        </draw:polygon>
        <draw:frame draw:style-name="gr5" draw:text-style-name="P6" draw:layer="layout" svg:width="0.067cm" svg:height="0.067cm" svg:x="21.59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664cm" svg:y="2.031cm" svg:viewBox="0 0 68 68" draw:points="0,0 68,0 68,68 0,68">
          <text:p/>
        </draw:polygon>
        <draw:frame draw:style-name="gr5" draw:text-style-name="P6" draw:layer="layout" svg:width="0.067cm" svg:height="0.067cm" svg:x="21.66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31cm" svg:y="2.031cm" svg:viewBox="0 0 69 68" draw:points="0,0 69,0 69,68 0,68">
          <text:p/>
        </draw:polygon>
        <draw:frame draw:style-name="gr5" draw:text-style-name="P6" draw:layer="layout" svg:width="0.067cm" svg:height="0.067cm" svg:x="21.73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99cm" svg:y="2.031cm" svg:viewBox="0 0 69 68" draw:points="0,0 69,0 69,68 0,68">
          <text:p/>
        </draw:polygon>
        <draw:frame draw:style-name="gr5" draw:text-style-name="P6" draw:layer="layout" svg:width="0.067cm" svg:height="0.067cm" svg:x="21.79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867cm" svg:y="2.031cm" svg:viewBox="0 0 68 68" draw:points="0,0 68,0 68,68 0,68">
          <text:p/>
        </draw:polygon>
        <draw:frame draw:style-name="gr5" draw:text-style-name="P6" draw:layer="layout" svg:width="0.067cm" svg:height="0.067cm" svg:x="21.86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2.031cm" svg:viewBox="0 0 69 68" draw:points="0,0 69,0 69,68 0,68">
          <text:p/>
        </draw:polygon>
        <draw:frame draw:style-name="gr5" draw:text-style-name="P6" draw:layer="layout" svg:width="0.067cm" svg:height="0.067cm" svg:x="21.93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21.957cm" svg:y="0.838cm" svg:viewBox="0 0 10 1245" draw:points="0,0 0,1245 10,1245 10,0">
          <text:p/>
        </draw:polygon>
        <draw:polygon draw:style-name="gr4" draw:text-style-name="P5" draw:layer="layout" svg:width="0.068cm" svg:height="0.067cm" svg:x="21.934cm" svg:y="2.031cm" svg:viewBox="0 0 69 68" draw:points="0,0 69,0 69,68 0,68">
          <text:p/>
        </draw:polygon>
        <draw:frame draw:style-name="gr5" draw:text-style-name="P6" draw:layer="layout" svg:width="0.067cm" svg:height="0.067cm" svg:x="21.93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002cm" svg:y="2.031cm" svg:viewBox="0 0 69 68" draw:points="0,0 69,0 69,68 0,68">
          <text:p/>
        </draw:polygon>
        <draw:frame draw:style-name="gr5" draw:text-style-name="P6" draw:layer="layout" svg:width="0.067cm" svg:height="0.067cm" svg:x="22.00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07cm" svg:y="2.031cm" svg:viewBox="0 0 68 68" draw:points="0,0 68,0 68,68 0,68">
          <text:p/>
        </draw:polygon>
        <draw:frame draw:style-name="gr5" draw:text-style-name="P6" draw:layer="layout" svg:width="0.067cm" svg:height="0.067cm" svg:x="22.0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137cm" svg:y="2.031cm" svg:viewBox="0 0 69 68" draw:points="0,0 69,0 69,68 0,68">
          <text:p/>
        </draw:polygon>
        <draw:frame draw:style-name="gr5" draw:text-style-name="P6" draw:layer="layout" svg:width="0.067cm" svg:height="0.067cm" svg:x="22.13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05cm" svg:y="2.031cm" svg:viewBox="0 0 69 68" draw:points="0,0 69,0 69,68 0,68">
          <text:p/>
        </draw:polygon>
        <draw:frame draw:style-name="gr5" draw:text-style-name="P6" draw:layer="layout" svg:width="0.067cm" svg:height="0.067cm" svg:x="22.20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73cm" svg:y="2.031cm" svg:viewBox="0 0 69 68" draw:points="0,0 69,0 69,68 0,68">
          <text:p/>
        </draw:polygon>
        <draw:frame draw:style-name="gr5" draw:text-style-name="P6" draw:layer="layout" svg:width="0.067cm" svg:height="0.067cm" svg:x="22.27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341cm" svg:y="2.031cm" svg:viewBox="0 0 68 68" draw:points="0,0 68,0 68,68 0,68">
          <text:p/>
        </draw:polygon>
        <draw:frame draw:style-name="gr5" draw:text-style-name="P6" draw:layer="layout" svg:width="0.067cm" svg:height="0.067cm" svg:x="22.34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08cm" svg:y="2.031cm" svg:viewBox="0 0 69 68" draw:points="0,0 69,0 69,68 0,68">
          <text:p/>
        </draw:polygon>
        <draw:frame draw:style-name="gr5" draw:text-style-name="P6" draw:layer="layout" svg:width="0.067cm" svg:height="0.067cm" svg:x="22.40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76cm" svg:y="2.031cm" svg:viewBox="0 0 69 68" draw:points="0,0 69,0 69,68 0,68">
          <text:p/>
        </draw:polygon>
        <draw:frame draw:style-name="gr5" draw:text-style-name="P6" draw:layer="layout" svg:width="0.067cm" svg:height="0.067cm" svg:x="22.47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544cm" svg:y="2.031cm" svg:viewBox="0 0 68 68" draw:points="0,0 68,0 68,68 0,68">
          <text:p/>
        </draw:polygon>
        <draw:frame draw:style-name="gr5" draw:text-style-name="P6" draw:layer="layout" svg:width="0.067cm" svg:height="0.067cm" svg:x="22.54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611cm" svg:y="2.031cm" svg:viewBox="0 0 69 68" draw:points="0,0 69,0 69,68 0,68">
          <text:p/>
        </draw:polygon>
        <draw:frame draw:style-name="gr5" draw:text-style-name="P6" draw:layer="layout" svg:width="0.067cm" svg:height="0.067cm" svg:x="22.61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22.679cm" svg:y="2.031cm" svg:viewBox="0 0 70 68" draw:points="0,0 70,0 70,68 0,68">
          <text:p/>
        </draw:polygon>
        <draw:frame draw:style-name="gr5" draw:text-style-name="P6" draw:layer="layout" svg:width="0.067cm" svg:height="0.067cm" svg:x="22.6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747cm" svg:y="2.031cm" svg:viewBox="0 0 68 68" draw:points="0,0 68,0 68,68 0,68">
          <text:p/>
        </draw:polygon>
        <draw:frame draw:style-name="gr5" draw:text-style-name="P6" draw:layer="layout" svg:width="0.067cm" svg:height="0.067cm" svg:x="22.74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14cm" svg:y="2.031cm" svg:viewBox="0 0 69 68" draw:points="0,0 69,0 69,68 0,68">
          <text:p/>
        </draw:polygon>
        <draw:frame draw:style-name="gr5" draw:text-style-name="P6" draw:layer="layout" svg:width="0.067cm" svg:height="0.067cm" svg:x="22.81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82cm" svg:y="2.031cm" svg:viewBox="0 0 69 68" draw:points="0,0 69,0 69,68 0,68">
          <text:p/>
        </draw:polygon>
        <draw:frame draw:style-name="gr5" draw:text-style-name="P6" draw:layer="layout" svg:width="0.067cm" svg:height="0.067cm" svg:x="22.88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95cm" svg:y="2.031cm" svg:viewBox="0 0 69 68" draw:points="0,0 69,0 69,68 0,68">
          <text:p/>
        </draw:polygon>
        <draw:frame draw:style-name="gr5" draw:text-style-name="P6" draw:layer="layout" svg:width="0.067cm" svg:height="0.067cm" svg:x="22.9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018cm" svg:y="2.031cm" svg:viewBox="0 0 68 68" draw:points="0,0 68,0 68,68 0,68">
          <text:p/>
        </draw:polygon>
        <draw:frame draw:style-name="gr5" draw:text-style-name="P6" draw:layer="layout" svg:width="0.067cm" svg:height="0.067cm" svg:x="23.01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085cm" svg:y="2.031cm" svg:viewBox="0 0 69 68" draw:points="0,0 69,0 69,68 0,68">
          <text:p/>
        </draw:polygon>
        <draw:frame draw:style-name="gr5" draw:text-style-name="P6" draw:layer="layout" svg:width="0.067cm" svg:height="0.067cm" svg:x="23.08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153cm" svg:y="2.031cm" svg:viewBox="0 0 69 68" draw:points="0,0 69,0 69,68 0,68">
          <text:p/>
        </draw:polygon>
        <draw:frame draw:style-name="gr5" draw:text-style-name="P6" draw:layer="layout" svg:width="0.067cm" svg:height="0.067cm" svg:x="23.15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2.031cm" svg:viewBox="0 0 68 68" draw:points="0,0 68,0 68,68 0,68">
          <text:p/>
        </draw:polygon>
        <draw:frame draw:style-name="gr5" draw:text-style-name="P6" draw:layer="layout" svg:width="0.067cm" svg:height="0.067cm" svg:x="23.22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8cm" svg:height="1.244cm" svg:x="23.287cm" svg:y="0.838cm" svg:viewBox="0 0 9 1245" draw:points="0,0 0,1245 9,1245 9,0">
          <text:p/>
        </draw:polygon>
        <draw:polygon draw:style-name="gr4" draw:text-style-name="P5" draw:layer="layout" svg:width="0.068cm" svg:height="0.067cm" svg:x="23.288cm" svg:y="2.031cm" svg:viewBox="0 0 69 68" draw:points="0,0 69,0 69,68 0,68">
          <text:p/>
        </draw:polygon>
        <draw:frame draw:style-name="gr5" draw:text-style-name="P6" draw:layer="layout" svg:width="0.067cm" svg:height="0.067cm" svg:x="23.28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356cm" svg:y="2.031cm" svg:viewBox="0 0 69 68" draw:points="0,0 69,0 69,68 0,68">
          <text:p/>
        </draw:polygon>
        <draw:frame draw:style-name="gr5" draw:text-style-name="P6" draw:layer="layout" svg:width="0.067cm" svg:height="0.067cm" svg:x="23.35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424cm" svg:y="2.031cm" svg:viewBox="0 0 68 68" draw:points="0,0 68,0 68,68 0,68">
          <text:p/>
        </draw:polygon>
        <draw:frame draw:style-name="gr5" draw:text-style-name="P6" draw:layer="layout" svg:width="0.067cm" svg:height="0.067cm" svg:x="23.42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491cm" svg:y="2.031cm" svg:viewBox="0 0 69 68" draw:points="0,0 69,0 69,68 0,68">
          <text:p/>
        </draw:polygon>
        <draw:frame draw:style-name="gr5" draw:text-style-name="P6" draw:layer="layout" svg:width="0.067cm" svg:height="0.067cm" svg:x="23.49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559cm" svg:y="2.031cm" svg:viewBox="0 0 69 68" draw:points="0,0 69,0 69,68 0,68">
          <text:p/>
        </draw:polygon>
        <draw:frame draw:style-name="gr5" draw:text-style-name="P6" draw:layer="layout" svg:width="0.067cm" svg:height="0.067cm" svg:x="23.5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627cm" svg:y="2.031cm" svg:viewBox="0 0 69 68" draw:points="0,0 69,0 69,68 0,68">
          <text:p/>
        </draw:polygon>
        <draw:frame draw:style-name="gr5" draw:text-style-name="P6" draw:layer="layout" svg:width="0.067cm" svg:height="0.067cm" svg:x="23.62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695cm" svg:y="2.031cm" svg:viewBox="0 0 68 68" draw:points="0,0 68,0 68,68 0,68">
          <text:p/>
        </draw:polygon>
        <draw:frame draw:style-name="gr5" draw:text-style-name="P6" draw:layer="layout" svg:width="0.067cm" svg:height="0.067cm" svg:x="23.69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762cm" svg:y="2.031cm" svg:viewBox="0 0 69 68" draw:points="0,0 69,0 69,68 0,68">
          <text:p/>
        </draw:polygon>
        <draw:frame draw:style-name="gr5" draw:text-style-name="P6" draw:layer="layout" svg:width="0.067cm" svg:height="0.067cm" svg:x="23.76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83cm" svg:y="2.031cm" svg:viewBox="0 0 69 68" draw:points="0,0 69,0 69,68 0,68">
          <text:p/>
        </draw:polygon>
        <draw:frame draw:style-name="gr5" draw:text-style-name="P6" draw:layer="layout" svg:width="0.067cm" svg:height="0.067cm" svg:x="23.8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898cm" svg:y="2.031cm" svg:viewBox="0 0 68 68" draw:points="0,0 68,0 68,68 0,68">
          <text:p/>
        </draw:polygon>
        <draw:frame draw:style-name="gr5" draw:text-style-name="P6" draw:layer="layout" svg:width="0.067cm" svg:height="0.067cm" svg:x="23.89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965cm" svg:y="2.031cm" svg:viewBox="0 0 69 68" draw:points="0,0 69,0 69,68 0,68">
          <text:p/>
        </draw:polygon>
        <draw:frame draw:style-name="gr5" draw:text-style-name="P6" draw:layer="layout" svg:width="0.067cm" svg:height="0.067cm" svg:x="23.96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033cm" svg:y="2.031cm" svg:viewBox="0 0 69 68" draw:points="0,0 69,0 69,68 0,68">
          <text:p/>
        </draw:polygon>
        <draw:frame draw:style-name="gr5" draw:text-style-name="P6" draw:layer="layout" svg:width="0.067cm" svg:height="0.067cm" svg:x="24.03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101cm" svg:y="2.031cm" svg:viewBox="0 0 68 68" draw:points="0,0 68,0 68,68 0,68">
          <text:p/>
        </draw:polygon>
        <draw:frame draw:style-name="gr5" draw:text-style-name="P6" draw:layer="layout" svg:width="0.067cm" svg:height="0.067cm" svg:x="24.10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168cm" svg:y="2.031cm" svg:viewBox="0 0 69 68" draw:points="0,0 69,0 69,68 0,68">
          <text:p/>
        </draw:polygon>
        <draw:frame draw:style-name="gr5" draw:text-style-name="P6" draw:layer="layout" svg:width="0.067cm" svg:height="0.067cm" svg:x="24.16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236cm" svg:y="2.031cm" svg:viewBox="0 0 69 68" draw:points="0,0 69,0 69,68 0,68">
          <text:p/>
        </draw:polygon>
        <draw:frame draw:style-name="gr5" draw:text-style-name="P6" draw:layer="layout" svg:width="0.067cm" svg:height="0.067cm" svg:x="24.23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304cm" svg:y="2.031cm" svg:viewBox="0 0 69 68" draw:points="0,0 69,0 69,68 0,68">
          <text:p/>
        </draw:polygon>
        <draw:frame draw:style-name="gr5" draw:text-style-name="P6" draw:layer="layout" svg:width="0.067cm" svg:height="0.067cm" svg:x="24.30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372cm" svg:y="2.031cm" svg:viewBox="0 0 68 68" draw:points="0,0 68,0 68,68 0,68">
          <text:p/>
        </draw:polygon>
        <draw:frame draw:style-name="gr5" draw:text-style-name="P6" draw:layer="layout" svg:width="0.067cm" svg:height="0.067cm" svg:x="24.37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2.031cm" svg:viewBox="0 0 69 68" draw:points="0,0 69,0 69,68 0,68">
          <text:p/>
        </draw:polygon>
        <draw:frame draw:style-name="gr5" draw:text-style-name="P6" draw:layer="layout" svg:width="0.067cm" svg:height="0.067cm" svg:x="24.4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24.497cm" svg:y="0.838cm" svg:viewBox="0 0 10 1245" draw:points="0,0 0,1245 10,1245 10,0">
          <text:p/>
        </draw:polygon>
        <draw:polygon draw:style-name="gr4" draw:text-style-name="P5" draw:layer="layout" svg:width="0.068cm" svg:height="0.067cm" svg:x="24.439cm" svg:y="2.031cm" svg:viewBox="0 0 69 68" draw:points="0,0 69,0 69,68 0,68">
          <text:p/>
        </draw:polygon>
        <draw:frame draw:style-name="gr5" draw:text-style-name="P6" draw:layer="layout" svg:width="0.067cm" svg:height="0.067cm" svg:x="24.4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507cm" svg:y="2.031cm" svg:viewBox="0 0 69 68" draw:points="0,0 69,0 69,68 0,68">
          <text:p/>
        </draw:polygon>
        <draw:frame draw:style-name="gr5" draw:text-style-name="P6" draw:layer="layout" svg:width="0.067cm" svg:height="0.067cm" svg:x="24.50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575cm" svg:y="2.031cm" svg:viewBox="0 0 68 68" draw:points="0,0 68,0 68,68 0,68">
          <text:p/>
        </draw:polygon>
        <draw:frame draw:style-name="gr5" draw:text-style-name="P6" draw:layer="layout" svg:width="0.067cm" svg:height="0.067cm" svg:x="24.57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642cm" svg:y="2.031cm" svg:viewBox="0 0 69 68" draw:points="0,0 69,0 69,68 0,68">
          <text:p/>
        </draw:polygon>
        <draw:frame draw:style-name="gr5" draw:text-style-name="P6" draw:layer="layout" svg:width="0.067cm" svg:height="0.067cm" svg:x="24.64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71cm" svg:y="2.031cm" svg:viewBox="0 0 69 68" draw:points="0,0 69,0 69,68 0,68">
          <text:p/>
        </draw:polygon>
        <draw:frame draw:style-name="gr5" draw:text-style-name="P6" draw:layer="layout" svg:width="0.067cm" svg:height="0.067cm" svg:x="24.71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778cm" svg:y="2.031cm" svg:viewBox="0 0 68 68" draw:points="0,0 68,0 68,68 0,68">
          <text:p/>
        </draw:polygon>
        <draw:frame draw:style-name="gr5" draw:text-style-name="P6" draw:layer="layout" svg:width="0.067cm" svg:height="0.067cm" svg:x="24.77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845cm" svg:y="2.031cm" svg:viewBox="0 0 69 68" draw:points="0,0 69,0 69,68 0,68">
          <text:p/>
        </draw:polygon>
        <draw:frame draw:style-name="gr5" draw:text-style-name="P6" draw:layer="layout" svg:width="0.067cm" svg:height="0.067cm" svg:x="24.84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13cm" svg:y="2.031cm" svg:viewBox="0 0 69 68" draw:points="0,0 69,0 69,68 0,68">
          <text:p/>
        </draw:polygon>
        <draw:frame draw:style-name="gr5" draw:text-style-name="P6" draw:layer="layout" svg:width="0.067cm" svg:height="0.067cm" svg:x="24.91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81cm" svg:y="2.031cm" svg:viewBox="0 0 69 68" draw:points="0,0 69,0 69,68 0,68">
          <text:p/>
        </draw:polygon>
        <draw:frame draw:style-name="gr5" draw:text-style-name="P6" draw:layer="layout" svg:width="0.067cm" svg:height="0.067cm" svg:x="24.98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049cm" svg:y="2.031cm" svg:viewBox="0 0 68 68" draw:points="0,0 68,0 68,68 0,68">
          <text:p/>
        </draw:polygon>
        <draw:frame draw:style-name="gr5" draw:text-style-name="P6" draw:layer="layout" svg:width="0.067cm" svg:height="0.067cm" svg:x="25.04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16cm" svg:y="2.031cm" svg:viewBox="0 0 69 68" draw:points="0,0 69,0 69,68 0,68">
          <text:p/>
        </draw:polygon>
        <draw:frame draw:style-name="gr5" draw:text-style-name="P6" draw:layer="layout" svg:width="0.067cm" svg:height="0.067cm" svg:x="25.11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84cm" svg:y="2.031cm" svg:viewBox="0 0 69 68" draw:points="0,0 69,0 69,68 0,68">
          <text:p/>
        </draw:polygon>
        <draw:frame draw:style-name="gr5" draw:text-style-name="P6" draw:layer="layout" svg:width="0.067cm" svg:height="0.067cm" svg:x="25.18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252cm" svg:y="2.031cm" svg:viewBox="0 0 68 68" draw:points="0,0 68,0 68,68 0,68">
          <text:p/>
        </draw:polygon>
        <draw:frame draw:style-name="gr5" draw:text-style-name="P6" draw:layer="layout" svg:width="0.067cm" svg:height="0.067cm" svg:x="25.25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19cm" svg:y="2.031cm" svg:viewBox="0 0 69 68" draw:points="0,0 69,0 69,68 0,68">
          <text:p/>
        </draw:polygon>
        <draw:frame draw:style-name="gr5" draw:text-style-name="P6" draw:layer="layout" svg:width="0.067cm" svg:height="0.067cm" svg:x="25.3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2.031cm" svg:viewBox="0 0 69 68" draw:points="0,0 69,0 69,68 0,68">
          <text:p/>
        </draw:polygon>
        <draw:frame draw:style-name="gr5" draw:text-style-name="P6" draw:layer="layout" svg:width="0.067cm" svg:height="0.067cm" svg:x="25.38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25.42cm" svg:y="0.838cm" svg:viewBox="0 0 10 1245" draw:points="0,0 0,1245 10,1245 10,0">
          <text:p/>
        </draw:polygon>
        <draw:polygon draw:style-name="gr4" draw:text-style-name="P5" draw:layer="layout" svg:width="0.068cm" svg:height="0.067cm" svg:x="25.387cm" svg:y="2.031cm" svg:viewBox="0 0 69 68" draw:points="0,0 69,0 69,68 0,68">
          <text:p/>
        </draw:polygon>
        <draw:frame draw:style-name="gr5" draw:text-style-name="P6" draw:layer="layout" svg:width="0.067cm" svg:height="0.067cm" svg:x="25.38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455cm" svg:y="2.031cm" svg:viewBox="0 0 68 68" draw:points="0,0 68,0 68,68 0,68">
          <text:p/>
        </draw:polygon>
        <draw:frame draw:style-name="gr5" draw:text-style-name="P6" draw:layer="layout" svg:width="0.067cm" svg:height="0.067cm" svg:x="25.45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22cm" svg:y="2.031cm" svg:viewBox="0 0 69 68" draw:points="0,0 69,0 69,68 0,68">
          <text:p/>
        </draw:polygon>
        <draw:frame draw:style-name="gr5" draw:text-style-name="P6" draw:layer="layout" svg:width="0.067cm" svg:height="0.067cm" svg:x="25.52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9cm" svg:y="2.031cm" svg:viewBox="0 0 69 68" draw:points="0,0 69,0 69,68 0,68">
          <text:p/>
        </draw:polygon>
        <draw:frame draw:style-name="gr5" draw:text-style-name="P6" draw:layer="layout" svg:width="0.067cm" svg:height="0.067cm" svg:x="25.59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658cm" svg:y="2.031cm" svg:viewBox="0 0 69 68" draw:points="0,0 69,0 69,68 0,68">
          <text:p/>
        </draw:polygon>
        <draw:frame draw:style-name="gr5" draw:text-style-name="P6" draw:layer="layout" svg:width="0.067cm" svg:height="0.067cm" svg:x="25.65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726cm" svg:y="2.031cm" svg:viewBox="0 0 68 68" draw:points="0,0 68,0 68,68 0,68">
          <text:p/>
        </draw:polygon>
        <draw:frame draw:style-name="gr5" draw:text-style-name="P6" draw:layer="layout" svg:width="0.067cm" svg:height="0.067cm" svg:x="25.72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793cm" svg:y="2.031cm" svg:viewBox="0 0 69 68" draw:points="0,0 69,0 69,68 0,68">
          <text:p/>
        </draw:polygon>
        <draw:frame draw:style-name="gr5" draw:text-style-name="P6" draw:layer="layout" svg:width="0.067cm" svg:height="0.067cm" svg:x="25.79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861cm" svg:y="2.031cm" svg:viewBox="0 0 69 68" draw:points="0,0 69,0 69,68 0,68">
          <text:p/>
        </draw:polygon>
        <draw:frame draw:style-name="gr5" draw:text-style-name="P6" draw:layer="layout" svg:width="0.067cm" svg:height="0.067cm" svg:x="25.86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929cm" svg:y="2.031cm" svg:viewBox="0 0 68 68" draw:points="0,0 68,0 68,68 0,68">
          <text:p/>
        </draw:polygon>
        <draw:frame draw:style-name="gr5" draw:text-style-name="P6" draw:layer="layout" svg:width="0.067cm" svg:height="0.067cm" svg:x="25.92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996cm" svg:y="2.031cm" svg:viewBox="0 0 69 68" draw:points="0,0 69,0 69,68 0,68">
          <text:p/>
        </draw:polygon>
        <draw:frame draw:style-name="gr5" draw:text-style-name="P6" draw:layer="layout" svg:width="0.067cm" svg:height="0.067cm" svg:x="25.99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064cm" svg:y="2.031cm" svg:viewBox="0 0 69 68" draw:points="0,0 69,0 69,68 0,68">
          <text:p/>
        </draw:polygon>
        <draw:frame draw:style-name="gr5" draw:text-style-name="P6" draw:layer="layout" svg:width="0.067cm" svg:height="0.067cm" svg:x="26.06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132cm" svg:y="2.031cm" svg:viewBox="0 0 68 68" draw:points="0,0 68,0 68,68 0,68">
          <text:p/>
        </draw:polygon>
        <draw:frame draw:style-name="gr5" draw:text-style-name="P6" draw:layer="layout" svg:width="0.067cm" svg:height="0.067cm" svg:x="26.13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199cm" svg:y="2.031cm" svg:viewBox="0 0 69 68" draw:points="0,0 69,0 69,68 0,68">
          <text:p/>
        </draw:polygon>
        <draw:frame draw:style-name="gr5" draw:text-style-name="P6" draw:layer="layout" svg:width="0.067cm" svg:height="0.067cm" svg:x="26.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267cm" svg:y="2.031cm" svg:viewBox="0 0 69 68" draw:points="0,0 69,0 69,68 0,68">
          <text:p/>
        </draw:polygon>
        <draw:frame draw:style-name="gr5" draw:text-style-name="P6" draw:layer="layout" svg:width="0.067cm" svg:height="0.067cm" svg:x="26.26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335cm" svg:y="2.031cm" svg:viewBox="0 0 69 68" draw:points="0,0 69,0 69,68 0,68">
          <text:p/>
        </draw:polygon>
        <draw:frame draw:style-name="gr5" draw:text-style-name="P6" draw:layer="layout" svg:width="0.067cm" svg:height="0.067cm" svg:x="26.33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2.031cm" svg:viewBox="0 0 68 68" draw:points="0,0 68,0 68,68 0,68">
          <text:p/>
        </draw:polygon>
        <draw:frame draw:style-name="gr5" draw:text-style-name="P6" draw:layer="layout" svg:width="0.067cm" svg:height="0.067cm" svg:x="26.40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8cm" svg:height="1.244cm" svg:x="26.462cm" svg:y="0.838cm" svg:viewBox="0 0 9 1245" draw:points="0,0 0,1245 9,1245 9,0">
          <text:p/>
        </draw:polygon>
        <draw:polygon draw:style-name="gr4" draw:text-style-name="P5" draw:layer="layout" svg:width="0.067cm" svg:height="0.067cm" svg:x="26.403cm" svg:y="2.031cm" svg:viewBox="0 0 68 68" draw:points="0,0 68,0 68,68 0,68">
          <text:p/>
        </draw:polygon>
        <draw:frame draw:style-name="gr5" draw:text-style-name="P6" draw:layer="layout" svg:width="0.067cm" svg:height="0.067cm" svg:x="26.40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47cm" svg:y="2.031cm" svg:viewBox="0 0 69 68" draw:points="0,0 69,0 69,68 0,68">
          <text:p/>
        </draw:polygon>
        <draw:frame draw:style-name="gr5" draw:text-style-name="P6" draw:layer="layout" svg:width="0.067cm" svg:height="0.067cm" svg:x="26.47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538cm" svg:y="2.031cm" svg:viewBox="0 0 69 68" draw:points="0,0 69,0 69,68 0,68">
          <text:p/>
        </draw:polygon>
        <draw:frame draw:style-name="gr5" draw:text-style-name="P6" draw:layer="layout" svg:width="0.067cm" svg:height="0.067cm" svg:x="26.53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606cm" svg:y="2.031cm" svg:viewBox="0 0 68 68" draw:points="0,0 68,0 68,68 0,68">
          <text:p/>
        </draw:polygon>
        <draw:frame draw:style-name="gr5" draw:text-style-name="P6" draw:layer="layout" svg:width="0.067cm" svg:height="0.067cm" svg:x="26.60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673cm" svg:y="2.031cm" svg:viewBox="0 0 69 68" draw:points="0,0 69,0 69,68 0,68">
          <text:p/>
        </draw:polygon>
        <draw:frame draw:style-name="gr5" draw:text-style-name="P6" draw:layer="layout" svg:width="0.067cm" svg:height="0.067cm" svg:x="26.67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741cm" svg:y="2.031cm" svg:viewBox="0 0 69 68" draw:points="0,0 69,0 69,68 0,68">
          <text:p/>
        </draw:polygon>
        <draw:frame draw:style-name="gr5" draw:text-style-name="P6" draw:layer="layout" svg:width="0.067cm" svg:height="0.067cm" svg:x="26.74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809cm" svg:y="2.031cm" svg:viewBox="0 0 68 68" draw:points="0,0 68,0 68,68 0,68">
          <text:p/>
        </draw:polygon>
        <draw:frame draw:style-name="gr5" draw:text-style-name="P6" draw:layer="layout" svg:width="0.067cm" svg:height="0.067cm" svg:x="26.80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876cm" svg:y="2.031cm" svg:viewBox="0 0 69 68" draw:points="0,0 69,0 69,68 0,68">
          <text:p/>
        </draw:polygon>
        <draw:frame draw:style-name="gr5" draw:text-style-name="P6" draw:layer="layout" svg:width="0.067cm" svg:height="0.067cm" svg:x="26.87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944cm" svg:y="2.031cm" svg:viewBox="0 0 69 68" draw:points="0,0 69,0 69,68 0,68">
          <text:p/>
        </draw:polygon>
        <draw:frame draw:style-name="gr5" draw:text-style-name="P6" draw:layer="layout" svg:width="0.067cm" svg:height="0.067cm" svg:x="26.94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012cm" svg:y="2.031cm" svg:viewBox="0 0 69 68" draw:points="0,0 69,0 69,68 0,68">
          <text:p/>
        </draw:polygon>
        <draw:frame draw:style-name="gr5" draw:text-style-name="P6" draw:layer="layout" svg:width="0.067cm" svg:height="0.067cm" svg:x="27.01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08cm" svg:y="2.031cm" svg:viewBox="0 0 68 68" draw:points="0,0 68,0 68,68 0,68">
          <text:p/>
        </draw:polygon>
        <draw:frame draw:style-name="gr5" draw:text-style-name="P6" draw:layer="layout" svg:width="0.067cm" svg:height="0.067cm" svg:x="27.0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147cm" svg:y="2.031cm" svg:viewBox="0 0 69 68" draw:points="0,0 69,0 69,68 0,68">
          <text:p/>
        </draw:polygon>
        <draw:frame draw:style-name="gr5" draw:text-style-name="P6" draw:layer="layout" svg:width="0.067cm" svg:height="0.067cm" svg:x="27.14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215cm" svg:y="2.031cm" svg:viewBox="0 0 69 68" draw:points="0,0 69,0 69,68 0,68">
          <text:p/>
        </draw:polygon>
        <draw:frame draw:style-name="gr5" draw:text-style-name="P6" draw:layer="layout" svg:width="0.067cm" svg:height="0.067cm" svg:x="27.21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283cm" svg:y="2.031cm" svg:viewBox="0 0 68 68" draw:points="0,0 68,0 68,68 0,68">
          <text:p/>
        </draw:polygon>
        <draw:frame draw:style-name="gr5" draw:text-style-name="P6" draw:layer="layout" svg:width="0.067cm" svg:height="0.067cm" svg:x="27.28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35cm" svg:y="2.031cm" svg:viewBox="0 0 69 68" draw:points="0,0 69,0 69,68 0,68">
          <text:p/>
        </draw:polygon>
        <draw:frame draw:style-name="gr5" draw:text-style-name="P6" draw:layer="layout" svg:width="0.067cm" svg:height="0.067cm" svg:x="27.35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418cm" svg:y="2.031cm" svg:viewBox="0 0 69 68" draw:points="0,0 69,0 69,68 0,68">
          <text:p/>
        </draw:polygon>
        <draw:frame draw:style-name="gr5" draw:text-style-name="P6" draw:layer="layout" svg:width="0.067cm" svg:height="0.067cm" svg:x="27.41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2.031cm" svg:viewBox="0 0 68 68" draw:points="0,0 68,0 68,68 0,68">
          <text:p/>
        </draw:polygon>
        <draw:frame draw:style-name="gr5" draw:text-style-name="P6" draw:layer="layout" svg:width="0.067cm" svg:height="0.067cm" svg:x="27.48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9cm" svg:height="1.244cm" svg:x="27.503cm" svg:y="0.838cm" svg:viewBox="0 0 10 1245" draw:points="0,0 0,1245 10,1245 10,0">
          <text:p/>
        </draw:polygon>
        <draw:polygon draw:style-name="gr6" draw:text-style-name="P7" draw:layer="layout" svg:width="0.008cm" svg:height="1.244cm" svg:x="28.604cm" svg:y="0.838cm" svg:viewBox="0 0 9 1245" draw:points="0,0 0,1245 9,1245 9,0">
          <text:p/>
        </draw:polygon>
        <draw:polygon draw:style-name="gr4" draw:text-style-name="P5" draw:layer="layout" svg:width="0.067cm" svg:height="0.067cm" svg:x="2.234cm" svg:y="2.031cm" svg:viewBox="0 0 68 68" draw:points="0,0 68,0 68,68 0,68">
          <text:p/>
        </draw:polygon>
        <draw:frame draw:style-name="gr5" draw:text-style-name="P6" draw:layer="layout" svg:width="0.067cm" svg:height="0.067cm" svg:x="2.23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234cm" svg:y="2.098cm" svg:viewBox="0 0 68 69" draw:points="0,0 68,0 68,69 0,69">
          <text:p/>
        </draw:polygon>
        <draw:frame draw:style-name="gr5" draw:text-style-name="P6" draw:layer="layout" svg:width="0.067cm" svg:height="0.067cm" svg:x="2.234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234cm" svg:y="2.166cm" svg:viewBox="0 0 68 69" draw:points="0,0 68,0 68,69 0,69">
          <text:p/>
        </draw:polygon>
        <draw:frame draw:style-name="gr5" draw:text-style-name="P6" draw:layer="layout" svg:width="0.067cm" svg:height="0.067cm" svg:x="2.234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234cm" svg:y="2.234cm" svg:viewBox="0 0 68 68" draw:points="0,0 68,0 68,68 0,68">
          <text:p/>
        </draw:polygon>
        <draw:frame draw:style-name="gr5" draw:text-style-name="P6" draw:layer="layout" svg:width="0.067cm" svg:height="0.067cm" svg:x="2.23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234cm" svg:y="2.301cm" svg:viewBox="0 0 68 69" draw:points="0,0 68,0 68,69 0,69">
          <text:p/>
        </draw:polygon>
        <draw:frame draw:style-name="gr5" draw:text-style-name="P6" draw:layer="layout" svg:width="0.067cm" svg:height="0.067cm" svg:x="2.234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234cm" svg:y="2.369cm" svg:viewBox="0 0 68 69" draw:points="0,0 68,0 68,69 0,69">
          <text:p/>
        </draw:polygon>
        <draw:frame draw:style-name="gr5" draw:text-style-name="P6" draw:layer="layout" svg:width="0.067cm" svg:height="0.067cm" svg:x="2.23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234cm" svg:y="2.437cm" svg:viewBox="0 0 68 68" draw:points="0,0 68,0 68,68 0,68">
          <text:p/>
        </draw:polygon>
        <draw:frame draw:style-name="gr5" draw:text-style-name="P6" draw:layer="layout" svg:width="0.067cm" svg:height="0.067cm" svg:x="2.23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234cm" svg:y="2.504cm" svg:viewBox="0 0 68 69" draw:points="0,0 68,0 68,69 0,69">
          <text:p/>
        </draw:polygon>
        <draw:frame draw:style-name="gr5" draw:text-style-name="P6" draw:layer="layout" svg:width="0.067cm" svg:height="0.067cm" svg:x="2.234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234cm" svg:y="2.572cm" svg:viewBox="0 0 68 69" draw:points="0,0 68,0 68,69 0,69">
          <text:p/>
        </draw:polygon>
        <draw:frame draw:style-name="gr5" draw:text-style-name="P6" draw:layer="layout" svg:width="0.067cm" svg:height="0.067cm" svg:x="2.23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416cm" svg:y="2.031cm" svg:viewBox="0 0 68 68" draw:points="0,0 68,0 68,68 0,68">
          <text:p/>
        </draw:polygon>
        <draw:frame draw:style-name="gr5" draw:text-style-name="P6" draw:layer="layout" svg:width="0.067cm" svg:height="0.067cm" svg:x="5.41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416cm" svg:y="2.098cm" svg:viewBox="0 0 68 69" draw:points="0,0 68,0 68,69 0,69">
          <text:p/>
        </draw:polygon>
        <draw:frame draw:style-name="gr5" draw:text-style-name="P6" draw:layer="layout" svg:width="0.067cm" svg:height="0.067cm" svg:x="5.416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416cm" svg:y="2.166cm" svg:viewBox="0 0 68 69" draw:points="0,0 68,0 68,69 0,69">
          <text:p/>
        </draw:polygon>
        <draw:frame draw:style-name="gr5" draw:text-style-name="P6" draw:layer="layout" svg:width="0.067cm" svg:height="0.067cm" svg:x="5.416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416cm" svg:y="2.234cm" svg:viewBox="0 0 68 68" draw:points="0,0 68,0 68,68 0,68">
          <text:p/>
        </draw:polygon>
        <draw:frame draw:style-name="gr5" draw:text-style-name="P6" draw:layer="layout" svg:width="0.067cm" svg:height="0.067cm" svg:x="5.41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416cm" svg:y="2.301cm" svg:viewBox="0 0 68 69" draw:points="0,0 68,0 68,69 0,69">
          <text:p/>
        </draw:polygon>
        <draw:frame draw:style-name="gr5" draw:text-style-name="P6" draw:layer="layout" svg:width="0.067cm" svg:height="0.067cm" svg:x="5.416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416cm" svg:y="2.369cm" svg:viewBox="0 0 68 69" draw:points="0,0 68,0 68,69 0,69">
          <text:p/>
        </draw:polygon>
        <draw:frame draw:style-name="gr5" draw:text-style-name="P6" draw:layer="layout" svg:width="0.067cm" svg:height="0.067cm" svg:x="5.41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416cm" svg:y="2.437cm" svg:viewBox="0 0 68 68" draw:points="0,0 68,0 68,68 0,68">
          <text:p/>
        </draw:polygon>
        <draw:frame draw:style-name="gr5" draw:text-style-name="P6" draw:layer="layout" svg:width="0.067cm" svg:height="0.067cm" svg:x="5.41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416cm" svg:y="2.504cm" svg:viewBox="0 0 68 69" draw:points="0,0 68,0 68,69 0,69">
          <text:p/>
        </draw:polygon>
        <draw:frame draw:style-name="gr5" draw:text-style-name="P6" draw:layer="layout" svg:width="0.067cm" svg:height="0.067cm" svg:x="5.416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416cm" svg:y="2.572cm" svg:viewBox="0 0 68 69" draw:points="0,0 68,0 68,69 0,69">
          <text:p/>
        </draw:polygon>
        <draw:frame draw:style-name="gr5" draw:text-style-name="P6" draw:layer="layout" svg:width="0.067cm" svg:height="0.067cm" svg:x="5.41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2cm" svg:y="2.031cm" svg:viewBox="0 0 69 68" draw:points="0,0 69,0 69,68 0,68">
          <text:p/>
        </draw:polygon>
        <draw:frame draw:style-name="gr5" draw:text-style-name="P6" draw:layer="layout" svg:width="0.067cm" svg:height="0.067cm" svg:x="7.92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2cm" svg:y="2.098cm" svg:viewBox="0 0 69 69" draw:points="0,0 69,0 69,69 0,69">
          <text:p/>
        </draw:polygon>
        <draw:frame draw:style-name="gr5" draw:text-style-name="P6" draw:layer="layout" svg:width="0.067cm" svg:height="0.067cm" svg:x="7.921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2cm" svg:y="2.166cm" svg:viewBox="0 0 69 69" draw:points="0,0 69,0 69,69 0,69">
          <text:p/>
        </draw:polygon>
        <draw:frame draw:style-name="gr5" draw:text-style-name="P6" draw:layer="layout" svg:width="0.067cm" svg:height="0.067cm" svg:x="7.921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2cm" svg:y="2.234cm" svg:viewBox="0 0 69 68" draw:points="0,0 69,0 69,68 0,68">
          <text:p/>
        </draw:polygon>
        <draw:frame draw:style-name="gr5" draw:text-style-name="P6" draw:layer="layout" svg:width="0.067cm" svg:height="0.067cm" svg:x="7.92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2cm" svg:y="2.301cm" svg:viewBox="0 0 69 69" draw:points="0,0 69,0 69,69 0,69">
          <text:p/>
        </draw:polygon>
        <draw:frame draw:style-name="gr5" draw:text-style-name="P6" draw:layer="layout" svg:width="0.067cm" svg:height="0.067cm" svg:x="7.921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2cm" svg:y="2.369cm" svg:viewBox="0 0 69 69" draw:points="0,0 69,0 69,69 0,69">
          <text:p/>
        </draw:polygon>
        <draw:frame draw:style-name="gr5" draw:text-style-name="P6" draw:layer="layout" svg:width="0.067cm" svg:height="0.067cm" svg:x="7.92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2cm" svg:y="2.437cm" svg:viewBox="0 0 69 68" draw:points="0,0 69,0 69,68 0,68">
          <text:p/>
        </draw:polygon>
        <draw:frame draw:style-name="gr5" draw:text-style-name="P6" draw:layer="layout" svg:width="0.067cm" svg:height="0.067cm" svg:x="7.92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2cm" svg:y="2.504cm" svg:viewBox="0 0 69 69" draw:points="0,0 69,0 69,69 0,69">
          <text:p/>
        </draw:polygon>
        <draw:frame draw:style-name="gr5" draw:text-style-name="P6" draw:layer="layout" svg:width="0.067cm" svg:height="0.067cm" svg:x="7.921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2cm" svg:y="2.572cm" svg:viewBox="0 0 69 69" draw:points="0,0 69,0 69,69 0,69">
          <text:p/>
        </draw:polygon>
        <draw:frame draw:style-name="gr5" draw:text-style-name="P6" draw:layer="layout" svg:width="0.067cm" svg:height="0.067cm" svg:x="7.92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11.997cm" svg:height="0.009cm" svg:x="0.63cm" svg:y="2.785cm" svg:viewBox="0 0 11998 10" draw:points="0,0 0,10 11998,10 11998,0">
          <text:p/>
        </draw:polygon>
        <draw:polygon draw:style-name="gr4" draw:text-style-name="P5" draw:layer="layout" svg:width="0.067cm" svg:height="0.067cm" svg:x="12.592cm" svg:y="2.031cm" svg:viewBox="0 0 68 68" draw:points="0,0 68,0 68,68 0,68">
          <text:p/>
        </draw:polygon>
        <draw:frame draw:style-name="gr5" draw:text-style-name="P6" draw:layer="layout" svg:width="0.067cm" svg:height="0.067cm" svg:x="12.59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098cm" svg:viewBox="0 0 68 69" draw:points="0,0 68,0 68,69 0,69">
          <text:p/>
        </draw:polygon>
        <draw:frame draw:style-name="gr5" draw:text-style-name="P6" draw:layer="layout" svg:width="0.067cm" svg:height="0.067cm" svg:x="12.592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166cm" svg:viewBox="0 0 68 69" draw:points="0,0 68,0 68,69 0,69">
          <text:p/>
        </draw:polygon>
        <draw:frame draw:style-name="gr5" draw:text-style-name="P6" draw:layer="layout" svg:width="0.067cm" svg:height="0.067cm" svg:x="12.592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592cm" svg:y="2.234cm" svg:viewBox="0 0 68 68" draw:points="0,0 68,0 68,68 0,68">
          <text:p/>
        </draw:polygon>
        <draw:frame draw:style-name="gr5" draw:text-style-name="P6" draw:layer="layout" svg:width="0.067cm" svg:height="0.067cm" svg:x="12.59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301cm" svg:viewBox="0 0 68 69" draw:points="0,0 68,0 68,69 0,69">
          <text:p/>
        </draw:polygon>
        <draw:frame draw:style-name="gr5" draw:text-style-name="P6" draw:layer="layout" svg:width="0.067cm" svg:height="0.067cm" svg:x="12.592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369cm" svg:viewBox="0 0 68 69" draw:points="0,0 68,0 68,69 0,69">
          <text:p/>
        </draw:polygon>
        <draw:frame draw:style-name="gr5" draw:text-style-name="P6" draw:layer="layout" svg:width="0.067cm" svg:height="0.067cm" svg:x="12.59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592cm" svg:y="2.437cm" svg:viewBox="0 0 68 68" draw:points="0,0 68,0 68,68 0,68">
          <text:p/>
        </draw:polygon>
        <draw:frame draw:style-name="gr5" draw:text-style-name="P6" draw:layer="layout" svg:width="0.067cm" svg:height="0.067cm" svg:x="12.59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504cm" svg:viewBox="0 0 68 69" draw:points="0,0 68,0 68,69 0,69">
          <text:p/>
        </draw:polygon>
        <draw:frame draw:style-name="gr5" draw:text-style-name="P6" draw:layer="layout" svg:width="0.067cm" svg:height="0.067cm" svg:x="12.592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572cm" svg:viewBox="0 0 68 69" draw:points="0,0 68,0 68,69 0,69">
          <text:p/>
        </draw:polygon>
        <draw:frame draw:style-name="gr5" draw:text-style-name="P6" draw:layer="layout" svg:width="0.067cm" svg:height="0.067cm" svg:x="12.59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11.997cm" svg:height="0.009cm" svg:x="0.63cm" svg:y="2.988cm" svg:viewBox="0 0 11998 10" draw:points="0,0 0,10 11998,10 11998,0">
          <text:p/>
        </draw:polygon>
        <draw:polygon draw:style-name="gr6" draw:text-style-name="P7" draw:layer="layout" svg:width="11.997cm" svg:height="0.009cm" svg:x="0.63cm" svg:y="3.166cm" svg:viewBox="0 0 11998 10" draw:points="0,0 0,10 11998,10 11998,0">
          <text:p/>
        </draw:polygon>
        <draw:polygon draw:style-name="gr6" draw:text-style-name="P7" draw:layer="layout" svg:width="0.009cm" svg:height="0.381cm" svg:x="2.289cm" svg:y="2.794cm" svg:viewBox="0 0 10 382" draw:points="0,0 0,382 10,382 10,0">
          <text:p/>
        </draw:polygon>
        <draw:polygon draw:style-name="gr6" draw:text-style-name="P7" draw:layer="layout" svg:width="0.009cm" svg:height="0.381cm" svg:x="5.422cm" svg:y="2.794cm" svg:viewBox="0 0 10 382" draw:points="0,0 0,382 10,382 10,0">
          <text:p/>
        </draw:polygon>
        <draw:polygon draw:style-name="gr6" draw:text-style-name="P7" draw:layer="layout" svg:width="0.009cm" svg:height="0.381cm" svg:x="7.962cm" svg:y="2.794cm" svg:viewBox="0 0 10 382" draw:points="0,0 0,382 10,382 10,0">
          <text:p/>
        </draw:polygon>
        <draw:polygon draw:style-name="gr4" draw:text-style-name="P5" draw:layer="layout" svg:width="0.067cm" svg:height="0.067cm" svg:x="9.207cm" svg:y="2.031cm" svg:viewBox="0 0 68 68" draw:points="0,0 68,0 68,68 0,68">
          <text:p/>
        </draw:polygon>
        <draw:frame draw:style-name="gr5" draw:text-style-name="P6" draw:layer="layout" svg:width="0.067cm" svg:height="0.067cm" svg:x="9.20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207cm" svg:y="2.098cm" svg:viewBox="0 0 68 69" draw:points="0,0 68,0 68,69 0,69">
          <text:p/>
        </draw:polygon>
        <draw:frame draw:style-name="gr5" draw:text-style-name="P6" draw:layer="layout" svg:width="0.067cm" svg:height="0.067cm" svg:x="9.207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207cm" svg:y="2.166cm" svg:viewBox="0 0 68 69" draw:points="0,0 68,0 68,69 0,69">
          <text:p/>
        </draw:polygon>
        <draw:frame draw:style-name="gr5" draw:text-style-name="P6" draw:layer="layout" svg:width="0.067cm" svg:height="0.067cm" svg:x="9.207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207cm" svg:y="2.234cm" svg:viewBox="0 0 68 68" draw:points="0,0 68,0 68,68 0,68">
          <text:p/>
        </draw:polygon>
        <draw:frame draw:style-name="gr5" draw:text-style-name="P6" draw:layer="layout" svg:width="0.067cm" svg:height="0.067cm" svg:x="9.20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207cm" svg:y="2.301cm" svg:viewBox="0 0 68 69" draw:points="0,0 68,0 68,69 0,69">
          <text:p/>
        </draw:polygon>
        <draw:frame draw:style-name="gr5" draw:text-style-name="P6" draw:layer="layout" svg:width="0.067cm" svg:height="0.067cm" svg:x="9.207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207cm" svg:y="2.369cm" svg:viewBox="0 0 68 69" draw:points="0,0 68,0 68,69 0,69">
          <text:p/>
        </draw:polygon>
        <draw:frame draw:style-name="gr5" draw:text-style-name="P6" draw:layer="layout" svg:width="0.067cm" svg:height="0.067cm" svg:x="9.20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207cm" svg:y="2.437cm" svg:viewBox="0 0 68 68" draw:points="0,0 68,0 68,68 0,68">
          <text:p/>
        </draw:polygon>
        <draw:frame draw:style-name="gr5" draw:text-style-name="P6" draw:layer="layout" svg:width="0.067cm" svg:height="0.067cm" svg:x="9.20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207cm" svg:y="2.504cm" svg:viewBox="0 0 68 69" draw:points="0,0 68,0 68,69 0,69">
          <text:p/>
        </draw:polygon>
        <draw:frame draw:style-name="gr5" draw:text-style-name="P6" draw:layer="layout" svg:width="0.067cm" svg:height="0.067cm" svg:x="9.207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207cm" svg:y="2.572cm" svg:viewBox="0 0 68 69" draw:points="0,0 68,0 68,69 0,69">
          <text:p/>
        </draw:polygon>
        <draw:frame draw:style-name="gr5" draw:text-style-name="P6" draw:layer="layout" svg:width="0.067cm" svg:height="0.067cm" svg:x="9.20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25cm" svg:y="2.031cm" svg:viewBox="0 0 69 68" draw:points="0,0 69,0 69,68 0,68">
          <text:p/>
        </draw:polygon>
        <draw:frame draw:style-name="gr5" draw:text-style-name="P6" draw:layer="layout" svg:width="0.067cm" svg:height="0.067cm" svg:x="10.42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25cm" svg:y="2.098cm" svg:viewBox="0 0 69 69" draw:points="0,0 69,0 69,69 0,69">
          <text:p/>
        </draw:polygon>
        <draw:frame draw:style-name="gr5" draw:text-style-name="P6" draw:layer="layout" svg:width="0.067cm" svg:height="0.067cm" svg:x="10.426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25cm" svg:y="2.166cm" svg:viewBox="0 0 69 69" draw:points="0,0 69,0 69,69 0,69">
          <text:p/>
        </draw:polygon>
        <draw:frame draw:style-name="gr5" draw:text-style-name="P6" draw:layer="layout" svg:width="0.067cm" svg:height="0.067cm" svg:x="10.426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25cm" svg:y="2.234cm" svg:viewBox="0 0 69 68" draw:points="0,0 69,0 69,68 0,68">
          <text:p/>
        </draw:polygon>
        <draw:frame draw:style-name="gr5" draw:text-style-name="P6" draw:layer="layout" svg:width="0.067cm" svg:height="0.067cm" svg:x="10.42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25cm" svg:y="2.301cm" svg:viewBox="0 0 69 69" draw:points="0,0 69,0 69,69 0,69">
          <text:p/>
        </draw:polygon>
        <draw:frame draw:style-name="gr5" draw:text-style-name="P6" draw:layer="layout" svg:width="0.067cm" svg:height="0.067cm" svg:x="10.426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25cm" svg:y="2.369cm" svg:viewBox="0 0 69 69" draw:points="0,0 69,0 69,69 0,69">
          <text:p/>
        </draw:polygon>
        <draw:frame draw:style-name="gr5" draw:text-style-name="P6" draw:layer="layout" svg:width="0.067cm" svg:height="0.067cm" svg:x="10.42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25cm" svg:y="2.437cm" svg:viewBox="0 0 69 68" draw:points="0,0 69,0 69,68 0,68">
          <text:p/>
        </draw:polygon>
        <draw:frame draw:style-name="gr5" draw:text-style-name="P6" draw:layer="layout" svg:width="0.067cm" svg:height="0.067cm" svg:x="10.42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25cm" svg:y="2.504cm" svg:viewBox="0 0 69 69" draw:points="0,0 69,0 69,69 0,69">
          <text:p/>
        </draw:polygon>
        <draw:frame draw:style-name="gr5" draw:text-style-name="P6" draw:layer="layout" svg:width="0.067cm" svg:height="0.067cm" svg:x="10.426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25cm" svg:y="2.572cm" svg:viewBox="0 0 69 69" draw:points="0,0 69,0 69,69 0,69">
          <text:p/>
        </draw:polygon>
        <draw:frame draw:style-name="gr5" draw:text-style-name="P6" draw:layer="layout" svg:width="0.067cm" svg:height="0.067cm" svg:x="10.42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576cm" svg:y="2.031cm" svg:viewBox="0 0 69 68" draw:points="0,0 69,0 69,68 0,68">
          <text:p/>
        </draw:polygon>
        <draw:frame draw:style-name="gr5" draw:text-style-name="P6" draw:layer="layout" svg:width="0.067cm" svg:height="0.067cm" svg:x="11.57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576cm" svg:y="2.098cm" svg:viewBox="0 0 69 69" draw:points="0,0 69,0 69,69 0,69">
          <text:p/>
        </draw:polygon>
        <draw:frame draw:style-name="gr5" draw:text-style-name="P6" draw:layer="layout" svg:width="0.067cm" svg:height="0.067cm" svg:x="11.577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576cm" svg:y="2.166cm" svg:viewBox="0 0 69 69" draw:points="0,0 69,0 69,69 0,69">
          <text:p/>
        </draw:polygon>
        <draw:frame draw:style-name="gr5" draw:text-style-name="P6" draw:layer="layout" svg:width="0.067cm" svg:height="0.067cm" svg:x="11.577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576cm" svg:y="2.234cm" svg:viewBox="0 0 69 68" draw:points="0,0 69,0 69,68 0,68">
          <text:p/>
        </draw:polygon>
        <draw:frame draw:style-name="gr5" draw:text-style-name="P6" draw:layer="layout" svg:width="0.067cm" svg:height="0.067cm" svg:x="11.57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576cm" svg:y="2.301cm" svg:viewBox="0 0 69 69" draw:points="0,0 69,0 69,69 0,69">
          <text:p/>
        </draw:polygon>
        <draw:frame draw:style-name="gr5" draw:text-style-name="P6" draw:layer="layout" svg:width="0.067cm" svg:height="0.067cm" svg:x="11.577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576cm" svg:y="2.369cm" svg:viewBox="0 0 69 69" draw:points="0,0 69,0 69,69 0,69">
          <text:p/>
        </draw:polygon>
        <draw:frame draw:style-name="gr5" draw:text-style-name="P6" draw:layer="layout" svg:width="0.067cm" svg:height="0.067cm" svg:x="11.57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576cm" svg:y="2.437cm" svg:viewBox="0 0 69 68" draw:points="0,0 69,0 69,68 0,68">
          <text:p/>
        </draw:polygon>
        <draw:frame draw:style-name="gr5" draw:text-style-name="P6" draw:layer="layout" svg:width="0.067cm" svg:height="0.067cm" svg:x="11.57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576cm" svg:y="2.504cm" svg:viewBox="0 0 69 69" draw:points="0,0 69,0 69,69 0,69">
          <text:p/>
        </draw:polygon>
        <draw:frame draw:style-name="gr5" draw:text-style-name="P6" draw:layer="layout" svg:width="0.067cm" svg:height="0.067cm" svg:x="11.577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576cm" svg:y="2.572cm" svg:viewBox="0 0 69 69" draw:points="0,0 69,0 69,69 0,69">
          <text:p/>
        </draw:polygon>
        <draw:frame draw:style-name="gr5" draw:text-style-name="P6" draw:layer="layout" svg:width="0.067cm" svg:height="0.067cm" svg:x="11.57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0.008cm" svg:height="0.178cm" svg:x="12.619cm" svg:y="2.997cm" svg:viewBox="0 0 9 179" draw:points="0,0 0,179 9,179 9,0">
          <text:p/>
        </draw:polygon>
        <draw:polygon draw:style-name="gr4" draw:text-style-name="P5" draw:layer="layout" svg:width="0.068cm" svg:height="0.067cm" svg:x="17.195cm" svg:y="2.031cm" svg:viewBox="0 0 69 68" draw:points="0,0 69,0 69,68 0,68">
          <text:p/>
        </draw:polygon>
        <draw:frame draw:style-name="gr5" draw:text-style-name="P6" draw:layer="layout" svg:width="0.067cm" svg:height="0.067cm" svg:x="17.19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098cm" svg:viewBox="0 0 69 69" draw:points="0,0 69,0 69,69 0,69">
          <text:p/>
        </draw:polygon>
        <draw:frame draw:style-name="gr5" draw:text-style-name="P6" draw:layer="layout" svg:width="0.067cm" svg:height="0.067cm" svg:x="17.196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166cm" svg:viewBox="0 0 69 69" draw:points="0,0 69,0 69,69 0,69">
          <text:p/>
        </draw:polygon>
        <draw:frame draw:style-name="gr5" draw:text-style-name="P6" draw:layer="layout" svg:width="0.067cm" svg:height="0.067cm" svg:x="17.196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2.234cm" svg:viewBox="0 0 69 68" draw:points="0,0 69,0 69,68 0,68">
          <text:p/>
        </draw:polygon>
        <draw:frame draw:style-name="gr5" draw:text-style-name="P6" draw:layer="layout" svg:width="0.067cm" svg:height="0.067cm" svg:x="17.19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301cm" svg:viewBox="0 0 69 69" draw:points="0,0 69,0 69,69 0,69">
          <text:p/>
        </draw:polygon>
        <draw:frame draw:style-name="gr5" draw:text-style-name="P6" draw:layer="layout" svg:width="0.067cm" svg:height="0.067cm" svg:x="17.196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369cm" svg:viewBox="0 0 69 69" draw:points="0,0 69,0 69,69 0,69">
          <text:p/>
        </draw:polygon>
        <draw:frame draw:style-name="gr5" draw:text-style-name="P6" draw:layer="layout" svg:width="0.067cm" svg:height="0.067cm" svg:x="17.19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2.437cm" svg:viewBox="0 0 69 68" draw:points="0,0 69,0 69,68 0,68">
          <text:p/>
        </draw:polygon>
        <draw:frame draw:style-name="gr5" draw:text-style-name="P6" draw:layer="layout" svg:width="0.067cm" svg:height="0.067cm" svg:x="17.19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504cm" svg:viewBox="0 0 69 69" draw:points="0,0 69,0 69,69 0,69">
          <text:p/>
        </draw:polygon>
        <draw:frame draw:style-name="gr5" draw:text-style-name="P6" draw:layer="layout" svg:width="0.067cm" svg:height="0.067cm" svg:x="17.196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572cm" svg:viewBox="0 0 69 69" draw:points="0,0 69,0 69,69 0,69">
          <text:p/>
        </draw:polygon>
        <draw:frame draw:style-name="gr5" draw:text-style-name="P6" draw:layer="layout" svg:width="0.067cm" svg:height="0.067cm" svg:x="17.19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2.64cm" svg:viewBox="0 0 69 68" draw:points="0,0 69,0 69,68 0,68">
          <text:p/>
        </draw:polygon>
        <draw:frame draw:style-name="gr5" draw:text-style-name="P6" draw:layer="layout" svg:width="0.067cm" svg:height="0.067cm" svg:x="17.196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2.708cm" svg:viewBox="0 0 69 68" draw:points="0,0 69,0 69,68 0,68">
          <text:p/>
        </draw:polygon>
        <draw:frame draw:style-name="gr5" draw:text-style-name="P6" draw:layer="layout" svg:width="0.067cm" svg:height="0.067cm" svg:x="17.196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775cm" svg:viewBox="0 0 69 69" draw:points="0,0 69,0 69,69 0,69">
          <text:p/>
        </draw:polygon>
        <draw:frame draw:style-name="gr5" draw:text-style-name="P6" draw:layer="layout" svg:width="0.067cm" svg:height="0.067cm" svg:x="17.19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843cm" svg:viewBox="0 0 69 69" draw:points="0,0 69,0 69,69 0,69">
          <text:p/>
        </draw:polygon>
        <draw:frame draw:style-name="gr5" draw:text-style-name="P6" draw:layer="layout" svg:width="0.067cm" svg:height="0.067cm" svg:x="17.196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2.911cm" svg:viewBox="0 0 69 68" draw:points="0,0 69,0 69,68 0,68">
          <text:p/>
        </draw:polygon>
        <draw:frame draw:style-name="gr5" draw:text-style-name="P6" draw:layer="layout" svg:width="0.067cm" svg:height="0.067cm" svg:x="17.196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978cm" svg:viewBox="0 0 69 69" draw:points="0,0 69,0 69,69 0,69">
          <text:p/>
        </draw:polygon>
        <draw:frame draw:style-name="gr5" draw:text-style-name="P6" draw:layer="layout" svg:width="0.067cm" svg:height="0.067cm" svg:x="17.19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3.046cm" svg:viewBox="0 0 69 69" draw:points="0,0 69,0 69,69 0,69">
          <text:p/>
        </draw:polygon>
        <draw:frame draw:style-name="gr5" draw:text-style-name="P6" draw:layer="layout" svg:width="0.067cm" svg:height="0.067cm" svg:x="17.196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3.114cm" svg:viewBox="0 0 69 68" draw:points="0,0 69,0 69,68 0,68">
          <text:p/>
        </draw:polygon>
        <draw:frame draw:style-name="gr5" draw:text-style-name="P6" draw:layer="layout" svg:width="0.067cm" svg:height="0.067cm" svg:x="17.19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2.031cm" svg:viewBox="0 0 69 68" draw:points="0,0 69,0 69,68 0,68">
          <text:p/>
        </draw:polygon>
        <draw:frame draw:style-name="gr5" draw:text-style-name="P6" draw:layer="layout" svg:width="0.067cm" svg:height="0.067cm" svg:x="18.41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098cm" svg:viewBox="0 0 69 69" draw:points="0,0 69,0 69,69 0,69">
          <text:p/>
        </draw:polygon>
        <draw:frame draw:style-name="gr5" draw:text-style-name="P6" draw:layer="layout" svg:width="0.067cm" svg:height="0.067cm" svg:x="18.414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166cm" svg:viewBox="0 0 69 69" draw:points="0,0 69,0 69,69 0,69">
          <text:p/>
        </draw:polygon>
        <draw:frame draw:style-name="gr5" draw:text-style-name="P6" draw:layer="layout" svg:width="0.067cm" svg:height="0.067cm" svg:x="18.414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2.234cm" svg:viewBox="0 0 69 68" draw:points="0,0 69,0 69,68 0,68">
          <text:p/>
        </draw:polygon>
        <draw:frame draw:style-name="gr5" draw:text-style-name="P6" draw:layer="layout" svg:width="0.067cm" svg:height="0.067cm" svg:x="18.41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301cm" svg:viewBox="0 0 69 69" draw:points="0,0 69,0 69,69 0,69">
          <text:p/>
        </draw:polygon>
        <draw:frame draw:style-name="gr5" draw:text-style-name="P6" draw:layer="layout" svg:width="0.067cm" svg:height="0.067cm" svg:x="18.414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369cm" svg:viewBox="0 0 69 69" draw:points="0,0 69,0 69,69 0,69">
          <text:p/>
        </draw:polygon>
        <draw:frame draw:style-name="gr5" draw:text-style-name="P6" draw:layer="layout" svg:width="0.067cm" svg:height="0.067cm" svg:x="18.41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2.437cm" svg:viewBox="0 0 69 68" draw:points="0,0 69,0 69,68 0,68">
          <text:p/>
        </draw:polygon>
        <draw:frame draw:style-name="gr5" draw:text-style-name="P6" draw:layer="layout" svg:width="0.067cm" svg:height="0.067cm" svg:x="18.41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504cm" svg:viewBox="0 0 69 69" draw:points="0,0 69,0 69,69 0,69">
          <text:p/>
        </draw:polygon>
        <draw:frame draw:style-name="gr5" draw:text-style-name="P6" draw:layer="layout" svg:width="0.067cm" svg:height="0.067cm" svg:x="18.414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572cm" svg:viewBox="0 0 69 69" draw:points="0,0 69,0 69,69 0,69">
          <text:p/>
        </draw:polygon>
        <draw:frame draw:style-name="gr5" draw:text-style-name="P6" draw:layer="layout" svg:width="0.067cm" svg:height="0.067cm" svg:x="18.41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2.64cm" svg:viewBox="0 0 69 68" draw:points="0,0 69,0 69,68 0,68">
          <text:p/>
        </draw:polygon>
        <draw:frame draw:style-name="gr5" draw:text-style-name="P6" draw:layer="layout" svg:width="0.067cm" svg:height="0.067cm" svg:x="18.414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2.708cm" svg:viewBox="0 0 69 68" draw:points="0,0 69,0 69,68 0,68">
          <text:p/>
        </draw:polygon>
        <draw:frame draw:style-name="gr5" draw:text-style-name="P6" draw:layer="layout" svg:width="0.067cm" svg:height="0.067cm" svg:x="18.414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775cm" svg:viewBox="0 0 69 69" draw:points="0,0 69,0 69,69 0,69">
          <text:p/>
        </draw:polygon>
        <draw:frame draw:style-name="gr5" draw:text-style-name="P6" draw:layer="layout" svg:width="0.067cm" svg:height="0.067cm" svg:x="18.41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843cm" svg:viewBox="0 0 69 69" draw:points="0,0 69,0 69,69 0,69">
          <text:p/>
        </draw:polygon>
        <draw:frame draw:style-name="gr5" draw:text-style-name="P6" draw:layer="layout" svg:width="0.067cm" svg:height="0.067cm" svg:x="18.414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2.911cm" svg:viewBox="0 0 69 68" draw:points="0,0 69,0 69,68 0,68">
          <text:p/>
        </draw:polygon>
        <draw:frame draw:style-name="gr5" draw:text-style-name="P6" draw:layer="layout" svg:width="0.067cm" svg:height="0.067cm" svg:x="18.414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978cm" svg:viewBox="0 0 69 69" draw:points="0,0 69,0 69,69 0,69">
          <text:p/>
        </draw:polygon>
        <draw:frame draw:style-name="gr5" draw:text-style-name="P6" draw:layer="layout" svg:width="0.067cm" svg:height="0.067cm" svg:x="18.41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3.046cm" svg:viewBox="0 0 69 69" draw:points="0,0 69,0 69,69 0,69">
          <text:p/>
        </draw:polygon>
        <draw:frame draw:style-name="gr5" draw:text-style-name="P6" draw:layer="layout" svg:width="0.067cm" svg:height="0.067cm" svg:x="18.414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3.114cm" svg:viewBox="0 0 69 68" draw:points="0,0 69,0 69,68 0,68">
          <text:p/>
        </draw:polygon>
        <draw:frame draw:style-name="gr5" draw:text-style-name="P6" draw:layer="layout" svg:width="0.067cm" svg:height="0.067cm" svg:x="18.41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2.031cm" svg:viewBox="0 0 69 68" draw:points="0,0 69,0 69,68 0,68">
          <text:p/>
        </draw:polygon>
        <draw:frame draw:style-name="gr5" draw:text-style-name="P6" draw:layer="layout" svg:width="0.067cm" svg:height="0.067cm" svg:x="19.29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098cm" svg:viewBox="0 0 69 69" draw:points="0,0 69,0 69,69 0,69">
          <text:p/>
        </draw:polygon>
        <draw:frame draw:style-name="gr5" draw:text-style-name="P6" draw:layer="layout" svg:width="0.067cm" svg:height="0.067cm" svg:x="19.295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166cm" svg:viewBox="0 0 69 69" draw:points="0,0 69,0 69,69 0,69">
          <text:p/>
        </draw:polygon>
        <draw:frame draw:style-name="gr5" draw:text-style-name="P6" draw:layer="layout" svg:width="0.067cm" svg:height="0.067cm" svg:x="19.295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2.234cm" svg:viewBox="0 0 69 68" draw:points="0,0 69,0 69,68 0,68">
          <text:p/>
        </draw:polygon>
        <draw:frame draw:style-name="gr5" draw:text-style-name="P6" draw:layer="layout" svg:width="0.067cm" svg:height="0.067cm" svg:x="19.29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301cm" svg:viewBox="0 0 69 69" draw:points="0,0 69,0 69,69 0,69">
          <text:p/>
        </draw:polygon>
        <draw:frame draw:style-name="gr5" draw:text-style-name="P6" draw:layer="layout" svg:width="0.067cm" svg:height="0.067cm" svg:x="19.295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369cm" svg:viewBox="0 0 69 69" draw:points="0,0 69,0 69,69 0,69">
          <text:p/>
        </draw:polygon>
        <draw:frame draw:style-name="gr5" draw:text-style-name="P6" draw:layer="layout" svg:width="0.067cm" svg:height="0.067cm" svg:x="19.29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2.437cm" svg:viewBox="0 0 69 68" draw:points="0,0 69,0 69,68 0,68">
          <text:p/>
        </draw:polygon>
        <draw:frame draw:style-name="gr5" draw:text-style-name="P6" draw:layer="layout" svg:width="0.067cm" svg:height="0.067cm" svg:x="19.29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504cm" svg:viewBox="0 0 69 69" draw:points="0,0 69,0 69,69 0,69">
          <text:p/>
        </draw:polygon>
        <draw:frame draw:style-name="gr5" draw:text-style-name="P6" draw:layer="layout" svg:width="0.067cm" svg:height="0.067cm" svg:x="19.295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572cm" svg:viewBox="0 0 69 69" draw:points="0,0 69,0 69,69 0,69">
          <text:p/>
        </draw:polygon>
        <draw:frame draw:style-name="gr5" draw:text-style-name="P6" draw:layer="layout" svg:width="0.067cm" svg:height="0.067cm" svg:x="19.29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2.64cm" svg:viewBox="0 0 69 68" draw:points="0,0 69,0 69,68 0,68">
          <text:p/>
        </draw:polygon>
        <draw:frame draw:style-name="gr5" draw:text-style-name="P6" draw:layer="layout" svg:width="0.067cm" svg:height="0.067cm" svg:x="19.295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2.708cm" svg:viewBox="0 0 69 68" draw:points="0,0 69,0 69,68 0,68">
          <text:p/>
        </draw:polygon>
        <draw:frame draw:style-name="gr5" draw:text-style-name="P6" draw:layer="layout" svg:width="0.067cm" svg:height="0.067cm" svg:x="19.295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775cm" svg:viewBox="0 0 69 69" draw:points="0,0 69,0 69,69 0,69">
          <text:p/>
        </draw:polygon>
        <draw:frame draw:style-name="gr5" draw:text-style-name="P6" draw:layer="layout" svg:width="0.067cm" svg:height="0.067cm" svg:x="19.29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843cm" svg:viewBox="0 0 69 69" draw:points="0,0 69,0 69,69 0,69">
          <text:p/>
        </draw:polygon>
        <draw:frame draw:style-name="gr5" draw:text-style-name="P6" draw:layer="layout" svg:width="0.067cm" svg:height="0.067cm" svg:x="19.295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2.911cm" svg:viewBox="0 0 69 68" draw:points="0,0 69,0 69,68 0,68">
          <text:p/>
        </draw:polygon>
        <draw:frame draw:style-name="gr5" draw:text-style-name="P6" draw:layer="layout" svg:width="0.067cm" svg:height="0.067cm" svg:x="19.295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978cm" svg:viewBox="0 0 69 69" draw:points="0,0 69,0 69,69 0,69">
          <text:p/>
        </draw:polygon>
        <draw:frame draw:style-name="gr5" draw:text-style-name="P6" draw:layer="layout" svg:width="0.067cm" svg:height="0.067cm" svg:x="19.29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3.046cm" svg:viewBox="0 0 69 69" draw:points="0,0 69,0 69,69 0,69">
          <text:p/>
        </draw:polygon>
        <draw:frame draw:style-name="gr5" draw:text-style-name="P6" draw:layer="layout" svg:width="0.067cm" svg:height="0.067cm" svg:x="19.295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3.114cm" svg:viewBox="0 0 69 68" draw:points="0,0 69,0 69,68 0,68">
          <text:p/>
        </draw:polygon>
        <draw:frame draw:style-name="gr5" draw:text-style-name="P6" draw:layer="layout" svg:width="0.067cm" svg:height="0.067cm" svg:x="19.29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2.031cm" svg:viewBox="0 0 69 68" draw:points="0,0 69,0 69,68 0,68">
          <text:p/>
        </draw:polygon>
        <draw:frame draw:style-name="gr5" draw:text-style-name="P6" draw:layer="layout" svg:width="0.067cm" svg:height="0.067cm" svg:x="20.64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098cm" svg:viewBox="0 0 69 69" draw:points="0,0 69,0 69,69 0,69">
          <text:p/>
        </draw:polygon>
        <draw:frame draw:style-name="gr5" draw:text-style-name="P6" draw:layer="layout" svg:width="0.067cm" svg:height="0.067cm" svg:x="20.649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166cm" svg:viewBox="0 0 69 69" draw:points="0,0 69,0 69,69 0,69">
          <text:p/>
        </draw:polygon>
        <draw:frame draw:style-name="gr5" draw:text-style-name="P6" draw:layer="layout" svg:width="0.067cm" svg:height="0.067cm" svg:x="20.649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2.234cm" svg:viewBox="0 0 69 68" draw:points="0,0 69,0 69,68 0,68">
          <text:p/>
        </draw:polygon>
        <draw:frame draw:style-name="gr5" draw:text-style-name="P6" draw:layer="layout" svg:width="0.067cm" svg:height="0.067cm" svg:x="20.64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301cm" svg:viewBox="0 0 69 69" draw:points="0,0 69,0 69,69 0,69">
          <text:p/>
        </draw:polygon>
        <draw:frame draw:style-name="gr5" draw:text-style-name="P6" draw:layer="layout" svg:width="0.067cm" svg:height="0.067cm" svg:x="20.649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369cm" svg:viewBox="0 0 69 69" draw:points="0,0 69,0 69,69 0,69">
          <text:p/>
        </draw:polygon>
        <draw:frame draw:style-name="gr5" draw:text-style-name="P6" draw:layer="layout" svg:width="0.067cm" svg:height="0.067cm" svg:x="20.64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2.437cm" svg:viewBox="0 0 69 68" draw:points="0,0 69,0 69,68 0,68">
          <text:p/>
        </draw:polygon>
        <draw:frame draw:style-name="gr5" draw:text-style-name="P6" draw:layer="layout" svg:width="0.067cm" svg:height="0.067cm" svg:x="20.64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504cm" svg:viewBox="0 0 69 69" draw:points="0,0 69,0 69,69 0,69">
          <text:p/>
        </draw:polygon>
        <draw:frame draw:style-name="gr5" draw:text-style-name="P6" draw:layer="layout" svg:width="0.067cm" svg:height="0.067cm" svg:x="20.649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572cm" svg:viewBox="0 0 69 69" draw:points="0,0 69,0 69,69 0,69">
          <text:p/>
        </draw:polygon>
        <draw:frame draw:style-name="gr5" draw:text-style-name="P6" draw:layer="layout" svg:width="0.067cm" svg:height="0.067cm" svg:x="20.64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2.64cm" svg:viewBox="0 0 69 68" draw:points="0,0 69,0 69,68 0,68">
          <text:p/>
        </draw:polygon>
        <draw:frame draw:style-name="gr5" draw:text-style-name="P6" draw:layer="layout" svg:width="0.067cm" svg:height="0.067cm" svg:x="20.649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2.708cm" svg:viewBox="0 0 69 68" draw:points="0,0 69,0 69,68 0,68">
          <text:p/>
        </draw:polygon>
        <draw:frame draw:style-name="gr5" draw:text-style-name="P6" draw:layer="layout" svg:width="0.067cm" svg:height="0.067cm" svg:x="20.649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775cm" svg:viewBox="0 0 69 69" draw:points="0,0 69,0 69,69 0,69">
          <text:p/>
        </draw:polygon>
        <draw:frame draw:style-name="gr5" draw:text-style-name="P6" draw:layer="layout" svg:width="0.067cm" svg:height="0.067cm" svg:x="20.64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843cm" svg:viewBox="0 0 69 69" draw:points="0,0 69,0 69,69 0,69">
          <text:p/>
        </draw:polygon>
        <draw:frame draw:style-name="gr5" draw:text-style-name="P6" draw:layer="layout" svg:width="0.067cm" svg:height="0.067cm" svg:x="20.649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2.911cm" svg:viewBox="0 0 69 68" draw:points="0,0 69,0 69,68 0,68">
          <text:p/>
        </draw:polygon>
        <draw:frame draw:style-name="gr5" draw:text-style-name="P6" draw:layer="layout" svg:width="0.067cm" svg:height="0.067cm" svg:x="20.649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978cm" svg:viewBox="0 0 69 69" draw:points="0,0 69,0 69,69 0,69">
          <text:p/>
        </draw:polygon>
        <draw:frame draw:style-name="gr5" draw:text-style-name="P6" draw:layer="layout" svg:width="0.067cm" svg:height="0.067cm" svg:x="20.64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3.046cm" svg:viewBox="0 0 69 69" draw:points="0,0 69,0 69,69 0,69">
          <text:p/>
        </draw:polygon>
        <draw:frame draw:style-name="gr5" draw:text-style-name="P6" draw:layer="layout" svg:width="0.067cm" svg:height="0.067cm" svg:x="20.649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3.114cm" svg:viewBox="0 0 69 68" draw:points="0,0 69,0 69,68 0,68">
          <text:p/>
        </draw:polygon>
        <draw:frame draw:style-name="gr5" draw:text-style-name="P6" draw:layer="layout" svg:width="0.067cm" svg:height="0.067cm" svg:x="20.64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2.031cm" svg:viewBox="0 0 69 68" draw:points="0,0 69,0 69,68 0,68">
          <text:p/>
        </draw:polygon>
        <draw:frame draw:style-name="gr5" draw:text-style-name="P6" draw:layer="layout" svg:width="0.067cm" svg:height="0.067cm" svg:x="21.93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098cm" svg:viewBox="0 0 69 69" draw:points="0,0 69,0 69,69 0,69">
          <text:p/>
        </draw:polygon>
        <draw:frame draw:style-name="gr5" draw:text-style-name="P6" draw:layer="layout" svg:width="0.067cm" svg:height="0.067cm" svg:x="21.935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166cm" svg:viewBox="0 0 69 69" draw:points="0,0 69,0 69,69 0,69">
          <text:p/>
        </draw:polygon>
        <draw:frame draw:style-name="gr5" draw:text-style-name="P6" draw:layer="layout" svg:width="0.067cm" svg:height="0.067cm" svg:x="21.935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2.234cm" svg:viewBox="0 0 69 68" draw:points="0,0 69,0 69,68 0,68">
          <text:p/>
        </draw:polygon>
        <draw:frame draw:style-name="gr5" draw:text-style-name="P6" draw:layer="layout" svg:width="0.067cm" svg:height="0.067cm" svg:x="21.93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301cm" svg:viewBox="0 0 69 69" draw:points="0,0 69,0 69,69 0,69">
          <text:p/>
        </draw:polygon>
        <draw:frame draw:style-name="gr5" draw:text-style-name="P6" draw:layer="layout" svg:width="0.067cm" svg:height="0.067cm" svg:x="21.935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369cm" svg:viewBox="0 0 69 69" draw:points="0,0 69,0 69,69 0,69">
          <text:p/>
        </draw:polygon>
        <draw:frame draw:style-name="gr5" draw:text-style-name="P6" draw:layer="layout" svg:width="0.067cm" svg:height="0.067cm" svg:x="21.93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2.437cm" svg:viewBox="0 0 69 68" draw:points="0,0 69,0 69,68 0,68">
          <text:p/>
        </draw:polygon>
        <draw:frame draw:style-name="gr5" draw:text-style-name="P6" draw:layer="layout" svg:width="0.067cm" svg:height="0.067cm" svg:x="21.93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504cm" svg:viewBox="0 0 69 69" draw:points="0,0 69,0 69,69 0,69">
          <text:p/>
        </draw:polygon>
        <draw:frame draw:style-name="gr5" draw:text-style-name="P6" draw:layer="layout" svg:width="0.067cm" svg:height="0.067cm" svg:x="21.935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572cm" svg:viewBox="0 0 69 69" draw:points="0,0 69,0 69,69 0,69">
          <text:p/>
        </draw:polygon>
        <draw:frame draw:style-name="gr5" draw:text-style-name="P6" draw:layer="layout" svg:width="0.067cm" svg:height="0.067cm" svg:x="21.93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2.64cm" svg:viewBox="0 0 69 68" draw:points="0,0 69,0 69,68 0,68">
          <text:p/>
        </draw:polygon>
        <draw:frame draw:style-name="gr5" draw:text-style-name="P6" draw:layer="layout" svg:width="0.067cm" svg:height="0.067cm" svg:x="21.935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2.708cm" svg:viewBox="0 0 69 68" draw:points="0,0 69,0 69,68 0,68">
          <text:p/>
        </draw:polygon>
        <draw:frame draw:style-name="gr5" draw:text-style-name="P6" draw:layer="layout" svg:width="0.067cm" svg:height="0.067cm" svg:x="21.935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775cm" svg:viewBox="0 0 69 69" draw:points="0,0 69,0 69,69 0,69">
          <text:p/>
        </draw:polygon>
        <draw:frame draw:style-name="gr5" draw:text-style-name="P6" draw:layer="layout" svg:width="0.067cm" svg:height="0.067cm" svg:x="21.93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843cm" svg:viewBox="0 0 69 69" draw:points="0,0 69,0 69,69 0,69">
          <text:p/>
        </draw:polygon>
        <draw:frame draw:style-name="gr5" draw:text-style-name="P6" draw:layer="layout" svg:width="0.067cm" svg:height="0.067cm" svg:x="21.935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2.911cm" svg:viewBox="0 0 69 68" draw:points="0,0 69,0 69,68 0,68">
          <text:p/>
        </draw:polygon>
        <draw:frame draw:style-name="gr5" draw:text-style-name="P6" draw:layer="layout" svg:width="0.067cm" svg:height="0.067cm" svg:x="21.935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978cm" svg:viewBox="0 0 69 69" draw:points="0,0 69,0 69,69 0,69">
          <text:p/>
        </draw:polygon>
        <draw:frame draw:style-name="gr5" draw:text-style-name="P6" draw:layer="layout" svg:width="0.067cm" svg:height="0.067cm" svg:x="21.93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3.046cm" svg:viewBox="0 0 69 69" draw:points="0,0 69,0 69,69 0,69">
          <text:p/>
        </draw:polygon>
        <draw:frame draw:style-name="gr5" draw:text-style-name="P6" draw:layer="layout" svg:width="0.067cm" svg:height="0.067cm" svg:x="21.935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3.114cm" svg:viewBox="0 0 69 68" draw:points="0,0 69,0 69,68 0,68">
          <text:p/>
        </draw:polygon>
        <draw:frame draw:style-name="gr5" draw:text-style-name="P6" draw:layer="layout" svg:width="0.067cm" svg:height="0.067cm" svg:x="21.93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2.031cm" svg:viewBox="0 0 68 68" draw:points="0,0 68,0 68,68 0,68">
          <text:p/>
        </draw:polygon>
        <draw:frame draw:style-name="gr5" draw:text-style-name="P6" draw:layer="layout" svg:width="0.067cm" svg:height="0.067cm" svg:x="23.22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2.031cm" svg:viewBox="0 0 69 68" draw:points="0,0 69,0 69,68 0,68">
          <text:p/>
        </draw:polygon>
        <draw:frame draw:style-name="gr5" draw:text-style-name="P6" draw:layer="layout" svg:width="0.067cm" svg:height="0.067cm" svg:x="23.28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098cm" svg:viewBox="0 0 68 69" draw:points="0,0 68,0 68,69 0,69">
          <text:p/>
        </draw:polygon>
        <draw:frame draw:style-name="gr5" draw:text-style-name="P6" draw:layer="layout" svg:width="0.067cm" svg:height="0.067cm" svg:x="23.221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098cm" svg:viewBox="0 0 69 69" draw:points="0,0 69,0 69,69 0,69">
          <text:p/>
        </draw:polygon>
        <draw:frame draw:style-name="gr5" draw:text-style-name="P6" draw:layer="layout" svg:width="0.067cm" svg:height="0.067cm" svg:x="23.289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166cm" svg:viewBox="0 0 68 69" draw:points="0,0 68,0 68,69 0,69">
          <text:p/>
        </draw:polygon>
        <draw:frame draw:style-name="gr5" draw:text-style-name="P6" draw:layer="layout" svg:width="0.067cm" svg:height="0.067cm" svg:x="23.221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166cm" svg:viewBox="0 0 69 69" draw:points="0,0 69,0 69,69 0,69">
          <text:p/>
        </draw:polygon>
        <draw:frame draw:style-name="gr5" draw:text-style-name="P6" draw:layer="layout" svg:width="0.067cm" svg:height="0.067cm" svg:x="23.289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2.234cm" svg:viewBox="0 0 68 68" draw:points="0,0 68,0 68,68 0,68">
          <text:p/>
        </draw:polygon>
        <draw:frame draw:style-name="gr5" draw:text-style-name="P6" draw:layer="layout" svg:width="0.067cm" svg:height="0.067cm" svg:x="23.22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2.234cm" svg:viewBox="0 0 69 68" draw:points="0,0 69,0 69,68 0,68">
          <text:p/>
        </draw:polygon>
        <draw:frame draw:style-name="gr5" draw:text-style-name="P6" draw:layer="layout" svg:width="0.067cm" svg:height="0.067cm" svg:x="23.28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301cm" svg:viewBox="0 0 68 69" draw:points="0,0 68,0 68,69 0,69">
          <text:p/>
        </draw:polygon>
        <draw:frame draw:style-name="gr5" draw:text-style-name="P6" draw:layer="layout" svg:width="0.067cm" svg:height="0.067cm" svg:x="23.221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301cm" svg:viewBox="0 0 69 69" draw:points="0,0 69,0 69,69 0,69">
          <text:p/>
        </draw:polygon>
        <draw:frame draw:style-name="gr5" draw:text-style-name="P6" draw:layer="layout" svg:width="0.067cm" svg:height="0.067cm" svg:x="23.289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369cm" svg:viewBox="0 0 68 69" draw:points="0,0 68,0 68,69 0,69">
          <text:p/>
        </draw:polygon>
        <draw:frame draw:style-name="gr5" draw:text-style-name="P6" draw:layer="layout" svg:width="0.067cm" svg:height="0.067cm" svg:x="23.22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369cm" svg:viewBox="0 0 69 69" draw:points="0,0 69,0 69,69 0,69">
          <text:p/>
        </draw:polygon>
        <draw:frame draw:style-name="gr5" draw:text-style-name="P6" draw:layer="layout" svg:width="0.067cm" svg:height="0.067cm" svg:x="23.28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2.437cm" svg:viewBox="0 0 68 68" draw:points="0,0 68,0 68,68 0,68">
          <text:p/>
        </draw:polygon>
        <draw:frame draw:style-name="gr5" draw:text-style-name="P6" draw:layer="layout" svg:width="0.067cm" svg:height="0.067cm" svg:x="23.22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2.437cm" svg:viewBox="0 0 69 68" draw:points="0,0 69,0 69,68 0,68">
          <text:p/>
        </draw:polygon>
        <draw:frame draw:style-name="gr5" draw:text-style-name="P6" draw:layer="layout" svg:width="0.067cm" svg:height="0.067cm" svg:x="23.28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504cm" svg:viewBox="0 0 68 69" draw:points="0,0 68,0 68,69 0,69">
          <text:p/>
        </draw:polygon>
        <draw:frame draw:style-name="gr5" draw:text-style-name="P6" draw:layer="layout" svg:width="0.067cm" svg:height="0.067cm" svg:x="23.221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504cm" svg:viewBox="0 0 69 69" draw:points="0,0 69,0 69,69 0,69">
          <text:p/>
        </draw:polygon>
        <draw:frame draw:style-name="gr5" draw:text-style-name="P6" draw:layer="layout" svg:width="0.067cm" svg:height="0.067cm" svg:x="23.289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572cm" svg:viewBox="0 0 68 69" draw:points="0,0 68,0 68,69 0,69">
          <text:p/>
        </draw:polygon>
        <draw:frame draw:style-name="gr5" draw:text-style-name="P6" draw:layer="layout" svg:width="0.067cm" svg:height="0.067cm" svg:x="23.22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572cm" svg:viewBox="0 0 69 69" draw:points="0,0 69,0 69,69 0,69">
          <text:p/>
        </draw:polygon>
        <draw:frame draw:style-name="gr5" draw:text-style-name="P6" draw:layer="layout" svg:width="0.067cm" svg:height="0.067cm" svg:x="23.28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2.64cm" svg:viewBox="0 0 68 68" draw:points="0,0 68,0 68,68 0,68">
          <text:p/>
        </draw:polygon>
        <draw:frame draw:style-name="gr5" draw:text-style-name="P6" draw:layer="layout" svg:width="0.067cm" svg:height="0.067cm" svg:x="23.221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2.64cm" svg:viewBox="0 0 69 68" draw:points="0,0 69,0 69,68 0,68">
          <text:p/>
        </draw:polygon>
        <draw:frame draw:style-name="gr5" draw:text-style-name="P6" draw:layer="layout" svg:width="0.067cm" svg:height="0.067cm" svg:x="23.289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2.708cm" svg:viewBox="0 0 68 68" draw:points="0,0 68,0 68,68 0,68">
          <text:p/>
        </draw:polygon>
        <draw:frame draw:style-name="gr5" draw:text-style-name="P6" draw:layer="layout" svg:width="0.067cm" svg:height="0.067cm" svg:x="23.221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2.708cm" svg:viewBox="0 0 69 68" draw:points="0,0 69,0 69,68 0,68">
          <text:p/>
        </draw:polygon>
        <draw:frame draw:style-name="gr5" draw:text-style-name="P6" draw:layer="layout" svg:width="0.067cm" svg:height="0.067cm" svg:x="23.289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775cm" svg:viewBox="0 0 68 69" draw:points="0,0 68,0 68,69 0,69">
          <text:p/>
        </draw:polygon>
        <draw:frame draw:style-name="gr5" draw:text-style-name="P6" draw:layer="layout" svg:width="0.067cm" svg:height="0.067cm" svg:x="23.22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775cm" svg:viewBox="0 0 69 69" draw:points="0,0 69,0 69,69 0,69">
          <text:p/>
        </draw:polygon>
        <draw:frame draw:style-name="gr5" draw:text-style-name="P6" draw:layer="layout" svg:width="0.067cm" svg:height="0.067cm" svg:x="23.28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843cm" svg:viewBox="0 0 68 69" draw:points="0,0 68,0 68,69 0,69">
          <text:p/>
        </draw:polygon>
        <draw:frame draw:style-name="gr5" draw:text-style-name="P6" draw:layer="layout" svg:width="0.067cm" svg:height="0.067cm" svg:x="23.221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843cm" svg:viewBox="0 0 69 69" draw:points="0,0 69,0 69,69 0,69">
          <text:p/>
        </draw:polygon>
        <draw:frame draw:style-name="gr5" draw:text-style-name="P6" draw:layer="layout" svg:width="0.067cm" svg:height="0.067cm" svg:x="23.289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2.911cm" svg:viewBox="0 0 68 68" draw:points="0,0 68,0 68,68 0,68">
          <text:p/>
        </draw:polygon>
        <draw:frame draw:style-name="gr5" draw:text-style-name="P6" draw:layer="layout" svg:width="0.067cm" svg:height="0.067cm" svg:x="23.221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2.911cm" svg:viewBox="0 0 69 68" draw:points="0,0 69,0 69,68 0,68">
          <text:p/>
        </draw:polygon>
        <draw:frame draw:style-name="gr5" draw:text-style-name="P6" draw:layer="layout" svg:width="0.067cm" svg:height="0.067cm" svg:x="23.289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978cm" svg:viewBox="0 0 68 69" draw:points="0,0 68,0 68,69 0,69">
          <text:p/>
        </draw:polygon>
        <draw:frame draw:style-name="gr5" draw:text-style-name="P6" draw:layer="layout" svg:width="0.067cm" svg:height="0.067cm" svg:x="23.22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978cm" svg:viewBox="0 0 69 69" draw:points="0,0 69,0 69,69 0,69">
          <text:p/>
        </draw:polygon>
        <draw:frame draw:style-name="gr5" draw:text-style-name="P6" draw:layer="layout" svg:width="0.067cm" svg:height="0.067cm" svg:x="23.28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3.046cm" svg:viewBox="0 0 68 69" draw:points="0,0 68,0 68,69 0,69">
          <text:p/>
        </draw:polygon>
        <draw:frame draw:style-name="gr5" draw:text-style-name="P6" draw:layer="layout" svg:width="0.067cm" svg:height="0.067cm" svg:x="23.221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3.046cm" svg:viewBox="0 0 69 69" draw:points="0,0 69,0 69,69 0,69">
          <text:p/>
        </draw:polygon>
        <draw:frame draw:style-name="gr5" draw:text-style-name="P6" draw:layer="layout" svg:width="0.067cm" svg:height="0.067cm" svg:x="23.289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3.114cm" svg:viewBox="0 0 68 68" draw:points="0,0 68,0 68,68 0,68">
          <text:p/>
        </draw:polygon>
        <draw:frame draw:style-name="gr5" draw:text-style-name="P6" draw:layer="layout" svg:width="0.067cm" svg:height="0.067cm" svg:x="23.22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3.114cm" svg:viewBox="0 0 69 68" draw:points="0,0 69,0 69,68 0,68">
          <text:p/>
        </draw:polygon>
        <draw:frame draw:style-name="gr5" draw:text-style-name="P6" draw:layer="layout" svg:width="0.067cm" svg:height="0.067cm" svg:x="23.28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2.031cm" svg:viewBox="0 0 69 68" draw:points="0,0 69,0 69,68 0,68">
          <text:p/>
        </draw:polygon>
        <draw:frame draw:style-name="gr5" draw:text-style-name="P6" draw:layer="layout" svg:width="0.067cm" svg:height="0.067cm" svg:x="24.4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098cm" svg:viewBox="0 0 69 69" draw:points="0,0 69,0 69,69 0,69">
          <text:p/>
        </draw:polygon>
        <draw:frame draw:style-name="gr5" draw:text-style-name="P6" draw:layer="layout" svg:width="0.067cm" svg:height="0.067cm" svg:x="24.44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166cm" svg:viewBox="0 0 69 69" draw:points="0,0 69,0 69,69 0,69">
          <text:p/>
        </draw:polygon>
        <draw:frame draw:style-name="gr5" draw:text-style-name="P6" draw:layer="layout" svg:width="0.067cm" svg:height="0.067cm" svg:x="24.44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2.234cm" svg:viewBox="0 0 69 68" draw:points="0,0 69,0 69,68 0,68">
          <text:p/>
        </draw:polygon>
        <draw:frame draw:style-name="gr5" draw:text-style-name="P6" draw:layer="layout" svg:width="0.067cm" svg:height="0.067cm" svg:x="24.4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301cm" svg:viewBox="0 0 69 69" draw:points="0,0 69,0 69,69 0,69">
          <text:p/>
        </draw:polygon>
        <draw:frame draw:style-name="gr5" draw:text-style-name="P6" draw:layer="layout" svg:width="0.067cm" svg:height="0.067cm" svg:x="24.44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369cm" svg:viewBox="0 0 69 69" draw:points="0,0 69,0 69,69 0,69">
          <text:p/>
        </draw:polygon>
        <draw:frame draw:style-name="gr5" draw:text-style-name="P6" draw:layer="layout" svg:width="0.067cm" svg:height="0.067cm" svg:x="24.4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2.437cm" svg:viewBox="0 0 69 68" draw:points="0,0 69,0 69,68 0,68">
          <text:p/>
        </draw:polygon>
        <draw:frame draw:style-name="gr5" draw:text-style-name="P6" draw:layer="layout" svg:width="0.067cm" svg:height="0.067cm" svg:x="24.4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504cm" svg:viewBox="0 0 69 69" draw:points="0,0 69,0 69,69 0,69">
          <text:p/>
        </draw:polygon>
        <draw:frame draw:style-name="gr5" draw:text-style-name="P6" draw:layer="layout" svg:width="0.067cm" svg:height="0.067cm" svg:x="24.44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572cm" svg:viewBox="0 0 69 69" draw:points="0,0 69,0 69,69 0,69">
          <text:p/>
        </draw:polygon>
        <draw:frame draw:style-name="gr5" draw:text-style-name="P6" draw:layer="layout" svg:width="0.067cm" svg:height="0.067cm" svg:x="24.4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2.64cm" svg:viewBox="0 0 69 68" draw:points="0,0 69,0 69,68 0,68">
          <text:p/>
        </draw:polygon>
        <draw:frame draw:style-name="gr5" draw:text-style-name="P6" draw:layer="layout" svg:width="0.067cm" svg:height="0.067cm" svg:x="24.44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2.708cm" svg:viewBox="0 0 69 68" draw:points="0,0 69,0 69,68 0,68">
          <text:p/>
        </draw:polygon>
        <draw:frame draw:style-name="gr5" draw:text-style-name="P6" draw:layer="layout" svg:width="0.067cm" svg:height="0.067cm" svg:x="24.44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775cm" svg:viewBox="0 0 69 69" draw:points="0,0 69,0 69,69 0,69">
          <text:p/>
        </draw:polygon>
        <draw:frame draw:style-name="gr5" draw:text-style-name="P6" draw:layer="layout" svg:width="0.067cm" svg:height="0.067cm" svg:x="24.4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843cm" svg:viewBox="0 0 69 69" draw:points="0,0 69,0 69,69 0,69">
          <text:p/>
        </draw:polygon>
        <draw:frame draw:style-name="gr5" draw:text-style-name="P6" draw:layer="layout" svg:width="0.067cm" svg:height="0.067cm" svg:x="24.44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2.911cm" svg:viewBox="0 0 69 68" draw:points="0,0 69,0 69,68 0,68">
          <text:p/>
        </draw:polygon>
        <draw:frame draw:style-name="gr5" draw:text-style-name="P6" draw:layer="layout" svg:width="0.067cm" svg:height="0.067cm" svg:x="24.44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978cm" svg:viewBox="0 0 69 69" draw:points="0,0 69,0 69,69 0,69">
          <text:p/>
        </draw:polygon>
        <draw:frame draw:style-name="gr5" draw:text-style-name="P6" draw:layer="layout" svg:width="0.067cm" svg:height="0.067cm" svg:x="24.4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3.046cm" svg:viewBox="0 0 69 69" draw:points="0,0 69,0 69,69 0,69">
          <text:p/>
        </draw:polygon>
        <draw:frame draw:style-name="gr5" draw:text-style-name="P6" draw:layer="layout" svg:width="0.067cm" svg:height="0.067cm" svg:x="24.44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3.114cm" svg:viewBox="0 0 69 68" draw:points="0,0 69,0 69,68 0,68">
          <text:p/>
        </draw:polygon>
        <draw:frame draw:style-name="gr5" draw:text-style-name="P6" draw:layer="layout" svg:width="0.067cm" svg:height="0.067cm" svg:x="24.4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2.031cm" svg:viewBox="0 0 69 68" draw:points="0,0 69,0 69,68 0,68">
          <text:p/>
        </draw:polygon>
        <draw:frame draw:style-name="gr5" draw:text-style-name="P6" draw:layer="layout" svg:width="0.067cm" svg:height="0.067cm" svg:x="25.38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098cm" svg:viewBox="0 0 69 69" draw:points="0,0 69,0 69,69 0,69">
          <text:p/>
        </draw:polygon>
        <draw:frame draw:style-name="gr5" draw:text-style-name="P6" draw:layer="layout" svg:width="0.067cm" svg:height="0.067cm" svg:x="25.388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166cm" svg:viewBox="0 0 69 69" draw:points="0,0 69,0 69,69 0,69">
          <text:p/>
        </draw:polygon>
        <draw:frame draw:style-name="gr5" draw:text-style-name="P6" draw:layer="layout" svg:width="0.067cm" svg:height="0.067cm" svg:x="25.388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2.234cm" svg:viewBox="0 0 69 68" draw:points="0,0 69,0 69,68 0,68">
          <text:p/>
        </draw:polygon>
        <draw:frame draw:style-name="gr5" draw:text-style-name="P6" draw:layer="layout" svg:width="0.067cm" svg:height="0.067cm" svg:x="25.38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301cm" svg:viewBox="0 0 69 69" draw:points="0,0 69,0 69,69 0,69">
          <text:p/>
        </draw:polygon>
        <draw:frame draw:style-name="gr5" draw:text-style-name="P6" draw:layer="layout" svg:width="0.067cm" svg:height="0.067cm" svg:x="25.388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369cm" svg:viewBox="0 0 69 69" draw:points="0,0 69,0 69,69 0,69">
          <text:p/>
        </draw:polygon>
        <draw:frame draw:style-name="gr5" draw:text-style-name="P6" draw:layer="layout" svg:width="0.067cm" svg:height="0.067cm" svg:x="25.38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2.437cm" svg:viewBox="0 0 69 68" draw:points="0,0 69,0 69,68 0,68">
          <text:p/>
        </draw:polygon>
        <draw:frame draw:style-name="gr5" draw:text-style-name="P6" draw:layer="layout" svg:width="0.067cm" svg:height="0.067cm" svg:x="25.38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504cm" svg:viewBox="0 0 69 69" draw:points="0,0 69,0 69,69 0,69">
          <text:p/>
        </draw:polygon>
        <draw:frame draw:style-name="gr5" draw:text-style-name="P6" draw:layer="layout" svg:width="0.067cm" svg:height="0.067cm" svg:x="25.388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572cm" svg:viewBox="0 0 69 69" draw:points="0,0 69,0 69,69 0,69">
          <text:p/>
        </draw:polygon>
        <draw:frame draw:style-name="gr5" draw:text-style-name="P6" draw:layer="layout" svg:width="0.067cm" svg:height="0.067cm" svg:x="25.38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2.64cm" svg:viewBox="0 0 69 68" draw:points="0,0 69,0 69,68 0,68">
          <text:p/>
        </draw:polygon>
        <draw:frame draw:style-name="gr5" draw:text-style-name="P6" draw:layer="layout" svg:width="0.067cm" svg:height="0.067cm" svg:x="25.388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2.708cm" svg:viewBox="0 0 69 68" draw:points="0,0 69,0 69,68 0,68">
          <text:p/>
        </draw:polygon>
        <draw:frame draw:style-name="gr5" draw:text-style-name="P6" draw:layer="layout" svg:width="0.067cm" svg:height="0.067cm" svg:x="25.388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775cm" svg:viewBox="0 0 69 69" draw:points="0,0 69,0 69,69 0,69">
          <text:p/>
        </draw:polygon>
        <draw:frame draw:style-name="gr5" draw:text-style-name="P6" draw:layer="layout" svg:width="0.067cm" svg:height="0.067cm" svg:x="25.38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843cm" svg:viewBox="0 0 69 69" draw:points="0,0 69,0 69,69 0,69">
          <text:p/>
        </draw:polygon>
        <draw:frame draw:style-name="gr5" draw:text-style-name="P6" draw:layer="layout" svg:width="0.067cm" svg:height="0.067cm" svg:x="25.388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2.911cm" svg:viewBox="0 0 69 68" draw:points="0,0 69,0 69,68 0,68">
          <text:p/>
        </draw:polygon>
        <draw:frame draw:style-name="gr5" draw:text-style-name="P6" draw:layer="layout" svg:width="0.067cm" svg:height="0.067cm" svg:x="25.388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978cm" svg:viewBox="0 0 69 69" draw:points="0,0 69,0 69,69 0,69">
          <text:p/>
        </draw:polygon>
        <draw:frame draw:style-name="gr5" draw:text-style-name="P6" draw:layer="layout" svg:width="0.067cm" svg:height="0.067cm" svg:x="25.38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3.046cm" svg:viewBox="0 0 69 69" draw:points="0,0 69,0 69,69 0,69">
          <text:p/>
        </draw:polygon>
        <draw:frame draw:style-name="gr5" draw:text-style-name="P6" draw:layer="layout" svg:width="0.067cm" svg:height="0.067cm" svg:x="25.388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3.114cm" svg:viewBox="0 0 69 68" draw:points="0,0 69,0 69,68 0,68">
          <text:p/>
        </draw:polygon>
        <draw:frame draw:style-name="gr5" draw:text-style-name="P6" draw:layer="layout" svg:width="0.067cm" svg:height="0.067cm" svg:x="25.38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2.031cm" svg:viewBox="0 0 68 68" draw:points="0,0 68,0 68,68 0,68">
          <text:p/>
        </draw:polygon>
        <draw:frame draw:style-name="gr5" draw:text-style-name="P6" draw:layer="layout" svg:width="0.067cm" svg:height="0.067cm" svg:x="26.40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098cm" svg:viewBox="0 0 68 69" draw:points="0,0 68,0 68,69 0,69">
          <text:p/>
        </draw:polygon>
        <draw:frame draw:style-name="gr5" draw:text-style-name="P6" draw:layer="layout" svg:width="0.067cm" svg:height="0.067cm" svg:x="26.403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166cm" svg:viewBox="0 0 68 69" draw:points="0,0 68,0 68,69 0,69">
          <text:p/>
        </draw:polygon>
        <draw:frame draw:style-name="gr5" draw:text-style-name="P6" draw:layer="layout" svg:width="0.067cm" svg:height="0.067cm" svg:x="26.403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2.234cm" svg:viewBox="0 0 68 68" draw:points="0,0 68,0 68,68 0,68">
          <text:p/>
        </draw:polygon>
        <draw:frame draw:style-name="gr5" draw:text-style-name="P6" draw:layer="layout" svg:width="0.067cm" svg:height="0.067cm" svg:x="26.40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301cm" svg:viewBox="0 0 68 69" draw:points="0,0 68,0 68,69 0,69">
          <text:p/>
        </draw:polygon>
        <draw:frame draw:style-name="gr5" draw:text-style-name="P6" draw:layer="layout" svg:width="0.067cm" svg:height="0.067cm" svg:x="26.403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369cm" svg:viewBox="0 0 68 69" draw:points="0,0 68,0 68,69 0,69">
          <text:p/>
        </draw:polygon>
        <draw:frame draw:style-name="gr5" draw:text-style-name="P6" draw:layer="layout" svg:width="0.067cm" svg:height="0.067cm" svg:x="26.40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2.437cm" svg:viewBox="0 0 68 68" draw:points="0,0 68,0 68,68 0,68">
          <text:p/>
        </draw:polygon>
        <draw:frame draw:style-name="gr5" draw:text-style-name="P6" draw:layer="layout" svg:width="0.067cm" svg:height="0.067cm" svg:x="26.40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504cm" svg:viewBox="0 0 68 69" draw:points="0,0 68,0 68,69 0,69">
          <text:p/>
        </draw:polygon>
        <draw:frame draw:style-name="gr5" draw:text-style-name="P6" draw:layer="layout" svg:width="0.067cm" svg:height="0.067cm" svg:x="26.403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572cm" svg:viewBox="0 0 68 69" draw:points="0,0 68,0 68,69 0,69">
          <text:p/>
        </draw:polygon>
        <draw:frame draw:style-name="gr5" draw:text-style-name="P6" draw:layer="layout" svg:width="0.067cm" svg:height="0.067cm" svg:x="26.40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2.64cm" svg:viewBox="0 0 68 68" draw:points="0,0 68,0 68,68 0,68">
          <text:p/>
        </draw:polygon>
        <draw:frame draw:style-name="gr5" draw:text-style-name="P6" draw:layer="layout" svg:width="0.067cm" svg:height="0.067cm" svg:x="26.403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2.708cm" svg:viewBox="0 0 68 68" draw:points="0,0 68,0 68,68 0,68">
          <text:p/>
        </draw:polygon>
        <draw:frame draw:style-name="gr5" draw:text-style-name="P6" draw:layer="layout" svg:width="0.067cm" svg:height="0.067cm" svg:x="26.403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775cm" svg:viewBox="0 0 68 69" draw:points="0,0 68,0 68,69 0,69">
          <text:p/>
        </draw:polygon>
        <draw:frame draw:style-name="gr5" draw:text-style-name="P6" draw:layer="layout" svg:width="0.067cm" svg:height="0.067cm" svg:x="26.40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843cm" svg:viewBox="0 0 68 69" draw:points="0,0 68,0 68,69 0,69">
          <text:p/>
        </draw:polygon>
        <draw:frame draw:style-name="gr5" draw:text-style-name="P6" draw:layer="layout" svg:width="0.067cm" svg:height="0.067cm" svg:x="26.403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2.911cm" svg:viewBox="0 0 68 68" draw:points="0,0 68,0 68,68 0,68">
          <text:p/>
        </draw:polygon>
        <draw:frame draw:style-name="gr5" draw:text-style-name="P6" draw:layer="layout" svg:width="0.067cm" svg:height="0.067cm" svg:x="26.403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978cm" svg:viewBox="0 0 68 69" draw:points="0,0 68,0 68,69 0,69">
          <text:p/>
        </draw:polygon>
        <draw:frame draw:style-name="gr5" draw:text-style-name="P6" draw:layer="layout" svg:width="0.067cm" svg:height="0.067cm" svg:x="26.40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3.046cm" svg:viewBox="0 0 68 69" draw:points="0,0 68,0 68,69 0,69">
          <text:p/>
        </draw:polygon>
        <draw:frame draw:style-name="gr5" draw:text-style-name="P6" draw:layer="layout" svg:width="0.067cm" svg:height="0.067cm" svg:x="26.403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3.114cm" svg:viewBox="0 0 68 68" draw:points="0,0 68,0 68,68 0,68">
          <text:p/>
        </draw:polygon>
        <draw:frame draw:style-name="gr5" draw:text-style-name="P6" draw:layer="layout" svg:width="0.067cm" svg:height="0.067cm" svg:x="26.40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2.031cm" svg:viewBox="0 0 68 68" draw:points="0,0 68,0 68,68 0,68">
          <text:p/>
        </draw:polygon>
        <draw:frame draw:style-name="gr5" draw:text-style-name="P6" draw:layer="layout" svg:width="0.067cm" svg:height="0.067cm" svg:x="27.48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098cm" svg:viewBox="0 0 68 69" draw:points="0,0 68,0 68,69 0,69">
          <text:p/>
        </draw:polygon>
        <draw:frame draw:style-name="gr5" draw:text-style-name="P6" draw:layer="layout" svg:width="0.067cm" svg:height="0.067cm" svg:x="27.486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166cm" svg:viewBox="0 0 68 69" draw:points="0,0 68,0 68,69 0,69">
          <text:p/>
        </draw:polygon>
        <draw:frame draw:style-name="gr5" draw:text-style-name="P6" draw:layer="layout" svg:width="0.067cm" svg:height="0.067cm" svg:x="27.486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2.234cm" svg:viewBox="0 0 68 68" draw:points="0,0 68,0 68,68 0,68">
          <text:p/>
        </draw:polygon>
        <draw:frame draw:style-name="gr5" draw:text-style-name="P6" draw:layer="layout" svg:width="0.067cm" svg:height="0.067cm" svg:x="27.48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301cm" svg:viewBox="0 0 68 69" draw:points="0,0 68,0 68,69 0,69">
          <text:p/>
        </draw:polygon>
        <draw:frame draw:style-name="gr5" draw:text-style-name="P6" draw:layer="layout" svg:width="0.067cm" svg:height="0.067cm" svg:x="27.486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369cm" svg:viewBox="0 0 68 69" draw:points="0,0 68,0 68,69 0,69">
          <text:p/>
        </draw:polygon>
        <draw:frame draw:style-name="gr5" draw:text-style-name="P6" draw:layer="layout" svg:width="0.067cm" svg:height="0.067cm" svg:x="27.48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2.437cm" svg:viewBox="0 0 68 68" draw:points="0,0 68,0 68,68 0,68">
          <text:p/>
        </draw:polygon>
        <draw:frame draw:style-name="gr5" draw:text-style-name="P6" draw:layer="layout" svg:width="0.067cm" svg:height="0.067cm" svg:x="27.48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504cm" svg:viewBox="0 0 68 69" draw:points="0,0 68,0 68,69 0,69">
          <text:p/>
        </draw:polygon>
        <draw:frame draw:style-name="gr5" draw:text-style-name="P6" draw:layer="layout" svg:width="0.067cm" svg:height="0.067cm" svg:x="27.486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572cm" svg:viewBox="0 0 68 69" draw:points="0,0 68,0 68,69 0,69">
          <text:p/>
        </draw:polygon>
        <draw:frame draw:style-name="gr5" draw:text-style-name="P6" draw:layer="layout" svg:width="0.067cm" svg:height="0.067cm" svg:x="27.48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2.64cm" svg:viewBox="0 0 68 68" draw:points="0,0 68,0 68,68 0,68">
          <text:p/>
        </draw:polygon>
        <draw:frame draw:style-name="gr5" draw:text-style-name="P6" draw:layer="layout" svg:width="0.067cm" svg:height="0.067cm" svg:x="27.486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2.708cm" svg:viewBox="0 0 68 68" draw:points="0,0 68,0 68,68 0,68">
          <text:p/>
        </draw:polygon>
        <draw:frame draw:style-name="gr5" draw:text-style-name="P6" draw:layer="layout" svg:width="0.067cm" svg:height="0.067cm" svg:x="27.486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775cm" svg:viewBox="0 0 68 69" draw:points="0,0 68,0 68,69 0,69">
          <text:p/>
        </draw:polygon>
        <draw:frame draw:style-name="gr5" draw:text-style-name="P6" draw:layer="layout" svg:width="0.067cm" svg:height="0.067cm" svg:x="27.48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843cm" svg:viewBox="0 0 68 69" draw:points="0,0 68,0 68,69 0,69">
          <text:p/>
        </draw:polygon>
        <draw:frame draw:style-name="gr5" draw:text-style-name="P6" draw:layer="layout" svg:width="0.067cm" svg:height="0.067cm" svg:x="27.486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2.911cm" svg:viewBox="0 0 68 68" draw:points="0,0 68,0 68,68 0,68">
          <text:p/>
        </draw:polygon>
        <draw:frame draw:style-name="gr5" draw:text-style-name="P6" draw:layer="layout" svg:width="0.067cm" svg:height="0.067cm" svg:x="27.486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978cm" svg:viewBox="0 0 68 69" draw:points="0,0 68,0 68,69 0,69">
          <text:p/>
        </draw:polygon>
        <draw:frame draw:style-name="gr5" draw:text-style-name="P6" draw:layer="layout" svg:width="0.067cm" svg:height="0.067cm" svg:x="27.48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3.046cm" svg:viewBox="0 0 68 69" draw:points="0,0 68,0 68,69 0,69">
          <text:p/>
        </draw:polygon>
        <draw:frame draw:style-name="gr5" draw:text-style-name="P6" draw:layer="layout" svg:width="0.067cm" svg:height="0.067cm" svg:x="27.486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3.114cm" svg:viewBox="0 0 68 68" draw:points="0,0 68,0 68,68 0,68">
          <text:p/>
        </draw:polygon>
        <draw:frame draw:style-name="gr5" draw:text-style-name="P6" draw:layer="layout" svg:width="0.067cm" svg:height="0.067cm" svg:x="27.48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2.031cm" svg:viewBox="0 0 69 68" draw:points="0,0 69,0 69,68 0,68">
          <text:p/>
        </draw:polygon>
        <draw:frame draw:style-name="gr5" draw:text-style-name="P6" draw:layer="layout" svg:width="0.067cm" svg:height="0.067cm" svg:x="28.56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098cm" svg:viewBox="0 0 69 69" draw:points="0,0 69,0 69,69 0,69">
          <text:p/>
        </draw:polygon>
        <draw:frame draw:style-name="gr5" draw:text-style-name="P6" draw:layer="layout" svg:width="0.067cm" svg:height="0.067cm" svg:x="28.569cm" svg:y="2.09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166cm" svg:viewBox="0 0 69 69" draw:points="0,0 69,0 69,69 0,69">
          <text:p/>
        </draw:polygon>
        <draw:frame draw:style-name="gr5" draw:text-style-name="P6" draw:layer="layout" svg:width="0.067cm" svg:height="0.067cm" svg:x="28.569cm" svg:y="2.16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2.234cm" svg:viewBox="0 0 69 68" draw:points="0,0 69,0 69,68 0,68">
          <text:p/>
        </draw:polygon>
        <draw:frame draw:style-name="gr5" draw:text-style-name="P6" draw:layer="layout" svg:width="0.067cm" svg:height="0.067cm" svg:x="28.56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301cm" svg:viewBox="0 0 69 69" draw:points="0,0 69,0 69,69 0,69">
          <text:p/>
        </draw:polygon>
        <draw:frame draw:style-name="gr5" draw:text-style-name="P6" draw:layer="layout" svg:width="0.067cm" svg:height="0.067cm" svg:x="28.569cm" svg:y="2.302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369cm" svg:viewBox="0 0 69 69" draw:points="0,0 69,0 69,69 0,69">
          <text:p/>
        </draw:polygon>
        <draw:frame draw:style-name="gr5" draw:text-style-name="P6" draw:layer="layout" svg:width="0.067cm" svg:height="0.067cm" svg:x="28.56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2.437cm" svg:viewBox="0 0 69 68" draw:points="0,0 69,0 69,68 0,68">
          <text:p/>
        </draw:polygon>
        <draw:frame draw:style-name="gr5" draw:text-style-name="P6" draw:layer="layout" svg:width="0.067cm" svg:height="0.067cm" svg:x="28.56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504cm" svg:viewBox="0 0 69 69" draw:points="0,0 69,0 69,69 0,69">
          <text:p/>
        </draw:polygon>
        <draw:frame draw:style-name="gr5" draw:text-style-name="P6" draw:layer="layout" svg:width="0.067cm" svg:height="0.067cm" svg:x="28.569cm" svg:y="2.505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572cm" svg:viewBox="0 0 69 69" draw:points="0,0 69,0 69,69 0,69">
          <text:p/>
        </draw:polygon>
        <draw:frame draw:style-name="gr5" draw:text-style-name="P6" draw:layer="layout" svg:width="0.067cm" svg:height="0.067cm" svg:x="28.56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2.64cm" svg:viewBox="0 0 69 68" draw:points="0,0 69,0 69,68 0,68">
          <text:p/>
        </draw:polygon>
        <draw:frame draw:style-name="gr5" draw:text-style-name="P6" draw:layer="layout" svg:width="0.067cm" svg:height="0.067cm" svg:x="28.569cm" svg:y="2.6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2.708cm" svg:viewBox="0 0 69 68" draw:points="0,0 69,0 69,68 0,68">
          <text:p/>
        </draw:polygon>
        <draw:frame draw:style-name="gr5" draw:text-style-name="P6" draw:layer="layout" svg:width="0.067cm" svg:height="0.067cm" svg:x="28.569cm" svg:y="2.708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775cm" svg:viewBox="0 0 69 69" draw:points="0,0 69,0 69,69 0,69">
          <text:p/>
        </draw:polygon>
        <draw:frame draw:style-name="gr5" draw:text-style-name="P6" draw:layer="layout" svg:width="0.067cm" svg:height="0.067cm" svg:x="28.56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843cm" svg:viewBox="0 0 69 69" draw:points="0,0 69,0 69,69 0,69">
          <text:p/>
        </draw:polygon>
        <draw:frame draw:style-name="gr5" draw:text-style-name="P6" draw:layer="layout" svg:width="0.067cm" svg:height="0.067cm" svg:x="28.569cm" svg:y="2.84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2.911cm" svg:viewBox="0 0 69 68" draw:points="0,0 69,0 69,68 0,68">
          <text:p/>
        </draw:polygon>
        <draw:frame draw:style-name="gr5" draw:text-style-name="P6" draw:layer="layout" svg:width="0.067cm" svg:height="0.067cm" svg:x="28.569cm" svg:y="2.91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978cm" svg:viewBox="0 0 69 69" draw:points="0,0 69,0 69,69 0,69">
          <text:p/>
        </draw:polygon>
        <draw:frame draw:style-name="gr5" draw:text-style-name="P6" draw:layer="layout" svg:width="0.067cm" svg:height="0.067cm" svg:x="28.56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3.046cm" svg:viewBox="0 0 69 69" draw:points="0,0 69,0 69,69 0,69">
          <text:p/>
        </draw:polygon>
        <draw:frame draw:style-name="gr5" draw:text-style-name="P6" draw:layer="layout" svg:width="0.067cm" svg:height="0.067cm" svg:x="28.569cm" svg:y="3.04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3.114cm" svg:viewBox="0 0 69 68" draw:points="0,0 69,0 69,68 0,68">
          <text:p/>
        </draw:polygon>
        <draw:frame draw:style-name="gr5" draw:text-style-name="P6" draw:layer="layout" svg:width="0.067cm" svg:height="0.067cm" svg:x="28.56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27.982cm" svg:height="0.009cm" svg:x="0.63cm" svg:y="1.54cm" svg:viewBox="0 0 27983 10" draw:points="0,0 0,10 27983,10 27983,0">
          <text:p/>
        </draw:polygon>
        <draw:polygon draw:style-name="gr4" draw:text-style-name="P5" draw:layer="layout" svg:width="0.067cm" svg:height="0.067cm" svg:x="27.486cm" svg:y="2.031cm" svg:viewBox="0 0 68 68" draw:points="0,0 68,0 68,68 0,68">
          <text:p/>
        </draw:polygon>
        <draw:frame draw:style-name="gr5" draw:text-style-name="P6" draw:layer="layout" svg:width="0.067cm" svg:height="0.067cm" svg:x="27.48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553cm" svg:y="2.031cm" svg:viewBox="0 0 69 68" draw:points="0,0 69,0 69,68 0,68">
          <text:p/>
        </draw:polygon>
        <draw:frame draw:style-name="gr5" draw:text-style-name="P6" draw:layer="layout" svg:width="0.067cm" svg:height="0.067cm" svg:x="27.55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21cm" svg:y="2.031cm" svg:viewBox="0 0 69 68" draw:points="0,0 69,0 69,68 0,68">
          <text:p/>
        </draw:polygon>
        <draw:frame draw:style-name="gr5" draw:text-style-name="P6" draw:layer="layout" svg:width="0.067cm" svg:height="0.067cm" svg:x="27.62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89cm" svg:y="2.031cm" svg:viewBox="0 0 69 68" draw:points="0,0 69,0 69,68 0,68">
          <text:p/>
        </draw:polygon>
        <draw:frame draw:style-name="gr5" draw:text-style-name="P6" draw:layer="layout" svg:width="0.067cm" svg:height="0.067cm" svg:x="27.68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757cm" svg:y="2.031cm" svg:viewBox="0 0 68 68" draw:points="0,0 68,0 68,68 0,68">
          <text:p/>
        </draw:polygon>
        <draw:frame draw:style-name="gr5" draw:text-style-name="P6" draw:layer="layout" svg:width="0.067cm" svg:height="0.067cm" svg:x="27.757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24cm" svg:y="2.031cm" svg:viewBox="0 0 69 68" draw:points="0,0 69,0 69,68 0,68">
          <text:p/>
        </draw:polygon>
        <draw:frame draw:style-name="gr5" draw:text-style-name="P6" draw:layer="layout" svg:width="0.067cm" svg:height="0.067cm" svg:x="27.825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92cm" svg:y="2.031cm" svg:viewBox="0 0 69 68" draw:points="0,0 69,0 69,68 0,68">
          <text:p/>
        </draw:polygon>
        <draw:frame draw:style-name="gr5" draw:text-style-name="P6" draw:layer="layout" svg:width="0.067cm" svg:height="0.067cm" svg:x="27.89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2.031cm" svg:viewBox="0 0 68 68" draw:points="0,0 68,0 68,68 0,68">
          <text:p/>
        </draw:polygon>
        <draw:frame draw:style-name="gr5" draw:text-style-name="P6" draw:layer="layout" svg:width="0.067cm" svg:height="0.067cm" svg:x="27.9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027cm" svg:y="2.031cm" svg:viewBox="0 0 69 68" draw:points="0,0 69,0 69,68 0,68">
          <text:p/>
        </draw:polygon>
        <draw:frame draw:style-name="gr5" draw:text-style-name="P6" draw:layer="layout" svg:width="0.067cm" svg:height="0.067cm" svg:x="28.028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095cm" svg:y="2.031cm" svg:viewBox="0 0 69 68" draw:points="0,0 69,0 69,68 0,68">
          <text:p/>
        </draw:polygon>
        <draw:frame draw:style-name="gr5" draw:text-style-name="P6" draw:layer="layout" svg:width="0.067cm" svg:height="0.067cm" svg:x="28.09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8.163cm" svg:y="2.031cm" svg:viewBox="0 0 68 68" draw:points="0,0 68,0 68,68 0,68">
          <text:p/>
        </draw:polygon>
        <draw:frame draw:style-name="gr5" draw:text-style-name="P6" draw:layer="layout" svg:width="0.067cm" svg:height="0.067cm" svg:x="28.163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23cm" svg:y="2.031cm" svg:viewBox="0 0 69 68" draw:points="0,0 69,0 69,68 0,68">
          <text:p/>
        </draw:polygon>
        <draw:frame draw:style-name="gr5" draw:text-style-name="P6" draw:layer="layout" svg:width="0.067cm" svg:height="0.067cm" svg:x="28.231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298cm" svg:y="2.031cm" svg:viewBox="0 0 69 68" draw:points="0,0 69,0 69,68 0,68">
          <text:p/>
        </draw:polygon>
        <draw:frame draw:style-name="gr5" draw:text-style-name="P6" draw:layer="layout" svg:width="0.067cm" svg:height="0.067cm" svg:x="28.29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366cm" svg:y="2.031cm" svg:viewBox="0 0 69 68" draw:points="0,0 69,0 69,68 0,68">
          <text:p/>
        </draw:polygon>
        <draw:frame draw:style-name="gr5" draw:text-style-name="P6" draw:layer="layout" svg:width="0.067cm" svg:height="0.067cm" svg:x="28.366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8.434cm" svg:y="2.031cm" svg:viewBox="0 0 68 68" draw:points="0,0 68,0 68,68 0,68">
          <text:p/>
        </draw:polygon>
        <draw:frame draw:style-name="gr5" draw:text-style-name="P6" draw:layer="layout" svg:width="0.067cm" svg:height="0.067cm" svg:x="28.434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01cm" svg:y="2.031cm" svg:viewBox="0 0 69 68" draw:points="0,0 69,0 69,68 0,68">
          <text:p/>
        </draw:polygon>
        <draw:frame draw:style-name="gr5" draw:text-style-name="P6" draw:layer="layout" svg:width="0.067cm" svg:height="0.067cm" svg:x="28.502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2.031cm" svg:viewBox="0 0 69 68" draw:points="0,0 69,0 69,68 0,68">
          <text:p/>
        </draw:polygon>
        <draw:frame draw:style-name="gr5" draw:text-style-name="P6" draw:layer="layout" svg:width="0.067cm" svg:height="0.067cm" svg:x="28.569cm" svg:y="2.031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0.609cm" svg:y="2.234cm" svg:viewBox="0 0 68 68" draw:points="0,0 68,0 68,68 0,68">
          <text:p/>
        </draw:polygon>
        <draw:frame draw:style-name="gr5" draw:text-style-name="P6" draw:layer="layout" svg:width="0.067cm" svg:height="0.067cm" svg:x="0.60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0.677cm" svg:y="2.234cm" svg:viewBox="0 0 68 68" draw:points="0,0 68,0 68,68 0,68">
          <text:p/>
        </draw:polygon>
        <draw:frame draw:style-name="gr5" draw:text-style-name="P6" draw:layer="layout" svg:width="0.067cm" svg:height="0.067cm" svg:x="0.67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0.744cm" svg:y="2.234cm" svg:viewBox="0 0 69 68" draw:points="0,0 69,0 69,68 0,68">
          <text:p/>
        </draw:polygon>
        <draw:frame draw:style-name="gr5" draw:text-style-name="P6" draw:layer="layout" svg:width="0.067cm" svg:height="0.067cm" svg:x="0.74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0.812cm" svg:y="2.234cm" svg:viewBox="0 0 69 68" draw:points="0,0 69,0 69,68 0,68">
          <text:p/>
        </draw:polygon>
        <draw:frame draw:style-name="gr5" draw:text-style-name="P6" draw:layer="layout" svg:width="0.067cm" svg:height="0.067cm" svg:x="0.81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0.88cm" svg:y="2.234cm" svg:viewBox="0 0 68 68" draw:points="0,0 68,0 68,68 0,68">
          <text:p/>
        </draw:polygon>
        <draw:frame draw:style-name="gr5" draw:text-style-name="P6" draw:layer="layout" svg:width="0.067cm" svg:height="0.067cm" svg:x="0.8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0.947cm" svg:y="2.234cm" svg:viewBox="0 0 69 68" draw:points="0,0 69,0 69,68 0,68">
          <text:p/>
        </draw:polygon>
        <draw:frame draw:style-name="gr5" draw:text-style-name="P6" draw:layer="layout" svg:width="0.067cm" svg:height="0.067cm" svg:x="0.94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015cm" svg:y="2.234cm" svg:viewBox="0 0 69 68" draw:points="0,0 69,0 69,68 0,68">
          <text:p/>
        </draw:polygon>
        <draw:frame draw:style-name="gr5" draw:text-style-name="P6" draw:layer="layout" svg:width="0.067cm" svg:height="0.067cm" svg:x="1.01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083cm" svg:y="2.234cm" svg:viewBox="0 0 68 68" draw:points="0,0 68,0 68,68 0,68">
          <text:p/>
        </draw:polygon>
        <draw:frame draw:style-name="gr5" draw:text-style-name="P6" draw:layer="layout" svg:width="0.067cm" svg:height="0.067cm" svg:x="1.08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15cm" svg:y="2.234cm" svg:viewBox="0 0 69 68" draw:points="0,0 69,0 69,68 0,68">
          <text:p/>
        </draw:polygon>
        <draw:frame draw:style-name="gr5" draw:text-style-name="P6" draw:layer="layout" svg:width="0.067cm" svg:height="0.067cm" svg:x="1.15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218cm" svg:y="2.234cm" svg:viewBox="0 0 69 68" draw:points="0,0 69,0 69,68 0,68">
          <text:p/>
        </draw:polygon>
        <draw:frame draw:style-name="gr5" draw:text-style-name="P6" draw:layer="layout" svg:width="0.067cm" svg:height="0.067cm" svg:x="1.21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286cm" svg:y="2.234cm" svg:viewBox="0 0 68 68" draw:points="0,0 68,0 68,68 0,68">
          <text:p/>
        </draw:polygon>
        <draw:frame draw:style-name="gr5" draw:text-style-name="P6" draw:layer="layout" svg:width="0.067cm" svg:height="0.067cm" svg:x="1.28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354cm" svg:y="2.234cm" svg:viewBox="0 0 68 68" draw:points="0,0 68,0 68,68 0,68">
          <text:p/>
        </draw:polygon>
        <draw:frame draw:style-name="gr5" draw:text-style-name="P6" draw:layer="layout" svg:width="0.067cm" svg:height="0.067cm" svg:x="1.35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421cm" svg:y="2.234cm" svg:viewBox="0 0 69 68" draw:points="0,0 69,0 69,68 0,68">
          <text:p/>
        </draw:polygon>
        <draw:frame draw:style-name="gr5" draw:text-style-name="P6" draw:layer="layout" svg:width="0.067cm" svg:height="0.067cm" svg:x="1.42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489cm" svg:y="2.234cm" svg:viewBox="0 0 69 68" draw:points="0,0 69,0 69,68 0,68">
          <text:p/>
        </draw:polygon>
        <draw:frame draw:style-name="gr5" draw:text-style-name="P6" draw:layer="layout" svg:width="0.067cm" svg:height="0.067cm" svg:x="1.48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557cm" svg:y="2.234cm" svg:viewBox="0 0 68 68" draw:points="0,0 68,0 68,68 0,68">
          <text:p/>
        </draw:polygon>
        <draw:frame draw:style-name="gr5" draw:text-style-name="P6" draw:layer="layout" svg:width="0.067cm" svg:height="0.067cm" svg:x="1.55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624cm" svg:y="2.234cm" svg:viewBox="0 0 69 68" draw:points="0,0 69,0 69,68 0,68">
          <text:p/>
        </draw:polygon>
        <draw:frame draw:style-name="gr5" draw:text-style-name="P6" draw:layer="layout" svg:width="0.067cm" svg:height="0.067cm" svg:x="1.62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692cm" svg:y="2.234cm" svg:viewBox="0 0 69 68" draw:points="0,0 69,0 69,68 0,68">
          <text:p/>
        </draw:polygon>
        <draw:frame draw:style-name="gr5" draw:text-style-name="P6" draw:layer="layout" svg:width="0.067cm" svg:height="0.067cm" svg:x="1.69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76cm" svg:y="2.234cm" svg:viewBox="0 0 68 68" draw:points="0,0 68,0 68,68 0,68">
          <text:p/>
        </draw:polygon>
        <draw:frame draw:style-name="gr5" draw:text-style-name="P6" draw:layer="layout" svg:width="0.067cm" svg:height="0.067cm" svg:x="1.7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827cm" svg:y="2.234cm" svg:viewBox="0 0 69 68" draw:points="0,0 69,0 69,68 0,68">
          <text:p/>
        </draw:polygon>
        <draw:frame draw:style-name="gr5" draw:text-style-name="P6" draw:layer="layout" svg:width="0.067cm" svg:height="0.067cm" svg:x="1.82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895cm" svg:y="2.234cm" svg:viewBox="0 0 69 68" draw:points="0,0 69,0 69,68 0,68">
          <text:p/>
        </draw:polygon>
        <draw:frame draw:style-name="gr5" draw:text-style-name="P6" draw:layer="layout" svg:width="0.067cm" svg:height="0.067cm" svg:x="1.89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963cm" svg:y="2.234cm" svg:viewBox="0 0 68 68" draw:points="0,0 68,0 68,68 0,68">
          <text:p/>
        </draw:polygon>
        <draw:frame draw:style-name="gr5" draw:text-style-name="P6" draw:layer="layout" svg:width="0.067cm" svg:height="0.067cm" svg:x="1.96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031cm" svg:y="2.234cm" svg:viewBox="0 0 68 68" draw:points="0,0 68,0 68,68 0,68">
          <text:p/>
        </draw:polygon>
        <draw:frame draw:style-name="gr5" draw:text-style-name="P6" draw:layer="layout" svg:width="0.067cm" svg:height="0.067cm" svg:x="2.03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098cm" svg:y="2.234cm" svg:viewBox="0 0 69 68" draw:points="0,0 69,0 69,68 0,68">
          <text:p/>
        </draw:polygon>
        <draw:frame draw:style-name="gr5" draw:text-style-name="P6" draw:layer="layout" svg:width="0.067cm" svg:height="0.067cm" svg:x="2.09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166cm" svg:y="2.234cm" svg:viewBox="0 0 69 68" draw:points="0,0 69,0 69,68 0,68">
          <text:p/>
        </draw:polygon>
        <draw:frame draw:style-name="gr5" draw:text-style-name="P6" draw:layer="layout" svg:width="0.067cm" svg:height="0.067cm" svg:x="2.16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234cm" svg:y="2.234cm" svg:viewBox="0 0 68 68" draw:points="0,0 68,0 68,68 0,68">
          <text:p/>
        </draw:polygon>
        <draw:frame draw:style-name="gr5" draw:text-style-name="P6" draw:layer="layout" svg:width="0.067cm" svg:height="0.067cm" svg:x="2.23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301cm" svg:y="2.234cm" svg:viewBox="0 0 69 68" draw:points="0,0 69,0 69,68 0,68">
          <text:p/>
        </draw:polygon>
        <draw:frame draw:style-name="gr5" draw:text-style-name="P6" draw:layer="layout" svg:width="0.067cm" svg:height="0.067cm" svg:x="2.30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369cm" svg:y="2.234cm" svg:viewBox="0 0 69 68" draw:points="0,0 69,0 69,68 0,68">
          <text:p/>
        </draw:polygon>
        <draw:frame draw:style-name="gr5" draw:text-style-name="P6" draw:layer="layout" svg:width="0.067cm" svg:height="0.067cm" svg:x="2.3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437cm" svg:y="2.234cm" svg:viewBox="0 0 68 68" draw:points="0,0 68,0 68,68 0,68">
          <text:p/>
        </draw:polygon>
        <draw:frame draw:style-name="gr5" draw:text-style-name="P6" draw:layer="layout" svg:width="0.067cm" svg:height="0.067cm" svg:x="2.43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504cm" svg:y="2.234cm" svg:viewBox="0 0 69 68" draw:points="0,0 69,0 69,68 0,68">
          <text:p/>
        </draw:polygon>
        <draw:frame draw:style-name="gr5" draw:text-style-name="P6" draw:layer="layout" svg:width="0.067cm" svg:height="0.067cm" svg:x="2.50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572cm" svg:y="2.234cm" svg:viewBox="0 0 69 68" draw:points="0,0 69,0 69,68 0,68">
          <text:p/>
        </draw:polygon>
        <draw:frame draw:style-name="gr5" draw:text-style-name="P6" draw:layer="layout" svg:width="0.067cm" svg:height="0.067cm" svg:x="2.57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64cm" svg:y="2.234cm" svg:viewBox="0 0 68 68" draw:points="0,0 68,0 68,68 0,68">
          <text:p/>
        </draw:polygon>
        <draw:frame draw:style-name="gr5" draw:text-style-name="P6" draw:layer="layout" svg:width="0.067cm" svg:height="0.067cm" svg:x="2.6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708cm" svg:y="2.234cm" svg:viewBox="0 0 68 68" draw:points="0,0 68,0 68,68 0,68">
          <text:p/>
        </draw:polygon>
        <draw:frame draw:style-name="gr5" draw:text-style-name="P6" draw:layer="layout" svg:width="0.067cm" svg:height="0.067cm" svg:x="2.70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775cm" svg:y="2.234cm" svg:viewBox="0 0 69 68" draw:points="0,0 69,0 69,68 0,68">
          <text:p/>
        </draw:polygon>
        <draw:frame draw:style-name="gr5" draw:text-style-name="P6" draw:layer="layout" svg:width="0.067cm" svg:height="0.067cm" svg:x="2.77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843cm" svg:y="2.234cm" svg:viewBox="0 0 69 68" draw:points="0,0 69,0 69,68 0,68">
          <text:p/>
        </draw:polygon>
        <draw:frame draw:style-name="gr5" draw:text-style-name="P6" draw:layer="layout" svg:width="0.067cm" svg:height="0.067cm" svg:x="2.84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911cm" svg:y="2.234cm" svg:viewBox="0 0 68 68" draw:points="0,0 68,0 68,68 0,68">
          <text:p/>
        </draw:polygon>
        <draw:frame draw:style-name="gr5" draw:text-style-name="P6" draw:layer="layout" svg:width="0.067cm" svg:height="0.067cm" svg:x="2.91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978cm" svg:y="2.234cm" svg:viewBox="0 0 69 68" draw:points="0,0 69,0 69,68 0,68">
          <text:p/>
        </draw:polygon>
        <draw:frame draw:style-name="gr5" draw:text-style-name="P6" draw:layer="layout" svg:width="0.067cm" svg:height="0.067cm" svg:x="2.97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046cm" svg:y="2.234cm" svg:viewBox="0 0 69 68" draw:points="0,0 69,0 69,68 0,68">
          <text:p/>
        </draw:polygon>
        <draw:frame draw:style-name="gr5" draw:text-style-name="P6" draw:layer="layout" svg:width="0.067cm" svg:height="0.067cm" svg:x="3.04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114cm" svg:y="2.234cm" svg:viewBox="0 0 68 68" draw:points="0,0 68,0 68,68 0,68">
          <text:p/>
        </draw:polygon>
        <draw:frame draw:style-name="gr5" draw:text-style-name="P6" draw:layer="layout" svg:width="0.067cm" svg:height="0.067cm" svg:x="3.11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181cm" svg:y="2.234cm" svg:viewBox="0 0 69 68" draw:points="0,0 69,0 69,68 0,68">
          <text:p/>
        </draw:polygon>
        <draw:frame draw:style-name="gr5" draw:text-style-name="P6" draw:layer="layout" svg:width="0.067cm" svg:height="0.067cm" svg:x="3.18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3.249cm" svg:y="2.234cm" svg:viewBox="0 0 70 68" draw:points="0,0 70,0 70,68 0,68">
          <text:p/>
        </draw:polygon>
        <draw:frame draw:style-name="gr5" draw:text-style-name="P6" draw:layer="layout" svg:width="0.067cm" svg:height="0.067cm" svg:x="3.2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317cm" svg:y="2.234cm" svg:viewBox="0 0 68 68" draw:points="0,0 68,0 68,68 0,68">
          <text:p/>
        </draw:polygon>
        <draw:frame draw:style-name="gr5" draw:text-style-name="P6" draw:layer="layout" svg:width="0.067cm" svg:height="0.067cm" svg:x="3.31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385cm" svg:y="2.234cm" svg:viewBox="0 0 68 68" draw:points="0,0 68,0 68,68 0,68">
          <text:p/>
        </draw:polygon>
        <draw:frame draw:style-name="gr5" draw:text-style-name="P6" draw:layer="layout" svg:width="0.067cm" svg:height="0.067cm" svg:x="3.38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452cm" svg:y="2.234cm" svg:viewBox="0 0 69 68" draw:points="0,0 69,0 69,68 0,68">
          <text:p/>
        </draw:polygon>
        <draw:frame draw:style-name="gr5" draw:text-style-name="P6" draw:layer="layout" svg:width="0.067cm" svg:height="0.067cm" svg:x="3.45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52cm" svg:y="2.234cm" svg:viewBox="0 0 69 68" draw:points="0,0 69,0 69,68 0,68">
          <text:p/>
        </draw:polygon>
        <draw:frame draw:style-name="gr5" draw:text-style-name="P6" draw:layer="layout" svg:width="0.067cm" svg:height="0.067cm" svg:x="3.5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588cm" svg:y="2.234cm" svg:viewBox="0 0 68 68" draw:points="0,0 68,0 68,68 0,68">
          <text:p/>
        </draw:polygon>
        <draw:frame draw:style-name="gr5" draw:text-style-name="P6" draw:layer="layout" svg:width="0.067cm" svg:height="0.067cm" svg:x="3.58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655cm" svg:y="2.234cm" svg:viewBox="0 0 69 68" draw:points="0,0 69,0 69,68 0,68">
          <text:p/>
        </draw:polygon>
        <draw:frame draw:style-name="gr5" draw:text-style-name="P6" draw:layer="layout" svg:width="0.067cm" svg:height="0.067cm" svg:x="3.65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723cm" svg:y="2.234cm" svg:viewBox="0 0 69 68" draw:points="0,0 69,0 69,68 0,68">
          <text:p/>
        </draw:polygon>
        <draw:frame draw:style-name="gr5" draw:text-style-name="P6" draw:layer="layout" svg:width="0.067cm" svg:height="0.067cm" svg:x="3.72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791cm" svg:y="2.234cm" svg:viewBox="0 0 68 68" draw:points="0,0 68,0 68,68 0,68">
          <text:p/>
        </draw:polygon>
        <draw:frame draw:style-name="gr5" draw:text-style-name="P6" draw:layer="layout" svg:width="0.067cm" svg:height="0.067cm" svg:x="3.79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858cm" svg:y="2.234cm" svg:viewBox="0 0 69 68" draw:points="0,0 69,0 69,68 0,68">
          <text:p/>
        </draw:polygon>
        <draw:frame draw:style-name="gr5" draw:text-style-name="P6" draw:layer="layout" svg:width="0.067cm" svg:height="0.067cm" svg:x="3.85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926cm" svg:y="2.234cm" svg:viewBox="0 0 69 68" draw:points="0,0 69,0 69,68 0,68">
          <text:p/>
        </draw:polygon>
        <draw:frame draw:style-name="gr5" draw:text-style-name="P6" draw:layer="layout" svg:width="0.067cm" svg:height="0.067cm" svg:x="3.92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994cm" svg:y="2.234cm" svg:viewBox="0 0 68 68" draw:points="0,0 68,0 68,68 0,68">
          <text:p/>
        </draw:polygon>
        <draw:frame draw:style-name="gr5" draw:text-style-name="P6" draw:layer="layout" svg:width="0.067cm" svg:height="0.067cm" svg:x="3.99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062cm" svg:y="2.234cm" svg:viewBox="0 0 68 68" draw:points="0,0 68,0 68,68 0,68">
          <text:p/>
        </draw:polygon>
        <draw:frame draw:style-name="gr5" draw:text-style-name="P6" draw:layer="layout" svg:width="0.067cm" svg:height="0.067cm" svg:x="4.06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129cm" svg:y="2.234cm" svg:viewBox="0 0 69 68" draw:points="0,0 69,0 69,68 0,68">
          <text:p/>
        </draw:polygon>
        <draw:frame draw:style-name="gr5" draw:text-style-name="P6" draw:layer="layout" svg:width="0.067cm" svg:height="0.067cm" svg:x="4.1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197cm" svg:y="2.234cm" svg:viewBox="0 0 69 68" draw:points="0,0 69,0 69,68 0,68">
          <text:p/>
        </draw:polygon>
        <draw:frame draw:style-name="gr5" draw:text-style-name="P6" draw:layer="layout" svg:width="0.067cm" svg:height="0.067cm" svg:x="4.19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265cm" svg:y="2.234cm" svg:viewBox="0 0 68 68" draw:points="0,0 68,0 68,68 0,68">
          <text:p/>
        </draw:polygon>
        <draw:frame draw:style-name="gr5" draw:text-style-name="P6" draw:layer="layout" svg:width="0.067cm" svg:height="0.067cm" svg:x="4.26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332cm" svg:y="2.234cm" svg:viewBox="0 0 69 68" draw:points="0,0 69,0 69,68 0,68">
          <text:p/>
        </draw:polygon>
        <draw:frame draw:style-name="gr5" draw:text-style-name="P6" draw:layer="layout" svg:width="0.067cm" svg:height="0.067cm" svg:x="4.33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4cm" svg:y="2.234cm" svg:viewBox="0 0 69 68" draw:points="0,0 69,0 69,68 0,68">
          <text:p/>
        </draw:polygon>
        <draw:frame draw:style-name="gr5" draw:text-style-name="P6" draw:layer="layout" svg:width="0.067cm" svg:height="0.067cm" svg:x="4.40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468cm" svg:y="2.234cm" svg:viewBox="0 0 68 68" draw:points="0,0 68,0 68,68 0,68">
          <text:p/>
        </draw:polygon>
        <draw:frame draw:style-name="gr5" draw:text-style-name="P6" draw:layer="layout" svg:width="0.067cm" svg:height="0.067cm" svg:x="4.46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535cm" svg:y="2.234cm" svg:viewBox="0 0 69 68" draw:points="0,0 69,0 69,68 0,68">
          <text:p/>
        </draw:polygon>
        <draw:frame draw:style-name="gr5" draw:text-style-name="P6" draw:layer="layout" svg:width="0.067cm" svg:height="0.067cm" svg:x="4.53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603cm" svg:y="2.234cm" svg:viewBox="0 0 69 68" draw:points="0,0 69,0 69,68 0,68">
          <text:p/>
        </draw:polygon>
        <draw:frame draw:style-name="gr5" draw:text-style-name="P6" draw:layer="layout" svg:width="0.067cm" svg:height="0.067cm" svg:x="4.60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671cm" svg:y="2.234cm" svg:viewBox="0 0 68 68" draw:points="0,0 68,0 68,68 0,68">
          <text:p/>
        </draw:polygon>
        <draw:frame draw:style-name="gr5" draw:text-style-name="P6" draw:layer="layout" svg:width="0.067cm" svg:height="0.067cm" svg:x="4.67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739cm" svg:y="2.234cm" svg:viewBox="0 0 68 68" draw:points="0,0 68,0 68,68 0,68">
          <text:p/>
        </draw:polygon>
        <draw:frame draw:style-name="gr5" draw:text-style-name="P6" draw:layer="layout" svg:width="0.067cm" svg:height="0.067cm" svg:x="4.73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806cm" svg:y="2.234cm" svg:viewBox="0 0 69 68" draw:points="0,0 69,0 69,68 0,68">
          <text:p/>
        </draw:polygon>
        <draw:frame draw:style-name="gr5" draw:text-style-name="P6" draw:layer="layout" svg:width="0.067cm" svg:height="0.067cm" svg:x="4.80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874cm" svg:y="2.234cm" svg:viewBox="0 0 69 68" draw:points="0,0 69,0 69,68 0,68">
          <text:p/>
        </draw:polygon>
        <draw:frame draw:style-name="gr5" draw:text-style-name="P6" draw:layer="layout" svg:width="0.067cm" svg:height="0.067cm" svg:x="4.87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942cm" svg:y="2.234cm" svg:viewBox="0 0 68 68" draw:points="0,0 68,0 68,68 0,68">
          <text:p/>
        </draw:polygon>
        <draw:frame draw:style-name="gr5" draw:text-style-name="P6" draw:layer="layout" svg:width="0.067cm" svg:height="0.067cm" svg:x="4.94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009cm" svg:y="2.234cm" svg:viewBox="0 0 69 68" draw:points="0,0 69,0 69,68 0,68">
          <text:p/>
        </draw:polygon>
        <draw:frame draw:style-name="gr5" draw:text-style-name="P6" draw:layer="layout" svg:width="0.067cm" svg:height="0.067cm" svg:x="5.0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077cm" svg:y="2.234cm" svg:viewBox="0 0 69 68" draw:points="0,0 69,0 69,68 0,68">
          <text:p/>
        </draw:polygon>
        <draw:frame draw:style-name="gr5" draw:text-style-name="P6" draw:layer="layout" svg:width="0.067cm" svg:height="0.067cm" svg:x="5.07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145cm" svg:y="2.234cm" svg:viewBox="0 0 68 68" draw:points="0,0 68,0 68,68 0,68">
          <text:p/>
        </draw:polygon>
        <draw:frame draw:style-name="gr5" draw:text-style-name="P6" draw:layer="layout" svg:width="0.067cm" svg:height="0.067cm" svg:x="5.14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212cm" svg:y="2.234cm" svg:viewBox="0 0 69 68" draw:points="0,0 69,0 69,68 0,68">
          <text:p/>
        </draw:polygon>
        <draw:frame draw:style-name="gr5" draw:text-style-name="P6" draw:layer="layout" svg:width="0.067cm" svg:height="0.067cm" svg:x="5.21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28cm" svg:y="2.234cm" svg:viewBox="0 0 69 68" draw:points="0,0 69,0 69,68 0,68">
          <text:p/>
        </draw:polygon>
        <draw:frame draw:style-name="gr5" draw:text-style-name="P6" draw:layer="layout" svg:width="0.067cm" svg:height="0.067cm" svg:x="5.28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348cm" svg:y="2.234cm" svg:viewBox="0 0 68 68" draw:points="0,0 68,0 68,68 0,68">
          <text:p/>
        </draw:polygon>
        <draw:frame draw:style-name="gr5" draw:text-style-name="P6" draw:layer="layout" svg:width="0.067cm" svg:height="0.067cm" svg:x="5.34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416cm" svg:y="2.234cm" svg:viewBox="0 0 68 68" draw:points="0,0 68,0 68,68 0,68">
          <text:p/>
        </draw:polygon>
        <draw:frame draw:style-name="gr5" draw:text-style-name="P6" draw:layer="layout" svg:width="0.067cm" svg:height="0.067cm" svg:x="5.41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483cm" svg:y="2.234cm" svg:viewBox="0 0 69 68" draw:points="0,0 69,0 69,68 0,68">
          <text:p/>
        </draw:polygon>
        <draw:frame draw:style-name="gr5" draw:text-style-name="P6" draw:layer="layout" svg:width="0.067cm" svg:height="0.067cm" svg:x="5.48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551cm" svg:y="2.234cm" svg:viewBox="0 0 69 68" draw:points="0,0 69,0 69,68 0,68">
          <text:p/>
        </draw:polygon>
        <draw:frame draw:style-name="gr5" draw:text-style-name="P6" draw:layer="layout" svg:width="0.067cm" svg:height="0.067cm" svg:x="5.55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619cm" svg:y="2.234cm" svg:viewBox="0 0 68 68" draw:points="0,0 68,0 68,68 0,68">
          <text:p/>
        </draw:polygon>
        <draw:frame draw:style-name="gr5" draw:text-style-name="P6" draw:layer="layout" svg:width="0.067cm" svg:height="0.067cm" svg:x="5.61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686cm" svg:y="2.234cm" svg:viewBox="0 0 69 68" draw:points="0,0 69,0 69,68 0,68">
          <text:p/>
        </draw:polygon>
        <draw:frame draw:style-name="gr5" draw:text-style-name="P6" draw:layer="layout" svg:width="0.067cm" svg:height="0.067cm" svg:x="5.68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754cm" svg:y="2.234cm" svg:viewBox="0 0 69 68" draw:points="0,0 69,0 69,68 0,68">
          <text:p/>
        </draw:polygon>
        <draw:frame draw:style-name="gr5" draw:text-style-name="P6" draw:layer="layout" svg:width="0.067cm" svg:height="0.067cm" svg:x="5.75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822cm" svg:y="2.234cm" svg:viewBox="0 0 68 68" draw:points="0,0 68,0 68,68 0,68">
          <text:p/>
        </draw:polygon>
        <draw:frame draw:style-name="gr5" draw:text-style-name="P6" draw:layer="layout" svg:width="0.067cm" svg:height="0.067cm" svg:x="5.82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889cm" svg:y="2.234cm" svg:viewBox="0 0 69 68" draw:points="0,0 69,0 69,68 0,68">
          <text:p/>
        </draw:polygon>
        <draw:frame draw:style-name="gr5" draw:text-style-name="P6" draw:layer="layout" svg:width="0.067cm" svg:height="0.067cm" svg:x="5.8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957cm" svg:y="2.234cm" svg:viewBox="0 0 69 68" draw:points="0,0 69,0 69,68 0,68">
          <text:p/>
        </draw:polygon>
        <draw:frame draw:style-name="gr5" draw:text-style-name="P6" draw:layer="layout" svg:width="0.067cm" svg:height="0.067cm" svg:x="5.95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025cm" svg:y="2.234cm" svg:viewBox="0 0 68 68" draw:points="0,0 68,0 68,68 0,68">
          <text:p/>
        </draw:polygon>
        <draw:frame draw:style-name="gr5" draw:text-style-name="P6" draw:layer="layout" svg:width="0.067cm" svg:height="0.067cm" svg:x="6.02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093cm" svg:y="2.234cm" svg:viewBox="0 0 68 68" draw:points="0,0 68,0 68,68 0,68">
          <text:p/>
        </draw:polygon>
        <draw:frame draw:style-name="gr5" draw:text-style-name="P6" draw:layer="layout" svg:width="0.067cm" svg:height="0.067cm" svg:x="6.09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16cm" svg:y="2.234cm" svg:viewBox="0 0 69 68" draw:points="0,0 69,0 69,68 0,68">
          <text:p/>
        </draw:polygon>
        <draw:frame draw:style-name="gr5" draw:text-style-name="P6" draw:layer="layout" svg:width="0.067cm" svg:height="0.067cm" svg:x="6.16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228cm" svg:y="2.234cm" svg:viewBox="0 0 69 68" draw:points="0,0 69,0 69,68 0,68">
          <text:p/>
        </draw:polygon>
        <draw:frame draw:style-name="gr5" draw:text-style-name="P6" draw:layer="layout" svg:width="0.067cm" svg:height="0.067cm" svg:x="6.22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296cm" svg:y="2.234cm" svg:viewBox="0 0 68 68" draw:points="0,0 68,0 68,68 0,68">
          <text:p/>
        </draw:polygon>
        <draw:frame draw:style-name="gr5" draw:text-style-name="P6" draw:layer="layout" svg:width="0.067cm" svg:height="0.067cm" svg:x="6.29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363cm" svg:y="2.234cm" svg:viewBox="0 0 69 68" draw:points="0,0 69,0 69,68 0,68">
          <text:p/>
        </draw:polygon>
        <draw:frame draw:style-name="gr5" draw:text-style-name="P6" draw:layer="layout" svg:width="0.067cm" svg:height="0.067cm" svg:x="6.36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431cm" svg:y="2.234cm" svg:viewBox="0 0 69 68" draw:points="0,0 69,0 69,68 0,68">
          <text:p/>
        </draw:polygon>
        <draw:frame draw:style-name="gr5" draw:text-style-name="P6" draw:layer="layout" svg:width="0.067cm" svg:height="0.067cm" svg:x="6.43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499cm" svg:y="2.234cm" svg:viewBox="0 0 68 68" draw:points="0,0 68,0 68,68 0,68">
          <text:p/>
        </draw:polygon>
        <draw:frame draw:style-name="gr5" draw:text-style-name="P6" draw:layer="layout" svg:width="0.067cm" svg:height="0.067cm" svg:x="6.49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566cm" svg:y="2.234cm" svg:viewBox="0 0 69 68" draw:points="0,0 69,0 69,68 0,68">
          <text:p/>
        </draw:polygon>
        <draw:frame draw:style-name="gr5" draw:text-style-name="P6" draw:layer="layout" svg:width="0.067cm" svg:height="0.067cm" svg:x="6.56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634cm" svg:y="2.234cm" svg:viewBox="0 0 69 68" draw:points="0,0 69,0 69,68 0,68">
          <text:p/>
        </draw:polygon>
        <draw:frame draw:style-name="gr5" draw:text-style-name="P6" draw:layer="layout" svg:width="0.067cm" svg:height="0.067cm" svg:x="6.63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702cm" svg:y="2.234cm" svg:viewBox="0 0 68 68" draw:points="0,0 68,0 68,68 0,68">
          <text:p/>
        </draw:polygon>
        <draw:frame draw:style-name="gr5" draw:text-style-name="P6" draw:layer="layout" svg:width="0.067cm" svg:height="0.067cm" svg:x="6.70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77cm" svg:y="2.234cm" svg:viewBox="0 0 68 68" draw:points="0,0 68,0 68,68 0,68">
          <text:p/>
        </draw:polygon>
        <draw:frame draw:style-name="gr5" draw:text-style-name="P6" draw:layer="layout" svg:width="0.067cm" svg:height="0.067cm" svg:x="6.7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837cm" svg:y="2.234cm" svg:viewBox="0 0 69 68" draw:points="0,0 69,0 69,68 0,68">
          <text:p/>
        </draw:polygon>
        <draw:frame draw:style-name="gr5" draw:text-style-name="P6" draw:layer="layout" svg:width="0.067cm" svg:height="0.067cm" svg:x="6.83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905cm" svg:y="2.234cm" svg:viewBox="0 0 69 68" draw:points="0,0 69,0 69,68 0,68">
          <text:p/>
        </draw:polygon>
        <draw:frame draw:style-name="gr5" draw:text-style-name="P6" draw:layer="layout" svg:width="0.067cm" svg:height="0.067cm" svg:x="6.90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973cm" svg:y="2.234cm" svg:viewBox="0 0 68 68" draw:points="0,0 68,0 68,68 0,68">
          <text:p/>
        </draw:polygon>
        <draw:frame draw:style-name="gr5" draw:text-style-name="P6" draw:layer="layout" svg:width="0.067cm" svg:height="0.067cm" svg:x="6.97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04cm" svg:y="2.234cm" svg:viewBox="0 0 69 68" draw:points="0,0 69,0 69,68 0,68">
          <text:p/>
        </draw:polygon>
        <draw:frame draw:style-name="gr5" draw:text-style-name="P6" draw:layer="layout" svg:width="0.067cm" svg:height="0.067cm" svg:x="7.04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108cm" svg:y="2.234cm" svg:viewBox="0 0 69 68" draw:points="0,0 69,0 69,68 0,68">
          <text:p/>
        </draw:polygon>
        <draw:frame draw:style-name="gr5" draw:text-style-name="P6" draw:layer="layout" svg:width="0.067cm" svg:height="0.067cm" svg:x="7.10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176cm" svg:y="2.234cm" svg:viewBox="0 0 68 68" draw:points="0,0 68,0 68,68 0,68">
          <text:p/>
        </draw:polygon>
        <draw:frame draw:style-name="gr5" draw:text-style-name="P6" draw:layer="layout" svg:width="0.067cm" svg:height="0.067cm" svg:x="7.17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243cm" svg:y="2.234cm" svg:viewBox="0 0 69 68" draw:points="0,0 69,0 69,68 0,68">
          <text:p/>
        </draw:polygon>
        <draw:frame draw:style-name="gr5" draw:text-style-name="P6" draw:layer="layout" svg:width="0.067cm" svg:height="0.067cm" svg:x="7.24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311cm" svg:y="2.234cm" svg:viewBox="0 0 69 68" draw:points="0,0 69,0 69,68 0,68">
          <text:p/>
        </draw:polygon>
        <draw:frame draw:style-name="gr5" draw:text-style-name="P6" draw:layer="layout" svg:width="0.067cm" svg:height="0.067cm" svg:x="7.31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379cm" svg:y="2.234cm" svg:viewBox="0 0 68 68" draw:points="0,0 68,0 68,68 0,68">
          <text:p/>
        </draw:polygon>
        <draw:frame draw:style-name="gr5" draw:text-style-name="P6" draw:layer="layout" svg:width="0.067cm" svg:height="0.067cm" svg:x="7.37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447cm" svg:y="2.234cm" svg:viewBox="0 0 68 68" draw:points="0,0 68,0 68,68 0,68">
          <text:p/>
        </draw:polygon>
        <draw:frame draw:style-name="gr5" draw:text-style-name="P6" draw:layer="layout" svg:width="0.067cm" svg:height="0.067cm" svg:x="7.44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514cm" svg:y="2.234cm" svg:viewBox="0 0 69 68" draw:points="0,0 69,0 69,68 0,68">
          <text:p/>
        </draw:polygon>
        <draw:frame draw:style-name="gr5" draw:text-style-name="P6" draw:layer="layout" svg:width="0.067cm" svg:height="0.067cm" svg:x="7.51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582cm" svg:y="2.234cm" svg:viewBox="0 0 69 68" draw:points="0,0 69,0 69,68 0,68">
          <text:p/>
        </draw:polygon>
        <draw:frame draw:style-name="gr5" draw:text-style-name="P6" draw:layer="layout" svg:width="0.067cm" svg:height="0.067cm" svg:x="7.58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65cm" svg:y="2.234cm" svg:viewBox="0 0 68 68" draw:points="0,0 68,0 68,68 0,68">
          <text:p/>
        </draw:polygon>
        <draw:frame draw:style-name="gr5" draw:text-style-name="P6" draw:layer="layout" svg:width="0.067cm" svg:height="0.067cm" svg:x="7.6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717cm" svg:y="2.234cm" svg:viewBox="0 0 69 68" draw:points="0,0 69,0 69,68 0,68">
          <text:p/>
        </draw:polygon>
        <draw:frame draw:style-name="gr5" draw:text-style-name="P6" draw:layer="layout" svg:width="0.067cm" svg:height="0.067cm" svg:x="7.71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785cm" svg:y="2.234cm" svg:viewBox="0 0 69 68" draw:points="0,0 69,0 69,68 0,68">
          <text:p/>
        </draw:polygon>
        <draw:frame draw:style-name="gr5" draw:text-style-name="P6" draw:layer="layout" svg:width="0.067cm" svg:height="0.067cm" svg:x="7.78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853cm" svg:y="2.234cm" svg:viewBox="0 0 68 68" draw:points="0,0 68,0 68,68 0,68">
          <text:p/>
        </draw:polygon>
        <draw:frame draw:style-name="gr5" draw:text-style-name="P6" draw:layer="layout" svg:width="0.067cm" svg:height="0.067cm" svg:x="7.85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2cm" svg:y="2.234cm" svg:viewBox="0 0 69 68" draw:points="0,0 69,0 69,68 0,68">
          <text:p/>
        </draw:polygon>
        <draw:frame draw:style-name="gr5" draw:text-style-name="P6" draw:layer="layout" svg:width="0.067cm" svg:height="0.067cm" svg:x="7.92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88cm" svg:y="2.234cm" svg:viewBox="0 0 69 68" draw:points="0,0 69,0 69,68 0,68">
          <text:p/>
        </draw:polygon>
        <draw:frame draw:style-name="gr5" draw:text-style-name="P6" draw:layer="layout" svg:width="0.067cm" svg:height="0.067cm" svg:x="7.98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056cm" svg:y="2.234cm" svg:viewBox="0 0 68 68" draw:points="0,0 68,0 68,68 0,68">
          <text:p/>
        </draw:polygon>
        <draw:frame draw:style-name="gr5" draw:text-style-name="P6" draw:layer="layout" svg:width="0.067cm" svg:height="0.067cm" svg:x="8.05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124cm" svg:y="2.234cm" svg:viewBox="0 0 68 68" draw:points="0,0 68,0 68,68 0,68">
          <text:p/>
        </draw:polygon>
        <draw:frame draw:style-name="gr5" draw:text-style-name="P6" draw:layer="layout" svg:width="0.067cm" svg:height="0.067cm" svg:x="8.12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191cm" svg:y="2.234cm" svg:viewBox="0 0 69 68" draw:points="0,0 69,0 69,68 0,68">
          <text:p/>
        </draw:polygon>
        <draw:frame draw:style-name="gr5" draw:text-style-name="P6" draw:layer="layout" svg:width="0.067cm" svg:height="0.067cm" svg:x="8.19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259cm" svg:y="2.234cm" svg:viewBox="0 0 69 68" draw:points="0,0 69,0 69,68 0,68">
          <text:p/>
        </draw:polygon>
        <draw:frame draw:style-name="gr5" draw:text-style-name="P6" draw:layer="layout" svg:width="0.067cm" svg:height="0.067cm" svg:x="8.25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327cm" svg:y="2.234cm" svg:viewBox="0 0 68 68" draw:points="0,0 68,0 68,68 0,68">
          <text:p/>
        </draw:polygon>
        <draw:frame draw:style-name="gr5" draw:text-style-name="P6" draw:layer="layout" svg:width="0.067cm" svg:height="0.067cm" svg:x="8.32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394cm" svg:y="2.234cm" svg:viewBox="0 0 69 68" draw:points="0,0 69,0 69,68 0,68">
          <text:p/>
        </draw:polygon>
        <draw:frame draw:style-name="gr5" draw:text-style-name="P6" draw:layer="layout" svg:width="0.067cm" svg:height="0.067cm" svg:x="8.39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462cm" svg:y="2.234cm" svg:viewBox="0 0 69 68" draw:points="0,0 69,0 69,68 0,68">
          <text:p/>
        </draw:polygon>
        <draw:frame draw:style-name="gr5" draw:text-style-name="P6" draw:layer="layout" svg:width="0.067cm" svg:height="0.067cm" svg:x="8.46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53cm" svg:y="2.234cm" svg:viewBox="0 0 68 68" draw:points="0,0 68,0 68,68 0,68">
          <text:p/>
        </draw:polygon>
        <draw:frame draw:style-name="gr5" draw:text-style-name="P6" draw:layer="layout" svg:width="0.067cm" svg:height="0.067cm" svg:x="8.5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597cm" svg:y="2.234cm" svg:viewBox="0 0 69 68" draw:points="0,0 69,0 69,68 0,68">
          <text:p/>
        </draw:polygon>
        <draw:frame draw:style-name="gr5" draw:text-style-name="P6" draw:layer="layout" svg:width="0.067cm" svg:height="0.067cm" svg:x="8.59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665cm" svg:y="2.234cm" svg:viewBox="0 0 69 68" draw:points="0,0 69,0 69,68 0,68">
          <text:p/>
        </draw:polygon>
        <draw:frame draw:style-name="gr5" draw:text-style-name="P6" draw:layer="layout" svg:width="0.067cm" svg:height="0.067cm" svg:x="8.66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733cm" svg:y="2.234cm" svg:viewBox="0 0 68 68" draw:points="0,0 68,0 68,68 0,68">
          <text:p/>
        </draw:polygon>
        <draw:frame draw:style-name="gr5" draw:text-style-name="P6" draw:layer="layout" svg:width="0.067cm" svg:height="0.067cm" svg:x="8.73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801cm" svg:y="2.234cm" svg:viewBox="0 0 68 68" draw:points="0,0 68,0 68,68 0,68">
          <text:p/>
        </draw:polygon>
        <draw:frame draw:style-name="gr5" draw:text-style-name="P6" draw:layer="layout" svg:width="0.067cm" svg:height="0.067cm" svg:x="8.80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868cm" svg:y="2.234cm" svg:viewBox="0 0 69 68" draw:points="0,0 69,0 69,68 0,68">
          <text:p/>
        </draw:polygon>
        <draw:frame draw:style-name="gr5" draw:text-style-name="P6" draw:layer="layout" svg:width="0.067cm" svg:height="0.067cm" svg:x="8.86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936cm" svg:y="2.234cm" svg:viewBox="0 0 69 68" draw:points="0,0 69,0 69,68 0,68">
          <text:p/>
        </draw:polygon>
        <draw:frame draw:style-name="gr5" draw:text-style-name="P6" draw:layer="layout" svg:width="0.067cm" svg:height="0.067cm" svg:x="8.93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004cm" svg:y="2.234cm" svg:viewBox="0 0 68 68" draw:points="0,0 68,0 68,68 0,68">
          <text:p/>
        </draw:polygon>
        <draw:frame draw:style-name="gr5" draw:text-style-name="P6" draw:layer="layout" svg:width="0.067cm" svg:height="0.067cm" svg:x="9.00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071cm" svg:y="2.234cm" svg:viewBox="0 0 69 68" draw:points="0,0 69,0 69,68 0,68">
          <text:p/>
        </draw:polygon>
        <draw:frame draw:style-name="gr5" draw:text-style-name="P6" draw:layer="layout" svg:width="0.067cm" svg:height="0.067cm" svg:x="9.07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139cm" svg:y="2.234cm" svg:viewBox="0 0 69 68" draw:points="0,0 69,0 69,68 0,68">
          <text:p/>
        </draw:polygon>
        <draw:frame draw:style-name="gr5" draw:text-style-name="P6" draw:layer="layout" svg:width="0.067cm" svg:height="0.067cm" svg:x="9.1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207cm" svg:y="2.234cm" svg:viewBox="0 0 68 68" draw:points="0,0 68,0 68,68 0,68">
          <text:p/>
        </draw:polygon>
        <draw:frame draw:style-name="gr5" draw:text-style-name="P6" draw:layer="layout" svg:width="0.067cm" svg:height="0.067cm" svg:x="9.20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274cm" svg:y="2.234cm" svg:viewBox="0 0 69 68" draw:points="0,0 69,0 69,68 0,68">
          <text:p/>
        </draw:polygon>
        <draw:frame draw:style-name="gr5" draw:text-style-name="P6" draw:layer="layout" svg:width="0.067cm" svg:height="0.067cm" svg:x="9.27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342cm" svg:y="2.234cm" svg:viewBox="0 0 69 68" draw:points="0,0 69,0 69,68 0,68">
          <text:p/>
        </draw:polygon>
        <draw:frame draw:style-name="gr5" draw:text-style-name="P6" draw:layer="layout" svg:width="0.067cm" svg:height="0.067cm" svg:x="9.34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41cm" svg:y="2.234cm" svg:viewBox="0 0 68 68" draw:points="0,0 68,0 68,68 0,68">
          <text:p/>
        </draw:polygon>
        <draw:frame draw:style-name="gr5" draw:text-style-name="P6" draw:layer="layout" svg:width="0.067cm" svg:height="0.067cm" svg:x="9.4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478cm" svg:y="2.234cm" svg:viewBox="0 0 68 68" draw:points="0,0 68,0 68,68 0,68">
          <text:p/>
        </draw:polygon>
        <draw:frame draw:style-name="gr5" draw:text-style-name="P6" draw:layer="layout" svg:width="0.067cm" svg:height="0.067cm" svg:x="9.47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545cm" svg:y="2.234cm" svg:viewBox="0 0 69 68" draw:points="0,0 69,0 69,68 0,68">
          <text:p/>
        </draw:polygon>
        <draw:frame draw:style-name="gr5" draw:text-style-name="P6" draw:layer="layout" svg:width="0.067cm" svg:height="0.067cm" svg:x="9.54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613cm" svg:y="2.234cm" svg:viewBox="0 0 69 68" draw:points="0,0 69,0 69,68 0,68">
          <text:p/>
        </draw:polygon>
        <draw:frame draw:style-name="gr5" draw:text-style-name="P6" draw:layer="layout" svg:width="0.067cm" svg:height="0.067cm" svg:x="9.61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681cm" svg:y="2.234cm" svg:viewBox="0 0 68 68" draw:points="0,0 68,0 68,68 0,68">
          <text:p/>
        </draw:polygon>
        <draw:frame draw:style-name="gr5" draw:text-style-name="P6" draw:layer="layout" svg:width="0.067cm" svg:height="0.067cm" svg:x="9.68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9.748cm" svg:y="2.234cm" svg:viewBox="0 0 70 68" draw:points="0,0 70,0 70,68 0,68">
          <text:p/>
        </draw:polygon>
        <draw:frame draw:style-name="gr5" draw:text-style-name="P6" draw:layer="layout" svg:width="0.067cm" svg:height="0.067cm" svg:x="9.74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816cm" svg:y="2.234cm" svg:viewBox="0 0 69 68" draw:points="0,0 69,0 69,68 0,68">
          <text:p/>
        </draw:polygon>
        <draw:frame draw:style-name="gr5" draw:text-style-name="P6" draw:layer="layout" svg:width="0.067cm" svg:height="0.067cm" svg:x="9.81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884cm" svg:y="2.234cm" svg:viewBox="0 0 68 68" draw:points="0,0 68,0 68,68 0,68">
          <text:p/>
        </draw:polygon>
        <draw:frame draw:style-name="gr5" draw:text-style-name="P6" draw:layer="layout" svg:width="0.067cm" svg:height="0.067cm" svg:x="9.88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951cm" svg:y="2.234cm" svg:viewBox="0 0 69 68" draw:points="0,0 69,0 69,68 0,68">
          <text:p/>
        </draw:polygon>
        <draw:frame draw:style-name="gr5" draw:text-style-name="P6" draw:layer="layout" svg:width="0.067cm" svg:height="0.067cm" svg:x="9.95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019cm" svg:y="2.234cm" svg:viewBox="0 0 69 68" draw:points="0,0 69,0 69,68 0,68">
          <text:p/>
        </draw:polygon>
        <draw:frame draw:style-name="gr5" draw:text-style-name="P6" draw:layer="layout" svg:width="0.067cm" svg:height="0.067cm" svg:x="10.0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087cm" svg:y="2.234cm" svg:viewBox="0 0 68 68" draw:points="0,0 68,0 68,68 0,68">
          <text:p/>
        </draw:polygon>
        <draw:frame draw:style-name="gr5" draw:text-style-name="P6" draw:layer="layout" svg:width="0.067cm" svg:height="0.067cm" svg:x="10.08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155cm" svg:y="2.234cm" svg:viewBox="0 0 68 68" draw:points="0,0 68,0 68,68 0,68">
          <text:p/>
        </draw:polygon>
        <draw:frame draw:style-name="gr5" draw:text-style-name="P6" draw:layer="layout" svg:width="0.067cm" svg:height="0.067cm" svg:x="10.15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222cm" svg:y="2.234cm" svg:viewBox="0 0 69 68" draw:points="0,0 69,0 69,68 0,68">
          <text:p/>
        </draw:polygon>
        <draw:frame draw:style-name="gr5" draw:text-style-name="P6" draw:layer="layout" svg:width="0.067cm" svg:height="0.067cm" svg:x="10.22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29cm" svg:y="2.234cm" svg:viewBox="0 0 69 68" draw:points="0,0 69,0 69,68 0,68">
          <text:p/>
        </draw:polygon>
        <draw:frame draw:style-name="gr5" draw:text-style-name="P6" draw:layer="layout" svg:width="0.067cm" svg:height="0.067cm" svg:x="10.2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358cm" svg:y="2.234cm" svg:viewBox="0 0 68 68" draw:points="0,0 68,0 68,68 0,68">
          <text:p/>
        </draw:polygon>
        <draw:frame draw:style-name="gr5" draw:text-style-name="P6" draw:layer="layout" svg:width="0.067cm" svg:height="0.067cm" svg:x="10.35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25cm" svg:y="2.234cm" svg:viewBox="0 0 69 68" draw:points="0,0 69,0 69,68 0,68">
          <text:p/>
        </draw:polygon>
        <draw:frame draw:style-name="gr5" draw:text-style-name="P6" draw:layer="layout" svg:width="0.067cm" svg:height="0.067cm" svg:x="10.42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93cm" svg:y="2.234cm" svg:viewBox="0 0 69 68" draw:points="0,0 69,0 69,68 0,68">
          <text:p/>
        </draw:polygon>
        <draw:frame draw:style-name="gr5" draw:text-style-name="P6" draw:layer="layout" svg:width="0.067cm" svg:height="0.067cm" svg:x="10.49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561cm" svg:y="2.234cm" svg:viewBox="0 0 68 68" draw:points="0,0 68,0 68,68 0,68">
          <text:p/>
        </draw:polygon>
        <draw:frame draw:style-name="gr5" draw:text-style-name="P6" draw:layer="layout" svg:width="0.067cm" svg:height="0.067cm" svg:x="10.56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628cm" svg:y="2.234cm" svg:viewBox="0 0 69 68" draw:points="0,0 69,0 69,68 0,68">
          <text:p/>
        </draw:polygon>
        <draw:frame draw:style-name="gr5" draw:text-style-name="P6" draw:layer="layout" svg:width="0.067cm" svg:height="0.067cm" svg:x="10.62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696cm" svg:y="2.234cm" svg:viewBox="0 0 69 68" draw:points="0,0 69,0 69,68 0,68">
          <text:p/>
        </draw:polygon>
        <draw:frame draw:style-name="gr5" draw:text-style-name="P6" draw:layer="layout" svg:width="0.067cm" svg:height="0.067cm" svg:x="10.69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764cm" svg:y="2.234cm" svg:viewBox="0 0 68 68" draw:points="0,0 68,0 68,68 0,68">
          <text:p/>
        </draw:polygon>
        <draw:frame draw:style-name="gr5" draw:text-style-name="P6" draw:layer="layout" svg:width="0.067cm" svg:height="0.067cm" svg:x="10.76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832cm" svg:y="2.234cm" svg:viewBox="0 0 68 68" draw:points="0,0 68,0 68,68 0,68">
          <text:p/>
        </draw:polygon>
        <draw:frame draw:style-name="gr5" draw:text-style-name="P6" draw:layer="layout" svg:width="0.067cm" svg:height="0.067cm" svg:x="10.83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899cm" svg:y="2.234cm" svg:viewBox="0 0 69 68" draw:points="0,0 69,0 69,68 0,68">
          <text:p/>
        </draw:polygon>
        <draw:frame draw:style-name="gr5" draw:text-style-name="P6" draw:layer="layout" svg:width="0.067cm" svg:height="0.067cm" svg:x="10.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967cm" svg:y="2.234cm" svg:viewBox="0 0 69 68" draw:points="0,0 69,0 69,68 0,68">
          <text:p/>
        </draw:polygon>
        <draw:frame draw:style-name="gr5" draw:text-style-name="P6" draw:layer="layout" svg:width="0.067cm" svg:height="0.067cm" svg:x="10.96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035cm" svg:y="2.234cm" svg:viewBox="0 0 68 68" draw:points="0,0 68,0 68,68 0,68">
          <text:p/>
        </draw:polygon>
        <draw:frame draw:style-name="gr5" draw:text-style-name="P6" draw:layer="layout" svg:width="0.067cm" svg:height="0.067cm" svg:x="11.03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102cm" svg:y="2.234cm" svg:viewBox="0 0 69 68" draw:points="0,0 69,0 69,68 0,68">
          <text:p/>
        </draw:polygon>
        <draw:frame draw:style-name="gr5" draw:text-style-name="P6" draw:layer="layout" svg:width="0.067cm" svg:height="0.067cm" svg:x="11.10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17cm" svg:y="2.234cm" svg:viewBox="0 0 69 68" draw:points="0,0 69,0 69,68 0,68">
          <text:p/>
        </draw:polygon>
        <draw:frame draw:style-name="gr5" draw:text-style-name="P6" draw:layer="layout" svg:width="0.067cm" svg:height="0.067cm" svg:x="11.17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238cm" svg:y="2.234cm" svg:viewBox="0 0 68 68" draw:points="0,0 68,0 68,68 0,68">
          <text:p/>
        </draw:polygon>
        <draw:frame draw:style-name="gr5" draw:text-style-name="P6" draw:layer="layout" svg:width="0.067cm" svg:height="0.067cm" svg:x="11.23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305cm" svg:y="2.234cm" svg:viewBox="0 0 69 68" draw:points="0,0 69,0 69,68 0,68">
          <text:p/>
        </draw:polygon>
        <draw:frame draw:style-name="gr5" draw:text-style-name="P6" draw:layer="layout" svg:width="0.067cm" svg:height="0.067cm" svg:x="11.30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373cm" svg:y="2.234cm" svg:viewBox="0 0 69 68" draw:points="0,0 69,0 69,68 0,68">
          <text:p/>
        </draw:polygon>
        <draw:frame draw:style-name="gr5" draw:text-style-name="P6" draw:layer="layout" svg:width="0.067cm" svg:height="0.067cm" svg:x="11.37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441cm" svg:y="2.234cm" svg:viewBox="0 0 68 68" draw:points="0,0 68,0 68,68 0,68">
          <text:p/>
        </draw:polygon>
        <draw:frame draw:style-name="gr5" draw:text-style-name="P6" draw:layer="layout" svg:width="0.067cm" svg:height="0.067cm" svg:x="11.44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509cm" svg:y="2.234cm" svg:viewBox="0 0 68 68" draw:points="0,0 68,0 68,68 0,68">
          <text:p/>
        </draw:polygon>
        <draw:frame draw:style-name="gr5" draw:text-style-name="P6" draw:layer="layout" svg:width="0.067cm" svg:height="0.067cm" svg:x="11.50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576cm" svg:y="2.234cm" svg:viewBox="0 0 69 68" draw:points="0,0 69,0 69,68 0,68">
          <text:p/>
        </draw:polygon>
        <draw:frame draw:style-name="gr5" draw:text-style-name="P6" draw:layer="layout" svg:width="0.067cm" svg:height="0.067cm" svg:x="11.57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644cm" svg:y="2.234cm" svg:viewBox="0 0 69 68" draw:points="0,0 69,0 69,68 0,68">
          <text:p/>
        </draw:polygon>
        <draw:frame draw:style-name="gr5" draw:text-style-name="P6" draw:layer="layout" svg:width="0.067cm" svg:height="0.067cm" svg:x="11.64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712cm" svg:y="2.234cm" svg:viewBox="0 0 68 68" draw:points="0,0 68,0 68,68 0,68">
          <text:p/>
        </draw:polygon>
        <draw:frame draw:style-name="gr5" draw:text-style-name="P6" draw:layer="layout" svg:width="0.067cm" svg:height="0.067cm" svg:x="11.71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779cm" svg:y="2.234cm" svg:viewBox="0 0 69 68" draw:points="0,0 69,0 69,68 0,68">
          <text:p/>
        </draw:polygon>
        <draw:frame draw:style-name="gr5" draw:text-style-name="P6" draw:layer="layout" svg:width="0.067cm" svg:height="0.067cm" svg:x="11.7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847cm" svg:y="2.234cm" svg:viewBox="0 0 69 68" draw:points="0,0 69,0 69,68 0,68">
          <text:p/>
        </draw:polygon>
        <draw:frame draw:style-name="gr5" draw:text-style-name="P6" draw:layer="layout" svg:width="0.067cm" svg:height="0.067cm" svg:x="11.84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915cm" svg:y="2.234cm" svg:viewBox="0 0 68 68" draw:points="0,0 68,0 68,68 0,68">
          <text:p/>
        </draw:polygon>
        <draw:frame draw:style-name="gr5" draw:text-style-name="P6" draw:layer="layout" svg:width="0.067cm" svg:height="0.067cm" svg:x="11.91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982cm" svg:y="2.234cm" svg:viewBox="0 0 69 68" draw:points="0,0 69,0 69,68 0,68">
          <text:p/>
        </draw:polygon>
        <draw:frame draw:style-name="gr5" draw:text-style-name="P6" draw:layer="layout" svg:width="0.067cm" svg:height="0.067cm" svg:x="11.98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05cm" svg:y="2.234cm" svg:viewBox="0 0 69 68" draw:points="0,0 69,0 69,68 0,68">
          <text:p/>
        </draw:polygon>
        <draw:frame draw:style-name="gr5" draw:text-style-name="P6" draw:layer="layout" svg:width="0.067cm" svg:height="0.067cm" svg:x="12.05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118cm" svg:y="2.234cm" svg:viewBox="0 0 68 68" draw:points="0,0 68,0 68,68 0,68">
          <text:p/>
        </draw:polygon>
        <draw:frame draw:style-name="gr5" draw:text-style-name="P6" draw:layer="layout" svg:width="0.067cm" svg:height="0.067cm" svg:x="12.11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186cm" svg:y="2.234cm" svg:viewBox="0 0 68 68" draw:points="0,0 68,0 68,68 0,68">
          <text:p/>
        </draw:polygon>
        <draw:frame draw:style-name="gr5" draw:text-style-name="P6" draw:layer="layout" svg:width="0.067cm" svg:height="0.067cm" svg:x="12.18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253cm" svg:y="2.234cm" svg:viewBox="0 0 69 68" draw:points="0,0 69,0 69,68 0,68">
          <text:p/>
        </draw:polygon>
        <draw:frame draw:style-name="gr5" draw:text-style-name="P6" draw:layer="layout" svg:width="0.067cm" svg:height="0.067cm" svg:x="12.25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321cm" svg:y="2.234cm" svg:viewBox="0 0 69 68" draw:points="0,0 69,0 69,68 0,68">
          <text:p/>
        </draw:polygon>
        <draw:frame draw:style-name="gr5" draw:text-style-name="P6" draw:layer="layout" svg:width="0.067cm" svg:height="0.067cm" svg:x="12.32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389cm" svg:y="2.234cm" svg:viewBox="0 0 68 68" draw:points="0,0 68,0 68,68 0,68">
          <text:p/>
        </draw:polygon>
        <draw:frame draw:style-name="gr5" draw:text-style-name="P6" draw:layer="layout" svg:width="0.067cm" svg:height="0.067cm" svg:x="12.38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456cm" svg:y="2.234cm" svg:viewBox="0 0 69 68" draw:points="0,0 69,0 69,68 0,68">
          <text:p/>
        </draw:polygon>
        <draw:frame draw:style-name="gr5" draw:text-style-name="P6" draw:layer="layout" svg:width="0.067cm" svg:height="0.067cm" svg:x="12.45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524cm" svg:y="2.234cm" svg:viewBox="0 0 69 68" draw:points="0,0 69,0 69,68 0,68">
          <text:p/>
        </draw:polygon>
        <draw:frame draw:style-name="gr5" draw:text-style-name="P6" draw:layer="layout" svg:width="0.067cm" svg:height="0.067cm" svg:x="12.52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592cm" svg:y="2.234cm" svg:viewBox="0 0 68 68" draw:points="0,0 68,0 68,68 0,68">
          <text:p/>
        </draw:polygon>
        <draw:frame draw:style-name="gr5" draw:text-style-name="P6" draw:layer="layout" svg:width="0.067cm" svg:height="0.067cm" svg:x="12.59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659cm" svg:y="2.234cm" svg:viewBox="0 0 69 68" draw:points="0,0 69,0 69,68 0,68">
          <text:p/>
        </draw:polygon>
        <draw:frame draw:style-name="gr5" draw:text-style-name="P6" draw:layer="layout" svg:width="0.067cm" svg:height="0.067cm" svg:x="12.6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727cm" svg:y="2.234cm" svg:viewBox="0 0 69 68" draw:points="0,0 69,0 69,68 0,68">
          <text:p/>
        </draw:polygon>
        <draw:frame draw:style-name="gr5" draw:text-style-name="P6" draw:layer="layout" svg:width="0.067cm" svg:height="0.067cm" svg:x="12.72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795cm" svg:y="2.234cm" svg:viewBox="0 0 68 68" draw:points="0,0 68,0 68,68 0,68">
          <text:p/>
        </draw:polygon>
        <draw:frame draw:style-name="gr5" draw:text-style-name="P6" draw:layer="layout" svg:width="0.067cm" svg:height="0.067cm" svg:x="12.79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863cm" svg:y="2.234cm" svg:viewBox="0 0 68 68" draw:points="0,0 68,0 68,68 0,68">
          <text:p/>
        </draw:polygon>
        <draw:frame draw:style-name="gr5" draw:text-style-name="P6" draw:layer="layout" svg:width="0.067cm" svg:height="0.067cm" svg:x="12.86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3cm" svg:y="2.234cm" svg:viewBox="0 0 69 68" draw:points="0,0 69,0 69,68 0,68">
          <text:p/>
        </draw:polygon>
        <draw:frame draw:style-name="gr5" draw:text-style-name="P6" draw:layer="layout" svg:width="0.067cm" svg:height="0.067cm" svg:x="12.93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98cm" svg:y="2.234cm" svg:viewBox="0 0 69 68" draw:points="0,0 69,0 69,68 0,68">
          <text:p/>
        </draw:polygon>
        <draw:frame draw:style-name="gr5" draw:text-style-name="P6" draw:layer="layout" svg:width="0.067cm" svg:height="0.067cm" svg:x="12.99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066cm" svg:y="2.234cm" svg:viewBox="0 0 68 68" draw:points="0,0 68,0 68,68 0,68">
          <text:p/>
        </draw:polygon>
        <draw:frame draw:style-name="gr5" draw:text-style-name="P6" draw:layer="layout" svg:width="0.067cm" svg:height="0.067cm" svg:x="13.06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133cm" svg:y="2.234cm" svg:viewBox="0 0 69 68" draw:points="0,0 69,0 69,68 0,68">
          <text:p/>
        </draw:polygon>
        <draw:frame draw:style-name="gr5" draw:text-style-name="P6" draw:layer="layout" svg:width="0.067cm" svg:height="0.067cm" svg:x="13.13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201cm" svg:y="2.234cm" svg:viewBox="0 0 69 68" draw:points="0,0 69,0 69,68 0,68">
          <text:p/>
        </draw:polygon>
        <draw:frame draw:style-name="gr5" draw:text-style-name="P6" draw:layer="layout" svg:width="0.067cm" svg:height="0.067cm" svg:x="13.20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269cm" svg:y="2.234cm" svg:viewBox="0 0 68 68" draw:points="0,0 68,0 68,68 0,68">
          <text:p/>
        </draw:polygon>
        <draw:frame draw:style-name="gr5" draw:text-style-name="P6" draw:layer="layout" svg:width="0.067cm" svg:height="0.067cm" svg:x="13.26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336cm" svg:y="2.234cm" svg:viewBox="0 0 69 68" draw:points="0,0 69,0 69,68 0,68">
          <text:p/>
        </draw:polygon>
        <draw:frame draw:style-name="gr5" draw:text-style-name="P6" draw:layer="layout" svg:width="0.067cm" svg:height="0.067cm" svg:x="13.33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404cm" svg:y="2.234cm" svg:viewBox="0 0 69 68" draw:points="0,0 69,0 69,68 0,68">
          <text:p/>
        </draw:polygon>
        <draw:frame draw:style-name="gr5" draw:text-style-name="P6" draw:layer="layout" svg:width="0.067cm" svg:height="0.067cm" svg:x="13.40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472cm" svg:y="2.234cm" svg:viewBox="0 0 68 68" draw:points="0,0 68,0 68,68 0,68">
          <text:p/>
        </draw:polygon>
        <draw:frame draw:style-name="gr5" draw:text-style-name="P6" draw:layer="layout" svg:width="0.067cm" svg:height="0.067cm" svg:x="13.47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54cm" svg:y="2.234cm" svg:viewBox="0 0 68 68" draw:points="0,0 68,0 68,68 0,68">
          <text:p/>
        </draw:polygon>
        <draw:frame draw:style-name="gr5" draw:text-style-name="P6" draw:layer="layout" svg:width="0.067cm" svg:height="0.067cm" svg:x="13.5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07cm" svg:y="2.234cm" svg:viewBox="0 0 69 68" draw:points="0,0 69,0 69,68 0,68">
          <text:p/>
        </draw:polygon>
        <draw:frame draw:style-name="gr5" draw:text-style-name="P6" draw:layer="layout" svg:width="0.067cm" svg:height="0.067cm" svg:x="13.60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75cm" svg:y="2.234cm" svg:viewBox="0 0 69 68" draw:points="0,0 69,0 69,68 0,68">
          <text:p/>
        </draw:polygon>
        <draw:frame draw:style-name="gr5" draw:text-style-name="P6" draw:layer="layout" svg:width="0.067cm" svg:height="0.067cm" svg:x="13.67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743cm" svg:y="2.234cm" svg:viewBox="0 0 68 68" draw:points="0,0 68,0 68,68 0,68">
          <text:p/>
        </draw:polygon>
        <draw:frame draw:style-name="gr5" draw:text-style-name="P6" draw:layer="layout" svg:width="0.067cm" svg:height="0.067cm" svg:x="13.74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1cm" svg:y="2.234cm" svg:viewBox="0 0 69 68" draw:points="0,0 69,0 69,68 0,68">
          <text:p/>
        </draw:polygon>
        <draw:frame draw:style-name="gr5" draw:text-style-name="P6" draw:layer="layout" svg:width="0.067cm" svg:height="0.067cm" svg:x="13.81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78cm" svg:y="2.234cm" svg:viewBox="0 0 69 68" draw:points="0,0 69,0 69,68 0,68">
          <text:p/>
        </draw:polygon>
        <draw:frame draw:style-name="gr5" draw:text-style-name="P6" draw:layer="layout" svg:width="0.067cm" svg:height="0.067cm" svg:x="13.87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946cm" svg:y="2.234cm" svg:viewBox="0 0 68 68" draw:points="0,0 68,0 68,68 0,68">
          <text:p/>
        </draw:polygon>
        <draw:frame draw:style-name="gr5" draw:text-style-name="P6" draw:layer="layout" svg:width="0.067cm" svg:height="0.067cm" svg:x="13.94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13cm" svg:y="2.234cm" svg:viewBox="0 0 69 68" draw:points="0,0 69,0 69,68 0,68">
          <text:p/>
        </draw:polygon>
        <draw:frame draw:style-name="gr5" draw:text-style-name="P6" draw:layer="layout" svg:width="0.067cm" svg:height="0.067cm" svg:x="14.01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81cm" svg:y="2.234cm" svg:viewBox="0 0 69 68" draw:points="0,0 69,0 69,68 0,68">
          <text:p/>
        </draw:polygon>
        <draw:frame draw:style-name="gr5" draw:text-style-name="P6" draw:layer="layout" svg:width="0.067cm" svg:height="0.067cm" svg:x="14.08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149cm" svg:y="2.234cm" svg:viewBox="0 0 68 68" draw:points="0,0 68,0 68,68 0,68">
          <text:p/>
        </draw:polygon>
        <draw:frame draw:style-name="gr5" draw:text-style-name="P6" draw:layer="layout" svg:width="0.067cm" svg:height="0.067cm" svg:x="14.14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217cm" svg:y="2.234cm" svg:viewBox="0 0 68 68" draw:points="0,0 68,0 68,68 0,68">
          <text:p/>
        </draw:polygon>
        <draw:frame draw:style-name="gr5" draw:text-style-name="P6" draw:layer="layout" svg:width="0.067cm" svg:height="0.067cm" svg:x="14.21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284cm" svg:y="2.234cm" svg:viewBox="0 0 69 68" draw:points="0,0 69,0 69,68 0,68">
          <text:p/>
        </draw:polygon>
        <draw:frame draw:style-name="gr5" draw:text-style-name="P6" draw:layer="layout" svg:width="0.067cm" svg:height="0.067cm" svg:x="14.28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352cm" svg:y="2.234cm" svg:viewBox="0 0 69 68" draw:points="0,0 69,0 69,68 0,68">
          <text:p/>
        </draw:polygon>
        <draw:frame draw:style-name="gr5" draw:text-style-name="P6" draw:layer="layout" svg:width="0.067cm" svg:height="0.067cm" svg:x="14.35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42cm" svg:y="2.234cm" svg:viewBox="0 0 68 68" draw:points="0,0 68,0 68,68 0,68">
          <text:p/>
        </draw:polygon>
        <draw:frame draw:style-name="gr5" draw:text-style-name="P6" draw:layer="layout" svg:width="0.067cm" svg:height="0.067cm" svg:x="14.4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487cm" svg:y="2.234cm" svg:viewBox="0 0 69 68" draw:points="0,0 69,0 69,68 0,68">
          <text:p/>
        </draw:polygon>
        <draw:frame draw:style-name="gr5" draw:text-style-name="P6" draw:layer="layout" svg:width="0.067cm" svg:height="0.067cm" svg:x="14.48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555cm" svg:y="2.234cm" svg:viewBox="0 0 69 68" draw:points="0,0 69,0 69,68 0,68">
          <text:p/>
        </draw:polygon>
        <draw:frame draw:style-name="gr5" draw:text-style-name="P6" draw:layer="layout" svg:width="0.067cm" svg:height="0.067cm" svg:x="14.55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623cm" svg:y="2.234cm" svg:viewBox="0 0 68 68" draw:points="0,0 68,0 68,68 0,68">
          <text:p/>
        </draw:polygon>
        <draw:frame draw:style-name="gr5" draw:text-style-name="P6" draw:layer="layout" svg:width="0.067cm" svg:height="0.067cm" svg:x="14.62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69cm" svg:y="2.234cm" svg:viewBox="0 0 69 68" draw:points="0,0 69,0 69,68 0,68">
          <text:p/>
        </draw:polygon>
        <draw:frame draw:style-name="gr5" draw:text-style-name="P6" draw:layer="layout" svg:width="0.067cm" svg:height="0.067cm" svg:x="14.69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758cm" svg:y="2.234cm" svg:viewBox="0 0 69 68" draw:points="0,0 69,0 69,68 0,68">
          <text:p/>
        </draw:polygon>
        <draw:frame draw:style-name="gr5" draw:text-style-name="P6" draw:layer="layout" svg:width="0.067cm" svg:height="0.067cm" svg:x="14.75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26cm" svg:y="2.234cm" svg:viewBox="0 0 68 68" draw:points="0,0 68,0 68,68 0,68">
          <text:p/>
        </draw:polygon>
        <draw:frame draw:style-name="gr5" draw:text-style-name="P6" draw:layer="layout" svg:width="0.067cm" svg:height="0.067cm" svg:x="14.82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94cm" svg:y="2.234cm" svg:viewBox="0 0 68 68" draw:points="0,0 68,0 68,68 0,68">
          <text:p/>
        </draw:polygon>
        <draw:frame draw:style-name="gr5" draw:text-style-name="P6" draw:layer="layout" svg:width="0.067cm" svg:height="0.067cm" svg:x="14.89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961cm" svg:y="2.234cm" svg:viewBox="0 0 69 68" draw:points="0,0 69,0 69,68 0,68">
          <text:p/>
        </draw:polygon>
        <draw:frame draw:style-name="gr5" draw:text-style-name="P6" draw:layer="layout" svg:width="0.067cm" svg:height="0.067cm" svg:x="14.96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029cm" svg:y="2.234cm" svg:viewBox="0 0 69 68" draw:points="0,0 69,0 69,68 0,68">
          <text:p/>
        </draw:polygon>
        <draw:frame draw:style-name="gr5" draw:text-style-name="P6" draw:layer="layout" svg:width="0.067cm" svg:height="0.067cm" svg:x="15.02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097cm" svg:y="2.234cm" svg:viewBox="0 0 68 68" draw:points="0,0 68,0 68,68 0,68">
          <text:p/>
        </draw:polygon>
        <draw:frame draw:style-name="gr5" draw:text-style-name="P6" draw:layer="layout" svg:width="0.067cm" svg:height="0.067cm" svg:x="15.09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164cm" svg:y="2.234cm" svg:viewBox="0 0 69 68" draw:points="0,0 69,0 69,68 0,68">
          <text:p/>
        </draw:polygon>
        <draw:frame draw:style-name="gr5" draw:text-style-name="P6" draw:layer="layout" svg:width="0.067cm" svg:height="0.067cm" svg:x="15.16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232cm" svg:y="2.234cm" svg:viewBox="0 0 69 68" draw:points="0,0 69,0 69,68 0,68">
          <text:p/>
        </draw:polygon>
        <draw:frame draw:style-name="gr5" draw:text-style-name="P6" draw:layer="layout" svg:width="0.067cm" svg:height="0.067cm" svg:x="15.23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3cm" svg:y="2.234cm" svg:viewBox="0 0 68 68" draw:points="0,0 68,0 68,68 0,68">
          <text:p/>
        </draw:polygon>
        <draw:frame draw:style-name="gr5" draw:text-style-name="P6" draw:layer="layout" svg:width="0.067cm" svg:height="0.067cm" svg:x="15.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367cm" svg:y="2.234cm" svg:viewBox="0 0 69 68" draw:points="0,0 69,0 69,68 0,68">
          <text:p/>
        </draw:polygon>
        <draw:frame draw:style-name="gr5" draw:text-style-name="P6" draw:layer="layout" svg:width="0.067cm" svg:height="0.067cm" svg:x="15.36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435cm" svg:y="2.234cm" svg:viewBox="0 0 69 68" draw:points="0,0 69,0 69,68 0,68">
          <text:p/>
        </draw:polygon>
        <draw:frame draw:style-name="gr5" draw:text-style-name="P6" draw:layer="layout" svg:width="0.067cm" svg:height="0.067cm" svg:x="15.43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03cm" svg:y="2.234cm" svg:viewBox="0 0 68 68" draw:points="0,0 68,0 68,68 0,68">
          <text:p/>
        </draw:polygon>
        <draw:frame draw:style-name="gr5" draw:text-style-name="P6" draw:layer="layout" svg:width="0.067cm" svg:height="0.067cm" svg:x="15.50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71cm" svg:y="2.234cm" svg:viewBox="0 0 68 68" draw:points="0,0 68,0 68,68 0,68">
          <text:p/>
        </draw:polygon>
        <draw:frame draw:style-name="gr5" draw:text-style-name="P6" draw:layer="layout" svg:width="0.067cm" svg:height="0.067cm" svg:x="15.57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638cm" svg:y="2.234cm" svg:viewBox="0 0 69 68" draw:points="0,0 69,0 69,68 0,68">
          <text:p/>
        </draw:polygon>
        <draw:frame draw:style-name="gr5" draw:text-style-name="P6" draw:layer="layout" svg:width="0.067cm" svg:height="0.067cm" svg:x="15.63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706cm" svg:y="2.234cm" svg:viewBox="0 0 69 68" draw:points="0,0 69,0 69,68 0,68">
          <text:p/>
        </draw:polygon>
        <draw:frame draw:style-name="gr5" draw:text-style-name="P6" draw:layer="layout" svg:width="0.067cm" svg:height="0.067cm" svg:x="15.70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774cm" svg:y="2.234cm" svg:viewBox="0 0 68 68" draw:points="0,0 68,0 68,68 0,68">
          <text:p/>
        </draw:polygon>
        <draw:frame draw:style-name="gr5" draw:text-style-name="P6" draw:layer="layout" svg:width="0.067cm" svg:height="0.067cm" svg:x="15.77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841cm" svg:y="2.234cm" svg:viewBox="0 0 69 68" draw:points="0,0 69,0 69,68 0,68">
          <text:p/>
        </draw:polygon>
        <draw:frame draw:style-name="gr5" draw:text-style-name="P6" draw:layer="layout" svg:width="0.067cm" svg:height="0.067cm" svg:x="15.84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909cm" svg:y="2.234cm" svg:viewBox="0 0 69 68" draw:points="0,0 69,0 69,68 0,68">
          <text:p/>
        </draw:polygon>
        <draw:frame draw:style-name="gr5" draw:text-style-name="P6" draw:layer="layout" svg:width="0.067cm" svg:height="0.067cm" svg:x="15.9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977cm" svg:y="2.234cm" svg:viewBox="0 0 68 68" draw:points="0,0 68,0 68,68 0,68">
          <text:p/>
        </draw:polygon>
        <draw:frame draw:style-name="gr5" draw:text-style-name="P6" draw:layer="layout" svg:width="0.067cm" svg:height="0.067cm" svg:x="15.97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044cm" svg:y="2.234cm" svg:viewBox="0 0 69 68" draw:points="0,0 69,0 69,68 0,68">
          <text:p/>
        </draw:polygon>
        <draw:frame draw:style-name="gr5" draw:text-style-name="P6" draw:layer="layout" svg:width="0.067cm" svg:height="0.067cm" svg:x="16.04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112cm" svg:y="2.234cm" svg:viewBox="0 0 69 68" draw:points="0,0 69,0 69,68 0,68">
          <text:p/>
        </draw:polygon>
        <draw:frame draw:style-name="gr5" draw:text-style-name="P6" draw:layer="layout" svg:width="0.067cm" svg:height="0.067cm" svg:x="16.11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18cm" svg:y="2.234cm" svg:viewBox="0 0 68 68" draw:points="0,0 68,0 68,68 0,68">
          <text:p/>
        </draw:polygon>
        <draw:frame draw:style-name="gr5" draw:text-style-name="P6" draw:layer="layout" svg:width="0.067cm" svg:height="0.067cm" svg:x="16.1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248cm" svg:y="2.234cm" svg:viewBox="0 0 68 68" draw:points="0,0 68,0 68,68 0,68">
          <text:p/>
        </draw:polygon>
        <draw:frame draw:style-name="gr5" draw:text-style-name="P6" draw:layer="layout" svg:width="0.067cm" svg:height="0.067cm" svg:x="16.24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15cm" svg:y="2.234cm" svg:viewBox="0 0 69 68" draw:points="0,0 69,0 69,68 0,68">
          <text:p/>
        </draw:polygon>
        <draw:frame draw:style-name="gr5" draw:text-style-name="P6" draw:layer="layout" svg:width="0.067cm" svg:height="0.067cm" svg:x="16.31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83cm" svg:y="2.234cm" svg:viewBox="0 0 69 68" draw:points="0,0 69,0 69,68 0,68">
          <text:p/>
        </draw:polygon>
        <draw:frame draw:style-name="gr5" draw:text-style-name="P6" draw:layer="layout" svg:width="0.067cm" svg:height="0.067cm" svg:x="16.38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451cm" svg:y="2.234cm" svg:viewBox="0 0 68 68" draw:points="0,0 68,0 68,68 0,68">
          <text:p/>
        </draw:polygon>
        <draw:frame draw:style-name="gr5" draw:text-style-name="P6" draw:layer="layout" svg:width="0.067cm" svg:height="0.067cm" svg:x="16.45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18cm" svg:y="2.234cm" svg:viewBox="0 0 69 68" draw:points="0,0 69,0 69,68 0,68">
          <text:p/>
        </draw:polygon>
        <draw:frame draw:style-name="gr5" draw:text-style-name="P6" draw:layer="layout" svg:width="0.067cm" svg:height="0.067cm" svg:x="16.51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86cm" svg:y="2.234cm" svg:viewBox="0 0 69 68" draw:points="0,0 69,0 69,68 0,68">
          <text:p/>
        </draw:polygon>
        <draw:frame draw:style-name="gr5" draw:text-style-name="P6" draw:layer="layout" svg:width="0.067cm" svg:height="0.067cm" svg:x="16.58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654cm" svg:y="2.234cm" svg:viewBox="0 0 68 68" draw:points="0,0 68,0 68,68 0,68">
          <text:p/>
        </draw:polygon>
        <draw:frame draw:style-name="gr5" draw:text-style-name="P6" draw:layer="layout" svg:width="0.067cm" svg:height="0.067cm" svg:x="16.65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21cm" svg:y="2.234cm" svg:viewBox="0 0 69 68" draw:points="0,0 69,0 69,68 0,68">
          <text:p/>
        </draw:polygon>
        <draw:frame draw:style-name="gr5" draw:text-style-name="P6" draw:layer="layout" svg:width="0.067cm" svg:height="0.067cm" svg:x="16.72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89cm" svg:y="2.234cm" svg:viewBox="0 0 69 68" draw:points="0,0 69,0 69,68 0,68">
          <text:p/>
        </draw:polygon>
        <draw:frame draw:style-name="gr5" draw:text-style-name="P6" draw:layer="layout" svg:width="0.067cm" svg:height="0.067cm" svg:x="16.7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857cm" svg:y="2.234cm" svg:viewBox="0 0 69 68" draw:points="0,0 69,0 69,68 0,68">
          <text:p/>
        </draw:polygon>
        <draw:frame draw:style-name="gr5" draw:text-style-name="P6" draw:layer="layout" svg:width="0.067cm" svg:height="0.067cm" svg:x="16.85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925cm" svg:y="2.234cm" svg:viewBox="0 0 68 68" draw:points="0,0 68,0 68,68 0,68">
          <text:p/>
        </draw:polygon>
        <draw:frame draw:style-name="gr5" draw:text-style-name="P6" draw:layer="layout" svg:width="0.067cm" svg:height="0.067cm" svg:x="16.92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992cm" svg:y="2.234cm" svg:viewBox="0 0 69 68" draw:points="0,0 69,0 69,68 0,68">
          <text:p/>
        </draw:polygon>
        <draw:frame draw:style-name="gr5" draw:text-style-name="P6" draw:layer="layout" svg:width="0.067cm" svg:height="0.067cm" svg:x="16.99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06cm" svg:y="2.234cm" svg:viewBox="0 0 69 68" draw:points="0,0 69,0 69,68 0,68">
          <text:p/>
        </draw:polygon>
        <draw:frame draw:style-name="gr5" draw:text-style-name="P6" draw:layer="layout" svg:width="0.067cm" svg:height="0.067cm" svg:x="17.0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128cm" svg:y="2.234cm" svg:viewBox="0 0 68 68" draw:points="0,0 68,0 68,68 0,68">
          <text:p/>
        </draw:polygon>
        <draw:frame draw:style-name="gr5" draw:text-style-name="P6" draw:layer="layout" svg:width="0.067cm" svg:height="0.067cm" svg:x="17.12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2.234cm" svg:viewBox="0 0 69 68" draw:points="0,0 69,0 69,68 0,68">
          <text:p/>
        </draw:polygon>
        <draw:frame draw:style-name="gr5" draw:text-style-name="P6" draw:layer="layout" svg:width="0.067cm" svg:height="0.067cm" svg:x="17.19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263cm" svg:y="2.234cm" svg:viewBox="0 0 69 68" draw:points="0,0 69,0 69,68 0,68">
          <text:p/>
        </draw:polygon>
        <draw:frame draw:style-name="gr5" draw:text-style-name="P6" draw:layer="layout" svg:width="0.067cm" svg:height="0.067cm" svg:x="17.26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331cm" svg:y="2.234cm" svg:viewBox="0 0 68 68" draw:points="0,0 68,0 68,68 0,68">
          <text:p/>
        </draw:polygon>
        <draw:frame draw:style-name="gr5" draw:text-style-name="P6" draw:layer="layout" svg:width="0.067cm" svg:height="0.067cm" svg:x="17.33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398cm" svg:y="2.234cm" svg:viewBox="0 0 69 68" draw:points="0,0 69,0 69,68 0,68">
          <text:p/>
        </draw:polygon>
        <draw:frame draw:style-name="gr5" draw:text-style-name="P6" draw:layer="layout" svg:width="0.067cm" svg:height="0.067cm" svg:x="17.39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466cm" svg:y="2.234cm" svg:viewBox="0 0 69 68" draw:points="0,0 69,0 69,68 0,68">
          <text:p/>
        </draw:polygon>
        <draw:frame draw:style-name="gr5" draw:text-style-name="P6" draw:layer="layout" svg:width="0.067cm" svg:height="0.067cm" svg:x="17.46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534cm" svg:y="2.234cm" svg:viewBox="0 0 69 68" draw:points="0,0 69,0 69,68 0,68">
          <text:p/>
        </draw:polygon>
        <draw:frame draw:style-name="gr5" draw:text-style-name="P6" draw:layer="layout" svg:width="0.067cm" svg:height="0.067cm" svg:x="17.53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602cm" svg:y="2.234cm" svg:viewBox="0 0 68 68" draw:points="0,0 68,0 68,68 0,68">
          <text:p/>
        </draw:polygon>
        <draw:frame draw:style-name="gr5" draw:text-style-name="P6" draw:layer="layout" svg:width="0.067cm" svg:height="0.067cm" svg:x="17.60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669cm" svg:y="2.234cm" svg:viewBox="0 0 69 68" draw:points="0,0 69,0 69,68 0,68">
          <text:p/>
        </draw:polygon>
        <draw:frame draw:style-name="gr5" draw:text-style-name="P6" draw:layer="layout" svg:width="0.067cm" svg:height="0.067cm" svg:x="17.6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737cm" svg:y="2.234cm" svg:viewBox="0 0 69 68" draw:points="0,0 69,0 69,68 0,68">
          <text:p/>
        </draw:polygon>
        <draw:frame draw:style-name="gr5" draw:text-style-name="P6" draw:layer="layout" svg:width="0.067cm" svg:height="0.067cm" svg:x="17.73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805cm" svg:y="2.234cm" svg:viewBox="0 0 68 68" draw:points="0,0 68,0 68,68 0,68">
          <text:p/>
        </draw:polygon>
        <draw:frame draw:style-name="gr5" draw:text-style-name="P6" draw:layer="layout" svg:width="0.067cm" svg:height="0.067cm" svg:x="17.80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872cm" svg:y="2.234cm" svg:viewBox="0 0 69 68" draw:points="0,0 69,0 69,68 0,68">
          <text:p/>
        </draw:polygon>
        <draw:frame draw:style-name="gr5" draw:text-style-name="P6" draw:layer="layout" svg:width="0.067cm" svg:height="0.067cm" svg:x="17.87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94cm" svg:y="2.234cm" svg:viewBox="0 0 69 68" draw:points="0,0 69,0 69,68 0,68">
          <text:p/>
        </draw:polygon>
        <draw:frame draw:style-name="gr5" draw:text-style-name="P6" draw:layer="layout" svg:width="0.067cm" svg:height="0.067cm" svg:x="17.94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008cm" svg:y="2.234cm" svg:viewBox="0 0 68 68" draw:points="0,0 68,0 68,68 0,68">
          <text:p/>
        </draw:polygon>
        <draw:frame draw:style-name="gr5" draw:text-style-name="P6" draw:layer="layout" svg:width="0.067cm" svg:height="0.067cm" svg:x="18.00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075cm" svg:y="2.234cm" svg:viewBox="0 0 69 68" draw:points="0,0 69,0 69,68 0,68">
          <text:p/>
        </draw:polygon>
        <draw:frame draw:style-name="gr5" draw:text-style-name="P6" draw:layer="layout" svg:width="0.067cm" svg:height="0.067cm" svg:x="18.07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143cm" svg:y="2.234cm" svg:viewBox="0 0 69 68" draw:points="0,0 69,0 69,68 0,68">
          <text:p/>
        </draw:polygon>
        <draw:frame draw:style-name="gr5" draw:text-style-name="P6" draw:layer="layout" svg:width="0.067cm" svg:height="0.067cm" svg:x="18.14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211cm" svg:y="2.234cm" svg:viewBox="0 0 69 68" draw:points="0,0 69,0 69,68 0,68">
          <text:p/>
        </draw:polygon>
        <draw:frame draw:style-name="gr5" draw:text-style-name="P6" draw:layer="layout" svg:width="0.067cm" svg:height="0.067cm" svg:x="18.21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279cm" svg:y="2.234cm" svg:viewBox="0 0 68 68" draw:points="0,0 68,0 68,68 0,68">
          <text:p/>
        </draw:polygon>
        <draw:frame draw:style-name="gr5" draw:text-style-name="P6" draw:layer="layout" svg:width="0.067cm" svg:height="0.067cm" svg:x="18.27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346cm" svg:y="2.234cm" svg:viewBox="0 0 69 68" draw:points="0,0 69,0 69,68 0,68">
          <text:p/>
        </draw:polygon>
        <draw:frame draw:style-name="gr5" draw:text-style-name="P6" draw:layer="layout" svg:width="0.067cm" svg:height="0.067cm" svg:x="18.34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2.234cm" svg:viewBox="0 0 69 68" draw:points="0,0 69,0 69,68 0,68">
          <text:p/>
        </draw:polygon>
        <draw:frame draw:style-name="gr5" draw:text-style-name="P6" draw:layer="layout" svg:width="0.067cm" svg:height="0.067cm" svg:x="18.41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482cm" svg:y="2.234cm" svg:viewBox="0 0 68 68" draw:points="0,0 68,0 68,68 0,68">
          <text:p/>
        </draw:polygon>
        <draw:frame draw:style-name="gr5" draw:text-style-name="P6" draw:layer="layout" svg:width="0.067cm" svg:height="0.067cm" svg:x="18.48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549cm" svg:y="2.234cm" svg:viewBox="0 0 69 68" draw:points="0,0 69,0 69,68 0,68">
          <text:p/>
        </draw:polygon>
        <draw:frame draw:style-name="gr5" draw:text-style-name="P6" draw:layer="layout" svg:width="0.067cm" svg:height="0.067cm" svg:x="18.5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617cm" svg:y="2.234cm" svg:viewBox="0 0 69 68" draw:points="0,0 69,0 69,68 0,68">
          <text:p/>
        </draw:polygon>
        <draw:frame draw:style-name="gr5" draw:text-style-name="P6" draw:layer="layout" svg:width="0.067cm" svg:height="0.067cm" svg:x="18.61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685cm" svg:y="2.234cm" svg:viewBox="0 0 68 68" draw:points="0,0 68,0 68,68 0,68">
          <text:p/>
        </draw:polygon>
        <draw:frame draw:style-name="gr5" draw:text-style-name="P6" draw:layer="layout" svg:width="0.067cm" svg:height="0.067cm" svg:x="18.68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752cm" svg:y="2.234cm" svg:viewBox="0 0 69 68" draw:points="0,0 69,0 69,68 0,68">
          <text:p/>
        </draw:polygon>
        <draw:frame draw:style-name="gr5" draw:text-style-name="P6" draw:layer="layout" svg:width="0.067cm" svg:height="0.067cm" svg:x="18.75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2cm" svg:y="2.234cm" svg:viewBox="0 0 69 68" draw:points="0,0 69,0 69,68 0,68">
          <text:p/>
        </draw:polygon>
        <draw:frame draw:style-name="gr5" draw:text-style-name="P6" draw:layer="layout" svg:width="0.067cm" svg:height="0.067cm" svg:x="18.82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88cm" svg:y="2.234cm" svg:viewBox="0 0 69 68" draw:points="0,0 69,0 69,68 0,68">
          <text:p/>
        </draw:polygon>
        <draw:frame draw:style-name="gr5" draw:text-style-name="P6" draw:layer="layout" svg:width="0.067cm" svg:height="0.067cm" svg:x="18.88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956cm" svg:y="2.234cm" svg:viewBox="0 0 68 68" draw:points="0,0 68,0 68,68 0,68">
          <text:p/>
        </draw:polygon>
        <draw:frame draw:style-name="gr5" draw:text-style-name="P6" draw:layer="layout" svg:width="0.067cm" svg:height="0.067cm" svg:x="18.95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23cm" svg:y="2.234cm" svg:viewBox="0 0 69 68" draw:points="0,0 69,0 69,68 0,68">
          <text:p/>
        </draw:polygon>
        <draw:frame draw:style-name="gr5" draw:text-style-name="P6" draw:layer="layout" svg:width="0.067cm" svg:height="0.067cm" svg:x="19.02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91cm" svg:y="2.234cm" svg:viewBox="0 0 69 68" draw:points="0,0 69,0 69,68 0,68">
          <text:p/>
        </draw:polygon>
        <draw:frame draw:style-name="gr5" draw:text-style-name="P6" draw:layer="layout" svg:width="0.067cm" svg:height="0.067cm" svg:x="19.09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159cm" svg:y="2.234cm" svg:viewBox="0 0 68 68" draw:points="0,0 68,0 68,68 0,68">
          <text:p/>
        </draw:polygon>
        <draw:frame draw:style-name="gr5" draw:text-style-name="P6" draw:layer="layout" svg:width="0.067cm" svg:height="0.067cm" svg:x="19.15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26cm" svg:y="2.234cm" svg:viewBox="0 0 69 68" draw:points="0,0 69,0 69,68 0,68">
          <text:p/>
        </draw:polygon>
        <draw:frame draw:style-name="gr5" draw:text-style-name="P6" draw:layer="layout" svg:width="0.067cm" svg:height="0.067cm" svg:x="19.22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2.234cm" svg:viewBox="0 0 69 68" draw:points="0,0 69,0 69,68 0,68">
          <text:p/>
        </draw:polygon>
        <draw:frame draw:style-name="gr5" draw:text-style-name="P6" draw:layer="layout" svg:width="0.067cm" svg:height="0.067cm" svg:x="19.29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362cm" svg:y="2.234cm" svg:viewBox="0 0 68 68" draw:points="0,0 68,0 68,68 0,68">
          <text:p/>
        </draw:polygon>
        <draw:frame draw:style-name="gr5" draw:text-style-name="P6" draw:layer="layout" svg:width="0.067cm" svg:height="0.067cm" svg:x="19.36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29cm" svg:y="2.234cm" svg:viewBox="0 0 69 68" draw:points="0,0 69,0 69,68 0,68">
          <text:p/>
        </draw:polygon>
        <draw:frame draw:style-name="gr5" draw:text-style-name="P6" draw:layer="layout" svg:width="0.067cm" svg:height="0.067cm" svg:x="19.4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97cm" svg:y="2.234cm" svg:viewBox="0 0 69 68" draw:points="0,0 69,0 69,68 0,68">
          <text:p/>
        </draw:polygon>
        <draw:frame draw:style-name="gr5" draw:text-style-name="P6" draw:layer="layout" svg:width="0.067cm" svg:height="0.067cm" svg:x="19.49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565cm" svg:y="2.234cm" svg:viewBox="0 0 69 68" draw:points="0,0 69,0 69,68 0,68">
          <text:p/>
        </draw:polygon>
        <draw:frame draw:style-name="gr5" draw:text-style-name="P6" draw:layer="layout" svg:width="0.067cm" svg:height="0.067cm" svg:x="19.56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633cm" svg:y="2.234cm" svg:viewBox="0 0 68 68" draw:points="0,0 68,0 68,68 0,68">
          <text:p/>
        </draw:polygon>
        <draw:frame draw:style-name="gr5" draw:text-style-name="P6" draw:layer="layout" svg:width="0.067cm" svg:height="0.067cm" svg:x="19.63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cm" svg:y="2.234cm" svg:viewBox="0 0 69 68" draw:points="0,0 69,0 69,68 0,68">
          <text:p/>
        </draw:polygon>
        <draw:frame draw:style-name="gr5" draw:text-style-name="P6" draw:layer="layout" svg:width="0.067cm" svg:height="0.067cm" svg:x="19.70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68cm" svg:y="2.234cm" svg:viewBox="0 0 69 68" draw:points="0,0 69,0 69,68 0,68">
          <text:p/>
        </draw:polygon>
        <draw:frame draw:style-name="gr5" draw:text-style-name="P6" draw:layer="layout" svg:width="0.067cm" svg:height="0.067cm" svg:x="19.76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836cm" svg:y="2.234cm" svg:viewBox="0 0 68 68" draw:points="0,0 68,0 68,68 0,68">
          <text:p/>
        </draw:polygon>
        <draw:frame draw:style-name="gr5" draw:text-style-name="P6" draw:layer="layout" svg:width="0.067cm" svg:height="0.067cm" svg:x="19.83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03cm" svg:y="2.234cm" svg:viewBox="0 0 69 68" draw:points="0,0 69,0 69,68 0,68">
          <text:p/>
        </draw:polygon>
        <draw:frame draw:style-name="gr5" draw:text-style-name="P6" draw:layer="layout" svg:width="0.067cm" svg:height="0.067cm" svg:x="19.90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71cm" svg:y="2.234cm" svg:viewBox="0 0 69 68" draw:points="0,0 69,0 69,68 0,68">
          <text:p/>
        </draw:polygon>
        <draw:frame draw:style-name="gr5" draw:text-style-name="P6" draw:layer="layout" svg:width="0.067cm" svg:height="0.067cm" svg:x="19.97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039cm" svg:y="2.234cm" svg:viewBox="0 0 68 68" draw:points="0,0 68,0 68,68 0,68">
          <text:p/>
        </draw:polygon>
        <draw:frame draw:style-name="gr5" draw:text-style-name="P6" draw:layer="layout" svg:width="0.067cm" svg:height="0.067cm" svg:x="20.03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06cm" svg:y="2.234cm" svg:viewBox="0 0 69 68" draw:points="0,0 69,0 69,68 0,68">
          <text:p/>
        </draw:polygon>
        <draw:frame draw:style-name="gr5" draw:text-style-name="P6" draw:layer="layout" svg:width="0.067cm" svg:height="0.067cm" svg:x="20.10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74cm" svg:y="2.234cm" svg:viewBox="0 0 69 68" draw:points="0,0 69,0 69,68 0,68">
          <text:p/>
        </draw:polygon>
        <draw:frame draw:style-name="gr5" draw:text-style-name="P6" draw:layer="layout" svg:width="0.067cm" svg:height="0.067cm" svg:x="20.17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242cm" svg:y="2.234cm" svg:viewBox="0 0 69 68" draw:points="0,0 69,0 69,68 0,68">
          <text:p/>
        </draw:polygon>
        <draw:frame draw:style-name="gr5" draw:text-style-name="P6" draw:layer="layout" svg:width="0.067cm" svg:height="0.067cm" svg:x="20.24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31cm" svg:y="2.234cm" svg:viewBox="0 0 68 68" draw:points="0,0 68,0 68,68 0,68">
          <text:p/>
        </draw:polygon>
        <draw:frame draw:style-name="gr5" draw:text-style-name="P6" draw:layer="layout" svg:width="0.067cm" svg:height="0.067cm" svg:x="20.3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377cm" svg:y="2.234cm" svg:viewBox="0 0 69 68" draw:points="0,0 69,0 69,68 0,68">
          <text:p/>
        </draw:polygon>
        <draw:frame draw:style-name="gr5" draw:text-style-name="P6" draw:layer="layout" svg:width="0.067cm" svg:height="0.067cm" svg:x="20.37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445cm" svg:y="2.234cm" svg:viewBox="0 0 69 68" draw:points="0,0 69,0 69,68 0,68">
          <text:p/>
        </draw:polygon>
        <draw:frame draw:style-name="gr5" draw:text-style-name="P6" draw:layer="layout" svg:width="0.067cm" svg:height="0.067cm" svg:x="20.44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513cm" svg:y="2.234cm" svg:viewBox="0 0 68 68" draw:points="0,0 68,0 68,68 0,68">
          <text:p/>
        </draw:polygon>
        <draw:frame draw:style-name="gr5" draw:text-style-name="P6" draw:layer="layout" svg:width="0.067cm" svg:height="0.067cm" svg:x="20.51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58cm" svg:y="2.234cm" svg:viewBox="0 0 69 68" draw:points="0,0 69,0 69,68 0,68">
          <text:p/>
        </draw:polygon>
        <draw:frame draw:style-name="gr5" draw:text-style-name="P6" draw:layer="layout" svg:width="0.067cm" svg:height="0.067cm" svg:x="20.58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2.234cm" svg:viewBox="0 0 69 68" draw:points="0,0 69,0 69,68 0,68">
          <text:p/>
        </draw:polygon>
        <draw:frame draw:style-name="gr5" draw:text-style-name="P6" draw:layer="layout" svg:width="0.067cm" svg:height="0.067cm" svg:x="20.64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716cm" svg:y="2.234cm" svg:viewBox="0 0 68 68" draw:points="0,0 68,0 68,68 0,68">
          <text:p/>
        </draw:polygon>
        <draw:frame draw:style-name="gr5" draw:text-style-name="P6" draw:layer="layout" svg:width="0.067cm" svg:height="0.067cm" svg:x="20.71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783cm" svg:y="2.234cm" svg:viewBox="0 0 69 68" draw:points="0,0 69,0 69,68 0,68">
          <text:p/>
        </draw:polygon>
        <draw:frame draw:style-name="gr5" draw:text-style-name="P6" draw:layer="layout" svg:width="0.067cm" svg:height="0.067cm" svg:x="20.78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851cm" svg:y="2.234cm" svg:viewBox="0 0 69 68" draw:points="0,0 69,0 69,68 0,68">
          <text:p/>
        </draw:polygon>
        <draw:frame draw:style-name="gr5" draw:text-style-name="P6" draw:layer="layout" svg:width="0.067cm" svg:height="0.067cm" svg:x="20.85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919cm" svg:y="2.234cm" svg:viewBox="0 0 69 68" draw:points="0,0 69,0 69,68 0,68">
          <text:p/>
        </draw:polygon>
        <draw:frame draw:style-name="gr5" draw:text-style-name="P6" draw:layer="layout" svg:width="0.067cm" svg:height="0.067cm" svg:x="20.91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987cm" svg:y="2.234cm" svg:viewBox="0 0 68 68" draw:points="0,0 68,0 68,68 0,68">
          <text:p/>
        </draw:polygon>
        <draw:frame draw:style-name="gr5" draw:text-style-name="P6" draw:layer="layout" svg:width="0.067cm" svg:height="0.067cm" svg:x="20.98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054cm" svg:y="2.234cm" svg:viewBox="0 0 69 68" draw:points="0,0 69,0 69,68 0,68">
          <text:p/>
        </draw:polygon>
        <draw:frame draw:style-name="gr5" draw:text-style-name="P6" draw:layer="layout" svg:width="0.067cm" svg:height="0.067cm" svg:x="21.05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122cm" svg:y="2.234cm" svg:viewBox="0 0 69 68" draw:points="0,0 69,0 69,68 0,68">
          <text:p/>
        </draw:polygon>
        <draw:frame draw:style-name="gr5" draw:text-style-name="P6" draw:layer="layout" svg:width="0.067cm" svg:height="0.067cm" svg:x="21.12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19cm" svg:y="2.234cm" svg:viewBox="0 0 68 68" draw:points="0,0 68,0 68,68 0,68">
          <text:p/>
        </draw:polygon>
        <draw:frame draw:style-name="gr5" draw:text-style-name="P6" draw:layer="layout" svg:width="0.067cm" svg:height="0.067cm" svg:x="21.1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257cm" svg:y="2.234cm" svg:viewBox="0 0 69 68" draw:points="0,0 69,0 69,68 0,68">
          <text:p/>
        </draw:polygon>
        <draw:frame draw:style-name="gr5" draw:text-style-name="P6" draw:layer="layout" svg:width="0.067cm" svg:height="0.067cm" svg:x="21.25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325cm" svg:y="2.234cm" svg:viewBox="0 0 69 68" draw:points="0,0 69,0 69,68 0,68">
          <text:p/>
        </draw:polygon>
        <draw:frame draw:style-name="gr5" draw:text-style-name="P6" draw:layer="layout" svg:width="0.067cm" svg:height="0.067cm" svg:x="21.32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393cm" svg:y="2.234cm" svg:viewBox="0 0 68 68" draw:points="0,0 68,0 68,68 0,68">
          <text:p/>
        </draw:polygon>
        <draw:frame draw:style-name="gr5" draw:text-style-name="P6" draw:layer="layout" svg:width="0.067cm" svg:height="0.067cm" svg:x="21.39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46cm" svg:y="2.234cm" svg:viewBox="0 0 69 68" draw:points="0,0 69,0 69,68 0,68">
          <text:p/>
        </draw:polygon>
        <draw:frame draw:style-name="gr5" draw:text-style-name="P6" draw:layer="layout" svg:width="0.067cm" svg:height="0.067cm" svg:x="21.46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28cm" svg:y="2.234cm" svg:viewBox="0 0 69 68" draw:points="0,0 69,0 69,68 0,68">
          <text:p/>
        </draw:polygon>
        <draw:frame draw:style-name="gr5" draw:text-style-name="P6" draw:layer="layout" svg:width="0.067cm" svg:height="0.067cm" svg:x="21.52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96cm" svg:y="2.234cm" svg:viewBox="0 0 69 68" draw:points="0,0 69,0 69,68 0,68">
          <text:p/>
        </draw:polygon>
        <draw:frame draw:style-name="gr5" draw:text-style-name="P6" draw:layer="layout" svg:width="0.067cm" svg:height="0.067cm" svg:x="21.59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664cm" svg:y="2.234cm" svg:viewBox="0 0 68 68" draw:points="0,0 68,0 68,68 0,68">
          <text:p/>
        </draw:polygon>
        <draw:frame draw:style-name="gr5" draw:text-style-name="P6" draw:layer="layout" svg:width="0.067cm" svg:height="0.067cm" svg:x="21.66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31cm" svg:y="2.234cm" svg:viewBox="0 0 69 68" draw:points="0,0 69,0 69,68 0,68">
          <text:p/>
        </draw:polygon>
        <draw:frame draw:style-name="gr5" draw:text-style-name="P6" draw:layer="layout" svg:width="0.067cm" svg:height="0.067cm" svg:x="21.73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99cm" svg:y="2.234cm" svg:viewBox="0 0 69 68" draw:points="0,0 69,0 69,68 0,68">
          <text:p/>
        </draw:polygon>
        <draw:frame draw:style-name="gr5" draw:text-style-name="P6" draw:layer="layout" svg:width="0.067cm" svg:height="0.067cm" svg:x="21.79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867cm" svg:y="2.234cm" svg:viewBox="0 0 68 68" draw:points="0,0 68,0 68,68 0,68">
          <text:p/>
        </draw:polygon>
        <draw:frame draw:style-name="gr5" draw:text-style-name="P6" draw:layer="layout" svg:width="0.067cm" svg:height="0.067cm" svg:x="21.86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2.234cm" svg:viewBox="0 0 69 68" draw:points="0,0 69,0 69,68 0,68">
          <text:p/>
        </draw:polygon>
        <draw:frame draw:style-name="gr5" draw:text-style-name="P6" draw:layer="layout" svg:width="0.067cm" svg:height="0.067cm" svg:x="21.93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002cm" svg:y="2.234cm" svg:viewBox="0 0 69 68" draw:points="0,0 69,0 69,68 0,68">
          <text:p/>
        </draw:polygon>
        <draw:frame draw:style-name="gr5" draw:text-style-name="P6" draw:layer="layout" svg:width="0.067cm" svg:height="0.067cm" svg:x="22.00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07cm" svg:y="2.234cm" svg:viewBox="0 0 68 68" draw:points="0,0 68,0 68,68 0,68">
          <text:p/>
        </draw:polygon>
        <draw:frame draw:style-name="gr5" draw:text-style-name="P6" draw:layer="layout" svg:width="0.067cm" svg:height="0.067cm" svg:x="22.0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137cm" svg:y="2.234cm" svg:viewBox="0 0 69 68" draw:points="0,0 69,0 69,68 0,68">
          <text:p/>
        </draw:polygon>
        <draw:frame draw:style-name="gr5" draw:text-style-name="P6" draw:layer="layout" svg:width="0.067cm" svg:height="0.067cm" svg:x="22.13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05cm" svg:y="2.234cm" svg:viewBox="0 0 69 68" draw:points="0,0 69,0 69,68 0,68">
          <text:p/>
        </draw:polygon>
        <draw:frame draw:style-name="gr5" draw:text-style-name="P6" draw:layer="layout" svg:width="0.067cm" svg:height="0.067cm" svg:x="22.20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73cm" svg:y="2.234cm" svg:viewBox="0 0 69 68" draw:points="0,0 69,0 69,68 0,68">
          <text:p/>
        </draw:polygon>
        <draw:frame draw:style-name="gr5" draw:text-style-name="P6" draw:layer="layout" svg:width="0.067cm" svg:height="0.067cm" svg:x="22.27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341cm" svg:y="2.234cm" svg:viewBox="0 0 68 68" draw:points="0,0 68,0 68,68 0,68">
          <text:p/>
        </draw:polygon>
        <draw:frame draw:style-name="gr5" draw:text-style-name="P6" draw:layer="layout" svg:width="0.067cm" svg:height="0.067cm" svg:x="22.34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08cm" svg:y="2.234cm" svg:viewBox="0 0 69 68" draw:points="0,0 69,0 69,68 0,68">
          <text:p/>
        </draw:polygon>
        <draw:frame draw:style-name="gr5" draw:text-style-name="P6" draw:layer="layout" svg:width="0.067cm" svg:height="0.067cm" svg:x="22.40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76cm" svg:y="2.234cm" svg:viewBox="0 0 69 68" draw:points="0,0 69,0 69,68 0,68">
          <text:p/>
        </draw:polygon>
        <draw:frame draw:style-name="gr5" draw:text-style-name="P6" draw:layer="layout" svg:width="0.067cm" svg:height="0.067cm" svg:x="22.47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544cm" svg:y="2.234cm" svg:viewBox="0 0 68 68" draw:points="0,0 68,0 68,68 0,68">
          <text:p/>
        </draw:polygon>
        <draw:frame draw:style-name="gr5" draw:text-style-name="P6" draw:layer="layout" svg:width="0.067cm" svg:height="0.067cm" svg:x="22.54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611cm" svg:y="2.234cm" svg:viewBox="0 0 69 68" draw:points="0,0 69,0 69,68 0,68">
          <text:p/>
        </draw:polygon>
        <draw:frame draw:style-name="gr5" draw:text-style-name="P6" draw:layer="layout" svg:width="0.067cm" svg:height="0.067cm" svg:x="22.61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22.679cm" svg:y="2.234cm" svg:viewBox="0 0 70 68" draw:points="0,0 70,0 70,68 0,68">
          <text:p/>
        </draw:polygon>
        <draw:frame draw:style-name="gr5" draw:text-style-name="P6" draw:layer="layout" svg:width="0.067cm" svg:height="0.067cm" svg:x="22.6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747cm" svg:y="2.234cm" svg:viewBox="0 0 68 68" draw:points="0,0 68,0 68,68 0,68">
          <text:p/>
        </draw:polygon>
        <draw:frame draw:style-name="gr5" draw:text-style-name="P6" draw:layer="layout" svg:width="0.067cm" svg:height="0.067cm" svg:x="22.74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14cm" svg:y="2.234cm" svg:viewBox="0 0 69 68" draw:points="0,0 69,0 69,68 0,68">
          <text:p/>
        </draw:polygon>
        <draw:frame draw:style-name="gr5" draw:text-style-name="P6" draw:layer="layout" svg:width="0.067cm" svg:height="0.067cm" svg:x="22.81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82cm" svg:y="2.234cm" svg:viewBox="0 0 69 68" draw:points="0,0 69,0 69,68 0,68">
          <text:p/>
        </draw:polygon>
        <draw:frame draw:style-name="gr5" draw:text-style-name="P6" draw:layer="layout" svg:width="0.067cm" svg:height="0.067cm" svg:x="22.88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95cm" svg:y="2.234cm" svg:viewBox="0 0 69 68" draw:points="0,0 69,0 69,68 0,68">
          <text:p/>
        </draw:polygon>
        <draw:frame draw:style-name="gr5" draw:text-style-name="P6" draw:layer="layout" svg:width="0.067cm" svg:height="0.067cm" svg:x="22.9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018cm" svg:y="2.234cm" svg:viewBox="0 0 68 68" draw:points="0,0 68,0 68,68 0,68">
          <text:p/>
        </draw:polygon>
        <draw:frame draw:style-name="gr5" draw:text-style-name="P6" draw:layer="layout" svg:width="0.067cm" svg:height="0.067cm" svg:x="23.01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085cm" svg:y="2.234cm" svg:viewBox="0 0 69 68" draw:points="0,0 69,0 69,68 0,68">
          <text:p/>
        </draw:polygon>
        <draw:frame draw:style-name="gr5" draw:text-style-name="P6" draw:layer="layout" svg:width="0.067cm" svg:height="0.067cm" svg:x="23.08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153cm" svg:y="2.234cm" svg:viewBox="0 0 69 68" draw:points="0,0 69,0 69,68 0,68">
          <text:p/>
        </draw:polygon>
        <draw:frame draw:style-name="gr5" draw:text-style-name="P6" draw:layer="layout" svg:width="0.067cm" svg:height="0.067cm" svg:x="23.15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2.234cm" svg:viewBox="0 0 68 68" draw:points="0,0 68,0 68,68 0,68">
          <text:p/>
        </draw:polygon>
        <draw:frame draw:style-name="gr5" draw:text-style-name="P6" draw:layer="layout" svg:width="0.067cm" svg:height="0.067cm" svg:x="23.22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2.234cm" svg:viewBox="0 0 69 68" draw:points="0,0 69,0 69,68 0,68">
          <text:p/>
        </draw:polygon>
        <draw:frame draw:style-name="gr5" draw:text-style-name="P6" draw:layer="layout" svg:width="0.067cm" svg:height="0.067cm" svg:x="23.28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356cm" svg:y="2.234cm" svg:viewBox="0 0 69 68" draw:points="0,0 69,0 69,68 0,68">
          <text:p/>
        </draw:polygon>
        <draw:frame draw:style-name="gr5" draw:text-style-name="P6" draw:layer="layout" svg:width="0.067cm" svg:height="0.067cm" svg:x="23.35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424cm" svg:y="2.234cm" svg:viewBox="0 0 68 68" draw:points="0,0 68,0 68,68 0,68">
          <text:p/>
        </draw:polygon>
        <draw:frame draw:style-name="gr5" draw:text-style-name="P6" draw:layer="layout" svg:width="0.067cm" svg:height="0.067cm" svg:x="23.42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491cm" svg:y="2.234cm" svg:viewBox="0 0 69 68" draw:points="0,0 69,0 69,68 0,68">
          <text:p/>
        </draw:polygon>
        <draw:frame draw:style-name="gr5" draw:text-style-name="P6" draw:layer="layout" svg:width="0.067cm" svg:height="0.067cm" svg:x="23.49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559cm" svg:y="2.234cm" svg:viewBox="0 0 69 68" draw:points="0,0 69,0 69,68 0,68">
          <text:p/>
        </draw:polygon>
        <draw:frame draw:style-name="gr5" draw:text-style-name="P6" draw:layer="layout" svg:width="0.067cm" svg:height="0.067cm" svg:x="23.5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627cm" svg:y="2.234cm" svg:viewBox="0 0 69 68" draw:points="0,0 69,0 69,68 0,68">
          <text:p/>
        </draw:polygon>
        <draw:frame draw:style-name="gr5" draw:text-style-name="P6" draw:layer="layout" svg:width="0.067cm" svg:height="0.067cm" svg:x="23.62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695cm" svg:y="2.234cm" svg:viewBox="0 0 68 68" draw:points="0,0 68,0 68,68 0,68">
          <text:p/>
        </draw:polygon>
        <draw:frame draw:style-name="gr5" draw:text-style-name="P6" draw:layer="layout" svg:width="0.067cm" svg:height="0.067cm" svg:x="23.69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762cm" svg:y="2.234cm" svg:viewBox="0 0 69 68" draw:points="0,0 69,0 69,68 0,68">
          <text:p/>
        </draw:polygon>
        <draw:frame draw:style-name="gr5" draw:text-style-name="P6" draw:layer="layout" svg:width="0.067cm" svg:height="0.067cm" svg:x="23.76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83cm" svg:y="2.234cm" svg:viewBox="0 0 69 68" draw:points="0,0 69,0 69,68 0,68">
          <text:p/>
        </draw:polygon>
        <draw:frame draw:style-name="gr5" draw:text-style-name="P6" draw:layer="layout" svg:width="0.067cm" svg:height="0.067cm" svg:x="23.8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898cm" svg:y="2.234cm" svg:viewBox="0 0 68 68" draw:points="0,0 68,0 68,68 0,68">
          <text:p/>
        </draw:polygon>
        <draw:frame draw:style-name="gr5" draw:text-style-name="P6" draw:layer="layout" svg:width="0.067cm" svg:height="0.067cm" svg:x="23.89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965cm" svg:y="2.234cm" svg:viewBox="0 0 69 68" draw:points="0,0 69,0 69,68 0,68">
          <text:p/>
        </draw:polygon>
        <draw:frame draw:style-name="gr5" draw:text-style-name="P6" draw:layer="layout" svg:width="0.067cm" svg:height="0.067cm" svg:x="23.96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033cm" svg:y="2.234cm" svg:viewBox="0 0 69 68" draw:points="0,0 69,0 69,68 0,68">
          <text:p/>
        </draw:polygon>
        <draw:frame draw:style-name="gr5" draw:text-style-name="P6" draw:layer="layout" svg:width="0.067cm" svg:height="0.067cm" svg:x="24.03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101cm" svg:y="2.234cm" svg:viewBox="0 0 68 68" draw:points="0,0 68,0 68,68 0,68">
          <text:p/>
        </draw:polygon>
        <draw:frame draw:style-name="gr5" draw:text-style-name="P6" draw:layer="layout" svg:width="0.067cm" svg:height="0.067cm" svg:x="24.10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168cm" svg:y="2.234cm" svg:viewBox="0 0 69 68" draw:points="0,0 69,0 69,68 0,68">
          <text:p/>
        </draw:polygon>
        <draw:frame draw:style-name="gr5" draw:text-style-name="P6" draw:layer="layout" svg:width="0.067cm" svg:height="0.067cm" svg:x="24.16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236cm" svg:y="2.234cm" svg:viewBox="0 0 69 68" draw:points="0,0 69,0 69,68 0,68">
          <text:p/>
        </draw:polygon>
        <draw:frame draw:style-name="gr5" draw:text-style-name="P6" draw:layer="layout" svg:width="0.067cm" svg:height="0.067cm" svg:x="24.23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304cm" svg:y="2.234cm" svg:viewBox="0 0 69 68" draw:points="0,0 69,0 69,68 0,68">
          <text:p/>
        </draw:polygon>
        <draw:frame draw:style-name="gr5" draw:text-style-name="P6" draw:layer="layout" svg:width="0.067cm" svg:height="0.067cm" svg:x="24.30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372cm" svg:y="2.234cm" svg:viewBox="0 0 68 68" draw:points="0,0 68,0 68,68 0,68">
          <text:p/>
        </draw:polygon>
        <draw:frame draw:style-name="gr5" draw:text-style-name="P6" draw:layer="layout" svg:width="0.067cm" svg:height="0.067cm" svg:x="24.37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2.234cm" svg:viewBox="0 0 69 68" draw:points="0,0 69,0 69,68 0,68">
          <text:p/>
        </draw:polygon>
        <draw:frame draw:style-name="gr5" draw:text-style-name="P6" draw:layer="layout" svg:width="0.067cm" svg:height="0.067cm" svg:x="24.4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507cm" svg:y="2.234cm" svg:viewBox="0 0 69 68" draw:points="0,0 69,0 69,68 0,68">
          <text:p/>
        </draw:polygon>
        <draw:frame draw:style-name="gr5" draw:text-style-name="P6" draw:layer="layout" svg:width="0.067cm" svg:height="0.067cm" svg:x="24.50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575cm" svg:y="2.234cm" svg:viewBox="0 0 68 68" draw:points="0,0 68,0 68,68 0,68">
          <text:p/>
        </draw:polygon>
        <draw:frame draw:style-name="gr5" draw:text-style-name="P6" draw:layer="layout" svg:width="0.067cm" svg:height="0.067cm" svg:x="24.57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642cm" svg:y="2.234cm" svg:viewBox="0 0 69 68" draw:points="0,0 69,0 69,68 0,68">
          <text:p/>
        </draw:polygon>
        <draw:frame draw:style-name="gr5" draw:text-style-name="P6" draw:layer="layout" svg:width="0.067cm" svg:height="0.067cm" svg:x="24.64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71cm" svg:y="2.234cm" svg:viewBox="0 0 69 68" draw:points="0,0 69,0 69,68 0,68">
          <text:p/>
        </draw:polygon>
        <draw:frame draw:style-name="gr5" draw:text-style-name="P6" draw:layer="layout" svg:width="0.067cm" svg:height="0.067cm" svg:x="24.71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778cm" svg:y="2.234cm" svg:viewBox="0 0 68 68" draw:points="0,0 68,0 68,68 0,68">
          <text:p/>
        </draw:polygon>
        <draw:frame draw:style-name="gr5" draw:text-style-name="P6" draw:layer="layout" svg:width="0.067cm" svg:height="0.067cm" svg:x="24.77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845cm" svg:y="2.234cm" svg:viewBox="0 0 69 68" draw:points="0,0 69,0 69,68 0,68">
          <text:p/>
        </draw:polygon>
        <draw:frame draw:style-name="gr5" draw:text-style-name="P6" draw:layer="layout" svg:width="0.067cm" svg:height="0.067cm" svg:x="24.84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13cm" svg:y="2.234cm" svg:viewBox="0 0 69 68" draw:points="0,0 69,0 69,68 0,68">
          <text:p/>
        </draw:polygon>
        <draw:frame draw:style-name="gr5" draw:text-style-name="P6" draw:layer="layout" svg:width="0.067cm" svg:height="0.067cm" svg:x="24.91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81cm" svg:y="2.234cm" svg:viewBox="0 0 69 68" draw:points="0,0 69,0 69,68 0,68">
          <text:p/>
        </draw:polygon>
        <draw:frame draw:style-name="gr5" draw:text-style-name="P6" draw:layer="layout" svg:width="0.067cm" svg:height="0.067cm" svg:x="24.98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049cm" svg:y="2.234cm" svg:viewBox="0 0 68 68" draw:points="0,0 68,0 68,68 0,68">
          <text:p/>
        </draw:polygon>
        <draw:frame draw:style-name="gr5" draw:text-style-name="P6" draw:layer="layout" svg:width="0.067cm" svg:height="0.067cm" svg:x="25.04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16cm" svg:y="2.234cm" svg:viewBox="0 0 69 68" draw:points="0,0 69,0 69,68 0,68">
          <text:p/>
        </draw:polygon>
        <draw:frame draw:style-name="gr5" draw:text-style-name="P6" draw:layer="layout" svg:width="0.067cm" svg:height="0.067cm" svg:x="25.11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84cm" svg:y="2.234cm" svg:viewBox="0 0 69 68" draw:points="0,0 69,0 69,68 0,68">
          <text:p/>
        </draw:polygon>
        <draw:frame draw:style-name="gr5" draw:text-style-name="P6" draw:layer="layout" svg:width="0.067cm" svg:height="0.067cm" svg:x="25.18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252cm" svg:y="2.234cm" svg:viewBox="0 0 68 68" draw:points="0,0 68,0 68,68 0,68">
          <text:p/>
        </draw:polygon>
        <draw:frame draw:style-name="gr5" draw:text-style-name="P6" draw:layer="layout" svg:width="0.067cm" svg:height="0.067cm" svg:x="25.25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19cm" svg:y="2.234cm" svg:viewBox="0 0 69 68" draw:points="0,0 69,0 69,68 0,68">
          <text:p/>
        </draw:polygon>
        <draw:frame draw:style-name="gr5" draw:text-style-name="P6" draw:layer="layout" svg:width="0.067cm" svg:height="0.067cm" svg:x="25.3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2.234cm" svg:viewBox="0 0 69 68" draw:points="0,0 69,0 69,68 0,68">
          <text:p/>
        </draw:polygon>
        <draw:frame draw:style-name="gr5" draw:text-style-name="P6" draw:layer="layout" svg:width="0.067cm" svg:height="0.067cm" svg:x="25.38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455cm" svg:y="2.234cm" svg:viewBox="0 0 68 68" draw:points="0,0 68,0 68,68 0,68">
          <text:p/>
        </draw:polygon>
        <draw:frame draw:style-name="gr5" draw:text-style-name="P6" draw:layer="layout" svg:width="0.067cm" svg:height="0.067cm" svg:x="25.45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22cm" svg:y="2.234cm" svg:viewBox="0 0 69 68" draw:points="0,0 69,0 69,68 0,68">
          <text:p/>
        </draw:polygon>
        <draw:frame draw:style-name="gr5" draw:text-style-name="P6" draw:layer="layout" svg:width="0.067cm" svg:height="0.067cm" svg:x="25.52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9cm" svg:y="2.234cm" svg:viewBox="0 0 69 68" draw:points="0,0 69,0 69,68 0,68">
          <text:p/>
        </draw:polygon>
        <draw:frame draw:style-name="gr5" draw:text-style-name="P6" draw:layer="layout" svg:width="0.067cm" svg:height="0.067cm" svg:x="25.59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658cm" svg:y="2.234cm" svg:viewBox="0 0 69 68" draw:points="0,0 69,0 69,68 0,68">
          <text:p/>
        </draw:polygon>
        <draw:frame draw:style-name="gr5" draw:text-style-name="P6" draw:layer="layout" svg:width="0.067cm" svg:height="0.067cm" svg:x="25.65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726cm" svg:y="2.234cm" svg:viewBox="0 0 68 68" draw:points="0,0 68,0 68,68 0,68">
          <text:p/>
        </draw:polygon>
        <draw:frame draw:style-name="gr5" draw:text-style-name="P6" draw:layer="layout" svg:width="0.067cm" svg:height="0.067cm" svg:x="25.72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793cm" svg:y="2.234cm" svg:viewBox="0 0 69 68" draw:points="0,0 69,0 69,68 0,68">
          <text:p/>
        </draw:polygon>
        <draw:frame draw:style-name="gr5" draw:text-style-name="P6" draw:layer="layout" svg:width="0.067cm" svg:height="0.067cm" svg:x="25.79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861cm" svg:y="2.234cm" svg:viewBox="0 0 69 68" draw:points="0,0 69,0 69,68 0,68">
          <text:p/>
        </draw:polygon>
        <draw:frame draw:style-name="gr5" draw:text-style-name="P6" draw:layer="layout" svg:width="0.067cm" svg:height="0.067cm" svg:x="25.86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929cm" svg:y="2.234cm" svg:viewBox="0 0 68 68" draw:points="0,0 68,0 68,68 0,68">
          <text:p/>
        </draw:polygon>
        <draw:frame draw:style-name="gr5" draw:text-style-name="P6" draw:layer="layout" svg:width="0.067cm" svg:height="0.067cm" svg:x="25.92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996cm" svg:y="2.234cm" svg:viewBox="0 0 69 68" draw:points="0,0 69,0 69,68 0,68">
          <text:p/>
        </draw:polygon>
        <draw:frame draw:style-name="gr5" draw:text-style-name="P6" draw:layer="layout" svg:width="0.067cm" svg:height="0.067cm" svg:x="25.99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064cm" svg:y="2.234cm" svg:viewBox="0 0 69 68" draw:points="0,0 69,0 69,68 0,68">
          <text:p/>
        </draw:polygon>
        <draw:frame draw:style-name="gr5" draw:text-style-name="P6" draw:layer="layout" svg:width="0.067cm" svg:height="0.067cm" svg:x="26.06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132cm" svg:y="2.234cm" svg:viewBox="0 0 68 68" draw:points="0,0 68,0 68,68 0,68">
          <text:p/>
        </draw:polygon>
        <draw:frame draw:style-name="gr5" draw:text-style-name="P6" draw:layer="layout" svg:width="0.067cm" svg:height="0.067cm" svg:x="26.13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199cm" svg:y="2.234cm" svg:viewBox="0 0 69 68" draw:points="0,0 69,0 69,68 0,68">
          <text:p/>
        </draw:polygon>
        <draw:frame draw:style-name="gr5" draw:text-style-name="P6" draw:layer="layout" svg:width="0.067cm" svg:height="0.067cm" svg:x="26.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267cm" svg:y="2.234cm" svg:viewBox="0 0 69 68" draw:points="0,0 69,0 69,68 0,68">
          <text:p/>
        </draw:polygon>
        <draw:frame draw:style-name="gr5" draw:text-style-name="P6" draw:layer="layout" svg:width="0.067cm" svg:height="0.067cm" svg:x="26.26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335cm" svg:y="2.234cm" svg:viewBox="0 0 69 68" draw:points="0,0 69,0 69,68 0,68">
          <text:p/>
        </draw:polygon>
        <draw:frame draw:style-name="gr5" draw:text-style-name="P6" draw:layer="layout" svg:width="0.067cm" svg:height="0.067cm" svg:x="26.33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2.234cm" svg:viewBox="0 0 68 68" draw:points="0,0 68,0 68,68 0,68">
          <text:p/>
        </draw:polygon>
        <draw:frame draw:style-name="gr5" draw:text-style-name="P6" draw:layer="layout" svg:width="0.067cm" svg:height="0.067cm" svg:x="26.40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47cm" svg:y="2.234cm" svg:viewBox="0 0 69 68" draw:points="0,0 69,0 69,68 0,68">
          <text:p/>
        </draw:polygon>
        <draw:frame draw:style-name="gr5" draw:text-style-name="P6" draw:layer="layout" svg:width="0.067cm" svg:height="0.067cm" svg:x="26.47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538cm" svg:y="2.234cm" svg:viewBox="0 0 69 68" draw:points="0,0 69,0 69,68 0,68">
          <text:p/>
        </draw:polygon>
        <draw:frame draw:style-name="gr5" draw:text-style-name="P6" draw:layer="layout" svg:width="0.067cm" svg:height="0.067cm" svg:x="26.53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606cm" svg:y="2.234cm" svg:viewBox="0 0 68 68" draw:points="0,0 68,0 68,68 0,68">
          <text:p/>
        </draw:polygon>
        <draw:frame draw:style-name="gr5" draw:text-style-name="P6" draw:layer="layout" svg:width="0.067cm" svg:height="0.067cm" svg:x="26.60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673cm" svg:y="2.234cm" svg:viewBox="0 0 69 68" draw:points="0,0 69,0 69,68 0,68">
          <text:p/>
        </draw:polygon>
        <draw:frame draw:style-name="gr5" draw:text-style-name="P6" draw:layer="layout" svg:width="0.067cm" svg:height="0.067cm" svg:x="26.67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741cm" svg:y="2.234cm" svg:viewBox="0 0 69 68" draw:points="0,0 69,0 69,68 0,68">
          <text:p/>
        </draw:polygon>
        <draw:frame draw:style-name="gr5" draw:text-style-name="P6" draw:layer="layout" svg:width="0.067cm" svg:height="0.067cm" svg:x="26.74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809cm" svg:y="2.234cm" svg:viewBox="0 0 68 68" draw:points="0,0 68,0 68,68 0,68">
          <text:p/>
        </draw:polygon>
        <draw:frame draw:style-name="gr5" draw:text-style-name="P6" draw:layer="layout" svg:width="0.067cm" svg:height="0.067cm" svg:x="26.80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876cm" svg:y="2.234cm" svg:viewBox="0 0 69 68" draw:points="0,0 69,0 69,68 0,68">
          <text:p/>
        </draw:polygon>
        <draw:frame draw:style-name="gr5" draw:text-style-name="P6" draw:layer="layout" svg:width="0.067cm" svg:height="0.067cm" svg:x="26.87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944cm" svg:y="2.234cm" svg:viewBox="0 0 69 68" draw:points="0,0 69,0 69,68 0,68">
          <text:p/>
        </draw:polygon>
        <draw:frame draw:style-name="gr5" draw:text-style-name="P6" draw:layer="layout" svg:width="0.067cm" svg:height="0.067cm" svg:x="26.94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012cm" svg:y="2.234cm" svg:viewBox="0 0 69 68" draw:points="0,0 69,0 69,68 0,68">
          <text:p/>
        </draw:polygon>
        <draw:frame draw:style-name="gr5" draw:text-style-name="P6" draw:layer="layout" svg:width="0.067cm" svg:height="0.067cm" svg:x="27.01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08cm" svg:y="2.234cm" svg:viewBox="0 0 68 68" draw:points="0,0 68,0 68,68 0,68">
          <text:p/>
        </draw:polygon>
        <draw:frame draw:style-name="gr5" draw:text-style-name="P6" draw:layer="layout" svg:width="0.067cm" svg:height="0.067cm" svg:x="27.0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147cm" svg:y="2.234cm" svg:viewBox="0 0 69 68" draw:points="0,0 69,0 69,68 0,68">
          <text:p/>
        </draw:polygon>
        <draw:frame draw:style-name="gr5" draw:text-style-name="P6" draw:layer="layout" svg:width="0.067cm" svg:height="0.067cm" svg:x="27.14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215cm" svg:y="2.234cm" svg:viewBox="0 0 69 68" draw:points="0,0 69,0 69,68 0,68">
          <text:p/>
        </draw:polygon>
        <draw:frame draw:style-name="gr5" draw:text-style-name="P6" draw:layer="layout" svg:width="0.067cm" svg:height="0.067cm" svg:x="27.21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283cm" svg:y="2.234cm" svg:viewBox="0 0 68 68" draw:points="0,0 68,0 68,68 0,68">
          <text:p/>
        </draw:polygon>
        <draw:frame draw:style-name="gr5" draw:text-style-name="P6" draw:layer="layout" svg:width="0.067cm" svg:height="0.067cm" svg:x="27.28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35cm" svg:y="2.234cm" svg:viewBox="0 0 69 68" draw:points="0,0 69,0 69,68 0,68">
          <text:p/>
        </draw:polygon>
        <draw:frame draw:style-name="gr5" draw:text-style-name="P6" draw:layer="layout" svg:width="0.067cm" svg:height="0.067cm" svg:x="27.35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418cm" svg:y="2.234cm" svg:viewBox="0 0 69 68" draw:points="0,0 69,0 69,68 0,68">
          <text:p/>
        </draw:polygon>
        <draw:frame draw:style-name="gr5" draw:text-style-name="P6" draw:layer="layout" svg:width="0.067cm" svg:height="0.067cm" svg:x="27.41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2.234cm" svg:viewBox="0 0 68 68" draw:points="0,0 68,0 68,68 0,68">
          <text:p/>
        </draw:polygon>
        <draw:frame draw:style-name="gr5" draw:text-style-name="P6" draw:layer="layout" svg:width="0.067cm" svg:height="0.067cm" svg:x="27.48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553cm" svg:y="2.234cm" svg:viewBox="0 0 69 68" draw:points="0,0 69,0 69,68 0,68">
          <text:p/>
        </draw:polygon>
        <draw:frame draw:style-name="gr5" draw:text-style-name="P6" draw:layer="layout" svg:width="0.067cm" svg:height="0.067cm" svg:x="27.55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21cm" svg:y="2.234cm" svg:viewBox="0 0 69 68" draw:points="0,0 69,0 69,68 0,68">
          <text:p/>
        </draw:polygon>
        <draw:frame draw:style-name="gr5" draw:text-style-name="P6" draw:layer="layout" svg:width="0.067cm" svg:height="0.067cm" svg:x="27.62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89cm" svg:y="2.234cm" svg:viewBox="0 0 69 68" draw:points="0,0 69,0 69,68 0,68">
          <text:p/>
        </draw:polygon>
        <draw:frame draw:style-name="gr5" draw:text-style-name="P6" draw:layer="layout" svg:width="0.067cm" svg:height="0.067cm" svg:x="27.68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757cm" svg:y="2.234cm" svg:viewBox="0 0 68 68" draw:points="0,0 68,0 68,68 0,68">
          <text:p/>
        </draw:polygon>
        <draw:frame draw:style-name="gr5" draw:text-style-name="P6" draw:layer="layout" svg:width="0.067cm" svg:height="0.067cm" svg:x="27.757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24cm" svg:y="2.234cm" svg:viewBox="0 0 69 68" draw:points="0,0 69,0 69,68 0,68">
          <text:p/>
        </draw:polygon>
        <draw:frame draw:style-name="gr5" draw:text-style-name="P6" draw:layer="layout" svg:width="0.067cm" svg:height="0.067cm" svg:x="27.825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92cm" svg:y="2.234cm" svg:viewBox="0 0 69 68" draw:points="0,0 69,0 69,68 0,68">
          <text:p/>
        </draw:polygon>
        <draw:frame draw:style-name="gr5" draw:text-style-name="P6" draw:layer="layout" svg:width="0.067cm" svg:height="0.067cm" svg:x="27.89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2.234cm" svg:viewBox="0 0 68 68" draw:points="0,0 68,0 68,68 0,68">
          <text:p/>
        </draw:polygon>
        <draw:frame draw:style-name="gr5" draw:text-style-name="P6" draw:layer="layout" svg:width="0.067cm" svg:height="0.067cm" svg:x="27.9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027cm" svg:y="2.234cm" svg:viewBox="0 0 69 68" draw:points="0,0 69,0 69,68 0,68">
          <text:p/>
        </draw:polygon>
        <draw:frame draw:style-name="gr5" draw:text-style-name="P6" draw:layer="layout" svg:width="0.067cm" svg:height="0.067cm" svg:x="28.028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095cm" svg:y="2.234cm" svg:viewBox="0 0 69 68" draw:points="0,0 69,0 69,68 0,68">
          <text:p/>
        </draw:polygon>
        <draw:frame draw:style-name="gr5" draw:text-style-name="P6" draw:layer="layout" svg:width="0.067cm" svg:height="0.067cm" svg:x="28.09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8.163cm" svg:y="2.234cm" svg:viewBox="0 0 68 68" draw:points="0,0 68,0 68,68 0,68">
          <text:p/>
        </draw:polygon>
        <draw:frame draw:style-name="gr5" draw:text-style-name="P6" draw:layer="layout" svg:width="0.067cm" svg:height="0.067cm" svg:x="28.163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23cm" svg:y="2.234cm" svg:viewBox="0 0 69 68" draw:points="0,0 69,0 69,68 0,68">
          <text:p/>
        </draw:polygon>
        <draw:frame draw:style-name="gr5" draw:text-style-name="P6" draw:layer="layout" svg:width="0.067cm" svg:height="0.067cm" svg:x="28.231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298cm" svg:y="2.234cm" svg:viewBox="0 0 69 68" draw:points="0,0 69,0 69,68 0,68">
          <text:p/>
        </draw:polygon>
        <draw:frame draw:style-name="gr5" draw:text-style-name="P6" draw:layer="layout" svg:width="0.067cm" svg:height="0.067cm" svg:x="28.29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366cm" svg:y="2.234cm" svg:viewBox="0 0 69 68" draw:points="0,0 69,0 69,68 0,68">
          <text:p/>
        </draw:polygon>
        <draw:frame draw:style-name="gr5" draw:text-style-name="P6" draw:layer="layout" svg:width="0.067cm" svg:height="0.067cm" svg:x="28.366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8.434cm" svg:y="2.234cm" svg:viewBox="0 0 68 68" draw:points="0,0 68,0 68,68 0,68">
          <text:p/>
        </draw:polygon>
        <draw:frame draw:style-name="gr5" draw:text-style-name="P6" draw:layer="layout" svg:width="0.067cm" svg:height="0.067cm" svg:x="28.434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01cm" svg:y="2.234cm" svg:viewBox="0 0 69 68" draw:points="0,0 69,0 69,68 0,68">
          <text:p/>
        </draw:polygon>
        <draw:frame draw:style-name="gr5" draw:text-style-name="P6" draw:layer="layout" svg:width="0.067cm" svg:height="0.067cm" svg:x="28.502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2.234cm" svg:viewBox="0 0 69 68" draw:points="0,0 69,0 69,68 0,68">
          <text:p/>
        </draw:polygon>
        <draw:frame draw:style-name="gr5" draw:text-style-name="P6" draw:layer="layout" svg:width="0.067cm" svg:height="0.067cm" svg:x="28.569cm" svg:y="2.23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0.609cm" svg:y="2.369cm" svg:viewBox="0 0 68 69" draw:points="0,0 68,0 68,69 0,69">
          <text:p/>
        </draw:polygon>
        <draw:frame draw:style-name="gr5" draw:text-style-name="P6" draw:layer="layout" svg:width="0.067cm" svg:height="0.067cm" svg:x="0.60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0.677cm" svg:y="2.369cm" svg:viewBox="0 0 68 69" draw:points="0,0 68,0 68,69 0,69">
          <text:p/>
        </draw:polygon>
        <draw:frame draw:style-name="gr5" draw:text-style-name="P6" draw:layer="layout" svg:width="0.067cm" svg:height="0.067cm" svg:x="0.67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0.744cm" svg:y="2.369cm" svg:viewBox="0 0 69 69" draw:points="0,0 69,0 69,69 0,69">
          <text:p/>
        </draw:polygon>
        <draw:frame draw:style-name="gr5" draw:text-style-name="P6" draw:layer="layout" svg:width="0.067cm" svg:height="0.067cm" svg:x="0.74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0.812cm" svg:y="2.369cm" svg:viewBox="0 0 69 69" draw:points="0,0 69,0 69,69 0,69">
          <text:p/>
        </draw:polygon>
        <draw:frame draw:style-name="gr5" draw:text-style-name="P6" draw:layer="layout" svg:width="0.067cm" svg:height="0.067cm" svg:x="0.81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0.88cm" svg:y="2.369cm" svg:viewBox="0 0 68 69" draw:points="0,0 68,0 68,69 0,69">
          <text:p/>
        </draw:polygon>
        <draw:frame draw:style-name="gr5" draw:text-style-name="P6" draw:layer="layout" svg:width="0.067cm" svg:height="0.067cm" svg:x="0.8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0.947cm" svg:y="2.369cm" svg:viewBox="0 0 69 69" draw:points="0,0 69,0 69,69 0,69">
          <text:p/>
        </draw:polygon>
        <draw:frame draw:style-name="gr5" draw:text-style-name="P6" draw:layer="layout" svg:width="0.067cm" svg:height="0.067cm" svg:x="0.94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015cm" svg:y="2.369cm" svg:viewBox="0 0 69 69" draw:points="0,0 69,0 69,69 0,69">
          <text:p/>
        </draw:polygon>
        <draw:frame draw:style-name="gr5" draw:text-style-name="P6" draw:layer="layout" svg:width="0.067cm" svg:height="0.067cm" svg:x="1.01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083cm" svg:y="2.369cm" svg:viewBox="0 0 68 69" draw:points="0,0 68,0 68,69 0,69">
          <text:p/>
        </draw:polygon>
        <draw:frame draw:style-name="gr5" draw:text-style-name="P6" draw:layer="layout" svg:width="0.067cm" svg:height="0.067cm" svg:x="1.08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15cm" svg:y="2.369cm" svg:viewBox="0 0 69 69" draw:points="0,0 69,0 69,69 0,69">
          <text:p/>
        </draw:polygon>
        <draw:frame draw:style-name="gr5" draw:text-style-name="P6" draw:layer="layout" svg:width="0.067cm" svg:height="0.067cm" svg:x="1.15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218cm" svg:y="2.369cm" svg:viewBox="0 0 69 69" draw:points="0,0 69,0 69,69 0,69">
          <text:p/>
        </draw:polygon>
        <draw:frame draw:style-name="gr5" draw:text-style-name="P6" draw:layer="layout" svg:width="0.067cm" svg:height="0.067cm" svg:x="1.21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286cm" svg:y="2.369cm" svg:viewBox="0 0 68 69" draw:points="0,0 68,0 68,69 0,69">
          <text:p/>
        </draw:polygon>
        <draw:frame draw:style-name="gr5" draw:text-style-name="P6" draw:layer="layout" svg:width="0.067cm" svg:height="0.067cm" svg:x="1.28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354cm" svg:y="2.369cm" svg:viewBox="0 0 68 69" draw:points="0,0 68,0 68,69 0,69">
          <text:p/>
        </draw:polygon>
        <draw:frame draw:style-name="gr5" draw:text-style-name="P6" draw:layer="layout" svg:width="0.067cm" svg:height="0.067cm" svg:x="1.35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421cm" svg:y="2.369cm" svg:viewBox="0 0 69 69" draw:points="0,0 69,0 69,69 0,69">
          <text:p/>
        </draw:polygon>
        <draw:frame draw:style-name="gr5" draw:text-style-name="P6" draw:layer="layout" svg:width="0.067cm" svg:height="0.067cm" svg:x="1.42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489cm" svg:y="2.369cm" svg:viewBox="0 0 69 69" draw:points="0,0 69,0 69,69 0,69">
          <text:p/>
        </draw:polygon>
        <draw:frame draw:style-name="gr5" draw:text-style-name="P6" draw:layer="layout" svg:width="0.067cm" svg:height="0.067cm" svg:x="1.48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557cm" svg:y="2.369cm" svg:viewBox="0 0 68 69" draw:points="0,0 68,0 68,69 0,69">
          <text:p/>
        </draw:polygon>
        <draw:frame draw:style-name="gr5" draw:text-style-name="P6" draw:layer="layout" svg:width="0.067cm" svg:height="0.067cm" svg:x="1.55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624cm" svg:y="2.369cm" svg:viewBox="0 0 69 69" draw:points="0,0 69,0 69,69 0,69">
          <text:p/>
        </draw:polygon>
        <draw:frame draw:style-name="gr5" draw:text-style-name="P6" draw:layer="layout" svg:width="0.067cm" svg:height="0.067cm" svg:x="1.62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692cm" svg:y="2.369cm" svg:viewBox="0 0 69 69" draw:points="0,0 69,0 69,69 0,69">
          <text:p/>
        </draw:polygon>
        <draw:frame draw:style-name="gr5" draw:text-style-name="P6" draw:layer="layout" svg:width="0.067cm" svg:height="0.067cm" svg:x="1.69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76cm" svg:y="2.369cm" svg:viewBox="0 0 68 69" draw:points="0,0 68,0 68,69 0,69">
          <text:p/>
        </draw:polygon>
        <draw:frame draw:style-name="gr5" draw:text-style-name="P6" draw:layer="layout" svg:width="0.067cm" svg:height="0.067cm" svg:x="1.7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827cm" svg:y="2.369cm" svg:viewBox="0 0 69 69" draw:points="0,0 69,0 69,69 0,69">
          <text:p/>
        </draw:polygon>
        <draw:frame draw:style-name="gr5" draw:text-style-name="P6" draw:layer="layout" svg:width="0.067cm" svg:height="0.067cm" svg:x="1.82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895cm" svg:y="2.369cm" svg:viewBox="0 0 69 69" draw:points="0,0 69,0 69,69 0,69">
          <text:p/>
        </draw:polygon>
        <draw:frame draw:style-name="gr5" draw:text-style-name="P6" draw:layer="layout" svg:width="0.067cm" svg:height="0.067cm" svg:x="1.89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963cm" svg:y="2.369cm" svg:viewBox="0 0 68 69" draw:points="0,0 68,0 68,69 0,69">
          <text:p/>
        </draw:polygon>
        <draw:frame draw:style-name="gr5" draw:text-style-name="P6" draw:layer="layout" svg:width="0.067cm" svg:height="0.067cm" svg:x="1.96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031cm" svg:y="2.369cm" svg:viewBox="0 0 68 69" draw:points="0,0 68,0 68,69 0,69">
          <text:p/>
        </draw:polygon>
        <draw:frame draw:style-name="gr5" draw:text-style-name="P6" draw:layer="layout" svg:width="0.067cm" svg:height="0.067cm" svg:x="2.03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098cm" svg:y="2.369cm" svg:viewBox="0 0 69 69" draw:points="0,0 69,0 69,69 0,69">
          <text:p/>
        </draw:polygon>
        <draw:frame draw:style-name="gr5" draw:text-style-name="P6" draw:layer="layout" svg:width="0.067cm" svg:height="0.067cm" svg:x="2.09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166cm" svg:y="2.369cm" svg:viewBox="0 0 69 69" draw:points="0,0 69,0 69,69 0,69">
          <text:p/>
        </draw:polygon>
        <draw:frame draw:style-name="gr5" draw:text-style-name="P6" draw:layer="layout" svg:width="0.067cm" svg:height="0.067cm" svg:x="2.16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234cm" svg:y="2.369cm" svg:viewBox="0 0 68 69" draw:points="0,0 68,0 68,69 0,69">
          <text:p/>
        </draw:polygon>
        <draw:frame draw:style-name="gr5" draw:text-style-name="P6" draw:layer="layout" svg:width="0.067cm" svg:height="0.067cm" svg:x="2.23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301cm" svg:y="2.369cm" svg:viewBox="0 0 69 69" draw:points="0,0 69,0 69,69 0,69">
          <text:p/>
        </draw:polygon>
        <draw:frame draw:style-name="gr5" draw:text-style-name="P6" draw:layer="layout" svg:width="0.067cm" svg:height="0.067cm" svg:x="2.30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369cm" svg:y="2.369cm" svg:viewBox="0 0 69 69" draw:points="0,0 69,0 69,69 0,69">
          <text:p/>
        </draw:polygon>
        <draw:frame draw:style-name="gr5" draw:text-style-name="P6" draw:layer="layout" svg:width="0.067cm" svg:height="0.067cm" svg:x="2.3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437cm" svg:y="2.369cm" svg:viewBox="0 0 68 69" draw:points="0,0 68,0 68,69 0,69">
          <text:p/>
        </draw:polygon>
        <draw:frame draw:style-name="gr5" draw:text-style-name="P6" draw:layer="layout" svg:width="0.067cm" svg:height="0.067cm" svg:x="2.43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504cm" svg:y="2.369cm" svg:viewBox="0 0 69 69" draw:points="0,0 69,0 69,69 0,69">
          <text:p/>
        </draw:polygon>
        <draw:frame draw:style-name="gr5" draw:text-style-name="P6" draw:layer="layout" svg:width="0.067cm" svg:height="0.067cm" svg:x="2.50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572cm" svg:y="2.369cm" svg:viewBox="0 0 69 69" draw:points="0,0 69,0 69,69 0,69">
          <text:p/>
        </draw:polygon>
        <draw:frame draw:style-name="gr5" draw:text-style-name="P6" draw:layer="layout" svg:width="0.067cm" svg:height="0.067cm" svg:x="2.57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64cm" svg:y="2.369cm" svg:viewBox="0 0 68 69" draw:points="0,0 68,0 68,69 0,69">
          <text:p/>
        </draw:polygon>
        <draw:frame draw:style-name="gr5" draw:text-style-name="P6" draw:layer="layout" svg:width="0.067cm" svg:height="0.067cm" svg:x="2.6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708cm" svg:y="2.369cm" svg:viewBox="0 0 68 69" draw:points="0,0 68,0 68,69 0,69">
          <text:p/>
        </draw:polygon>
        <draw:frame draw:style-name="gr5" draw:text-style-name="P6" draw:layer="layout" svg:width="0.067cm" svg:height="0.067cm" svg:x="2.70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775cm" svg:y="2.369cm" svg:viewBox="0 0 69 69" draw:points="0,0 69,0 69,69 0,69">
          <text:p/>
        </draw:polygon>
        <draw:frame draw:style-name="gr5" draw:text-style-name="P6" draw:layer="layout" svg:width="0.067cm" svg:height="0.067cm" svg:x="2.77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843cm" svg:y="2.369cm" svg:viewBox="0 0 69 69" draw:points="0,0 69,0 69,69 0,69">
          <text:p/>
        </draw:polygon>
        <draw:frame draw:style-name="gr5" draw:text-style-name="P6" draw:layer="layout" svg:width="0.067cm" svg:height="0.067cm" svg:x="2.84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911cm" svg:y="2.369cm" svg:viewBox="0 0 68 69" draw:points="0,0 68,0 68,69 0,69">
          <text:p/>
        </draw:polygon>
        <draw:frame draw:style-name="gr5" draw:text-style-name="P6" draw:layer="layout" svg:width="0.067cm" svg:height="0.067cm" svg:x="2.91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978cm" svg:y="2.369cm" svg:viewBox="0 0 69 69" draw:points="0,0 69,0 69,69 0,69">
          <text:p/>
        </draw:polygon>
        <draw:frame draw:style-name="gr5" draw:text-style-name="P6" draw:layer="layout" svg:width="0.067cm" svg:height="0.067cm" svg:x="2.97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046cm" svg:y="2.369cm" svg:viewBox="0 0 69 69" draw:points="0,0 69,0 69,69 0,69">
          <text:p/>
        </draw:polygon>
        <draw:frame draw:style-name="gr5" draw:text-style-name="P6" draw:layer="layout" svg:width="0.067cm" svg:height="0.067cm" svg:x="3.04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114cm" svg:y="2.369cm" svg:viewBox="0 0 68 69" draw:points="0,0 68,0 68,69 0,69">
          <text:p/>
        </draw:polygon>
        <draw:frame draw:style-name="gr5" draw:text-style-name="P6" draw:layer="layout" svg:width="0.067cm" svg:height="0.067cm" svg:x="3.11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181cm" svg:y="2.369cm" svg:viewBox="0 0 69 69" draw:points="0,0 69,0 69,69 0,69">
          <text:p/>
        </draw:polygon>
        <draw:frame draw:style-name="gr5" draw:text-style-name="P6" draw:layer="layout" svg:width="0.067cm" svg:height="0.067cm" svg:x="3.18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3.249cm" svg:y="2.369cm" svg:viewBox="0 0 70 69" draw:points="0,0 70,0 70,69 0,69">
          <text:p/>
        </draw:polygon>
        <draw:frame draw:style-name="gr5" draw:text-style-name="P6" draw:layer="layout" svg:width="0.067cm" svg:height="0.067cm" svg:x="3.2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317cm" svg:y="2.369cm" svg:viewBox="0 0 68 69" draw:points="0,0 68,0 68,69 0,69">
          <text:p/>
        </draw:polygon>
        <draw:frame draw:style-name="gr5" draw:text-style-name="P6" draw:layer="layout" svg:width="0.067cm" svg:height="0.067cm" svg:x="3.31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385cm" svg:y="2.369cm" svg:viewBox="0 0 68 69" draw:points="0,0 68,0 68,69 0,69">
          <text:p/>
        </draw:polygon>
        <draw:frame draw:style-name="gr5" draw:text-style-name="P6" draw:layer="layout" svg:width="0.067cm" svg:height="0.067cm" svg:x="3.38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452cm" svg:y="2.369cm" svg:viewBox="0 0 69 69" draw:points="0,0 69,0 69,69 0,69">
          <text:p/>
        </draw:polygon>
        <draw:frame draw:style-name="gr5" draw:text-style-name="P6" draw:layer="layout" svg:width="0.067cm" svg:height="0.067cm" svg:x="3.45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52cm" svg:y="2.369cm" svg:viewBox="0 0 69 69" draw:points="0,0 69,0 69,69 0,69">
          <text:p/>
        </draw:polygon>
        <draw:frame draw:style-name="gr5" draw:text-style-name="P6" draw:layer="layout" svg:width="0.067cm" svg:height="0.067cm" svg:x="3.5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588cm" svg:y="2.369cm" svg:viewBox="0 0 68 69" draw:points="0,0 68,0 68,69 0,69">
          <text:p/>
        </draw:polygon>
        <draw:frame draw:style-name="gr5" draw:text-style-name="P6" draw:layer="layout" svg:width="0.067cm" svg:height="0.067cm" svg:x="3.58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655cm" svg:y="2.369cm" svg:viewBox="0 0 69 69" draw:points="0,0 69,0 69,69 0,69">
          <text:p/>
        </draw:polygon>
        <draw:frame draw:style-name="gr5" draw:text-style-name="P6" draw:layer="layout" svg:width="0.067cm" svg:height="0.067cm" svg:x="3.65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723cm" svg:y="2.369cm" svg:viewBox="0 0 69 69" draw:points="0,0 69,0 69,69 0,69">
          <text:p/>
        </draw:polygon>
        <draw:frame draw:style-name="gr5" draw:text-style-name="P6" draw:layer="layout" svg:width="0.067cm" svg:height="0.067cm" svg:x="3.72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791cm" svg:y="2.369cm" svg:viewBox="0 0 68 69" draw:points="0,0 68,0 68,69 0,69">
          <text:p/>
        </draw:polygon>
        <draw:frame draw:style-name="gr5" draw:text-style-name="P6" draw:layer="layout" svg:width="0.067cm" svg:height="0.067cm" svg:x="3.79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858cm" svg:y="2.369cm" svg:viewBox="0 0 69 69" draw:points="0,0 69,0 69,69 0,69">
          <text:p/>
        </draw:polygon>
        <draw:frame draw:style-name="gr5" draw:text-style-name="P6" draw:layer="layout" svg:width="0.067cm" svg:height="0.067cm" svg:x="3.85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926cm" svg:y="2.369cm" svg:viewBox="0 0 69 69" draw:points="0,0 69,0 69,69 0,69">
          <text:p/>
        </draw:polygon>
        <draw:frame draw:style-name="gr5" draw:text-style-name="P6" draw:layer="layout" svg:width="0.067cm" svg:height="0.067cm" svg:x="3.92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994cm" svg:y="2.369cm" svg:viewBox="0 0 68 69" draw:points="0,0 68,0 68,69 0,69">
          <text:p/>
        </draw:polygon>
        <draw:frame draw:style-name="gr5" draw:text-style-name="P6" draw:layer="layout" svg:width="0.067cm" svg:height="0.067cm" svg:x="3.99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062cm" svg:y="2.369cm" svg:viewBox="0 0 68 69" draw:points="0,0 68,0 68,69 0,69">
          <text:p/>
        </draw:polygon>
        <draw:frame draw:style-name="gr5" draw:text-style-name="P6" draw:layer="layout" svg:width="0.067cm" svg:height="0.067cm" svg:x="4.06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129cm" svg:y="2.369cm" svg:viewBox="0 0 69 69" draw:points="0,0 69,0 69,69 0,69">
          <text:p/>
        </draw:polygon>
        <draw:frame draw:style-name="gr5" draw:text-style-name="P6" draw:layer="layout" svg:width="0.067cm" svg:height="0.067cm" svg:x="4.1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197cm" svg:y="2.369cm" svg:viewBox="0 0 69 69" draw:points="0,0 69,0 69,69 0,69">
          <text:p/>
        </draw:polygon>
        <draw:frame draw:style-name="gr5" draw:text-style-name="P6" draw:layer="layout" svg:width="0.067cm" svg:height="0.067cm" svg:x="4.19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265cm" svg:y="2.369cm" svg:viewBox="0 0 68 69" draw:points="0,0 68,0 68,69 0,69">
          <text:p/>
        </draw:polygon>
        <draw:frame draw:style-name="gr5" draw:text-style-name="P6" draw:layer="layout" svg:width="0.067cm" svg:height="0.067cm" svg:x="4.26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332cm" svg:y="2.369cm" svg:viewBox="0 0 69 69" draw:points="0,0 69,0 69,69 0,69">
          <text:p/>
        </draw:polygon>
        <draw:frame draw:style-name="gr5" draw:text-style-name="P6" draw:layer="layout" svg:width="0.067cm" svg:height="0.067cm" svg:x="4.33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4cm" svg:y="2.369cm" svg:viewBox="0 0 69 69" draw:points="0,0 69,0 69,69 0,69">
          <text:p/>
        </draw:polygon>
        <draw:frame draw:style-name="gr5" draw:text-style-name="P6" draw:layer="layout" svg:width="0.067cm" svg:height="0.067cm" svg:x="4.40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468cm" svg:y="2.369cm" svg:viewBox="0 0 68 69" draw:points="0,0 68,0 68,69 0,69">
          <text:p/>
        </draw:polygon>
        <draw:frame draw:style-name="gr5" draw:text-style-name="P6" draw:layer="layout" svg:width="0.067cm" svg:height="0.067cm" svg:x="4.46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535cm" svg:y="2.369cm" svg:viewBox="0 0 69 69" draw:points="0,0 69,0 69,69 0,69">
          <text:p/>
        </draw:polygon>
        <draw:frame draw:style-name="gr5" draw:text-style-name="P6" draw:layer="layout" svg:width="0.067cm" svg:height="0.067cm" svg:x="4.53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603cm" svg:y="2.369cm" svg:viewBox="0 0 69 69" draw:points="0,0 69,0 69,69 0,69">
          <text:p/>
        </draw:polygon>
        <draw:frame draw:style-name="gr5" draw:text-style-name="P6" draw:layer="layout" svg:width="0.067cm" svg:height="0.067cm" svg:x="4.60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671cm" svg:y="2.369cm" svg:viewBox="0 0 68 69" draw:points="0,0 68,0 68,69 0,69">
          <text:p/>
        </draw:polygon>
        <draw:frame draw:style-name="gr5" draw:text-style-name="P6" draw:layer="layout" svg:width="0.067cm" svg:height="0.067cm" svg:x="4.67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739cm" svg:y="2.369cm" svg:viewBox="0 0 68 69" draw:points="0,0 68,0 68,69 0,69">
          <text:p/>
        </draw:polygon>
        <draw:frame draw:style-name="gr5" draw:text-style-name="P6" draw:layer="layout" svg:width="0.067cm" svg:height="0.067cm" svg:x="4.73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806cm" svg:y="2.369cm" svg:viewBox="0 0 69 69" draw:points="0,0 69,0 69,69 0,69">
          <text:p/>
        </draw:polygon>
        <draw:frame draw:style-name="gr5" draw:text-style-name="P6" draw:layer="layout" svg:width="0.067cm" svg:height="0.067cm" svg:x="4.80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874cm" svg:y="2.369cm" svg:viewBox="0 0 69 69" draw:points="0,0 69,0 69,69 0,69">
          <text:p/>
        </draw:polygon>
        <draw:frame draw:style-name="gr5" draw:text-style-name="P6" draw:layer="layout" svg:width="0.067cm" svg:height="0.067cm" svg:x="4.87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942cm" svg:y="2.369cm" svg:viewBox="0 0 68 69" draw:points="0,0 68,0 68,69 0,69">
          <text:p/>
        </draw:polygon>
        <draw:frame draw:style-name="gr5" draw:text-style-name="P6" draw:layer="layout" svg:width="0.067cm" svg:height="0.067cm" svg:x="4.94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009cm" svg:y="2.369cm" svg:viewBox="0 0 69 69" draw:points="0,0 69,0 69,69 0,69">
          <text:p/>
        </draw:polygon>
        <draw:frame draw:style-name="gr5" draw:text-style-name="P6" draw:layer="layout" svg:width="0.067cm" svg:height="0.067cm" svg:x="5.0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077cm" svg:y="2.369cm" svg:viewBox="0 0 69 69" draw:points="0,0 69,0 69,69 0,69">
          <text:p/>
        </draw:polygon>
        <draw:frame draw:style-name="gr5" draw:text-style-name="P6" draw:layer="layout" svg:width="0.067cm" svg:height="0.067cm" svg:x="5.07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145cm" svg:y="2.369cm" svg:viewBox="0 0 68 69" draw:points="0,0 68,0 68,69 0,69">
          <text:p/>
        </draw:polygon>
        <draw:frame draw:style-name="gr5" draw:text-style-name="P6" draw:layer="layout" svg:width="0.067cm" svg:height="0.067cm" svg:x="5.14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212cm" svg:y="2.369cm" svg:viewBox="0 0 69 69" draw:points="0,0 69,0 69,69 0,69">
          <text:p/>
        </draw:polygon>
        <draw:frame draw:style-name="gr5" draw:text-style-name="P6" draw:layer="layout" svg:width="0.067cm" svg:height="0.067cm" svg:x="5.21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28cm" svg:y="2.369cm" svg:viewBox="0 0 69 69" draw:points="0,0 69,0 69,69 0,69">
          <text:p/>
        </draw:polygon>
        <draw:frame draw:style-name="gr5" draw:text-style-name="P6" draw:layer="layout" svg:width="0.067cm" svg:height="0.067cm" svg:x="5.28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348cm" svg:y="2.369cm" svg:viewBox="0 0 68 69" draw:points="0,0 68,0 68,69 0,69">
          <text:p/>
        </draw:polygon>
        <draw:frame draw:style-name="gr5" draw:text-style-name="P6" draw:layer="layout" svg:width="0.067cm" svg:height="0.067cm" svg:x="5.34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416cm" svg:y="2.369cm" svg:viewBox="0 0 68 69" draw:points="0,0 68,0 68,69 0,69">
          <text:p/>
        </draw:polygon>
        <draw:frame draw:style-name="gr5" draw:text-style-name="P6" draw:layer="layout" svg:width="0.067cm" svg:height="0.067cm" svg:x="5.41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483cm" svg:y="2.369cm" svg:viewBox="0 0 69 69" draw:points="0,0 69,0 69,69 0,69">
          <text:p/>
        </draw:polygon>
        <draw:frame draw:style-name="gr5" draw:text-style-name="P6" draw:layer="layout" svg:width="0.067cm" svg:height="0.067cm" svg:x="5.48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551cm" svg:y="2.369cm" svg:viewBox="0 0 69 69" draw:points="0,0 69,0 69,69 0,69">
          <text:p/>
        </draw:polygon>
        <draw:frame draw:style-name="gr5" draw:text-style-name="P6" draw:layer="layout" svg:width="0.067cm" svg:height="0.067cm" svg:x="5.55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619cm" svg:y="2.369cm" svg:viewBox="0 0 68 69" draw:points="0,0 68,0 68,69 0,69">
          <text:p/>
        </draw:polygon>
        <draw:frame draw:style-name="gr5" draw:text-style-name="P6" draw:layer="layout" svg:width="0.067cm" svg:height="0.067cm" svg:x="5.61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686cm" svg:y="2.369cm" svg:viewBox="0 0 69 69" draw:points="0,0 69,0 69,69 0,69">
          <text:p/>
        </draw:polygon>
        <draw:frame draw:style-name="gr5" draw:text-style-name="P6" draw:layer="layout" svg:width="0.067cm" svg:height="0.067cm" svg:x="5.68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754cm" svg:y="2.369cm" svg:viewBox="0 0 69 69" draw:points="0,0 69,0 69,69 0,69">
          <text:p/>
        </draw:polygon>
        <draw:frame draw:style-name="gr5" draw:text-style-name="P6" draw:layer="layout" svg:width="0.067cm" svg:height="0.067cm" svg:x="5.75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822cm" svg:y="2.369cm" svg:viewBox="0 0 68 69" draw:points="0,0 68,0 68,69 0,69">
          <text:p/>
        </draw:polygon>
        <draw:frame draw:style-name="gr5" draw:text-style-name="P6" draw:layer="layout" svg:width="0.067cm" svg:height="0.067cm" svg:x="5.82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889cm" svg:y="2.369cm" svg:viewBox="0 0 69 69" draw:points="0,0 69,0 69,69 0,69">
          <text:p/>
        </draw:polygon>
        <draw:frame draw:style-name="gr5" draw:text-style-name="P6" draw:layer="layout" svg:width="0.067cm" svg:height="0.067cm" svg:x="5.8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957cm" svg:y="2.369cm" svg:viewBox="0 0 69 69" draw:points="0,0 69,0 69,69 0,69">
          <text:p/>
        </draw:polygon>
        <draw:frame draw:style-name="gr5" draw:text-style-name="P6" draw:layer="layout" svg:width="0.067cm" svg:height="0.067cm" svg:x="5.95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025cm" svg:y="2.369cm" svg:viewBox="0 0 68 69" draw:points="0,0 68,0 68,69 0,69">
          <text:p/>
        </draw:polygon>
        <draw:frame draw:style-name="gr5" draw:text-style-name="P6" draw:layer="layout" svg:width="0.067cm" svg:height="0.067cm" svg:x="6.02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093cm" svg:y="2.369cm" svg:viewBox="0 0 68 69" draw:points="0,0 68,0 68,69 0,69">
          <text:p/>
        </draw:polygon>
        <draw:frame draw:style-name="gr5" draw:text-style-name="P6" draw:layer="layout" svg:width="0.067cm" svg:height="0.067cm" svg:x="6.09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16cm" svg:y="2.369cm" svg:viewBox="0 0 69 69" draw:points="0,0 69,0 69,69 0,69">
          <text:p/>
        </draw:polygon>
        <draw:frame draw:style-name="gr5" draw:text-style-name="P6" draw:layer="layout" svg:width="0.067cm" svg:height="0.067cm" svg:x="6.16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228cm" svg:y="2.369cm" svg:viewBox="0 0 69 69" draw:points="0,0 69,0 69,69 0,69">
          <text:p/>
        </draw:polygon>
        <draw:frame draw:style-name="gr5" draw:text-style-name="P6" draw:layer="layout" svg:width="0.067cm" svg:height="0.067cm" svg:x="6.22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296cm" svg:y="2.369cm" svg:viewBox="0 0 68 69" draw:points="0,0 68,0 68,69 0,69">
          <text:p/>
        </draw:polygon>
        <draw:frame draw:style-name="gr5" draw:text-style-name="P6" draw:layer="layout" svg:width="0.067cm" svg:height="0.067cm" svg:x="6.29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363cm" svg:y="2.369cm" svg:viewBox="0 0 69 69" draw:points="0,0 69,0 69,69 0,69">
          <text:p/>
        </draw:polygon>
        <draw:frame draw:style-name="gr5" draw:text-style-name="P6" draw:layer="layout" svg:width="0.067cm" svg:height="0.067cm" svg:x="6.36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431cm" svg:y="2.369cm" svg:viewBox="0 0 69 69" draw:points="0,0 69,0 69,69 0,69">
          <text:p/>
        </draw:polygon>
        <draw:frame draw:style-name="gr5" draw:text-style-name="P6" draw:layer="layout" svg:width="0.067cm" svg:height="0.067cm" svg:x="6.43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499cm" svg:y="2.369cm" svg:viewBox="0 0 68 69" draw:points="0,0 68,0 68,69 0,69">
          <text:p/>
        </draw:polygon>
        <draw:frame draw:style-name="gr5" draw:text-style-name="P6" draw:layer="layout" svg:width="0.067cm" svg:height="0.067cm" svg:x="6.49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566cm" svg:y="2.369cm" svg:viewBox="0 0 69 69" draw:points="0,0 69,0 69,69 0,69">
          <text:p/>
        </draw:polygon>
        <draw:frame draw:style-name="gr5" draw:text-style-name="P6" draw:layer="layout" svg:width="0.067cm" svg:height="0.067cm" svg:x="6.56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634cm" svg:y="2.369cm" svg:viewBox="0 0 69 69" draw:points="0,0 69,0 69,69 0,69">
          <text:p/>
        </draw:polygon>
        <draw:frame draw:style-name="gr5" draw:text-style-name="P6" draw:layer="layout" svg:width="0.067cm" svg:height="0.067cm" svg:x="6.63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702cm" svg:y="2.369cm" svg:viewBox="0 0 68 69" draw:points="0,0 68,0 68,69 0,69">
          <text:p/>
        </draw:polygon>
        <draw:frame draw:style-name="gr5" draw:text-style-name="P6" draw:layer="layout" svg:width="0.067cm" svg:height="0.067cm" svg:x="6.70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77cm" svg:y="2.369cm" svg:viewBox="0 0 68 69" draw:points="0,0 68,0 68,69 0,69">
          <text:p/>
        </draw:polygon>
        <draw:frame draw:style-name="gr5" draw:text-style-name="P6" draw:layer="layout" svg:width="0.067cm" svg:height="0.067cm" svg:x="6.7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837cm" svg:y="2.369cm" svg:viewBox="0 0 69 69" draw:points="0,0 69,0 69,69 0,69">
          <text:p/>
        </draw:polygon>
        <draw:frame draw:style-name="gr5" draw:text-style-name="P6" draw:layer="layout" svg:width="0.067cm" svg:height="0.067cm" svg:x="6.83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905cm" svg:y="2.369cm" svg:viewBox="0 0 69 69" draw:points="0,0 69,0 69,69 0,69">
          <text:p/>
        </draw:polygon>
        <draw:frame draw:style-name="gr5" draw:text-style-name="P6" draw:layer="layout" svg:width="0.067cm" svg:height="0.067cm" svg:x="6.90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973cm" svg:y="2.369cm" svg:viewBox="0 0 68 69" draw:points="0,0 68,0 68,69 0,69">
          <text:p/>
        </draw:polygon>
        <draw:frame draw:style-name="gr5" draw:text-style-name="P6" draw:layer="layout" svg:width="0.067cm" svg:height="0.067cm" svg:x="6.97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04cm" svg:y="2.369cm" svg:viewBox="0 0 69 69" draw:points="0,0 69,0 69,69 0,69">
          <text:p/>
        </draw:polygon>
        <draw:frame draw:style-name="gr5" draw:text-style-name="P6" draw:layer="layout" svg:width="0.067cm" svg:height="0.067cm" svg:x="7.04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108cm" svg:y="2.369cm" svg:viewBox="0 0 69 69" draw:points="0,0 69,0 69,69 0,69">
          <text:p/>
        </draw:polygon>
        <draw:frame draw:style-name="gr5" draw:text-style-name="P6" draw:layer="layout" svg:width="0.067cm" svg:height="0.067cm" svg:x="7.10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176cm" svg:y="2.369cm" svg:viewBox="0 0 68 69" draw:points="0,0 68,0 68,69 0,69">
          <text:p/>
        </draw:polygon>
        <draw:frame draw:style-name="gr5" draw:text-style-name="P6" draw:layer="layout" svg:width="0.067cm" svg:height="0.067cm" svg:x="7.17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243cm" svg:y="2.369cm" svg:viewBox="0 0 69 69" draw:points="0,0 69,0 69,69 0,69">
          <text:p/>
        </draw:polygon>
        <draw:frame draw:style-name="gr5" draw:text-style-name="P6" draw:layer="layout" svg:width="0.067cm" svg:height="0.067cm" svg:x="7.24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311cm" svg:y="2.369cm" svg:viewBox="0 0 69 69" draw:points="0,0 69,0 69,69 0,69">
          <text:p/>
        </draw:polygon>
        <draw:frame draw:style-name="gr5" draw:text-style-name="P6" draw:layer="layout" svg:width="0.067cm" svg:height="0.067cm" svg:x="7.31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379cm" svg:y="2.369cm" svg:viewBox="0 0 68 69" draw:points="0,0 68,0 68,69 0,69">
          <text:p/>
        </draw:polygon>
        <draw:frame draw:style-name="gr5" draw:text-style-name="P6" draw:layer="layout" svg:width="0.067cm" svg:height="0.067cm" svg:x="7.37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447cm" svg:y="2.369cm" svg:viewBox="0 0 68 69" draw:points="0,0 68,0 68,69 0,69">
          <text:p/>
        </draw:polygon>
        <draw:frame draw:style-name="gr5" draw:text-style-name="P6" draw:layer="layout" svg:width="0.067cm" svg:height="0.067cm" svg:x="7.44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514cm" svg:y="2.369cm" svg:viewBox="0 0 69 69" draw:points="0,0 69,0 69,69 0,69">
          <text:p/>
        </draw:polygon>
        <draw:frame draw:style-name="gr5" draw:text-style-name="P6" draw:layer="layout" svg:width="0.067cm" svg:height="0.067cm" svg:x="7.51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582cm" svg:y="2.369cm" svg:viewBox="0 0 69 69" draw:points="0,0 69,0 69,69 0,69">
          <text:p/>
        </draw:polygon>
        <draw:frame draw:style-name="gr5" draw:text-style-name="P6" draw:layer="layout" svg:width="0.067cm" svg:height="0.067cm" svg:x="7.58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65cm" svg:y="2.369cm" svg:viewBox="0 0 68 69" draw:points="0,0 68,0 68,69 0,69">
          <text:p/>
        </draw:polygon>
        <draw:frame draw:style-name="gr5" draw:text-style-name="P6" draw:layer="layout" svg:width="0.067cm" svg:height="0.067cm" svg:x="7.6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717cm" svg:y="2.369cm" svg:viewBox="0 0 69 69" draw:points="0,0 69,0 69,69 0,69">
          <text:p/>
        </draw:polygon>
        <draw:frame draw:style-name="gr5" draw:text-style-name="P6" draw:layer="layout" svg:width="0.067cm" svg:height="0.067cm" svg:x="7.71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785cm" svg:y="2.369cm" svg:viewBox="0 0 69 69" draw:points="0,0 69,0 69,69 0,69">
          <text:p/>
        </draw:polygon>
        <draw:frame draw:style-name="gr5" draw:text-style-name="P6" draw:layer="layout" svg:width="0.067cm" svg:height="0.067cm" svg:x="7.78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853cm" svg:y="2.369cm" svg:viewBox="0 0 68 69" draw:points="0,0 68,0 68,69 0,69">
          <text:p/>
        </draw:polygon>
        <draw:frame draw:style-name="gr5" draw:text-style-name="P6" draw:layer="layout" svg:width="0.067cm" svg:height="0.067cm" svg:x="7.85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2cm" svg:y="2.369cm" svg:viewBox="0 0 69 69" draw:points="0,0 69,0 69,69 0,69">
          <text:p/>
        </draw:polygon>
        <draw:frame draw:style-name="gr5" draw:text-style-name="P6" draw:layer="layout" svg:width="0.067cm" svg:height="0.067cm" svg:x="7.92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88cm" svg:y="2.369cm" svg:viewBox="0 0 69 69" draw:points="0,0 69,0 69,69 0,69">
          <text:p/>
        </draw:polygon>
        <draw:frame draw:style-name="gr5" draw:text-style-name="P6" draw:layer="layout" svg:width="0.067cm" svg:height="0.067cm" svg:x="7.98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056cm" svg:y="2.369cm" svg:viewBox="0 0 68 69" draw:points="0,0 68,0 68,69 0,69">
          <text:p/>
        </draw:polygon>
        <draw:frame draw:style-name="gr5" draw:text-style-name="P6" draw:layer="layout" svg:width="0.067cm" svg:height="0.067cm" svg:x="8.05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124cm" svg:y="2.369cm" svg:viewBox="0 0 68 69" draw:points="0,0 68,0 68,69 0,69">
          <text:p/>
        </draw:polygon>
        <draw:frame draw:style-name="gr5" draw:text-style-name="P6" draw:layer="layout" svg:width="0.067cm" svg:height="0.067cm" svg:x="8.12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191cm" svg:y="2.369cm" svg:viewBox="0 0 69 69" draw:points="0,0 69,0 69,69 0,69">
          <text:p/>
        </draw:polygon>
        <draw:frame draw:style-name="gr5" draw:text-style-name="P6" draw:layer="layout" svg:width="0.067cm" svg:height="0.067cm" svg:x="8.19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259cm" svg:y="2.369cm" svg:viewBox="0 0 69 69" draw:points="0,0 69,0 69,69 0,69">
          <text:p/>
        </draw:polygon>
        <draw:frame draw:style-name="gr5" draw:text-style-name="P6" draw:layer="layout" svg:width="0.067cm" svg:height="0.067cm" svg:x="8.25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327cm" svg:y="2.369cm" svg:viewBox="0 0 68 69" draw:points="0,0 68,0 68,69 0,69">
          <text:p/>
        </draw:polygon>
        <draw:frame draw:style-name="gr5" draw:text-style-name="P6" draw:layer="layout" svg:width="0.067cm" svg:height="0.067cm" svg:x="8.32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394cm" svg:y="2.369cm" svg:viewBox="0 0 69 69" draw:points="0,0 69,0 69,69 0,69">
          <text:p/>
        </draw:polygon>
        <draw:frame draw:style-name="gr5" draw:text-style-name="P6" draw:layer="layout" svg:width="0.067cm" svg:height="0.067cm" svg:x="8.39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462cm" svg:y="2.369cm" svg:viewBox="0 0 69 69" draw:points="0,0 69,0 69,69 0,69">
          <text:p/>
        </draw:polygon>
        <draw:frame draw:style-name="gr5" draw:text-style-name="P6" draw:layer="layout" svg:width="0.067cm" svg:height="0.067cm" svg:x="8.46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53cm" svg:y="2.369cm" svg:viewBox="0 0 68 69" draw:points="0,0 68,0 68,69 0,69">
          <text:p/>
        </draw:polygon>
        <draw:frame draw:style-name="gr5" draw:text-style-name="P6" draw:layer="layout" svg:width="0.067cm" svg:height="0.067cm" svg:x="8.5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597cm" svg:y="2.369cm" svg:viewBox="0 0 69 69" draw:points="0,0 69,0 69,69 0,69">
          <text:p/>
        </draw:polygon>
        <draw:frame draw:style-name="gr5" draw:text-style-name="P6" draw:layer="layout" svg:width="0.067cm" svg:height="0.067cm" svg:x="8.59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665cm" svg:y="2.369cm" svg:viewBox="0 0 69 69" draw:points="0,0 69,0 69,69 0,69">
          <text:p/>
        </draw:polygon>
        <draw:frame draw:style-name="gr5" draw:text-style-name="P6" draw:layer="layout" svg:width="0.067cm" svg:height="0.067cm" svg:x="8.66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733cm" svg:y="2.369cm" svg:viewBox="0 0 68 69" draw:points="0,0 68,0 68,69 0,69">
          <text:p/>
        </draw:polygon>
        <draw:frame draw:style-name="gr5" draw:text-style-name="P6" draw:layer="layout" svg:width="0.067cm" svg:height="0.067cm" svg:x="8.73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801cm" svg:y="2.369cm" svg:viewBox="0 0 68 69" draw:points="0,0 68,0 68,69 0,69">
          <text:p/>
        </draw:polygon>
        <draw:frame draw:style-name="gr5" draw:text-style-name="P6" draw:layer="layout" svg:width="0.067cm" svg:height="0.067cm" svg:x="8.80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868cm" svg:y="2.369cm" svg:viewBox="0 0 69 69" draw:points="0,0 69,0 69,69 0,69">
          <text:p/>
        </draw:polygon>
        <draw:frame draw:style-name="gr5" draw:text-style-name="P6" draw:layer="layout" svg:width="0.067cm" svg:height="0.067cm" svg:x="8.86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936cm" svg:y="2.369cm" svg:viewBox="0 0 69 69" draw:points="0,0 69,0 69,69 0,69">
          <text:p/>
        </draw:polygon>
        <draw:frame draw:style-name="gr5" draw:text-style-name="P6" draw:layer="layout" svg:width="0.067cm" svg:height="0.067cm" svg:x="8.93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004cm" svg:y="2.369cm" svg:viewBox="0 0 68 69" draw:points="0,0 68,0 68,69 0,69">
          <text:p/>
        </draw:polygon>
        <draw:frame draw:style-name="gr5" draw:text-style-name="P6" draw:layer="layout" svg:width="0.067cm" svg:height="0.067cm" svg:x="9.00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071cm" svg:y="2.369cm" svg:viewBox="0 0 69 69" draw:points="0,0 69,0 69,69 0,69">
          <text:p/>
        </draw:polygon>
        <draw:frame draw:style-name="gr5" draw:text-style-name="P6" draw:layer="layout" svg:width="0.067cm" svg:height="0.067cm" svg:x="9.07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139cm" svg:y="2.369cm" svg:viewBox="0 0 69 69" draw:points="0,0 69,0 69,69 0,69">
          <text:p/>
        </draw:polygon>
        <draw:frame draw:style-name="gr5" draw:text-style-name="P6" draw:layer="layout" svg:width="0.067cm" svg:height="0.067cm" svg:x="9.1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207cm" svg:y="2.369cm" svg:viewBox="0 0 68 69" draw:points="0,0 68,0 68,69 0,69">
          <text:p/>
        </draw:polygon>
        <draw:frame draw:style-name="gr5" draw:text-style-name="P6" draw:layer="layout" svg:width="0.067cm" svg:height="0.067cm" svg:x="9.20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274cm" svg:y="2.369cm" svg:viewBox="0 0 69 69" draw:points="0,0 69,0 69,69 0,69">
          <text:p/>
        </draw:polygon>
        <draw:frame draw:style-name="gr5" draw:text-style-name="P6" draw:layer="layout" svg:width="0.067cm" svg:height="0.067cm" svg:x="9.27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342cm" svg:y="2.369cm" svg:viewBox="0 0 69 69" draw:points="0,0 69,0 69,69 0,69">
          <text:p/>
        </draw:polygon>
        <draw:frame draw:style-name="gr5" draw:text-style-name="P6" draw:layer="layout" svg:width="0.067cm" svg:height="0.067cm" svg:x="9.34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41cm" svg:y="2.369cm" svg:viewBox="0 0 68 69" draw:points="0,0 68,0 68,69 0,69">
          <text:p/>
        </draw:polygon>
        <draw:frame draw:style-name="gr5" draw:text-style-name="P6" draw:layer="layout" svg:width="0.067cm" svg:height="0.067cm" svg:x="9.4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478cm" svg:y="2.369cm" svg:viewBox="0 0 68 69" draw:points="0,0 68,0 68,69 0,69">
          <text:p/>
        </draw:polygon>
        <draw:frame draw:style-name="gr5" draw:text-style-name="P6" draw:layer="layout" svg:width="0.067cm" svg:height="0.067cm" svg:x="9.47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545cm" svg:y="2.369cm" svg:viewBox="0 0 69 69" draw:points="0,0 69,0 69,69 0,69">
          <text:p/>
        </draw:polygon>
        <draw:frame draw:style-name="gr5" draw:text-style-name="P6" draw:layer="layout" svg:width="0.067cm" svg:height="0.067cm" svg:x="9.54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613cm" svg:y="2.369cm" svg:viewBox="0 0 69 69" draw:points="0,0 69,0 69,69 0,69">
          <text:p/>
        </draw:polygon>
        <draw:frame draw:style-name="gr5" draw:text-style-name="P6" draw:layer="layout" svg:width="0.067cm" svg:height="0.067cm" svg:x="9.61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681cm" svg:y="2.369cm" svg:viewBox="0 0 68 69" draw:points="0,0 68,0 68,69 0,69">
          <text:p/>
        </draw:polygon>
        <draw:frame draw:style-name="gr5" draw:text-style-name="P6" draw:layer="layout" svg:width="0.067cm" svg:height="0.067cm" svg:x="9.68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9.748cm" svg:y="2.369cm" svg:viewBox="0 0 70 69" draw:points="0,0 70,0 70,69 0,69">
          <text:p/>
        </draw:polygon>
        <draw:frame draw:style-name="gr5" draw:text-style-name="P6" draw:layer="layout" svg:width="0.067cm" svg:height="0.067cm" svg:x="9.74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816cm" svg:y="2.369cm" svg:viewBox="0 0 69 69" draw:points="0,0 69,0 69,69 0,69">
          <text:p/>
        </draw:polygon>
        <draw:frame draw:style-name="gr5" draw:text-style-name="P6" draw:layer="layout" svg:width="0.067cm" svg:height="0.067cm" svg:x="9.81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884cm" svg:y="2.369cm" svg:viewBox="0 0 68 69" draw:points="0,0 68,0 68,69 0,69">
          <text:p/>
        </draw:polygon>
        <draw:frame draw:style-name="gr5" draw:text-style-name="P6" draw:layer="layout" svg:width="0.067cm" svg:height="0.067cm" svg:x="9.88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951cm" svg:y="2.369cm" svg:viewBox="0 0 69 69" draw:points="0,0 69,0 69,69 0,69">
          <text:p/>
        </draw:polygon>
        <draw:frame draw:style-name="gr5" draw:text-style-name="P6" draw:layer="layout" svg:width="0.067cm" svg:height="0.067cm" svg:x="9.95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019cm" svg:y="2.369cm" svg:viewBox="0 0 69 69" draw:points="0,0 69,0 69,69 0,69">
          <text:p/>
        </draw:polygon>
        <draw:frame draw:style-name="gr5" draw:text-style-name="P6" draw:layer="layout" svg:width="0.067cm" svg:height="0.067cm" svg:x="10.0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087cm" svg:y="2.369cm" svg:viewBox="0 0 68 69" draw:points="0,0 68,0 68,69 0,69">
          <text:p/>
        </draw:polygon>
        <draw:frame draw:style-name="gr5" draw:text-style-name="P6" draw:layer="layout" svg:width="0.067cm" svg:height="0.067cm" svg:x="10.08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155cm" svg:y="2.369cm" svg:viewBox="0 0 68 69" draw:points="0,0 68,0 68,69 0,69">
          <text:p/>
        </draw:polygon>
        <draw:frame draw:style-name="gr5" draw:text-style-name="P6" draw:layer="layout" svg:width="0.067cm" svg:height="0.067cm" svg:x="10.15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222cm" svg:y="2.369cm" svg:viewBox="0 0 69 69" draw:points="0,0 69,0 69,69 0,69">
          <text:p/>
        </draw:polygon>
        <draw:frame draw:style-name="gr5" draw:text-style-name="P6" draw:layer="layout" svg:width="0.067cm" svg:height="0.067cm" svg:x="10.22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29cm" svg:y="2.369cm" svg:viewBox="0 0 69 69" draw:points="0,0 69,0 69,69 0,69">
          <text:p/>
        </draw:polygon>
        <draw:frame draw:style-name="gr5" draw:text-style-name="P6" draw:layer="layout" svg:width="0.067cm" svg:height="0.067cm" svg:x="10.2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358cm" svg:y="2.369cm" svg:viewBox="0 0 68 69" draw:points="0,0 68,0 68,69 0,69">
          <text:p/>
        </draw:polygon>
        <draw:frame draw:style-name="gr5" draw:text-style-name="P6" draw:layer="layout" svg:width="0.067cm" svg:height="0.067cm" svg:x="10.35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25cm" svg:y="2.369cm" svg:viewBox="0 0 69 69" draw:points="0,0 69,0 69,69 0,69">
          <text:p/>
        </draw:polygon>
        <draw:frame draw:style-name="gr5" draw:text-style-name="P6" draw:layer="layout" svg:width="0.067cm" svg:height="0.067cm" svg:x="10.42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93cm" svg:y="2.369cm" svg:viewBox="0 0 69 69" draw:points="0,0 69,0 69,69 0,69">
          <text:p/>
        </draw:polygon>
        <draw:frame draw:style-name="gr5" draw:text-style-name="P6" draw:layer="layout" svg:width="0.067cm" svg:height="0.067cm" svg:x="10.49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561cm" svg:y="2.369cm" svg:viewBox="0 0 68 69" draw:points="0,0 68,0 68,69 0,69">
          <text:p/>
        </draw:polygon>
        <draw:frame draw:style-name="gr5" draw:text-style-name="P6" draw:layer="layout" svg:width="0.067cm" svg:height="0.067cm" svg:x="10.56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628cm" svg:y="2.369cm" svg:viewBox="0 0 69 69" draw:points="0,0 69,0 69,69 0,69">
          <text:p/>
        </draw:polygon>
        <draw:frame draw:style-name="gr5" draw:text-style-name="P6" draw:layer="layout" svg:width="0.067cm" svg:height="0.067cm" svg:x="10.62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696cm" svg:y="2.369cm" svg:viewBox="0 0 69 69" draw:points="0,0 69,0 69,69 0,69">
          <text:p/>
        </draw:polygon>
        <draw:frame draw:style-name="gr5" draw:text-style-name="P6" draw:layer="layout" svg:width="0.067cm" svg:height="0.067cm" svg:x="10.69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764cm" svg:y="2.369cm" svg:viewBox="0 0 68 69" draw:points="0,0 68,0 68,69 0,69">
          <text:p/>
        </draw:polygon>
        <draw:frame draw:style-name="gr5" draw:text-style-name="P6" draw:layer="layout" svg:width="0.067cm" svg:height="0.067cm" svg:x="10.76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832cm" svg:y="2.369cm" svg:viewBox="0 0 68 69" draw:points="0,0 68,0 68,69 0,69">
          <text:p/>
        </draw:polygon>
        <draw:frame draw:style-name="gr5" draw:text-style-name="P6" draw:layer="layout" svg:width="0.067cm" svg:height="0.067cm" svg:x="10.83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899cm" svg:y="2.369cm" svg:viewBox="0 0 69 69" draw:points="0,0 69,0 69,69 0,69">
          <text:p/>
        </draw:polygon>
        <draw:frame draw:style-name="gr5" draw:text-style-name="P6" draw:layer="layout" svg:width="0.067cm" svg:height="0.067cm" svg:x="10.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967cm" svg:y="2.369cm" svg:viewBox="0 0 69 69" draw:points="0,0 69,0 69,69 0,69">
          <text:p/>
        </draw:polygon>
        <draw:frame draw:style-name="gr5" draw:text-style-name="P6" draw:layer="layout" svg:width="0.067cm" svg:height="0.067cm" svg:x="10.96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035cm" svg:y="2.369cm" svg:viewBox="0 0 68 69" draw:points="0,0 68,0 68,69 0,69">
          <text:p/>
        </draw:polygon>
        <draw:frame draw:style-name="gr5" draw:text-style-name="P6" draw:layer="layout" svg:width="0.067cm" svg:height="0.067cm" svg:x="11.03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102cm" svg:y="2.369cm" svg:viewBox="0 0 69 69" draw:points="0,0 69,0 69,69 0,69">
          <text:p/>
        </draw:polygon>
        <draw:frame draw:style-name="gr5" draw:text-style-name="P6" draw:layer="layout" svg:width="0.067cm" svg:height="0.067cm" svg:x="11.10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17cm" svg:y="2.369cm" svg:viewBox="0 0 69 69" draw:points="0,0 69,0 69,69 0,69">
          <text:p/>
        </draw:polygon>
        <draw:frame draw:style-name="gr5" draw:text-style-name="P6" draw:layer="layout" svg:width="0.067cm" svg:height="0.067cm" svg:x="11.17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238cm" svg:y="2.369cm" svg:viewBox="0 0 68 69" draw:points="0,0 68,0 68,69 0,69">
          <text:p/>
        </draw:polygon>
        <draw:frame draw:style-name="gr5" draw:text-style-name="P6" draw:layer="layout" svg:width="0.067cm" svg:height="0.067cm" svg:x="11.23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305cm" svg:y="2.369cm" svg:viewBox="0 0 69 69" draw:points="0,0 69,0 69,69 0,69">
          <text:p/>
        </draw:polygon>
        <draw:frame draw:style-name="gr5" draw:text-style-name="P6" draw:layer="layout" svg:width="0.067cm" svg:height="0.067cm" svg:x="11.30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373cm" svg:y="2.369cm" svg:viewBox="0 0 69 69" draw:points="0,0 69,0 69,69 0,69">
          <text:p/>
        </draw:polygon>
        <draw:frame draw:style-name="gr5" draw:text-style-name="P6" draw:layer="layout" svg:width="0.067cm" svg:height="0.067cm" svg:x="11.37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441cm" svg:y="2.369cm" svg:viewBox="0 0 68 69" draw:points="0,0 68,0 68,69 0,69">
          <text:p/>
        </draw:polygon>
        <draw:frame draw:style-name="gr5" draw:text-style-name="P6" draw:layer="layout" svg:width="0.067cm" svg:height="0.067cm" svg:x="11.44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509cm" svg:y="2.369cm" svg:viewBox="0 0 68 69" draw:points="0,0 68,0 68,69 0,69">
          <text:p/>
        </draw:polygon>
        <draw:frame draw:style-name="gr5" draw:text-style-name="P6" draw:layer="layout" svg:width="0.067cm" svg:height="0.067cm" svg:x="11.50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576cm" svg:y="2.369cm" svg:viewBox="0 0 69 69" draw:points="0,0 69,0 69,69 0,69">
          <text:p/>
        </draw:polygon>
        <draw:frame draw:style-name="gr5" draw:text-style-name="P6" draw:layer="layout" svg:width="0.067cm" svg:height="0.067cm" svg:x="11.57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644cm" svg:y="2.369cm" svg:viewBox="0 0 69 69" draw:points="0,0 69,0 69,69 0,69">
          <text:p/>
        </draw:polygon>
        <draw:frame draw:style-name="gr5" draw:text-style-name="P6" draw:layer="layout" svg:width="0.067cm" svg:height="0.067cm" svg:x="11.64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712cm" svg:y="2.369cm" svg:viewBox="0 0 68 69" draw:points="0,0 68,0 68,69 0,69">
          <text:p/>
        </draw:polygon>
        <draw:frame draw:style-name="gr5" draw:text-style-name="P6" draw:layer="layout" svg:width="0.067cm" svg:height="0.067cm" svg:x="11.71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779cm" svg:y="2.369cm" svg:viewBox="0 0 69 69" draw:points="0,0 69,0 69,69 0,69">
          <text:p/>
        </draw:polygon>
        <draw:frame draw:style-name="gr5" draw:text-style-name="P6" draw:layer="layout" svg:width="0.067cm" svg:height="0.067cm" svg:x="11.7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847cm" svg:y="2.369cm" svg:viewBox="0 0 69 69" draw:points="0,0 69,0 69,69 0,69">
          <text:p/>
        </draw:polygon>
        <draw:frame draw:style-name="gr5" draw:text-style-name="P6" draw:layer="layout" svg:width="0.067cm" svg:height="0.067cm" svg:x="11.84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915cm" svg:y="2.369cm" svg:viewBox="0 0 68 69" draw:points="0,0 68,0 68,69 0,69">
          <text:p/>
        </draw:polygon>
        <draw:frame draw:style-name="gr5" draw:text-style-name="P6" draw:layer="layout" svg:width="0.067cm" svg:height="0.067cm" svg:x="11.91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982cm" svg:y="2.369cm" svg:viewBox="0 0 69 69" draw:points="0,0 69,0 69,69 0,69">
          <text:p/>
        </draw:polygon>
        <draw:frame draw:style-name="gr5" draw:text-style-name="P6" draw:layer="layout" svg:width="0.067cm" svg:height="0.067cm" svg:x="11.98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05cm" svg:y="2.369cm" svg:viewBox="0 0 69 69" draw:points="0,0 69,0 69,69 0,69">
          <text:p/>
        </draw:polygon>
        <draw:frame draw:style-name="gr5" draw:text-style-name="P6" draw:layer="layout" svg:width="0.067cm" svg:height="0.067cm" svg:x="12.05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118cm" svg:y="2.369cm" svg:viewBox="0 0 68 69" draw:points="0,0 68,0 68,69 0,69">
          <text:p/>
        </draw:polygon>
        <draw:frame draw:style-name="gr5" draw:text-style-name="P6" draw:layer="layout" svg:width="0.067cm" svg:height="0.067cm" svg:x="12.11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186cm" svg:y="2.369cm" svg:viewBox="0 0 68 69" draw:points="0,0 68,0 68,69 0,69">
          <text:p/>
        </draw:polygon>
        <draw:frame draw:style-name="gr5" draw:text-style-name="P6" draw:layer="layout" svg:width="0.067cm" svg:height="0.067cm" svg:x="12.18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253cm" svg:y="2.369cm" svg:viewBox="0 0 69 69" draw:points="0,0 69,0 69,69 0,69">
          <text:p/>
        </draw:polygon>
        <draw:frame draw:style-name="gr5" draw:text-style-name="P6" draw:layer="layout" svg:width="0.067cm" svg:height="0.067cm" svg:x="12.25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321cm" svg:y="2.369cm" svg:viewBox="0 0 69 69" draw:points="0,0 69,0 69,69 0,69">
          <text:p/>
        </draw:polygon>
        <draw:frame draw:style-name="gr5" draw:text-style-name="P6" draw:layer="layout" svg:width="0.067cm" svg:height="0.067cm" svg:x="12.32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389cm" svg:y="2.369cm" svg:viewBox="0 0 68 69" draw:points="0,0 68,0 68,69 0,69">
          <text:p/>
        </draw:polygon>
        <draw:frame draw:style-name="gr5" draw:text-style-name="P6" draw:layer="layout" svg:width="0.067cm" svg:height="0.067cm" svg:x="12.38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456cm" svg:y="2.369cm" svg:viewBox="0 0 69 69" draw:points="0,0 69,0 69,69 0,69">
          <text:p/>
        </draw:polygon>
        <draw:frame draw:style-name="gr5" draw:text-style-name="P6" draw:layer="layout" svg:width="0.067cm" svg:height="0.067cm" svg:x="12.45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524cm" svg:y="2.369cm" svg:viewBox="0 0 69 69" draw:points="0,0 69,0 69,69 0,69">
          <text:p/>
        </draw:polygon>
        <draw:frame draw:style-name="gr5" draw:text-style-name="P6" draw:layer="layout" svg:width="0.067cm" svg:height="0.067cm" svg:x="12.52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369cm" svg:viewBox="0 0 68 69" draw:points="0,0 68,0 68,69 0,69">
          <text:p/>
        </draw:polygon>
        <draw:frame draw:style-name="gr5" draw:text-style-name="P6" draw:layer="layout" svg:width="0.067cm" svg:height="0.067cm" svg:x="12.59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659cm" svg:y="2.369cm" svg:viewBox="0 0 69 69" draw:points="0,0 69,0 69,69 0,69">
          <text:p/>
        </draw:polygon>
        <draw:frame draw:style-name="gr5" draw:text-style-name="P6" draw:layer="layout" svg:width="0.067cm" svg:height="0.067cm" svg:x="12.6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727cm" svg:y="2.369cm" svg:viewBox="0 0 69 69" draw:points="0,0 69,0 69,69 0,69">
          <text:p/>
        </draw:polygon>
        <draw:frame draw:style-name="gr5" draw:text-style-name="P6" draw:layer="layout" svg:width="0.067cm" svg:height="0.067cm" svg:x="12.72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795cm" svg:y="2.369cm" svg:viewBox="0 0 68 69" draw:points="0,0 68,0 68,69 0,69">
          <text:p/>
        </draw:polygon>
        <draw:frame draw:style-name="gr5" draw:text-style-name="P6" draw:layer="layout" svg:width="0.067cm" svg:height="0.067cm" svg:x="12.79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863cm" svg:y="2.369cm" svg:viewBox="0 0 68 69" draw:points="0,0 68,0 68,69 0,69">
          <text:p/>
        </draw:polygon>
        <draw:frame draw:style-name="gr5" draw:text-style-name="P6" draw:layer="layout" svg:width="0.067cm" svg:height="0.067cm" svg:x="12.86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3cm" svg:y="2.369cm" svg:viewBox="0 0 69 69" draw:points="0,0 69,0 69,69 0,69">
          <text:p/>
        </draw:polygon>
        <draw:frame draw:style-name="gr5" draw:text-style-name="P6" draw:layer="layout" svg:width="0.067cm" svg:height="0.067cm" svg:x="12.93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98cm" svg:y="2.369cm" svg:viewBox="0 0 69 69" draw:points="0,0 69,0 69,69 0,69">
          <text:p/>
        </draw:polygon>
        <draw:frame draw:style-name="gr5" draw:text-style-name="P6" draw:layer="layout" svg:width="0.067cm" svg:height="0.067cm" svg:x="12.99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066cm" svg:y="2.369cm" svg:viewBox="0 0 68 69" draw:points="0,0 68,0 68,69 0,69">
          <text:p/>
        </draw:polygon>
        <draw:frame draw:style-name="gr5" draw:text-style-name="P6" draw:layer="layout" svg:width="0.067cm" svg:height="0.067cm" svg:x="13.06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133cm" svg:y="2.369cm" svg:viewBox="0 0 69 69" draw:points="0,0 69,0 69,69 0,69">
          <text:p/>
        </draw:polygon>
        <draw:frame draw:style-name="gr5" draw:text-style-name="P6" draw:layer="layout" svg:width="0.067cm" svg:height="0.067cm" svg:x="13.13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201cm" svg:y="2.369cm" svg:viewBox="0 0 69 69" draw:points="0,0 69,0 69,69 0,69">
          <text:p/>
        </draw:polygon>
        <draw:frame draw:style-name="gr5" draw:text-style-name="P6" draw:layer="layout" svg:width="0.067cm" svg:height="0.067cm" svg:x="13.20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269cm" svg:y="2.369cm" svg:viewBox="0 0 68 69" draw:points="0,0 68,0 68,69 0,69">
          <text:p/>
        </draw:polygon>
        <draw:frame draw:style-name="gr5" draw:text-style-name="P6" draw:layer="layout" svg:width="0.067cm" svg:height="0.067cm" svg:x="13.26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336cm" svg:y="2.369cm" svg:viewBox="0 0 69 69" draw:points="0,0 69,0 69,69 0,69">
          <text:p/>
        </draw:polygon>
        <draw:frame draw:style-name="gr5" draw:text-style-name="P6" draw:layer="layout" svg:width="0.067cm" svg:height="0.067cm" svg:x="13.33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404cm" svg:y="2.369cm" svg:viewBox="0 0 69 69" draw:points="0,0 69,0 69,69 0,69">
          <text:p/>
        </draw:polygon>
        <draw:frame draw:style-name="gr5" draw:text-style-name="P6" draw:layer="layout" svg:width="0.067cm" svg:height="0.067cm" svg:x="13.40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472cm" svg:y="2.369cm" svg:viewBox="0 0 68 69" draw:points="0,0 68,0 68,69 0,69">
          <text:p/>
        </draw:polygon>
        <draw:frame draw:style-name="gr5" draw:text-style-name="P6" draw:layer="layout" svg:width="0.067cm" svg:height="0.067cm" svg:x="13.47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54cm" svg:y="2.369cm" svg:viewBox="0 0 68 69" draw:points="0,0 68,0 68,69 0,69">
          <text:p/>
        </draw:polygon>
        <draw:frame draw:style-name="gr5" draw:text-style-name="P6" draw:layer="layout" svg:width="0.067cm" svg:height="0.067cm" svg:x="13.5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07cm" svg:y="2.369cm" svg:viewBox="0 0 69 69" draw:points="0,0 69,0 69,69 0,69">
          <text:p/>
        </draw:polygon>
        <draw:frame draw:style-name="gr5" draw:text-style-name="P6" draw:layer="layout" svg:width="0.067cm" svg:height="0.067cm" svg:x="13.60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75cm" svg:y="2.369cm" svg:viewBox="0 0 69 69" draw:points="0,0 69,0 69,69 0,69">
          <text:p/>
        </draw:polygon>
        <draw:frame draw:style-name="gr5" draw:text-style-name="P6" draw:layer="layout" svg:width="0.067cm" svg:height="0.067cm" svg:x="13.67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743cm" svg:y="2.369cm" svg:viewBox="0 0 68 69" draw:points="0,0 68,0 68,69 0,69">
          <text:p/>
        </draw:polygon>
        <draw:frame draw:style-name="gr5" draw:text-style-name="P6" draw:layer="layout" svg:width="0.067cm" svg:height="0.067cm" svg:x="13.74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1cm" svg:y="2.369cm" svg:viewBox="0 0 69 69" draw:points="0,0 69,0 69,69 0,69">
          <text:p/>
        </draw:polygon>
        <draw:frame draw:style-name="gr5" draw:text-style-name="P6" draw:layer="layout" svg:width="0.067cm" svg:height="0.067cm" svg:x="13.81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78cm" svg:y="2.369cm" svg:viewBox="0 0 69 69" draw:points="0,0 69,0 69,69 0,69">
          <text:p/>
        </draw:polygon>
        <draw:frame draw:style-name="gr5" draw:text-style-name="P6" draw:layer="layout" svg:width="0.067cm" svg:height="0.067cm" svg:x="13.87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946cm" svg:y="2.369cm" svg:viewBox="0 0 68 69" draw:points="0,0 68,0 68,69 0,69">
          <text:p/>
        </draw:polygon>
        <draw:frame draw:style-name="gr5" draw:text-style-name="P6" draw:layer="layout" svg:width="0.067cm" svg:height="0.067cm" svg:x="13.94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13cm" svg:y="2.369cm" svg:viewBox="0 0 69 69" draw:points="0,0 69,0 69,69 0,69">
          <text:p/>
        </draw:polygon>
        <draw:frame draw:style-name="gr5" draw:text-style-name="P6" draw:layer="layout" svg:width="0.067cm" svg:height="0.067cm" svg:x="14.01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81cm" svg:y="2.369cm" svg:viewBox="0 0 69 69" draw:points="0,0 69,0 69,69 0,69">
          <text:p/>
        </draw:polygon>
        <draw:frame draw:style-name="gr5" draw:text-style-name="P6" draw:layer="layout" svg:width="0.067cm" svg:height="0.067cm" svg:x="14.08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149cm" svg:y="2.369cm" svg:viewBox="0 0 68 69" draw:points="0,0 68,0 68,69 0,69">
          <text:p/>
        </draw:polygon>
        <draw:frame draw:style-name="gr5" draw:text-style-name="P6" draw:layer="layout" svg:width="0.067cm" svg:height="0.067cm" svg:x="14.14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217cm" svg:y="2.369cm" svg:viewBox="0 0 68 69" draw:points="0,0 68,0 68,69 0,69">
          <text:p/>
        </draw:polygon>
        <draw:frame draw:style-name="gr5" draw:text-style-name="P6" draw:layer="layout" svg:width="0.067cm" svg:height="0.067cm" svg:x="14.21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284cm" svg:y="2.369cm" svg:viewBox="0 0 69 69" draw:points="0,0 69,0 69,69 0,69">
          <text:p/>
        </draw:polygon>
        <draw:frame draw:style-name="gr5" draw:text-style-name="P6" draw:layer="layout" svg:width="0.067cm" svg:height="0.067cm" svg:x="14.28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352cm" svg:y="2.369cm" svg:viewBox="0 0 69 69" draw:points="0,0 69,0 69,69 0,69">
          <text:p/>
        </draw:polygon>
        <draw:frame draw:style-name="gr5" draw:text-style-name="P6" draw:layer="layout" svg:width="0.067cm" svg:height="0.067cm" svg:x="14.35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42cm" svg:y="2.369cm" svg:viewBox="0 0 68 69" draw:points="0,0 68,0 68,69 0,69">
          <text:p/>
        </draw:polygon>
        <draw:frame draw:style-name="gr5" draw:text-style-name="P6" draw:layer="layout" svg:width="0.067cm" svg:height="0.067cm" svg:x="14.4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487cm" svg:y="2.369cm" svg:viewBox="0 0 69 69" draw:points="0,0 69,0 69,69 0,69">
          <text:p/>
        </draw:polygon>
        <draw:frame draw:style-name="gr5" draw:text-style-name="P6" draw:layer="layout" svg:width="0.067cm" svg:height="0.067cm" svg:x="14.48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555cm" svg:y="2.369cm" svg:viewBox="0 0 69 69" draw:points="0,0 69,0 69,69 0,69">
          <text:p/>
        </draw:polygon>
        <draw:frame draw:style-name="gr5" draw:text-style-name="P6" draw:layer="layout" svg:width="0.067cm" svg:height="0.067cm" svg:x="14.55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623cm" svg:y="2.369cm" svg:viewBox="0 0 68 69" draw:points="0,0 68,0 68,69 0,69">
          <text:p/>
        </draw:polygon>
        <draw:frame draw:style-name="gr5" draw:text-style-name="P6" draw:layer="layout" svg:width="0.067cm" svg:height="0.067cm" svg:x="14.62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69cm" svg:y="2.369cm" svg:viewBox="0 0 69 69" draw:points="0,0 69,0 69,69 0,69">
          <text:p/>
        </draw:polygon>
        <draw:frame draw:style-name="gr5" draw:text-style-name="P6" draw:layer="layout" svg:width="0.067cm" svg:height="0.067cm" svg:x="14.69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758cm" svg:y="2.369cm" svg:viewBox="0 0 69 69" draw:points="0,0 69,0 69,69 0,69">
          <text:p/>
        </draw:polygon>
        <draw:frame draw:style-name="gr5" draw:text-style-name="P6" draw:layer="layout" svg:width="0.067cm" svg:height="0.067cm" svg:x="14.75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26cm" svg:y="2.369cm" svg:viewBox="0 0 68 69" draw:points="0,0 68,0 68,69 0,69">
          <text:p/>
        </draw:polygon>
        <draw:frame draw:style-name="gr5" draw:text-style-name="P6" draw:layer="layout" svg:width="0.067cm" svg:height="0.067cm" svg:x="14.82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94cm" svg:y="2.369cm" svg:viewBox="0 0 68 69" draw:points="0,0 68,0 68,69 0,69">
          <text:p/>
        </draw:polygon>
        <draw:frame draw:style-name="gr5" draw:text-style-name="P6" draw:layer="layout" svg:width="0.067cm" svg:height="0.067cm" svg:x="14.89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961cm" svg:y="2.369cm" svg:viewBox="0 0 69 69" draw:points="0,0 69,0 69,69 0,69">
          <text:p/>
        </draw:polygon>
        <draw:frame draw:style-name="gr5" draw:text-style-name="P6" draw:layer="layout" svg:width="0.067cm" svg:height="0.067cm" svg:x="14.96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029cm" svg:y="2.369cm" svg:viewBox="0 0 69 69" draw:points="0,0 69,0 69,69 0,69">
          <text:p/>
        </draw:polygon>
        <draw:frame draw:style-name="gr5" draw:text-style-name="P6" draw:layer="layout" svg:width="0.067cm" svg:height="0.067cm" svg:x="15.02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097cm" svg:y="2.369cm" svg:viewBox="0 0 68 69" draw:points="0,0 68,0 68,69 0,69">
          <text:p/>
        </draw:polygon>
        <draw:frame draw:style-name="gr5" draw:text-style-name="P6" draw:layer="layout" svg:width="0.067cm" svg:height="0.067cm" svg:x="15.09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164cm" svg:y="2.369cm" svg:viewBox="0 0 69 69" draw:points="0,0 69,0 69,69 0,69">
          <text:p/>
        </draw:polygon>
        <draw:frame draw:style-name="gr5" draw:text-style-name="P6" draw:layer="layout" svg:width="0.067cm" svg:height="0.067cm" svg:x="15.16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232cm" svg:y="2.369cm" svg:viewBox="0 0 69 69" draw:points="0,0 69,0 69,69 0,69">
          <text:p/>
        </draw:polygon>
        <draw:frame draw:style-name="gr5" draw:text-style-name="P6" draw:layer="layout" svg:width="0.067cm" svg:height="0.067cm" svg:x="15.23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3cm" svg:y="2.369cm" svg:viewBox="0 0 68 69" draw:points="0,0 68,0 68,69 0,69">
          <text:p/>
        </draw:polygon>
        <draw:frame draw:style-name="gr5" draw:text-style-name="P6" draw:layer="layout" svg:width="0.067cm" svg:height="0.067cm" svg:x="15.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367cm" svg:y="2.369cm" svg:viewBox="0 0 69 69" draw:points="0,0 69,0 69,69 0,69">
          <text:p/>
        </draw:polygon>
        <draw:frame draw:style-name="gr5" draw:text-style-name="P6" draw:layer="layout" svg:width="0.067cm" svg:height="0.067cm" svg:x="15.36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435cm" svg:y="2.369cm" svg:viewBox="0 0 69 69" draw:points="0,0 69,0 69,69 0,69">
          <text:p/>
        </draw:polygon>
        <draw:frame draw:style-name="gr5" draw:text-style-name="P6" draw:layer="layout" svg:width="0.067cm" svg:height="0.067cm" svg:x="15.43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03cm" svg:y="2.369cm" svg:viewBox="0 0 68 69" draw:points="0,0 68,0 68,69 0,69">
          <text:p/>
        </draw:polygon>
        <draw:frame draw:style-name="gr5" draw:text-style-name="P6" draw:layer="layout" svg:width="0.067cm" svg:height="0.067cm" svg:x="15.50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71cm" svg:y="2.369cm" svg:viewBox="0 0 68 69" draw:points="0,0 68,0 68,69 0,69">
          <text:p/>
        </draw:polygon>
        <draw:frame draw:style-name="gr5" draw:text-style-name="P6" draw:layer="layout" svg:width="0.067cm" svg:height="0.067cm" svg:x="15.57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638cm" svg:y="2.369cm" svg:viewBox="0 0 69 69" draw:points="0,0 69,0 69,69 0,69">
          <text:p/>
        </draw:polygon>
        <draw:frame draw:style-name="gr5" draw:text-style-name="P6" draw:layer="layout" svg:width="0.067cm" svg:height="0.067cm" svg:x="15.63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706cm" svg:y="2.369cm" svg:viewBox="0 0 69 69" draw:points="0,0 69,0 69,69 0,69">
          <text:p/>
        </draw:polygon>
        <draw:frame draw:style-name="gr5" draw:text-style-name="P6" draw:layer="layout" svg:width="0.067cm" svg:height="0.067cm" svg:x="15.70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774cm" svg:y="2.369cm" svg:viewBox="0 0 68 69" draw:points="0,0 68,0 68,69 0,69">
          <text:p/>
        </draw:polygon>
        <draw:frame draw:style-name="gr5" draw:text-style-name="P6" draw:layer="layout" svg:width="0.067cm" svg:height="0.067cm" svg:x="15.77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841cm" svg:y="2.369cm" svg:viewBox="0 0 69 69" draw:points="0,0 69,0 69,69 0,69">
          <text:p/>
        </draw:polygon>
        <draw:frame draw:style-name="gr5" draw:text-style-name="P6" draw:layer="layout" svg:width="0.067cm" svg:height="0.067cm" svg:x="15.84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909cm" svg:y="2.369cm" svg:viewBox="0 0 69 69" draw:points="0,0 69,0 69,69 0,69">
          <text:p/>
        </draw:polygon>
        <draw:frame draw:style-name="gr5" draw:text-style-name="P6" draw:layer="layout" svg:width="0.067cm" svg:height="0.067cm" svg:x="15.9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977cm" svg:y="2.369cm" svg:viewBox="0 0 68 69" draw:points="0,0 68,0 68,69 0,69">
          <text:p/>
        </draw:polygon>
        <draw:frame draw:style-name="gr5" draw:text-style-name="P6" draw:layer="layout" svg:width="0.067cm" svg:height="0.067cm" svg:x="15.97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044cm" svg:y="2.369cm" svg:viewBox="0 0 69 69" draw:points="0,0 69,0 69,69 0,69">
          <text:p/>
        </draw:polygon>
        <draw:frame draw:style-name="gr5" draw:text-style-name="P6" draw:layer="layout" svg:width="0.067cm" svg:height="0.067cm" svg:x="16.04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112cm" svg:y="2.369cm" svg:viewBox="0 0 69 69" draw:points="0,0 69,0 69,69 0,69">
          <text:p/>
        </draw:polygon>
        <draw:frame draw:style-name="gr5" draw:text-style-name="P6" draw:layer="layout" svg:width="0.067cm" svg:height="0.067cm" svg:x="16.11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18cm" svg:y="2.369cm" svg:viewBox="0 0 68 69" draw:points="0,0 68,0 68,69 0,69">
          <text:p/>
        </draw:polygon>
        <draw:frame draw:style-name="gr5" draw:text-style-name="P6" draw:layer="layout" svg:width="0.067cm" svg:height="0.067cm" svg:x="16.1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248cm" svg:y="2.369cm" svg:viewBox="0 0 68 69" draw:points="0,0 68,0 68,69 0,69">
          <text:p/>
        </draw:polygon>
        <draw:frame draw:style-name="gr5" draw:text-style-name="P6" draw:layer="layout" svg:width="0.067cm" svg:height="0.067cm" svg:x="16.24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15cm" svg:y="2.369cm" svg:viewBox="0 0 69 69" draw:points="0,0 69,0 69,69 0,69">
          <text:p/>
        </draw:polygon>
        <draw:frame draw:style-name="gr5" draw:text-style-name="P6" draw:layer="layout" svg:width="0.067cm" svg:height="0.067cm" svg:x="16.31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83cm" svg:y="2.369cm" svg:viewBox="0 0 69 69" draw:points="0,0 69,0 69,69 0,69">
          <text:p/>
        </draw:polygon>
        <draw:frame draw:style-name="gr5" draw:text-style-name="P6" draw:layer="layout" svg:width="0.067cm" svg:height="0.067cm" svg:x="16.38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451cm" svg:y="2.369cm" svg:viewBox="0 0 68 69" draw:points="0,0 68,0 68,69 0,69">
          <text:p/>
        </draw:polygon>
        <draw:frame draw:style-name="gr5" draw:text-style-name="P6" draw:layer="layout" svg:width="0.067cm" svg:height="0.067cm" svg:x="16.45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18cm" svg:y="2.369cm" svg:viewBox="0 0 69 69" draw:points="0,0 69,0 69,69 0,69">
          <text:p/>
        </draw:polygon>
        <draw:frame draw:style-name="gr5" draw:text-style-name="P6" draw:layer="layout" svg:width="0.067cm" svg:height="0.067cm" svg:x="16.51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86cm" svg:y="2.369cm" svg:viewBox="0 0 69 69" draw:points="0,0 69,0 69,69 0,69">
          <text:p/>
        </draw:polygon>
        <draw:frame draw:style-name="gr5" draw:text-style-name="P6" draw:layer="layout" svg:width="0.067cm" svg:height="0.067cm" svg:x="16.58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654cm" svg:y="2.369cm" svg:viewBox="0 0 68 69" draw:points="0,0 68,0 68,69 0,69">
          <text:p/>
        </draw:polygon>
        <draw:frame draw:style-name="gr5" draw:text-style-name="P6" draw:layer="layout" svg:width="0.067cm" svg:height="0.067cm" svg:x="16.65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21cm" svg:y="2.369cm" svg:viewBox="0 0 69 69" draw:points="0,0 69,0 69,69 0,69">
          <text:p/>
        </draw:polygon>
        <draw:frame draw:style-name="gr5" draw:text-style-name="P6" draw:layer="layout" svg:width="0.067cm" svg:height="0.067cm" svg:x="16.72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89cm" svg:y="2.369cm" svg:viewBox="0 0 69 69" draw:points="0,0 69,0 69,69 0,69">
          <text:p/>
        </draw:polygon>
        <draw:frame draw:style-name="gr5" draw:text-style-name="P6" draw:layer="layout" svg:width="0.067cm" svg:height="0.067cm" svg:x="16.7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857cm" svg:y="2.369cm" svg:viewBox="0 0 69 69" draw:points="0,0 69,0 69,69 0,69">
          <text:p/>
        </draw:polygon>
        <draw:frame draw:style-name="gr5" draw:text-style-name="P6" draw:layer="layout" svg:width="0.067cm" svg:height="0.067cm" svg:x="16.85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925cm" svg:y="2.369cm" svg:viewBox="0 0 68 69" draw:points="0,0 68,0 68,69 0,69">
          <text:p/>
        </draw:polygon>
        <draw:frame draw:style-name="gr5" draw:text-style-name="P6" draw:layer="layout" svg:width="0.067cm" svg:height="0.067cm" svg:x="16.92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992cm" svg:y="2.369cm" svg:viewBox="0 0 69 69" draw:points="0,0 69,0 69,69 0,69">
          <text:p/>
        </draw:polygon>
        <draw:frame draw:style-name="gr5" draw:text-style-name="P6" draw:layer="layout" svg:width="0.067cm" svg:height="0.067cm" svg:x="16.99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06cm" svg:y="2.369cm" svg:viewBox="0 0 69 69" draw:points="0,0 69,0 69,69 0,69">
          <text:p/>
        </draw:polygon>
        <draw:frame draw:style-name="gr5" draw:text-style-name="P6" draw:layer="layout" svg:width="0.067cm" svg:height="0.067cm" svg:x="17.0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128cm" svg:y="2.369cm" svg:viewBox="0 0 68 69" draw:points="0,0 68,0 68,69 0,69">
          <text:p/>
        </draw:polygon>
        <draw:frame draw:style-name="gr5" draw:text-style-name="P6" draw:layer="layout" svg:width="0.067cm" svg:height="0.067cm" svg:x="17.12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369cm" svg:viewBox="0 0 69 69" draw:points="0,0 69,0 69,69 0,69">
          <text:p/>
        </draw:polygon>
        <draw:frame draw:style-name="gr5" draw:text-style-name="P6" draw:layer="layout" svg:width="0.067cm" svg:height="0.067cm" svg:x="17.19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263cm" svg:y="2.369cm" svg:viewBox="0 0 69 69" draw:points="0,0 69,0 69,69 0,69">
          <text:p/>
        </draw:polygon>
        <draw:frame draw:style-name="gr5" draw:text-style-name="P6" draw:layer="layout" svg:width="0.067cm" svg:height="0.067cm" svg:x="17.26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331cm" svg:y="2.369cm" svg:viewBox="0 0 68 69" draw:points="0,0 68,0 68,69 0,69">
          <text:p/>
        </draw:polygon>
        <draw:frame draw:style-name="gr5" draw:text-style-name="P6" draw:layer="layout" svg:width="0.067cm" svg:height="0.067cm" svg:x="17.33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2.369cm" svg:viewBox="0 0 69 69" draw:points="0,0 69,0 69,69 0,69">
          <text:p/>
        </draw:polygon>
        <draw:frame draw:style-name="gr5" draw:text-style-name="P6" draw:layer="layout" svg:width="0.067cm" svg:height="0.067cm" svg:x="17.39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466cm" svg:y="2.369cm" svg:viewBox="0 0 69 69" draw:points="0,0 69,0 69,69 0,69">
          <text:p/>
        </draw:polygon>
        <draw:frame draw:style-name="gr5" draw:text-style-name="P6" draw:layer="layout" svg:width="0.067cm" svg:height="0.067cm" svg:x="17.46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534cm" svg:y="2.369cm" svg:viewBox="0 0 69 69" draw:points="0,0 69,0 69,69 0,69">
          <text:p/>
        </draw:polygon>
        <draw:frame draw:style-name="gr5" draw:text-style-name="P6" draw:layer="layout" svg:width="0.067cm" svg:height="0.067cm" svg:x="17.53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602cm" svg:y="2.369cm" svg:viewBox="0 0 68 69" draw:points="0,0 68,0 68,69 0,69">
          <text:p/>
        </draw:polygon>
        <draw:frame draw:style-name="gr5" draw:text-style-name="P6" draw:layer="layout" svg:width="0.067cm" svg:height="0.067cm" svg:x="17.60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669cm" svg:y="2.369cm" svg:viewBox="0 0 69 69" draw:points="0,0 69,0 69,69 0,69">
          <text:p/>
        </draw:polygon>
        <draw:frame draw:style-name="gr5" draw:text-style-name="P6" draw:layer="layout" svg:width="0.067cm" svg:height="0.067cm" svg:x="17.6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737cm" svg:y="2.369cm" svg:viewBox="0 0 69 69" draw:points="0,0 69,0 69,69 0,69">
          <text:p/>
        </draw:polygon>
        <draw:frame draw:style-name="gr5" draw:text-style-name="P6" draw:layer="layout" svg:width="0.067cm" svg:height="0.067cm" svg:x="17.73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805cm" svg:y="2.369cm" svg:viewBox="0 0 68 69" draw:points="0,0 68,0 68,69 0,69">
          <text:p/>
        </draw:polygon>
        <draw:frame draw:style-name="gr5" draw:text-style-name="P6" draw:layer="layout" svg:width="0.067cm" svg:height="0.067cm" svg:x="17.80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872cm" svg:y="2.369cm" svg:viewBox="0 0 69 69" draw:points="0,0 69,0 69,69 0,69">
          <text:p/>
        </draw:polygon>
        <draw:frame draw:style-name="gr5" draw:text-style-name="P6" draw:layer="layout" svg:width="0.067cm" svg:height="0.067cm" svg:x="17.87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94cm" svg:y="2.369cm" svg:viewBox="0 0 69 69" draw:points="0,0 69,0 69,69 0,69">
          <text:p/>
        </draw:polygon>
        <draw:frame draw:style-name="gr5" draw:text-style-name="P6" draw:layer="layout" svg:width="0.067cm" svg:height="0.067cm" svg:x="17.94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008cm" svg:y="2.369cm" svg:viewBox="0 0 68 69" draw:points="0,0 68,0 68,69 0,69">
          <text:p/>
        </draw:polygon>
        <draw:frame draw:style-name="gr5" draw:text-style-name="P6" draw:layer="layout" svg:width="0.067cm" svg:height="0.067cm" svg:x="18.00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075cm" svg:y="2.369cm" svg:viewBox="0 0 69 69" draw:points="0,0 69,0 69,69 0,69">
          <text:p/>
        </draw:polygon>
        <draw:frame draw:style-name="gr5" draw:text-style-name="P6" draw:layer="layout" svg:width="0.067cm" svg:height="0.067cm" svg:x="18.07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143cm" svg:y="2.369cm" svg:viewBox="0 0 69 69" draw:points="0,0 69,0 69,69 0,69">
          <text:p/>
        </draw:polygon>
        <draw:frame draw:style-name="gr5" draw:text-style-name="P6" draw:layer="layout" svg:width="0.067cm" svg:height="0.067cm" svg:x="18.14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211cm" svg:y="2.369cm" svg:viewBox="0 0 69 69" draw:points="0,0 69,0 69,69 0,69">
          <text:p/>
        </draw:polygon>
        <draw:frame draw:style-name="gr5" draw:text-style-name="P6" draw:layer="layout" svg:width="0.067cm" svg:height="0.067cm" svg:x="18.21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279cm" svg:y="2.369cm" svg:viewBox="0 0 68 69" draw:points="0,0 68,0 68,69 0,69">
          <text:p/>
        </draw:polygon>
        <draw:frame draw:style-name="gr5" draw:text-style-name="P6" draw:layer="layout" svg:width="0.067cm" svg:height="0.067cm" svg:x="18.27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346cm" svg:y="2.369cm" svg:viewBox="0 0 69 69" draw:points="0,0 69,0 69,69 0,69">
          <text:p/>
        </draw:polygon>
        <draw:frame draw:style-name="gr5" draw:text-style-name="P6" draw:layer="layout" svg:width="0.067cm" svg:height="0.067cm" svg:x="18.34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369cm" svg:viewBox="0 0 69 69" draw:points="0,0 69,0 69,69 0,69">
          <text:p/>
        </draw:polygon>
        <draw:frame draw:style-name="gr5" draw:text-style-name="P6" draw:layer="layout" svg:width="0.067cm" svg:height="0.067cm" svg:x="18.41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482cm" svg:y="2.369cm" svg:viewBox="0 0 68 69" draw:points="0,0 68,0 68,69 0,69">
          <text:p/>
        </draw:polygon>
        <draw:frame draw:style-name="gr5" draw:text-style-name="P6" draw:layer="layout" svg:width="0.067cm" svg:height="0.067cm" svg:x="18.48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549cm" svg:y="2.369cm" svg:viewBox="0 0 69 69" draw:points="0,0 69,0 69,69 0,69">
          <text:p/>
        </draw:polygon>
        <draw:frame draw:style-name="gr5" draw:text-style-name="P6" draw:layer="layout" svg:width="0.067cm" svg:height="0.067cm" svg:x="18.5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617cm" svg:y="2.369cm" svg:viewBox="0 0 69 69" draw:points="0,0 69,0 69,69 0,69">
          <text:p/>
        </draw:polygon>
        <draw:frame draw:style-name="gr5" draw:text-style-name="P6" draw:layer="layout" svg:width="0.067cm" svg:height="0.067cm" svg:x="18.61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685cm" svg:y="2.369cm" svg:viewBox="0 0 68 69" draw:points="0,0 68,0 68,69 0,69">
          <text:p/>
        </draw:polygon>
        <draw:frame draw:style-name="gr5" draw:text-style-name="P6" draw:layer="layout" svg:width="0.067cm" svg:height="0.067cm" svg:x="18.68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752cm" svg:y="2.369cm" svg:viewBox="0 0 69 69" draw:points="0,0 69,0 69,69 0,69">
          <text:p/>
        </draw:polygon>
        <draw:frame draw:style-name="gr5" draw:text-style-name="P6" draw:layer="layout" svg:width="0.067cm" svg:height="0.067cm" svg:x="18.75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2cm" svg:y="2.369cm" svg:viewBox="0 0 69 69" draw:points="0,0 69,0 69,69 0,69">
          <text:p/>
        </draw:polygon>
        <draw:frame draw:style-name="gr5" draw:text-style-name="P6" draw:layer="layout" svg:width="0.067cm" svg:height="0.067cm" svg:x="18.82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88cm" svg:y="2.369cm" svg:viewBox="0 0 69 69" draw:points="0,0 69,0 69,69 0,69">
          <text:p/>
        </draw:polygon>
        <draw:frame draw:style-name="gr5" draw:text-style-name="P6" draw:layer="layout" svg:width="0.067cm" svg:height="0.067cm" svg:x="18.88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2.369cm" svg:viewBox="0 0 68 69" draw:points="0,0 68,0 68,69 0,69">
          <text:p/>
        </draw:polygon>
        <draw:frame draw:style-name="gr5" draw:text-style-name="P6" draw:layer="layout" svg:width="0.067cm" svg:height="0.067cm" svg:x="18.95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23cm" svg:y="2.369cm" svg:viewBox="0 0 69 69" draw:points="0,0 69,0 69,69 0,69">
          <text:p/>
        </draw:polygon>
        <draw:frame draw:style-name="gr5" draw:text-style-name="P6" draw:layer="layout" svg:width="0.067cm" svg:height="0.067cm" svg:x="19.02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91cm" svg:y="2.369cm" svg:viewBox="0 0 69 69" draw:points="0,0 69,0 69,69 0,69">
          <text:p/>
        </draw:polygon>
        <draw:frame draw:style-name="gr5" draw:text-style-name="P6" draw:layer="layout" svg:width="0.067cm" svg:height="0.067cm" svg:x="19.09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159cm" svg:y="2.369cm" svg:viewBox="0 0 68 69" draw:points="0,0 68,0 68,69 0,69">
          <text:p/>
        </draw:polygon>
        <draw:frame draw:style-name="gr5" draw:text-style-name="P6" draw:layer="layout" svg:width="0.067cm" svg:height="0.067cm" svg:x="19.15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26cm" svg:y="2.369cm" svg:viewBox="0 0 69 69" draw:points="0,0 69,0 69,69 0,69">
          <text:p/>
        </draw:polygon>
        <draw:frame draw:style-name="gr5" draw:text-style-name="P6" draw:layer="layout" svg:width="0.067cm" svg:height="0.067cm" svg:x="19.22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369cm" svg:viewBox="0 0 69 69" draw:points="0,0 69,0 69,69 0,69">
          <text:p/>
        </draw:polygon>
        <draw:frame draw:style-name="gr5" draw:text-style-name="P6" draw:layer="layout" svg:width="0.067cm" svg:height="0.067cm" svg:x="19.29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362cm" svg:y="2.369cm" svg:viewBox="0 0 68 69" draw:points="0,0 68,0 68,69 0,69">
          <text:p/>
        </draw:polygon>
        <draw:frame draw:style-name="gr5" draw:text-style-name="P6" draw:layer="layout" svg:width="0.067cm" svg:height="0.067cm" svg:x="19.36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29cm" svg:y="2.369cm" svg:viewBox="0 0 69 69" draw:points="0,0 69,0 69,69 0,69">
          <text:p/>
        </draw:polygon>
        <draw:frame draw:style-name="gr5" draw:text-style-name="P6" draw:layer="layout" svg:width="0.067cm" svg:height="0.067cm" svg:x="19.4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97cm" svg:y="2.369cm" svg:viewBox="0 0 69 69" draw:points="0,0 69,0 69,69 0,69">
          <text:p/>
        </draw:polygon>
        <draw:frame draw:style-name="gr5" draw:text-style-name="P6" draw:layer="layout" svg:width="0.067cm" svg:height="0.067cm" svg:x="19.49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565cm" svg:y="2.369cm" svg:viewBox="0 0 69 69" draw:points="0,0 69,0 69,69 0,69">
          <text:p/>
        </draw:polygon>
        <draw:frame draw:style-name="gr5" draw:text-style-name="P6" draw:layer="layout" svg:width="0.067cm" svg:height="0.067cm" svg:x="19.56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633cm" svg:y="2.369cm" svg:viewBox="0 0 68 69" draw:points="0,0 68,0 68,69 0,69">
          <text:p/>
        </draw:polygon>
        <draw:frame draw:style-name="gr5" draw:text-style-name="P6" draw:layer="layout" svg:width="0.067cm" svg:height="0.067cm" svg:x="19.63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cm" svg:y="2.369cm" svg:viewBox="0 0 69 69" draw:points="0,0 69,0 69,69 0,69">
          <text:p/>
        </draw:polygon>
        <draw:frame draw:style-name="gr5" draw:text-style-name="P6" draw:layer="layout" svg:width="0.067cm" svg:height="0.067cm" svg:x="19.70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2.369cm" svg:viewBox="0 0 69 69" draw:points="0,0 69,0 69,69 0,69">
          <text:p/>
        </draw:polygon>
        <draw:frame draw:style-name="gr5" draw:text-style-name="P6" draw:layer="layout" svg:width="0.067cm" svg:height="0.067cm" svg:x="19.76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836cm" svg:y="2.369cm" svg:viewBox="0 0 68 69" draw:points="0,0 68,0 68,69 0,69">
          <text:p/>
        </draw:polygon>
        <draw:frame draw:style-name="gr5" draw:text-style-name="P6" draw:layer="layout" svg:width="0.067cm" svg:height="0.067cm" svg:x="19.83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03cm" svg:y="2.369cm" svg:viewBox="0 0 69 69" draw:points="0,0 69,0 69,69 0,69">
          <text:p/>
        </draw:polygon>
        <draw:frame draw:style-name="gr5" draw:text-style-name="P6" draw:layer="layout" svg:width="0.067cm" svg:height="0.067cm" svg:x="19.90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71cm" svg:y="2.369cm" svg:viewBox="0 0 69 69" draw:points="0,0 69,0 69,69 0,69">
          <text:p/>
        </draw:polygon>
        <draw:frame draw:style-name="gr5" draw:text-style-name="P6" draw:layer="layout" svg:width="0.067cm" svg:height="0.067cm" svg:x="19.97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039cm" svg:y="2.369cm" svg:viewBox="0 0 68 69" draw:points="0,0 68,0 68,69 0,69">
          <text:p/>
        </draw:polygon>
        <draw:frame draw:style-name="gr5" draw:text-style-name="P6" draw:layer="layout" svg:width="0.067cm" svg:height="0.067cm" svg:x="20.03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06cm" svg:y="2.369cm" svg:viewBox="0 0 69 69" draw:points="0,0 69,0 69,69 0,69">
          <text:p/>
        </draw:polygon>
        <draw:frame draw:style-name="gr5" draw:text-style-name="P6" draw:layer="layout" svg:width="0.067cm" svg:height="0.067cm" svg:x="20.10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74cm" svg:y="2.369cm" svg:viewBox="0 0 69 69" draw:points="0,0 69,0 69,69 0,69">
          <text:p/>
        </draw:polygon>
        <draw:frame draw:style-name="gr5" draw:text-style-name="P6" draw:layer="layout" svg:width="0.067cm" svg:height="0.067cm" svg:x="20.17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242cm" svg:y="2.369cm" svg:viewBox="0 0 69 69" draw:points="0,0 69,0 69,69 0,69">
          <text:p/>
        </draw:polygon>
        <draw:frame draw:style-name="gr5" draw:text-style-name="P6" draw:layer="layout" svg:width="0.067cm" svg:height="0.067cm" svg:x="20.24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31cm" svg:y="2.369cm" svg:viewBox="0 0 68 69" draw:points="0,0 68,0 68,69 0,69">
          <text:p/>
        </draw:polygon>
        <draw:frame draw:style-name="gr5" draw:text-style-name="P6" draw:layer="layout" svg:width="0.067cm" svg:height="0.067cm" svg:x="20.3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377cm" svg:y="2.369cm" svg:viewBox="0 0 69 69" draw:points="0,0 69,0 69,69 0,69">
          <text:p/>
        </draw:polygon>
        <draw:frame draw:style-name="gr5" draw:text-style-name="P6" draw:layer="layout" svg:width="0.067cm" svg:height="0.067cm" svg:x="20.37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445cm" svg:y="2.369cm" svg:viewBox="0 0 69 69" draw:points="0,0 69,0 69,69 0,69">
          <text:p/>
        </draw:polygon>
        <draw:frame draw:style-name="gr5" draw:text-style-name="P6" draw:layer="layout" svg:width="0.067cm" svg:height="0.067cm" svg:x="20.44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513cm" svg:y="2.369cm" svg:viewBox="0 0 68 69" draw:points="0,0 68,0 68,69 0,69">
          <text:p/>
        </draw:polygon>
        <draw:frame draw:style-name="gr5" draw:text-style-name="P6" draw:layer="layout" svg:width="0.067cm" svg:height="0.067cm" svg:x="20.51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58cm" svg:y="2.369cm" svg:viewBox="0 0 69 69" draw:points="0,0 69,0 69,69 0,69">
          <text:p/>
        </draw:polygon>
        <draw:frame draw:style-name="gr5" draw:text-style-name="P6" draw:layer="layout" svg:width="0.067cm" svg:height="0.067cm" svg:x="20.58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369cm" svg:viewBox="0 0 69 69" draw:points="0,0 69,0 69,69 0,69">
          <text:p/>
        </draw:polygon>
        <draw:frame draw:style-name="gr5" draw:text-style-name="P6" draw:layer="layout" svg:width="0.067cm" svg:height="0.067cm" svg:x="20.64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716cm" svg:y="2.369cm" svg:viewBox="0 0 68 69" draw:points="0,0 68,0 68,69 0,69">
          <text:p/>
        </draw:polygon>
        <draw:frame draw:style-name="gr5" draw:text-style-name="P6" draw:layer="layout" svg:width="0.067cm" svg:height="0.067cm" svg:x="20.71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2.369cm" svg:viewBox="0 0 69 69" draw:points="0,0 69,0 69,69 0,69">
          <text:p/>
        </draw:polygon>
        <draw:frame draw:style-name="gr5" draw:text-style-name="P6" draw:layer="layout" svg:width="0.067cm" svg:height="0.067cm" svg:x="20.78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2.369cm" svg:viewBox="0 0 69 69" draw:points="0,0 69,0 69,69 0,69">
          <text:p/>
        </draw:polygon>
        <draw:frame draw:style-name="gr5" draw:text-style-name="P6" draw:layer="layout" svg:width="0.067cm" svg:height="0.067cm" svg:x="20.85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919cm" svg:y="2.369cm" svg:viewBox="0 0 69 69" draw:points="0,0 69,0 69,69 0,69">
          <text:p/>
        </draw:polygon>
        <draw:frame draw:style-name="gr5" draw:text-style-name="P6" draw:layer="layout" svg:width="0.067cm" svg:height="0.067cm" svg:x="20.91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987cm" svg:y="2.369cm" svg:viewBox="0 0 68 69" draw:points="0,0 68,0 68,69 0,69">
          <text:p/>
        </draw:polygon>
        <draw:frame draw:style-name="gr5" draw:text-style-name="P6" draw:layer="layout" svg:width="0.067cm" svg:height="0.067cm" svg:x="20.98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054cm" svg:y="2.369cm" svg:viewBox="0 0 69 69" draw:points="0,0 69,0 69,69 0,69">
          <text:p/>
        </draw:polygon>
        <draw:frame draw:style-name="gr5" draw:text-style-name="P6" draw:layer="layout" svg:width="0.067cm" svg:height="0.067cm" svg:x="21.05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122cm" svg:y="2.369cm" svg:viewBox="0 0 69 69" draw:points="0,0 69,0 69,69 0,69">
          <text:p/>
        </draw:polygon>
        <draw:frame draw:style-name="gr5" draw:text-style-name="P6" draw:layer="layout" svg:width="0.067cm" svg:height="0.067cm" svg:x="21.12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19cm" svg:y="2.369cm" svg:viewBox="0 0 68 69" draw:points="0,0 68,0 68,69 0,69">
          <text:p/>
        </draw:polygon>
        <draw:frame draw:style-name="gr5" draw:text-style-name="P6" draw:layer="layout" svg:width="0.067cm" svg:height="0.067cm" svg:x="21.1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257cm" svg:y="2.369cm" svg:viewBox="0 0 69 69" draw:points="0,0 69,0 69,69 0,69">
          <text:p/>
        </draw:polygon>
        <draw:frame draw:style-name="gr5" draw:text-style-name="P6" draw:layer="layout" svg:width="0.067cm" svg:height="0.067cm" svg:x="21.25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325cm" svg:y="2.369cm" svg:viewBox="0 0 69 69" draw:points="0,0 69,0 69,69 0,69">
          <text:p/>
        </draw:polygon>
        <draw:frame draw:style-name="gr5" draw:text-style-name="P6" draw:layer="layout" svg:width="0.067cm" svg:height="0.067cm" svg:x="21.32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393cm" svg:y="2.369cm" svg:viewBox="0 0 68 69" draw:points="0,0 68,0 68,69 0,69">
          <text:p/>
        </draw:polygon>
        <draw:frame draw:style-name="gr5" draw:text-style-name="P6" draw:layer="layout" svg:width="0.067cm" svg:height="0.067cm" svg:x="21.39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46cm" svg:y="2.369cm" svg:viewBox="0 0 69 69" draw:points="0,0 69,0 69,69 0,69">
          <text:p/>
        </draw:polygon>
        <draw:frame draw:style-name="gr5" draw:text-style-name="P6" draw:layer="layout" svg:width="0.067cm" svg:height="0.067cm" svg:x="21.46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28cm" svg:y="2.369cm" svg:viewBox="0 0 69 69" draw:points="0,0 69,0 69,69 0,69">
          <text:p/>
        </draw:polygon>
        <draw:frame draw:style-name="gr5" draw:text-style-name="P6" draw:layer="layout" svg:width="0.067cm" svg:height="0.067cm" svg:x="21.52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96cm" svg:y="2.369cm" svg:viewBox="0 0 69 69" draw:points="0,0 69,0 69,69 0,69">
          <text:p/>
        </draw:polygon>
        <draw:frame draw:style-name="gr5" draw:text-style-name="P6" draw:layer="layout" svg:width="0.067cm" svg:height="0.067cm" svg:x="21.59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664cm" svg:y="2.369cm" svg:viewBox="0 0 68 69" draw:points="0,0 68,0 68,69 0,69">
          <text:p/>
        </draw:polygon>
        <draw:frame draw:style-name="gr5" draw:text-style-name="P6" draw:layer="layout" svg:width="0.067cm" svg:height="0.067cm" svg:x="21.66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31cm" svg:y="2.369cm" svg:viewBox="0 0 69 69" draw:points="0,0 69,0 69,69 0,69">
          <text:p/>
        </draw:polygon>
        <draw:frame draw:style-name="gr5" draw:text-style-name="P6" draw:layer="layout" svg:width="0.067cm" svg:height="0.067cm" svg:x="21.73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2.369cm" svg:viewBox="0 0 69 69" draw:points="0,0 69,0 69,69 0,69">
          <text:p/>
        </draw:polygon>
        <draw:frame draw:style-name="gr5" draw:text-style-name="P6" draw:layer="layout" svg:width="0.067cm" svg:height="0.067cm" svg:x="21.79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867cm" svg:y="2.369cm" svg:viewBox="0 0 68 69" draw:points="0,0 68,0 68,69 0,69">
          <text:p/>
        </draw:polygon>
        <draw:frame draw:style-name="gr5" draw:text-style-name="P6" draw:layer="layout" svg:width="0.067cm" svg:height="0.067cm" svg:x="21.86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369cm" svg:viewBox="0 0 69 69" draw:points="0,0 69,0 69,69 0,69">
          <text:p/>
        </draw:polygon>
        <draw:frame draw:style-name="gr5" draw:text-style-name="P6" draw:layer="layout" svg:width="0.067cm" svg:height="0.067cm" svg:x="21.93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002cm" svg:y="2.369cm" svg:viewBox="0 0 69 69" draw:points="0,0 69,0 69,69 0,69">
          <text:p/>
        </draw:polygon>
        <draw:frame draw:style-name="gr5" draw:text-style-name="P6" draw:layer="layout" svg:width="0.067cm" svg:height="0.067cm" svg:x="22.00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07cm" svg:y="2.369cm" svg:viewBox="0 0 68 69" draw:points="0,0 68,0 68,69 0,69">
          <text:p/>
        </draw:polygon>
        <draw:frame draw:style-name="gr5" draw:text-style-name="P6" draw:layer="layout" svg:width="0.067cm" svg:height="0.067cm" svg:x="22.0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137cm" svg:y="2.369cm" svg:viewBox="0 0 69 69" draw:points="0,0 69,0 69,69 0,69">
          <text:p/>
        </draw:polygon>
        <draw:frame draw:style-name="gr5" draw:text-style-name="P6" draw:layer="layout" svg:width="0.067cm" svg:height="0.067cm" svg:x="22.13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05cm" svg:y="2.369cm" svg:viewBox="0 0 69 69" draw:points="0,0 69,0 69,69 0,69">
          <text:p/>
        </draw:polygon>
        <draw:frame draw:style-name="gr5" draw:text-style-name="P6" draw:layer="layout" svg:width="0.067cm" svg:height="0.067cm" svg:x="22.20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73cm" svg:y="2.369cm" svg:viewBox="0 0 69 69" draw:points="0,0 69,0 69,69 0,69">
          <text:p/>
        </draw:polygon>
        <draw:frame draw:style-name="gr5" draw:text-style-name="P6" draw:layer="layout" svg:width="0.067cm" svg:height="0.067cm" svg:x="22.27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341cm" svg:y="2.369cm" svg:viewBox="0 0 68 69" draw:points="0,0 68,0 68,69 0,69">
          <text:p/>
        </draw:polygon>
        <draw:frame draw:style-name="gr5" draw:text-style-name="P6" draw:layer="layout" svg:width="0.067cm" svg:height="0.067cm" svg:x="22.34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08cm" svg:y="2.369cm" svg:viewBox="0 0 69 69" draw:points="0,0 69,0 69,69 0,69">
          <text:p/>
        </draw:polygon>
        <draw:frame draw:style-name="gr5" draw:text-style-name="P6" draw:layer="layout" svg:width="0.067cm" svg:height="0.067cm" svg:x="22.40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76cm" svg:y="2.369cm" svg:viewBox="0 0 69 69" draw:points="0,0 69,0 69,69 0,69">
          <text:p/>
        </draw:polygon>
        <draw:frame draw:style-name="gr5" draw:text-style-name="P6" draw:layer="layout" svg:width="0.067cm" svg:height="0.067cm" svg:x="22.47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544cm" svg:y="2.369cm" svg:viewBox="0 0 68 69" draw:points="0,0 68,0 68,69 0,69">
          <text:p/>
        </draw:polygon>
        <draw:frame draw:style-name="gr5" draw:text-style-name="P6" draw:layer="layout" svg:width="0.067cm" svg:height="0.067cm" svg:x="22.54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611cm" svg:y="2.369cm" svg:viewBox="0 0 69 69" draw:points="0,0 69,0 69,69 0,69">
          <text:p/>
        </draw:polygon>
        <draw:frame draw:style-name="gr5" draw:text-style-name="P6" draw:layer="layout" svg:width="0.067cm" svg:height="0.067cm" svg:x="22.61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22.679cm" svg:y="2.369cm" svg:viewBox="0 0 70 69" draw:points="0,0 70,0 70,69 0,69">
          <text:p/>
        </draw:polygon>
        <draw:frame draw:style-name="gr5" draw:text-style-name="P6" draw:layer="layout" svg:width="0.067cm" svg:height="0.067cm" svg:x="22.6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2.369cm" svg:viewBox="0 0 68 69" draw:points="0,0 68,0 68,69 0,69">
          <text:p/>
        </draw:polygon>
        <draw:frame draw:style-name="gr5" draw:text-style-name="P6" draw:layer="layout" svg:width="0.067cm" svg:height="0.067cm" svg:x="22.74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14cm" svg:y="2.369cm" svg:viewBox="0 0 69 69" draw:points="0,0 69,0 69,69 0,69">
          <text:p/>
        </draw:polygon>
        <draw:frame draw:style-name="gr5" draw:text-style-name="P6" draw:layer="layout" svg:width="0.067cm" svg:height="0.067cm" svg:x="22.81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82cm" svg:y="2.369cm" svg:viewBox="0 0 69 69" draw:points="0,0 69,0 69,69 0,69">
          <text:p/>
        </draw:polygon>
        <draw:frame draw:style-name="gr5" draw:text-style-name="P6" draw:layer="layout" svg:width="0.067cm" svg:height="0.067cm" svg:x="22.88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95cm" svg:y="2.369cm" svg:viewBox="0 0 69 69" draw:points="0,0 69,0 69,69 0,69">
          <text:p/>
        </draw:polygon>
        <draw:frame draw:style-name="gr5" draw:text-style-name="P6" draw:layer="layout" svg:width="0.067cm" svg:height="0.067cm" svg:x="22.9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018cm" svg:y="2.369cm" svg:viewBox="0 0 68 69" draw:points="0,0 68,0 68,69 0,69">
          <text:p/>
        </draw:polygon>
        <draw:frame draw:style-name="gr5" draw:text-style-name="P6" draw:layer="layout" svg:width="0.067cm" svg:height="0.067cm" svg:x="23.01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085cm" svg:y="2.369cm" svg:viewBox="0 0 69 69" draw:points="0,0 69,0 69,69 0,69">
          <text:p/>
        </draw:polygon>
        <draw:frame draw:style-name="gr5" draw:text-style-name="P6" draw:layer="layout" svg:width="0.067cm" svg:height="0.067cm" svg:x="23.08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153cm" svg:y="2.369cm" svg:viewBox="0 0 69 69" draw:points="0,0 69,0 69,69 0,69">
          <text:p/>
        </draw:polygon>
        <draw:frame draw:style-name="gr5" draw:text-style-name="P6" draw:layer="layout" svg:width="0.067cm" svg:height="0.067cm" svg:x="23.15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369cm" svg:viewBox="0 0 68 69" draw:points="0,0 68,0 68,69 0,69">
          <text:p/>
        </draw:polygon>
        <draw:frame draw:style-name="gr5" draw:text-style-name="P6" draw:layer="layout" svg:width="0.067cm" svg:height="0.067cm" svg:x="23.22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369cm" svg:viewBox="0 0 69 69" draw:points="0,0 69,0 69,69 0,69">
          <text:p/>
        </draw:polygon>
        <draw:frame draw:style-name="gr5" draw:text-style-name="P6" draw:layer="layout" svg:width="0.067cm" svg:height="0.067cm" svg:x="23.28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356cm" svg:y="2.369cm" svg:viewBox="0 0 69 69" draw:points="0,0 69,0 69,69 0,69">
          <text:p/>
        </draw:polygon>
        <draw:frame draw:style-name="gr5" draw:text-style-name="P6" draw:layer="layout" svg:width="0.067cm" svg:height="0.067cm" svg:x="23.35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424cm" svg:y="2.369cm" svg:viewBox="0 0 68 69" draw:points="0,0 68,0 68,69 0,69">
          <text:p/>
        </draw:polygon>
        <draw:frame draw:style-name="gr5" draw:text-style-name="P6" draw:layer="layout" svg:width="0.067cm" svg:height="0.067cm" svg:x="23.42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491cm" svg:y="2.369cm" svg:viewBox="0 0 69 69" draw:points="0,0 69,0 69,69 0,69">
          <text:p/>
        </draw:polygon>
        <draw:frame draw:style-name="gr5" draw:text-style-name="P6" draw:layer="layout" svg:width="0.067cm" svg:height="0.067cm" svg:x="23.49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559cm" svg:y="2.369cm" svg:viewBox="0 0 69 69" draw:points="0,0 69,0 69,69 0,69">
          <text:p/>
        </draw:polygon>
        <draw:frame draw:style-name="gr5" draw:text-style-name="P6" draw:layer="layout" svg:width="0.067cm" svg:height="0.067cm" svg:x="23.5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2.369cm" svg:viewBox="0 0 69 69" draw:points="0,0 69,0 69,69 0,69">
          <text:p/>
        </draw:polygon>
        <draw:frame draw:style-name="gr5" draw:text-style-name="P6" draw:layer="layout" svg:width="0.067cm" svg:height="0.067cm" svg:x="23.62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695cm" svg:y="2.369cm" svg:viewBox="0 0 68 69" draw:points="0,0 68,0 68,69 0,69">
          <text:p/>
        </draw:polygon>
        <draw:frame draw:style-name="gr5" draw:text-style-name="P6" draw:layer="layout" svg:width="0.067cm" svg:height="0.067cm" svg:x="23.69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762cm" svg:y="2.369cm" svg:viewBox="0 0 69 69" draw:points="0,0 69,0 69,69 0,69">
          <text:p/>
        </draw:polygon>
        <draw:frame draw:style-name="gr5" draw:text-style-name="P6" draw:layer="layout" svg:width="0.067cm" svg:height="0.067cm" svg:x="23.76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83cm" svg:y="2.369cm" svg:viewBox="0 0 69 69" draw:points="0,0 69,0 69,69 0,69">
          <text:p/>
        </draw:polygon>
        <draw:frame draw:style-name="gr5" draw:text-style-name="P6" draw:layer="layout" svg:width="0.067cm" svg:height="0.067cm" svg:x="23.8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898cm" svg:y="2.369cm" svg:viewBox="0 0 68 69" draw:points="0,0 68,0 68,69 0,69">
          <text:p/>
        </draw:polygon>
        <draw:frame draw:style-name="gr5" draw:text-style-name="P6" draw:layer="layout" svg:width="0.067cm" svg:height="0.067cm" svg:x="23.89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965cm" svg:y="2.369cm" svg:viewBox="0 0 69 69" draw:points="0,0 69,0 69,69 0,69">
          <text:p/>
        </draw:polygon>
        <draw:frame draw:style-name="gr5" draw:text-style-name="P6" draw:layer="layout" svg:width="0.067cm" svg:height="0.067cm" svg:x="23.96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033cm" svg:y="2.369cm" svg:viewBox="0 0 69 69" draw:points="0,0 69,0 69,69 0,69">
          <text:p/>
        </draw:polygon>
        <draw:frame draw:style-name="gr5" draw:text-style-name="P6" draw:layer="layout" svg:width="0.067cm" svg:height="0.067cm" svg:x="24.03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101cm" svg:y="2.369cm" svg:viewBox="0 0 68 69" draw:points="0,0 68,0 68,69 0,69">
          <text:p/>
        </draw:polygon>
        <draw:frame draw:style-name="gr5" draw:text-style-name="P6" draw:layer="layout" svg:width="0.067cm" svg:height="0.067cm" svg:x="24.10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168cm" svg:y="2.369cm" svg:viewBox="0 0 69 69" draw:points="0,0 69,0 69,69 0,69">
          <text:p/>
        </draw:polygon>
        <draw:frame draw:style-name="gr5" draw:text-style-name="P6" draw:layer="layout" svg:width="0.067cm" svg:height="0.067cm" svg:x="24.16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236cm" svg:y="2.369cm" svg:viewBox="0 0 69 69" draw:points="0,0 69,0 69,69 0,69">
          <text:p/>
        </draw:polygon>
        <draw:frame draw:style-name="gr5" draw:text-style-name="P6" draw:layer="layout" svg:width="0.067cm" svg:height="0.067cm" svg:x="24.23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304cm" svg:y="2.369cm" svg:viewBox="0 0 69 69" draw:points="0,0 69,0 69,69 0,69">
          <text:p/>
        </draw:polygon>
        <draw:frame draw:style-name="gr5" draw:text-style-name="P6" draw:layer="layout" svg:width="0.067cm" svg:height="0.067cm" svg:x="24.30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372cm" svg:y="2.369cm" svg:viewBox="0 0 68 69" draw:points="0,0 68,0 68,69 0,69">
          <text:p/>
        </draw:polygon>
        <draw:frame draw:style-name="gr5" draw:text-style-name="P6" draw:layer="layout" svg:width="0.067cm" svg:height="0.067cm" svg:x="24.37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369cm" svg:viewBox="0 0 69 69" draw:points="0,0 69,0 69,69 0,69">
          <text:p/>
        </draw:polygon>
        <draw:frame draw:style-name="gr5" draw:text-style-name="P6" draw:layer="layout" svg:width="0.067cm" svg:height="0.067cm" svg:x="24.4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507cm" svg:y="2.369cm" svg:viewBox="0 0 69 69" draw:points="0,0 69,0 69,69 0,69">
          <text:p/>
        </draw:polygon>
        <draw:frame draw:style-name="gr5" draw:text-style-name="P6" draw:layer="layout" svg:width="0.067cm" svg:height="0.067cm" svg:x="24.50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2.369cm" svg:viewBox="0 0 68 69" draw:points="0,0 68,0 68,69 0,69">
          <text:p/>
        </draw:polygon>
        <draw:frame draw:style-name="gr5" draw:text-style-name="P6" draw:layer="layout" svg:width="0.067cm" svg:height="0.067cm" svg:x="24.57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642cm" svg:y="2.369cm" svg:viewBox="0 0 69 69" draw:points="0,0 69,0 69,69 0,69">
          <text:p/>
        </draw:polygon>
        <draw:frame draw:style-name="gr5" draw:text-style-name="P6" draw:layer="layout" svg:width="0.067cm" svg:height="0.067cm" svg:x="24.64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71cm" svg:y="2.369cm" svg:viewBox="0 0 69 69" draw:points="0,0 69,0 69,69 0,69">
          <text:p/>
        </draw:polygon>
        <draw:frame draw:style-name="gr5" draw:text-style-name="P6" draw:layer="layout" svg:width="0.067cm" svg:height="0.067cm" svg:x="24.71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778cm" svg:y="2.369cm" svg:viewBox="0 0 68 69" draw:points="0,0 68,0 68,69 0,69">
          <text:p/>
        </draw:polygon>
        <draw:frame draw:style-name="gr5" draw:text-style-name="P6" draw:layer="layout" svg:width="0.067cm" svg:height="0.067cm" svg:x="24.77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845cm" svg:y="2.369cm" svg:viewBox="0 0 69 69" draw:points="0,0 69,0 69,69 0,69">
          <text:p/>
        </draw:polygon>
        <draw:frame draw:style-name="gr5" draw:text-style-name="P6" draw:layer="layout" svg:width="0.067cm" svg:height="0.067cm" svg:x="24.84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13cm" svg:y="2.369cm" svg:viewBox="0 0 69 69" draw:points="0,0 69,0 69,69 0,69">
          <text:p/>
        </draw:polygon>
        <draw:frame draw:style-name="gr5" draw:text-style-name="P6" draw:layer="layout" svg:width="0.067cm" svg:height="0.067cm" svg:x="24.91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81cm" svg:y="2.369cm" svg:viewBox="0 0 69 69" draw:points="0,0 69,0 69,69 0,69">
          <text:p/>
        </draw:polygon>
        <draw:frame draw:style-name="gr5" draw:text-style-name="P6" draw:layer="layout" svg:width="0.067cm" svg:height="0.067cm" svg:x="24.98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049cm" svg:y="2.369cm" svg:viewBox="0 0 68 69" draw:points="0,0 68,0 68,69 0,69">
          <text:p/>
        </draw:polygon>
        <draw:frame draw:style-name="gr5" draw:text-style-name="P6" draw:layer="layout" svg:width="0.067cm" svg:height="0.067cm" svg:x="25.04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16cm" svg:y="2.369cm" svg:viewBox="0 0 69 69" draw:points="0,0 69,0 69,69 0,69">
          <text:p/>
        </draw:polygon>
        <draw:frame draw:style-name="gr5" draw:text-style-name="P6" draw:layer="layout" svg:width="0.067cm" svg:height="0.067cm" svg:x="25.11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84cm" svg:y="2.369cm" svg:viewBox="0 0 69 69" draw:points="0,0 69,0 69,69 0,69">
          <text:p/>
        </draw:polygon>
        <draw:frame draw:style-name="gr5" draw:text-style-name="P6" draw:layer="layout" svg:width="0.067cm" svg:height="0.067cm" svg:x="25.18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252cm" svg:y="2.369cm" svg:viewBox="0 0 68 69" draw:points="0,0 68,0 68,69 0,69">
          <text:p/>
        </draw:polygon>
        <draw:frame draw:style-name="gr5" draw:text-style-name="P6" draw:layer="layout" svg:width="0.067cm" svg:height="0.067cm" svg:x="25.25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19cm" svg:y="2.369cm" svg:viewBox="0 0 69 69" draw:points="0,0 69,0 69,69 0,69">
          <text:p/>
        </draw:polygon>
        <draw:frame draw:style-name="gr5" draw:text-style-name="P6" draw:layer="layout" svg:width="0.067cm" svg:height="0.067cm" svg:x="25.3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369cm" svg:viewBox="0 0 69 69" draw:points="0,0 69,0 69,69 0,69">
          <text:p/>
        </draw:polygon>
        <draw:frame draw:style-name="gr5" draw:text-style-name="P6" draw:layer="layout" svg:width="0.067cm" svg:height="0.067cm" svg:x="25.38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455cm" svg:y="2.369cm" svg:viewBox="0 0 68 69" draw:points="0,0 68,0 68,69 0,69">
          <text:p/>
        </draw:polygon>
        <draw:frame draw:style-name="gr5" draw:text-style-name="P6" draw:layer="layout" svg:width="0.067cm" svg:height="0.067cm" svg:x="25.45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22cm" svg:y="2.369cm" svg:viewBox="0 0 69 69" draw:points="0,0 69,0 69,69 0,69">
          <text:p/>
        </draw:polygon>
        <draw:frame draw:style-name="gr5" draw:text-style-name="P6" draw:layer="layout" svg:width="0.067cm" svg:height="0.067cm" svg:x="25.52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9cm" svg:y="2.369cm" svg:viewBox="0 0 69 69" draw:points="0,0 69,0 69,69 0,69">
          <text:p/>
        </draw:polygon>
        <draw:frame draw:style-name="gr5" draw:text-style-name="P6" draw:layer="layout" svg:width="0.067cm" svg:height="0.067cm" svg:x="25.59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658cm" svg:y="2.369cm" svg:viewBox="0 0 69 69" draw:points="0,0 69,0 69,69 0,69">
          <text:p/>
        </draw:polygon>
        <draw:frame draw:style-name="gr5" draw:text-style-name="P6" draw:layer="layout" svg:width="0.067cm" svg:height="0.067cm" svg:x="25.65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726cm" svg:y="2.369cm" svg:viewBox="0 0 68 69" draw:points="0,0 68,0 68,69 0,69">
          <text:p/>
        </draw:polygon>
        <draw:frame draw:style-name="gr5" draw:text-style-name="P6" draw:layer="layout" svg:width="0.067cm" svg:height="0.067cm" svg:x="25.72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793cm" svg:y="2.369cm" svg:viewBox="0 0 69 69" draw:points="0,0 69,0 69,69 0,69">
          <text:p/>
        </draw:polygon>
        <draw:frame draw:style-name="gr5" draw:text-style-name="P6" draw:layer="layout" svg:width="0.067cm" svg:height="0.067cm" svg:x="25.79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861cm" svg:y="2.369cm" svg:viewBox="0 0 69 69" draw:points="0,0 69,0 69,69 0,69">
          <text:p/>
        </draw:polygon>
        <draw:frame draw:style-name="gr5" draw:text-style-name="P6" draw:layer="layout" svg:width="0.067cm" svg:height="0.067cm" svg:x="25.86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929cm" svg:y="2.369cm" svg:viewBox="0 0 68 69" draw:points="0,0 68,0 68,69 0,69">
          <text:p/>
        </draw:polygon>
        <draw:frame draw:style-name="gr5" draw:text-style-name="P6" draw:layer="layout" svg:width="0.067cm" svg:height="0.067cm" svg:x="25.92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996cm" svg:y="2.369cm" svg:viewBox="0 0 69 69" draw:points="0,0 69,0 69,69 0,69">
          <text:p/>
        </draw:polygon>
        <draw:frame draw:style-name="gr5" draw:text-style-name="P6" draw:layer="layout" svg:width="0.067cm" svg:height="0.067cm" svg:x="25.99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064cm" svg:y="2.369cm" svg:viewBox="0 0 69 69" draw:points="0,0 69,0 69,69 0,69">
          <text:p/>
        </draw:polygon>
        <draw:frame draw:style-name="gr5" draw:text-style-name="P6" draw:layer="layout" svg:width="0.067cm" svg:height="0.067cm" svg:x="26.06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132cm" svg:y="2.369cm" svg:viewBox="0 0 68 69" draw:points="0,0 68,0 68,69 0,69">
          <text:p/>
        </draw:polygon>
        <draw:frame draw:style-name="gr5" draw:text-style-name="P6" draw:layer="layout" svg:width="0.067cm" svg:height="0.067cm" svg:x="26.13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199cm" svg:y="2.369cm" svg:viewBox="0 0 69 69" draw:points="0,0 69,0 69,69 0,69">
          <text:p/>
        </draw:polygon>
        <draw:frame draw:style-name="gr5" draw:text-style-name="P6" draw:layer="layout" svg:width="0.067cm" svg:height="0.067cm" svg:x="26.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267cm" svg:y="2.369cm" svg:viewBox="0 0 69 69" draw:points="0,0 69,0 69,69 0,69">
          <text:p/>
        </draw:polygon>
        <draw:frame draw:style-name="gr5" draw:text-style-name="P6" draw:layer="layout" svg:width="0.067cm" svg:height="0.067cm" svg:x="26.26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335cm" svg:y="2.369cm" svg:viewBox="0 0 69 69" draw:points="0,0 69,0 69,69 0,69">
          <text:p/>
        </draw:polygon>
        <draw:frame draw:style-name="gr5" draw:text-style-name="P6" draw:layer="layout" svg:width="0.067cm" svg:height="0.067cm" svg:x="26.33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369cm" svg:viewBox="0 0 68 69" draw:points="0,0 68,0 68,69 0,69">
          <text:p/>
        </draw:polygon>
        <draw:frame draw:style-name="gr5" draw:text-style-name="P6" draw:layer="layout" svg:width="0.067cm" svg:height="0.067cm" svg:x="26.40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47cm" svg:y="2.369cm" svg:viewBox="0 0 69 69" draw:points="0,0 69,0 69,69 0,69">
          <text:p/>
        </draw:polygon>
        <draw:frame draw:style-name="gr5" draw:text-style-name="P6" draw:layer="layout" svg:width="0.067cm" svg:height="0.067cm" svg:x="26.47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538cm" svg:y="2.369cm" svg:viewBox="0 0 69 69" draw:points="0,0 69,0 69,69 0,69">
          <text:p/>
        </draw:polygon>
        <draw:frame draw:style-name="gr5" draw:text-style-name="P6" draw:layer="layout" svg:width="0.067cm" svg:height="0.067cm" svg:x="26.53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606cm" svg:y="2.369cm" svg:viewBox="0 0 68 69" draw:points="0,0 68,0 68,69 0,69">
          <text:p/>
        </draw:polygon>
        <draw:frame draw:style-name="gr5" draw:text-style-name="P6" draw:layer="layout" svg:width="0.067cm" svg:height="0.067cm" svg:x="26.60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673cm" svg:y="2.369cm" svg:viewBox="0 0 69 69" draw:points="0,0 69,0 69,69 0,69">
          <text:p/>
        </draw:polygon>
        <draw:frame draw:style-name="gr5" draw:text-style-name="P6" draw:layer="layout" svg:width="0.067cm" svg:height="0.067cm" svg:x="26.67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741cm" svg:y="2.369cm" svg:viewBox="0 0 69 69" draw:points="0,0 69,0 69,69 0,69">
          <text:p/>
        </draw:polygon>
        <draw:frame draw:style-name="gr5" draw:text-style-name="P6" draw:layer="layout" svg:width="0.067cm" svg:height="0.067cm" svg:x="26.74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809cm" svg:y="2.369cm" svg:viewBox="0 0 68 69" draw:points="0,0 68,0 68,69 0,69">
          <text:p/>
        </draw:polygon>
        <draw:frame draw:style-name="gr5" draw:text-style-name="P6" draw:layer="layout" svg:width="0.067cm" svg:height="0.067cm" svg:x="26.80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876cm" svg:y="2.369cm" svg:viewBox="0 0 69 69" draw:points="0,0 69,0 69,69 0,69">
          <text:p/>
        </draw:polygon>
        <draw:frame draw:style-name="gr5" draw:text-style-name="P6" draw:layer="layout" svg:width="0.067cm" svg:height="0.067cm" svg:x="26.87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944cm" svg:y="2.369cm" svg:viewBox="0 0 69 69" draw:points="0,0 69,0 69,69 0,69">
          <text:p/>
        </draw:polygon>
        <draw:frame draw:style-name="gr5" draw:text-style-name="P6" draw:layer="layout" svg:width="0.067cm" svg:height="0.067cm" svg:x="26.94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012cm" svg:y="2.369cm" svg:viewBox="0 0 69 69" draw:points="0,0 69,0 69,69 0,69">
          <text:p/>
        </draw:polygon>
        <draw:frame draw:style-name="gr5" draw:text-style-name="P6" draw:layer="layout" svg:width="0.067cm" svg:height="0.067cm" svg:x="27.01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08cm" svg:y="2.369cm" svg:viewBox="0 0 68 69" draw:points="0,0 68,0 68,69 0,69">
          <text:p/>
        </draw:polygon>
        <draw:frame draw:style-name="gr5" draw:text-style-name="P6" draw:layer="layout" svg:width="0.067cm" svg:height="0.067cm" svg:x="27.0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147cm" svg:y="2.369cm" svg:viewBox="0 0 69 69" draw:points="0,0 69,0 69,69 0,69">
          <text:p/>
        </draw:polygon>
        <draw:frame draw:style-name="gr5" draw:text-style-name="P6" draw:layer="layout" svg:width="0.067cm" svg:height="0.067cm" svg:x="27.14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215cm" svg:y="2.369cm" svg:viewBox="0 0 69 69" draw:points="0,0 69,0 69,69 0,69">
          <text:p/>
        </draw:polygon>
        <draw:frame draw:style-name="gr5" draw:text-style-name="P6" draw:layer="layout" svg:width="0.067cm" svg:height="0.067cm" svg:x="27.21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283cm" svg:y="2.369cm" svg:viewBox="0 0 68 69" draw:points="0,0 68,0 68,69 0,69">
          <text:p/>
        </draw:polygon>
        <draw:frame draw:style-name="gr5" draw:text-style-name="P6" draw:layer="layout" svg:width="0.067cm" svg:height="0.067cm" svg:x="27.28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35cm" svg:y="2.369cm" svg:viewBox="0 0 69 69" draw:points="0,0 69,0 69,69 0,69">
          <text:p/>
        </draw:polygon>
        <draw:frame draw:style-name="gr5" draw:text-style-name="P6" draw:layer="layout" svg:width="0.067cm" svg:height="0.067cm" svg:x="27.35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418cm" svg:y="2.369cm" svg:viewBox="0 0 69 69" draw:points="0,0 69,0 69,69 0,69">
          <text:p/>
        </draw:polygon>
        <draw:frame draw:style-name="gr5" draw:text-style-name="P6" draw:layer="layout" svg:width="0.067cm" svg:height="0.067cm" svg:x="27.41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369cm" svg:viewBox="0 0 68 69" draw:points="0,0 68,0 68,69 0,69">
          <text:p/>
        </draw:polygon>
        <draw:frame draw:style-name="gr5" draw:text-style-name="P6" draw:layer="layout" svg:width="0.067cm" svg:height="0.067cm" svg:x="27.48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553cm" svg:y="2.369cm" svg:viewBox="0 0 69 69" draw:points="0,0 69,0 69,69 0,69">
          <text:p/>
        </draw:polygon>
        <draw:frame draw:style-name="gr5" draw:text-style-name="P6" draw:layer="layout" svg:width="0.067cm" svg:height="0.067cm" svg:x="27.55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21cm" svg:y="2.369cm" svg:viewBox="0 0 69 69" draw:points="0,0 69,0 69,69 0,69">
          <text:p/>
        </draw:polygon>
        <draw:frame draw:style-name="gr5" draw:text-style-name="P6" draw:layer="layout" svg:width="0.067cm" svg:height="0.067cm" svg:x="27.62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89cm" svg:y="2.369cm" svg:viewBox="0 0 69 69" draw:points="0,0 69,0 69,69 0,69">
          <text:p/>
        </draw:polygon>
        <draw:frame draw:style-name="gr5" draw:text-style-name="P6" draw:layer="layout" svg:width="0.067cm" svg:height="0.067cm" svg:x="27.68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757cm" svg:y="2.369cm" svg:viewBox="0 0 68 69" draw:points="0,0 68,0 68,69 0,69">
          <text:p/>
        </draw:polygon>
        <draw:frame draw:style-name="gr5" draw:text-style-name="P6" draw:layer="layout" svg:width="0.067cm" svg:height="0.067cm" svg:x="27.757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24cm" svg:y="2.369cm" svg:viewBox="0 0 69 69" draw:points="0,0 69,0 69,69 0,69">
          <text:p/>
        </draw:polygon>
        <draw:frame draw:style-name="gr5" draw:text-style-name="P6" draw:layer="layout" svg:width="0.067cm" svg:height="0.067cm" svg:x="27.825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92cm" svg:y="2.369cm" svg:viewBox="0 0 69 69" draw:points="0,0 69,0 69,69 0,69">
          <text:p/>
        </draw:polygon>
        <draw:frame draw:style-name="gr5" draw:text-style-name="P6" draw:layer="layout" svg:width="0.067cm" svg:height="0.067cm" svg:x="27.89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2.369cm" svg:viewBox="0 0 68 69" draw:points="0,0 68,0 68,69 0,69">
          <text:p/>
        </draw:polygon>
        <draw:frame draw:style-name="gr5" draw:text-style-name="P6" draw:layer="layout" svg:width="0.067cm" svg:height="0.067cm" svg:x="27.9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027cm" svg:y="2.369cm" svg:viewBox="0 0 69 69" draw:points="0,0 69,0 69,69 0,69">
          <text:p/>
        </draw:polygon>
        <draw:frame draw:style-name="gr5" draw:text-style-name="P6" draw:layer="layout" svg:width="0.067cm" svg:height="0.067cm" svg:x="28.028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095cm" svg:y="2.369cm" svg:viewBox="0 0 69 69" draw:points="0,0 69,0 69,69 0,69">
          <text:p/>
        </draw:polygon>
        <draw:frame draw:style-name="gr5" draw:text-style-name="P6" draw:layer="layout" svg:width="0.067cm" svg:height="0.067cm" svg:x="28.09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8.163cm" svg:y="2.369cm" svg:viewBox="0 0 68 69" draw:points="0,0 68,0 68,69 0,69">
          <text:p/>
        </draw:polygon>
        <draw:frame draw:style-name="gr5" draw:text-style-name="P6" draw:layer="layout" svg:width="0.067cm" svg:height="0.067cm" svg:x="28.163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23cm" svg:y="2.369cm" svg:viewBox="0 0 69 69" draw:points="0,0 69,0 69,69 0,69">
          <text:p/>
        </draw:polygon>
        <draw:frame draw:style-name="gr5" draw:text-style-name="P6" draw:layer="layout" svg:width="0.067cm" svg:height="0.067cm" svg:x="28.231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298cm" svg:y="2.369cm" svg:viewBox="0 0 69 69" draw:points="0,0 69,0 69,69 0,69">
          <text:p/>
        </draw:polygon>
        <draw:frame draw:style-name="gr5" draw:text-style-name="P6" draw:layer="layout" svg:width="0.067cm" svg:height="0.067cm" svg:x="28.29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366cm" svg:y="2.369cm" svg:viewBox="0 0 69 69" draw:points="0,0 69,0 69,69 0,69">
          <text:p/>
        </draw:polygon>
        <draw:frame draw:style-name="gr5" draw:text-style-name="P6" draw:layer="layout" svg:width="0.067cm" svg:height="0.067cm" svg:x="28.366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8.434cm" svg:y="2.369cm" svg:viewBox="0 0 68 69" draw:points="0,0 68,0 68,69 0,69">
          <text:p/>
        </draw:polygon>
        <draw:frame draw:style-name="gr5" draw:text-style-name="P6" draw:layer="layout" svg:width="0.067cm" svg:height="0.067cm" svg:x="28.434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01cm" svg:y="2.369cm" svg:viewBox="0 0 69 69" draw:points="0,0 69,0 69,69 0,69">
          <text:p/>
        </draw:polygon>
        <draw:frame draw:style-name="gr5" draw:text-style-name="P6" draw:layer="layout" svg:width="0.067cm" svg:height="0.067cm" svg:x="28.502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369cm" svg:viewBox="0 0 69 69" draw:points="0,0 69,0 69,69 0,69">
          <text:p/>
        </draw:polygon>
        <draw:frame draw:style-name="gr5" draw:text-style-name="P6" draw:layer="layout" svg:width="0.067cm" svg:height="0.067cm" svg:x="28.569cm" svg:y="2.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0.609cm" svg:y="2.437cm" svg:viewBox="0 0 68 68" draw:points="0,0 68,0 68,68 0,68">
          <text:p/>
        </draw:polygon>
        <draw:frame draw:style-name="gr5" draw:text-style-name="P6" draw:layer="layout" svg:width="0.067cm" svg:height="0.067cm" svg:x="0.60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0.677cm" svg:y="2.437cm" svg:viewBox="0 0 68 68" draw:points="0,0 68,0 68,68 0,68">
          <text:p/>
        </draw:polygon>
        <draw:frame draw:style-name="gr5" draw:text-style-name="P6" draw:layer="layout" svg:width="0.067cm" svg:height="0.067cm" svg:x="0.67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0.744cm" svg:y="2.437cm" svg:viewBox="0 0 69 68" draw:points="0,0 69,0 69,68 0,68">
          <text:p/>
        </draw:polygon>
        <draw:frame draw:style-name="gr5" draw:text-style-name="P6" draw:layer="layout" svg:width="0.067cm" svg:height="0.067cm" svg:x="0.74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0.812cm" svg:y="2.437cm" svg:viewBox="0 0 69 68" draw:points="0,0 69,0 69,68 0,68">
          <text:p/>
        </draw:polygon>
        <draw:frame draw:style-name="gr5" draw:text-style-name="P6" draw:layer="layout" svg:width="0.067cm" svg:height="0.067cm" svg:x="0.81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0.88cm" svg:y="2.437cm" svg:viewBox="0 0 68 68" draw:points="0,0 68,0 68,68 0,68">
          <text:p/>
        </draw:polygon>
        <draw:frame draw:style-name="gr5" draw:text-style-name="P6" draw:layer="layout" svg:width="0.067cm" svg:height="0.067cm" svg:x="0.8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0.947cm" svg:y="2.437cm" svg:viewBox="0 0 69 68" draw:points="0,0 69,0 69,68 0,68">
          <text:p/>
        </draw:polygon>
        <draw:frame draw:style-name="gr5" draw:text-style-name="P6" draw:layer="layout" svg:width="0.067cm" svg:height="0.067cm" svg:x="0.94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015cm" svg:y="2.437cm" svg:viewBox="0 0 69 68" draw:points="0,0 69,0 69,68 0,68">
          <text:p/>
        </draw:polygon>
        <draw:frame draw:style-name="gr5" draw:text-style-name="P6" draw:layer="layout" svg:width="0.067cm" svg:height="0.067cm" svg:x="1.01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083cm" svg:y="2.437cm" svg:viewBox="0 0 68 68" draw:points="0,0 68,0 68,68 0,68">
          <text:p/>
        </draw:polygon>
        <draw:frame draw:style-name="gr5" draw:text-style-name="P6" draw:layer="layout" svg:width="0.067cm" svg:height="0.067cm" svg:x="1.08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15cm" svg:y="2.437cm" svg:viewBox="0 0 69 68" draw:points="0,0 69,0 69,68 0,68">
          <text:p/>
        </draw:polygon>
        <draw:frame draw:style-name="gr5" draw:text-style-name="P6" draw:layer="layout" svg:width="0.067cm" svg:height="0.067cm" svg:x="1.15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218cm" svg:y="2.437cm" svg:viewBox="0 0 69 68" draw:points="0,0 69,0 69,68 0,68">
          <text:p/>
        </draw:polygon>
        <draw:frame draw:style-name="gr5" draw:text-style-name="P6" draw:layer="layout" svg:width="0.067cm" svg:height="0.067cm" svg:x="1.21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286cm" svg:y="2.437cm" svg:viewBox="0 0 68 68" draw:points="0,0 68,0 68,68 0,68">
          <text:p/>
        </draw:polygon>
        <draw:frame draw:style-name="gr5" draw:text-style-name="P6" draw:layer="layout" svg:width="0.067cm" svg:height="0.067cm" svg:x="1.28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354cm" svg:y="2.437cm" svg:viewBox="0 0 68 68" draw:points="0,0 68,0 68,68 0,68">
          <text:p/>
        </draw:polygon>
        <draw:frame draw:style-name="gr5" draw:text-style-name="P6" draw:layer="layout" svg:width="0.067cm" svg:height="0.067cm" svg:x="1.35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421cm" svg:y="2.437cm" svg:viewBox="0 0 69 68" draw:points="0,0 69,0 69,68 0,68">
          <text:p/>
        </draw:polygon>
        <draw:frame draw:style-name="gr5" draw:text-style-name="P6" draw:layer="layout" svg:width="0.067cm" svg:height="0.067cm" svg:x="1.42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489cm" svg:y="2.437cm" svg:viewBox="0 0 69 68" draw:points="0,0 69,0 69,68 0,68">
          <text:p/>
        </draw:polygon>
        <draw:frame draw:style-name="gr5" draw:text-style-name="P6" draw:layer="layout" svg:width="0.067cm" svg:height="0.067cm" svg:x="1.48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557cm" svg:y="2.437cm" svg:viewBox="0 0 68 68" draw:points="0,0 68,0 68,68 0,68">
          <text:p/>
        </draw:polygon>
        <draw:frame draw:style-name="gr5" draw:text-style-name="P6" draw:layer="layout" svg:width="0.067cm" svg:height="0.067cm" svg:x="1.55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624cm" svg:y="2.437cm" svg:viewBox="0 0 69 68" draw:points="0,0 69,0 69,68 0,68">
          <text:p/>
        </draw:polygon>
        <draw:frame draw:style-name="gr5" draw:text-style-name="P6" draw:layer="layout" svg:width="0.067cm" svg:height="0.067cm" svg:x="1.62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692cm" svg:y="2.437cm" svg:viewBox="0 0 69 68" draw:points="0,0 69,0 69,68 0,68">
          <text:p/>
        </draw:polygon>
        <draw:frame draw:style-name="gr5" draw:text-style-name="P6" draw:layer="layout" svg:width="0.067cm" svg:height="0.067cm" svg:x="1.69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76cm" svg:y="2.437cm" svg:viewBox="0 0 68 68" draw:points="0,0 68,0 68,68 0,68">
          <text:p/>
        </draw:polygon>
        <draw:frame draw:style-name="gr5" draw:text-style-name="P6" draw:layer="layout" svg:width="0.067cm" svg:height="0.067cm" svg:x="1.7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827cm" svg:y="2.437cm" svg:viewBox="0 0 69 68" draw:points="0,0 69,0 69,68 0,68">
          <text:p/>
        </draw:polygon>
        <draw:frame draw:style-name="gr5" draw:text-style-name="P6" draw:layer="layout" svg:width="0.067cm" svg:height="0.067cm" svg:x="1.82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.895cm" svg:y="2.437cm" svg:viewBox="0 0 69 68" draw:points="0,0 69,0 69,68 0,68">
          <text:p/>
        </draw:polygon>
        <draw:frame draw:style-name="gr5" draw:text-style-name="P6" draw:layer="layout" svg:width="0.067cm" svg:height="0.067cm" svg:x="1.89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.963cm" svg:y="2.437cm" svg:viewBox="0 0 68 68" draw:points="0,0 68,0 68,68 0,68">
          <text:p/>
        </draw:polygon>
        <draw:frame draw:style-name="gr5" draw:text-style-name="P6" draw:layer="layout" svg:width="0.067cm" svg:height="0.067cm" svg:x="1.96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031cm" svg:y="2.437cm" svg:viewBox="0 0 68 68" draw:points="0,0 68,0 68,68 0,68">
          <text:p/>
        </draw:polygon>
        <draw:frame draw:style-name="gr5" draw:text-style-name="P6" draw:layer="layout" svg:width="0.067cm" svg:height="0.067cm" svg:x="2.03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098cm" svg:y="2.437cm" svg:viewBox="0 0 69 68" draw:points="0,0 69,0 69,68 0,68">
          <text:p/>
        </draw:polygon>
        <draw:frame draw:style-name="gr5" draw:text-style-name="P6" draw:layer="layout" svg:width="0.067cm" svg:height="0.067cm" svg:x="2.09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166cm" svg:y="2.437cm" svg:viewBox="0 0 69 68" draw:points="0,0 69,0 69,68 0,68">
          <text:p/>
        </draw:polygon>
        <draw:frame draw:style-name="gr5" draw:text-style-name="P6" draw:layer="layout" svg:width="0.067cm" svg:height="0.067cm" svg:x="2.16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234cm" svg:y="2.437cm" svg:viewBox="0 0 68 68" draw:points="0,0 68,0 68,68 0,68">
          <text:p/>
        </draw:polygon>
        <draw:frame draw:style-name="gr5" draw:text-style-name="P6" draw:layer="layout" svg:width="0.067cm" svg:height="0.067cm" svg:x="2.23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301cm" svg:y="2.437cm" svg:viewBox="0 0 69 68" draw:points="0,0 69,0 69,68 0,68">
          <text:p/>
        </draw:polygon>
        <draw:frame draw:style-name="gr5" draw:text-style-name="P6" draw:layer="layout" svg:width="0.067cm" svg:height="0.067cm" svg:x="2.30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369cm" svg:y="2.437cm" svg:viewBox="0 0 69 68" draw:points="0,0 69,0 69,68 0,68">
          <text:p/>
        </draw:polygon>
        <draw:frame draw:style-name="gr5" draw:text-style-name="P6" draw:layer="layout" svg:width="0.067cm" svg:height="0.067cm" svg:x="2.3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437cm" svg:y="2.437cm" svg:viewBox="0 0 68 68" draw:points="0,0 68,0 68,68 0,68">
          <text:p/>
        </draw:polygon>
        <draw:frame draw:style-name="gr5" draw:text-style-name="P6" draw:layer="layout" svg:width="0.067cm" svg:height="0.067cm" svg:x="2.43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504cm" svg:y="2.437cm" svg:viewBox="0 0 69 68" draw:points="0,0 69,0 69,68 0,68">
          <text:p/>
        </draw:polygon>
        <draw:frame draw:style-name="gr5" draw:text-style-name="P6" draw:layer="layout" svg:width="0.067cm" svg:height="0.067cm" svg:x="2.50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572cm" svg:y="2.437cm" svg:viewBox="0 0 69 68" draw:points="0,0 69,0 69,68 0,68">
          <text:p/>
        </draw:polygon>
        <draw:frame draw:style-name="gr5" draw:text-style-name="P6" draw:layer="layout" svg:width="0.067cm" svg:height="0.067cm" svg:x="2.57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64cm" svg:y="2.437cm" svg:viewBox="0 0 68 68" draw:points="0,0 68,0 68,68 0,68">
          <text:p/>
        </draw:polygon>
        <draw:frame draw:style-name="gr5" draw:text-style-name="P6" draw:layer="layout" svg:width="0.067cm" svg:height="0.067cm" svg:x="2.6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708cm" svg:y="2.437cm" svg:viewBox="0 0 68 68" draw:points="0,0 68,0 68,68 0,68">
          <text:p/>
        </draw:polygon>
        <draw:frame draw:style-name="gr5" draw:text-style-name="P6" draw:layer="layout" svg:width="0.067cm" svg:height="0.067cm" svg:x="2.70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775cm" svg:y="2.437cm" svg:viewBox="0 0 69 68" draw:points="0,0 69,0 69,68 0,68">
          <text:p/>
        </draw:polygon>
        <draw:frame draw:style-name="gr5" draw:text-style-name="P6" draw:layer="layout" svg:width="0.067cm" svg:height="0.067cm" svg:x="2.77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843cm" svg:y="2.437cm" svg:viewBox="0 0 69 68" draw:points="0,0 69,0 69,68 0,68">
          <text:p/>
        </draw:polygon>
        <draw:frame draw:style-name="gr5" draw:text-style-name="P6" draw:layer="layout" svg:width="0.067cm" svg:height="0.067cm" svg:x="2.84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.911cm" svg:y="2.437cm" svg:viewBox="0 0 68 68" draw:points="0,0 68,0 68,68 0,68">
          <text:p/>
        </draw:polygon>
        <draw:frame draw:style-name="gr5" draw:text-style-name="P6" draw:layer="layout" svg:width="0.067cm" svg:height="0.067cm" svg:x="2.91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.978cm" svg:y="2.437cm" svg:viewBox="0 0 69 68" draw:points="0,0 69,0 69,68 0,68">
          <text:p/>
        </draw:polygon>
        <draw:frame draw:style-name="gr5" draw:text-style-name="P6" draw:layer="layout" svg:width="0.067cm" svg:height="0.067cm" svg:x="2.97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046cm" svg:y="2.437cm" svg:viewBox="0 0 69 68" draw:points="0,0 69,0 69,68 0,68">
          <text:p/>
        </draw:polygon>
        <draw:frame draw:style-name="gr5" draw:text-style-name="P6" draw:layer="layout" svg:width="0.067cm" svg:height="0.067cm" svg:x="3.04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114cm" svg:y="2.437cm" svg:viewBox="0 0 68 68" draw:points="0,0 68,0 68,68 0,68">
          <text:p/>
        </draw:polygon>
        <draw:frame draw:style-name="gr5" draw:text-style-name="P6" draw:layer="layout" svg:width="0.067cm" svg:height="0.067cm" svg:x="3.11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181cm" svg:y="2.437cm" svg:viewBox="0 0 69 68" draw:points="0,0 69,0 69,68 0,68">
          <text:p/>
        </draw:polygon>
        <draw:frame draw:style-name="gr5" draw:text-style-name="P6" draw:layer="layout" svg:width="0.067cm" svg:height="0.067cm" svg:x="3.18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3.249cm" svg:y="2.437cm" svg:viewBox="0 0 70 68" draw:points="0,0 70,0 70,68 0,68">
          <text:p/>
        </draw:polygon>
        <draw:frame draw:style-name="gr5" draw:text-style-name="P6" draw:layer="layout" svg:width="0.067cm" svg:height="0.067cm" svg:x="3.2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317cm" svg:y="2.437cm" svg:viewBox="0 0 68 68" draw:points="0,0 68,0 68,68 0,68">
          <text:p/>
        </draw:polygon>
        <draw:frame draw:style-name="gr5" draw:text-style-name="P6" draw:layer="layout" svg:width="0.067cm" svg:height="0.067cm" svg:x="3.31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385cm" svg:y="2.437cm" svg:viewBox="0 0 68 68" draw:points="0,0 68,0 68,68 0,68">
          <text:p/>
        </draw:polygon>
        <draw:frame draw:style-name="gr5" draw:text-style-name="P6" draw:layer="layout" svg:width="0.067cm" svg:height="0.067cm" svg:x="3.38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452cm" svg:y="2.437cm" svg:viewBox="0 0 69 68" draw:points="0,0 69,0 69,68 0,68">
          <text:p/>
        </draw:polygon>
        <draw:frame draw:style-name="gr5" draw:text-style-name="P6" draw:layer="layout" svg:width="0.067cm" svg:height="0.067cm" svg:x="3.45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52cm" svg:y="2.437cm" svg:viewBox="0 0 69 68" draw:points="0,0 69,0 69,68 0,68">
          <text:p/>
        </draw:polygon>
        <draw:frame draw:style-name="gr5" draw:text-style-name="P6" draw:layer="layout" svg:width="0.067cm" svg:height="0.067cm" svg:x="3.5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588cm" svg:y="2.437cm" svg:viewBox="0 0 68 68" draw:points="0,0 68,0 68,68 0,68">
          <text:p/>
        </draw:polygon>
        <draw:frame draw:style-name="gr5" draw:text-style-name="P6" draw:layer="layout" svg:width="0.067cm" svg:height="0.067cm" svg:x="3.58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655cm" svg:y="2.437cm" svg:viewBox="0 0 69 68" draw:points="0,0 69,0 69,68 0,68">
          <text:p/>
        </draw:polygon>
        <draw:frame draw:style-name="gr5" draw:text-style-name="P6" draw:layer="layout" svg:width="0.067cm" svg:height="0.067cm" svg:x="3.65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723cm" svg:y="2.437cm" svg:viewBox="0 0 69 68" draw:points="0,0 69,0 69,68 0,68">
          <text:p/>
        </draw:polygon>
        <draw:frame draw:style-name="gr5" draw:text-style-name="P6" draw:layer="layout" svg:width="0.067cm" svg:height="0.067cm" svg:x="3.72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791cm" svg:y="2.437cm" svg:viewBox="0 0 68 68" draw:points="0,0 68,0 68,68 0,68">
          <text:p/>
        </draw:polygon>
        <draw:frame draw:style-name="gr5" draw:text-style-name="P6" draw:layer="layout" svg:width="0.067cm" svg:height="0.067cm" svg:x="3.79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858cm" svg:y="2.437cm" svg:viewBox="0 0 69 68" draw:points="0,0 69,0 69,68 0,68">
          <text:p/>
        </draw:polygon>
        <draw:frame draw:style-name="gr5" draw:text-style-name="P6" draw:layer="layout" svg:width="0.067cm" svg:height="0.067cm" svg:x="3.85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3.926cm" svg:y="2.437cm" svg:viewBox="0 0 69 68" draw:points="0,0 69,0 69,68 0,68">
          <text:p/>
        </draw:polygon>
        <draw:frame draw:style-name="gr5" draw:text-style-name="P6" draw:layer="layout" svg:width="0.067cm" svg:height="0.067cm" svg:x="3.92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3.994cm" svg:y="2.437cm" svg:viewBox="0 0 68 68" draw:points="0,0 68,0 68,68 0,68">
          <text:p/>
        </draw:polygon>
        <draw:frame draw:style-name="gr5" draw:text-style-name="P6" draw:layer="layout" svg:width="0.067cm" svg:height="0.067cm" svg:x="3.99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062cm" svg:y="2.437cm" svg:viewBox="0 0 68 68" draw:points="0,0 68,0 68,68 0,68">
          <text:p/>
        </draw:polygon>
        <draw:frame draw:style-name="gr5" draw:text-style-name="P6" draw:layer="layout" svg:width="0.067cm" svg:height="0.067cm" svg:x="4.06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129cm" svg:y="2.437cm" svg:viewBox="0 0 69 68" draw:points="0,0 69,0 69,68 0,68">
          <text:p/>
        </draw:polygon>
        <draw:frame draw:style-name="gr5" draw:text-style-name="P6" draw:layer="layout" svg:width="0.067cm" svg:height="0.067cm" svg:x="4.1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197cm" svg:y="2.437cm" svg:viewBox="0 0 69 68" draw:points="0,0 69,0 69,68 0,68">
          <text:p/>
        </draw:polygon>
        <draw:frame draw:style-name="gr5" draw:text-style-name="P6" draw:layer="layout" svg:width="0.067cm" svg:height="0.067cm" svg:x="4.19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265cm" svg:y="2.437cm" svg:viewBox="0 0 68 68" draw:points="0,0 68,0 68,68 0,68">
          <text:p/>
        </draw:polygon>
        <draw:frame draw:style-name="gr5" draw:text-style-name="P6" draw:layer="layout" svg:width="0.067cm" svg:height="0.067cm" svg:x="4.26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332cm" svg:y="2.437cm" svg:viewBox="0 0 69 68" draw:points="0,0 69,0 69,68 0,68">
          <text:p/>
        </draw:polygon>
        <draw:frame draw:style-name="gr5" draw:text-style-name="P6" draw:layer="layout" svg:width="0.067cm" svg:height="0.067cm" svg:x="4.33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4cm" svg:y="2.437cm" svg:viewBox="0 0 69 68" draw:points="0,0 69,0 69,68 0,68">
          <text:p/>
        </draw:polygon>
        <draw:frame draw:style-name="gr5" draw:text-style-name="P6" draw:layer="layout" svg:width="0.067cm" svg:height="0.067cm" svg:x="4.40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468cm" svg:y="2.437cm" svg:viewBox="0 0 68 68" draw:points="0,0 68,0 68,68 0,68">
          <text:p/>
        </draw:polygon>
        <draw:frame draw:style-name="gr5" draw:text-style-name="P6" draw:layer="layout" svg:width="0.067cm" svg:height="0.067cm" svg:x="4.46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535cm" svg:y="2.437cm" svg:viewBox="0 0 69 68" draw:points="0,0 69,0 69,68 0,68">
          <text:p/>
        </draw:polygon>
        <draw:frame draw:style-name="gr5" draw:text-style-name="P6" draw:layer="layout" svg:width="0.067cm" svg:height="0.067cm" svg:x="4.53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603cm" svg:y="2.437cm" svg:viewBox="0 0 69 68" draw:points="0,0 69,0 69,68 0,68">
          <text:p/>
        </draw:polygon>
        <draw:frame draw:style-name="gr5" draw:text-style-name="P6" draw:layer="layout" svg:width="0.067cm" svg:height="0.067cm" svg:x="4.60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671cm" svg:y="2.437cm" svg:viewBox="0 0 68 68" draw:points="0,0 68,0 68,68 0,68">
          <text:p/>
        </draw:polygon>
        <draw:frame draw:style-name="gr5" draw:text-style-name="P6" draw:layer="layout" svg:width="0.067cm" svg:height="0.067cm" svg:x="4.67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739cm" svg:y="2.437cm" svg:viewBox="0 0 68 68" draw:points="0,0 68,0 68,68 0,68">
          <text:p/>
        </draw:polygon>
        <draw:frame draw:style-name="gr5" draw:text-style-name="P6" draw:layer="layout" svg:width="0.067cm" svg:height="0.067cm" svg:x="4.73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806cm" svg:y="2.437cm" svg:viewBox="0 0 69 68" draw:points="0,0 69,0 69,68 0,68">
          <text:p/>
        </draw:polygon>
        <draw:frame draw:style-name="gr5" draw:text-style-name="P6" draw:layer="layout" svg:width="0.067cm" svg:height="0.067cm" svg:x="4.80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4.874cm" svg:y="2.437cm" svg:viewBox="0 0 69 68" draw:points="0,0 69,0 69,68 0,68">
          <text:p/>
        </draw:polygon>
        <draw:frame draw:style-name="gr5" draw:text-style-name="P6" draw:layer="layout" svg:width="0.067cm" svg:height="0.067cm" svg:x="4.87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4.942cm" svg:y="2.437cm" svg:viewBox="0 0 68 68" draw:points="0,0 68,0 68,68 0,68">
          <text:p/>
        </draw:polygon>
        <draw:frame draw:style-name="gr5" draw:text-style-name="P6" draw:layer="layout" svg:width="0.067cm" svg:height="0.067cm" svg:x="4.94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009cm" svg:y="2.437cm" svg:viewBox="0 0 69 68" draw:points="0,0 69,0 69,68 0,68">
          <text:p/>
        </draw:polygon>
        <draw:frame draw:style-name="gr5" draw:text-style-name="P6" draw:layer="layout" svg:width="0.067cm" svg:height="0.067cm" svg:x="5.0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077cm" svg:y="2.437cm" svg:viewBox="0 0 69 68" draw:points="0,0 69,0 69,68 0,68">
          <text:p/>
        </draw:polygon>
        <draw:frame draw:style-name="gr5" draw:text-style-name="P6" draw:layer="layout" svg:width="0.067cm" svg:height="0.067cm" svg:x="5.07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145cm" svg:y="2.437cm" svg:viewBox="0 0 68 68" draw:points="0,0 68,0 68,68 0,68">
          <text:p/>
        </draw:polygon>
        <draw:frame draw:style-name="gr5" draw:text-style-name="P6" draw:layer="layout" svg:width="0.067cm" svg:height="0.067cm" svg:x="5.14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212cm" svg:y="2.437cm" svg:viewBox="0 0 69 68" draw:points="0,0 69,0 69,68 0,68">
          <text:p/>
        </draw:polygon>
        <draw:frame draw:style-name="gr5" draw:text-style-name="P6" draw:layer="layout" svg:width="0.067cm" svg:height="0.067cm" svg:x="5.21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28cm" svg:y="2.437cm" svg:viewBox="0 0 69 68" draw:points="0,0 69,0 69,68 0,68">
          <text:p/>
        </draw:polygon>
        <draw:frame draw:style-name="gr5" draw:text-style-name="P6" draw:layer="layout" svg:width="0.067cm" svg:height="0.067cm" svg:x="5.28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348cm" svg:y="2.437cm" svg:viewBox="0 0 68 68" draw:points="0,0 68,0 68,68 0,68">
          <text:p/>
        </draw:polygon>
        <draw:frame draw:style-name="gr5" draw:text-style-name="P6" draw:layer="layout" svg:width="0.067cm" svg:height="0.067cm" svg:x="5.34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416cm" svg:y="2.437cm" svg:viewBox="0 0 68 68" draw:points="0,0 68,0 68,68 0,68">
          <text:p/>
        </draw:polygon>
        <draw:frame draw:style-name="gr5" draw:text-style-name="P6" draw:layer="layout" svg:width="0.067cm" svg:height="0.067cm" svg:x="5.41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483cm" svg:y="2.437cm" svg:viewBox="0 0 69 68" draw:points="0,0 69,0 69,68 0,68">
          <text:p/>
        </draw:polygon>
        <draw:frame draw:style-name="gr5" draw:text-style-name="P6" draw:layer="layout" svg:width="0.067cm" svg:height="0.067cm" svg:x="5.48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551cm" svg:y="2.437cm" svg:viewBox="0 0 69 68" draw:points="0,0 69,0 69,68 0,68">
          <text:p/>
        </draw:polygon>
        <draw:frame draw:style-name="gr5" draw:text-style-name="P6" draw:layer="layout" svg:width="0.067cm" svg:height="0.067cm" svg:x="5.55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619cm" svg:y="2.437cm" svg:viewBox="0 0 68 68" draw:points="0,0 68,0 68,68 0,68">
          <text:p/>
        </draw:polygon>
        <draw:frame draw:style-name="gr5" draw:text-style-name="P6" draw:layer="layout" svg:width="0.067cm" svg:height="0.067cm" svg:x="5.61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686cm" svg:y="2.437cm" svg:viewBox="0 0 69 68" draw:points="0,0 69,0 69,68 0,68">
          <text:p/>
        </draw:polygon>
        <draw:frame draw:style-name="gr5" draw:text-style-name="P6" draw:layer="layout" svg:width="0.067cm" svg:height="0.067cm" svg:x="5.68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754cm" svg:y="2.437cm" svg:viewBox="0 0 69 68" draw:points="0,0 69,0 69,68 0,68">
          <text:p/>
        </draw:polygon>
        <draw:frame draw:style-name="gr5" draw:text-style-name="P6" draw:layer="layout" svg:width="0.067cm" svg:height="0.067cm" svg:x="5.75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5.822cm" svg:y="2.437cm" svg:viewBox="0 0 68 68" draw:points="0,0 68,0 68,68 0,68">
          <text:p/>
        </draw:polygon>
        <draw:frame draw:style-name="gr5" draw:text-style-name="P6" draw:layer="layout" svg:width="0.067cm" svg:height="0.067cm" svg:x="5.82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889cm" svg:y="2.437cm" svg:viewBox="0 0 69 68" draw:points="0,0 69,0 69,68 0,68">
          <text:p/>
        </draw:polygon>
        <draw:frame draw:style-name="gr5" draw:text-style-name="P6" draw:layer="layout" svg:width="0.067cm" svg:height="0.067cm" svg:x="5.8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5.957cm" svg:y="2.437cm" svg:viewBox="0 0 69 68" draw:points="0,0 69,0 69,68 0,68">
          <text:p/>
        </draw:polygon>
        <draw:frame draw:style-name="gr5" draw:text-style-name="P6" draw:layer="layout" svg:width="0.067cm" svg:height="0.067cm" svg:x="5.95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025cm" svg:y="2.437cm" svg:viewBox="0 0 68 68" draw:points="0,0 68,0 68,68 0,68">
          <text:p/>
        </draw:polygon>
        <draw:frame draw:style-name="gr5" draw:text-style-name="P6" draw:layer="layout" svg:width="0.067cm" svg:height="0.067cm" svg:x="6.02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093cm" svg:y="2.437cm" svg:viewBox="0 0 68 68" draw:points="0,0 68,0 68,68 0,68">
          <text:p/>
        </draw:polygon>
        <draw:frame draw:style-name="gr5" draw:text-style-name="P6" draw:layer="layout" svg:width="0.067cm" svg:height="0.067cm" svg:x="6.09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16cm" svg:y="2.437cm" svg:viewBox="0 0 69 68" draw:points="0,0 69,0 69,68 0,68">
          <text:p/>
        </draw:polygon>
        <draw:frame draw:style-name="gr5" draw:text-style-name="P6" draw:layer="layout" svg:width="0.067cm" svg:height="0.067cm" svg:x="6.16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228cm" svg:y="2.437cm" svg:viewBox="0 0 69 68" draw:points="0,0 69,0 69,68 0,68">
          <text:p/>
        </draw:polygon>
        <draw:frame draw:style-name="gr5" draw:text-style-name="P6" draw:layer="layout" svg:width="0.067cm" svg:height="0.067cm" svg:x="6.22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296cm" svg:y="2.437cm" svg:viewBox="0 0 68 68" draw:points="0,0 68,0 68,68 0,68">
          <text:p/>
        </draw:polygon>
        <draw:frame draw:style-name="gr5" draw:text-style-name="P6" draw:layer="layout" svg:width="0.067cm" svg:height="0.067cm" svg:x="6.29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363cm" svg:y="2.437cm" svg:viewBox="0 0 69 68" draw:points="0,0 69,0 69,68 0,68">
          <text:p/>
        </draw:polygon>
        <draw:frame draw:style-name="gr5" draw:text-style-name="P6" draw:layer="layout" svg:width="0.067cm" svg:height="0.067cm" svg:x="6.36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431cm" svg:y="2.437cm" svg:viewBox="0 0 69 68" draw:points="0,0 69,0 69,68 0,68">
          <text:p/>
        </draw:polygon>
        <draw:frame draw:style-name="gr5" draw:text-style-name="P6" draw:layer="layout" svg:width="0.067cm" svg:height="0.067cm" svg:x="6.43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499cm" svg:y="2.437cm" svg:viewBox="0 0 68 68" draw:points="0,0 68,0 68,68 0,68">
          <text:p/>
        </draw:polygon>
        <draw:frame draw:style-name="gr5" draw:text-style-name="P6" draw:layer="layout" svg:width="0.067cm" svg:height="0.067cm" svg:x="6.49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566cm" svg:y="2.437cm" svg:viewBox="0 0 69 68" draw:points="0,0 69,0 69,68 0,68">
          <text:p/>
        </draw:polygon>
        <draw:frame draw:style-name="gr5" draw:text-style-name="P6" draw:layer="layout" svg:width="0.067cm" svg:height="0.067cm" svg:x="6.56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634cm" svg:y="2.437cm" svg:viewBox="0 0 69 68" draw:points="0,0 69,0 69,68 0,68">
          <text:p/>
        </draw:polygon>
        <draw:frame draw:style-name="gr5" draw:text-style-name="P6" draw:layer="layout" svg:width="0.067cm" svg:height="0.067cm" svg:x="6.63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702cm" svg:y="2.437cm" svg:viewBox="0 0 68 68" draw:points="0,0 68,0 68,68 0,68">
          <text:p/>
        </draw:polygon>
        <draw:frame draw:style-name="gr5" draw:text-style-name="P6" draw:layer="layout" svg:width="0.067cm" svg:height="0.067cm" svg:x="6.70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77cm" svg:y="2.437cm" svg:viewBox="0 0 68 68" draw:points="0,0 68,0 68,68 0,68">
          <text:p/>
        </draw:polygon>
        <draw:frame draw:style-name="gr5" draw:text-style-name="P6" draw:layer="layout" svg:width="0.067cm" svg:height="0.067cm" svg:x="6.7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837cm" svg:y="2.437cm" svg:viewBox="0 0 69 68" draw:points="0,0 69,0 69,68 0,68">
          <text:p/>
        </draw:polygon>
        <draw:frame draw:style-name="gr5" draw:text-style-name="P6" draw:layer="layout" svg:width="0.067cm" svg:height="0.067cm" svg:x="6.83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6.905cm" svg:y="2.437cm" svg:viewBox="0 0 69 68" draw:points="0,0 69,0 69,68 0,68">
          <text:p/>
        </draw:polygon>
        <draw:frame draw:style-name="gr5" draw:text-style-name="P6" draw:layer="layout" svg:width="0.067cm" svg:height="0.067cm" svg:x="6.90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6.973cm" svg:y="2.437cm" svg:viewBox="0 0 68 68" draw:points="0,0 68,0 68,68 0,68">
          <text:p/>
        </draw:polygon>
        <draw:frame draw:style-name="gr5" draw:text-style-name="P6" draw:layer="layout" svg:width="0.067cm" svg:height="0.067cm" svg:x="6.97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04cm" svg:y="2.437cm" svg:viewBox="0 0 69 68" draw:points="0,0 69,0 69,68 0,68">
          <text:p/>
        </draw:polygon>
        <draw:frame draw:style-name="gr5" draw:text-style-name="P6" draw:layer="layout" svg:width="0.067cm" svg:height="0.067cm" svg:x="7.04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108cm" svg:y="2.437cm" svg:viewBox="0 0 69 68" draw:points="0,0 69,0 69,68 0,68">
          <text:p/>
        </draw:polygon>
        <draw:frame draw:style-name="gr5" draw:text-style-name="P6" draw:layer="layout" svg:width="0.067cm" svg:height="0.067cm" svg:x="7.10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176cm" svg:y="2.437cm" svg:viewBox="0 0 68 68" draw:points="0,0 68,0 68,68 0,68">
          <text:p/>
        </draw:polygon>
        <draw:frame draw:style-name="gr5" draw:text-style-name="P6" draw:layer="layout" svg:width="0.067cm" svg:height="0.067cm" svg:x="7.17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243cm" svg:y="2.437cm" svg:viewBox="0 0 69 68" draw:points="0,0 69,0 69,68 0,68">
          <text:p/>
        </draw:polygon>
        <draw:frame draw:style-name="gr5" draw:text-style-name="P6" draw:layer="layout" svg:width="0.067cm" svg:height="0.067cm" svg:x="7.24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311cm" svg:y="2.437cm" svg:viewBox="0 0 69 68" draw:points="0,0 69,0 69,68 0,68">
          <text:p/>
        </draw:polygon>
        <draw:frame draw:style-name="gr5" draw:text-style-name="P6" draw:layer="layout" svg:width="0.067cm" svg:height="0.067cm" svg:x="7.31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379cm" svg:y="2.437cm" svg:viewBox="0 0 68 68" draw:points="0,0 68,0 68,68 0,68">
          <text:p/>
        </draw:polygon>
        <draw:frame draw:style-name="gr5" draw:text-style-name="P6" draw:layer="layout" svg:width="0.067cm" svg:height="0.067cm" svg:x="7.37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447cm" svg:y="2.437cm" svg:viewBox="0 0 68 68" draw:points="0,0 68,0 68,68 0,68">
          <text:p/>
        </draw:polygon>
        <draw:frame draw:style-name="gr5" draw:text-style-name="P6" draw:layer="layout" svg:width="0.067cm" svg:height="0.067cm" svg:x="7.44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514cm" svg:y="2.437cm" svg:viewBox="0 0 69 68" draw:points="0,0 69,0 69,68 0,68">
          <text:p/>
        </draw:polygon>
        <draw:frame draw:style-name="gr5" draw:text-style-name="P6" draw:layer="layout" svg:width="0.067cm" svg:height="0.067cm" svg:x="7.51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582cm" svg:y="2.437cm" svg:viewBox="0 0 69 68" draw:points="0,0 69,0 69,68 0,68">
          <text:p/>
        </draw:polygon>
        <draw:frame draw:style-name="gr5" draw:text-style-name="P6" draw:layer="layout" svg:width="0.067cm" svg:height="0.067cm" svg:x="7.58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65cm" svg:y="2.437cm" svg:viewBox="0 0 68 68" draw:points="0,0 68,0 68,68 0,68">
          <text:p/>
        </draw:polygon>
        <draw:frame draw:style-name="gr5" draw:text-style-name="P6" draw:layer="layout" svg:width="0.067cm" svg:height="0.067cm" svg:x="7.6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717cm" svg:y="2.437cm" svg:viewBox="0 0 69 68" draw:points="0,0 69,0 69,68 0,68">
          <text:p/>
        </draw:polygon>
        <draw:frame draw:style-name="gr5" draw:text-style-name="P6" draw:layer="layout" svg:width="0.067cm" svg:height="0.067cm" svg:x="7.71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785cm" svg:y="2.437cm" svg:viewBox="0 0 69 68" draw:points="0,0 69,0 69,68 0,68">
          <text:p/>
        </draw:polygon>
        <draw:frame draw:style-name="gr5" draw:text-style-name="P6" draw:layer="layout" svg:width="0.067cm" svg:height="0.067cm" svg:x="7.78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7.853cm" svg:y="2.437cm" svg:viewBox="0 0 68 68" draw:points="0,0 68,0 68,68 0,68">
          <text:p/>
        </draw:polygon>
        <draw:frame draw:style-name="gr5" draw:text-style-name="P6" draw:layer="layout" svg:width="0.067cm" svg:height="0.067cm" svg:x="7.85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2cm" svg:y="2.437cm" svg:viewBox="0 0 69 68" draw:points="0,0 69,0 69,68 0,68">
          <text:p/>
        </draw:polygon>
        <draw:frame draw:style-name="gr5" draw:text-style-name="P6" draw:layer="layout" svg:width="0.067cm" svg:height="0.067cm" svg:x="7.92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7.988cm" svg:y="2.437cm" svg:viewBox="0 0 69 68" draw:points="0,0 69,0 69,68 0,68">
          <text:p/>
        </draw:polygon>
        <draw:frame draw:style-name="gr5" draw:text-style-name="P6" draw:layer="layout" svg:width="0.067cm" svg:height="0.067cm" svg:x="7.98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056cm" svg:y="2.437cm" svg:viewBox="0 0 68 68" draw:points="0,0 68,0 68,68 0,68">
          <text:p/>
        </draw:polygon>
        <draw:frame draw:style-name="gr5" draw:text-style-name="P6" draw:layer="layout" svg:width="0.067cm" svg:height="0.067cm" svg:x="8.05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124cm" svg:y="2.437cm" svg:viewBox="0 0 68 68" draw:points="0,0 68,0 68,68 0,68">
          <text:p/>
        </draw:polygon>
        <draw:frame draw:style-name="gr5" draw:text-style-name="P6" draw:layer="layout" svg:width="0.067cm" svg:height="0.067cm" svg:x="8.12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191cm" svg:y="2.437cm" svg:viewBox="0 0 69 68" draw:points="0,0 69,0 69,68 0,68">
          <text:p/>
        </draw:polygon>
        <draw:frame draw:style-name="gr5" draw:text-style-name="P6" draw:layer="layout" svg:width="0.067cm" svg:height="0.067cm" svg:x="8.19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259cm" svg:y="2.437cm" svg:viewBox="0 0 69 68" draw:points="0,0 69,0 69,68 0,68">
          <text:p/>
        </draw:polygon>
        <draw:frame draw:style-name="gr5" draw:text-style-name="P6" draw:layer="layout" svg:width="0.067cm" svg:height="0.067cm" svg:x="8.25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327cm" svg:y="2.437cm" svg:viewBox="0 0 68 68" draw:points="0,0 68,0 68,68 0,68">
          <text:p/>
        </draw:polygon>
        <draw:frame draw:style-name="gr5" draw:text-style-name="P6" draw:layer="layout" svg:width="0.067cm" svg:height="0.067cm" svg:x="8.32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394cm" svg:y="2.437cm" svg:viewBox="0 0 69 68" draw:points="0,0 69,0 69,68 0,68">
          <text:p/>
        </draw:polygon>
        <draw:frame draw:style-name="gr5" draw:text-style-name="P6" draw:layer="layout" svg:width="0.067cm" svg:height="0.067cm" svg:x="8.39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462cm" svg:y="2.437cm" svg:viewBox="0 0 69 68" draw:points="0,0 69,0 69,68 0,68">
          <text:p/>
        </draw:polygon>
        <draw:frame draw:style-name="gr5" draw:text-style-name="P6" draw:layer="layout" svg:width="0.067cm" svg:height="0.067cm" svg:x="8.46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53cm" svg:y="2.437cm" svg:viewBox="0 0 68 68" draw:points="0,0 68,0 68,68 0,68">
          <text:p/>
        </draw:polygon>
        <draw:frame draw:style-name="gr5" draw:text-style-name="P6" draw:layer="layout" svg:width="0.067cm" svg:height="0.067cm" svg:x="8.5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597cm" svg:y="2.437cm" svg:viewBox="0 0 69 68" draw:points="0,0 69,0 69,68 0,68">
          <text:p/>
        </draw:polygon>
        <draw:frame draw:style-name="gr5" draw:text-style-name="P6" draw:layer="layout" svg:width="0.067cm" svg:height="0.067cm" svg:x="8.59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665cm" svg:y="2.437cm" svg:viewBox="0 0 69 68" draw:points="0,0 69,0 69,68 0,68">
          <text:p/>
        </draw:polygon>
        <draw:frame draw:style-name="gr5" draw:text-style-name="P6" draw:layer="layout" svg:width="0.067cm" svg:height="0.067cm" svg:x="8.66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733cm" svg:y="2.437cm" svg:viewBox="0 0 68 68" draw:points="0,0 68,0 68,68 0,68">
          <text:p/>
        </draw:polygon>
        <draw:frame draw:style-name="gr5" draw:text-style-name="P6" draw:layer="layout" svg:width="0.067cm" svg:height="0.067cm" svg:x="8.73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8.801cm" svg:y="2.437cm" svg:viewBox="0 0 68 68" draw:points="0,0 68,0 68,68 0,68">
          <text:p/>
        </draw:polygon>
        <draw:frame draw:style-name="gr5" draw:text-style-name="P6" draw:layer="layout" svg:width="0.067cm" svg:height="0.067cm" svg:x="8.80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868cm" svg:y="2.437cm" svg:viewBox="0 0 69 68" draw:points="0,0 69,0 69,68 0,68">
          <text:p/>
        </draw:polygon>
        <draw:frame draw:style-name="gr5" draw:text-style-name="P6" draw:layer="layout" svg:width="0.067cm" svg:height="0.067cm" svg:x="8.86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8.936cm" svg:y="2.437cm" svg:viewBox="0 0 69 68" draw:points="0,0 69,0 69,68 0,68">
          <text:p/>
        </draw:polygon>
        <draw:frame draw:style-name="gr5" draw:text-style-name="P6" draw:layer="layout" svg:width="0.067cm" svg:height="0.067cm" svg:x="8.93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004cm" svg:y="2.437cm" svg:viewBox="0 0 68 68" draw:points="0,0 68,0 68,68 0,68">
          <text:p/>
        </draw:polygon>
        <draw:frame draw:style-name="gr5" draw:text-style-name="P6" draw:layer="layout" svg:width="0.067cm" svg:height="0.067cm" svg:x="9.00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071cm" svg:y="2.437cm" svg:viewBox="0 0 69 68" draw:points="0,0 69,0 69,68 0,68">
          <text:p/>
        </draw:polygon>
        <draw:frame draw:style-name="gr5" draw:text-style-name="P6" draw:layer="layout" svg:width="0.067cm" svg:height="0.067cm" svg:x="9.07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139cm" svg:y="2.437cm" svg:viewBox="0 0 69 68" draw:points="0,0 69,0 69,68 0,68">
          <text:p/>
        </draw:polygon>
        <draw:frame draw:style-name="gr5" draw:text-style-name="P6" draw:layer="layout" svg:width="0.067cm" svg:height="0.067cm" svg:x="9.1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207cm" svg:y="2.437cm" svg:viewBox="0 0 68 68" draw:points="0,0 68,0 68,68 0,68">
          <text:p/>
        </draw:polygon>
        <draw:frame draw:style-name="gr5" draw:text-style-name="P6" draw:layer="layout" svg:width="0.067cm" svg:height="0.067cm" svg:x="9.20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274cm" svg:y="2.437cm" svg:viewBox="0 0 69 68" draw:points="0,0 69,0 69,68 0,68">
          <text:p/>
        </draw:polygon>
        <draw:frame draw:style-name="gr5" draw:text-style-name="P6" draw:layer="layout" svg:width="0.067cm" svg:height="0.067cm" svg:x="9.27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342cm" svg:y="2.437cm" svg:viewBox="0 0 69 68" draw:points="0,0 69,0 69,68 0,68">
          <text:p/>
        </draw:polygon>
        <draw:frame draw:style-name="gr5" draw:text-style-name="P6" draw:layer="layout" svg:width="0.067cm" svg:height="0.067cm" svg:x="9.34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41cm" svg:y="2.437cm" svg:viewBox="0 0 68 68" draw:points="0,0 68,0 68,68 0,68">
          <text:p/>
        </draw:polygon>
        <draw:frame draw:style-name="gr5" draw:text-style-name="P6" draw:layer="layout" svg:width="0.067cm" svg:height="0.067cm" svg:x="9.4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478cm" svg:y="2.437cm" svg:viewBox="0 0 68 68" draw:points="0,0 68,0 68,68 0,68">
          <text:p/>
        </draw:polygon>
        <draw:frame draw:style-name="gr5" draw:text-style-name="P6" draw:layer="layout" svg:width="0.067cm" svg:height="0.067cm" svg:x="9.47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545cm" svg:y="2.437cm" svg:viewBox="0 0 69 68" draw:points="0,0 69,0 69,68 0,68">
          <text:p/>
        </draw:polygon>
        <draw:frame draw:style-name="gr5" draw:text-style-name="P6" draw:layer="layout" svg:width="0.067cm" svg:height="0.067cm" svg:x="9.54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613cm" svg:y="2.437cm" svg:viewBox="0 0 69 68" draw:points="0,0 69,0 69,68 0,68">
          <text:p/>
        </draw:polygon>
        <draw:frame draw:style-name="gr5" draw:text-style-name="P6" draw:layer="layout" svg:width="0.067cm" svg:height="0.067cm" svg:x="9.61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681cm" svg:y="2.437cm" svg:viewBox="0 0 68 68" draw:points="0,0 68,0 68,68 0,68">
          <text:p/>
        </draw:polygon>
        <draw:frame draw:style-name="gr5" draw:text-style-name="P6" draw:layer="layout" svg:width="0.067cm" svg:height="0.067cm" svg:x="9.68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9.748cm" svg:y="2.437cm" svg:viewBox="0 0 70 68" draw:points="0,0 70,0 70,68 0,68">
          <text:p/>
        </draw:polygon>
        <draw:frame draw:style-name="gr5" draw:text-style-name="P6" draw:layer="layout" svg:width="0.067cm" svg:height="0.067cm" svg:x="9.74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816cm" svg:y="2.437cm" svg:viewBox="0 0 69 68" draw:points="0,0 69,0 69,68 0,68">
          <text:p/>
        </draw:polygon>
        <draw:frame draw:style-name="gr5" draw:text-style-name="P6" draw:layer="layout" svg:width="0.067cm" svg:height="0.067cm" svg:x="9.81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9.884cm" svg:y="2.437cm" svg:viewBox="0 0 68 68" draw:points="0,0 68,0 68,68 0,68">
          <text:p/>
        </draw:polygon>
        <draw:frame draw:style-name="gr5" draw:text-style-name="P6" draw:layer="layout" svg:width="0.067cm" svg:height="0.067cm" svg:x="9.88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9.951cm" svg:y="2.437cm" svg:viewBox="0 0 69 68" draw:points="0,0 69,0 69,68 0,68">
          <text:p/>
        </draw:polygon>
        <draw:frame draw:style-name="gr5" draw:text-style-name="P6" draw:layer="layout" svg:width="0.067cm" svg:height="0.067cm" svg:x="9.95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019cm" svg:y="2.437cm" svg:viewBox="0 0 69 68" draw:points="0,0 69,0 69,68 0,68">
          <text:p/>
        </draw:polygon>
        <draw:frame draw:style-name="gr5" draw:text-style-name="P6" draw:layer="layout" svg:width="0.067cm" svg:height="0.067cm" svg:x="10.0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087cm" svg:y="2.437cm" svg:viewBox="0 0 68 68" draw:points="0,0 68,0 68,68 0,68">
          <text:p/>
        </draw:polygon>
        <draw:frame draw:style-name="gr5" draw:text-style-name="P6" draw:layer="layout" svg:width="0.067cm" svg:height="0.067cm" svg:x="10.08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155cm" svg:y="2.437cm" svg:viewBox="0 0 68 68" draw:points="0,0 68,0 68,68 0,68">
          <text:p/>
        </draw:polygon>
        <draw:frame draw:style-name="gr5" draw:text-style-name="P6" draw:layer="layout" svg:width="0.067cm" svg:height="0.067cm" svg:x="10.15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222cm" svg:y="2.437cm" svg:viewBox="0 0 69 68" draw:points="0,0 69,0 69,68 0,68">
          <text:p/>
        </draw:polygon>
        <draw:frame draw:style-name="gr5" draw:text-style-name="P6" draw:layer="layout" svg:width="0.067cm" svg:height="0.067cm" svg:x="10.22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29cm" svg:y="2.437cm" svg:viewBox="0 0 69 68" draw:points="0,0 69,0 69,68 0,68">
          <text:p/>
        </draw:polygon>
        <draw:frame draw:style-name="gr5" draw:text-style-name="P6" draw:layer="layout" svg:width="0.067cm" svg:height="0.067cm" svg:x="10.2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358cm" svg:y="2.437cm" svg:viewBox="0 0 68 68" draw:points="0,0 68,0 68,68 0,68">
          <text:p/>
        </draw:polygon>
        <draw:frame draw:style-name="gr5" draw:text-style-name="P6" draw:layer="layout" svg:width="0.067cm" svg:height="0.067cm" svg:x="10.35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25cm" svg:y="2.437cm" svg:viewBox="0 0 69 68" draw:points="0,0 69,0 69,68 0,68">
          <text:p/>
        </draw:polygon>
        <draw:frame draw:style-name="gr5" draw:text-style-name="P6" draw:layer="layout" svg:width="0.067cm" svg:height="0.067cm" svg:x="10.42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493cm" svg:y="2.437cm" svg:viewBox="0 0 69 68" draw:points="0,0 69,0 69,68 0,68">
          <text:p/>
        </draw:polygon>
        <draw:frame draw:style-name="gr5" draw:text-style-name="P6" draw:layer="layout" svg:width="0.067cm" svg:height="0.067cm" svg:x="10.49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561cm" svg:y="2.437cm" svg:viewBox="0 0 68 68" draw:points="0,0 68,0 68,68 0,68">
          <text:p/>
        </draw:polygon>
        <draw:frame draw:style-name="gr5" draw:text-style-name="P6" draw:layer="layout" svg:width="0.067cm" svg:height="0.067cm" svg:x="10.56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628cm" svg:y="2.437cm" svg:viewBox="0 0 69 68" draw:points="0,0 69,0 69,68 0,68">
          <text:p/>
        </draw:polygon>
        <draw:frame draw:style-name="gr5" draw:text-style-name="P6" draw:layer="layout" svg:width="0.067cm" svg:height="0.067cm" svg:x="10.62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696cm" svg:y="2.437cm" svg:viewBox="0 0 69 68" draw:points="0,0 69,0 69,68 0,68">
          <text:p/>
        </draw:polygon>
        <draw:frame draw:style-name="gr5" draw:text-style-name="P6" draw:layer="layout" svg:width="0.067cm" svg:height="0.067cm" svg:x="10.69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764cm" svg:y="2.437cm" svg:viewBox="0 0 68 68" draw:points="0,0 68,0 68,68 0,68">
          <text:p/>
        </draw:polygon>
        <draw:frame draw:style-name="gr5" draw:text-style-name="P6" draw:layer="layout" svg:width="0.067cm" svg:height="0.067cm" svg:x="10.76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0.832cm" svg:y="2.437cm" svg:viewBox="0 0 68 68" draw:points="0,0 68,0 68,68 0,68">
          <text:p/>
        </draw:polygon>
        <draw:frame draw:style-name="gr5" draw:text-style-name="P6" draw:layer="layout" svg:width="0.067cm" svg:height="0.067cm" svg:x="10.83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899cm" svg:y="2.437cm" svg:viewBox="0 0 69 68" draw:points="0,0 69,0 69,68 0,68">
          <text:p/>
        </draw:polygon>
        <draw:frame draw:style-name="gr5" draw:text-style-name="P6" draw:layer="layout" svg:width="0.067cm" svg:height="0.067cm" svg:x="10.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0.967cm" svg:y="2.437cm" svg:viewBox="0 0 69 68" draw:points="0,0 69,0 69,68 0,68">
          <text:p/>
        </draw:polygon>
        <draw:frame draw:style-name="gr5" draw:text-style-name="P6" draw:layer="layout" svg:width="0.067cm" svg:height="0.067cm" svg:x="10.96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035cm" svg:y="2.437cm" svg:viewBox="0 0 68 68" draw:points="0,0 68,0 68,68 0,68">
          <text:p/>
        </draw:polygon>
        <draw:frame draw:style-name="gr5" draw:text-style-name="P6" draw:layer="layout" svg:width="0.067cm" svg:height="0.067cm" svg:x="11.03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102cm" svg:y="2.437cm" svg:viewBox="0 0 69 68" draw:points="0,0 69,0 69,68 0,68">
          <text:p/>
        </draw:polygon>
        <draw:frame draw:style-name="gr5" draw:text-style-name="P6" draw:layer="layout" svg:width="0.067cm" svg:height="0.067cm" svg:x="11.10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17cm" svg:y="2.437cm" svg:viewBox="0 0 69 68" draw:points="0,0 69,0 69,68 0,68">
          <text:p/>
        </draw:polygon>
        <draw:frame draw:style-name="gr5" draw:text-style-name="P6" draw:layer="layout" svg:width="0.067cm" svg:height="0.067cm" svg:x="11.17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238cm" svg:y="2.437cm" svg:viewBox="0 0 68 68" draw:points="0,0 68,0 68,68 0,68">
          <text:p/>
        </draw:polygon>
        <draw:frame draw:style-name="gr5" draw:text-style-name="P6" draw:layer="layout" svg:width="0.067cm" svg:height="0.067cm" svg:x="11.23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305cm" svg:y="2.437cm" svg:viewBox="0 0 69 68" draw:points="0,0 69,0 69,68 0,68">
          <text:p/>
        </draw:polygon>
        <draw:frame draw:style-name="gr5" draw:text-style-name="P6" draw:layer="layout" svg:width="0.067cm" svg:height="0.067cm" svg:x="11.30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373cm" svg:y="2.437cm" svg:viewBox="0 0 69 68" draw:points="0,0 69,0 69,68 0,68">
          <text:p/>
        </draw:polygon>
        <draw:frame draw:style-name="gr5" draw:text-style-name="P6" draw:layer="layout" svg:width="0.067cm" svg:height="0.067cm" svg:x="11.37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441cm" svg:y="2.437cm" svg:viewBox="0 0 68 68" draw:points="0,0 68,0 68,68 0,68">
          <text:p/>
        </draw:polygon>
        <draw:frame draw:style-name="gr5" draw:text-style-name="P6" draw:layer="layout" svg:width="0.067cm" svg:height="0.067cm" svg:x="11.44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509cm" svg:y="2.437cm" svg:viewBox="0 0 68 68" draw:points="0,0 68,0 68,68 0,68">
          <text:p/>
        </draw:polygon>
        <draw:frame draw:style-name="gr5" draw:text-style-name="P6" draw:layer="layout" svg:width="0.067cm" svg:height="0.067cm" svg:x="11.50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576cm" svg:y="2.437cm" svg:viewBox="0 0 69 68" draw:points="0,0 69,0 69,68 0,68">
          <text:p/>
        </draw:polygon>
        <draw:frame draw:style-name="gr5" draw:text-style-name="P6" draw:layer="layout" svg:width="0.067cm" svg:height="0.067cm" svg:x="11.57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644cm" svg:y="2.437cm" svg:viewBox="0 0 69 68" draw:points="0,0 69,0 69,68 0,68">
          <text:p/>
        </draw:polygon>
        <draw:frame draw:style-name="gr5" draw:text-style-name="P6" draw:layer="layout" svg:width="0.067cm" svg:height="0.067cm" svg:x="11.64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712cm" svg:y="2.437cm" svg:viewBox="0 0 68 68" draw:points="0,0 68,0 68,68 0,68">
          <text:p/>
        </draw:polygon>
        <draw:frame draw:style-name="gr5" draw:text-style-name="P6" draw:layer="layout" svg:width="0.067cm" svg:height="0.067cm" svg:x="11.71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779cm" svg:y="2.437cm" svg:viewBox="0 0 69 68" draw:points="0,0 69,0 69,68 0,68">
          <text:p/>
        </draw:polygon>
        <draw:frame draw:style-name="gr5" draw:text-style-name="P6" draw:layer="layout" svg:width="0.067cm" svg:height="0.067cm" svg:x="11.7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847cm" svg:y="2.437cm" svg:viewBox="0 0 69 68" draw:points="0,0 69,0 69,68 0,68">
          <text:p/>
        </draw:polygon>
        <draw:frame draw:style-name="gr5" draw:text-style-name="P6" draw:layer="layout" svg:width="0.067cm" svg:height="0.067cm" svg:x="11.84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1.915cm" svg:y="2.437cm" svg:viewBox="0 0 68 68" draw:points="0,0 68,0 68,68 0,68">
          <text:p/>
        </draw:polygon>
        <draw:frame draw:style-name="gr5" draw:text-style-name="P6" draw:layer="layout" svg:width="0.067cm" svg:height="0.067cm" svg:x="11.91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1.982cm" svg:y="2.437cm" svg:viewBox="0 0 69 68" draw:points="0,0 69,0 69,68 0,68">
          <text:p/>
        </draw:polygon>
        <draw:frame draw:style-name="gr5" draw:text-style-name="P6" draw:layer="layout" svg:width="0.067cm" svg:height="0.067cm" svg:x="11.98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05cm" svg:y="2.437cm" svg:viewBox="0 0 69 68" draw:points="0,0 69,0 69,68 0,68">
          <text:p/>
        </draw:polygon>
        <draw:frame draw:style-name="gr5" draw:text-style-name="P6" draw:layer="layout" svg:width="0.067cm" svg:height="0.067cm" svg:x="12.05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118cm" svg:y="2.437cm" svg:viewBox="0 0 68 68" draw:points="0,0 68,0 68,68 0,68">
          <text:p/>
        </draw:polygon>
        <draw:frame draw:style-name="gr5" draw:text-style-name="P6" draw:layer="layout" svg:width="0.067cm" svg:height="0.067cm" svg:x="12.11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186cm" svg:y="2.437cm" svg:viewBox="0 0 68 68" draw:points="0,0 68,0 68,68 0,68">
          <text:p/>
        </draw:polygon>
        <draw:frame draw:style-name="gr5" draw:text-style-name="P6" draw:layer="layout" svg:width="0.067cm" svg:height="0.067cm" svg:x="12.18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253cm" svg:y="2.437cm" svg:viewBox="0 0 69 68" draw:points="0,0 69,0 69,68 0,68">
          <text:p/>
        </draw:polygon>
        <draw:frame draw:style-name="gr5" draw:text-style-name="P6" draw:layer="layout" svg:width="0.067cm" svg:height="0.067cm" svg:x="12.25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321cm" svg:y="2.437cm" svg:viewBox="0 0 69 68" draw:points="0,0 69,0 69,68 0,68">
          <text:p/>
        </draw:polygon>
        <draw:frame draw:style-name="gr5" draw:text-style-name="P6" draw:layer="layout" svg:width="0.067cm" svg:height="0.067cm" svg:x="12.32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389cm" svg:y="2.437cm" svg:viewBox="0 0 68 68" draw:points="0,0 68,0 68,68 0,68">
          <text:p/>
        </draw:polygon>
        <draw:frame draw:style-name="gr5" draw:text-style-name="P6" draw:layer="layout" svg:width="0.067cm" svg:height="0.067cm" svg:x="12.38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456cm" svg:y="2.437cm" svg:viewBox="0 0 69 68" draw:points="0,0 69,0 69,68 0,68">
          <text:p/>
        </draw:polygon>
        <draw:frame draw:style-name="gr5" draw:text-style-name="P6" draw:layer="layout" svg:width="0.067cm" svg:height="0.067cm" svg:x="12.45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524cm" svg:y="2.437cm" svg:viewBox="0 0 69 68" draw:points="0,0 69,0 69,68 0,68">
          <text:p/>
        </draw:polygon>
        <draw:frame draw:style-name="gr5" draw:text-style-name="P6" draw:layer="layout" svg:width="0.067cm" svg:height="0.067cm" svg:x="12.52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592cm" svg:y="2.437cm" svg:viewBox="0 0 68 68" draw:points="0,0 68,0 68,68 0,68">
          <text:p/>
        </draw:polygon>
        <draw:frame draw:style-name="gr5" draw:text-style-name="P6" draw:layer="layout" svg:width="0.067cm" svg:height="0.067cm" svg:x="12.59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659cm" svg:y="2.437cm" svg:viewBox="0 0 69 68" draw:points="0,0 69,0 69,68 0,68">
          <text:p/>
        </draw:polygon>
        <draw:frame draw:style-name="gr5" draw:text-style-name="P6" draw:layer="layout" svg:width="0.067cm" svg:height="0.067cm" svg:x="12.6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727cm" svg:y="2.437cm" svg:viewBox="0 0 69 68" draw:points="0,0 69,0 69,68 0,68">
          <text:p/>
        </draw:polygon>
        <draw:frame draw:style-name="gr5" draw:text-style-name="P6" draw:layer="layout" svg:width="0.067cm" svg:height="0.067cm" svg:x="12.72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795cm" svg:y="2.437cm" svg:viewBox="0 0 68 68" draw:points="0,0 68,0 68,68 0,68">
          <text:p/>
        </draw:polygon>
        <draw:frame draw:style-name="gr5" draw:text-style-name="P6" draw:layer="layout" svg:width="0.067cm" svg:height="0.067cm" svg:x="12.79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863cm" svg:y="2.437cm" svg:viewBox="0 0 68 68" draw:points="0,0 68,0 68,68 0,68">
          <text:p/>
        </draw:polygon>
        <draw:frame draw:style-name="gr5" draw:text-style-name="P6" draw:layer="layout" svg:width="0.067cm" svg:height="0.067cm" svg:x="12.86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3cm" svg:y="2.437cm" svg:viewBox="0 0 69 68" draw:points="0,0 69,0 69,68 0,68">
          <text:p/>
        </draw:polygon>
        <draw:frame draw:style-name="gr5" draw:text-style-name="P6" draw:layer="layout" svg:width="0.067cm" svg:height="0.067cm" svg:x="12.93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98cm" svg:y="2.437cm" svg:viewBox="0 0 69 68" draw:points="0,0 69,0 69,68 0,68">
          <text:p/>
        </draw:polygon>
        <draw:frame draw:style-name="gr5" draw:text-style-name="P6" draw:layer="layout" svg:width="0.067cm" svg:height="0.067cm" svg:x="12.99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066cm" svg:y="2.437cm" svg:viewBox="0 0 68 68" draw:points="0,0 68,0 68,68 0,68">
          <text:p/>
        </draw:polygon>
        <draw:frame draw:style-name="gr5" draw:text-style-name="P6" draw:layer="layout" svg:width="0.067cm" svg:height="0.067cm" svg:x="13.06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133cm" svg:y="2.437cm" svg:viewBox="0 0 69 68" draw:points="0,0 69,0 69,68 0,68">
          <text:p/>
        </draw:polygon>
        <draw:frame draw:style-name="gr5" draw:text-style-name="P6" draw:layer="layout" svg:width="0.067cm" svg:height="0.067cm" svg:x="13.13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201cm" svg:y="2.437cm" svg:viewBox="0 0 69 68" draw:points="0,0 69,0 69,68 0,68">
          <text:p/>
        </draw:polygon>
        <draw:frame draw:style-name="gr5" draw:text-style-name="P6" draw:layer="layout" svg:width="0.067cm" svg:height="0.067cm" svg:x="13.20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269cm" svg:y="2.437cm" svg:viewBox="0 0 68 68" draw:points="0,0 68,0 68,68 0,68">
          <text:p/>
        </draw:polygon>
        <draw:frame draw:style-name="gr5" draw:text-style-name="P6" draw:layer="layout" svg:width="0.067cm" svg:height="0.067cm" svg:x="13.26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336cm" svg:y="2.437cm" svg:viewBox="0 0 69 68" draw:points="0,0 69,0 69,68 0,68">
          <text:p/>
        </draw:polygon>
        <draw:frame draw:style-name="gr5" draw:text-style-name="P6" draw:layer="layout" svg:width="0.067cm" svg:height="0.067cm" svg:x="13.33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404cm" svg:y="2.437cm" svg:viewBox="0 0 69 68" draw:points="0,0 69,0 69,68 0,68">
          <text:p/>
        </draw:polygon>
        <draw:frame draw:style-name="gr5" draw:text-style-name="P6" draw:layer="layout" svg:width="0.067cm" svg:height="0.067cm" svg:x="13.40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472cm" svg:y="2.437cm" svg:viewBox="0 0 68 68" draw:points="0,0 68,0 68,68 0,68">
          <text:p/>
        </draw:polygon>
        <draw:frame draw:style-name="gr5" draw:text-style-name="P6" draw:layer="layout" svg:width="0.067cm" svg:height="0.067cm" svg:x="13.47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54cm" svg:y="2.437cm" svg:viewBox="0 0 68 68" draw:points="0,0 68,0 68,68 0,68">
          <text:p/>
        </draw:polygon>
        <draw:frame draw:style-name="gr5" draw:text-style-name="P6" draw:layer="layout" svg:width="0.067cm" svg:height="0.067cm" svg:x="13.5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07cm" svg:y="2.437cm" svg:viewBox="0 0 69 68" draw:points="0,0 69,0 69,68 0,68">
          <text:p/>
        </draw:polygon>
        <draw:frame draw:style-name="gr5" draw:text-style-name="P6" draw:layer="layout" svg:width="0.067cm" svg:height="0.067cm" svg:x="13.60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75cm" svg:y="2.437cm" svg:viewBox="0 0 69 68" draw:points="0,0 69,0 69,68 0,68">
          <text:p/>
        </draw:polygon>
        <draw:frame draw:style-name="gr5" draw:text-style-name="P6" draw:layer="layout" svg:width="0.067cm" svg:height="0.067cm" svg:x="13.67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743cm" svg:y="2.437cm" svg:viewBox="0 0 68 68" draw:points="0,0 68,0 68,68 0,68">
          <text:p/>
        </draw:polygon>
        <draw:frame draw:style-name="gr5" draw:text-style-name="P6" draw:layer="layout" svg:width="0.067cm" svg:height="0.067cm" svg:x="13.74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1cm" svg:y="2.437cm" svg:viewBox="0 0 69 68" draw:points="0,0 69,0 69,68 0,68">
          <text:p/>
        </draw:polygon>
        <draw:frame draw:style-name="gr5" draw:text-style-name="P6" draw:layer="layout" svg:width="0.067cm" svg:height="0.067cm" svg:x="13.81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78cm" svg:y="2.437cm" svg:viewBox="0 0 69 68" draw:points="0,0 69,0 69,68 0,68">
          <text:p/>
        </draw:polygon>
        <draw:frame draw:style-name="gr5" draw:text-style-name="P6" draw:layer="layout" svg:width="0.067cm" svg:height="0.067cm" svg:x="13.87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946cm" svg:y="2.437cm" svg:viewBox="0 0 68 68" draw:points="0,0 68,0 68,68 0,68">
          <text:p/>
        </draw:polygon>
        <draw:frame draw:style-name="gr5" draw:text-style-name="P6" draw:layer="layout" svg:width="0.067cm" svg:height="0.067cm" svg:x="13.94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13cm" svg:y="2.437cm" svg:viewBox="0 0 69 68" draw:points="0,0 69,0 69,68 0,68">
          <text:p/>
        </draw:polygon>
        <draw:frame draw:style-name="gr5" draw:text-style-name="P6" draw:layer="layout" svg:width="0.067cm" svg:height="0.067cm" svg:x="14.01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81cm" svg:y="2.437cm" svg:viewBox="0 0 69 68" draw:points="0,0 69,0 69,68 0,68">
          <text:p/>
        </draw:polygon>
        <draw:frame draw:style-name="gr5" draw:text-style-name="P6" draw:layer="layout" svg:width="0.067cm" svg:height="0.067cm" svg:x="14.08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149cm" svg:y="2.437cm" svg:viewBox="0 0 68 68" draw:points="0,0 68,0 68,68 0,68">
          <text:p/>
        </draw:polygon>
        <draw:frame draw:style-name="gr5" draw:text-style-name="P6" draw:layer="layout" svg:width="0.067cm" svg:height="0.067cm" svg:x="14.14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217cm" svg:y="2.437cm" svg:viewBox="0 0 68 68" draw:points="0,0 68,0 68,68 0,68">
          <text:p/>
        </draw:polygon>
        <draw:frame draw:style-name="gr5" draw:text-style-name="P6" draw:layer="layout" svg:width="0.067cm" svg:height="0.067cm" svg:x="14.21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284cm" svg:y="2.437cm" svg:viewBox="0 0 69 68" draw:points="0,0 69,0 69,68 0,68">
          <text:p/>
        </draw:polygon>
        <draw:frame draw:style-name="gr5" draw:text-style-name="P6" draw:layer="layout" svg:width="0.067cm" svg:height="0.067cm" svg:x="14.28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352cm" svg:y="2.437cm" svg:viewBox="0 0 69 68" draw:points="0,0 69,0 69,68 0,68">
          <text:p/>
        </draw:polygon>
        <draw:frame draw:style-name="gr5" draw:text-style-name="P6" draw:layer="layout" svg:width="0.067cm" svg:height="0.067cm" svg:x="14.35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42cm" svg:y="2.437cm" svg:viewBox="0 0 68 68" draw:points="0,0 68,0 68,68 0,68">
          <text:p/>
        </draw:polygon>
        <draw:frame draw:style-name="gr5" draw:text-style-name="P6" draw:layer="layout" svg:width="0.067cm" svg:height="0.067cm" svg:x="14.4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487cm" svg:y="2.437cm" svg:viewBox="0 0 69 68" draw:points="0,0 69,0 69,68 0,68">
          <text:p/>
        </draw:polygon>
        <draw:frame draw:style-name="gr5" draw:text-style-name="P6" draw:layer="layout" svg:width="0.067cm" svg:height="0.067cm" svg:x="14.48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555cm" svg:y="2.437cm" svg:viewBox="0 0 69 68" draw:points="0,0 69,0 69,68 0,68">
          <text:p/>
        </draw:polygon>
        <draw:frame draw:style-name="gr5" draw:text-style-name="P6" draw:layer="layout" svg:width="0.067cm" svg:height="0.067cm" svg:x="14.55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623cm" svg:y="2.437cm" svg:viewBox="0 0 68 68" draw:points="0,0 68,0 68,68 0,68">
          <text:p/>
        </draw:polygon>
        <draw:frame draw:style-name="gr5" draw:text-style-name="P6" draw:layer="layout" svg:width="0.067cm" svg:height="0.067cm" svg:x="14.62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69cm" svg:y="2.437cm" svg:viewBox="0 0 69 68" draw:points="0,0 69,0 69,68 0,68">
          <text:p/>
        </draw:polygon>
        <draw:frame draw:style-name="gr5" draw:text-style-name="P6" draw:layer="layout" svg:width="0.067cm" svg:height="0.067cm" svg:x="14.69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758cm" svg:y="2.437cm" svg:viewBox="0 0 69 68" draw:points="0,0 69,0 69,68 0,68">
          <text:p/>
        </draw:polygon>
        <draw:frame draw:style-name="gr5" draw:text-style-name="P6" draw:layer="layout" svg:width="0.067cm" svg:height="0.067cm" svg:x="14.75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26cm" svg:y="2.437cm" svg:viewBox="0 0 68 68" draw:points="0,0 68,0 68,68 0,68">
          <text:p/>
        </draw:polygon>
        <draw:frame draw:style-name="gr5" draw:text-style-name="P6" draw:layer="layout" svg:width="0.067cm" svg:height="0.067cm" svg:x="14.82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94cm" svg:y="2.437cm" svg:viewBox="0 0 68 68" draw:points="0,0 68,0 68,68 0,68">
          <text:p/>
        </draw:polygon>
        <draw:frame draw:style-name="gr5" draw:text-style-name="P6" draw:layer="layout" svg:width="0.067cm" svg:height="0.067cm" svg:x="14.89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961cm" svg:y="2.437cm" svg:viewBox="0 0 69 68" draw:points="0,0 69,0 69,68 0,68">
          <text:p/>
        </draw:polygon>
        <draw:frame draw:style-name="gr5" draw:text-style-name="P6" draw:layer="layout" svg:width="0.067cm" svg:height="0.067cm" svg:x="14.96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029cm" svg:y="2.437cm" svg:viewBox="0 0 69 68" draw:points="0,0 69,0 69,68 0,68">
          <text:p/>
        </draw:polygon>
        <draw:frame draw:style-name="gr5" draw:text-style-name="P6" draw:layer="layout" svg:width="0.067cm" svg:height="0.067cm" svg:x="15.02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097cm" svg:y="2.437cm" svg:viewBox="0 0 68 68" draw:points="0,0 68,0 68,68 0,68">
          <text:p/>
        </draw:polygon>
        <draw:frame draw:style-name="gr5" draw:text-style-name="P6" draw:layer="layout" svg:width="0.067cm" svg:height="0.067cm" svg:x="15.09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164cm" svg:y="2.437cm" svg:viewBox="0 0 69 68" draw:points="0,0 69,0 69,68 0,68">
          <text:p/>
        </draw:polygon>
        <draw:frame draw:style-name="gr5" draw:text-style-name="P6" draw:layer="layout" svg:width="0.067cm" svg:height="0.067cm" svg:x="15.16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232cm" svg:y="2.437cm" svg:viewBox="0 0 69 68" draw:points="0,0 69,0 69,68 0,68">
          <text:p/>
        </draw:polygon>
        <draw:frame draw:style-name="gr5" draw:text-style-name="P6" draw:layer="layout" svg:width="0.067cm" svg:height="0.067cm" svg:x="15.23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3cm" svg:y="2.437cm" svg:viewBox="0 0 68 68" draw:points="0,0 68,0 68,68 0,68">
          <text:p/>
        </draw:polygon>
        <draw:frame draw:style-name="gr5" draw:text-style-name="P6" draw:layer="layout" svg:width="0.067cm" svg:height="0.067cm" svg:x="15.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367cm" svg:y="2.437cm" svg:viewBox="0 0 69 68" draw:points="0,0 69,0 69,68 0,68">
          <text:p/>
        </draw:polygon>
        <draw:frame draw:style-name="gr5" draw:text-style-name="P6" draw:layer="layout" svg:width="0.067cm" svg:height="0.067cm" svg:x="15.36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435cm" svg:y="2.437cm" svg:viewBox="0 0 69 68" draw:points="0,0 69,0 69,68 0,68">
          <text:p/>
        </draw:polygon>
        <draw:frame draw:style-name="gr5" draw:text-style-name="P6" draw:layer="layout" svg:width="0.067cm" svg:height="0.067cm" svg:x="15.43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03cm" svg:y="2.437cm" svg:viewBox="0 0 68 68" draw:points="0,0 68,0 68,68 0,68">
          <text:p/>
        </draw:polygon>
        <draw:frame draw:style-name="gr5" draw:text-style-name="P6" draw:layer="layout" svg:width="0.067cm" svg:height="0.067cm" svg:x="15.50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71cm" svg:y="2.437cm" svg:viewBox="0 0 68 68" draw:points="0,0 68,0 68,68 0,68">
          <text:p/>
        </draw:polygon>
        <draw:frame draw:style-name="gr5" draw:text-style-name="P6" draw:layer="layout" svg:width="0.067cm" svg:height="0.067cm" svg:x="15.57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638cm" svg:y="2.437cm" svg:viewBox="0 0 69 68" draw:points="0,0 69,0 69,68 0,68">
          <text:p/>
        </draw:polygon>
        <draw:frame draw:style-name="gr5" draw:text-style-name="P6" draw:layer="layout" svg:width="0.067cm" svg:height="0.067cm" svg:x="15.63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706cm" svg:y="2.437cm" svg:viewBox="0 0 69 68" draw:points="0,0 69,0 69,68 0,68">
          <text:p/>
        </draw:polygon>
        <draw:frame draw:style-name="gr5" draw:text-style-name="P6" draw:layer="layout" svg:width="0.067cm" svg:height="0.067cm" svg:x="15.70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774cm" svg:y="2.437cm" svg:viewBox="0 0 68 68" draw:points="0,0 68,0 68,68 0,68">
          <text:p/>
        </draw:polygon>
        <draw:frame draw:style-name="gr5" draw:text-style-name="P6" draw:layer="layout" svg:width="0.067cm" svg:height="0.067cm" svg:x="15.77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841cm" svg:y="2.437cm" svg:viewBox="0 0 69 68" draw:points="0,0 69,0 69,68 0,68">
          <text:p/>
        </draw:polygon>
        <draw:frame draw:style-name="gr5" draw:text-style-name="P6" draw:layer="layout" svg:width="0.067cm" svg:height="0.067cm" svg:x="15.84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909cm" svg:y="2.437cm" svg:viewBox="0 0 69 68" draw:points="0,0 69,0 69,68 0,68">
          <text:p/>
        </draw:polygon>
        <draw:frame draw:style-name="gr5" draw:text-style-name="P6" draw:layer="layout" svg:width="0.067cm" svg:height="0.067cm" svg:x="15.9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977cm" svg:y="2.437cm" svg:viewBox="0 0 68 68" draw:points="0,0 68,0 68,68 0,68">
          <text:p/>
        </draw:polygon>
        <draw:frame draw:style-name="gr5" draw:text-style-name="P6" draw:layer="layout" svg:width="0.067cm" svg:height="0.067cm" svg:x="15.97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044cm" svg:y="2.437cm" svg:viewBox="0 0 69 68" draw:points="0,0 69,0 69,68 0,68">
          <text:p/>
        </draw:polygon>
        <draw:frame draw:style-name="gr5" draw:text-style-name="P6" draw:layer="layout" svg:width="0.067cm" svg:height="0.067cm" svg:x="16.04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112cm" svg:y="2.437cm" svg:viewBox="0 0 69 68" draw:points="0,0 69,0 69,68 0,68">
          <text:p/>
        </draw:polygon>
        <draw:frame draw:style-name="gr5" draw:text-style-name="P6" draw:layer="layout" svg:width="0.067cm" svg:height="0.067cm" svg:x="16.11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18cm" svg:y="2.437cm" svg:viewBox="0 0 68 68" draw:points="0,0 68,0 68,68 0,68">
          <text:p/>
        </draw:polygon>
        <draw:frame draw:style-name="gr5" draw:text-style-name="P6" draw:layer="layout" svg:width="0.067cm" svg:height="0.067cm" svg:x="16.1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248cm" svg:y="2.437cm" svg:viewBox="0 0 68 68" draw:points="0,0 68,0 68,68 0,68">
          <text:p/>
        </draw:polygon>
        <draw:frame draw:style-name="gr5" draw:text-style-name="P6" draw:layer="layout" svg:width="0.067cm" svg:height="0.067cm" svg:x="16.24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15cm" svg:y="2.437cm" svg:viewBox="0 0 69 68" draw:points="0,0 69,0 69,68 0,68">
          <text:p/>
        </draw:polygon>
        <draw:frame draw:style-name="gr5" draw:text-style-name="P6" draw:layer="layout" svg:width="0.067cm" svg:height="0.067cm" svg:x="16.31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83cm" svg:y="2.437cm" svg:viewBox="0 0 69 68" draw:points="0,0 69,0 69,68 0,68">
          <text:p/>
        </draw:polygon>
        <draw:frame draw:style-name="gr5" draw:text-style-name="P6" draw:layer="layout" svg:width="0.067cm" svg:height="0.067cm" svg:x="16.38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451cm" svg:y="2.437cm" svg:viewBox="0 0 68 68" draw:points="0,0 68,0 68,68 0,68">
          <text:p/>
        </draw:polygon>
        <draw:frame draw:style-name="gr5" draw:text-style-name="P6" draw:layer="layout" svg:width="0.067cm" svg:height="0.067cm" svg:x="16.45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18cm" svg:y="2.437cm" svg:viewBox="0 0 69 68" draw:points="0,0 69,0 69,68 0,68">
          <text:p/>
        </draw:polygon>
        <draw:frame draw:style-name="gr5" draw:text-style-name="P6" draw:layer="layout" svg:width="0.067cm" svg:height="0.067cm" svg:x="16.51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86cm" svg:y="2.437cm" svg:viewBox="0 0 69 68" draw:points="0,0 69,0 69,68 0,68">
          <text:p/>
        </draw:polygon>
        <draw:frame draw:style-name="gr5" draw:text-style-name="P6" draw:layer="layout" svg:width="0.067cm" svg:height="0.067cm" svg:x="16.58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654cm" svg:y="2.437cm" svg:viewBox="0 0 68 68" draw:points="0,0 68,0 68,68 0,68">
          <text:p/>
        </draw:polygon>
        <draw:frame draw:style-name="gr5" draw:text-style-name="P6" draw:layer="layout" svg:width="0.067cm" svg:height="0.067cm" svg:x="16.65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21cm" svg:y="2.437cm" svg:viewBox="0 0 69 68" draw:points="0,0 69,0 69,68 0,68">
          <text:p/>
        </draw:polygon>
        <draw:frame draw:style-name="gr5" draw:text-style-name="P6" draw:layer="layout" svg:width="0.067cm" svg:height="0.067cm" svg:x="16.72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89cm" svg:y="2.437cm" svg:viewBox="0 0 69 68" draw:points="0,0 69,0 69,68 0,68">
          <text:p/>
        </draw:polygon>
        <draw:frame draw:style-name="gr5" draw:text-style-name="P6" draw:layer="layout" svg:width="0.067cm" svg:height="0.067cm" svg:x="16.7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857cm" svg:y="2.437cm" svg:viewBox="0 0 69 68" draw:points="0,0 69,0 69,68 0,68">
          <text:p/>
        </draw:polygon>
        <draw:frame draw:style-name="gr5" draw:text-style-name="P6" draw:layer="layout" svg:width="0.067cm" svg:height="0.067cm" svg:x="16.85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925cm" svg:y="2.437cm" svg:viewBox="0 0 68 68" draw:points="0,0 68,0 68,68 0,68">
          <text:p/>
        </draw:polygon>
        <draw:frame draw:style-name="gr5" draw:text-style-name="P6" draw:layer="layout" svg:width="0.067cm" svg:height="0.067cm" svg:x="16.92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992cm" svg:y="2.437cm" svg:viewBox="0 0 69 68" draw:points="0,0 69,0 69,68 0,68">
          <text:p/>
        </draw:polygon>
        <draw:frame draw:style-name="gr5" draw:text-style-name="P6" draw:layer="layout" svg:width="0.067cm" svg:height="0.067cm" svg:x="16.99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06cm" svg:y="2.437cm" svg:viewBox="0 0 69 68" draw:points="0,0 69,0 69,68 0,68">
          <text:p/>
        </draw:polygon>
        <draw:frame draw:style-name="gr5" draw:text-style-name="P6" draw:layer="layout" svg:width="0.067cm" svg:height="0.067cm" svg:x="17.0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128cm" svg:y="2.437cm" svg:viewBox="0 0 68 68" draw:points="0,0 68,0 68,68 0,68">
          <text:p/>
        </draw:polygon>
        <draw:frame draw:style-name="gr5" draw:text-style-name="P6" draw:layer="layout" svg:width="0.067cm" svg:height="0.067cm" svg:x="17.12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2.437cm" svg:viewBox="0 0 69 68" draw:points="0,0 69,0 69,68 0,68">
          <text:p/>
        </draw:polygon>
        <draw:frame draw:style-name="gr5" draw:text-style-name="P6" draw:layer="layout" svg:width="0.067cm" svg:height="0.067cm" svg:x="17.19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263cm" svg:y="2.437cm" svg:viewBox="0 0 69 68" draw:points="0,0 69,0 69,68 0,68">
          <text:p/>
        </draw:polygon>
        <draw:frame draw:style-name="gr5" draw:text-style-name="P6" draw:layer="layout" svg:width="0.067cm" svg:height="0.067cm" svg:x="17.26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331cm" svg:y="2.437cm" svg:viewBox="0 0 68 68" draw:points="0,0 68,0 68,68 0,68">
          <text:p/>
        </draw:polygon>
        <draw:frame draw:style-name="gr5" draw:text-style-name="P6" draw:layer="layout" svg:width="0.067cm" svg:height="0.067cm" svg:x="17.33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398cm" svg:y="2.437cm" svg:viewBox="0 0 69 68" draw:points="0,0 69,0 69,68 0,68">
          <text:p/>
        </draw:polygon>
        <draw:frame draw:style-name="gr5" draw:text-style-name="P6" draw:layer="layout" svg:width="0.067cm" svg:height="0.067cm" svg:x="17.39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466cm" svg:y="2.437cm" svg:viewBox="0 0 69 68" draw:points="0,0 69,0 69,68 0,68">
          <text:p/>
        </draw:polygon>
        <draw:frame draw:style-name="gr5" draw:text-style-name="P6" draw:layer="layout" svg:width="0.067cm" svg:height="0.067cm" svg:x="17.46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534cm" svg:y="2.437cm" svg:viewBox="0 0 69 68" draw:points="0,0 69,0 69,68 0,68">
          <text:p/>
        </draw:polygon>
        <draw:frame draw:style-name="gr5" draw:text-style-name="P6" draw:layer="layout" svg:width="0.067cm" svg:height="0.067cm" svg:x="17.53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602cm" svg:y="2.437cm" svg:viewBox="0 0 68 68" draw:points="0,0 68,0 68,68 0,68">
          <text:p/>
        </draw:polygon>
        <draw:frame draw:style-name="gr5" draw:text-style-name="P6" draw:layer="layout" svg:width="0.067cm" svg:height="0.067cm" svg:x="17.60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669cm" svg:y="2.437cm" svg:viewBox="0 0 69 68" draw:points="0,0 69,0 69,68 0,68">
          <text:p/>
        </draw:polygon>
        <draw:frame draw:style-name="gr5" draw:text-style-name="P6" draw:layer="layout" svg:width="0.067cm" svg:height="0.067cm" svg:x="17.6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737cm" svg:y="2.437cm" svg:viewBox="0 0 69 68" draw:points="0,0 69,0 69,68 0,68">
          <text:p/>
        </draw:polygon>
        <draw:frame draw:style-name="gr5" draw:text-style-name="P6" draw:layer="layout" svg:width="0.067cm" svg:height="0.067cm" svg:x="17.73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805cm" svg:y="2.437cm" svg:viewBox="0 0 68 68" draw:points="0,0 68,0 68,68 0,68">
          <text:p/>
        </draw:polygon>
        <draw:frame draw:style-name="gr5" draw:text-style-name="P6" draw:layer="layout" svg:width="0.067cm" svg:height="0.067cm" svg:x="17.80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872cm" svg:y="2.437cm" svg:viewBox="0 0 69 68" draw:points="0,0 69,0 69,68 0,68">
          <text:p/>
        </draw:polygon>
        <draw:frame draw:style-name="gr5" draw:text-style-name="P6" draw:layer="layout" svg:width="0.067cm" svg:height="0.067cm" svg:x="17.87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94cm" svg:y="2.437cm" svg:viewBox="0 0 69 68" draw:points="0,0 69,0 69,68 0,68">
          <text:p/>
        </draw:polygon>
        <draw:frame draw:style-name="gr5" draw:text-style-name="P6" draw:layer="layout" svg:width="0.067cm" svg:height="0.067cm" svg:x="17.94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008cm" svg:y="2.437cm" svg:viewBox="0 0 68 68" draw:points="0,0 68,0 68,68 0,68">
          <text:p/>
        </draw:polygon>
        <draw:frame draw:style-name="gr5" draw:text-style-name="P6" draw:layer="layout" svg:width="0.067cm" svg:height="0.067cm" svg:x="18.00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075cm" svg:y="2.437cm" svg:viewBox="0 0 69 68" draw:points="0,0 69,0 69,68 0,68">
          <text:p/>
        </draw:polygon>
        <draw:frame draw:style-name="gr5" draw:text-style-name="P6" draw:layer="layout" svg:width="0.067cm" svg:height="0.067cm" svg:x="18.07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143cm" svg:y="2.437cm" svg:viewBox="0 0 69 68" draw:points="0,0 69,0 69,68 0,68">
          <text:p/>
        </draw:polygon>
        <draw:frame draw:style-name="gr5" draw:text-style-name="P6" draw:layer="layout" svg:width="0.067cm" svg:height="0.067cm" svg:x="18.14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211cm" svg:y="2.437cm" svg:viewBox="0 0 69 68" draw:points="0,0 69,0 69,68 0,68">
          <text:p/>
        </draw:polygon>
        <draw:frame draw:style-name="gr5" draw:text-style-name="P6" draw:layer="layout" svg:width="0.067cm" svg:height="0.067cm" svg:x="18.21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279cm" svg:y="2.437cm" svg:viewBox="0 0 68 68" draw:points="0,0 68,0 68,68 0,68">
          <text:p/>
        </draw:polygon>
        <draw:frame draw:style-name="gr5" draw:text-style-name="P6" draw:layer="layout" svg:width="0.067cm" svg:height="0.067cm" svg:x="18.27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346cm" svg:y="2.437cm" svg:viewBox="0 0 69 68" draw:points="0,0 69,0 69,68 0,68">
          <text:p/>
        </draw:polygon>
        <draw:frame draw:style-name="gr5" draw:text-style-name="P6" draw:layer="layout" svg:width="0.067cm" svg:height="0.067cm" svg:x="18.34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2.437cm" svg:viewBox="0 0 69 68" draw:points="0,0 69,0 69,68 0,68">
          <text:p/>
        </draw:polygon>
        <draw:frame draw:style-name="gr5" draw:text-style-name="P6" draw:layer="layout" svg:width="0.067cm" svg:height="0.067cm" svg:x="18.41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482cm" svg:y="2.437cm" svg:viewBox="0 0 68 68" draw:points="0,0 68,0 68,68 0,68">
          <text:p/>
        </draw:polygon>
        <draw:frame draw:style-name="gr5" draw:text-style-name="P6" draw:layer="layout" svg:width="0.067cm" svg:height="0.067cm" svg:x="18.48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549cm" svg:y="2.437cm" svg:viewBox="0 0 69 68" draw:points="0,0 69,0 69,68 0,68">
          <text:p/>
        </draw:polygon>
        <draw:frame draw:style-name="gr5" draw:text-style-name="P6" draw:layer="layout" svg:width="0.067cm" svg:height="0.067cm" svg:x="18.5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617cm" svg:y="2.437cm" svg:viewBox="0 0 69 68" draw:points="0,0 69,0 69,68 0,68">
          <text:p/>
        </draw:polygon>
        <draw:frame draw:style-name="gr5" draw:text-style-name="P6" draw:layer="layout" svg:width="0.067cm" svg:height="0.067cm" svg:x="18.61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685cm" svg:y="2.437cm" svg:viewBox="0 0 68 68" draw:points="0,0 68,0 68,68 0,68">
          <text:p/>
        </draw:polygon>
        <draw:frame draw:style-name="gr5" draw:text-style-name="P6" draw:layer="layout" svg:width="0.067cm" svg:height="0.067cm" svg:x="18.68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752cm" svg:y="2.437cm" svg:viewBox="0 0 69 68" draw:points="0,0 69,0 69,68 0,68">
          <text:p/>
        </draw:polygon>
        <draw:frame draw:style-name="gr5" draw:text-style-name="P6" draw:layer="layout" svg:width="0.067cm" svg:height="0.067cm" svg:x="18.75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2cm" svg:y="2.437cm" svg:viewBox="0 0 69 68" draw:points="0,0 69,0 69,68 0,68">
          <text:p/>
        </draw:polygon>
        <draw:frame draw:style-name="gr5" draw:text-style-name="P6" draw:layer="layout" svg:width="0.067cm" svg:height="0.067cm" svg:x="18.82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88cm" svg:y="2.437cm" svg:viewBox="0 0 69 68" draw:points="0,0 69,0 69,68 0,68">
          <text:p/>
        </draw:polygon>
        <draw:frame draw:style-name="gr5" draw:text-style-name="P6" draw:layer="layout" svg:width="0.067cm" svg:height="0.067cm" svg:x="18.88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956cm" svg:y="2.437cm" svg:viewBox="0 0 68 68" draw:points="0,0 68,0 68,68 0,68">
          <text:p/>
        </draw:polygon>
        <draw:frame draw:style-name="gr5" draw:text-style-name="P6" draw:layer="layout" svg:width="0.067cm" svg:height="0.067cm" svg:x="18.95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23cm" svg:y="2.437cm" svg:viewBox="0 0 69 68" draw:points="0,0 69,0 69,68 0,68">
          <text:p/>
        </draw:polygon>
        <draw:frame draw:style-name="gr5" draw:text-style-name="P6" draw:layer="layout" svg:width="0.067cm" svg:height="0.067cm" svg:x="19.02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91cm" svg:y="2.437cm" svg:viewBox="0 0 69 68" draw:points="0,0 69,0 69,68 0,68">
          <text:p/>
        </draw:polygon>
        <draw:frame draw:style-name="gr5" draw:text-style-name="P6" draw:layer="layout" svg:width="0.067cm" svg:height="0.067cm" svg:x="19.09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159cm" svg:y="2.437cm" svg:viewBox="0 0 68 68" draw:points="0,0 68,0 68,68 0,68">
          <text:p/>
        </draw:polygon>
        <draw:frame draw:style-name="gr5" draw:text-style-name="P6" draw:layer="layout" svg:width="0.067cm" svg:height="0.067cm" svg:x="19.15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26cm" svg:y="2.437cm" svg:viewBox="0 0 69 68" draw:points="0,0 69,0 69,68 0,68">
          <text:p/>
        </draw:polygon>
        <draw:frame draw:style-name="gr5" draw:text-style-name="P6" draw:layer="layout" svg:width="0.067cm" svg:height="0.067cm" svg:x="19.22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2.437cm" svg:viewBox="0 0 69 68" draw:points="0,0 69,0 69,68 0,68">
          <text:p/>
        </draw:polygon>
        <draw:frame draw:style-name="gr5" draw:text-style-name="P6" draw:layer="layout" svg:width="0.067cm" svg:height="0.067cm" svg:x="19.29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362cm" svg:y="2.437cm" svg:viewBox="0 0 68 68" draw:points="0,0 68,0 68,68 0,68">
          <text:p/>
        </draw:polygon>
        <draw:frame draw:style-name="gr5" draw:text-style-name="P6" draw:layer="layout" svg:width="0.067cm" svg:height="0.067cm" svg:x="19.36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29cm" svg:y="2.437cm" svg:viewBox="0 0 69 68" draw:points="0,0 69,0 69,68 0,68">
          <text:p/>
        </draw:polygon>
        <draw:frame draw:style-name="gr5" draw:text-style-name="P6" draw:layer="layout" svg:width="0.067cm" svg:height="0.067cm" svg:x="19.4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97cm" svg:y="2.437cm" svg:viewBox="0 0 69 68" draw:points="0,0 69,0 69,68 0,68">
          <text:p/>
        </draw:polygon>
        <draw:frame draw:style-name="gr5" draw:text-style-name="P6" draw:layer="layout" svg:width="0.067cm" svg:height="0.067cm" svg:x="19.49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565cm" svg:y="2.437cm" svg:viewBox="0 0 69 68" draw:points="0,0 69,0 69,68 0,68">
          <text:p/>
        </draw:polygon>
        <draw:frame draw:style-name="gr5" draw:text-style-name="P6" draw:layer="layout" svg:width="0.067cm" svg:height="0.067cm" svg:x="19.56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633cm" svg:y="2.437cm" svg:viewBox="0 0 68 68" draw:points="0,0 68,0 68,68 0,68">
          <text:p/>
        </draw:polygon>
        <draw:frame draw:style-name="gr5" draw:text-style-name="P6" draw:layer="layout" svg:width="0.067cm" svg:height="0.067cm" svg:x="19.63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cm" svg:y="2.437cm" svg:viewBox="0 0 69 68" draw:points="0,0 69,0 69,68 0,68">
          <text:p/>
        </draw:polygon>
        <draw:frame draw:style-name="gr5" draw:text-style-name="P6" draw:layer="layout" svg:width="0.067cm" svg:height="0.067cm" svg:x="19.70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68cm" svg:y="2.437cm" svg:viewBox="0 0 69 68" draw:points="0,0 69,0 69,68 0,68">
          <text:p/>
        </draw:polygon>
        <draw:frame draw:style-name="gr5" draw:text-style-name="P6" draw:layer="layout" svg:width="0.067cm" svg:height="0.067cm" svg:x="19.76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836cm" svg:y="2.437cm" svg:viewBox="0 0 68 68" draw:points="0,0 68,0 68,68 0,68">
          <text:p/>
        </draw:polygon>
        <draw:frame draw:style-name="gr5" draw:text-style-name="P6" draw:layer="layout" svg:width="0.067cm" svg:height="0.067cm" svg:x="19.83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03cm" svg:y="2.437cm" svg:viewBox="0 0 69 68" draw:points="0,0 69,0 69,68 0,68">
          <text:p/>
        </draw:polygon>
        <draw:frame draw:style-name="gr5" draw:text-style-name="P6" draw:layer="layout" svg:width="0.067cm" svg:height="0.067cm" svg:x="19.90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71cm" svg:y="2.437cm" svg:viewBox="0 0 69 68" draw:points="0,0 69,0 69,68 0,68">
          <text:p/>
        </draw:polygon>
        <draw:frame draw:style-name="gr5" draw:text-style-name="P6" draw:layer="layout" svg:width="0.067cm" svg:height="0.067cm" svg:x="19.97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039cm" svg:y="2.437cm" svg:viewBox="0 0 68 68" draw:points="0,0 68,0 68,68 0,68">
          <text:p/>
        </draw:polygon>
        <draw:frame draw:style-name="gr5" draw:text-style-name="P6" draw:layer="layout" svg:width="0.067cm" svg:height="0.067cm" svg:x="20.03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06cm" svg:y="2.437cm" svg:viewBox="0 0 69 68" draw:points="0,0 69,0 69,68 0,68">
          <text:p/>
        </draw:polygon>
        <draw:frame draw:style-name="gr5" draw:text-style-name="P6" draw:layer="layout" svg:width="0.067cm" svg:height="0.067cm" svg:x="20.10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74cm" svg:y="2.437cm" svg:viewBox="0 0 69 68" draw:points="0,0 69,0 69,68 0,68">
          <text:p/>
        </draw:polygon>
        <draw:frame draw:style-name="gr5" draw:text-style-name="P6" draw:layer="layout" svg:width="0.067cm" svg:height="0.067cm" svg:x="20.17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242cm" svg:y="2.437cm" svg:viewBox="0 0 69 68" draw:points="0,0 69,0 69,68 0,68">
          <text:p/>
        </draw:polygon>
        <draw:frame draw:style-name="gr5" draw:text-style-name="P6" draw:layer="layout" svg:width="0.067cm" svg:height="0.067cm" svg:x="20.24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31cm" svg:y="2.437cm" svg:viewBox="0 0 68 68" draw:points="0,0 68,0 68,68 0,68">
          <text:p/>
        </draw:polygon>
        <draw:frame draw:style-name="gr5" draw:text-style-name="P6" draw:layer="layout" svg:width="0.067cm" svg:height="0.067cm" svg:x="20.3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377cm" svg:y="2.437cm" svg:viewBox="0 0 69 68" draw:points="0,0 69,0 69,68 0,68">
          <text:p/>
        </draw:polygon>
        <draw:frame draw:style-name="gr5" draw:text-style-name="P6" draw:layer="layout" svg:width="0.067cm" svg:height="0.067cm" svg:x="20.37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445cm" svg:y="2.437cm" svg:viewBox="0 0 69 68" draw:points="0,0 69,0 69,68 0,68">
          <text:p/>
        </draw:polygon>
        <draw:frame draw:style-name="gr5" draw:text-style-name="P6" draw:layer="layout" svg:width="0.067cm" svg:height="0.067cm" svg:x="20.44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513cm" svg:y="2.437cm" svg:viewBox="0 0 68 68" draw:points="0,0 68,0 68,68 0,68">
          <text:p/>
        </draw:polygon>
        <draw:frame draw:style-name="gr5" draw:text-style-name="P6" draw:layer="layout" svg:width="0.067cm" svg:height="0.067cm" svg:x="20.51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58cm" svg:y="2.437cm" svg:viewBox="0 0 69 68" draw:points="0,0 69,0 69,68 0,68">
          <text:p/>
        </draw:polygon>
        <draw:frame draw:style-name="gr5" draw:text-style-name="P6" draw:layer="layout" svg:width="0.067cm" svg:height="0.067cm" svg:x="20.58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2.437cm" svg:viewBox="0 0 69 68" draw:points="0,0 69,0 69,68 0,68">
          <text:p/>
        </draw:polygon>
        <draw:frame draw:style-name="gr5" draw:text-style-name="P6" draw:layer="layout" svg:width="0.067cm" svg:height="0.067cm" svg:x="20.64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716cm" svg:y="2.437cm" svg:viewBox="0 0 68 68" draw:points="0,0 68,0 68,68 0,68">
          <text:p/>
        </draw:polygon>
        <draw:frame draw:style-name="gr5" draw:text-style-name="P6" draw:layer="layout" svg:width="0.067cm" svg:height="0.067cm" svg:x="20.71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783cm" svg:y="2.437cm" svg:viewBox="0 0 69 68" draw:points="0,0 69,0 69,68 0,68">
          <text:p/>
        </draw:polygon>
        <draw:frame draw:style-name="gr5" draw:text-style-name="P6" draw:layer="layout" svg:width="0.067cm" svg:height="0.067cm" svg:x="20.78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851cm" svg:y="2.437cm" svg:viewBox="0 0 69 68" draw:points="0,0 69,0 69,68 0,68">
          <text:p/>
        </draw:polygon>
        <draw:frame draw:style-name="gr5" draw:text-style-name="P6" draw:layer="layout" svg:width="0.067cm" svg:height="0.067cm" svg:x="20.85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919cm" svg:y="2.437cm" svg:viewBox="0 0 69 68" draw:points="0,0 69,0 69,68 0,68">
          <text:p/>
        </draw:polygon>
        <draw:frame draw:style-name="gr5" draw:text-style-name="P6" draw:layer="layout" svg:width="0.067cm" svg:height="0.067cm" svg:x="20.91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987cm" svg:y="2.437cm" svg:viewBox="0 0 68 68" draw:points="0,0 68,0 68,68 0,68">
          <text:p/>
        </draw:polygon>
        <draw:frame draw:style-name="gr5" draw:text-style-name="P6" draw:layer="layout" svg:width="0.067cm" svg:height="0.067cm" svg:x="20.98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054cm" svg:y="2.437cm" svg:viewBox="0 0 69 68" draw:points="0,0 69,0 69,68 0,68">
          <text:p/>
        </draw:polygon>
        <draw:frame draw:style-name="gr5" draw:text-style-name="P6" draw:layer="layout" svg:width="0.067cm" svg:height="0.067cm" svg:x="21.05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122cm" svg:y="2.437cm" svg:viewBox="0 0 69 68" draw:points="0,0 69,0 69,68 0,68">
          <text:p/>
        </draw:polygon>
        <draw:frame draw:style-name="gr5" draw:text-style-name="P6" draw:layer="layout" svg:width="0.067cm" svg:height="0.067cm" svg:x="21.12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19cm" svg:y="2.437cm" svg:viewBox="0 0 68 68" draw:points="0,0 68,0 68,68 0,68">
          <text:p/>
        </draw:polygon>
        <draw:frame draw:style-name="gr5" draw:text-style-name="P6" draw:layer="layout" svg:width="0.067cm" svg:height="0.067cm" svg:x="21.1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257cm" svg:y="2.437cm" svg:viewBox="0 0 69 68" draw:points="0,0 69,0 69,68 0,68">
          <text:p/>
        </draw:polygon>
        <draw:frame draw:style-name="gr5" draw:text-style-name="P6" draw:layer="layout" svg:width="0.067cm" svg:height="0.067cm" svg:x="21.25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325cm" svg:y="2.437cm" svg:viewBox="0 0 69 68" draw:points="0,0 69,0 69,68 0,68">
          <text:p/>
        </draw:polygon>
        <draw:frame draw:style-name="gr5" draw:text-style-name="P6" draw:layer="layout" svg:width="0.067cm" svg:height="0.067cm" svg:x="21.32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393cm" svg:y="2.437cm" svg:viewBox="0 0 68 68" draw:points="0,0 68,0 68,68 0,68">
          <text:p/>
        </draw:polygon>
        <draw:frame draw:style-name="gr5" draw:text-style-name="P6" draw:layer="layout" svg:width="0.067cm" svg:height="0.067cm" svg:x="21.39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46cm" svg:y="2.437cm" svg:viewBox="0 0 69 68" draw:points="0,0 69,0 69,68 0,68">
          <text:p/>
        </draw:polygon>
        <draw:frame draw:style-name="gr5" draw:text-style-name="P6" draw:layer="layout" svg:width="0.067cm" svg:height="0.067cm" svg:x="21.46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28cm" svg:y="2.437cm" svg:viewBox="0 0 69 68" draw:points="0,0 69,0 69,68 0,68">
          <text:p/>
        </draw:polygon>
        <draw:frame draw:style-name="gr5" draw:text-style-name="P6" draw:layer="layout" svg:width="0.067cm" svg:height="0.067cm" svg:x="21.52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96cm" svg:y="2.437cm" svg:viewBox="0 0 69 68" draw:points="0,0 69,0 69,68 0,68">
          <text:p/>
        </draw:polygon>
        <draw:frame draw:style-name="gr5" draw:text-style-name="P6" draw:layer="layout" svg:width="0.067cm" svg:height="0.067cm" svg:x="21.59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664cm" svg:y="2.437cm" svg:viewBox="0 0 68 68" draw:points="0,0 68,0 68,68 0,68">
          <text:p/>
        </draw:polygon>
        <draw:frame draw:style-name="gr5" draw:text-style-name="P6" draw:layer="layout" svg:width="0.067cm" svg:height="0.067cm" svg:x="21.66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31cm" svg:y="2.437cm" svg:viewBox="0 0 69 68" draw:points="0,0 69,0 69,68 0,68">
          <text:p/>
        </draw:polygon>
        <draw:frame draw:style-name="gr5" draw:text-style-name="P6" draw:layer="layout" svg:width="0.067cm" svg:height="0.067cm" svg:x="21.73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99cm" svg:y="2.437cm" svg:viewBox="0 0 69 68" draw:points="0,0 69,0 69,68 0,68">
          <text:p/>
        </draw:polygon>
        <draw:frame draw:style-name="gr5" draw:text-style-name="P6" draw:layer="layout" svg:width="0.067cm" svg:height="0.067cm" svg:x="21.79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867cm" svg:y="2.437cm" svg:viewBox="0 0 68 68" draw:points="0,0 68,0 68,68 0,68">
          <text:p/>
        </draw:polygon>
        <draw:frame draw:style-name="gr5" draw:text-style-name="P6" draw:layer="layout" svg:width="0.067cm" svg:height="0.067cm" svg:x="21.86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2.437cm" svg:viewBox="0 0 69 68" draw:points="0,0 69,0 69,68 0,68">
          <text:p/>
        </draw:polygon>
        <draw:frame draw:style-name="gr5" draw:text-style-name="P6" draw:layer="layout" svg:width="0.067cm" svg:height="0.067cm" svg:x="21.93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002cm" svg:y="2.437cm" svg:viewBox="0 0 69 68" draw:points="0,0 69,0 69,68 0,68">
          <text:p/>
        </draw:polygon>
        <draw:frame draw:style-name="gr5" draw:text-style-name="P6" draw:layer="layout" svg:width="0.067cm" svg:height="0.067cm" svg:x="22.00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07cm" svg:y="2.437cm" svg:viewBox="0 0 68 68" draw:points="0,0 68,0 68,68 0,68">
          <text:p/>
        </draw:polygon>
        <draw:frame draw:style-name="gr5" draw:text-style-name="P6" draw:layer="layout" svg:width="0.067cm" svg:height="0.067cm" svg:x="22.0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137cm" svg:y="2.437cm" svg:viewBox="0 0 69 68" draw:points="0,0 69,0 69,68 0,68">
          <text:p/>
        </draw:polygon>
        <draw:frame draw:style-name="gr5" draw:text-style-name="P6" draw:layer="layout" svg:width="0.067cm" svg:height="0.067cm" svg:x="22.13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05cm" svg:y="2.437cm" svg:viewBox="0 0 69 68" draw:points="0,0 69,0 69,68 0,68">
          <text:p/>
        </draw:polygon>
        <draw:frame draw:style-name="gr5" draw:text-style-name="P6" draw:layer="layout" svg:width="0.067cm" svg:height="0.067cm" svg:x="22.20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73cm" svg:y="2.437cm" svg:viewBox="0 0 69 68" draw:points="0,0 69,0 69,68 0,68">
          <text:p/>
        </draw:polygon>
        <draw:frame draw:style-name="gr5" draw:text-style-name="P6" draw:layer="layout" svg:width="0.067cm" svg:height="0.067cm" svg:x="22.27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341cm" svg:y="2.437cm" svg:viewBox="0 0 68 68" draw:points="0,0 68,0 68,68 0,68">
          <text:p/>
        </draw:polygon>
        <draw:frame draw:style-name="gr5" draw:text-style-name="P6" draw:layer="layout" svg:width="0.067cm" svg:height="0.067cm" svg:x="22.34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08cm" svg:y="2.437cm" svg:viewBox="0 0 69 68" draw:points="0,0 69,0 69,68 0,68">
          <text:p/>
        </draw:polygon>
        <draw:frame draw:style-name="gr5" draw:text-style-name="P6" draw:layer="layout" svg:width="0.067cm" svg:height="0.067cm" svg:x="22.40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76cm" svg:y="2.437cm" svg:viewBox="0 0 69 68" draw:points="0,0 69,0 69,68 0,68">
          <text:p/>
        </draw:polygon>
        <draw:frame draw:style-name="gr5" draw:text-style-name="P6" draw:layer="layout" svg:width="0.067cm" svg:height="0.067cm" svg:x="22.47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544cm" svg:y="2.437cm" svg:viewBox="0 0 68 68" draw:points="0,0 68,0 68,68 0,68">
          <text:p/>
        </draw:polygon>
        <draw:frame draw:style-name="gr5" draw:text-style-name="P6" draw:layer="layout" svg:width="0.067cm" svg:height="0.067cm" svg:x="22.54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611cm" svg:y="2.437cm" svg:viewBox="0 0 69 68" draw:points="0,0 69,0 69,68 0,68">
          <text:p/>
        </draw:polygon>
        <draw:frame draw:style-name="gr5" draw:text-style-name="P6" draw:layer="layout" svg:width="0.067cm" svg:height="0.067cm" svg:x="22.61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22.679cm" svg:y="2.437cm" svg:viewBox="0 0 70 68" draw:points="0,0 70,0 70,68 0,68">
          <text:p/>
        </draw:polygon>
        <draw:frame draw:style-name="gr5" draw:text-style-name="P6" draw:layer="layout" svg:width="0.067cm" svg:height="0.067cm" svg:x="22.6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747cm" svg:y="2.437cm" svg:viewBox="0 0 68 68" draw:points="0,0 68,0 68,68 0,68">
          <text:p/>
        </draw:polygon>
        <draw:frame draw:style-name="gr5" draw:text-style-name="P6" draw:layer="layout" svg:width="0.067cm" svg:height="0.067cm" svg:x="22.74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14cm" svg:y="2.437cm" svg:viewBox="0 0 69 68" draw:points="0,0 69,0 69,68 0,68">
          <text:p/>
        </draw:polygon>
        <draw:frame draw:style-name="gr5" draw:text-style-name="P6" draw:layer="layout" svg:width="0.067cm" svg:height="0.067cm" svg:x="22.81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82cm" svg:y="2.437cm" svg:viewBox="0 0 69 68" draw:points="0,0 69,0 69,68 0,68">
          <text:p/>
        </draw:polygon>
        <draw:frame draw:style-name="gr5" draw:text-style-name="P6" draw:layer="layout" svg:width="0.067cm" svg:height="0.067cm" svg:x="22.88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95cm" svg:y="2.437cm" svg:viewBox="0 0 69 68" draw:points="0,0 69,0 69,68 0,68">
          <text:p/>
        </draw:polygon>
        <draw:frame draw:style-name="gr5" draw:text-style-name="P6" draw:layer="layout" svg:width="0.067cm" svg:height="0.067cm" svg:x="22.9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018cm" svg:y="2.437cm" svg:viewBox="0 0 68 68" draw:points="0,0 68,0 68,68 0,68">
          <text:p/>
        </draw:polygon>
        <draw:frame draw:style-name="gr5" draw:text-style-name="P6" draw:layer="layout" svg:width="0.067cm" svg:height="0.067cm" svg:x="23.01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085cm" svg:y="2.437cm" svg:viewBox="0 0 69 68" draw:points="0,0 69,0 69,68 0,68">
          <text:p/>
        </draw:polygon>
        <draw:frame draw:style-name="gr5" draw:text-style-name="P6" draw:layer="layout" svg:width="0.067cm" svg:height="0.067cm" svg:x="23.08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153cm" svg:y="2.437cm" svg:viewBox="0 0 69 68" draw:points="0,0 69,0 69,68 0,68">
          <text:p/>
        </draw:polygon>
        <draw:frame draw:style-name="gr5" draw:text-style-name="P6" draw:layer="layout" svg:width="0.067cm" svg:height="0.067cm" svg:x="23.15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2.437cm" svg:viewBox="0 0 68 68" draw:points="0,0 68,0 68,68 0,68">
          <text:p/>
        </draw:polygon>
        <draw:frame draw:style-name="gr5" draw:text-style-name="P6" draw:layer="layout" svg:width="0.067cm" svg:height="0.067cm" svg:x="23.22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2.437cm" svg:viewBox="0 0 69 68" draw:points="0,0 69,0 69,68 0,68">
          <text:p/>
        </draw:polygon>
        <draw:frame draw:style-name="gr5" draw:text-style-name="P6" draw:layer="layout" svg:width="0.067cm" svg:height="0.067cm" svg:x="23.28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356cm" svg:y="2.437cm" svg:viewBox="0 0 69 68" draw:points="0,0 69,0 69,68 0,68">
          <text:p/>
        </draw:polygon>
        <draw:frame draw:style-name="gr5" draw:text-style-name="P6" draw:layer="layout" svg:width="0.067cm" svg:height="0.067cm" svg:x="23.35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424cm" svg:y="2.437cm" svg:viewBox="0 0 68 68" draw:points="0,0 68,0 68,68 0,68">
          <text:p/>
        </draw:polygon>
        <draw:frame draw:style-name="gr5" draw:text-style-name="P6" draw:layer="layout" svg:width="0.067cm" svg:height="0.067cm" svg:x="23.42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491cm" svg:y="2.437cm" svg:viewBox="0 0 69 68" draw:points="0,0 69,0 69,68 0,68">
          <text:p/>
        </draw:polygon>
        <draw:frame draw:style-name="gr5" draw:text-style-name="P6" draw:layer="layout" svg:width="0.067cm" svg:height="0.067cm" svg:x="23.49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559cm" svg:y="2.437cm" svg:viewBox="0 0 69 68" draw:points="0,0 69,0 69,68 0,68">
          <text:p/>
        </draw:polygon>
        <draw:frame draw:style-name="gr5" draw:text-style-name="P6" draw:layer="layout" svg:width="0.067cm" svg:height="0.067cm" svg:x="23.5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627cm" svg:y="2.437cm" svg:viewBox="0 0 69 68" draw:points="0,0 69,0 69,68 0,68">
          <text:p/>
        </draw:polygon>
        <draw:frame draw:style-name="gr5" draw:text-style-name="P6" draw:layer="layout" svg:width="0.067cm" svg:height="0.067cm" svg:x="23.62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695cm" svg:y="2.437cm" svg:viewBox="0 0 68 68" draw:points="0,0 68,0 68,68 0,68">
          <text:p/>
        </draw:polygon>
        <draw:frame draw:style-name="gr5" draw:text-style-name="P6" draw:layer="layout" svg:width="0.067cm" svg:height="0.067cm" svg:x="23.69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762cm" svg:y="2.437cm" svg:viewBox="0 0 69 68" draw:points="0,0 69,0 69,68 0,68">
          <text:p/>
        </draw:polygon>
        <draw:frame draw:style-name="gr5" draw:text-style-name="P6" draw:layer="layout" svg:width="0.067cm" svg:height="0.067cm" svg:x="23.76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83cm" svg:y="2.437cm" svg:viewBox="0 0 69 68" draw:points="0,0 69,0 69,68 0,68">
          <text:p/>
        </draw:polygon>
        <draw:frame draw:style-name="gr5" draw:text-style-name="P6" draw:layer="layout" svg:width="0.067cm" svg:height="0.067cm" svg:x="23.8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898cm" svg:y="2.437cm" svg:viewBox="0 0 68 68" draw:points="0,0 68,0 68,68 0,68">
          <text:p/>
        </draw:polygon>
        <draw:frame draw:style-name="gr5" draw:text-style-name="P6" draw:layer="layout" svg:width="0.067cm" svg:height="0.067cm" svg:x="23.89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965cm" svg:y="2.437cm" svg:viewBox="0 0 69 68" draw:points="0,0 69,0 69,68 0,68">
          <text:p/>
        </draw:polygon>
        <draw:frame draw:style-name="gr5" draw:text-style-name="P6" draw:layer="layout" svg:width="0.067cm" svg:height="0.067cm" svg:x="23.96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033cm" svg:y="2.437cm" svg:viewBox="0 0 69 68" draw:points="0,0 69,0 69,68 0,68">
          <text:p/>
        </draw:polygon>
        <draw:frame draw:style-name="gr5" draw:text-style-name="P6" draw:layer="layout" svg:width="0.067cm" svg:height="0.067cm" svg:x="24.03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101cm" svg:y="2.437cm" svg:viewBox="0 0 68 68" draw:points="0,0 68,0 68,68 0,68">
          <text:p/>
        </draw:polygon>
        <draw:frame draw:style-name="gr5" draw:text-style-name="P6" draw:layer="layout" svg:width="0.067cm" svg:height="0.067cm" svg:x="24.10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168cm" svg:y="2.437cm" svg:viewBox="0 0 69 68" draw:points="0,0 69,0 69,68 0,68">
          <text:p/>
        </draw:polygon>
        <draw:frame draw:style-name="gr5" draw:text-style-name="P6" draw:layer="layout" svg:width="0.067cm" svg:height="0.067cm" svg:x="24.16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236cm" svg:y="2.437cm" svg:viewBox="0 0 69 68" draw:points="0,0 69,0 69,68 0,68">
          <text:p/>
        </draw:polygon>
        <draw:frame draw:style-name="gr5" draw:text-style-name="P6" draw:layer="layout" svg:width="0.067cm" svg:height="0.067cm" svg:x="24.23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304cm" svg:y="2.437cm" svg:viewBox="0 0 69 68" draw:points="0,0 69,0 69,68 0,68">
          <text:p/>
        </draw:polygon>
        <draw:frame draw:style-name="gr5" draw:text-style-name="P6" draw:layer="layout" svg:width="0.067cm" svg:height="0.067cm" svg:x="24.30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372cm" svg:y="2.437cm" svg:viewBox="0 0 68 68" draw:points="0,0 68,0 68,68 0,68">
          <text:p/>
        </draw:polygon>
        <draw:frame draw:style-name="gr5" draw:text-style-name="P6" draw:layer="layout" svg:width="0.067cm" svg:height="0.067cm" svg:x="24.37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2.437cm" svg:viewBox="0 0 69 68" draw:points="0,0 69,0 69,68 0,68">
          <text:p/>
        </draw:polygon>
        <draw:frame draw:style-name="gr5" draw:text-style-name="P6" draw:layer="layout" svg:width="0.067cm" svg:height="0.067cm" svg:x="24.4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507cm" svg:y="2.437cm" svg:viewBox="0 0 69 68" draw:points="0,0 69,0 69,68 0,68">
          <text:p/>
        </draw:polygon>
        <draw:frame draw:style-name="gr5" draw:text-style-name="P6" draw:layer="layout" svg:width="0.067cm" svg:height="0.067cm" svg:x="24.50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575cm" svg:y="2.437cm" svg:viewBox="0 0 68 68" draw:points="0,0 68,0 68,68 0,68">
          <text:p/>
        </draw:polygon>
        <draw:frame draw:style-name="gr5" draw:text-style-name="P6" draw:layer="layout" svg:width="0.067cm" svg:height="0.067cm" svg:x="24.57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642cm" svg:y="2.437cm" svg:viewBox="0 0 69 68" draw:points="0,0 69,0 69,68 0,68">
          <text:p/>
        </draw:polygon>
        <draw:frame draw:style-name="gr5" draw:text-style-name="P6" draw:layer="layout" svg:width="0.067cm" svg:height="0.067cm" svg:x="24.64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71cm" svg:y="2.437cm" svg:viewBox="0 0 69 68" draw:points="0,0 69,0 69,68 0,68">
          <text:p/>
        </draw:polygon>
        <draw:frame draw:style-name="gr5" draw:text-style-name="P6" draw:layer="layout" svg:width="0.067cm" svg:height="0.067cm" svg:x="24.71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778cm" svg:y="2.437cm" svg:viewBox="0 0 68 68" draw:points="0,0 68,0 68,68 0,68">
          <text:p/>
        </draw:polygon>
        <draw:frame draw:style-name="gr5" draw:text-style-name="P6" draw:layer="layout" svg:width="0.067cm" svg:height="0.067cm" svg:x="24.77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845cm" svg:y="2.437cm" svg:viewBox="0 0 69 68" draw:points="0,0 69,0 69,68 0,68">
          <text:p/>
        </draw:polygon>
        <draw:frame draw:style-name="gr5" draw:text-style-name="P6" draw:layer="layout" svg:width="0.067cm" svg:height="0.067cm" svg:x="24.84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13cm" svg:y="2.437cm" svg:viewBox="0 0 69 68" draw:points="0,0 69,0 69,68 0,68">
          <text:p/>
        </draw:polygon>
        <draw:frame draw:style-name="gr5" draw:text-style-name="P6" draw:layer="layout" svg:width="0.067cm" svg:height="0.067cm" svg:x="24.91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81cm" svg:y="2.437cm" svg:viewBox="0 0 69 68" draw:points="0,0 69,0 69,68 0,68">
          <text:p/>
        </draw:polygon>
        <draw:frame draw:style-name="gr5" draw:text-style-name="P6" draw:layer="layout" svg:width="0.067cm" svg:height="0.067cm" svg:x="24.98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049cm" svg:y="2.437cm" svg:viewBox="0 0 68 68" draw:points="0,0 68,0 68,68 0,68">
          <text:p/>
        </draw:polygon>
        <draw:frame draw:style-name="gr5" draw:text-style-name="P6" draw:layer="layout" svg:width="0.067cm" svg:height="0.067cm" svg:x="25.04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16cm" svg:y="2.437cm" svg:viewBox="0 0 69 68" draw:points="0,0 69,0 69,68 0,68">
          <text:p/>
        </draw:polygon>
        <draw:frame draw:style-name="gr5" draw:text-style-name="P6" draw:layer="layout" svg:width="0.067cm" svg:height="0.067cm" svg:x="25.11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84cm" svg:y="2.437cm" svg:viewBox="0 0 69 68" draw:points="0,0 69,0 69,68 0,68">
          <text:p/>
        </draw:polygon>
        <draw:frame draw:style-name="gr5" draw:text-style-name="P6" draw:layer="layout" svg:width="0.067cm" svg:height="0.067cm" svg:x="25.18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252cm" svg:y="2.437cm" svg:viewBox="0 0 68 68" draw:points="0,0 68,0 68,68 0,68">
          <text:p/>
        </draw:polygon>
        <draw:frame draw:style-name="gr5" draw:text-style-name="P6" draw:layer="layout" svg:width="0.067cm" svg:height="0.067cm" svg:x="25.25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19cm" svg:y="2.437cm" svg:viewBox="0 0 69 68" draw:points="0,0 69,0 69,68 0,68">
          <text:p/>
        </draw:polygon>
        <draw:frame draw:style-name="gr5" draw:text-style-name="P6" draw:layer="layout" svg:width="0.067cm" svg:height="0.067cm" svg:x="25.3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2.437cm" svg:viewBox="0 0 69 68" draw:points="0,0 69,0 69,68 0,68">
          <text:p/>
        </draw:polygon>
        <draw:frame draw:style-name="gr5" draw:text-style-name="P6" draw:layer="layout" svg:width="0.067cm" svg:height="0.067cm" svg:x="25.38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455cm" svg:y="2.437cm" svg:viewBox="0 0 68 68" draw:points="0,0 68,0 68,68 0,68">
          <text:p/>
        </draw:polygon>
        <draw:frame draw:style-name="gr5" draw:text-style-name="P6" draw:layer="layout" svg:width="0.067cm" svg:height="0.067cm" svg:x="25.45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22cm" svg:y="2.437cm" svg:viewBox="0 0 69 68" draw:points="0,0 69,0 69,68 0,68">
          <text:p/>
        </draw:polygon>
        <draw:frame draw:style-name="gr5" draw:text-style-name="P6" draw:layer="layout" svg:width="0.067cm" svg:height="0.067cm" svg:x="25.52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9cm" svg:y="2.437cm" svg:viewBox="0 0 69 68" draw:points="0,0 69,0 69,68 0,68">
          <text:p/>
        </draw:polygon>
        <draw:frame draw:style-name="gr5" draw:text-style-name="P6" draw:layer="layout" svg:width="0.067cm" svg:height="0.067cm" svg:x="25.59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658cm" svg:y="2.437cm" svg:viewBox="0 0 69 68" draw:points="0,0 69,0 69,68 0,68">
          <text:p/>
        </draw:polygon>
        <draw:frame draw:style-name="gr5" draw:text-style-name="P6" draw:layer="layout" svg:width="0.067cm" svg:height="0.067cm" svg:x="25.65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726cm" svg:y="2.437cm" svg:viewBox="0 0 68 68" draw:points="0,0 68,0 68,68 0,68">
          <text:p/>
        </draw:polygon>
        <draw:frame draw:style-name="gr5" draw:text-style-name="P6" draw:layer="layout" svg:width="0.067cm" svg:height="0.067cm" svg:x="25.72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793cm" svg:y="2.437cm" svg:viewBox="0 0 69 68" draw:points="0,0 69,0 69,68 0,68">
          <text:p/>
        </draw:polygon>
        <draw:frame draw:style-name="gr5" draw:text-style-name="P6" draw:layer="layout" svg:width="0.067cm" svg:height="0.067cm" svg:x="25.79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861cm" svg:y="2.437cm" svg:viewBox="0 0 69 68" draw:points="0,0 69,0 69,68 0,68">
          <text:p/>
        </draw:polygon>
        <draw:frame draw:style-name="gr5" draw:text-style-name="P6" draw:layer="layout" svg:width="0.067cm" svg:height="0.067cm" svg:x="25.86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929cm" svg:y="2.437cm" svg:viewBox="0 0 68 68" draw:points="0,0 68,0 68,68 0,68">
          <text:p/>
        </draw:polygon>
        <draw:frame draw:style-name="gr5" draw:text-style-name="P6" draw:layer="layout" svg:width="0.067cm" svg:height="0.067cm" svg:x="25.92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996cm" svg:y="2.437cm" svg:viewBox="0 0 69 68" draw:points="0,0 69,0 69,68 0,68">
          <text:p/>
        </draw:polygon>
        <draw:frame draw:style-name="gr5" draw:text-style-name="P6" draw:layer="layout" svg:width="0.067cm" svg:height="0.067cm" svg:x="25.99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064cm" svg:y="2.437cm" svg:viewBox="0 0 69 68" draw:points="0,0 69,0 69,68 0,68">
          <text:p/>
        </draw:polygon>
        <draw:frame draw:style-name="gr5" draw:text-style-name="P6" draw:layer="layout" svg:width="0.067cm" svg:height="0.067cm" svg:x="26.06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132cm" svg:y="2.437cm" svg:viewBox="0 0 68 68" draw:points="0,0 68,0 68,68 0,68">
          <text:p/>
        </draw:polygon>
        <draw:frame draw:style-name="gr5" draw:text-style-name="P6" draw:layer="layout" svg:width="0.067cm" svg:height="0.067cm" svg:x="26.13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199cm" svg:y="2.437cm" svg:viewBox="0 0 69 68" draw:points="0,0 69,0 69,68 0,68">
          <text:p/>
        </draw:polygon>
        <draw:frame draw:style-name="gr5" draw:text-style-name="P6" draw:layer="layout" svg:width="0.067cm" svg:height="0.067cm" svg:x="26.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267cm" svg:y="2.437cm" svg:viewBox="0 0 69 68" draw:points="0,0 69,0 69,68 0,68">
          <text:p/>
        </draw:polygon>
        <draw:frame draw:style-name="gr5" draw:text-style-name="P6" draw:layer="layout" svg:width="0.067cm" svg:height="0.067cm" svg:x="26.26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335cm" svg:y="2.437cm" svg:viewBox="0 0 69 68" draw:points="0,0 69,0 69,68 0,68">
          <text:p/>
        </draw:polygon>
        <draw:frame draw:style-name="gr5" draw:text-style-name="P6" draw:layer="layout" svg:width="0.067cm" svg:height="0.067cm" svg:x="26.33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2.437cm" svg:viewBox="0 0 68 68" draw:points="0,0 68,0 68,68 0,68">
          <text:p/>
        </draw:polygon>
        <draw:frame draw:style-name="gr5" draw:text-style-name="P6" draw:layer="layout" svg:width="0.067cm" svg:height="0.067cm" svg:x="26.40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47cm" svg:y="2.437cm" svg:viewBox="0 0 69 68" draw:points="0,0 69,0 69,68 0,68">
          <text:p/>
        </draw:polygon>
        <draw:frame draw:style-name="gr5" draw:text-style-name="P6" draw:layer="layout" svg:width="0.067cm" svg:height="0.067cm" svg:x="26.47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538cm" svg:y="2.437cm" svg:viewBox="0 0 69 68" draw:points="0,0 69,0 69,68 0,68">
          <text:p/>
        </draw:polygon>
        <draw:frame draw:style-name="gr5" draw:text-style-name="P6" draw:layer="layout" svg:width="0.067cm" svg:height="0.067cm" svg:x="26.53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606cm" svg:y="2.437cm" svg:viewBox="0 0 68 68" draw:points="0,0 68,0 68,68 0,68">
          <text:p/>
        </draw:polygon>
        <draw:frame draw:style-name="gr5" draw:text-style-name="P6" draw:layer="layout" svg:width="0.067cm" svg:height="0.067cm" svg:x="26.60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673cm" svg:y="2.437cm" svg:viewBox="0 0 69 68" draw:points="0,0 69,0 69,68 0,68">
          <text:p/>
        </draw:polygon>
        <draw:frame draw:style-name="gr5" draw:text-style-name="P6" draw:layer="layout" svg:width="0.067cm" svg:height="0.067cm" svg:x="26.67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741cm" svg:y="2.437cm" svg:viewBox="0 0 69 68" draw:points="0,0 69,0 69,68 0,68">
          <text:p/>
        </draw:polygon>
        <draw:frame draw:style-name="gr5" draw:text-style-name="P6" draw:layer="layout" svg:width="0.067cm" svg:height="0.067cm" svg:x="26.74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809cm" svg:y="2.437cm" svg:viewBox="0 0 68 68" draw:points="0,0 68,0 68,68 0,68">
          <text:p/>
        </draw:polygon>
        <draw:frame draw:style-name="gr5" draw:text-style-name="P6" draw:layer="layout" svg:width="0.067cm" svg:height="0.067cm" svg:x="26.80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876cm" svg:y="2.437cm" svg:viewBox="0 0 69 68" draw:points="0,0 69,0 69,68 0,68">
          <text:p/>
        </draw:polygon>
        <draw:frame draw:style-name="gr5" draw:text-style-name="P6" draw:layer="layout" svg:width="0.067cm" svg:height="0.067cm" svg:x="26.87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944cm" svg:y="2.437cm" svg:viewBox="0 0 69 68" draw:points="0,0 69,0 69,68 0,68">
          <text:p/>
        </draw:polygon>
        <draw:frame draw:style-name="gr5" draw:text-style-name="P6" draw:layer="layout" svg:width="0.067cm" svg:height="0.067cm" svg:x="26.94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012cm" svg:y="2.437cm" svg:viewBox="0 0 69 68" draw:points="0,0 69,0 69,68 0,68">
          <text:p/>
        </draw:polygon>
        <draw:frame draw:style-name="gr5" draw:text-style-name="P6" draw:layer="layout" svg:width="0.067cm" svg:height="0.067cm" svg:x="27.01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08cm" svg:y="2.437cm" svg:viewBox="0 0 68 68" draw:points="0,0 68,0 68,68 0,68">
          <text:p/>
        </draw:polygon>
        <draw:frame draw:style-name="gr5" draw:text-style-name="P6" draw:layer="layout" svg:width="0.067cm" svg:height="0.067cm" svg:x="27.0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147cm" svg:y="2.437cm" svg:viewBox="0 0 69 68" draw:points="0,0 69,0 69,68 0,68">
          <text:p/>
        </draw:polygon>
        <draw:frame draw:style-name="gr5" draw:text-style-name="P6" draw:layer="layout" svg:width="0.067cm" svg:height="0.067cm" svg:x="27.14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215cm" svg:y="2.437cm" svg:viewBox="0 0 69 68" draw:points="0,0 69,0 69,68 0,68">
          <text:p/>
        </draw:polygon>
        <draw:frame draw:style-name="gr5" draw:text-style-name="P6" draw:layer="layout" svg:width="0.067cm" svg:height="0.067cm" svg:x="27.21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283cm" svg:y="2.437cm" svg:viewBox="0 0 68 68" draw:points="0,0 68,0 68,68 0,68">
          <text:p/>
        </draw:polygon>
        <draw:frame draw:style-name="gr5" draw:text-style-name="P6" draw:layer="layout" svg:width="0.067cm" svg:height="0.067cm" svg:x="27.28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35cm" svg:y="2.437cm" svg:viewBox="0 0 69 68" draw:points="0,0 69,0 69,68 0,68">
          <text:p/>
        </draw:polygon>
        <draw:frame draw:style-name="gr5" draw:text-style-name="P6" draw:layer="layout" svg:width="0.067cm" svg:height="0.067cm" svg:x="27.35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418cm" svg:y="2.437cm" svg:viewBox="0 0 69 68" draw:points="0,0 69,0 69,68 0,68">
          <text:p/>
        </draw:polygon>
        <draw:frame draw:style-name="gr5" draw:text-style-name="P6" draw:layer="layout" svg:width="0.067cm" svg:height="0.067cm" svg:x="27.41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2.437cm" svg:viewBox="0 0 68 68" draw:points="0,0 68,0 68,68 0,68">
          <text:p/>
        </draw:polygon>
        <draw:frame draw:style-name="gr5" draw:text-style-name="P6" draw:layer="layout" svg:width="0.067cm" svg:height="0.067cm" svg:x="27.48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553cm" svg:y="2.437cm" svg:viewBox="0 0 69 68" draw:points="0,0 69,0 69,68 0,68">
          <text:p/>
        </draw:polygon>
        <draw:frame draw:style-name="gr5" draw:text-style-name="P6" draw:layer="layout" svg:width="0.067cm" svg:height="0.067cm" svg:x="27.55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21cm" svg:y="2.437cm" svg:viewBox="0 0 69 68" draw:points="0,0 69,0 69,68 0,68">
          <text:p/>
        </draw:polygon>
        <draw:frame draw:style-name="gr5" draw:text-style-name="P6" draw:layer="layout" svg:width="0.067cm" svg:height="0.067cm" svg:x="27.62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89cm" svg:y="2.437cm" svg:viewBox="0 0 69 68" draw:points="0,0 69,0 69,68 0,68">
          <text:p/>
        </draw:polygon>
        <draw:frame draw:style-name="gr5" draw:text-style-name="P6" draw:layer="layout" svg:width="0.067cm" svg:height="0.067cm" svg:x="27.68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757cm" svg:y="2.437cm" svg:viewBox="0 0 68 68" draw:points="0,0 68,0 68,68 0,68">
          <text:p/>
        </draw:polygon>
        <draw:frame draw:style-name="gr5" draw:text-style-name="P6" draw:layer="layout" svg:width="0.067cm" svg:height="0.067cm" svg:x="27.757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24cm" svg:y="2.437cm" svg:viewBox="0 0 69 68" draw:points="0,0 69,0 69,68 0,68">
          <text:p/>
        </draw:polygon>
        <draw:frame draw:style-name="gr5" draw:text-style-name="P6" draw:layer="layout" svg:width="0.067cm" svg:height="0.067cm" svg:x="27.825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92cm" svg:y="2.437cm" svg:viewBox="0 0 69 68" draw:points="0,0 69,0 69,68 0,68">
          <text:p/>
        </draw:polygon>
        <draw:frame draw:style-name="gr5" draw:text-style-name="P6" draw:layer="layout" svg:width="0.067cm" svg:height="0.067cm" svg:x="27.89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2.437cm" svg:viewBox="0 0 68 68" draw:points="0,0 68,0 68,68 0,68">
          <text:p/>
        </draw:polygon>
        <draw:frame draw:style-name="gr5" draw:text-style-name="P6" draw:layer="layout" svg:width="0.067cm" svg:height="0.067cm" svg:x="27.9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027cm" svg:y="2.437cm" svg:viewBox="0 0 69 68" draw:points="0,0 69,0 69,68 0,68">
          <text:p/>
        </draw:polygon>
        <draw:frame draw:style-name="gr5" draw:text-style-name="P6" draw:layer="layout" svg:width="0.067cm" svg:height="0.067cm" svg:x="28.028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095cm" svg:y="2.437cm" svg:viewBox="0 0 69 68" draw:points="0,0 69,0 69,68 0,68">
          <text:p/>
        </draw:polygon>
        <draw:frame draw:style-name="gr5" draw:text-style-name="P6" draw:layer="layout" svg:width="0.067cm" svg:height="0.067cm" svg:x="28.09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8.163cm" svg:y="2.437cm" svg:viewBox="0 0 68 68" draw:points="0,0 68,0 68,68 0,68">
          <text:p/>
        </draw:polygon>
        <draw:frame draw:style-name="gr5" draw:text-style-name="P6" draw:layer="layout" svg:width="0.067cm" svg:height="0.067cm" svg:x="28.163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23cm" svg:y="2.437cm" svg:viewBox="0 0 69 68" draw:points="0,0 69,0 69,68 0,68">
          <text:p/>
        </draw:polygon>
        <draw:frame draw:style-name="gr5" draw:text-style-name="P6" draw:layer="layout" svg:width="0.067cm" svg:height="0.067cm" svg:x="28.231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298cm" svg:y="2.437cm" svg:viewBox="0 0 69 68" draw:points="0,0 69,0 69,68 0,68">
          <text:p/>
        </draw:polygon>
        <draw:frame draw:style-name="gr5" draw:text-style-name="P6" draw:layer="layout" svg:width="0.067cm" svg:height="0.067cm" svg:x="28.29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366cm" svg:y="2.437cm" svg:viewBox="0 0 69 68" draw:points="0,0 69,0 69,68 0,68">
          <text:p/>
        </draw:polygon>
        <draw:frame draw:style-name="gr5" draw:text-style-name="P6" draw:layer="layout" svg:width="0.067cm" svg:height="0.067cm" svg:x="28.366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8.434cm" svg:y="2.437cm" svg:viewBox="0 0 68 68" draw:points="0,0 68,0 68,68 0,68">
          <text:p/>
        </draw:polygon>
        <draw:frame draw:style-name="gr5" draw:text-style-name="P6" draw:layer="layout" svg:width="0.067cm" svg:height="0.067cm" svg:x="28.434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01cm" svg:y="2.437cm" svg:viewBox="0 0 69 68" draw:points="0,0 69,0 69,68 0,68">
          <text:p/>
        </draw:polygon>
        <draw:frame draw:style-name="gr5" draw:text-style-name="P6" draw:layer="layout" svg:width="0.067cm" svg:height="0.067cm" svg:x="28.502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2.437cm" svg:viewBox="0 0 69 68" draw:points="0,0 69,0 69,68 0,68">
          <text:p/>
        </draw:polygon>
        <draw:frame draw:style-name="gr5" draw:text-style-name="P6" draw:layer="layout" svg:width="0.067cm" svg:height="0.067cm" svg:x="28.569cm" svg:y="2.437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0.609cm" svg:y="2.572cm" svg:viewBox="0 0 68 69" draw:points="0,0 68,0 68,69 0,69">
          <text:p/>
        </draw:polygon>
        <draw:frame draw:style-name="gr5" draw:text-style-name="P6" draw:layer="layout" svg:width="0.067cm" svg:height="0.067cm" svg:x="0.60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0.677cm" svg:y="2.572cm" svg:viewBox="0 0 68 69" draw:points="0,0 68,0 68,69 0,69">
          <text:p/>
        </draw:polygon>
        <draw:frame draw:style-name="gr5" draw:text-style-name="P6" draw:layer="layout" svg:width="0.067cm" svg:height="0.067cm" svg:x="0.67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0.744cm" svg:y="2.572cm" svg:viewBox="0 0 69 69" draw:points="0,0 69,0 69,69 0,69">
          <text:p/>
        </draw:polygon>
        <draw:frame draw:style-name="gr5" draw:text-style-name="P6" draw:layer="layout" svg:width="0.067cm" svg:height="0.067cm" svg:x="0.74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0.812cm" svg:y="2.572cm" svg:viewBox="0 0 69 69" draw:points="0,0 69,0 69,69 0,69">
          <text:p/>
        </draw:polygon>
        <draw:frame draw:style-name="gr5" draw:text-style-name="P6" draw:layer="layout" svg:width="0.067cm" svg:height="0.067cm" svg:x="0.81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0.88cm" svg:y="2.572cm" svg:viewBox="0 0 68 69" draw:points="0,0 68,0 68,69 0,69">
          <text:p/>
        </draw:polygon>
        <draw:frame draw:style-name="gr5" draw:text-style-name="P6" draw:layer="layout" svg:width="0.067cm" svg:height="0.067cm" svg:x="0.8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0.947cm" svg:y="2.572cm" svg:viewBox="0 0 69 69" draw:points="0,0 69,0 69,69 0,69">
          <text:p/>
        </draw:polygon>
        <draw:frame draw:style-name="gr5" draw:text-style-name="P6" draw:layer="layout" svg:width="0.067cm" svg:height="0.067cm" svg:x="0.94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015cm" svg:y="2.572cm" svg:viewBox="0 0 69 69" draw:points="0,0 69,0 69,69 0,69">
          <text:p/>
        </draw:polygon>
        <draw:frame draw:style-name="gr5" draw:text-style-name="P6" draw:layer="layout" svg:width="0.067cm" svg:height="0.067cm" svg:x="1.01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083cm" svg:y="2.572cm" svg:viewBox="0 0 68 69" draw:points="0,0 68,0 68,69 0,69">
          <text:p/>
        </draw:polygon>
        <draw:frame draw:style-name="gr5" draw:text-style-name="P6" draw:layer="layout" svg:width="0.067cm" svg:height="0.067cm" svg:x="1.08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15cm" svg:y="2.572cm" svg:viewBox="0 0 69 69" draw:points="0,0 69,0 69,69 0,69">
          <text:p/>
        </draw:polygon>
        <draw:frame draw:style-name="gr5" draw:text-style-name="P6" draw:layer="layout" svg:width="0.067cm" svg:height="0.067cm" svg:x="1.15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218cm" svg:y="2.572cm" svg:viewBox="0 0 69 69" draw:points="0,0 69,0 69,69 0,69">
          <text:p/>
        </draw:polygon>
        <draw:frame draw:style-name="gr5" draw:text-style-name="P6" draw:layer="layout" svg:width="0.067cm" svg:height="0.067cm" svg:x="1.21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286cm" svg:y="2.572cm" svg:viewBox="0 0 68 69" draw:points="0,0 68,0 68,69 0,69">
          <text:p/>
        </draw:polygon>
        <draw:frame draw:style-name="gr5" draw:text-style-name="P6" draw:layer="layout" svg:width="0.067cm" svg:height="0.067cm" svg:x="1.28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354cm" svg:y="2.572cm" svg:viewBox="0 0 68 69" draw:points="0,0 68,0 68,69 0,69">
          <text:p/>
        </draw:polygon>
        <draw:frame draw:style-name="gr5" draw:text-style-name="P6" draw:layer="layout" svg:width="0.067cm" svg:height="0.067cm" svg:x="1.35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421cm" svg:y="2.572cm" svg:viewBox="0 0 69 69" draw:points="0,0 69,0 69,69 0,69">
          <text:p/>
        </draw:polygon>
        <draw:frame draw:style-name="gr5" draw:text-style-name="P6" draw:layer="layout" svg:width="0.067cm" svg:height="0.067cm" svg:x="1.42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489cm" svg:y="2.572cm" svg:viewBox="0 0 69 69" draw:points="0,0 69,0 69,69 0,69">
          <text:p/>
        </draw:polygon>
        <draw:frame draw:style-name="gr5" draw:text-style-name="P6" draw:layer="layout" svg:width="0.067cm" svg:height="0.067cm" svg:x="1.48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557cm" svg:y="2.572cm" svg:viewBox="0 0 68 69" draw:points="0,0 68,0 68,69 0,69">
          <text:p/>
        </draw:polygon>
        <draw:frame draw:style-name="gr5" draw:text-style-name="P6" draw:layer="layout" svg:width="0.067cm" svg:height="0.067cm" svg:x="1.55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624cm" svg:y="2.572cm" svg:viewBox="0 0 69 69" draw:points="0,0 69,0 69,69 0,69">
          <text:p/>
        </draw:polygon>
        <draw:frame draw:style-name="gr5" draw:text-style-name="P6" draw:layer="layout" svg:width="0.067cm" svg:height="0.067cm" svg:x="1.62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692cm" svg:y="2.572cm" svg:viewBox="0 0 69 69" draw:points="0,0 69,0 69,69 0,69">
          <text:p/>
        </draw:polygon>
        <draw:frame draw:style-name="gr5" draw:text-style-name="P6" draw:layer="layout" svg:width="0.067cm" svg:height="0.067cm" svg:x="1.69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76cm" svg:y="2.572cm" svg:viewBox="0 0 68 69" draw:points="0,0 68,0 68,69 0,69">
          <text:p/>
        </draw:polygon>
        <draw:frame draw:style-name="gr5" draw:text-style-name="P6" draw:layer="layout" svg:width="0.067cm" svg:height="0.067cm" svg:x="1.7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827cm" svg:y="2.572cm" svg:viewBox="0 0 69 69" draw:points="0,0 69,0 69,69 0,69">
          <text:p/>
        </draw:polygon>
        <draw:frame draw:style-name="gr5" draw:text-style-name="P6" draw:layer="layout" svg:width="0.067cm" svg:height="0.067cm" svg:x="1.82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.895cm" svg:y="2.572cm" svg:viewBox="0 0 69 69" draw:points="0,0 69,0 69,69 0,69">
          <text:p/>
        </draw:polygon>
        <draw:frame draw:style-name="gr5" draw:text-style-name="P6" draw:layer="layout" svg:width="0.067cm" svg:height="0.067cm" svg:x="1.89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.963cm" svg:y="2.572cm" svg:viewBox="0 0 68 69" draw:points="0,0 68,0 68,69 0,69">
          <text:p/>
        </draw:polygon>
        <draw:frame draw:style-name="gr5" draw:text-style-name="P6" draw:layer="layout" svg:width="0.067cm" svg:height="0.067cm" svg:x="1.96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031cm" svg:y="2.572cm" svg:viewBox="0 0 68 69" draw:points="0,0 68,0 68,69 0,69">
          <text:p/>
        </draw:polygon>
        <draw:frame draw:style-name="gr5" draw:text-style-name="P6" draw:layer="layout" svg:width="0.067cm" svg:height="0.067cm" svg:x="2.03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098cm" svg:y="2.572cm" svg:viewBox="0 0 69 69" draw:points="0,0 69,0 69,69 0,69">
          <text:p/>
        </draw:polygon>
        <draw:frame draw:style-name="gr5" draw:text-style-name="P6" draw:layer="layout" svg:width="0.067cm" svg:height="0.067cm" svg:x="2.09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166cm" svg:y="2.572cm" svg:viewBox="0 0 69 69" draw:points="0,0 69,0 69,69 0,69">
          <text:p/>
        </draw:polygon>
        <draw:frame draw:style-name="gr5" draw:text-style-name="P6" draw:layer="layout" svg:width="0.067cm" svg:height="0.067cm" svg:x="2.16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234cm" svg:y="2.572cm" svg:viewBox="0 0 68 69" draw:points="0,0 68,0 68,69 0,69">
          <text:p/>
        </draw:polygon>
        <draw:frame draw:style-name="gr5" draw:text-style-name="P6" draw:layer="layout" svg:width="0.067cm" svg:height="0.067cm" svg:x="2.23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301cm" svg:y="2.572cm" svg:viewBox="0 0 69 69" draw:points="0,0 69,0 69,69 0,69">
          <text:p/>
        </draw:polygon>
        <draw:frame draw:style-name="gr5" draw:text-style-name="P6" draw:layer="layout" svg:width="0.067cm" svg:height="0.067cm" svg:x="2.30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369cm" svg:y="2.572cm" svg:viewBox="0 0 69 69" draw:points="0,0 69,0 69,69 0,69">
          <text:p/>
        </draw:polygon>
        <draw:frame draw:style-name="gr5" draw:text-style-name="P6" draw:layer="layout" svg:width="0.067cm" svg:height="0.067cm" svg:x="2.3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437cm" svg:y="2.572cm" svg:viewBox="0 0 68 69" draw:points="0,0 68,0 68,69 0,69">
          <text:p/>
        </draw:polygon>
        <draw:frame draw:style-name="gr5" draw:text-style-name="P6" draw:layer="layout" svg:width="0.067cm" svg:height="0.067cm" svg:x="2.43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504cm" svg:y="2.572cm" svg:viewBox="0 0 69 69" draw:points="0,0 69,0 69,69 0,69">
          <text:p/>
        </draw:polygon>
        <draw:frame draw:style-name="gr5" draw:text-style-name="P6" draw:layer="layout" svg:width="0.067cm" svg:height="0.067cm" svg:x="2.50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572cm" svg:y="2.572cm" svg:viewBox="0 0 69 69" draw:points="0,0 69,0 69,69 0,69">
          <text:p/>
        </draw:polygon>
        <draw:frame draw:style-name="gr5" draw:text-style-name="P6" draw:layer="layout" svg:width="0.067cm" svg:height="0.067cm" svg:x="2.57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64cm" svg:y="2.572cm" svg:viewBox="0 0 68 69" draw:points="0,0 68,0 68,69 0,69">
          <text:p/>
        </draw:polygon>
        <draw:frame draw:style-name="gr5" draw:text-style-name="P6" draw:layer="layout" svg:width="0.067cm" svg:height="0.067cm" svg:x="2.6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708cm" svg:y="2.572cm" svg:viewBox="0 0 68 69" draw:points="0,0 68,0 68,69 0,69">
          <text:p/>
        </draw:polygon>
        <draw:frame draw:style-name="gr5" draw:text-style-name="P6" draw:layer="layout" svg:width="0.067cm" svg:height="0.067cm" svg:x="2.70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775cm" svg:y="2.572cm" svg:viewBox="0 0 69 69" draw:points="0,0 69,0 69,69 0,69">
          <text:p/>
        </draw:polygon>
        <draw:frame draw:style-name="gr5" draw:text-style-name="P6" draw:layer="layout" svg:width="0.067cm" svg:height="0.067cm" svg:x="2.77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843cm" svg:y="2.572cm" svg:viewBox="0 0 69 69" draw:points="0,0 69,0 69,69 0,69">
          <text:p/>
        </draw:polygon>
        <draw:frame draw:style-name="gr5" draw:text-style-name="P6" draw:layer="layout" svg:width="0.067cm" svg:height="0.067cm" svg:x="2.84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.911cm" svg:y="2.572cm" svg:viewBox="0 0 68 69" draw:points="0,0 68,0 68,69 0,69">
          <text:p/>
        </draw:polygon>
        <draw:frame draw:style-name="gr5" draw:text-style-name="P6" draw:layer="layout" svg:width="0.067cm" svg:height="0.067cm" svg:x="2.91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.978cm" svg:y="2.572cm" svg:viewBox="0 0 69 69" draw:points="0,0 69,0 69,69 0,69">
          <text:p/>
        </draw:polygon>
        <draw:frame draw:style-name="gr5" draw:text-style-name="P6" draw:layer="layout" svg:width="0.067cm" svg:height="0.067cm" svg:x="2.97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046cm" svg:y="2.572cm" svg:viewBox="0 0 69 69" draw:points="0,0 69,0 69,69 0,69">
          <text:p/>
        </draw:polygon>
        <draw:frame draw:style-name="gr5" draw:text-style-name="P6" draw:layer="layout" svg:width="0.067cm" svg:height="0.067cm" svg:x="3.04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114cm" svg:y="2.572cm" svg:viewBox="0 0 68 69" draw:points="0,0 68,0 68,69 0,69">
          <text:p/>
        </draw:polygon>
        <draw:frame draw:style-name="gr5" draw:text-style-name="P6" draw:layer="layout" svg:width="0.067cm" svg:height="0.067cm" svg:x="3.11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181cm" svg:y="2.572cm" svg:viewBox="0 0 69 69" draw:points="0,0 69,0 69,69 0,69">
          <text:p/>
        </draw:polygon>
        <draw:frame draw:style-name="gr5" draw:text-style-name="P6" draw:layer="layout" svg:width="0.067cm" svg:height="0.067cm" svg:x="3.18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3.249cm" svg:y="2.572cm" svg:viewBox="0 0 70 69" draw:points="0,0 70,0 70,69 0,69">
          <text:p/>
        </draw:polygon>
        <draw:frame draw:style-name="gr5" draw:text-style-name="P6" draw:layer="layout" svg:width="0.067cm" svg:height="0.067cm" svg:x="3.2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317cm" svg:y="2.572cm" svg:viewBox="0 0 68 69" draw:points="0,0 68,0 68,69 0,69">
          <text:p/>
        </draw:polygon>
        <draw:frame draw:style-name="gr5" draw:text-style-name="P6" draw:layer="layout" svg:width="0.067cm" svg:height="0.067cm" svg:x="3.31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385cm" svg:y="2.572cm" svg:viewBox="0 0 68 69" draw:points="0,0 68,0 68,69 0,69">
          <text:p/>
        </draw:polygon>
        <draw:frame draw:style-name="gr5" draw:text-style-name="P6" draw:layer="layout" svg:width="0.067cm" svg:height="0.067cm" svg:x="3.38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452cm" svg:y="2.572cm" svg:viewBox="0 0 69 69" draw:points="0,0 69,0 69,69 0,69">
          <text:p/>
        </draw:polygon>
        <draw:frame draw:style-name="gr5" draw:text-style-name="P6" draw:layer="layout" svg:width="0.067cm" svg:height="0.067cm" svg:x="3.45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52cm" svg:y="2.572cm" svg:viewBox="0 0 69 69" draw:points="0,0 69,0 69,69 0,69">
          <text:p/>
        </draw:polygon>
        <draw:frame draw:style-name="gr5" draw:text-style-name="P6" draw:layer="layout" svg:width="0.067cm" svg:height="0.067cm" svg:x="3.5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588cm" svg:y="2.572cm" svg:viewBox="0 0 68 69" draw:points="0,0 68,0 68,69 0,69">
          <text:p/>
        </draw:polygon>
        <draw:frame draw:style-name="gr5" draw:text-style-name="P6" draw:layer="layout" svg:width="0.067cm" svg:height="0.067cm" svg:x="3.58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655cm" svg:y="2.572cm" svg:viewBox="0 0 69 69" draw:points="0,0 69,0 69,69 0,69">
          <text:p/>
        </draw:polygon>
        <draw:frame draw:style-name="gr5" draw:text-style-name="P6" draw:layer="layout" svg:width="0.067cm" svg:height="0.067cm" svg:x="3.65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723cm" svg:y="2.572cm" svg:viewBox="0 0 69 69" draw:points="0,0 69,0 69,69 0,69">
          <text:p/>
        </draw:polygon>
        <draw:frame draw:style-name="gr5" draw:text-style-name="P6" draw:layer="layout" svg:width="0.067cm" svg:height="0.067cm" svg:x="3.72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791cm" svg:y="2.572cm" svg:viewBox="0 0 68 69" draw:points="0,0 68,0 68,69 0,69">
          <text:p/>
        </draw:polygon>
        <draw:frame draw:style-name="gr5" draw:text-style-name="P6" draw:layer="layout" svg:width="0.067cm" svg:height="0.067cm" svg:x="3.79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858cm" svg:y="2.572cm" svg:viewBox="0 0 69 69" draw:points="0,0 69,0 69,69 0,69">
          <text:p/>
        </draw:polygon>
        <draw:frame draw:style-name="gr5" draw:text-style-name="P6" draw:layer="layout" svg:width="0.067cm" svg:height="0.067cm" svg:x="3.85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3.926cm" svg:y="2.572cm" svg:viewBox="0 0 69 69" draw:points="0,0 69,0 69,69 0,69">
          <text:p/>
        </draw:polygon>
        <draw:frame draw:style-name="gr5" draw:text-style-name="P6" draw:layer="layout" svg:width="0.067cm" svg:height="0.067cm" svg:x="3.92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3.994cm" svg:y="2.572cm" svg:viewBox="0 0 68 69" draw:points="0,0 68,0 68,69 0,69">
          <text:p/>
        </draw:polygon>
        <draw:frame draw:style-name="gr5" draw:text-style-name="P6" draw:layer="layout" svg:width="0.067cm" svg:height="0.067cm" svg:x="3.99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062cm" svg:y="2.572cm" svg:viewBox="0 0 68 69" draw:points="0,0 68,0 68,69 0,69">
          <text:p/>
        </draw:polygon>
        <draw:frame draw:style-name="gr5" draw:text-style-name="P6" draw:layer="layout" svg:width="0.067cm" svg:height="0.067cm" svg:x="4.06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129cm" svg:y="2.572cm" svg:viewBox="0 0 69 69" draw:points="0,0 69,0 69,69 0,69">
          <text:p/>
        </draw:polygon>
        <draw:frame draw:style-name="gr5" draw:text-style-name="P6" draw:layer="layout" svg:width="0.067cm" svg:height="0.067cm" svg:x="4.1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197cm" svg:y="2.572cm" svg:viewBox="0 0 69 69" draw:points="0,0 69,0 69,69 0,69">
          <text:p/>
        </draw:polygon>
        <draw:frame draw:style-name="gr5" draw:text-style-name="P6" draw:layer="layout" svg:width="0.067cm" svg:height="0.067cm" svg:x="4.19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265cm" svg:y="2.572cm" svg:viewBox="0 0 68 69" draw:points="0,0 68,0 68,69 0,69">
          <text:p/>
        </draw:polygon>
        <draw:frame draw:style-name="gr5" draw:text-style-name="P6" draw:layer="layout" svg:width="0.067cm" svg:height="0.067cm" svg:x="4.26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332cm" svg:y="2.572cm" svg:viewBox="0 0 69 69" draw:points="0,0 69,0 69,69 0,69">
          <text:p/>
        </draw:polygon>
        <draw:frame draw:style-name="gr5" draw:text-style-name="P6" draw:layer="layout" svg:width="0.067cm" svg:height="0.067cm" svg:x="4.33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4cm" svg:y="2.572cm" svg:viewBox="0 0 69 69" draw:points="0,0 69,0 69,69 0,69">
          <text:p/>
        </draw:polygon>
        <draw:frame draw:style-name="gr5" draw:text-style-name="P6" draw:layer="layout" svg:width="0.067cm" svg:height="0.067cm" svg:x="4.40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468cm" svg:y="2.572cm" svg:viewBox="0 0 68 69" draw:points="0,0 68,0 68,69 0,69">
          <text:p/>
        </draw:polygon>
        <draw:frame draw:style-name="gr5" draw:text-style-name="P6" draw:layer="layout" svg:width="0.067cm" svg:height="0.067cm" svg:x="4.46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535cm" svg:y="2.572cm" svg:viewBox="0 0 69 69" draw:points="0,0 69,0 69,69 0,69">
          <text:p/>
        </draw:polygon>
        <draw:frame draw:style-name="gr5" draw:text-style-name="P6" draw:layer="layout" svg:width="0.067cm" svg:height="0.067cm" svg:x="4.53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603cm" svg:y="2.572cm" svg:viewBox="0 0 69 69" draw:points="0,0 69,0 69,69 0,69">
          <text:p/>
        </draw:polygon>
        <draw:frame draw:style-name="gr5" draw:text-style-name="P6" draw:layer="layout" svg:width="0.067cm" svg:height="0.067cm" svg:x="4.60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671cm" svg:y="2.572cm" svg:viewBox="0 0 68 69" draw:points="0,0 68,0 68,69 0,69">
          <text:p/>
        </draw:polygon>
        <draw:frame draw:style-name="gr5" draw:text-style-name="P6" draw:layer="layout" svg:width="0.067cm" svg:height="0.067cm" svg:x="4.67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739cm" svg:y="2.572cm" svg:viewBox="0 0 68 69" draw:points="0,0 68,0 68,69 0,69">
          <text:p/>
        </draw:polygon>
        <draw:frame draw:style-name="gr5" draw:text-style-name="P6" draw:layer="layout" svg:width="0.067cm" svg:height="0.067cm" svg:x="4.73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806cm" svg:y="2.572cm" svg:viewBox="0 0 69 69" draw:points="0,0 69,0 69,69 0,69">
          <text:p/>
        </draw:polygon>
        <draw:frame draw:style-name="gr5" draw:text-style-name="P6" draw:layer="layout" svg:width="0.067cm" svg:height="0.067cm" svg:x="4.80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4.874cm" svg:y="2.572cm" svg:viewBox="0 0 69 69" draw:points="0,0 69,0 69,69 0,69">
          <text:p/>
        </draw:polygon>
        <draw:frame draw:style-name="gr5" draw:text-style-name="P6" draw:layer="layout" svg:width="0.067cm" svg:height="0.067cm" svg:x="4.87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4.942cm" svg:y="2.572cm" svg:viewBox="0 0 68 69" draw:points="0,0 68,0 68,69 0,69">
          <text:p/>
        </draw:polygon>
        <draw:frame draw:style-name="gr5" draw:text-style-name="P6" draw:layer="layout" svg:width="0.067cm" svg:height="0.067cm" svg:x="4.94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009cm" svg:y="2.572cm" svg:viewBox="0 0 69 69" draw:points="0,0 69,0 69,69 0,69">
          <text:p/>
        </draw:polygon>
        <draw:frame draw:style-name="gr5" draw:text-style-name="P6" draw:layer="layout" svg:width="0.067cm" svg:height="0.067cm" svg:x="5.0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077cm" svg:y="2.572cm" svg:viewBox="0 0 69 69" draw:points="0,0 69,0 69,69 0,69">
          <text:p/>
        </draw:polygon>
        <draw:frame draw:style-name="gr5" draw:text-style-name="P6" draw:layer="layout" svg:width="0.067cm" svg:height="0.067cm" svg:x="5.07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145cm" svg:y="2.572cm" svg:viewBox="0 0 68 69" draw:points="0,0 68,0 68,69 0,69">
          <text:p/>
        </draw:polygon>
        <draw:frame draw:style-name="gr5" draw:text-style-name="P6" draw:layer="layout" svg:width="0.067cm" svg:height="0.067cm" svg:x="5.14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212cm" svg:y="2.572cm" svg:viewBox="0 0 69 69" draw:points="0,0 69,0 69,69 0,69">
          <text:p/>
        </draw:polygon>
        <draw:frame draw:style-name="gr5" draw:text-style-name="P6" draw:layer="layout" svg:width="0.067cm" svg:height="0.067cm" svg:x="5.21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28cm" svg:y="2.572cm" svg:viewBox="0 0 69 69" draw:points="0,0 69,0 69,69 0,69">
          <text:p/>
        </draw:polygon>
        <draw:frame draw:style-name="gr5" draw:text-style-name="P6" draw:layer="layout" svg:width="0.067cm" svg:height="0.067cm" svg:x="5.28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348cm" svg:y="2.572cm" svg:viewBox="0 0 68 69" draw:points="0,0 68,0 68,69 0,69">
          <text:p/>
        </draw:polygon>
        <draw:frame draw:style-name="gr5" draw:text-style-name="P6" draw:layer="layout" svg:width="0.067cm" svg:height="0.067cm" svg:x="5.34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416cm" svg:y="2.572cm" svg:viewBox="0 0 68 69" draw:points="0,0 68,0 68,69 0,69">
          <text:p/>
        </draw:polygon>
        <draw:frame draw:style-name="gr5" draw:text-style-name="P6" draw:layer="layout" svg:width="0.067cm" svg:height="0.067cm" svg:x="5.41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483cm" svg:y="2.572cm" svg:viewBox="0 0 69 69" draw:points="0,0 69,0 69,69 0,69">
          <text:p/>
        </draw:polygon>
        <draw:frame draw:style-name="gr5" draw:text-style-name="P6" draw:layer="layout" svg:width="0.067cm" svg:height="0.067cm" svg:x="5.48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551cm" svg:y="2.572cm" svg:viewBox="0 0 69 69" draw:points="0,0 69,0 69,69 0,69">
          <text:p/>
        </draw:polygon>
        <draw:frame draw:style-name="gr5" draw:text-style-name="P6" draw:layer="layout" svg:width="0.067cm" svg:height="0.067cm" svg:x="5.55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619cm" svg:y="2.572cm" svg:viewBox="0 0 68 69" draw:points="0,0 68,0 68,69 0,69">
          <text:p/>
        </draw:polygon>
        <draw:frame draw:style-name="gr5" draw:text-style-name="P6" draw:layer="layout" svg:width="0.067cm" svg:height="0.067cm" svg:x="5.61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686cm" svg:y="2.572cm" svg:viewBox="0 0 69 69" draw:points="0,0 69,0 69,69 0,69">
          <text:p/>
        </draw:polygon>
        <draw:frame draw:style-name="gr5" draw:text-style-name="P6" draw:layer="layout" svg:width="0.067cm" svg:height="0.067cm" svg:x="5.68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754cm" svg:y="2.572cm" svg:viewBox="0 0 69 69" draw:points="0,0 69,0 69,69 0,69">
          <text:p/>
        </draw:polygon>
        <draw:frame draw:style-name="gr5" draw:text-style-name="P6" draw:layer="layout" svg:width="0.067cm" svg:height="0.067cm" svg:x="5.75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5.822cm" svg:y="2.572cm" svg:viewBox="0 0 68 69" draw:points="0,0 68,0 68,69 0,69">
          <text:p/>
        </draw:polygon>
        <draw:frame draw:style-name="gr5" draw:text-style-name="P6" draw:layer="layout" svg:width="0.067cm" svg:height="0.067cm" svg:x="5.82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889cm" svg:y="2.572cm" svg:viewBox="0 0 69 69" draw:points="0,0 69,0 69,69 0,69">
          <text:p/>
        </draw:polygon>
        <draw:frame draw:style-name="gr5" draw:text-style-name="P6" draw:layer="layout" svg:width="0.067cm" svg:height="0.067cm" svg:x="5.8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5.957cm" svg:y="2.572cm" svg:viewBox="0 0 69 69" draw:points="0,0 69,0 69,69 0,69">
          <text:p/>
        </draw:polygon>
        <draw:frame draw:style-name="gr5" draw:text-style-name="P6" draw:layer="layout" svg:width="0.067cm" svg:height="0.067cm" svg:x="5.95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025cm" svg:y="2.572cm" svg:viewBox="0 0 68 69" draw:points="0,0 68,0 68,69 0,69">
          <text:p/>
        </draw:polygon>
        <draw:frame draw:style-name="gr5" draw:text-style-name="P6" draw:layer="layout" svg:width="0.067cm" svg:height="0.067cm" svg:x="6.02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093cm" svg:y="2.572cm" svg:viewBox="0 0 68 69" draw:points="0,0 68,0 68,69 0,69">
          <text:p/>
        </draw:polygon>
        <draw:frame draw:style-name="gr5" draw:text-style-name="P6" draw:layer="layout" svg:width="0.067cm" svg:height="0.067cm" svg:x="6.09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16cm" svg:y="2.572cm" svg:viewBox="0 0 69 69" draw:points="0,0 69,0 69,69 0,69">
          <text:p/>
        </draw:polygon>
        <draw:frame draw:style-name="gr5" draw:text-style-name="P6" draw:layer="layout" svg:width="0.067cm" svg:height="0.067cm" svg:x="6.16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228cm" svg:y="2.572cm" svg:viewBox="0 0 69 69" draw:points="0,0 69,0 69,69 0,69">
          <text:p/>
        </draw:polygon>
        <draw:frame draw:style-name="gr5" draw:text-style-name="P6" draw:layer="layout" svg:width="0.067cm" svg:height="0.067cm" svg:x="6.22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296cm" svg:y="2.572cm" svg:viewBox="0 0 68 69" draw:points="0,0 68,0 68,69 0,69">
          <text:p/>
        </draw:polygon>
        <draw:frame draw:style-name="gr5" draw:text-style-name="P6" draw:layer="layout" svg:width="0.067cm" svg:height="0.067cm" svg:x="6.29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363cm" svg:y="2.572cm" svg:viewBox="0 0 69 69" draw:points="0,0 69,0 69,69 0,69">
          <text:p/>
        </draw:polygon>
        <draw:frame draw:style-name="gr5" draw:text-style-name="P6" draw:layer="layout" svg:width="0.067cm" svg:height="0.067cm" svg:x="6.36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431cm" svg:y="2.572cm" svg:viewBox="0 0 69 69" draw:points="0,0 69,0 69,69 0,69">
          <text:p/>
        </draw:polygon>
        <draw:frame draw:style-name="gr5" draw:text-style-name="P6" draw:layer="layout" svg:width="0.067cm" svg:height="0.067cm" svg:x="6.43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499cm" svg:y="2.572cm" svg:viewBox="0 0 68 69" draw:points="0,0 68,0 68,69 0,69">
          <text:p/>
        </draw:polygon>
        <draw:frame draw:style-name="gr5" draw:text-style-name="P6" draw:layer="layout" svg:width="0.067cm" svg:height="0.067cm" svg:x="6.49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566cm" svg:y="2.572cm" svg:viewBox="0 0 69 69" draw:points="0,0 69,0 69,69 0,69">
          <text:p/>
        </draw:polygon>
        <draw:frame draw:style-name="gr5" draw:text-style-name="P6" draw:layer="layout" svg:width="0.067cm" svg:height="0.067cm" svg:x="6.56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634cm" svg:y="2.572cm" svg:viewBox="0 0 69 69" draw:points="0,0 69,0 69,69 0,69">
          <text:p/>
        </draw:polygon>
        <draw:frame draw:style-name="gr5" draw:text-style-name="P6" draw:layer="layout" svg:width="0.067cm" svg:height="0.067cm" svg:x="6.63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702cm" svg:y="2.572cm" svg:viewBox="0 0 68 69" draw:points="0,0 68,0 68,69 0,69">
          <text:p/>
        </draw:polygon>
        <draw:frame draw:style-name="gr5" draw:text-style-name="P6" draw:layer="layout" svg:width="0.067cm" svg:height="0.067cm" svg:x="6.70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77cm" svg:y="2.572cm" svg:viewBox="0 0 68 69" draw:points="0,0 68,0 68,69 0,69">
          <text:p/>
        </draw:polygon>
        <draw:frame draw:style-name="gr5" draw:text-style-name="P6" draw:layer="layout" svg:width="0.067cm" svg:height="0.067cm" svg:x="6.7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837cm" svg:y="2.572cm" svg:viewBox="0 0 69 69" draw:points="0,0 69,0 69,69 0,69">
          <text:p/>
        </draw:polygon>
        <draw:frame draw:style-name="gr5" draw:text-style-name="P6" draw:layer="layout" svg:width="0.067cm" svg:height="0.067cm" svg:x="6.83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6.905cm" svg:y="2.572cm" svg:viewBox="0 0 69 69" draw:points="0,0 69,0 69,69 0,69">
          <text:p/>
        </draw:polygon>
        <draw:frame draw:style-name="gr5" draw:text-style-name="P6" draw:layer="layout" svg:width="0.067cm" svg:height="0.067cm" svg:x="6.90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6.973cm" svg:y="2.572cm" svg:viewBox="0 0 68 69" draw:points="0,0 68,0 68,69 0,69">
          <text:p/>
        </draw:polygon>
        <draw:frame draw:style-name="gr5" draw:text-style-name="P6" draw:layer="layout" svg:width="0.067cm" svg:height="0.067cm" svg:x="6.97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04cm" svg:y="2.572cm" svg:viewBox="0 0 69 69" draw:points="0,0 69,0 69,69 0,69">
          <text:p/>
        </draw:polygon>
        <draw:frame draw:style-name="gr5" draw:text-style-name="P6" draw:layer="layout" svg:width="0.067cm" svg:height="0.067cm" svg:x="7.04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108cm" svg:y="2.572cm" svg:viewBox="0 0 69 69" draw:points="0,0 69,0 69,69 0,69">
          <text:p/>
        </draw:polygon>
        <draw:frame draw:style-name="gr5" draw:text-style-name="P6" draw:layer="layout" svg:width="0.067cm" svg:height="0.067cm" svg:x="7.10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176cm" svg:y="2.572cm" svg:viewBox="0 0 68 69" draw:points="0,0 68,0 68,69 0,69">
          <text:p/>
        </draw:polygon>
        <draw:frame draw:style-name="gr5" draw:text-style-name="P6" draw:layer="layout" svg:width="0.067cm" svg:height="0.067cm" svg:x="7.17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243cm" svg:y="2.572cm" svg:viewBox="0 0 69 69" draw:points="0,0 69,0 69,69 0,69">
          <text:p/>
        </draw:polygon>
        <draw:frame draw:style-name="gr5" draw:text-style-name="P6" draw:layer="layout" svg:width="0.067cm" svg:height="0.067cm" svg:x="7.24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311cm" svg:y="2.572cm" svg:viewBox="0 0 69 69" draw:points="0,0 69,0 69,69 0,69">
          <text:p/>
        </draw:polygon>
        <draw:frame draw:style-name="gr5" draw:text-style-name="P6" draw:layer="layout" svg:width="0.067cm" svg:height="0.067cm" svg:x="7.31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379cm" svg:y="2.572cm" svg:viewBox="0 0 68 69" draw:points="0,0 68,0 68,69 0,69">
          <text:p/>
        </draw:polygon>
        <draw:frame draw:style-name="gr5" draw:text-style-name="P6" draw:layer="layout" svg:width="0.067cm" svg:height="0.067cm" svg:x="7.37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447cm" svg:y="2.572cm" svg:viewBox="0 0 68 69" draw:points="0,0 68,0 68,69 0,69">
          <text:p/>
        </draw:polygon>
        <draw:frame draw:style-name="gr5" draw:text-style-name="P6" draw:layer="layout" svg:width="0.067cm" svg:height="0.067cm" svg:x="7.44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514cm" svg:y="2.572cm" svg:viewBox="0 0 69 69" draw:points="0,0 69,0 69,69 0,69">
          <text:p/>
        </draw:polygon>
        <draw:frame draw:style-name="gr5" draw:text-style-name="P6" draw:layer="layout" svg:width="0.067cm" svg:height="0.067cm" svg:x="7.51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582cm" svg:y="2.572cm" svg:viewBox="0 0 69 69" draw:points="0,0 69,0 69,69 0,69">
          <text:p/>
        </draw:polygon>
        <draw:frame draw:style-name="gr5" draw:text-style-name="P6" draw:layer="layout" svg:width="0.067cm" svg:height="0.067cm" svg:x="7.58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65cm" svg:y="2.572cm" svg:viewBox="0 0 68 69" draw:points="0,0 68,0 68,69 0,69">
          <text:p/>
        </draw:polygon>
        <draw:frame draw:style-name="gr5" draw:text-style-name="P6" draw:layer="layout" svg:width="0.067cm" svg:height="0.067cm" svg:x="7.6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717cm" svg:y="2.572cm" svg:viewBox="0 0 69 69" draw:points="0,0 69,0 69,69 0,69">
          <text:p/>
        </draw:polygon>
        <draw:frame draw:style-name="gr5" draw:text-style-name="P6" draw:layer="layout" svg:width="0.067cm" svg:height="0.067cm" svg:x="7.71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785cm" svg:y="2.572cm" svg:viewBox="0 0 69 69" draw:points="0,0 69,0 69,69 0,69">
          <text:p/>
        </draw:polygon>
        <draw:frame draw:style-name="gr5" draw:text-style-name="P6" draw:layer="layout" svg:width="0.067cm" svg:height="0.067cm" svg:x="7.78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7.853cm" svg:y="2.572cm" svg:viewBox="0 0 68 69" draw:points="0,0 68,0 68,69 0,69">
          <text:p/>
        </draw:polygon>
        <draw:frame draw:style-name="gr5" draw:text-style-name="P6" draw:layer="layout" svg:width="0.067cm" svg:height="0.067cm" svg:x="7.85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2cm" svg:y="2.572cm" svg:viewBox="0 0 69 69" draw:points="0,0 69,0 69,69 0,69">
          <text:p/>
        </draw:polygon>
        <draw:frame draw:style-name="gr5" draw:text-style-name="P6" draw:layer="layout" svg:width="0.067cm" svg:height="0.067cm" svg:x="7.92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7.988cm" svg:y="2.572cm" svg:viewBox="0 0 69 69" draw:points="0,0 69,0 69,69 0,69">
          <text:p/>
        </draw:polygon>
        <draw:frame draw:style-name="gr5" draw:text-style-name="P6" draw:layer="layout" svg:width="0.067cm" svg:height="0.067cm" svg:x="7.98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056cm" svg:y="2.572cm" svg:viewBox="0 0 68 69" draw:points="0,0 68,0 68,69 0,69">
          <text:p/>
        </draw:polygon>
        <draw:frame draw:style-name="gr5" draw:text-style-name="P6" draw:layer="layout" svg:width="0.067cm" svg:height="0.067cm" svg:x="8.05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124cm" svg:y="2.572cm" svg:viewBox="0 0 68 69" draw:points="0,0 68,0 68,69 0,69">
          <text:p/>
        </draw:polygon>
        <draw:frame draw:style-name="gr5" draw:text-style-name="P6" draw:layer="layout" svg:width="0.067cm" svg:height="0.067cm" svg:x="8.12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191cm" svg:y="2.572cm" svg:viewBox="0 0 69 69" draw:points="0,0 69,0 69,69 0,69">
          <text:p/>
        </draw:polygon>
        <draw:frame draw:style-name="gr5" draw:text-style-name="P6" draw:layer="layout" svg:width="0.067cm" svg:height="0.067cm" svg:x="8.19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259cm" svg:y="2.572cm" svg:viewBox="0 0 69 69" draw:points="0,0 69,0 69,69 0,69">
          <text:p/>
        </draw:polygon>
        <draw:frame draw:style-name="gr5" draw:text-style-name="P6" draw:layer="layout" svg:width="0.067cm" svg:height="0.067cm" svg:x="8.25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327cm" svg:y="2.572cm" svg:viewBox="0 0 68 69" draw:points="0,0 68,0 68,69 0,69">
          <text:p/>
        </draw:polygon>
        <draw:frame draw:style-name="gr5" draw:text-style-name="P6" draw:layer="layout" svg:width="0.067cm" svg:height="0.067cm" svg:x="8.32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394cm" svg:y="2.572cm" svg:viewBox="0 0 69 69" draw:points="0,0 69,0 69,69 0,69">
          <text:p/>
        </draw:polygon>
        <draw:frame draw:style-name="gr5" draw:text-style-name="P6" draw:layer="layout" svg:width="0.067cm" svg:height="0.067cm" svg:x="8.39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462cm" svg:y="2.572cm" svg:viewBox="0 0 69 69" draw:points="0,0 69,0 69,69 0,69">
          <text:p/>
        </draw:polygon>
        <draw:frame draw:style-name="gr5" draw:text-style-name="P6" draw:layer="layout" svg:width="0.067cm" svg:height="0.067cm" svg:x="8.46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53cm" svg:y="2.572cm" svg:viewBox="0 0 68 69" draw:points="0,0 68,0 68,69 0,69">
          <text:p/>
        </draw:polygon>
        <draw:frame draw:style-name="gr5" draw:text-style-name="P6" draw:layer="layout" svg:width="0.067cm" svg:height="0.067cm" svg:x="8.5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597cm" svg:y="2.572cm" svg:viewBox="0 0 69 69" draw:points="0,0 69,0 69,69 0,69">
          <text:p/>
        </draw:polygon>
        <draw:frame draw:style-name="gr5" draw:text-style-name="P6" draw:layer="layout" svg:width="0.067cm" svg:height="0.067cm" svg:x="8.59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665cm" svg:y="2.572cm" svg:viewBox="0 0 69 69" draw:points="0,0 69,0 69,69 0,69">
          <text:p/>
        </draw:polygon>
        <draw:frame draw:style-name="gr5" draw:text-style-name="P6" draw:layer="layout" svg:width="0.067cm" svg:height="0.067cm" svg:x="8.66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733cm" svg:y="2.572cm" svg:viewBox="0 0 68 69" draw:points="0,0 68,0 68,69 0,69">
          <text:p/>
        </draw:polygon>
        <draw:frame draw:style-name="gr5" draw:text-style-name="P6" draw:layer="layout" svg:width="0.067cm" svg:height="0.067cm" svg:x="8.73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8.801cm" svg:y="2.572cm" svg:viewBox="0 0 68 69" draw:points="0,0 68,0 68,69 0,69">
          <text:p/>
        </draw:polygon>
        <draw:frame draw:style-name="gr5" draw:text-style-name="P6" draw:layer="layout" svg:width="0.067cm" svg:height="0.067cm" svg:x="8.80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868cm" svg:y="2.572cm" svg:viewBox="0 0 69 69" draw:points="0,0 69,0 69,69 0,69">
          <text:p/>
        </draw:polygon>
        <draw:frame draw:style-name="gr5" draw:text-style-name="P6" draw:layer="layout" svg:width="0.067cm" svg:height="0.067cm" svg:x="8.86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8.936cm" svg:y="2.572cm" svg:viewBox="0 0 69 69" draw:points="0,0 69,0 69,69 0,69">
          <text:p/>
        </draw:polygon>
        <draw:frame draw:style-name="gr5" draw:text-style-name="P6" draw:layer="layout" svg:width="0.067cm" svg:height="0.067cm" svg:x="8.93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004cm" svg:y="2.572cm" svg:viewBox="0 0 68 69" draw:points="0,0 68,0 68,69 0,69">
          <text:p/>
        </draw:polygon>
        <draw:frame draw:style-name="gr5" draw:text-style-name="P6" draw:layer="layout" svg:width="0.067cm" svg:height="0.067cm" svg:x="9.00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071cm" svg:y="2.572cm" svg:viewBox="0 0 69 69" draw:points="0,0 69,0 69,69 0,69">
          <text:p/>
        </draw:polygon>
        <draw:frame draw:style-name="gr5" draw:text-style-name="P6" draw:layer="layout" svg:width="0.067cm" svg:height="0.067cm" svg:x="9.07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139cm" svg:y="2.572cm" svg:viewBox="0 0 69 69" draw:points="0,0 69,0 69,69 0,69">
          <text:p/>
        </draw:polygon>
        <draw:frame draw:style-name="gr5" draw:text-style-name="P6" draw:layer="layout" svg:width="0.067cm" svg:height="0.067cm" svg:x="9.1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207cm" svg:y="2.572cm" svg:viewBox="0 0 68 69" draw:points="0,0 68,0 68,69 0,69">
          <text:p/>
        </draw:polygon>
        <draw:frame draw:style-name="gr5" draw:text-style-name="P6" draw:layer="layout" svg:width="0.067cm" svg:height="0.067cm" svg:x="9.20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274cm" svg:y="2.572cm" svg:viewBox="0 0 69 69" draw:points="0,0 69,0 69,69 0,69">
          <text:p/>
        </draw:polygon>
        <draw:frame draw:style-name="gr5" draw:text-style-name="P6" draw:layer="layout" svg:width="0.067cm" svg:height="0.067cm" svg:x="9.27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342cm" svg:y="2.572cm" svg:viewBox="0 0 69 69" draw:points="0,0 69,0 69,69 0,69">
          <text:p/>
        </draw:polygon>
        <draw:frame draw:style-name="gr5" draw:text-style-name="P6" draw:layer="layout" svg:width="0.067cm" svg:height="0.067cm" svg:x="9.34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41cm" svg:y="2.572cm" svg:viewBox="0 0 68 69" draw:points="0,0 68,0 68,69 0,69">
          <text:p/>
        </draw:polygon>
        <draw:frame draw:style-name="gr5" draw:text-style-name="P6" draw:layer="layout" svg:width="0.067cm" svg:height="0.067cm" svg:x="9.4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478cm" svg:y="2.572cm" svg:viewBox="0 0 68 69" draw:points="0,0 68,0 68,69 0,69">
          <text:p/>
        </draw:polygon>
        <draw:frame draw:style-name="gr5" draw:text-style-name="P6" draw:layer="layout" svg:width="0.067cm" svg:height="0.067cm" svg:x="9.47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545cm" svg:y="2.572cm" svg:viewBox="0 0 69 69" draw:points="0,0 69,0 69,69 0,69">
          <text:p/>
        </draw:polygon>
        <draw:frame draw:style-name="gr5" draw:text-style-name="P6" draw:layer="layout" svg:width="0.067cm" svg:height="0.067cm" svg:x="9.54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613cm" svg:y="2.572cm" svg:viewBox="0 0 69 69" draw:points="0,0 69,0 69,69 0,69">
          <text:p/>
        </draw:polygon>
        <draw:frame draw:style-name="gr5" draw:text-style-name="P6" draw:layer="layout" svg:width="0.067cm" svg:height="0.067cm" svg:x="9.61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681cm" svg:y="2.572cm" svg:viewBox="0 0 68 69" draw:points="0,0 68,0 68,69 0,69">
          <text:p/>
        </draw:polygon>
        <draw:frame draw:style-name="gr5" draw:text-style-name="P6" draw:layer="layout" svg:width="0.067cm" svg:height="0.067cm" svg:x="9.68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9.748cm" svg:y="2.572cm" svg:viewBox="0 0 70 69" draw:points="0,0 70,0 70,69 0,69">
          <text:p/>
        </draw:polygon>
        <draw:frame draw:style-name="gr5" draw:text-style-name="P6" draw:layer="layout" svg:width="0.067cm" svg:height="0.067cm" svg:x="9.74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816cm" svg:y="2.572cm" svg:viewBox="0 0 69 69" draw:points="0,0 69,0 69,69 0,69">
          <text:p/>
        </draw:polygon>
        <draw:frame draw:style-name="gr5" draw:text-style-name="P6" draw:layer="layout" svg:width="0.067cm" svg:height="0.067cm" svg:x="9.81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9.884cm" svg:y="2.572cm" svg:viewBox="0 0 68 69" draw:points="0,0 68,0 68,69 0,69">
          <text:p/>
        </draw:polygon>
        <draw:frame draw:style-name="gr5" draw:text-style-name="P6" draw:layer="layout" svg:width="0.067cm" svg:height="0.067cm" svg:x="9.88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9.951cm" svg:y="2.572cm" svg:viewBox="0 0 69 69" draw:points="0,0 69,0 69,69 0,69">
          <text:p/>
        </draw:polygon>
        <draw:frame draw:style-name="gr5" draw:text-style-name="P6" draw:layer="layout" svg:width="0.067cm" svg:height="0.067cm" svg:x="9.95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019cm" svg:y="2.572cm" svg:viewBox="0 0 69 69" draw:points="0,0 69,0 69,69 0,69">
          <text:p/>
        </draw:polygon>
        <draw:frame draw:style-name="gr5" draw:text-style-name="P6" draw:layer="layout" svg:width="0.067cm" svg:height="0.067cm" svg:x="10.0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087cm" svg:y="2.572cm" svg:viewBox="0 0 68 69" draw:points="0,0 68,0 68,69 0,69">
          <text:p/>
        </draw:polygon>
        <draw:frame draw:style-name="gr5" draw:text-style-name="P6" draw:layer="layout" svg:width="0.067cm" svg:height="0.067cm" svg:x="10.08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155cm" svg:y="2.572cm" svg:viewBox="0 0 68 69" draw:points="0,0 68,0 68,69 0,69">
          <text:p/>
        </draw:polygon>
        <draw:frame draw:style-name="gr5" draw:text-style-name="P6" draw:layer="layout" svg:width="0.067cm" svg:height="0.067cm" svg:x="10.15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222cm" svg:y="2.572cm" svg:viewBox="0 0 69 69" draw:points="0,0 69,0 69,69 0,69">
          <text:p/>
        </draw:polygon>
        <draw:frame draw:style-name="gr5" draw:text-style-name="P6" draw:layer="layout" svg:width="0.067cm" svg:height="0.067cm" svg:x="10.22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29cm" svg:y="2.572cm" svg:viewBox="0 0 69 69" draw:points="0,0 69,0 69,69 0,69">
          <text:p/>
        </draw:polygon>
        <draw:frame draw:style-name="gr5" draw:text-style-name="P6" draw:layer="layout" svg:width="0.067cm" svg:height="0.067cm" svg:x="10.2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358cm" svg:y="2.572cm" svg:viewBox="0 0 68 69" draw:points="0,0 68,0 68,69 0,69">
          <text:p/>
        </draw:polygon>
        <draw:frame draw:style-name="gr5" draw:text-style-name="P6" draw:layer="layout" svg:width="0.067cm" svg:height="0.067cm" svg:x="10.35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25cm" svg:y="2.572cm" svg:viewBox="0 0 69 69" draw:points="0,0 69,0 69,69 0,69">
          <text:p/>
        </draw:polygon>
        <draw:frame draw:style-name="gr5" draw:text-style-name="P6" draw:layer="layout" svg:width="0.067cm" svg:height="0.067cm" svg:x="10.42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493cm" svg:y="2.572cm" svg:viewBox="0 0 69 69" draw:points="0,0 69,0 69,69 0,69">
          <text:p/>
        </draw:polygon>
        <draw:frame draw:style-name="gr5" draw:text-style-name="P6" draw:layer="layout" svg:width="0.067cm" svg:height="0.067cm" svg:x="10.49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561cm" svg:y="2.572cm" svg:viewBox="0 0 68 69" draw:points="0,0 68,0 68,69 0,69">
          <text:p/>
        </draw:polygon>
        <draw:frame draw:style-name="gr5" draw:text-style-name="P6" draw:layer="layout" svg:width="0.067cm" svg:height="0.067cm" svg:x="10.56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628cm" svg:y="2.572cm" svg:viewBox="0 0 69 69" draw:points="0,0 69,0 69,69 0,69">
          <text:p/>
        </draw:polygon>
        <draw:frame draw:style-name="gr5" draw:text-style-name="P6" draw:layer="layout" svg:width="0.067cm" svg:height="0.067cm" svg:x="10.62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696cm" svg:y="2.572cm" svg:viewBox="0 0 69 69" draw:points="0,0 69,0 69,69 0,69">
          <text:p/>
        </draw:polygon>
        <draw:frame draw:style-name="gr5" draw:text-style-name="P6" draw:layer="layout" svg:width="0.067cm" svg:height="0.067cm" svg:x="10.69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764cm" svg:y="2.572cm" svg:viewBox="0 0 68 69" draw:points="0,0 68,0 68,69 0,69">
          <text:p/>
        </draw:polygon>
        <draw:frame draw:style-name="gr5" draw:text-style-name="P6" draw:layer="layout" svg:width="0.067cm" svg:height="0.067cm" svg:x="10.76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0.832cm" svg:y="2.572cm" svg:viewBox="0 0 68 69" draw:points="0,0 68,0 68,69 0,69">
          <text:p/>
        </draw:polygon>
        <draw:frame draw:style-name="gr5" draw:text-style-name="P6" draw:layer="layout" svg:width="0.067cm" svg:height="0.067cm" svg:x="10.83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899cm" svg:y="2.572cm" svg:viewBox="0 0 69 69" draw:points="0,0 69,0 69,69 0,69">
          <text:p/>
        </draw:polygon>
        <draw:frame draw:style-name="gr5" draw:text-style-name="P6" draw:layer="layout" svg:width="0.067cm" svg:height="0.067cm" svg:x="10.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0.967cm" svg:y="2.572cm" svg:viewBox="0 0 69 69" draw:points="0,0 69,0 69,69 0,69">
          <text:p/>
        </draw:polygon>
        <draw:frame draw:style-name="gr5" draw:text-style-name="P6" draw:layer="layout" svg:width="0.067cm" svg:height="0.067cm" svg:x="10.96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035cm" svg:y="2.572cm" svg:viewBox="0 0 68 69" draw:points="0,0 68,0 68,69 0,69">
          <text:p/>
        </draw:polygon>
        <draw:frame draw:style-name="gr5" draw:text-style-name="P6" draw:layer="layout" svg:width="0.067cm" svg:height="0.067cm" svg:x="11.03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102cm" svg:y="2.572cm" svg:viewBox="0 0 69 69" draw:points="0,0 69,0 69,69 0,69">
          <text:p/>
        </draw:polygon>
        <draw:frame draw:style-name="gr5" draw:text-style-name="P6" draw:layer="layout" svg:width="0.067cm" svg:height="0.067cm" svg:x="11.10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17cm" svg:y="2.572cm" svg:viewBox="0 0 69 69" draw:points="0,0 69,0 69,69 0,69">
          <text:p/>
        </draw:polygon>
        <draw:frame draw:style-name="gr5" draw:text-style-name="P6" draw:layer="layout" svg:width="0.067cm" svg:height="0.067cm" svg:x="11.17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238cm" svg:y="2.572cm" svg:viewBox="0 0 68 69" draw:points="0,0 68,0 68,69 0,69">
          <text:p/>
        </draw:polygon>
        <draw:frame draw:style-name="gr5" draw:text-style-name="P6" draw:layer="layout" svg:width="0.067cm" svg:height="0.067cm" svg:x="11.23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305cm" svg:y="2.572cm" svg:viewBox="0 0 69 69" draw:points="0,0 69,0 69,69 0,69">
          <text:p/>
        </draw:polygon>
        <draw:frame draw:style-name="gr5" draw:text-style-name="P6" draw:layer="layout" svg:width="0.067cm" svg:height="0.067cm" svg:x="11.30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373cm" svg:y="2.572cm" svg:viewBox="0 0 69 69" draw:points="0,0 69,0 69,69 0,69">
          <text:p/>
        </draw:polygon>
        <draw:frame draw:style-name="gr5" draw:text-style-name="P6" draw:layer="layout" svg:width="0.067cm" svg:height="0.067cm" svg:x="11.37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441cm" svg:y="2.572cm" svg:viewBox="0 0 68 69" draw:points="0,0 68,0 68,69 0,69">
          <text:p/>
        </draw:polygon>
        <draw:frame draw:style-name="gr5" draw:text-style-name="P6" draw:layer="layout" svg:width="0.067cm" svg:height="0.067cm" svg:x="11.44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509cm" svg:y="2.572cm" svg:viewBox="0 0 68 69" draw:points="0,0 68,0 68,69 0,69">
          <text:p/>
        </draw:polygon>
        <draw:frame draw:style-name="gr5" draw:text-style-name="P6" draw:layer="layout" svg:width="0.067cm" svg:height="0.067cm" svg:x="11.50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576cm" svg:y="2.572cm" svg:viewBox="0 0 69 69" draw:points="0,0 69,0 69,69 0,69">
          <text:p/>
        </draw:polygon>
        <draw:frame draw:style-name="gr5" draw:text-style-name="P6" draw:layer="layout" svg:width="0.067cm" svg:height="0.067cm" svg:x="11.57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644cm" svg:y="2.572cm" svg:viewBox="0 0 69 69" draw:points="0,0 69,0 69,69 0,69">
          <text:p/>
        </draw:polygon>
        <draw:frame draw:style-name="gr5" draw:text-style-name="P6" draw:layer="layout" svg:width="0.067cm" svg:height="0.067cm" svg:x="11.64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712cm" svg:y="2.572cm" svg:viewBox="0 0 68 69" draw:points="0,0 68,0 68,69 0,69">
          <text:p/>
        </draw:polygon>
        <draw:frame draw:style-name="gr5" draw:text-style-name="P6" draw:layer="layout" svg:width="0.067cm" svg:height="0.067cm" svg:x="11.71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779cm" svg:y="2.572cm" svg:viewBox="0 0 69 69" draw:points="0,0 69,0 69,69 0,69">
          <text:p/>
        </draw:polygon>
        <draw:frame draw:style-name="gr5" draw:text-style-name="P6" draw:layer="layout" svg:width="0.067cm" svg:height="0.067cm" svg:x="11.7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847cm" svg:y="2.572cm" svg:viewBox="0 0 69 69" draw:points="0,0 69,0 69,69 0,69">
          <text:p/>
        </draw:polygon>
        <draw:frame draw:style-name="gr5" draw:text-style-name="P6" draw:layer="layout" svg:width="0.067cm" svg:height="0.067cm" svg:x="11.84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1.915cm" svg:y="2.572cm" svg:viewBox="0 0 68 69" draw:points="0,0 68,0 68,69 0,69">
          <text:p/>
        </draw:polygon>
        <draw:frame draw:style-name="gr5" draw:text-style-name="P6" draw:layer="layout" svg:width="0.067cm" svg:height="0.067cm" svg:x="11.91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1.982cm" svg:y="2.572cm" svg:viewBox="0 0 69 69" draw:points="0,0 69,0 69,69 0,69">
          <text:p/>
        </draw:polygon>
        <draw:frame draw:style-name="gr5" draw:text-style-name="P6" draw:layer="layout" svg:width="0.067cm" svg:height="0.067cm" svg:x="11.98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05cm" svg:y="2.572cm" svg:viewBox="0 0 69 69" draw:points="0,0 69,0 69,69 0,69">
          <text:p/>
        </draw:polygon>
        <draw:frame draw:style-name="gr5" draw:text-style-name="P6" draw:layer="layout" svg:width="0.067cm" svg:height="0.067cm" svg:x="12.05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118cm" svg:y="2.572cm" svg:viewBox="0 0 68 69" draw:points="0,0 68,0 68,69 0,69">
          <text:p/>
        </draw:polygon>
        <draw:frame draw:style-name="gr5" draw:text-style-name="P6" draw:layer="layout" svg:width="0.067cm" svg:height="0.067cm" svg:x="12.11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186cm" svg:y="2.572cm" svg:viewBox="0 0 68 69" draw:points="0,0 68,0 68,69 0,69">
          <text:p/>
        </draw:polygon>
        <draw:frame draw:style-name="gr5" draw:text-style-name="P6" draw:layer="layout" svg:width="0.067cm" svg:height="0.067cm" svg:x="12.18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253cm" svg:y="2.572cm" svg:viewBox="0 0 69 69" draw:points="0,0 69,0 69,69 0,69">
          <text:p/>
        </draw:polygon>
        <draw:frame draw:style-name="gr5" draw:text-style-name="P6" draw:layer="layout" svg:width="0.067cm" svg:height="0.067cm" svg:x="12.25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321cm" svg:y="2.572cm" svg:viewBox="0 0 69 69" draw:points="0,0 69,0 69,69 0,69">
          <text:p/>
        </draw:polygon>
        <draw:frame draw:style-name="gr5" draw:text-style-name="P6" draw:layer="layout" svg:width="0.067cm" svg:height="0.067cm" svg:x="12.32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389cm" svg:y="2.572cm" svg:viewBox="0 0 68 69" draw:points="0,0 68,0 68,69 0,69">
          <text:p/>
        </draw:polygon>
        <draw:frame draw:style-name="gr5" draw:text-style-name="P6" draw:layer="layout" svg:width="0.067cm" svg:height="0.067cm" svg:x="12.38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456cm" svg:y="2.572cm" svg:viewBox="0 0 69 69" draw:points="0,0 69,0 69,69 0,69">
          <text:p/>
        </draw:polygon>
        <draw:frame draw:style-name="gr5" draw:text-style-name="P6" draw:layer="layout" svg:width="0.067cm" svg:height="0.067cm" svg:x="12.45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524cm" svg:y="2.572cm" svg:viewBox="0 0 69 69" draw:points="0,0 69,0 69,69 0,69">
          <text:p/>
        </draw:polygon>
        <draw:frame draw:style-name="gr5" draw:text-style-name="P6" draw:layer="layout" svg:width="0.067cm" svg:height="0.067cm" svg:x="12.52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572cm" svg:viewBox="0 0 68 69" draw:points="0,0 68,0 68,69 0,69">
          <text:p/>
        </draw:polygon>
        <draw:frame draw:style-name="gr5" draw:text-style-name="P6" draw:layer="layout" svg:width="0.067cm" svg:height="0.067cm" svg:x="12.59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659cm" svg:y="2.572cm" svg:viewBox="0 0 69 69" draw:points="0,0 69,0 69,69 0,69">
          <text:p/>
        </draw:polygon>
        <draw:frame draw:style-name="gr5" draw:text-style-name="P6" draw:layer="layout" svg:width="0.067cm" svg:height="0.067cm" svg:x="12.6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727cm" svg:y="2.572cm" svg:viewBox="0 0 69 69" draw:points="0,0 69,0 69,69 0,69">
          <text:p/>
        </draw:polygon>
        <draw:frame draw:style-name="gr5" draw:text-style-name="P6" draw:layer="layout" svg:width="0.067cm" svg:height="0.067cm" svg:x="12.72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795cm" svg:y="2.572cm" svg:viewBox="0 0 68 69" draw:points="0,0 68,0 68,69 0,69">
          <text:p/>
        </draw:polygon>
        <draw:frame draw:style-name="gr5" draw:text-style-name="P6" draw:layer="layout" svg:width="0.067cm" svg:height="0.067cm" svg:x="12.79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863cm" svg:y="2.572cm" svg:viewBox="0 0 68 69" draw:points="0,0 68,0 68,69 0,69">
          <text:p/>
        </draw:polygon>
        <draw:frame draw:style-name="gr5" draw:text-style-name="P6" draw:layer="layout" svg:width="0.067cm" svg:height="0.067cm" svg:x="12.86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3cm" svg:y="2.572cm" svg:viewBox="0 0 69 69" draw:points="0,0 69,0 69,69 0,69">
          <text:p/>
        </draw:polygon>
        <draw:frame draw:style-name="gr5" draw:text-style-name="P6" draw:layer="layout" svg:width="0.067cm" svg:height="0.067cm" svg:x="12.93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98cm" svg:y="2.572cm" svg:viewBox="0 0 69 69" draw:points="0,0 69,0 69,69 0,69">
          <text:p/>
        </draw:polygon>
        <draw:frame draw:style-name="gr5" draw:text-style-name="P6" draw:layer="layout" svg:width="0.067cm" svg:height="0.067cm" svg:x="12.99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066cm" svg:y="2.572cm" svg:viewBox="0 0 68 69" draw:points="0,0 68,0 68,69 0,69">
          <text:p/>
        </draw:polygon>
        <draw:frame draw:style-name="gr5" draw:text-style-name="P6" draw:layer="layout" svg:width="0.067cm" svg:height="0.067cm" svg:x="13.06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133cm" svg:y="2.572cm" svg:viewBox="0 0 69 69" draw:points="0,0 69,0 69,69 0,69">
          <text:p/>
        </draw:polygon>
        <draw:frame draw:style-name="gr5" draw:text-style-name="P6" draw:layer="layout" svg:width="0.067cm" svg:height="0.067cm" svg:x="13.13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201cm" svg:y="2.572cm" svg:viewBox="0 0 69 69" draw:points="0,0 69,0 69,69 0,69">
          <text:p/>
        </draw:polygon>
        <draw:frame draw:style-name="gr5" draw:text-style-name="P6" draw:layer="layout" svg:width="0.067cm" svg:height="0.067cm" svg:x="13.20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269cm" svg:y="2.572cm" svg:viewBox="0 0 68 69" draw:points="0,0 68,0 68,69 0,69">
          <text:p/>
        </draw:polygon>
        <draw:frame draw:style-name="gr5" draw:text-style-name="P6" draw:layer="layout" svg:width="0.067cm" svg:height="0.067cm" svg:x="13.26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336cm" svg:y="2.572cm" svg:viewBox="0 0 69 69" draw:points="0,0 69,0 69,69 0,69">
          <text:p/>
        </draw:polygon>
        <draw:frame draw:style-name="gr5" draw:text-style-name="P6" draw:layer="layout" svg:width="0.067cm" svg:height="0.067cm" svg:x="13.33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404cm" svg:y="2.572cm" svg:viewBox="0 0 69 69" draw:points="0,0 69,0 69,69 0,69">
          <text:p/>
        </draw:polygon>
        <draw:frame draw:style-name="gr5" draw:text-style-name="P6" draw:layer="layout" svg:width="0.067cm" svg:height="0.067cm" svg:x="13.40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472cm" svg:y="2.572cm" svg:viewBox="0 0 68 69" draw:points="0,0 68,0 68,69 0,69">
          <text:p/>
        </draw:polygon>
        <draw:frame draw:style-name="gr5" draw:text-style-name="P6" draw:layer="layout" svg:width="0.067cm" svg:height="0.067cm" svg:x="13.47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54cm" svg:y="2.572cm" svg:viewBox="0 0 68 69" draw:points="0,0 68,0 68,69 0,69">
          <text:p/>
        </draw:polygon>
        <draw:frame draw:style-name="gr5" draw:text-style-name="P6" draw:layer="layout" svg:width="0.067cm" svg:height="0.067cm" svg:x="13.5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07cm" svg:y="2.572cm" svg:viewBox="0 0 69 69" draw:points="0,0 69,0 69,69 0,69">
          <text:p/>
        </draw:polygon>
        <draw:frame draw:style-name="gr5" draw:text-style-name="P6" draw:layer="layout" svg:width="0.067cm" svg:height="0.067cm" svg:x="13.60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75cm" svg:y="2.572cm" svg:viewBox="0 0 69 69" draw:points="0,0 69,0 69,69 0,69">
          <text:p/>
        </draw:polygon>
        <draw:frame draw:style-name="gr5" draw:text-style-name="P6" draw:layer="layout" svg:width="0.067cm" svg:height="0.067cm" svg:x="13.67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743cm" svg:y="2.572cm" svg:viewBox="0 0 68 69" draw:points="0,0 68,0 68,69 0,69">
          <text:p/>
        </draw:polygon>
        <draw:frame draw:style-name="gr5" draw:text-style-name="P6" draw:layer="layout" svg:width="0.067cm" svg:height="0.067cm" svg:x="13.74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1cm" svg:y="2.572cm" svg:viewBox="0 0 69 69" draw:points="0,0 69,0 69,69 0,69">
          <text:p/>
        </draw:polygon>
        <draw:frame draw:style-name="gr5" draw:text-style-name="P6" draw:layer="layout" svg:width="0.067cm" svg:height="0.067cm" svg:x="13.81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78cm" svg:y="2.572cm" svg:viewBox="0 0 69 69" draw:points="0,0 69,0 69,69 0,69">
          <text:p/>
        </draw:polygon>
        <draw:frame draw:style-name="gr5" draw:text-style-name="P6" draw:layer="layout" svg:width="0.067cm" svg:height="0.067cm" svg:x="13.87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946cm" svg:y="2.572cm" svg:viewBox="0 0 68 69" draw:points="0,0 68,0 68,69 0,69">
          <text:p/>
        </draw:polygon>
        <draw:frame draw:style-name="gr5" draw:text-style-name="P6" draw:layer="layout" svg:width="0.067cm" svg:height="0.067cm" svg:x="13.94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13cm" svg:y="2.572cm" svg:viewBox="0 0 69 69" draw:points="0,0 69,0 69,69 0,69">
          <text:p/>
        </draw:polygon>
        <draw:frame draw:style-name="gr5" draw:text-style-name="P6" draw:layer="layout" svg:width="0.067cm" svg:height="0.067cm" svg:x="14.01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81cm" svg:y="2.572cm" svg:viewBox="0 0 69 69" draw:points="0,0 69,0 69,69 0,69">
          <text:p/>
        </draw:polygon>
        <draw:frame draw:style-name="gr5" draw:text-style-name="P6" draw:layer="layout" svg:width="0.067cm" svg:height="0.067cm" svg:x="14.08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149cm" svg:y="2.572cm" svg:viewBox="0 0 68 69" draw:points="0,0 68,0 68,69 0,69">
          <text:p/>
        </draw:polygon>
        <draw:frame draw:style-name="gr5" draw:text-style-name="P6" draw:layer="layout" svg:width="0.067cm" svg:height="0.067cm" svg:x="14.14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217cm" svg:y="2.572cm" svg:viewBox="0 0 68 69" draw:points="0,0 68,0 68,69 0,69">
          <text:p/>
        </draw:polygon>
        <draw:frame draw:style-name="gr5" draw:text-style-name="P6" draw:layer="layout" svg:width="0.067cm" svg:height="0.067cm" svg:x="14.21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284cm" svg:y="2.572cm" svg:viewBox="0 0 69 69" draw:points="0,0 69,0 69,69 0,69">
          <text:p/>
        </draw:polygon>
        <draw:frame draw:style-name="gr5" draw:text-style-name="P6" draw:layer="layout" svg:width="0.067cm" svg:height="0.067cm" svg:x="14.28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352cm" svg:y="2.572cm" svg:viewBox="0 0 69 69" draw:points="0,0 69,0 69,69 0,69">
          <text:p/>
        </draw:polygon>
        <draw:frame draw:style-name="gr5" draw:text-style-name="P6" draw:layer="layout" svg:width="0.067cm" svg:height="0.067cm" svg:x="14.35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42cm" svg:y="2.572cm" svg:viewBox="0 0 68 69" draw:points="0,0 68,0 68,69 0,69">
          <text:p/>
        </draw:polygon>
        <draw:frame draw:style-name="gr5" draw:text-style-name="P6" draw:layer="layout" svg:width="0.067cm" svg:height="0.067cm" svg:x="14.4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487cm" svg:y="2.572cm" svg:viewBox="0 0 69 69" draw:points="0,0 69,0 69,69 0,69">
          <text:p/>
        </draw:polygon>
        <draw:frame draw:style-name="gr5" draw:text-style-name="P6" draw:layer="layout" svg:width="0.067cm" svg:height="0.067cm" svg:x="14.48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555cm" svg:y="2.572cm" svg:viewBox="0 0 69 69" draw:points="0,0 69,0 69,69 0,69">
          <text:p/>
        </draw:polygon>
        <draw:frame draw:style-name="gr5" draw:text-style-name="P6" draw:layer="layout" svg:width="0.067cm" svg:height="0.067cm" svg:x="14.55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623cm" svg:y="2.572cm" svg:viewBox="0 0 68 69" draw:points="0,0 68,0 68,69 0,69">
          <text:p/>
        </draw:polygon>
        <draw:frame draw:style-name="gr5" draw:text-style-name="P6" draw:layer="layout" svg:width="0.067cm" svg:height="0.067cm" svg:x="14.62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69cm" svg:y="2.572cm" svg:viewBox="0 0 69 69" draw:points="0,0 69,0 69,69 0,69">
          <text:p/>
        </draw:polygon>
        <draw:frame draw:style-name="gr5" draw:text-style-name="P6" draw:layer="layout" svg:width="0.067cm" svg:height="0.067cm" svg:x="14.69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758cm" svg:y="2.572cm" svg:viewBox="0 0 69 69" draw:points="0,0 69,0 69,69 0,69">
          <text:p/>
        </draw:polygon>
        <draw:frame draw:style-name="gr5" draw:text-style-name="P6" draw:layer="layout" svg:width="0.067cm" svg:height="0.067cm" svg:x="14.75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26cm" svg:y="2.572cm" svg:viewBox="0 0 68 69" draw:points="0,0 68,0 68,69 0,69">
          <text:p/>
        </draw:polygon>
        <draw:frame draw:style-name="gr5" draw:text-style-name="P6" draw:layer="layout" svg:width="0.067cm" svg:height="0.067cm" svg:x="14.82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94cm" svg:y="2.572cm" svg:viewBox="0 0 68 69" draw:points="0,0 68,0 68,69 0,69">
          <text:p/>
        </draw:polygon>
        <draw:frame draw:style-name="gr5" draw:text-style-name="P6" draw:layer="layout" svg:width="0.067cm" svg:height="0.067cm" svg:x="14.89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961cm" svg:y="2.572cm" svg:viewBox="0 0 69 69" draw:points="0,0 69,0 69,69 0,69">
          <text:p/>
        </draw:polygon>
        <draw:frame draw:style-name="gr5" draw:text-style-name="P6" draw:layer="layout" svg:width="0.067cm" svg:height="0.067cm" svg:x="14.96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029cm" svg:y="2.572cm" svg:viewBox="0 0 69 69" draw:points="0,0 69,0 69,69 0,69">
          <text:p/>
        </draw:polygon>
        <draw:frame draw:style-name="gr5" draw:text-style-name="P6" draw:layer="layout" svg:width="0.067cm" svg:height="0.067cm" svg:x="15.02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097cm" svg:y="2.572cm" svg:viewBox="0 0 68 69" draw:points="0,0 68,0 68,69 0,69">
          <text:p/>
        </draw:polygon>
        <draw:frame draw:style-name="gr5" draw:text-style-name="P6" draw:layer="layout" svg:width="0.067cm" svg:height="0.067cm" svg:x="15.09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164cm" svg:y="2.572cm" svg:viewBox="0 0 69 69" draw:points="0,0 69,0 69,69 0,69">
          <text:p/>
        </draw:polygon>
        <draw:frame draw:style-name="gr5" draw:text-style-name="P6" draw:layer="layout" svg:width="0.067cm" svg:height="0.067cm" svg:x="15.16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232cm" svg:y="2.572cm" svg:viewBox="0 0 69 69" draw:points="0,0 69,0 69,69 0,69">
          <text:p/>
        </draw:polygon>
        <draw:frame draw:style-name="gr5" draw:text-style-name="P6" draw:layer="layout" svg:width="0.067cm" svg:height="0.067cm" svg:x="15.23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3cm" svg:y="2.572cm" svg:viewBox="0 0 68 69" draw:points="0,0 68,0 68,69 0,69">
          <text:p/>
        </draw:polygon>
        <draw:frame draw:style-name="gr5" draw:text-style-name="P6" draw:layer="layout" svg:width="0.067cm" svg:height="0.067cm" svg:x="15.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367cm" svg:y="2.572cm" svg:viewBox="0 0 69 69" draw:points="0,0 69,0 69,69 0,69">
          <text:p/>
        </draw:polygon>
        <draw:frame draw:style-name="gr5" draw:text-style-name="P6" draw:layer="layout" svg:width="0.067cm" svg:height="0.067cm" svg:x="15.36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435cm" svg:y="2.572cm" svg:viewBox="0 0 69 69" draw:points="0,0 69,0 69,69 0,69">
          <text:p/>
        </draw:polygon>
        <draw:frame draw:style-name="gr5" draw:text-style-name="P6" draw:layer="layout" svg:width="0.067cm" svg:height="0.067cm" svg:x="15.43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03cm" svg:y="2.572cm" svg:viewBox="0 0 68 69" draw:points="0,0 68,0 68,69 0,69">
          <text:p/>
        </draw:polygon>
        <draw:frame draw:style-name="gr5" draw:text-style-name="P6" draw:layer="layout" svg:width="0.067cm" svg:height="0.067cm" svg:x="15.50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71cm" svg:y="2.572cm" svg:viewBox="0 0 68 69" draw:points="0,0 68,0 68,69 0,69">
          <text:p/>
        </draw:polygon>
        <draw:frame draw:style-name="gr5" draw:text-style-name="P6" draw:layer="layout" svg:width="0.067cm" svg:height="0.067cm" svg:x="15.57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638cm" svg:y="2.572cm" svg:viewBox="0 0 69 69" draw:points="0,0 69,0 69,69 0,69">
          <text:p/>
        </draw:polygon>
        <draw:frame draw:style-name="gr5" draw:text-style-name="P6" draw:layer="layout" svg:width="0.067cm" svg:height="0.067cm" svg:x="15.63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706cm" svg:y="2.572cm" svg:viewBox="0 0 69 69" draw:points="0,0 69,0 69,69 0,69">
          <text:p/>
        </draw:polygon>
        <draw:frame draw:style-name="gr5" draw:text-style-name="P6" draw:layer="layout" svg:width="0.067cm" svg:height="0.067cm" svg:x="15.70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774cm" svg:y="2.572cm" svg:viewBox="0 0 68 69" draw:points="0,0 68,0 68,69 0,69">
          <text:p/>
        </draw:polygon>
        <draw:frame draw:style-name="gr5" draw:text-style-name="P6" draw:layer="layout" svg:width="0.067cm" svg:height="0.067cm" svg:x="15.77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841cm" svg:y="2.572cm" svg:viewBox="0 0 69 69" draw:points="0,0 69,0 69,69 0,69">
          <text:p/>
        </draw:polygon>
        <draw:frame draw:style-name="gr5" draw:text-style-name="P6" draw:layer="layout" svg:width="0.067cm" svg:height="0.067cm" svg:x="15.84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909cm" svg:y="2.572cm" svg:viewBox="0 0 69 69" draw:points="0,0 69,0 69,69 0,69">
          <text:p/>
        </draw:polygon>
        <draw:frame draw:style-name="gr5" draw:text-style-name="P6" draw:layer="layout" svg:width="0.067cm" svg:height="0.067cm" svg:x="15.9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977cm" svg:y="2.572cm" svg:viewBox="0 0 68 69" draw:points="0,0 68,0 68,69 0,69">
          <text:p/>
        </draw:polygon>
        <draw:frame draw:style-name="gr5" draw:text-style-name="P6" draw:layer="layout" svg:width="0.067cm" svg:height="0.067cm" svg:x="15.97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044cm" svg:y="2.572cm" svg:viewBox="0 0 69 69" draw:points="0,0 69,0 69,69 0,69">
          <text:p/>
        </draw:polygon>
        <draw:frame draw:style-name="gr5" draw:text-style-name="P6" draw:layer="layout" svg:width="0.067cm" svg:height="0.067cm" svg:x="16.04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112cm" svg:y="2.572cm" svg:viewBox="0 0 69 69" draw:points="0,0 69,0 69,69 0,69">
          <text:p/>
        </draw:polygon>
        <draw:frame draw:style-name="gr5" draw:text-style-name="P6" draw:layer="layout" svg:width="0.067cm" svg:height="0.067cm" svg:x="16.11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18cm" svg:y="2.572cm" svg:viewBox="0 0 68 69" draw:points="0,0 68,0 68,69 0,69">
          <text:p/>
        </draw:polygon>
        <draw:frame draw:style-name="gr5" draw:text-style-name="P6" draw:layer="layout" svg:width="0.067cm" svg:height="0.067cm" svg:x="16.1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248cm" svg:y="2.572cm" svg:viewBox="0 0 68 69" draw:points="0,0 68,0 68,69 0,69">
          <text:p/>
        </draw:polygon>
        <draw:frame draw:style-name="gr5" draw:text-style-name="P6" draw:layer="layout" svg:width="0.067cm" svg:height="0.067cm" svg:x="16.24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15cm" svg:y="2.572cm" svg:viewBox="0 0 69 69" draw:points="0,0 69,0 69,69 0,69">
          <text:p/>
        </draw:polygon>
        <draw:frame draw:style-name="gr5" draw:text-style-name="P6" draw:layer="layout" svg:width="0.067cm" svg:height="0.067cm" svg:x="16.31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83cm" svg:y="2.572cm" svg:viewBox="0 0 69 69" draw:points="0,0 69,0 69,69 0,69">
          <text:p/>
        </draw:polygon>
        <draw:frame draw:style-name="gr5" draw:text-style-name="P6" draw:layer="layout" svg:width="0.067cm" svg:height="0.067cm" svg:x="16.38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451cm" svg:y="2.572cm" svg:viewBox="0 0 68 69" draw:points="0,0 68,0 68,69 0,69">
          <text:p/>
        </draw:polygon>
        <draw:frame draw:style-name="gr5" draw:text-style-name="P6" draw:layer="layout" svg:width="0.067cm" svg:height="0.067cm" svg:x="16.45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18cm" svg:y="2.572cm" svg:viewBox="0 0 69 69" draw:points="0,0 69,0 69,69 0,69">
          <text:p/>
        </draw:polygon>
        <draw:frame draw:style-name="gr5" draw:text-style-name="P6" draw:layer="layout" svg:width="0.067cm" svg:height="0.067cm" svg:x="16.51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86cm" svg:y="2.572cm" svg:viewBox="0 0 69 69" draw:points="0,0 69,0 69,69 0,69">
          <text:p/>
        </draw:polygon>
        <draw:frame draw:style-name="gr5" draw:text-style-name="P6" draw:layer="layout" svg:width="0.067cm" svg:height="0.067cm" svg:x="16.58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654cm" svg:y="2.572cm" svg:viewBox="0 0 68 69" draw:points="0,0 68,0 68,69 0,69">
          <text:p/>
        </draw:polygon>
        <draw:frame draw:style-name="gr5" draw:text-style-name="P6" draw:layer="layout" svg:width="0.067cm" svg:height="0.067cm" svg:x="16.65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21cm" svg:y="2.572cm" svg:viewBox="0 0 69 69" draw:points="0,0 69,0 69,69 0,69">
          <text:p/>
        </draw:polygon>
        <draw:frame draw:style-name="gr5" draw:text-style-name="P6" draw:layer="layout" svg:width="0.067cm" svg:height="0.067cm" svg:x="16.72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89cm" svg:y="2.572cm" svg:viewBox="0 0 69 69" draw:points="0,0 69,0 69,69 0,69">
          <text:p/>
        </draw:polygon>
        <draw:frame draw:style-name="gr5" draw:text-style-name="P6" draw:layer="layout" svg:width="0.067cm" svg:height="0.067cm" svg:x="16.7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857cm" svg:y="2.572cm" svg:viewBox="0 0 69 69" draw:points="0,0 69,0 69,69 0,69">
          <text:p/>
        </draw:polygon>
        <draw:frame draw:style-name="gr5" draw:text-style-name="P6" draw:layer="layout" svg:width="0.067cm" svg:height="0.067cm" svg:x="16.85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925cm" svg:y="2.572cm" svg:viewBox="0 0 68 69" draw:points="0,0 68,0 68,69 0,69">
          <text:p/>
        </draw:polygon>
        <draw:frame draw:style-name="gr5" draw:text-style-name="P6" draw:layer="layout" svg:width="0.067cm" svg:height="0.067cm" svg:x="16.92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992cm" svg:y="2.572cm" svg:viewBox="0 0 69 69" draw:points="0,0 69,0 69,69 0,69">
          <text:p/>
        </draw:polygon>
        <draw:frame draw:style-name="gr5" draw:text-style-name="P6" draw:layer="layout" svg:width="0.067cm" svg:height="0.067cm" svg:x="16.99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06cm" svg:y="2.572cm" svg:viewBox="0 0 69 69" draw:points="0,0 69,0 69,69 0,69">
          <text:p/>
        </draw:polygon>
        <draw:frame draw:style-name="gr5" draw:text-style-name="P6" draw:layer="layout" svg:width="0.067cm" svg:height="0.067cm" svg:x="17.0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128cm" svg:y="2.572cm" svg:viewBox="0 0 68 69" draw:points="0,0 68,0 68,69 0,69">
          <text:p/>
        </draw:polygon>
        <draw:frame draw:style-name="gr5" draw:text-style-name="P6" draw:layer="layout" svg:width="0.067cm" svg:height="0.067cm" svg:x="17.12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572cm" svg:viewBox="0 0 69 69" draw:points="0,0 69,0 69,69 0,69">
          <text:p/>
        </draw:polygon>
        <draw:frame draw:style-name="gr5" draw:text-style-name="P6" draw:layer="layout" svg:width="0.067cm" svg:height="0.067cm" svg:x="17.19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263cm" svg:y="2.572cm" svg:viewBox="0 0 69 69" draw:points="0,0 69,0 69,69 0,69">
          <text:p/>
        </draw:polygon>
        <draw:frame draw:style-name="gr5" draw:text-style-name="P6" draw:layer="layout" svg:width="0.067cm" svg:height="0.067cm" svg:x="17.26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331cm" svg:y="2.572cm" svg:viewBox="0 0 68 69" draw:points="0,0 68,0 68,69 0,69">
          <text:p/>
        </draw:polygon>
        <draw:frame draw:style-name="gr5" draw:text-style-name="P6" draw:layer="layout" svg:width="0.067cm" svg:height="0.067cm" svg:x="17.33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2.572cm" svg:viewBox="0 0 69 69" draw:points="0,0 69,0 69,69 0,69">
          <text:p/>
        </draw:polygon>
        <draw:frame draw:style-name="gr5" draw:text-style-name="P6" draw:layer="layout" svg:width="0.067cm" svg:height="0.067cm" svg:x="17.39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466cm" svg:y="2.572cm" svg:viewBox="0 0 69 69" draw:points="0,0 69,0 69,69 0,69">
          <text:p/>
        </draw:polygon>
        <draw:frame draw:style-name="gr5" draw:text-style-name="P6" draw:layer="layout" svg:width="0.067cm" svg:height="0.067cm" svg:x="17.46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534cm" svg:y="2.572cm" svg:viewBox="0 0 69 69" draw:points="0,0 69,0 69,69 0,69">
          <text:p/>
        </draw:polygon>
        <draw:frame draw:style-name="gr5" draw:text-style-name="P6" draw:layer="layout" svg:width="0.067cm" svg:height="0.067cm" svg:x="17.53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602cm" svg:y="2.572cm" svg:viewBox="0 0 68 69" draw:points="0,0 68,0 68,69 0,69">
          <text:p/>
        </draw:polygon>
        <draw:frame draw:style-name="gr5" draw:text-style-name="P6" draw:layer="layout" svg:width="0.067cm" svg:height="0.067cm" svg:x="17.60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669cm" svg:y="2.572cm" svg:viewBox="0 0 69 69" draw:points="0,0 69,0 69,69 0,69">
          <text:p/>
        </draw:polygon>
        <draw:frame draw:style-name="gr5" draw:text-style-name="P6" draw:layer="layout" svg:width="0.067cm" svg:height="0.067cm" svg:x="17.6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737cm" svg:y="2.572cm" svg:viewBox="0 0 69 69" draw:points="0,0 69,0 69,69 0,69">
          <text:p/>
        </draw:polygon>
        <draw:frame draw:style-name="gr5" draw:text-style-name="P6" draw:layer="layout" svg:width="0.067cm" svg:height="0.067cm" svg:x="17.73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805cm" svg:y="2.572cm" svg:viewBox="0 0 68 69" draw:points="0,0 68,0 68,69 0,69">
          <text:p/>
        </draw:polygon>
        <draw:frame draw:style-name="gr5" draw:text-style-name="P6" draw:layer="layout" svg:width="0.067cm" svg:height="0.067cm" svg:x="17.80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872cm" svg:y="2.572cm" svg:viewBox="0 0 69 69" draw:points="0,0 69,0 69,69 0,69">
          <text:p/>
        </draw:polygon>
        <draw:frame draw:style-name="gr5" draw:text-style-name="P6" draw:layer="layout" svg:width="0.067cm" svg:height="0.067cm" svg:x="17.87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94cm" svg:y="2.572cm" svg:viewBox="0 0 69 69" draw:points="0,0 69,0 69,69 0,69">
          <text:p/>
        </draw:polygon>
        <draw:frame draw:style-name="gr5" draw:text-style-name="P6" draw:layer="layout" svg:width="0.067cm" svg:height="0.067cm" svg:x="17.94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008cm" svg:y="2.572cm" svg:viewBox="0 0 68 69" draw:points="0,0 68,0 68,69 0,69">
          <text:p/>
        </draw:polygon>
        <draw:frame draw:style-name="gr5" draw:text-style-name="P6" draw:layer="layout" svg:width="0.067cm" svg:height="0.067cm" svg:x="18.00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075cm" svg:y="2.572cm" svg:viewBox="0 0 69 69" draw:points="0,0 69,0 69,69 0,69">
          <text:p/>
        </draw:polygon>
        <draw:frame draw:style-name="gr5" draw:text-style-name="P6" draw:layer="layout" svg:width="0.067cm" svg:height="0.067cm" svg:x="18.07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143cm" svg:y="2.572cm" svg:viewBox="0 0 69 69" draw:points="0,0 69,0 69,69 0,69">
          <text:p/>
        </draw:polygon>
        <draw:frame draw:style-name="gr5" draw:text-style-name="P6" draw:layer="layout" svg:width="0.067cm" svg:height="0.067cm" svg:x="18.14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211cm" svg:y="2.572cm" svg:viewBox="0 0 69 69" draw:points="0,0 69,0 69,69 0,69">
          <text:p/>
        </draw:polygon>
        <draw:frame draw:style-name="gr5" draw:text-style-name="P6" draw:layer="layout" svg:width="0.067cm" svg:height="0.067cm" svg:x="18.21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279cm" svg:y="2.572cm" svg:viewBox="0 0 68 69" draw:points="0,0 68,0 68,69 0,69">
          <text:p/>
        </draw:polygon>
        <draw:frame draw:style-name="gr5" draw:text-style-name="P6" draw:layer="layout" svg:width="0.067cm" svg:height="0.067cm" svg:x="18.27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346cm" svg:y="2.572cm" svg:viewBox="0 0 69 69" draw:points="0,0 69,0 69,69 0,69">
          <text:p/>
        </draw:polygon>
        <draw:frame draw:style-name="gr5" draw:text-style-name="P6" draw:layer="layout" svg:width="0.067cm" svg:height="0.067cm" svg:x="18.34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572cm" svg:viewBox="0 0 69 69" draw:points="0,0 69,0 69,69 0,69">
          <text:p/>
        </draw:polygon>
        <draw:frame draw:style-name="gr5" draw:text-style-name="P6" draw:layer="layout" svg:width="0.067cm" svg:height="0.067cm" svg:x="18.41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482cm" svg:y="2.572cm" svg:viewBox="0 0 68 69" draw:points="0,0 68,0 68,69 0,69">
          <text:p/>
        </draw:polygon>
        <draw:frame draw:style-name="gr5" draw:text-style-name="P6" draw:layer="layout" svg:width="0.067cm" svg:height="0.067cm" svg:x="18.48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549cm" svg:y="2.572cm" svg:viewBox="0 0 69 69" draw:points="0,0 69,0 69,69 0,69">
          <text:p/>
        </draw:polygon>
        <draw:frame draw:style-name="gr5" draw:text-style-name="P6" draw:layer="layout" svg:width="0.067cm" svg:height="0.067cm" svg:x="18.5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617cm" svg:y="2.572cm" svg:viewBox="0 0 69 69" draw:points="0,0 69,0 69,69 0,69">
          <text:p/>
        </draw:polygon>
        <draw:frame draw:style-name="gr5" draw:text-style-name="P6" draw:layer="layout" svg:width="0.067cm" svg:height="0.067cm" svg:x="18.61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685cm" svg:y="2.572cm" svg:viewBox="0 0 68 69" draw:points="0,0 68,0 68,69 0,69">
          <text:p/>
        </draw:polygon>
        <draw:frame draw:style-name="gr5" draw:text-style-name="P6" draw:layer="layout" svg:width="0.067cm" svg:height="0.067cm" svg:x="18.68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752cm" svg:y="2.572cm" svg:viewBox="0 0 69 69" draw:points="0,0 69,0 69,69 0,69">
          <text:p/>
        </draw:polygon>
        <draw:frame draw:style-name="gr5" draw:text-style-name="P6" draw:layer="layout" svg:width="0.067cm" svg:height="0.067cm" svg:x="18.75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2cm" svg:y="2.572cm" svg:viewBox="0 0 69 69" draw:points="0,0 69,0 69,69 0,69">
          <text:p/>
        </draw:polygon>
        <draw:frame draw:style-name="gr5" draw:text-style-name="P6" draw:layer="layout" svg:width="0.067cm" svg:height="0.067cm" svg:x="18.82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88cm" svg:y="2.572cm" svg:viewBox="0 0 69 69" draw:points="0,0 69,0 69,69 0,69">
          <text:p/>
        </draw:polygon>
        <draw:frame draw:style-name="gr5" draw:text-style-name="P6" draw:layer="layout" svg:width="0.067cm" svg:height="0.067cm" svg:x="18.88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2.572cm" svg:viewBox="0 0 68 69" draw:points="0,0 68,0 68,69 0,69">
          <text:p/>
        </draw:polygon>
        <draw:frame draw:style-name="gr5" draw:text-style-name="P6" draw:layer="layout" svg:width="0.067cm" svg:height="0.067cm" svg:x="18.95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23cm" svg:y="2.572cm" svg:viewBox="0 0 69 69" draw:points="0,0 69,0 69,69 0,69">
          <text:p/>
        </draw:polygon>
        <draw:frame draw:style-name="gr5" draw:text-style-name="P6" draw:layer="layout" svg:width="0.067cm" svg:height="0.067cm" svg:x="19.02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91cm" svg:y="2.572cm" svg:viewBox="0 0 69 69" draw:points="0,0 69,0 69,69 0,69">
          <text:p/>
        </draw:polygon>
        <draw:frame draw:style-name="gr5" draw:text-style-name="P6" draw:layer="layout" svg:width="0.067cm" svg:height="0.067cm" svg:x="19.09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159cm" svg:y="2.572cm" svg:viewBox="0 0 68 69" draw:points="0,0 68,0 68,69 0,69">
          <text:p/>
        </draw:polygon>
        <draw:frame draw:style-name="gr5" draw:text-style-name="P6" draw:layer="layout" svg:width="0.067cm" svg:height="0.067cm" svg:x="19.15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26cm" svg:y="2.572cm" svg:viewBox="0 0 69 69" draw:points="0,0 69,0 69,69 0,69">
          <text:p/>
        </draw:polygon>
        <draw:frame draw:style-name="gr5" draw:text-style-name="P6" draw:layer="layout" svg:width="0.067cm" svg:height="0.067cm" svg:x="19.22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572cm" svg:viewBox="0 0 69 69" draw:points="0,0 69,0 69,69 0,69">
          <text:p/>
        </draw:polygon>
        <draw:frame draw:style-name="gr5" draw:text-style-name="P6" draw:layer="layout" svg:width="0.067cm" svg:height="0.067cm" svg:x="19.29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362cm" svg:y="2.572cm" svg:viewBox="0 0 68 69" draw:points="0,0 68,0 68,69 0,69">
          <text:p/>
        </draw:polygon>
        <draw:frame draw:style-name="gr5" draw:text-style-name="P6" draw:layer="layout" svg:width="0.067cm" svg:height="0.067cm" svg:x="19.36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29cm" svg:y="2.572cm" svg:viewBox="0 0 69 69" draw:points="0,0 69,0 69,69 0,69">
          <text:p/>
        </draw:polygon>
        <draw:frame draw:style-name="gr5" draw:text-style-name="P6" draw:layer="layout" svg:width="0.067cm" svg:height="0.067cm" svg:x="19.4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97cm" svg:y="2.572cm" svg:viewBox="0 0 69 69" draw:points="0,0 69,0 69,69 0,69">
          <text:p/>
        </draw:polygon>
        <draw:frame draw:style-name="gr5" draw:text-style-name="P6" draw:layer="layout" svg:width="0.067cm" svg:height="0.067cm" svg:x="19.49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565cm" svg:y="2.572cm" svg:viewBox="0 0 69 69" draw:points="0,0 69,0 69,69 0,69">
          <text:p/>
        </draw:polygon>
        <draw:frame draw:style-name="gr5" draw:text-style-name="P6" draw:layer="layout" svg:width="0.067cm" svg:height="0.067cm" svg:x="19.56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633cm" svg:y="2.572cm" svg:viewBox="0 0 68 69" draw:points="0,0 68,0 68,69 0,69">
          <text:p/>
        </draw:polygon>
        <draw:frame draw:style-name="gr5" draw:text-style-name="P6" draw:layer="layout" svg:width="0.067cm" svg:height="0.067cm" svg:x="19.63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cm" svg:y="2.572cm" svg:viewBox="0 0 69 69" draw:points="0,0 69,0 69,69 0,69">
          <text:p/>
        </draw:polygon>
        <draw:frame draw:style-name="gr5" draw:text-style-name="P6" draw:layer="layout" svg:width="0.067cm" svg:height="0.067cm" svg:x="19.70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2.572cm" svg:viewBox="0 0 69 69" draw:points="0,0 69,0 69,69 0,69">
          <text:p/>
        </draw:polygon>
        <draw:frame draw:style-name="gr5" draw:text-style-name="P6" draw:layer="layout" svg:width="0.067cm" svg:height="0.067cm" svg:x="19.76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836cm" svg:y="2.572cm" svg:viewBox="0 0 68 69" draw:points="0,0 68,0 68,69 0,69">
          <text:p/>
        </draw:polygon>
        <draw:frame draw:style-name="gr5" draw:text-style-name="P6" draw:layer="layout" svg:width="0.067cm" svg:height="0.067cm" svg:x="19.83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03cm" svg:y="2.572cm" svg:viewBox="0 0 69 69" draw:points="0,0 69,0 69,69 0,69">
          <text:p/>
        </draw:polygon>
        <draw:frame draw:style-name="gr5" draw:text-style-name="P6" draw:layer="layout" svg:width="0.067cm" svg:height="0.067cm" svg:x="19.90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71cm" svg:y="2.572cm" svg:viewBox="0 0 69 69" draw:points="0,0 69,0 69,69 0,69">
          <text:p/>
        </draw:polygon>
        <draw:frame draw:style-name="gr5" draw:text-style-name="P6" draw:layer="layout" svg:width="0.067cm" svg:height="0.067cm" svg:x="19.97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039cm" svg:y="2.572cm" svg:viewBox="0 0 68 69" draw:points="0,0 68,0 68,69 0,69">
          <text:p/>
        </draw:polygon>
        <draw:frame draw:style-name="gr5" draw:text-style-name="P6" draw:layer="layout" svg:width="0.067cm" svg:height="0.067cm" svg:x="20.03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06cm" svg:y="2.572cm" svg:viewBox="0 0 69 69" draw:points="0,0 69,0 69,69 0,69">
          <text:p/>
        </draw:polygon>
        <draw:frame draw:style-name="gr5" draw:text-style-name="P6" draw:layer="layout" svg:width="0.067cm" svg:height="0.067cm" svg:x="20.10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74cm" svg:y="2.572cm" svg:viewBox="0 0 69 69" draw:points="0,0 69,0 69,69 0,69">
          <text:p/>
        </draw:polygon>
        <draw:frame draw:style-name="gr5" draw:text-style-name="P6" draw:layer="layout" svg:width="0.067cm" svg:height="0.067cm" svg:x="20.17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242cm" svg:y="2.572cm" svg:viewBox="0 0 69 69" draw:points="0,0 69,0 69,69 0,69">
          <text:p/>
        </draw:polygon>
        <draw:frame draw:style-name="gr5" draw:text-style-name="P6" draw:layer="layout" svg:width="0.067cm" svg:height="0.067cm" svg:x="20.24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31cm" svg:y="2.572cm" svg:viewBox="0 0 68 69" draw:points="0,0 68,0 68,69 0,69">
          <text:p/>
        </draw:polygon>
        <draw:frame draw:style-name="gr5" draw:text-style-name="P6" draw:layer="layout" svg:width="0.067cm" svg:height="0.067cm" svg:x="20.3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377cm" svg:y="2.572cm" svg:viewBox="0 0 69 69" draw:points="0,0 69,0 69,69 0,69">
          <text:p/>
        </draw:polygon>
        <draw:frame draw:style-name="gr5" draw:text-style-name="P6" draw:layer="layout" svg:width="0.067cm" svg:height="0.067cm" svg:x="20.37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445cm" svg:y="2.572cm" svg:viewBox="0 0 69 69" draw:points="0,0 69,0 69,69 0,69">
          <text:p/>
        </draw:polygon>
        <draw:frame draw:style-name="gr5" draw:text-style-name="P6" draw:layer="layout" svg:width="0.067cm" svg:height="0.067cm" svg:x="20.44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513cm" svg:y="2.572cm" svg:viewBox="0 0 68 69" draw:points="0,0 68,0 68,69 0,69">
          <text:p/>
        </draw:polygon>
        <draw:frame draw:style-name="gr5" draw:text-style-name="P6" draw:layer="layout" svg:width="0.067cm" svg:height="0.067cm" svg:x="20.51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58cm" svg:y="2.572cm" svg:viewBox="0 0 69 69" draw:points="0,0 69,0 69,69 0,69">
          <text:p/>
        </draw:polygon>
        <draw:frame draw:style-name="gr5" draw:text-style-name="P6" draw:layer="layout" svg:width="0.067cm" svg:height="0.067cm" svg:x="20.58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572cm" svg:viewBox="0 0 69 69" draw:points="0,0 69,0 69,69 0,69">
          <text:p/>
        </draw:polygon>
        <draw:frame draw:style-name="gr5" draw:text-style-name="P6" draw:layer="layout" svg:width="0.067cm" svg:height="0.067cm" svg:x="20.64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716cm" svg:y="2.572cm" svg:viewBox="0 0 68 69" draw:points="0,0 68,0 68,69 0,69">
          <text:p/>
        </draw:polygon>
        <draw:frame draw:style-name="gr5" draw:text-style-name="P6" draw:layer="layout" svg:width="0.067cm" svg:height="0.067cm" svg:x="20.71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2.572cm" svg:viewBox="0 0 69 69" draw:points="0,0 69,0 69,69 0,69">
          <text:p/>
        </draw:polygon>
        <draw:frame draw:style-name="gr5" draw:text-style-name="P6" draw:layer="layout" svg:width="0.067cm" svg:height="0.067cm" svg:x="20.78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2.572cm" svg:viewBox="0 0 69 69" draw:points="0,0 69,0 69,69 0,69">
          <text:p/>
        </draw:polygon>
        <draw:frame draw:style-name="gr5" draw:text-style-name="P6" draw:layer="layout" svg:width="0.067cm" svg:height="0.067cm" svg:x="20.85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919cm" svg:y="2.572cm" svg:viewBox="0 0 69 69" draw:points="0,0 69,0 69,69 0,69">
          <text:p/>
        </draw:polygon>
        <draw:frame draw:style-name="gr5" draw:text-style-name="P6" draw:layer="layout" svg:width="0.067cm" svg:height="0.067cm" svg:x="20.91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987cm" svg:y="2.572cm" svg:viewBox="0 0 68 69" draw:points="0,0 68,0 68,69 0,69">
          <text:p/>
        </draw:polygon>
        <draw:frame draw:style-name="gr5" draw:text-style-name="P6" draw:layer="layout" svg:width="0.067cm" svg:height="0.067cm" svg:x="20.98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054cm" svg:y="2.572cm" svg:viewBox="0 0 69 69" draw:points="0,0 69,0 69,69 0,69">
          <text:p/>
        </draw:polygon>
        <draw:frame draw:style-name="gr5" draw:text-style-name="P6" draw:layer="layout" svg:width="0.067cm" svg:height="0.067cm" svg:x="21.05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122cm" svg:y="2.572cm" svg:viewBox="0 0 69 69" draw:points="0,0 69,0 69,69 0,69">
          <text:p/>
        </draw:polygon>
        <draw:frame draw:style-name="gr5" draw:text-style-name="P6" draw:layer="layout" svg:width="0.067cm" svg:height="0.067cm" svg:x="21.12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19cm" svg:y="2.572cm" svg:viewBox="0 0 68 69" draw:points="0,0 68,0 68,69 0,69">
          <text:p/>
        </draw:polygon>
        <draw:frame draw:style-name="gr5" draw:text-style-name="P6" draw:layer="layout" svg:width="0.067cm" svg:height="0.067cm" svg:x="21.1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257cm" svg:y="2.572cm" svg:viewBox="0 0 69 69" draw:points="0,0 69,0 69,69 0,69">
          <text:p/>
        </draw:polygon>
        <draw:frame draw:style-name="gr5" draw:text-style-name="P6" draw:layer="layout" svg:width="0.067cm" svg:height="0.067cm" svg:x="21.25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325cm" svg:y="2.572cm" svg:viewBox="0 0 69 69" draw:points="0,0 69,0 69,69 0,69">
          <text:p/>
        </draw:polygon>
        <draw:frame draw:style-name="gr5" draw:text-style-name="P6" draw:layer="layout" svg:width="0.067cm" svg:height="0.067cm" svg:x="21.32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393cm" svg:y="2.572cm" svg:viewBox="0 0 68 69" draw:points="0,0 68,0 68,69 0,69">
          <text:p/>
        </draw:polygon>
        <draw:frame draw:style-name="gr5" draw:text-style-name="P6" draw:layer="layout" svg:width="0.067cm" svg:height="0.067cm" svg:x="21.39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46cm" svg:y="2.572cm" svg:viewBox="0 0 69 69" draw:points="0,0 69,0 69,69 0,69">
          <text:p/>
        </draw:polygon>
        <draw:frame draw:style-name="gr5" draw:text-style-name="P6" draw:layer="layout" svg:width="0.067cm" svg:height="0.067cm" svg:x="21.46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28cm" svg:y="2.572cm" svg:viewBox="0 0 69 69" draw:points="0,0 69,0 69,69 0,69">
          <text:p/>
        </draw:polygon>
        <draw:frame draw:style-name="gr5" draw:text-style-name="P6" draw:layer="layout" svg:width="0.067cm" svg:height="0.067cm" svg:x="21.52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96cm" svg:y="2.572cm" svg:viewBox="0 0 69 69" draw:points="0,0 69,0 69,69 0,69">
          <text:p/>
        </draw:polygon>
        <draw:frame draw:style-name="gr5" draw:text-style-name="P6" draw:layer="layout" svg:width="0.067cm" svg:height="0.067cm" svg:x="21.59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664cm" svg:y="2.572cm" svg:viewBox="0 0 68 69" draw:points="0,0 68,0 68,69 0,69">
          <text:p/>
        </draw:polygon>
        <draw:frame draw:style-name="gr5" draw:text-style-name="P6" draw:layer="layout" svg:width="0.067cm" svg:height="0.067cm" svg:x="21.66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31cm" svg:y="2.572cm" svg:viewBox="0 0 69 69" draw:points="0,0 69,0 69,69 0,69">
          <text:p/>
        </draw:polygon>
        <draw:frame draw:style-name="gr5" draw:text-style-name="P6" draw:layer="layout" svg:width="0.067cm" svg:height="0.067cm" svg:x="21.73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2.572cm" svg:viewBox="0 0 69 69" draw:points="0,0 69,0 69,69 0,69">
          <text:p/>
        </draw:polygon>
        <draw:frame draw:style-name="gr5" draw:text-style-name="P6" draw:layer="layout" svg:width="0.067cm" svg:height="0.067cm" svg:x="21.79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867cm" svg:y="2.572cm" svg:viewBox="0 0 68 69" draw:points="0,0 68,0 68,69 0,69">
          <text:p/>
        </draw:polygon>
        <draw:frame draw:style-name="gr5" draw:text-style-name="P6" draw:layer="layout" svg:width="0.067cm" svg:height="0.067cm" svg:x="21.86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572cm" svg:viewBox="0 0 69 69" draw:points="0,0 69,0 69,69 0,69">
          <text:p/>
        </draw:polygon>
        <draw:frame draw:style-name="gr5" draw:text-style-name="P6" draw:layer="layout" svg:width="0.067cm" svg:height="0.067cm" svg:x="21.93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002cm" svg:y="2.572cm" svg:viewBox="0 0 69 69" draw:points="0,0 69,0 69,69 0,69">
          <text:p/>
        </draw:polygon>
        <draw:frame draw:style-name="gr5" draw:text-style-name="P6" draw:layer="layout" svg:width="0.067cm" svg:height="0.067cm" svg:x="22.00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07cm" svg:y="2.572cm" svg:viewBox="0 0 68 69" draw:points="0,0 68,0 68,69 0,69">
          <text:p/>
        </draw:polygon>
        <draw:frame draw:style-name="gr5" draw:text-style-name="P6" draw:layer="layout" svg:width="0.067cm" svg:height="0.067cm" svg:x="22.0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137cm" svg:y="2.572cm" svg:viewBox="0 0 69 69" draw:points="0,0 69,0 69,69 0,69">
          <text:p/>
        </draw:polygon>
        <draw:frame draw:style-name="gr5" draw:text-style-name="P6" draw:layer="layout" svg:width="0.067cm" svg:height="0.067cm" svg:x="22.13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05cm" svg:y="2.572cm" svg:viewBox="0 0 69 69" draw:points="0,0 69,0 69,69 0,69">
          <text:p/>
        </draw:polygon>
        <draw:frame draw:style-name="gr5" draw:text-style-name="P6" draw:layer="layout" svg:width="0.067cm" svg:height="0.067cm" svg:x="22.20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73cm" svg:y="2.572cm" svg:viewBox="0 0 69 69" draw:points="0,0 69,0 69,69 0,69">
          <text:p/>
        </draw:polygon>
        <draw:frame draw:style-name="gr5" draw:text-style-name="P6" draw:layer="layout" svg:width="0.067cm" svg:height="0.067cm" svg:x="22.27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341cm" svg:y="2.572cm" svg:viewBox="0 0 68 69" draw:points="0,0 68,0 68,69 0,69">
          <text:p/>
        </draw:polygon>
        <draw:frame draw:style-name="gr5" draw:text-style-name="P6" draw:layer="layout" svg:width="0.067cm" svg:height="0.067cm" svg:x="22.34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08cm" svg:y="2.572cm" svg:viewBox="0 0 69 69" draw:points="0,0 69,0 69,69 0,69">
          <text:p/>
        </draw:polygon>
        <draw:frame draw:style-name="gr5" draw:text-style-name="P6" draw:layer="layout" svg:width="0.067cm" svg:height="0.067cm" svg:x="22.40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76cm" svg:y="2.572cm" svg:viewBox="0 0 69 69" draw:points="0,0 69,0 69,69 0,69">
          <text:p/>
        </draw:polygon>
        <draw:frame draw:style-name="gr5" draw:text-style-name="P6" draw:layer="layout" svg:width="0.067cm" svg:height="0.067cm" svg:x="22.47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544cm" svg:y="2.572cm" svg:viewBox="0 0 68 69" draw:points="0,0 68,0 68,69 0,69">
          <text:p/>
        </draw:polygon>
        <draw:frame draw:style-name="gr5" draw:text-style-name="P6" draw:layer="layout" svg:width="0.067cm" svg:height="0.067cm" svg:x="22.54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611cm" svg:y="2.572cm" svg:viewBox="0 0 69 69" draw:points="0,0 69,0 69,69 0,69">
          <text:p/>
        </draw:polygon>
        <draw:frame draw:style-name="gr5" draw:text-style-name="P6" draw:layer="layout" svg:width="0.067cm" svg:height="0.067cm" svg:x="22.61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22.679cm" svg:y="2.572cm" svg:viewBox="0 0 70 69" draw:points="0,0 70,0 70,69 0,69">
          <text:p/>
        </draw:polygon>
        <draw:frame draw:style-name="gr5" draw:text-style-name="P6" draw:layer="layout" svg:width="0.067cm" svg:height="0.067cm" svg:x="22.6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2.572cm" svg:viewBox="0 0 68 69" draw:points="0,0 68,0 68,69 0,69">
          <text:p/>
        </draw:polygon>
        <draw:frame draw:style-name="gr5" draw:text-style-name="P6" draw:layer="layout" svg:width="0.067cm" svg:height="0.067cm" svg:x="22.74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14cm" svg:y="2.572cm" svg:viewBox="0 0 69 69" draw:points="0,0 69,0 69,69 0,69">
          <text:p/>
        </draw:polygon>
        <draw:frame draw:style-name="gr5" draw:text-style-name="P6" draw:layer="layout" svg:width="0.067cm" svg:height="0.067cm" svg:x="22.81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82cm" svg:y="2.572cm" svg:viewBox="0 0 69 69" draw:points="0,0 69,0 69,69 0,69">
          <text:p/>
        </draw:polygon>
        <draw:frame draw:style-name="gr5" draw:text-style-name="P6" draw:layer="layout" svg:width="0.067cm" svg:height="0.067cm" svg:x="22.88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95cm" svg:y="2.572cm" svg:viewBox="0 0 69 69" draw:points="0,0 69,0 69,69 0,69">
          <text:p/>
        </draw:polygon>
        <draw:frame draw:style-name="gr5" draw:text-style-name="P6" draw:layer="layout" svg:width="0.067cm" svg:height="0.067cm" svg:x="22.9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018cm" svg:y="2.572cm" svg:viewBox="0 0 68 69" draw:points="0,0 68,0 68,69 0,69">
          <text:p/>
        </draw:polygon>
        <draw:frame draw:style-name="gr5" draw:text-style-name="P6" draw:layer="layout" svg:width="0.067cm" svg:height="0.067cm" svg:x="23.01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085cm" svg:y="2.572cm" svg:viewBox="0 0 69 69" draw:points="0,0 69,0 69,69 0,69">
          <text:p/>
        </draw:polygon>
        <draw:frame draw:style-name="gr5" draw:text-style-name="P6" draw:layer="layout" svg:width="0.067cm" svg:height="0.067cm" svg:x="23.08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153cm" svg:y="2.572cm" svg:viewBox="0 0 69 69" draw:points="0,0 69,0 69,69 0,69">
          <text:p/>
        </draw:polygon>
        <draw:frame draw:style-name="gr5" draw:text-style-name="P6" draw:layer="layout" svg:width="0.067cm" svg:height="0.067cm" svg:x="23.15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572cm" svg:viewBox="0 0 68 69" draw:points="0,0 68,0 68,69 0,69">
          <text:p/>
        </draw:polygon>
        <draw:frame draw:style-name="gr5" draw:text-style-name="P6" draw:layer="layout" svg:width="0.067cm" svg:height="0.067cm" svg:x="23.22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572cm" svg:viewBox="0 0 69 69" draw:points="0,0 69,0 69,69 0,69">
          <text:p/>
        </draw:polygon>
        <draw:frame draw:style-name="gr5" draw:text-style-name="P6" draw:layer="layout" svg:width="0.067cm" svg:height="0.067cm" svg:x="23.28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356cm" svg:y="2.572cm" svg:viewBox="0 0 69 69" draw:points="0,0 69,0 69,69 0,69">
          <text:p/>
        </draw:polygon>
        <draw:frame draw:style-name="gr5" draw:text-style-name="P6" draw:layer="layout" svg:width="0.067cm" svg:height="0.067cm" svg:x="23.35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424cm" svg:y="2.572cm" svg:viewBox="0 0 68 69" draw:points="0,0 68,0 68,69 0,69">
          <text:p/>
        </draw:polygon>
        <draw:frame draw:style-name="gr5" draw:text-style-name="P6" draw:layer="layout" svg:width="0.067cm" svg:height="0.067cm" svg:x="23.42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491cm" svg:y="2.572cm" svg:viewBox="0 0 69 69" draw:points="0,0 69,0 69,69 0,69">
          <text:p/>
        </draw:polygon>
        <draw:frame draw:style-name="gr5" draw:text-style-name="P6" draw:layer="layout" svg:width="0.067cm" svg:height="0.067cm" svg:x="23.49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559cm" svg:y="2.572cm" svg:viewBox="0 0 69 69" draw:points="0,0 69,0 69,69 0,69">
          <text:p/>
        </draw:polygon>
        <draw:frame draw:style-name="gr5" draw:text-style-name="P6" draw:layer="layout" svg:width="0.067cm" svg:height="0.067cm" svg:x="23.5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2.572cm" svg:viewBox="0 0 69 69" draw:points="0,0 69,0 69,69 0,69">
          <text:p/>
        </draw:polygon>
        <draw:frame draw:style-name="gr5" draw:text-style-name="P6" draw:layer="layout" svg:width="0.067cm" svg:height="0.067cm" svg:x="23.62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695cm" svg:y="2.572cm" svg:viewBox="0 0 68 69" draw:points="0,0 68,0 68,69 0,69">
          <text:p/>
        </draw:polygon>
        <draw:frame draw:style-name="gr5" draw:text-style-name="P6" draw:layer="layout" svg:width="0.067cm" svg:height="0.067cm" svg:x="23.69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762cm" svg:y="2.572cm" svg:viewBox="0 0 69 69" draw:points="0,0 69,0 69,69 0,69">
          <text:p/>
        </draw:polygon>
        <draw:frame draw:style-name="gr5" draw:text-style-name="P6" draw:layer="layout" svg:width="0.067cm" svg:height="0.067cm" svg:x="23.76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83cm" svg:y="2.572cm" svg:viewBox="0 0 69 69" draw:points="0,0 69,0 69,69 0,69">
          <text:p/>
        </draw:polygon>
        <draw:frame draw:style-name="gr5" draw:text-style-name="P6" draw:layer="layout" svg:width="0.067cm" svg:height="0.067cm" svg:x="23.8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898cm" svg:y="2.572cm" svg:viewBox="0 0 68 69" draw:points="0,0 68,0 68,69 0,69">
          <text:p/>
        </draw:polygon>
        <draw:frame draw:style-name="gr5" draw:text-style-name="P6" draw:layer="layout" svg:width="0.067cm" svg:height="0.067cm" svg:x="23.89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965cm" svg:y="2.572cm" svg:viewBox="0 0 69 69" draw:points="0,0 69,0 69,69 0,69">
          <text:p/>
        </draw:polygon>
        <draw:frame draw:style-name="gr5" draw:text-style-name="P6" draw:layer="layout" svg:width="0.067cm" svg:height="0.067cm" svg:x="23.96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033cm" svg:y="2.572cm" svg:viewBox="0 0 69 69" draw:points="0,0 69,0 69,69 0,69">
          <text:p/>
        </draw:polygon>
        <draw:frame draw:style-name="gr5" draw:text-style-name="P6" draw:layer="layout" svg:width="0.067cm" svg:height="0.067cm" svg:x="24.03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101cm" svg:y="2.572cm" svg:viewBox="0 0 68 69" draw:points="0,0 68,0 68,69 0,69">
          <text:p/>
        </draw:polygon>
        <draw:frame draw:style-name="gr5" draw:text-style-name="P6" draw:layer="layout" svg:width="0.067cm" svg:height="0.067cm" svg:x="24.10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168cm" svg:y="2.572cm" svg:viewBox="0 0 69 69" draw:points="0,0 69,0 69,69 0,69">
          <text:p/>
        </draw:polygon>
        <draw:frame draw:style-name="gr5" draw:text-style-name="P6" draw:layer="layout" svg:width="0.067cm" svg:height="0.067cm" svg:x="24.16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236cm" svg:y="2.572cm" svg:viewBox="0 0 69 69" draw:points="0,0 69,0 69,69 0,69">
          <text:p/>
        </draw:polygon>
        <draw:frame draw:style-name="gr5" draw:text-style-name="P6" draw:layer="layout" svg:width="0.067cm" svg:height="0.067cm" svg:x="24.23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304cm" svg:y="2.572cm" svg:viewBox="0 0 69 69" draw:points="0,0 69,0 69,69 0,69">
          <text:p/>
        </draw:polygon>
        <draw:frame draw:style-name="gr5" draw:text-style-name="P6" draw:layer="layout" svg:width="0.067cm" svg:height="0.067cm" svg:x="24.30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372cm" svg:y="2.572cm" svg:viewBox="0 0 68 69" draw:points="0,0 68,0 68,69 0,69">
          <text:p/>
        </draw:polygon>
        <draw:frame draw:style-name="gr5" draw:text-style-name="P6" draw:layer="layout" svg:width="0.067cm" svg:height="0.067cm" svg:x="24.37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572cm" svg:viewBox="0 0 69 69" draw:points="0,0 69,0 69,69 0,69">
          <text:p/>
        </draw:polygon>
        <draw:frame draw:style-name="gr5" draw:text-style-name="P6" draw:layer="layout" svg:width="0.067cm" svg:height="0.067cm" svg:x="24.4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507cm" svg:y="2.572cm" svg:viewBox="0 0 69 69" draw:points="0,0 69,0 69,69 0,69">
          <text:p/>
        </draw:polygon>
        <draw:frame draw:style-name="gr5" draw:text-style-name="P6" draw:layer="layout" svg:width="0.067cm" svg:height="0.067cm" svg:x="24.50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2.572cm" svg:viewBox="0 0 68 69" draw:points="0,0 68,0 68,69 0,69">
          <text:p/>
        </draw:polygon>
        <draw:frame draw:style-name="gr5" draw:text-style-name="P6" draw:layer="layout" svg:width="0.067cm" svg:height="0.067cm" svg:x="24.57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642cm" svg:y="2.572cm" svg:viewBox="0 0 69 69" draw:points="0,0 69,0 69,69 0,69">
          <text:p/>
        </draw:polygon>
        <draw:frame draw:style-name="gr5" draw:text-style-name="P6" draw:layer="layout" svg:width="0.067cm" svg:height="0.067cm" svg:x="24.64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71cm" svg:y="2.572cm" svg:viewBox="0 0 69 69" draw:points="0,0 69,0 69,69 0,69">
          <text:p/>
        </draw:polygon>
        <draw:frame draw:style-name="gr5" draw:text-style-name="P6" draw:layer="layout" svg:width="0.067cm" svg:height="0.067cm" svg:x="24.71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778cm" svg:y="2.572cm" svg:viewBox="0 0 68 69" draw:points="0,0 68,0 68,69 0,69">
          <text:p/>
        </draw:polygon>
        <draw:frame draw:style-name="gr5" draw:text-style-name="P6" draw:layer="layout" svg:width="0.067cm" svg:height="0.067cm" svg:x="24.77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845cm" svg:y="2.572cm" svg:viewBox="0 0 69 69" draw:points="0,0 69,0 69,69 0,69">
          <text:p/>
        </draw:polygon>
        <draw:frame draw:style-name="gr5" draw:text-style-name="P6" draw:layer="layout" svg:width="0.067cm" svg:height="0.067cm" svg:x="24.84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13cm" svg:y="2.572cm" svg:viewBox="0 0 69 69" draw:points="0,0 69,0 69,69 0,69">
          <text:p/>
        </draw:polygon>
        <draw:frame draw:style-name="gr5" draw:text-style-name="P6" draw:layer="layout" svg:width="0.067cm" svg:height="0.067cm" svg:x="24.91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81cm" svg:y="2.572cm" svg:viewBox="0 0 69 69" draw:points="0,0 69,0 69,69 0,69">
          <text:p/>
        </draw:polygon>
        <draw:frame draw:style-name="gr5" draw:text-style-name="P6" draw:layer="layout" svg:width="0.067cm" svg:height="0.067cm" svg:x="24.98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049cm" svg:y="2.572cm" svg:viewBox="0 0 68 69" draw:points="0,0 68,0 68,69 0,69">
          <text:p/>
        </draw:polygon>
        <draw:frame draw:style-name="gr5" draw:text-style-name="P6" draw:layer="layout" svg:width="0.067cm" svg:height="0.067cm" svg:x="25.04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16cm" svg:y="2.572cm" svg:viewBox="0 0 69 69" draw:points="0,0 69,0 69,69 0,69">
          <text:p/>
        </draw:polygon>
        <draw:frame draw:style-name="gr5" draw:text-style-name="P6" draw:layer="layout" svg:width="0.067cm" svg:height="0.067cm" svg:x="25.11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84cm" svg:y="2.572cm" svg:viewBox="0 0 69 69" draw:points="0,0 69,0 69,69 0,69">
          <text:p/>
        </draw:polygon>
        <draw:frame draw:style-name="gr5" draw:text-style-name="P6" draw:layer="layout" svg:width="0.067cm" svg:height="0.067cm" svg:x="25.18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252cm" svg:y="2.572cm" svg:viewBox="0 0 68 69" draw:points="0,0 68,0 68,69 0,69">
          <text:p/>
        </draw:polygon>
        <draw:frame draw:style-name="gr5" draw:text-style-name="P6" draw:layer="layout" svg:width="0.067cm" svg:height="0.067cm" svg:x="25.25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19cm" svg:y="2.572cm" svg:viewBox="0 0 69 69" draw:points="0,0 69,0 69,69 0,69">
          <text:p/>
        </draw:polygon>
        <draw:frame draw:style-name="gr5" draw:text-style-name="P6" draw:layer="layout" svg:width="0.067cm" svg:height="0.067cm" svg:x="25.3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572cm" svg:viewBox="0 0 69 69" draw:points="0,0 69,0 69,69 0,69">
          <text:p/>
        </draw:polygon>
        <draw:frame draw:style-name="gr5" draw:text-style-name="P6" draw:layer="layout" svg:width="0.067cm" svg:height="0.067cm" svg:x="25.38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455cm" svg:y="2.572cm" svg:viewBox="0 0 68 69" draw:points="0,0 68,0 68,69 0,69">
          <text:p/>
        </draw:polygon>
        <draw:frame draw:style-name="gr5" draw:text-style-name="P6" draw:layer="layout" svg:width="0.067cm" svg:height="0.067cm" svg:x="25.45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22cm" svg:y="2.572cm" svg:viewBox="0 0 69 69" draw:points="0,0 69,0 69,69 0,69">
          <text:p/>
        </draw:polygon>
        <draw:frame draw:style-name="gr5" draw:text-style-name="P6" draw:layer="layout" svg:width="0.067cm" svg:height="0.067cm" svg:x="25.52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9cm" svg:y="2.572cm" svg:viewBox="0 0 69 69" draw:points="0,0 69,0 69,69 0,69">
          <text:p/>
        </draw:polygon>
        <draw:frame draw:style-name="gr5" draw:text-style-name="P6" draw:layer="layout" svg:width="0.067cm" svg:height="0.067cm" svg:x="25.59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658cm" svg:y="2.572cm" svg:viewBox="0 0 69 69" draw:points="0,0 69,0 69,69 0,69">
          <text:p/>
        </draw:polygon>
        <draw:frame draw:style-name="gr5" draw:text-style-name="P6" draw:layer="layout" svg:width="0.067cm" svg:height="0.067cm" svg:x="25.65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726cm" svg:y="2.572cm" svg:viewBox="0 0 68 69" draw:points="0,0 68,0 68,69 0,69">
          <text:p/>
        </draw:polygon>
        <draw:frame draw:style-name="gr5" draw:text-style-name="P6" draw:layer="layout" svg:width="0.067cm" svg:height="0.067cm" svg:x="25.72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793cm" svg:y="2.572cm" svg:viewBox="0 0 69 69" draw:points="0,0 69,0 69,69 0,69">
          <text:p/>
        </draw:polygon>
        <draw:frame draw:style-name="gr5" draw:text-style-name="P6" draw:layer="layout" svg:width="0.067cm" svg:height="0.067cm" svg:x="25.79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861cm" svg:y="2.572cm" svg:viewBox="0 0 69 69" draw:points="0,0 69,0 69,69 0,69">
          <text:p/>
        </draw:polygon>
        <draw:frame draw:style-name="gr5" draw:text-style-name="P6" draw:layer="layout" svg:width="0.067cm" svg:height="0.067cm" svg:x="25.86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929cm" svg:y="2.572cm" svg:viewBox="0 0 68 69" draw:points="0,0 68,0 68,69 0,69">
          <text:p/>
        </draw:polygon>
        <draw:frame draw:style-name="gr5" draw:text-style-name="P6" draw:layer="layout" svg:width="0.067cm" svg:height="0.067cm" svg:x="25.92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996cm" svg:y="2.572cm" svg:viewBox="0 0 69 69" draw:points="0,0 69,0 69,69 0,69">
          <text:p/>
        </draw:polygon>
        <draw:frame draw:style-name="gr5" draw:text-style-name="P6" draw:layer="layout" svg:width="0.067cm" svg:height="0.067cm" svg:x="25.99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064cm" svg:y="2.572cm" svg:viewBox="0 0 69 69" draw:points="0,0 69,0 69,69 0,69">
          <text:p/>
        </draw:polygon>
        <draw:frame draw:style-name="gr5" draw:text-style-name="P6" draw:layer="layout" svg:width="0.067cm" svg:height="0.067cm" svg:x="26.06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132cm" svg:y="2.572cm" svg:viewBox="0 0 68 69" draw:points="0,0 68,0 68,69 0,69">
          <text:p/>
        </draw:polygon>
        <draw:frame draw:style-name="gr5" draw:text-style-name="P6" draw:layer="layout" svg:width="0.067cm" svg:height="0.067cm" svg:x="26.13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199cm" svg:y="2.572cm" svg:viewBox="0 0 69 69" draw:points="0,0 69,0 69,69 0,69">
          <text:p/>
        </draw:polygon>
        <draw:frame draw:style-name="gr5" draw:text-style-name="P6" draw:layer="layout" svg:width="0.067cm" svg:height="0.067cm" svg:x="26.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267cm" svg:y="2.572cm" svg:viewBox="0 0 69 69" draw:points="0,0 69,0 69,69 0,69">
          <text:p/>
        </draw:polygon>
        <draw:frame draw:style-name="gr5" draw:text-style-name="P6" draw:layer="layout" svg:width="0.067cm" svg:height="0.067cm" svg:x="26.26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335cm" svg:y="2.572cm" svg:viewBox="0 0 69 69" draw:points="0,0 69,0 69,69 0,69">
          <text:p/>
        </draw:polygon>
        <draw:frame draw:style-name="gr5" draw:text-style-name="P6" draw:layer="layout" svg:width="0.067cm" svg:height="0.067cm" svg:x="26.33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572cm" svg:viewBox="0 0 68 69" draw:points="0,0 68,0 68,69 0,69">
          <text:p/>
        </draw:polygon>
        <draw:frame draw:style-name="gr5" draw:text-style-name="P6" draw:layer="layout" svg:width="0.067cm" svg:height="0.067cm" svg:x="26.40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47cm" svg:y="2.572cm" svg:viewBox="0 0 69 69" draw:points="0,0 69,0 69,69 0,69">
          <text:p/>
        </draw:polygon>
        <draw:frame draw:style-name="gr5" draw:text-style-name="P6" draw:layer="layout" svg:width="0.067cm" svg:height="0.067cm" svg:x="26.47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538cm" svg:y="2.572cm" svg:viewBox="0 0 69 69" draw:points="0,0 69,0 69,69 0,69">
          <text:p/>
        </draw:polygon>
        <draw:frame draw:style-name="gr5" draw:text-style-name="P6" draw:layer="layout" svg:width="0.067cm" svg:height="0.067cm" svg:x="26.53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606cm" svg:y="2.572cm" svg:viewBox="0 0 68 69" draw:points="0,0 68,0 68,69 0,69">
          <text:p/>
        </draw:polygon>
        <draw:frame draw:style-name="gr5" draw:text-style-name="P6" draw:layer="layout" svg:width="0.067cm" svg:height="0.067cm" svg:x="26.60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673cm" svg:y="2.572cm" svg:viewBox="0 0 69 69" draw:points="0,0 69,0 69,69 0,69">
          <text:p/>
        </draw:polygon>
        <draw:frame draw:style-name="gr5" draw:text-style-name="P6" draw:layer="layout" svg:width="0.067cm" svg:height="0.067cm" svg:x="26.67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741cm" svg:y="2.572cm" svg:viewBox="0 0 69 69" draw:points="0,0 69,0 69,69 0,69">
          <text:p/>
        </draw:polygon>
        <draw:frame draw:style-name="gr5" draw:text-style-name="P6" draw:layer="layout" svg:width="0.067cm" svg:height="0.067cm" svg:x="26.74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809cm" svg:y="2.572cm" svg:viewBox="0 0 68 69" draw:points="0,0 68,0 68,69 0,69">
          <text:p/>
        </draw:polygon>
        <draw:frame draw:style-name="gr5" draw:text-style-name="P6" draw:layer="layout" svg:width="0.067cm" svg:height="0.067cm" svg:x="26.80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876cm" svg:y="2.572cm" svg:viewBox="0 0 69 69" draw:points="0,0 69,0 69,69 0,69">
          <text:p/>
        </draw:polygon>
        <draw:frame draw:style-name="gr5" draw:text-style-name="P6" draw:layer="layout" svg:width="0.067cm" svg:height="0.067cm" svg:x="26.87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944cm" svg:y="2.572cm" svg:viewBox="0 0 69 69" draw:points="0,0 69,0 69,69 0,69">
          <text:p/>
        </draw:polygon>
        <draw:frame draw:style-name="gr5" draw:text-style-name="P6" draw:layer="layout" svg:width="0.067cm" svg:height="0.067cm" svg:x="26.94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012cm" svg:y="2.572cm" svg:viewBox="0 0 69 69" draw:points="0,0 69,0 69,69 0,69">
          <text:p/>
        </draw:polygon>
        <draw:frame draw:style-name="gr5" draw:text-style-name="P6" draw:layer="layout" svg:width="0.067cm" svg:height="0.067cm" svg:x="27.01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08cm" svg:y="2.572cm" svg:viewBox="0 0 68 69" draw:points="0,0 68,0 68,69 0,69">
          <text:p/>
        </draw:polygon>
        <draw:frame draw:style-name="gr5" draw:text-style-name="P6" draw:layer="layout" svg:width="0.067cm" svg:height="0.067cm" svg:x="27.0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147cm" svg:y="2.572cm" svg:viewBox="0 0 69 69" draw:points="0,0 69,0 69,69 0,69">
          <text:p/>
        </draw:polygon>
        <draw:frame draw:style-name="gr5" draw:text-style-name="P6" draw:layer="layout" svg:width="0.067cm" svg:height="0.067cm" svg:x="27.14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215cm" svg:y="2.572cm" svg:viewBox="0 0 69 69" draw:points="0,0 69,0 69,69 0,69">
          <text:p/>
        </draw:polygon>
        <draw:frame draw:style-name="gr5" draw:text-style-name="P6" draw:layer="layout" svg:width="0.067cm" svg:height="0.067cm" svg:x="27.21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283cm" svg:y="2.572cm" svg:viewBox="0 0 68 69" draw:points="0,0 68,0 68,69 0,69">
          <text:p/>
        </draw:polygon>
        <draw:frame draw:style-name="gr5" draw:text-style-name="P6" draw:layer="layout" svg:width="0.067cm" svg:height="0.067cm" svg:x="27.28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35cm" svg:y="2.572cm" svg:viewBox="0 0 69 69" draw:points="0,0 69,0 69,69 0,69">
          <text:p/>
        </draw:polygon>
        <draw:frame draw:style-name="gr5" draw:text-style-name="P6" draw:layer="layout" svg:width="0.067cm" svg:height="0.067cm" svg:x="27.35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418cm" svg:y="2.572cm" svg:viewBox="0 0 69 69" draw:points="0,0 69,0 69,69 0,69">
          <text:p/>
        </draw:polygon>
        <draw:frame draw:style-name="gr5" draw:text-style-name="P6" draw:layer="layout" svg:width="0.067cm" svg:height="0.067cm" svg:x="27.41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572cm" svg:viewBox="0 0 68 69" draw:points="0,0 68,0 68,69 0,69">
          <text:p/>
        </draw:polygon>
        <draw:frame draw:style-name="gr5" draw:text-style-name="P6" draw:layer="layout" svg:width="0.067cm" svg:height="0.067cm" svg:x="27.48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553cm" svg:y="2.572cm" svg:viewBox="0 0 69 69" draw:points="0,0 69,0 69,69 0,69">
          <text:p/>
        </draw:polygon>
        <draw:frame draw:style-name="gr5" draw:text-style-name="P6" draw:layer="layout" svg:width="0.067cm" svg:height="0.067cm" svg:x="27.55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21cm" svg:y="2.572cm" svg:viewBox="0 0 69 69" draw:points="0,0 69,0 69,69 0,69">
          <text:p/>
        </draw:polygon>
        <draw:frame draw:style-name="gr5" draw:text-style-name="P6" draw:layer="layout" svg:width="0.067cm" svg:height="0.067cm" svg:x="27.62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89cm" svg:y="2.572cm" svg:viewBox="0 0 69 69" draw:points="0,0 69,0 69,69 0,69">
          <text:p/>
        </draw:polygon>
        <draw:frame draw:style-name="gr5" draw:text-style-name="P6" draw:layer="layout" svg:width="0.067cm" svg:height="0.067cm" svg:x="27.68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757cm" svg:y="2.572cm" svg:viewBox="0 0 68 69" draw:points="0,0 68,0 68,69 0,69">
          <text:p/>
        </draw:polygon>
        <draw:frame draw:style-name="gr5" draw:text-style-name="P6" draw:layer="layout" svg:width="0.067cm" svg:height="0.067cm" svg:x="27.757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24cm" svg:y="2.572cm" svg:viewBox="0 0 69 69" draw:points="0,0 69,0 69,69 0,69">
          <text:p/>
        </draw:polygon>
        <draw:frame draw:style-name="gr5" draw:text-style-name="P6" draw:layer="layout" svg:width="0.067cm" svg:height="0.067cm" svg:x="27.825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92cm" svg:y="2.572cm" svg:viewBox="0 0 69 69" draw:points="0,0 69,0 69,69 0,69">
          <text:p/>
        </draw:polygon>
        <draw:frame draw:style-name="gr5" draw:text-style-name="P6" draw:layer="layout" svg:width="0.067cm" svg:height="0.067cm" svg:x="27.89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2.572cm" svg:viewBox="0 0 68 69" draw:points="0,0 68,0 68,69 0,69">
          <text:p/>
        </draw:polygon>
        <draw:frame draw:style-name="gr5" draw:text-style-name="P6" draw:layer="layout" svg:width="0.067cm" svg:height="0.067cm" svg:x="27.9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027cm" svg:y="2.572cm" svg:viewBox="0 0 69 69" draw:points="0,0 69,0 69,69 0,69">
          <text:p/>
        </draw:polygon>
        <draw:frame draw:style-name="gr5" draw:text-style-name="P6" draw:layer="layout" svg:width="0.067cm" svg:height="0.067cm" svg:x="28.028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095cm" svg:y="2.572cm" svg:viewBox="0 0 69 69" draw:points="0,0 69,0 69,69 0,69">
          <text:p/>
        </draw:polygon>
        <draw:frame draw:style-name="gr5" draw:text-style-name="P6" draw:layer="layout" svg:width="0.067cm" svg:height="0.067cm" svg:x="28.09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8.163cm" svg:y="2.572cm" svg:viewBox="0 0 68 69" draw:points="0,0 68,0 68,69 0,69">
          <text:p/>
        </draw:polygon>
        <draw:frame draw:style-name="gr5" draw:text-style-name="P6" draw:layer="layout" svg:width="0.067cm" svg:height="0.067cm" svg:x="28.163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23cm" svg:y="2.572cm" svg:viewBox="0 0 69 69" draw:points="0,0 69,0 69,69 0,69">
          <text:p/>
        </draw:polygon>
        <draw:frame draw:style-name="gr5" draw:text-style-name="P6" draw:layer="layout" svg:width="0.067cm" svg:height="0.067cm" svg:x="28.231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298cm" svg:y="2.572cm" svg:viewBox="0 0 69 69" draw:points="0,0 69,0 69,69 0,69">
          <text:p/>
        </draw:polygon>
        <draw:frame draw:style-name="gr5" draw:text-style-name="P6" draw:layer="layout" svg:width="0.067cm" svg:height="0.067cm" svg:x="28.29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366cm" svg:y="2.572cm" svg:viewBox="0 0 69 69" draw:points="0,0 69,0 69,69 0,69">
          <text:p/>
        </draw:polygon>
        <draw:frame draw:style-name="gr5" draw:text-style-name="P6" draw:layer="layout" svg:width="0.067cm" svg:height="0.067cm" svg:x="28.366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8.434cm" svg:y="2.572cm" svg:viewBox="0 0 68 69" draw:points="0,0 68,0 68,69 0,69">
          <text:p/>
        </draw:polygon>
        <draw:frame draw:style-name="gr5" draw:text-style-name="P6" draw:layer="layout" svg:width="0.067cm" svg:height="0.067cm" svg:x="28.434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01cm" svg:y="2.572cm" svg:viewBox="0 0 69 69" draw:points="0,0 69,0 69,69 0,69">
          <text:p/>
        </draw:polygon>
        <draw:frame draw:style-name="gr5" draw:text-style-name="P6" draw:layer="layout" svg:width="0.067cm" svg:height="0.067cm" svg:x="28.502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572cm" svg:viewBox="0 0 69 69" draw:points="0,0 69,0 69,69 0,69">
          <text:p/>
        </draw:polygon>
        <draw:frame draw:style-name="gr5" draw:text-style-name="P6" draw:layer="layout" svg:width="0.067cm" svg:height="0.067cm" svg:x="28.569cm" svg:y="2.573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775cm" svg:viewBox="0 0 68 69" draw:points="0,0 68,0 68,69 0,69">
          <text:p/>
        </draw:polygon>
        <draw:frame draw:style-name="gr5" draw:text-style-name="P6" draw:layer="layout" svg:width="0.067cm" svg:height="0.067cm" svg:x="12.59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659cm" svg:y="2.775cm" svg:viewBox="0 0 69 69" draw:points="0,0 69,0 69,69 0,69">
          <text:p/>
        </draw:polygon>
        <draw:frame draw:style-name="gr5" draw:text-style-name="P6" draw:layer="layout" svg:width="0.067cm" svg:height="0.067cm" svg:x="12.6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727cm" svg:y="2.775cm" svg:viewBox="0 0 69 69" draw:points="0,0 69,0 69,69 0,69">
          <text:p/>
        </draw:polygon>
        <draw:frame draw:style-name="gr5" draw:text-style-name="P6" draw:layer="layout" svg:width="0.067cm" svg:height="0.067cm" svg:x="12.72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795cm" svg:y="2.775cm" svg:viewBox="0 0 68 69" draw:points="0,0 68,0 68,69 0,69">
          <text:p/>
        </draw:polygon>
        <draw:frame draw:style-name="gr5" draw:text-style-name="P6" draw:layer="layout" svg:width="0.067cm" svg:height="0.067cm" svg:x="12.79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863cm" svg:y="2.775cm" svg:viewBox="0 0 68 69" draw:points="0,0 68,0 68,69 0,69">
          <text:p/>
        </draw:polygon>
        <draw:frame draw:style-name="gr5" draw:text-style-name="P6" draw:layer="layout" svg:width="0.067cm" svg:height="0.067cm" svg:x="12.86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3cm" svg:y="2.775cm" svg:viewBox="0 0 69 69" draw:points="0,0 69,0 69,69 0,69">
          <text:p/>
        </draw:polygon>
        <draw:frame draw:style-name="gr5" draw:text-style-name="P6" draw:layer="layout" svg:width="0.067cm" svg:height="0.067cm" svg:x="12.93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98cm" svg:y="2.775cm" svg:viewBox="0 0 69 69" draw:points="0,0 69,0 69,69 0,69">
          <text:p/>
        </draw:polygon>
        <draw:frame draw:style-name="gr5" draw:text-style-name="P6" draw:layer="layout" svg:width="0.067cm" svg:height="0.067cm" svg:x="12.99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066cm" svg:y="2.775cm" svg:viewBox="0 0 68 69" draw:points="0,0 68,0 68,69 0,69">
          <text:p/>
        </draw:polygon>
        <draw:frame draw:style-name="gr5" draw:text-style-name="P6" draw:layer="layout" svg:width="0.067cm" svg:height="0.067cm" svg:x="13.06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133cm" svg:y="2.775cm" svg:viewBox="0 0 69 69" draw:points="0,0 69,0 69,69 0,69">
          <text:p/>
        </draw:polygon>
        <draw:frame draw:style-name="gr5" draw:text-style-name="P6" draw:layer="layout" svg:width="0.067cm" svg:height="0.067cm" svg:x="13.13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201cm" svg:y="2.775cm" svg:viewBox="0 0 69 69" draw:points="0,0 69,0 69,69 0,69">
          <text:p/>
        </draw:polygon>
        <draw:frame draw:style-name="gr5" draw:text-style-name="P6" draw:layer="layout" svg:width="0.067cm" svg:height="0.067cm" svg:x="13.20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269cm" svg:y="2.775cm" svg:viewBox="0 0 68 69" draw:points="0,0 68,0 68,69 0,69">
          <text:p/>
        </draw:polygon>
        <draw:frame draw:style-name="gr5" draw:text-style-name="P6" draw:layer="layout" svg:width="0.067cm" svg:height="0.067cm" svg:x="13.26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336cm" svg:y="2.775cm" svg:viewBox="0 0 69 69" draw:points="0,0 69,0 69,69 0,69">
          <text:p/>
        </draw:polygon>
        <draw:frame draw:style-name="gr5" draw:text-style-name="P6" draw:layer="layout" svg:width="0.067cm" svg:height="0.067cm" svg:x="13.33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404cm" svg:y="2.775cm" svg:viewBox="0 0 69 69" draw:points="0,0 69,0 69,69 0,69">
          <text:p/>
        </draw:polygon>
        <draw:frame draw:style-name="gr5" draw:text-style-name="P6" draw:layer="layout" svg:width="0.067cm" svg:height="0.067cm" svg:x="13.40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472cm" svg:y="2.775cm" svg:viewBox="0 0 68 69" draw:points="0,0 68,0 68,69 0,69">
          <text:p/>
        </draw:polygon>
        <draw:frame draw:style-name="gr5" draw:text-style-name="P6" draw:layer="layout" svg:width="0.067cm" svg:height="0.067cm" svg:x="13.47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54cm" svg:y="2.775cm" svg:viewBox="0 0 68 69" draw:points="0,0 68,0 68,69 0,69">
          <text:p/>
        </draw:polygon>
        <draw:frame draw:style-name="gr5" draw:text-style-name="P6" draw:layer="layout" svg:width="0.067cm" svg:height="0.067cm" svg:x="13.5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07cm" svg:y="2.775cm" svg:viewBox="0 0 69 69" draw:points="0,0 69,0 69,69 0,69">
          <text:p/>
        </draw:polygon>
        <draw:frame draw:style-name="gr5" draw:text-style-name="P6" draw:layer="layout" svg:width="0.067cm" svg:height="0.067cm" svg:x="13.60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75cm" svg:y="2.775cm" svg:viewBox="0 0 69 69" draw:points="0,0 69,0 69,69 0,69">
          <text:p/>
        </draw:polygon>
        <draw:frame draw:style-name="gr5" draw:text-style-name="P6" draw:layer="layout" svg:width="0.067cm" svg:height="0.067cm" svg:x="13.67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743cm" svg:y="2.775cm" svg:viewBox="0 0 68 69" draw:points="0,0 68,0 68,69 0,69">
          <text:p/>
        </draw:polygon>
        <draw:frame draw:style-name="gr5" draw:text-style-name="P6" draw:layer="layout" svg:width="0.067cm" svg:height="0.067cm" svg:x="13.74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1cm" svg:y="2.775cm" svg:viewBox="0 0 69 69" draw:points="0,0 69,0 69,69 0,69">
          <text:p/>
        </draw:polygon>
        <draw:frame draw:style-name="gr5" draw:text-style-name="P6" draw:layer="layout" svg:width="0.067cm" svg:height="0.067cm" svg:x="13.81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78cm" svg:y="2.775cm" svg:viewBox="0 0 69 69" draw:points="0,0 69,0 69,69 0,69">
          <text:p/>
        </draw:polygon>
        <draw:frame draw:style-name="gr5" draw:text-style-name="P6" draw:layer="layout" svg:width="0.067cm" svg:height="0.067cm" svg:x="13.87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946cm" svg:y="2.775cm" svg:viewBox="0 0 68 69" draw:points="0,0 68,0 68,69 0,69">
          <text:p/>
        </draw:polygon>
        <draw:frame draw:style-name="gr5" draw:text-style-name="P6" draw:layer="layout" svg:width="0.067cm" svg:height="0.067cm" svg:x="13.94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13cm" svg:y="2.775cm" svg:viewBox="0 0 69 69" draw:points="0,0 69,0 69,69 0,69">
          <text:p/>
        </draw:polygon>
        <draw:frame draw:style-name="gr5" draw:text-style-name="P6" draw:layer="layout" svg:width="0.067cm" svg:height="0.067cm" svg:x="14.01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81cm" svg:y="2.775cm" svg:viewBox="0 0 69 69" draw:points="0,0 69,0 69,69 0,69">
          <text:p/>
        </draw:polygon>
        <draw:frame draw:style-name="gr5" draw:text-style-name="P6" draw:layer="layout" svg:width="0.067cm" svg:height="0.067cm" svg:x="14.08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149cm" svg:y="2.775cm" svg:viewBox="0 0 68 69" draw:points="0,0 68,0 68,69 0,69">
          <text:p/>
        </draw:polygon>
        <draw:frame draw:style-name="gr5" draw:text-style-name="P6" draw:layer="layout" svg:width="0.067cm" svg:height="0.067cm" svg:x="14.14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217cm" svg:y="2.775cm" svg:viewBox="0 0 68 69" draw:points="0,0 68,0 68,69 0,69">
          <text:p/>
        </draw:polygon>
        <draw:frame draw:style-name="gr5" draw:text-style-name="P6" draw:layer="layout" svg:width="0.067cm" svg:height="0.067cm" svg:x="14.21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284cm" svg:y="2.775cm" svg:viewBox="0 0 69 69" draw:points="0,0 69,0 69,69 0,69">
          <text:p/>
        </draw:polygon>
        <draw:frame draw:style-name="gr5" draw:text-style-name="P6" draw:layer="layout" svg:width="0.067cm" svg:height="0.067cm" svg:x="14.28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352cm" svg:y="2.775cm" svg:viewBox="0 0 69 69" draw:points="0,0 69,0 69,69 0,69">
          <text:p/>
        </draw:polygon>
        <draw:frame draw:style-name="gr5" draw:text-style-name="P6" draw:layer="layout" svg:width="0.067cm" svg:height="0.067cm" svg:x="14.35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42cm" svg:y="2.775cm" svg:viewBox="0 0 68 69" draw:points="0,0 68,0 68,69 0,69">
          <text:p/>
        </draw:polygon>
        <draw:frame draw:style-name="gr5" draw:text-style-name="P6" draw:layer="layout" svg:width="0.067cm" svg:height="0.067cm" svg:x="14.4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487cm" svg:y="2.775cm" svg:viewBox="0 0 69 69" draw:points="0,0 69,0 69,69 0,69">
          <text:p/>
        </draw:polygon>
        <draw:frame draw:style-name="gr5" draw:text-style-name="P6" draw:layer="layout" svg:width="0.067cm" svg:height="0.067cm" svg:x="14.48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555cm" svg:y="2.775cm" svg:viewBox="0 0 69 69" draw:points="0,0 69,0 69,69 0,69">
          <text:p/>
        </draw:polygon>
        <draw:frame draw:style-name="gr5" draw:text-style-name="P6" draw:layer="layout" svg:width="0.067cm" svg:height="0.067cm" svg:x="14.55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623cm" svg:y="2.775cm" svg:viewBox="0 0 68 69" draw:points="0,0 68,0 68,69 0,69">
          <text:p/>
        </draw:polygon>
        <draw:frame draw:style-name="gr5" draw:text-style-name="P6" draw:layer="layout" svg:width="0.067cm" svg:height="0.067cm" svg:x="14.62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69cm" svg:y="2.775cm" svg:viewBox="0 0 69 69" draw:points="0,0 69,0 69,69 0,69">
          <text:p/>
        </draw:polygon>
        <draw:frame draw:style-name="gr5" draw:text-style-name="P6" draw:layer="layout" svg:width="0.067cm" svg:height="0.067cm" svg:x="14.69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758cm" svg:y="2.775cm" svg:viewBox="0 0 69 69" draw:points="0,0 69,0 69,69 0,69">
          <text:p/>
        </draw:polygon>
        <draw:frame draw:style-name="gr5" draw:text-style-name="P6" draw:layer="layout" svg:width="0.067cm" svg:height="0.067cm" svg:x="14.75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26cm" svg:y="2.775cm" svg:viewBox="0 0 68 69" draw:points="0,0 68,0 68,69 0,69">
          <text:p/>
        </draw:polygon>
        <draw:frame draw:style-name="gr5" draw:text-style-name="P6" draw:layer="layout" svg:width="0.067cm" svg:height="0.067cm" svg:x="14.82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94cm" svg:y="2.775cm" svg:viewBox="0 0 68 69" draw:points="0,0 68,0 68,69 0,69">
          <text:p/>
        </draw:polygon>
        <draw:frame draw:style-name="gr5" draw:text-style-name="P6" draw:layer="layout" svg:width="0.067cm" svg:height="0.067cm" svg:x="14.89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961cm" svg:y="2.775cm" svg:viewBox="0 0 69 69" draw:points="0,0 69,0 69,69 0,69">
          <text:p/>
        </draw:polygon>
        <draw:frame draw:style-name="gr5" draw:text-style-name="P6" draw:layer="layout" svg:width="0.067cm" svg:height="0.067cm" svg:x="14.96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029cm" svg:y="2.775cm" svg:viewBox="0 0 69 69" draw:points="0,0 69,0 69,69 0,69">
          <text:p/>
        </draw:polygon>
        <draw:frame draw:style-name="gr5" draw:text-style-name="P6" draw:layer="layout" svg:width="0.067cm" svg:height="0.067cm" svg:x="15.02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097cm" svg:y="2.775cm" svg:viewBox="0 0 68 69" draw:points="0,0 68,0 68,69 0,69">
          <text:p/>
        </draw:polygon>
        <draw:frame draw:style-name="gr5" draw:text-style-name="P6" draw:layer="layout" svg:width="0.067cm" svg:height="0.067cm" svg:x="15.09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164cm" svg:y="2.775cm" svg:viewBox="0 0 69 69" draw:points="0,0 69,0 69,69 0,69">
          <text:p/>
        </draw:polygon>
        <draw:frame draw:style-name="gr5" draw:text-style-name="P6" draw:layer="layout" svg:width="0.067cm" svg:height="0.067cm" svg:x="15.16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232cm" svg:y="2.775cm" svg:viewBox="0 0 69 69" draw:points="0,0 69,0 69,69 0,69">
          <text:p/>
        </draw:polygon>
        <draw:frame draw:style-name="gr5" draw:text-style-name="P6" draw:layer="layout" svg:width="0.067cm" svg:height="0.067cm" svg:x="15.23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3cm" svg:y="2.775cm" svg:viewBox="0 0 68 69" draw:points="0,0 68,0 68,69 0,69">
          <text:p/>
        </draw:polygon>
        <draw:frame draw:style-name="gr5" draw:text-style-name="P6" draw:layer="layout" svg:width="0.067cm" svg:height="0.067cm" svg:x="15.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367cm" svg:y="2.775cm" svg:viewBox="0 0 69 69" draw:points="0,0 69,0 69,69 0,69">
          <text:p/>
        </draw:polygon>
        <draw:frame draw:style-name="gr5" draw:text-style-name="P6" draw:layer="layout" svg:width="0.067cm" svg:height="0.067cm" svg:x="15.36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435cm" svg:y="2.775cm" svg:viewBox="0 0 69 69" draw:points="0,0 69,0 69,69 0,69">
          <text:p/>
        </draw:polygon>
        <draw:frame draw:style-name="gr5" draw:text-style-name="P6" draw:layer="layout" svg:width="0.067cm" svg:height="0.067cm" svg:x="15.43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03cm" svg:y="2.775cm" svg:viewBox="0 0 68 69" draw:points="0,0 68,0 68,69 0,69">
          <text:p/>
        </draw:polygon>
        <draw:frame draw:style-name="gr5" draw:text-style-name="P6" draw:layer="layout" svg:width="0.067cm" svg:height="0.067cm" svg:x="15.50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71cm" svg:y="2.775cm" svg:viewBox="0 0 68 69" draw:points="0,0 68,0 68,69 0,69">
          <text:p/>
        </draw:polygon>
        <draw:frame draw:style-name="gr5" draw:text-style-name="P6" draw:layer="layout" svg:width="0.067cm" svg:height="0.067cm" svg:x="15.57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638cm" svg:y="2.775cm" svg:viewBox="0 0 69 69" draw:points="0,0 69,0 69,69 0,69">
          <text:p/>
        </draw:polygon>
        <draw:frame draw:style-name="gr5" draw:text-style-name="P6" draw:layer="layout" svg:width="0.067cm" svg:height="0.067cm" svg:x="15.63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706cm" svg:y="2.775cm" svg:viewBox="0 0 69 69" draw:points="0,0 69,0 69,69 0,69">
          <text:p/>
        </draw:polygon>
        <draw:frame draw:style-name="gr5" draw:text-style-name="P6" draw:layer="layout" svg:width="0.067cm" svg:height="0.067cm" svg:x="15.70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774cm" svg:y="2.775cm" svg:viewBox="0 0 68 69" draw:points="0,0 68,0 68,69 0,69">
          <text:p/>
        </draw:polygon>
        <draw:frame draw:style-name="gr5" draw:text-style-name="P6" draw:layer="layout" svg:width="0.067cm" svg:height="0.067cm" svg:x="15.77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841cm" svg:y="2.775cm" svg:viewBox="0 0 69 69" draw:points="0,0 69,0 69,69 0,69">
          <text:p/>
        </draw:polygon>
        <draw:frame draw:style-name="gr5" draw:text-style-name="P6" draw:layer="layout" svg:width="0.067cm" svg:height="0.067cm" svg:x="15.84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909cm" svg:y="2.775cm" svg:viewBox="0 0 69 69" draw:points="0,0 69,0 69,69 0,69">
          <text:p/>
        </draw:polygon>
        <draw:frame draw:style-name="gr5" draw:text-style-name="P6" draw:layer="layout" svg:width="0.067cm" svg:height="0.067cm" svg:x="15.9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977cm" svg:y="2.775cm" svg:viewBox="0 0 68 69" draw:points="0,0 68,0 68,69 0,69">
          <text:p/>
        </draw:polygon>
        <draw:frame draw:style-name="gr5" draw:text-style-name="P6" draw:layer="layout" svg:width="0.067cm" svg:height="0.067cm" svg:x="15.97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044cm" svg:y="2.775cm" svg:viewBox="0 0 69 69" draw:points="0,0 69,0 69,69 0,69">
          <text:p/>
        </draw:polygon>
        <draw:frame draw:style-name="gr5" draw:text-style-name="P6" draw:layer="layout" svg:width="0.067cm" svg:height="0.067cm" svg:x="16.04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112cm" svg:y="2.775cm" svg:viewBox="0 0 69 69" draw:points="0,0 69,0 69,69 0,69">
          <text:p/>
        </draw:polygon>
        <draw:frame draw:style-name="gr5" draw:text-style-name="P6" draw:layer="layout" svg:width="0.067cm" svg:height="0.067cm" svg:x="16.11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18cm" svg:y="2.775cm" svg:viewBox="0 0 68 69" draw:points="0,0 68,0 68,69 0,69">
          <text:p/>
        </draw:polygon>
        <draw:frame draw:style-name="gr5" draw:text-style-name="P6" draw:layer="layout" svg:width="0.067cm" svg:height="0.067cm" svg:x="16.1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248cm" svg:y="2.775cm" svg:viewBox="0 0 68 69" draw:points="0,0 68,0 68,69 0,69">
          <text:p/>
        </draw:polygon>
        <draw:frame draw:style-name="gr5" draw:text-style-name="P6" draw:layer="layout" svg:width="0.067cm" svg:height="0.067cm" svg:x="16.24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15cm" svg:y="2.775cm" svg:viewBox="0 0 69 69" draw:points="0,0 69,0 69,69 0,69">
          <text:p/>
        </draw:polygon>
        <draw:frame draw:style-name="gr5" draw:text-style-name="P6" draw:layer="layout" svg:width="0.067cm" svg:height="0.067cm" svg:x="16.31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83cm" svg:y="2.775cm" svg:viewBox="0 0 69 69" draw:points="0,0 69,0 69,69 0,69">
          <text:p/>
        </draw:polygon>
        <draw:frame draw:style-name="gr5" draw:text-style-name="P6" draw:layer="layout" svg:width="0.067cm" svg:height="0.067cm" svg:x="16.38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451cm" svg:y="2.775cm" svg:viewBox="0 0 68 69" draw:points="0,0 68,0 68,69 0,69">
          <text:p/>
        </draw:polygon>
        <draw:frame draw:style-name="gr5" draw:text-style-name="P6" draw:layer="layout" svg:width="0.067cm" svg:height="0.067cm" svg:x="16.45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18cm" svg:y="2.775cm" svg:viewBox="0 0 69 69" draw:points="0,0 69,0 69,69 0,69">
          <text:p/>
        </draw:polygon>
        <draw:frame draw:style-name="gr5" draw:text-style-name="P6" draw:layer="layout" svg:width="0.067cm" svg:height="0.067cm" svg:x="16.51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86cm" svg:y="2.775cm" svg:viewBox="0 0 69 69" draw:points="0,0 69,0 69,69 0,69">
          <text:p/>
        </draw:polygon>
        <draw:frame draw:style-name="gr5" draw:text-style-name="P6" draw:layer="layout" svg:width="0.067cm" svg:height="0.067cm" svg:x="16.58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654cm" svg:y="2.775cm" svg:viewBox="0 0 68 69" draw:points="0,0 68,0 68,69 0,69">
          <text:p/>
        </draw:polygon>
        <draw:frame draw:style-name="gr5" draw:text-style-name="P6" draw:layer="layout" svg:width="0.067cm" svg:height="0.067cm" svg:x="16.65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21cm" svg:y="2.775cm" svg:viewBox="0 0 69 69" draw:points="0,0 69,0 69,69 0,69">
          <text:p/>
        </draw:polygon>
        <draw:frame draw:style-name="gr5" draw:text-style-name="P6" draw:layer="layout" svg:width="0.067cm" svg:height="0.067cm" svg:x="16.72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89cm" svg:y="2.775cm" svg:viewBox="0 0 69 69" draw:points="0,0 69,0 69,69 0,69">
          <text:p/>
        </draw:polygon>
        <draw:frame draw:style-name="gr5" draw:text-style-name="P6" draw:layer="layout" svg:width="0.067cm" svg:height="0.067cm" svg:x="16.7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857cm" svg:y="2.775cm" svg:viewBox="0 0 69 69" draw:points="0,0 69,0 69,69 0,69">
          <text:p/>
        </draw:polygon>
        <draw:frame draw:style-name="gr5" draw:text-style-name="P6" draw:layer="layout" svg:width="0.067cm" svg:height="0.067cm" svg:x="16.85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925cm" svg:y="2.775cm" svg:viewBox="0 0 68 69" draw:points="0,0 68,0 68,69 0,69">
          <text:p/>
        </draw:polygon>
        <draw:frame draw:style-name="gr5" draw:text-style-name="P6" draw:layer="layout" svg:width="0.067cm" svg:height="0.067cm" svg:x="16.92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992cm" svg:y="2.775cm" svg:viewBox="0 0 69 69" draw:points="0,0 69,0 69,69 0,69">
          <text:p/>
        </draw:polygon>
        <draw:frame draw:style-name="gr5" draw:text-style-name="P6" draw:layer="layout" svg:width="0.067cm" svg:height="0.067cm" svg:x="16.99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06cm" svg:y="2.775cm" svg:viewBox="0 0 69 69" draw:points="0,0 69,0 69,69 0,69">
          <text:p/>
        </draw:polygon>
        <draw:frame draw:style-name="gr5" draw:text-style-name="P6" draw:layer="layout" svg:width="0.067cm" svg:height="0.067cm" svg:x="17.0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128cm" svg:y="2.775cm" svg:viewBox="0 0 68 69" draw:points="0,0 68,0 68,69 0,69">
          <text:p/>
        </draw:polygon>
        <draw:frame draw:style-name="gr5" draw:text-style-name="P6" draw:layer="layout" svg:width="0.067cm" svg:height="0.067cm" svg:x="17.12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775cm" svg:viewBox="0 0 69 69" draw:points="0,0 69,0 69,69 0,69">
          <text:p/>
        </draw:polygon>
        <draw:frame draw:style-name="gr5" draw:text-style-name="P6" draw:layer="layout" svg:width="0.067cm" svg:height="0.067cm" svg:x="17.19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263cm" svg:y="2.775cm" svg:viewBox="0 0 69 69" draw:points="0,0 69,0 69,69 0,69">
          <text:p/>
        </draw:polygon>
        <draw:frame draw:style-name="gr5" draw:text-style-name="P6" draw:layer="layout" svg:width="0.067cm" svg:height="0.067cm" svg:x="17.26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331cm" svg:y="2.775cm" svg:viewBox="0 0 68 69" draw:points="0,0 68,0 68,69 0,69">
          <text:p/>
        </draw:polygon>
        <draw:frame draw:style-name="gr5" draw:text-style-name="P6" draw:layer="layout" svg:width="0.067cm" svg:height="0.067cm" svg:x="17.33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2.775cm" svg:viewBox="0 0 69 69" draw:points="0,0 69,0 69,69 0,69">
          <text:p/>
        </draw:polygon>
        <draw:frame draw:style-name="gr5" draw:text-style-name="P6" draw:layer="layout" svg:width="0.067cm" svg:height="0.067cm" svg:x="17.39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466cm" svg:y="2.775cm" svg:viewBox="0 0 69 69" draw:points="0,0 69,0 69,69 0,69">
          <text:p/>
        </draw:polygon>
        <draw:frame draw:style-name="gr5" draw:text-style-name="P6" draw:layer="layout" svg:width="0.067cm" svg:height="0.067cm" svg:x="17.46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534cm" svg:y="2.775cm" svg:viewBox="0 0 69 69" draw:points="0,0 69,0 69,69 0,69">
          <text:p/>
        </draw:polygon>
        <draw:frame draw:style-name="gr5" draw:text-style-name="P6" draw:layer="layout" svg:width="0.067cm" svg:height="0.067cm" svg:x="17.53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602cm" svg:y="2.775cm" svg:viewBox="0 0 68 69" draw:points="0,0 68,0 68,69 0,69">
          <text:p/>
        </draw:polygon>
        <draw:frame draw:style-name="gr5" draw:text-style-name="P6" draw:layer="layout" svg:width="0.067cm" svg:height="0.067cm" svg:x="17.60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669cm" svg:y="2.775cm" svg:viewBox="0 0 69 69" draw:points="0,0 69,0 69,69 0,69">
          <text:p/>
        </draw:polygon>
        <draw:frame draw:style-name="gr5" draw:text-style-name="P6" draw:layer="layout" svg:width="0.067cm" svg:height="0.067cm" svg:x="17.6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737cm" svg:y="2.775cm" svg:viewBox="0 0 69 69" draw:points="0,0 69,0 69,69 0,69">
          <text:p/>
        </draw:polygon>
        <draw:frame draw:style-name="gr5" draw:text-style-name="P6" draw:layer="layout" svg:width="0.067cm" svg:height="0.067cm" svg:x="17.73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805cm" svg:y="2.775cm" svg:viewBox="0 0 68 69" draw:points="0,0 68,0 68,69 0,69">
          <text:p/>
        </draw:polygon>
        <draw:frame draw:style-name="gr5" draw:text-style-name="P6" draw:layer="layout" svg:width="0.067cm" svg:height="0.067cm" svg:x="17.80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872cm" svg:y="2.775cm" svg:viewBox="0 0 69 69" draw:points="0,0 69,0 69,69 0,69">
          <text:p/>
        </draw:polygon>
        <draw:frame draw:style-name="gr5" draw:text-style-name="P6" draw:layer="layout" svg:width="0.067cm" svg:height="0.067cm" svg:x="17.87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94cm" svg:y="2.775cm" svg:viewBox="0 0 69 69" draw:points="0,0 69,0 69,69 0,69">
          <text:p/>
        </draw:polygon>
        <draw:frame draw:style-name="gr5" draw:text-style-name="P6" draw:layer="layout" svg:width="0.067cm" svg:height="0.067cm" svg:x="17.94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008cm" svg:y="2.775cm" svg:viewBox="0 0 68 69" draw:points="0,0 68,0 68,69 0,69">
          <text:p/>
        </draw:polygon>
        <draw:frame draw:style-name="gr5" draw:text-style-name="P6" draw:layer="layout" svg:width="0.067cm" svg:height="0.067cm" svg:x="18.00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075cm" svg:y="2.775cm" svg:viewBox="0 0 69 69" draw:points="0,0 69,0 69,69 0,69">
          <text:p/>
        </draw:polygon>
        <draw:frame draw:style-name="gr5" draw:text-style-name="P6" draw:layer="layout" svg:width="0.067cm" svg:height="0.067cm" svg:x="18.07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143cm" svg:y="2.775cm" svg:viewBox="0 0 69 69" draw:points="0,0 69,0 69,69 0,69">
          <text:p/>
        </draw:polygon>
        <draw:frame draw:style-name="gr5" draw:text-style-name="P6" draw:layer="layout" svg:width="0.067cm" svg:height="0.067cm" svg:x="18.14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211cm" svg:y="2.775cm" svg:viewBox="0 0 69 69" draw:points="0,0 69,0 69,69 0,69">
          <text:p/>
        </draw:polygon>
        <draw:frame draw:style-name="gr5" draw:text-style-name="P6" draw:layer="layout" svg:width="0.067cm" svg:height="0.067cm" svg:x="18.21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279cm" svg:y="2.775cm" svg:viewBox="0 0 68 69" draw:points="0,0 68,0 68,69 0,69">
          <text:p/>
        </draw:polygon>
        <draw:frame draw:style-name="gr5" draw:text-style-name="P6" draw:layer="layout" svg:width="0.067cm" svg:height="0.067cm" svg:x="18.27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346cm" svg:y="2.775cm" svg:viewBox="0 0 69 69" draw:points="0,0 69,0 69,69 0,69">
          <text:p/>
        </draw:polygon>
        <draw:frame draw:style-name="gr5" draw:text-style-name="P6" draw:layer="layout" svg:width="0.067cm" svg:height="0.067cm" svg:x="18.34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775cm" svg:viewBox="0 0 69 69" draw:points="0,0 69,0 69,69 0,69">
          <text:p/>
        </draw:polygon>
        <draw:frame draw:style-name="gr5" draw:text-style-name="P6" draw:layer="layout" svg:width="0.067cm" svg:height="0.067cm" svg:x="18.41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482cm" svg:y="2.775cm" svg:viewBox="0 0 68 69" draw:points="0,0 68,0 68,69 0,69">
          <text:p/>
        </draw:polygon>
        <draw:frame draw:style-name="gr5" draw:text-style-name="P6" draw:layer="layout" svg:width="0.067cm" svg:height="0.067cm" svg:x="18.48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549cm" svg:y="2.775cm" svg:viewBox="0 0 69 69" draw:points="0,0 69,0 69,69 0,69">
          <text:p/>
        </draw:polygon>
        <draw:frame draw:style-name="gr5" draw:text-style-name="P6" draw:layer="layout" svg:width="0.067cm" svg:height="0.067cm" svg:x="18.5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617cm" svg:y="2.775cm" svg:viewBox="0 0 69 69" draw:points="0,0 69,0 69,69 0,69">
          <text:p/>
        </draw:polygon>
        <draw:frame draw:style-name="gr5" draw:text-style-name="P6" draw:layer="layout" svg:width="0.067cm" svg:height="0.067cm" svg:x="18.61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685cm" svg:y="2.775cm" svg:viewBox="0 0 68 69" draw:points="0,0 68,0 68,69 0,69">
          <text:p/>
        </draw:polygon>
        <draw:frame draw:style-name="gr5" draw:text-style-name="P6" draw:layer="layout" svg:width="0.067cm" svg:height="0.067cm" svg:x="18.68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752cm" svg:y="2.775cm" svg:viewBox="0 0 69 69" draw:points="0,0 69,0 69,69 0,69">
          <text:p/>
        </draw:polygon>
        <draw:frame draw:style-name="gr5" draw:text-style-name="P6" draw:layer="layout" svg:width="0.067cm" svg:height="0.067cm" svg:x="18.75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2cm" svg:y="2.775cm" svg:viewBox="0 0 69 69" draw:points="0,0 69,0 69,69 0,69">
          <text:p/>
        </draw:polygon>
        <draw:frame draw:style-name="gr5" draw:text-style-name="P6" draw:layer="layout" svg:width="0.067cm" svg:height="0.067cm" svg:x="18.82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88cm" svg:y="2.775cm" svg:viewBox="0 0 69 69" draw:points="0,0 69,0 69,69 0,69">
          <text:p/>
        </draw:polygon>
        <draw:frame draw:style-name="gr5" draw:text-style-name="P6" draw:layer="layout" svg:width="0.067cm" svg:height="0.067cm" svg:x="18.88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2.775cm" svg:viewBox="0 0 68 69" draw:points="0,0 68,0 68,69 0,69">
          <text:p/>
        </draw:polygon>
        <draw:frame draw:style-name="gr5" draw:text-style-name="P6" draw:layer="layout" svg:width="0.067cm" svg:height="0.067cm" svg:x="18.95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23cm" svg:y="2.775cm" svg:viewBox="0 0 69 69" draw:points="0,0 69,0 69,69 0,69">
          <text:p/>
        </draw:polygon>
        <draw:frame draw:style-name="gr5" draw:text-style-name="P6" draw:layer="layout" svg:width="0.067cm" svg:height="0.067cm" svg:x="19.02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91cm" svg:y="2.775cm" svg:viewBox="0 0 69 69" draw:points="0,0 69,0 69,69 0,69">
          <text:p/>
        </draw:polygon>
        <draw:frame draw:style-name="gr5" draw:text-style-name="P6" draw:layer="layout" svg:width="0.067cm" svg:height="0.067cm" svg:x="19.09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159cm" svg:y="2.775cm" svg:viewBox="0 0 68 69" draw:points="0,0 68,0 68,69 0,69">
          <text:p/>
        </draw:polygon>
        <draw:frame draw:style-name="gr5" draw:text-style-name="P6" draw:layer="layout" svg:width="0.067cm" svg:height="0.067cm" svg:x="19.15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26cm" svg:y="2.775cm" svg:viewBox="0 0 69 69" draw:points="0,0 69,0 69,69 0,69">
          <text:p/>
        </draw:polygon>
        <draw:frame draw:style-name="gr5" draw:text-style-name="P6" draw:layer="layout" svg:width="0.067cm" svg:height="0.067cm" svg:x="19.22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775cm" svg:viewBox="0 0 69 69" draw:points="0,0 69,0 69,69 0,69">
          <text:p/>
        </draw:polygon>
        <draw:frame draw:style-name="gr5" draw:text-style-name="P6" draw:layer="layout" svg:width="0.067cm" svg:height="0.067cm" svg:x="19.29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362cm" svg:y="2.775cm" svg:viewBox="0 0 68 69" draw:points="0,0 68,0 68,69 0,69">
          <text:p/>
        </draw:polygon>
        <draw:frame draw:style-name="gr5" draw:text-style-name="P6" draw:layer="layout" svg:width="0.067cm" svg:height="0.067cm" svg:x="19.36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29cm" svg:y="2.775cm" svg:viewBox="0 0 69 69" draw:points="0,0 69,0 69,69 0,69">
          <text:p/>
        </draw:polygon>
        <draw:frame draw:style-name="gr5" draw:text-style-name="P6" draw:layer="layout" svg:width="0.067cm" svg:height="0.067cm" svg:x="19.4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97cm" svg:y="2.775cm" svg:viewBox="0 0 69 69" draw:points="0,0 69,0 69,69 0,69">
          <text:p/>
        </draw:polygon>
        <draw:frame draw:style-name="gr5" draw:text-style-name="P6" draw:layer="layout" svg:width="0.067cm" svg:height="0.067cm" svg:x="19.49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565cm" svg:y="2.775cm" svg:viewBox="0 0 69 69" draw:points="0,0 69,0 69,69 0,69">
          <text:p/>
        </draw:polygon>
        <draw:frame draw:style-name="gr5" draw:text-style-name="P6" draw:layer="layout" svg:width="0.067cm" svg:height="0.067cm" svg:x="19.56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633cm" svg:y="2.775cm" svg:viewBox="0 0 68 69" draw:points="0,0 68,0 68,69 0,69">
          <text:p/>
        </draw:polygon>
        <draw:frame draw:style-name="gr5" draw:text-style-name="P6" draw:layer="layout" svg:width="0.067cm" svg:height="0.067cm" svg:x="19.63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cm" svg:y="2.775cm" svg:viewBox="0 0 69 69" draw:points="0,0 69,0 69,69 0,69">
          <text:p/>
        </draw:polygon>
        <draw:frame draw:style-name="gr5" draw:text-style-name="P6" draw:layer="layout" svg:width="0.067cm" svg:height="0.067cm" svg:x="19.70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2.775cm" svg:viewBox="0 0 69 69" draw:points="0,0 69,0 69,69 0,69">
          <text:p/>
        </draw:polygon>
        <draw:frame draw:style-name="gr5" draw:text-style-name="P6" draw:layer="layout" svg:width="0.067cm" svg:height="0.067cm" svg:x="19.76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836cm" svg:y="2.775cm" svg:viewBox="0 0 68 69" draw:points="0,0 68,0 68,69 0,69">
          <text:p/>
        </draw:polygon>
        <draw:frame draw:style-name="gr5" draw:text-style-name="P6" draw:layer="layout" svg:width="0.067cm" svg:height="0.067cm" svg:x="19.83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03cm" svg:y="2.775cm" svg:viewBox="0 0 69 69" draw:points="0,0 69,0 69,69 0,69">
          <text:p/>
        </draw:polygon>
        <draw:frame draw:style-name="gr5" draw:text-style-name="P6" draw:layer="layout" svg:width="0.067cm" svg:height="0.067cm" svg:x="19.90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71cm" svg:y="2.775cm" svg:viewBox="0 0 69 69" draw:points="0,0 69,0 69,69 0,69">
          <text:p/>
        </draw:polygon>
        <draw:frame draw:style-name="gr5" draw:text-style-name="P6" draw:layer="layout" svg:width="0.067cm" svg:height="0.067cm" svg:x="19.97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039cm" svg:y="2.775cm" svg:viewBox="0 0 68 69" draw:points="0,0 68,0 68,69 0,69">
          <text:p/>
        </draw:polygon>
        <draw:frame draw:style-name="gr5" draw:text-style-name="P6" draw:layer="layout" svg:width="0.067cm" svg:height="0.067cm" svg:x="20.03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06cm" svg:y="2.775cm" svg:viewBox="0 0 69 69" draw:points="0,0 69,0 69,69 0,69">
          <text:p/>
        </draw:polygon>
        <draw:frame draw:style-name="gr5" draw:text-style-name="P6" draw:layer="layout" svg:width="0.067cm" svg:height="0.067cm" svg:x="20.10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74cm" svg:y="2.775cm" svg:viewBox="0 0 69 69" draw:points="0,0 69,0 69,69 0,69">
          <text:p/>
        </draw:polygon>
        <draw:frame draw:style-name="gr5" draw:text-style-name="P6" draw:layer="layout" svg:width="0.067cm" svg:height="0.067cm" svg:x="20.17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242cm" svg:y="2.775cm" svg:viewBox="0 0 69 69" draw:points="0,0 69,0 69,69 0,69">
          <text:p/>
        </draw:polygon>
        <draw:frame draw:style-name="gr5" draw:text-style-name="P6" draw:layer="layout" svg:width="0.067cm" svg:height="0.067cm" svg:x="20.24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31cm" svg:y="2.775cm" svg:viewBox="0 0 68 69" draw:points="0,0 68,0 68,69 0,69">
          <text:p/>
        </draw:polygon>
        <draw:frame draw:style-name="gr5" draw:text-style-name="P6" draw:layer="layout" svg:width="0.067cm" svg:height="0.067cm" svg:x="20.3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377cm" svg:y="2.775cm" svg:viewBox="0 0 69 69" draw:points="0,0 69,0 69,69 0,69">
          <text:p/>
        </draw:polygon>
        <draw:frame draw:style-name="gr5" draw:text-style-name="P6" draw:layer="layout" svg:width="0.067cm" svg:height="0.067cm" svg:x="20.37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445cm" svg:y="2.775cm" svg:viewBox="0 0 69 69" draw:points="0,0 69,0 69,69 0,69">
          <text:p/>
        </draw:polygon>
        <draw:frame draw:style-name="gr5" draw:text-style-name="P6" draw:layer="layout" svg:width="0.067cm" svg:height="0.067cm" svg:x="20.44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513cm" svg:y="2.775cm" svg:viewBox="0 0 68 69" draw:points="0,0 68,0 68,69 0,69">
          <text:p/>
        </draw:polygon>
        <draw:frame draw:style-name="gr5" draw:text-style-name="P6" draw:layer="layout" svg:width="0.067cm" svg:height="0.067cm" svg:x="20.51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58cm" svg:y="2.775cm" svg:viewBox="0 0 69 69" draw:points="0,0 69,0 69,69 0,69">
          <text:p/>
        </draw:polygon>
        <draw:frame draw:style-name="gr5" draw:text-style-name="P6" draw:layer="layout" svg:width="0.067cm" svg:height="0.067cm" svg:x="20.58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775cm" svg:viewBox="0 0 69 69" draw:points="0,0 69,0 69,69 0,69">
          <text:p/>
        </draw:polygon>
        <draw:frame draw:style-name="gr5" draw:text-style-name="P6" draw:layer="layout" svg:width="0.067cm" svg:height="0.067cm" svg:x="20.64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716cm" svg:y="2.775cm" svg:viewBox="0 0 68 69" draw:points="0,0 68,0 68,69 0,69">
          <text:p/>
        </draw:polygon>
        <draw:frame draw:style-name="gr5" draw:text-style-name="P6" draw:layer="layout" svg:width="0.067cm" svg:height="0.067cm" svg:x="20.71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2.775cm" svg:viewBox="0 0 69 69" draw:points="0,0 69,0 69,69 0,69">
          <text:p/>
        </draw:polygon>
        <draw:frame draw:style-name="gr5" draw:text-style-name="P6" draw:layer="layout" svg:width="0.067cm" svg:height="0.067cm" svg:x="20.78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2.775cm" svg:viewBox="0 0 69 69" draw:points="0,0 69,0 69,69 0,69">
          <text:p/>
        </draw:polygon>
        <draw:frame draw:style-name="gr5" draw:text-style-name="P6" draw:layer="layout" svg:width="0.067cm" svg:height="0.067cm" svg:x="20.85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919cm" svg:y="2.775cm" svg:viewBox="0 0 69 69" draw:points="0,0 69,0 69,69 0,69">
          <text:p/>
        </draw:polygon>
        <draw:frame draw:style-name="gr5" draw:text-style-name="P6" draw:layer="layout" svg:width="0.067cm" svg:height="0.067cm" svg:x="20.91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987cm" svg:y="2.775cm" svg:viewBox="0 0 68 69" draw:points="0,0 68,0 68,69 0,69">
          <text:p/>
        </draw:polygon>
        <draw:frame draw:style-name="gr5" draw:text-style-name="P6" draw:layer="layout" svg:width="0.067cm" svg:height="0.067cm" svg:x="20.98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054cm" svg:y="2.775cm" svg:viewBox="0 0 69 69" draw:points="0,0 69,0 69,69 0,69">
          <text:p/>
        </draw:polygon>
        <draw:frame draw:style-name="gr5" draw:text-style-name="P6" draw:layer="layout" svg:width="0.067cm" svg:height="0.067cm" svg:x="21.05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122cm" svg:y="2.775cm" svg:viewBox="0 0 69 69" draw:points="0,0 69,0 69,69 0,69">
          <text:p/>
        </draw:polygon>
        <draw:frame draw:style-name="gr5" draw:text-style-name="P6" draw:layer="layout" svg:width="0.067cm" svg:height="0.067cm" svg:x="21.12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19cm" svg:y="2.775cm" svg:viewBox="0 0 68 69" draw:points="0,0 68,0 68,69 0,69">
          <text:p/>
        </draw:polygon>
        <draw:frame draw:style-name="gr5" draw:text-style-name="P6" draw:layer="layout" svg:width="0.067cm" svg:height="0.067cm" svg:x="21.1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257cm" svg:y="2.775cm" svg:viewBox="0 0 69 69" draw:points="0,0 69,0 69,69 0,69">
          <text:p/>
        </draw:polygon>
        <draw:frame draw:style-name="gr5" draw:text-style-name="P6" draw:layer="layout" svg:width="0.067cm" svg:height="0.067cm" svg:x="21.25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325cm" svg:y="2.775cm" svg:viewBox="0 0 69 69" draw:points="0,0 69,0 69,69 0,69">
          <text:p/>
        </draw:polygon>
        <draw:frame draw:style-name="gr5" draw:text-style-name="P6" draw:layer="layout" svg:width="0.067cm" svg:height="0.067cm" svg:x="21.32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393cm" svg:y="2.775cm" svg:viewBox="0 0 68 69" draw:points="0,0 68,0 68,69 0,69">
          <text:p/>
        </draw:polygon>
        <draw:frame draw:style-name="gr5" draw:text-style-name="P6" draw:layer="layout" svg:width="0.067cm" svg:height="0.067cm" svg:x="21.39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46cm" svg:y="2.775cm" svg:viewBox="0 0 69 69" draw:points="0,0 69,0 69,69 0,69">
          <text:p/>
        </draw:polygon>
        <draw:frame draw:style-name="gr5" draw:text-style-name="P6" draw:layer="layout" svg:width="0.067cm" svg:height="0.067cm" svg:x="21.46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28cm" svg:y="2.775cm" svg:viewBox="0 0 69 69" draw:points="0,0 69,0 69,69 0,69">
          <text:p/>
        </draw:polygon>
        <draw:frame draw:style-name="gr5" draw:text-style-name="P6" draw:layer="layout" svg:width="0.067cm" svg:height="0.067cm" svg:x="21.52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96cm" svg:y="2.775cm" svg:viewBox="0 0 69 69" draw:points="0,0 69,0 69,69 0,69">
          <text:p/>
        </draw:polygon>
        <draw:frame draw:style-name="gr5" draw:text-style-name="P6" draw:layer="layout" svg:width="0.067cm" svg:height="0.067cm" svg:x="21.59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664cm" svg:y="2.775cm" svg:viewBox="0 0 68 69" draw:points="0,0 68,0 68,69 0,69">
          <text:p/>
        </draw:polygon>
        <draw:frame draw:style-name="gr5" draw:text-style-name="P6" draw:layer="layout" svg:width="0.067cm" svg:height="0.067cm" svg:x="21.66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31cm" svg:y="2.775cm" svg:viewBox="0 0 69 69" draw:points="0,0 69,0 69,69 0,69">
          <text:p/>
        </draw:polygon>
        <draw:frame draw:style-name="gr5" draw:text-style-name="P6" draw:layer="layout" svg:width="0.067cm" svg:height="0.067cm" svg:x="21.73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2.775cm" svg:viewBox="0 0 69 69" draw:points="0,0 69,0 69,69 0,69">
          <text:p/>
        </draw:polygon>
        <draw:frame draw:style-name="gr5" draw:text-style-name="P6" draw:layer="layout" svg:width="0.067cm" svg:height="0.067cm" svg:x="21.79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867cm" svg:y="2.775cm" svg:viewBox="0 0 68 69" draw:points="0,0 68,0 68,69 0,69">
          <text:p/>
        </draw:polygon>
        <draw:frame draw:style-name="gr5" draw:text-style-name="P6" draw:layer="layout" svg:width="0.067cm" svg:height="0.067cm" svg:x="21.86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775cm" svg:viewBox="0 0 69 69" draw:points="0,0 69,0 69,69 0,69">
          <text:p/>
        </draw:polygon>
        <draw:frame draw:style-name="gr5" draw:text-style-name="P6" draw:layer="layout" svg:width="0.067cm" svg:height="0.067cm" svg:x="21.93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002cm" svg:y="2.775cm" svg:viewBox="0 0 69 69" draw:points="0,0 69,0 69,69 0,69">
          <text:p/>
        </draw:polygon>
        <draw:frame draw:style-name="gr5" draw:text-style-name="P6" draw:layer="layout" svg:width="0.067cm" svg:height="0.067cm" svg:x="22.00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07cm" svg:y="2.775cm" svg:viewBox="0 0 68 69" draw:points="0,0 68,0 68,69 0,69">
          <text:p/>
        </draw:polygon>
        <draw:frame draw:style-name="gr5" draw:text-style-name="P6" draw:layer="layout" svg:width="0.067cm" svg:height="0.067cm" svg:x="22.0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137cm" svg:y="2.775cm" svg:viewBox="0 0 69 69" draw:points="0,0 69,0 69,69 0,69">
          <text:p/>
        </draw:polygon>
        <draw:frame draw:style-name="gr5" draw:text-style-name="P6" draw:layer="layout" svg:width="0.067cm" svg:height="0.067cm" svg:x="22.13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05cm" svg:y="2.775cm" svg:viewBox="0 0 69 69" draw:points="0,0 69,0 69,69 0,69">
          <text:p/>
        </draw:polygon>
        <draw:frame draw:style-name="gr5" draw:text-style-name="P6" draw:layer="layout" svg:width="0.067cm" svg:height="0.067cm" svg:x="22.20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73cm" svg:y="2.775cm" svg:viewBox="0 0 69 69" draw:points="0,0 69,0 69,69 0,69">
          <text:p/>
        </draw:polygon>
        <draw:frame draw:style-name="gr5" draw:text-style-name="P6" draw:layer="layout" svg:width="0.067cm" svg:height="0.067cm" svg:x="22.27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341cm" svg:y="2.775cm" svg:viewBox="0 0 68 69" draw:points="0,0 68,0 68,69 0,69">
          <text:p/>
        </draw:polygon>
        <draw:frame draw:style-name="gr5" draw:text-style-name="P6" draw:layer="layout" svg:width="0.067cm" svg:height="0.067cm" svg:x="22.34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08cm" svg:y="2.775cm" svg:viewBox="0 0 69 69" draw:points="0,0 69,0 69,69 0,69">
          <text:p/>
        </draw:polygon>
        <draw:frame draw:style-name="gr5" draw:text-style-name="P6" draw:layer="layout" svg:width="0.067cm" svg:height="0.067cm" svg:x="22.40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76cm" svg:y="2.775cm" svg:viewBox="0 0 69 69" draw:points="0,0 69,0 69,69 0,69">
          <text:p/>
        </draw:polygon>
        <draw:frame draw:style-name="gr5" draw:text-style-name="P6" draw:layer="layout" svg:width="0.067cm" svg:height="0.067cm" svg:x="22.47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544cm" svg:y="2.775cm" svg:viewBox="0 0 68 69" draw:points="0,0 68,0 68,69 0,69">
          <text:p/>
        </draw:polygon>
        <draw:frame draw:style-name="gr5" draw:text-style-name="P6" draw:layer="layout" svg:width="0.067cm" svg:height="0.067cm" svg:x="22.54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611cm" svg:y="2.775cm" svg:viewBox="0 0 69 69" draw:points="0,0 69,0 69,69 0,69">
          <text:p/>
        </draw:polygon>
        <draw:frame draw:style-name="gr5" draw:text-style-name="P6" draw:layer="layout" svg:width="0.067cm" svg:height="0.067cm" svg:x="22.61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22.679cm" svg:y="2.775cm" svg:viewBox="0 0 70 69" draw:points="0,0 70,0 70,69 0,69">
          <text:p/>
        </draw:polygon>
        <draw:frame draw:style-name="gr5" draw:text-style-name="P6" draw:layer="layout" svg:width="0.067cm" svg:height="0.067cm" svg:x="22.6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2.775cm" svg:viewBox="0 0 68 69" draw:points="0,0 68,0 68,69 0,69">
          <text:p/>
        </draw:polygon>
        <draw:frame draw:style-name="gr5" draw:text-style-name="P6" draw:layer="layout" svg:width="0.067cm" svg:height="0.067cm" svg:x="22.74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14cm" svg:y="2.775cm" svg:viewBox="0 0 69 69" draw:points="0,0 69,0 69,69 0,69">
          <text:p/>
        </draw:polygon>
        <draw:frame draw:style-name="gr5" draw:text-style-name="P6" draw:layer="layout" svg:width="0.067cm" svg:height="0.067cm" svg:x="22.81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82cm" svg:y="2.775cm" svg:viewBox="0 0 69 69" draw:points="0,0 69,0 69,69 0,69">
          <text:p/>
        </draw:polygon>
        <draw:frame draw:style-name="gr5" draw:text-style-name="P6" draw:layer="layout" svg:width="0.067cm" svg:height="0.067cm" svg:x="22.88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95cm" svg:y="2.775cm" svg:viewBox="0 0 69 69" draw:points="0,0 69,0 69,69 0,69">
          <text:p/>
        </draw:polygon>
        <draw:frame draw:style-name="gr5" draw:text-style-name="P6" draw:layer="layout" svg:width="0.067cm" svg:height="0.067cm" svg:x="22.9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018cm" svg:y="2.775cm" svg:viewBox="0 0 68 69" draw:points="0,0 68,0 68,69 0,69">
          <text:p/>
        </draw:polygon>
        <draw:frame draw:style-name="gr5" draw:text-style-name="P6" draw:layer="layout" svg:width="0.067cm" svg:height="0.067cm" svg:x="23.01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085cm" svg:y="2.775cm" svg:viewBox="0 0 69 69" draw:points="0,0 69,0 69,69 0,69">
          <text:p/>
        </draw:polygon>
        <draw:frame draw:style-name="gr5" draw:text-style-name="P6" draw:layer="layout" svg:width="0.067cm" svg:height="0.067cm" svg:x="23.08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153cm" svg:y="2.775cm" svg:viewBox="0 0 69 69" draw:points="0,0 69,0 69,69 0,69">
          <text:p/>
        </draw:polygon>
        <draw:frame draw:style-name="gr5" draw:text-style-name="P6" draw:layer="layout" svg:width="0.067cm" svg:height="0.067cm" svg:x="23.15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775cm" svg:viewBox="0 0 68 69" draw:points="0,0 68,0 68,69 0,69">
          <text:p/>
        </draw:polygon>
        <draw:frame draw:style-name="gr5" draw:text-style-name="P6" draw:layer="layout" svg:width="0.067cm" svg:height="0.067cm" svg:x="23.22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775cm" svg:viewBox="0 0 69 69" draw:points="0,0 69,0 69,69 0,69">
          <text:p/>
        </draw:polygon>
        <draw:frame draw:style-name="gr5" draw:text-style-name="P6" draw:layer="layout" svg:width="0.067cm" svg:height="0.067cm" svg:x="23.28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356cm" svg:y="2.775cm" svg:viewBox="0 0 69 69" draw:points="0,0 69,0 69,69 0,69">
          <text:p/>
        </draw:polygon>
        <draw:frame draw:style-name="gr5" draw:text-style-name="P6" draw:layer="layout" svg:width="0.067cm" svg:height="0.067cm" svg:x="23.35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424cm" svg:y="2.775cm" svg:viewBox="0 0 68 69" draw:points="0,0 68,0 68,69 0,69">
          <text:p/>
        </draw:polygon>
        <draw:frame draw:style-name="gr5" draw:text-style-name="P6" draw:layer="layout" svg:width="0.067cm" svg:height="0.067cm" svg:x="23.42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491cm" svg:y="2.775cm" svg:viewBox="0 0 69 69" draw:points="0,0 69,0 69,69 0,69">
          <text:p/>
        </draw:polygon>
        <draw:frame draw:style-name="gr5" draw:text-style-name="P6" draw:layer="layout" svg:width="0.067cm" svg:height="0.067cm" svg:x="23.49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559cm" svg:y="2.775cm" svg:viewBox="0 0 69 69" draw:points="0,0 69,0 69,69 0,69">
          <text:p/>
        </draw:polygon>
        <draw:frame draw:style-name="gr5" draw:text-style-name="P6" draw:layer="layout" svg:width="0.067cm" svg:height="0.067cm" svg:x="23.5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2.775cm" svg:viewBox="0 0 69 69" draw:points="0,0 69,0 69,69 0,69">
          <text:p/>
        </draw:polygon>
        <draw:frame draw:style-name="gr5" draw:text-style-name="P6" draw:layer="layout" svg:width="0.067cm" svg:height="0.067cm" svg:x="23.62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695cm" svg:y="2.775cm" svg:viewBox="0 0 68 69" draw:points="0,0 68,0 68,69 0,69">
          <text:p/>
        </draw:polygon>
        <draw:frame draw:style-name="gr5" draw:text-style-name="P6" draw:layer="layout" svg:width="0.067cm" svg:height="0.067cm" svg:x="23.69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762cm" svg:y="2.775cm" svg:viewBox="0 0 69 69" draw:points="0,0 69,0 69,69 0,69">
          <text:p/>
        </draw:polygon>
        <draw:frame draw:style-name="gr5" draw:text-style-name="P6" draw:layer="layout" svg:width="0.067cm" svg:height="0.067cm" svg:x="23.76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83cm" svg:y="2.775cm" svg:viewBox="0 0 69 69" draw:points="0,0 69,0 69,69 0,69">
          <text:p/>
        </draw:polygon>
        <draw:frame draw:style-name="gr5" draw:text-style-name="P6" draw:layer="layout" svg:width="0.067cm" svg:height="0.067cm" svg:x="23.8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898cm" svg:y="2.775cm" svg:viewBox="0 0 68 69" draw:points="0,0 68,0 68,69 0,69">
          <text:p/>
        </draw:polygon>
        <draw:frame draw:style-name="gr5" draw:text-style-name="P6" draw:layer="layout" svg:width="0.067cm" svg:height="0.067cm" svg:x="23.89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965cm" svg:y="2.775cm" svg:viewBox="0 0 69 69" draw:points="0,0 69,0 69,69 0,69">
          <text:p/>
        </draw:polygon>
        <draw:frame draw:style-name="gr5" draw:text-style-name="P6" draw:layer="layout" svg:width="0.067cm" svg:height="0.067cm" svg:x="23.96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033cm" svg:y="2.775cm" svg:viewBox="0 0 69 69" draw:points="0,0 69,0 69,69 0,69">
          <text:p/>
        </draw:polygon>
        <draw:frame draw:style-name="gr5" draw:text-style-name="P6" draw:layer="layout" svg:width="0.067cm" svg:height="0.067cm" svg:x="24.03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101cm" svg:y="2.775cm" svg:viewBox="0 0 68 69" draw:points="0,0 68,0 68,69 0,69">
          <text:p/>
        </draw:polygon>
        <draw:frame draw:style-name="gr5" draw:text-style-name="P6" draw:layer="layout" svg:width="0.067cm" svg:height="0.067cm" svg:x="24.10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168cm" svg:y="2.775cm" svg:viewBox="0 0 69 69" draw:points="0,0 69,0 69,69 0,69">
          <text:p/>
        </draw:polygon>
        <draw:frame draw:style-name="gr5" draw:text-style-name="P6" draw:layer="layout" svg:width="0.067cm" svg:height="0.067cm" svg:x="24.16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236cm" svg:y="2.775cm" svg:viewBox="0 0 69 69" draw:points="0,0 69,0 69,69 0,69">
          <text:p/>
        </draw:polygon>
        <draw:frame draw:style-name="gr5" draw:text-style-name="P6" draw:layer="layout" svg:width="0.067cm" svg:height="0.067cm" svg:x="24.23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304cm" svg:y="2.775cm" svg:viewBox="0 0 69 69" draw:points="0,0 69,0 69,69 0,69">
          <text:p/>
        </draw:polygon>
        <draw:frame draw:style-name="gr5" draw:text-style-name="P6" draw:layer="layout" svg:width="0.067cm" svg:height="0.067cm" svg:x="24.30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372cm" svg:y="2.775cm" svg:viewBox="0 0 68 69" draw:points="0,0 68,0 68,69 0,69">
          <text:p/>
        </draw:polygon>
        <draw:frame draw:style-name="gr5" draw:text-style-name="P6" draw:layer="layout" svg:width="0.067cm" svg:height="0.067cm" svg:x="24.37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775cm" svg:viewBox="0 0 69 69" draw:points="0,0 69,0 69,69 0,69">
          <text:p/>
        </draw:polygon>
        <draw:frame draw:style-name="gr5" draw:text-style-name="P6" draw:layer="layout" svg:width="0.067cm" svg:height="0.067cm" svg:x="24.4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507cm" svg:y="2.775cm" svg:viewBox="0 0 69 69" draw:points="0,0 69,0 69,69 0,69">
          <text:p/>
        </draw:polygon>
        <draw:frame draw:style-name="gr5" draw:text-style-name="P6" draw:layer="layout" svg:width="0.067cm" svg:height="0.067cm" svg:x="24.50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2.775cm" svg:viewBox="0 0 68 69" draw:points="0,0 68,0 68,69 0,69">
          <text:p/>
        </draw:polygon>
        <draw:frame draw:style-name="gr5" draw:text-style-name="P6" draw:layer="layout" svg:width="0.067cm" svg:height="0.067cm" svg:x="24.57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642cm" svg:y="2.775cm" svg:viewBox="0 0 69 69" draw:points="0,0 69,0 69,69 0,69">
          <text:p/>
        </draw:polygon>
        <draw:frame draw:style-name="gr5" draw:text-style-name="P6" draw:layer="layout" svg:width="0.067cm" svg:height="0.067cm" svg:x="24.64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71cm" svg:y="2.775cm" svg:viewBox="0 0 69 69" draw:points="0,0 69,0 69,69 0,69">
          <text:p/>
        </draw:polygon>
        <draw:frame draw:style-name="gr5" draw:text-style-name="P6" draw:layer="layout" svg:width="0.067cm" svg:height="0.067cm" svg:x="24.71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778cm" svg:y="2.775cm" svg:viewBox="0 0 68 69" draw:points="0,0 68,0 68,69 0,69">
          <text:p/>
        </draw:polygon>
        <draw:frame draw:style-name="gr5" draw:text-style-name="P6" draw:layer="layout" svg:width="0.067cm" svg:height="0.067cm" svg:x="24.77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845cm" svg:y="2.775cm" svg:viewBox="0 0 69 69" draw:points="0,0 69,0 69,69 0,69">
          <text:p/>
        </draw:polygon>
        <draw:frame draw:style-name="gr5" draw:text-style-name="P6" draw:layer="layout" svg:width="0.067cm" svg:height="0.067cm" svg:x="24.84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13cm" svg:y="2.775cm" svg:viewBox="0 0 69 69" draw:points="0,0 69,0 69,69 0,69">
          <text:p/>
        </draw:polygon>
        <draw:frame draw:style-name="gr5" draw:text-style-name="P6" draw:layer="layout" svg:width="0.067cm" svg:height="0.067cm" svg:x="24.91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81cm" svg:y="2.775cm" svg:viewBox="0 0 69 69" draw:points="0,0 69,0 69,69 0,69">
          <text:p/>
        </draw:polygon>
        <draw:frame draw:style-name="gr5" draw:text-style-name="P6" draw:layer="layout" svg:width="0.067cm" svg:height="0.067cm" svg:x="24.98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049cm" svg:y="2.775cm" svg:viewBox="0 0 68 69" draw:points="0,0 68,0 68,69 0,69">
          <text:p/>
        </draw:polygon>
        <draw:frame draw:style-name="gr5" draw:text-style-name="P6" draw:layer="layout" svg:width="0.067cm" svg:height="0.067cm" svg:x="25.04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16cm" svg:y="2.775cm" svg:viewBox="0 0 69 69" draw:points="0,0 69,0 69,69 0,69">
          <text:p/>
        </draw:polygon>
        <draw:frame draw:style-name="gr5" draw:text-style-name="P6" draw:layer="layout" svg:width="0.067cm" svg:height="0.067cm" svg:x="25.11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84cm" svg:y="2.775cm" svg:viewBox="0 0 69 69" draw:points="0,0 69,0 69,69 0,69">
          <text:p/>
        </draw:polygon>
        <draw:frame draw:style-name="gr5" draw:text-style-name="P6" draw:layer="layout" svg:width="0.067cm" svg:height="0.067cm" svg:x="25.18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252cm" svg:y="2.775cm" svg:viewBox="0 0 68 69" draw:points="0,0 68,0 68,69 0,69">
          <text:p/>
        </draw:polygon>
        <draw:frame draw:style-name="gr5" draw:text-style-name="P6" draw:layer="layout" svg:width="0.067cm" svg:height="0.067cm" svg:x="25.25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19cm" svg:y="2.775cm" svg:viewBox="0 0 69 69" draw:points="0,0 69,0 69,69 0,69">
          <text:p/>
        </draw:polygon>
        <draw:frame draw:style-name="gr5" draw:text-style-name="P6" draw:layer="layout" svg:width="0.067cm" svg:height="0.067cm" svg:x="25.3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775cm" svg:viewBox="0 0 69 69" draw:points="0,0 69,0 69,69 0,69">
          <text:p/>
        </draw:polygon>
        <draw:frame draw:style-name="gr5" draw:text-style-name="P6" draw:layer="layout" svg:width="0.067cm" svg:height="0.067cm" svg:x="25.38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455cm" svg:y="2.775cm" svg:viewBox="0 0 68 69" draw:points="0,0 68,0 68,69 0,69">
          <text:p/>
        </draw:polygon>
        <draw:frame draw:style-name="gr5" draw:text-style-name="P6" draw:layer="layout" svg:width="0.067cm" svg:height="0.067cm" svg:x="25.45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22cm" svg:y="2.775cm" svg:viewBox="0 0 69 69" draw:points="0,0 69,0 69,69 0,69">
          <text:p/>
        </draw:polygon>
        <draw:frame draw:style-name="gr5" draw:text-style-name="P6" draw:layer="layout" svg:width="0.067cm" svg:height="0.067cm" svg:x="25.52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9cm" svg:y="2.775cm" svg:viewBox="0 0 69 69" draw:points="0,0 69,0 69,69 0,69">
          <text:p/>
        </draw:polygon>
        <draw:frame draw:style-name="gr5" draw:text-style-name="P6" draw:layer="layout" svg:width="0.067cm" svg:height="0.067cm" svg:x="25.59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658cm" svg:y="2.775cm" svg:viewBox="0 0 69 69" draw:points="0,0 69,0 69,69 0,69">
          <text:p/>
        </draw:polygon>
        <draw:frame draw:style-name="gr5" draw:text-style-name="P6" draw:layer="layout" svg:width="0.067cm" svg:height="0.067cm" svg:x="25.65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726cm" svg:y="2.775cm" svg:viewBox="0 0 68 69" draw:points="0,0 68,0 68,69 0,69">
          <text:p/>
        </draw:polygon>
        <draw:frame draw:style-name="gr5" draw:text-style-name="P6" draw:layer="layout" svg:width="0.067cm" svg:height="0.067cm" svg:x="25.72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793cm" svg:y="2.775cm" svg:viewBox="0 0 69 69" draw:points="0,0 69,0 69,69 0,69">
          <text:p/>
        </draw:polygon>
        <draw:frame draw:style-name="gr5" draw:text-style-name="P6" draw:layer="layout" svg:width="0.067cm" svg:height="0.067cm" svg:x="25.79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861cm" svg:y="2.775cm" svg:viewBox="0 0 69 69" draw:points="0,0 69,0 69,69 0,69">
          <text:p/>
        </draw:polygon>
        <draw:frame draw:style-name="gr5" draw:text-style-name="P6" draw:layer="layout" svg:width="0.067cm" svg:height="0.067cm" svg:x="25.86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929cm" svg:y="2.775cm" svg:viewBox="0 0 68 69" draw:points="0,0 68,0 68,69 0,69">
          <text:p/>
        </draw:polygon>
        <draw:frame draw:style-name="gr5" draw:text-style-name="P6" draw:layer="layout" svg:width="0.067cm" svg:height="0.067cm" svg:x="25.92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996cm" svg:y="2.775cm" svg:viewBox="0 0 69 69" draw:points="0,0 69,0 69,69 0,69">
          <text:p/>
        </draw:polygon>
        <draw:frame draw:style-name="gr5" draw:text-style-name="P6" draw:layer="layout" svg:width="0.067cm" svg:height="0.067cm" svg:x="25.99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064cm" svg:y="2.775cm" svg:viewBox="0 0 69 69" draw:points="0,0 69,0 69,69 0,69">
          <text:p/>
        </draw:polygon>
        <draw:frame draw:style-name="gr5" draw:text-style-name="P6" draw:layer="layout" svg:width="0.067cm" svg:height="0.067cm" svg:x="26.06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132cm" svg:y="2.775cm" svg:viewBox="0 0 68 69" draw:points="0,0 68,0 68,69 0,69">
          <text:p/>
        </draw:polygon>
        <draw:frame draw:style-name="gr5" draw:text-style-name="P6" draw:layer="layout" svg:width="0.067cm" svg:height="0.067cm" svg:x="26.13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199cm" svg:y="2.775cm" svg:viewBox="0 0 69 69" draw:points="0,0 69,0 69,69 0,69">
          <text:p/>
        </draw:polygon>
        <draw:frame draw:style-name="gr5" draw:text-style-name="P6" draw:layer="layout" svg:width="0.067cm" svg:height="0.067cm" svg:x="26.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267cm" svg:y="2.775cm" svg:viewBox="0 0 69 69" draw:points="0,0 69,0 69,69 0,69">
          <text:p/>
        </draw:polygon>
        <draw:frame draw:style-name="gr5" draw:text-style-name="P6" draw:layer="layout" svg:width="0.067cm" svg:height="0.067cm" svg:x="26.26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335cm" svg:y="2.775cm" svg:viewBox="0 0 69 69" draw:points="0,0 69,0 69,69 0,69">
          <text:p/>
        </draw:polygon>
        <draw:frame draw:style-name="gr5" draw:text-style-name="P6" draw:layer="layout" svg:width="0.067cm" svg:height="0.067cm" svg:x="26.33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775cm" svg:viewBox="0 0 68 69" draw:points="0,0 68,0 68,69 0,69">
          <text:p/>
        </draw:polygon>
        <draw:frame draw:style-name="gr5" draw:text-style-name="P6" draw:layer="layout" svg:width="0.067cm" svg:height="0.067cm" svg:x="26.40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47cm" svg:y="2.775cm" svg:viewBox="0 0 69 69" draw:points="0,0 69,0 69,69 0,69">
          <text:p/>
        </draw:polygon>
        <draw:frame draw:style-name="gr5" draw:text-style-name="P6" draw:layer="layout" svg:width="0.067cm" svg:height="0.067cm" svg:x="26.47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538cm" svg:y="2.775cm" svg:viewBox="0 0 69 69" draw:points="0,0 69,0 69,69 0,69">
          <text:p/>
        </draw:polygon>
        <draw:frame draw:style-name="gr5" draw:text-style-name="P6" draw:layer="layout" svg:width="0.067cm" svg:height="0.067cm" svg:x="26.53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606cm" svg:y="2.775cm" svg:viewBox="0 0 68 69" draw:points="0,0 68,0 68,69 0,69">
          <text:p/>
        </draw:polygon>
        <draw:frame draw:style-name="gr5" draw:text-style-name="P6" draw:layer="layout" svg:width="0.067cm" svg:height="0.067cm" svg:x="26.60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673cm" svg:y="2.775cm" svg:viewBox="0 0 69 69" draw:points="0,0 69,0 69,69 0,69">
          <text:p/>
        </draw:polygon>
        <draw:frame draw:style-name="gr5" draw:text-style-name="P6" draw:layer="layout" svg:width="0.067cm" svg:height="0.067cm" svg:x="26.67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741cm" svg:y="2.775cm" svg:viewBox="0 0 69 69" draw:points="0,0 69,0 69,69 0,69">
          <text:p/>
        </draw:polygon>
        <draw:frame draw:style-name="gr5" draw:text-style-name="P6" draw:layer="layout" svg:width="0.067cm" svg:height="0.067cm" svg:x="26.74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809cm" svg:y="2.775cm" svg:viewBox="0 0 68 69" draw:points="0,0 68,0 68,69 0,69">
          <text:p/>
        </draw:polygon>
        <draw:frame draw:style-name="gr5" draw:text-style-name="P6" draw:layer="layout" svg:width="0.067cm" svg:height="0.067cm" svg:x="26.80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876cm" svg:y="2.775cm" svg:viewBox="0 0 69 69" draw:points="0,0 69,0 69,69 0,69">
          <text:p/>
        </draw:polygon>
        <draw:frame draw:style-name="gr5" draw:text-style-name="P6" draw:layer="layout" svg:width="0.067cm" svg:height="0.067cm" svg:x="26.87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944cm" svg:y="2.775cm" svg:viewBox="0 0 69 69" draw:points="0,0 69,0 69,69 0,69">
          <text:p/>
        </draw:polygon>
        <draw:frame draw:style-name="gr5" draw:text-style-name="P6" draw:layer="layout" svg:width="0.067cm" svg:height="0.067cm" svg:x="26.94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012cm" svg:y="2.775cm" svg:viewBox="0 0 69 69" draw:points="0,0 69,0 69,69 0,69">
          <text:p/>
        </draw:polygon>
        <draw:frame draw:style-name="gr5" draw:text-style-name="P6" draw:layer="layout" svg:width="0.067cm" svg:height="0.067cm" svg:x="27.01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08cm" svg:y="2.775cm" svg:viewBox="0 0 68 69" draw:points="0,0 68,0 68,69 0,69">
          <text:p/>
        </draw:polygon>
        <draw:frame draw:style-name="gr5" draw:text-style-name="P6" draw:layer="layout" svg:width="0.067cm" svg:height="0.067cm" svg:x="27.0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147cm" svg:y="2.775cm" svg:viewBox="0 0 69 69" draw:points="0,0 69,0 69,69 0,69">
          <text:p/>
        </draw:polygon>
        <draw:frame draw:style-name="gr5" draw:text-style-name="P6" draw:layer="layout" svg:width="0.067cm" svg:height="0.067cm" svg:x="27.14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215cm" svg:y="2.775cm" svg:viewBox="0 0 69 69" draw:points="0,0 69,0 69,69 0,69">
          <text:p/>
        </draw:polygon>
        <draw:frame draw:style-name="gr5" draw:text-style-name="P6" draw:layer="layout" svg:width="0.067cm" svg:height="0.067cm" svg:x="27.21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283cm" svg:y="2.775cm" svg:viewBox="0 0 68 69" draw:points="0,0 68,0 68,69 0,69">
          <text:p/>
        </draw:polygon>
        <draw:frame draw:style-name="gr5" draw:text-style-name="P6" draw:layer="layout" svg:width="0.067cm" svg:height="0.067cm" svg:x="27.28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35cm" svg:y="2.775cm" svg:viewBox="0 0 69 69" draw:points="0,0 69,0 69,69 0,69">
          <text:p/>
        </draw:polygon>
        <draw:frame draw:style-name="gr5" draw:text-style-name="P6" draw:layer="layout" svg:width="0.067cm" svg:height="0.067cm" svg:x="27.35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418cm" svg:y="2.775cm" svg:viewBox="0 0 69 69" draw:points="0,0 69,0 69,69 0,69">
          <text:p/>
        </draw:polygon>
        <draw:frame draw:style-name="gr5" draw:text-style-name="P6" draw:layer="layout" svg:width="0.067cm" svg:height="0.067cm" svg:x="27.41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775cm" svg:viewBox="0 0 68 69" draw:points="0,0 68,0 68,69 0,69">
          <text:p/>
        </draw:polygon>
        <draw:frame draw:style-name="gr5" draw:text-style-name="P6" draw:layer="layout" svg:width="0.067cm" svg:height="0.067cm" svg:x="27.48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553cm" svg:y="2.775cm" svg:viewBox="0 0 69 69" draw:points="0,0 69,0 69,69 0,69">
          <text:p/>
        </draw:polygon>
        <draw:frame draw:style-name="gr5" draw:text-style-name="P6" draw:layer="layout" svg:width="0.067cm" svg:height="0.067cm" svg:x="27.55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21cm" svg:y="2.775cm" svg:viewBox="0 0 69 69" draw:points="0,0 69,0 69,69 0,69">
          <text:p/>
        </draw:polygon>
        <draw:frame draw:style-name="gr5" draw:text-style-name="P6" draw:layer="layout" svg:width="0.067cm" svg:height="0.067cm" svg:x="27.62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89cm" svg:y="2.775cm" svg:viewBox="0 0 69 69" draw:points="0,0 69,0 69,69 0,69">
          <text:p/>
        </draw:polygon>
        <draw:frame draw:style-name="gr5" draw:text-style-name="P6" draw:layer="layout" svg:width="0.067cm" svg:height="0.067cm" svg:x="27.68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757cm" svg:y="2.775cm" svg:viewBox="0 0 68 69" draw:points="0,0 68,0 68,69 0,69">
          <text:p/>
        </draw:polygon>
        <draw:frame draw:style-name="gr5" draw:text-style-name="P6" draw:layer="layout" svg:width="0.067cm" svg:height="0.067cm" svg:x="27.757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24cm" svg:y="2.775cm" svg:viewBox="0 0 69 69" draw:points="0,0 69,0 69,69 0,69">
          <text:p/>
        </draw:polygon>
        <draw:frame draw:style-name="gr5" draw:text-style-name="P6" draw:layer="layout" svg:width="0.067cm" svg:height="0.067cm" svg:x="27.825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92cm" svg:y="2.775cm" svg:viewBox="0 0 69 69" draw:points="0,0 69,0 69,69 0,69">
          <text:p/>
        </draw:polygon>
        <draw:frame draw:style-name="gr5" draw:text-style-name="P6" draw:layer="layout" svg:width="0.067cm" svg:height="0.067cm" svg:x="27.89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2.775cm" svg:viewBox="0 0 68 69" draw:points="0,0 68,0 68,69 0,69">
          <text:p/>
        </draw:polygon>
        <draw:frame draw:style-name="gr5" draw:text-style-name="P6" draw:layer="layout" svg:width="0.067cm" svg:height="0.067cm" svg:x="27.9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027cm" svg:y="2.775cm" svg:viewBox="0 0 69 69" draw:points="0,0 69,0 69,69 0,69">
          <text:p/>
        </draw:polygon>
        <draw:frame draw:style-name="gr5" draw:text-style-name="P6" draw:layer="layout" svg:width="0.067cm" svg:height="0.067cm" svg:x="28.028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095cm" svg:y="2.775cm" svg:viewBox="0 0 69 69" draw:points="0,0 69,0 69,69 0,69">
          <text:p/>
        </draw:polygon>
        <draw:frame draw:style-name="gr5" draw:text-style-name="P6" draw:layer="layout" svg:width="0.067cm" svg:height="0.067cm" svg:x="28.09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8.163cm" svg:y="2.775cm" svg:viewBox="0 0 68 69" draw:points="0,0 68,0 68,69 0,69">
          <text:p/>
        </draw:polygon>
        <draw:frame draw:style-name="gr5" draw:text-style-name="P6" draw:layer="layout" svg:width="0.067cm" svg:height="0.067cm" svg:x="28.163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23cm" svg:y="2.775cm" svg:viewBox="0 0 69 69" draw:points="0,0 69,0 69,69 0,69">
          <text:p/>
        </draw:polygon>
        <draw:frame draw:style-name="gr5" draw:text-style-name="P6" draw:layer="layout" svg:width="0.067cm" svg:height="0.067cm" svg:x="28.231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298cm" svg:y="2.775cm" svg:viewBox="0 0 69 69" draw:points="0,0 69,0 69,69 0,69">
          <text:p/>
        </draw:polygon>
        <draw:frame draw:style-name="gr5" draw:text-style-name="P6" draw:layer="layout" svg:width="0.067cm" svg:height="0.067cm" svg:x="28.29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366cm" svg:y="2.775cm" svg:viewBox="0 0 69 69" draw:points="0,0 69,0 69,69 0,69">
          <text:p/>
        </draw:polygon>
        <draw:frame draw:style-name="gr5" draw:text-style-name="P6" draw:layer="layout" svg:width="0.067cm" svg:height="0.067cm" svg:x="28.366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8.434cm" svg:y="2.775cm" svg:viewBox="0 0 68 69" draw:points="0,0 68,0 68,69 0,69">
          <text:p/>
        </draw:polygon>
        <draw:frame draw:style-name="gr5" draw:text-style-name="P6" draw:layer="layout" svg:width="0.067cm" svg:height="0.067cm" svg:x="28.434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01cm" svg:y="2.775cm" svg:viewBox="0 0 69 69" draw:points="0,0 69,0 69,69 0,69">
          <text:p/>
        </draw:polygon>
        <draw:frame draw:style-name="gr5" draw:text-style-name="P6" draw:layer="layout" svg:width="0.067cm" svg:height="0.067cm" svg:x="28.502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775cm" svg:viewBox="0 0 69 69" draw:points="0,0 69,0 69,69 0,69">
          <text:p/>
        </draw:polygon>
        <draw:frame draw:style-name="gr5" draw:text-style-name="P6" draw:layer="layout" svg:width="0.067cm" svg:height="0.067cm" svg:x="28.569cm" svg:y="2.776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592cm" svg:y="2.978cm" svg:viewBox="0 0 68 69" draw:points="0,0 68,0 68,69 0,69">
          <text:p/>
        </draw:polygon>
        <draw:frame draw:style-name="gr5" draw:text-style-name="P6" draw:layer="layout" svg:width="0.067cm" svg:height="0.067cm" svg:x="12.59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659cm" svg:y="2.978cm" svg:viewBox="0 0 69 69" draw:points="0,0 69,0 69,69 0,69">
          <text:p/>
        </draw:polygon>
        <draw:frame draw:style-name="gr5" draw:text-style-name="P6" draw:layer="layout" svg:width="0.067cm" svg:height="0.067cm" svg:x="12.6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727cm" svg:y="2.978cm" svg:viewBox="0 0 69 69" draw:points="0,0 69,0 69,69 0,69">
          <text:p/>
        </draw:polygon>
        <draw:frame draw:style-name="gr5" draw:text-style-name="P6" draw:layer="layout" svg:width="0.067cm" svg:height="0.067cm" svg:x="12.72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795cm" svg:y="2.978cm" svg:viewBox="0 0 68 69" draw:points="0,0 68,0 68,69 0,69">
          <text:p/>
        </draw:polygon>
        <draw:frame draw:style-name="gr5" draw:text-style-name="P6" draw:layer="layout" svg:width="0.067cm" svg:height="0.067cm" svg:x="12.79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2.863cm" svg:y="2.978cm" svg:viewBox="0 0 68 69" draw:points="0,0 68,0 68,69 0,69">
          <text:p/>
        </draw:polygon>
        <draw:frame draw:style-name="gr5" draw:text-style-name="P6" draw:layer="layout" svg:width="0.067cm" svg:height="0.067cm" svg:x="12.86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3cm" svg:y="2.978cm" svg:viewBox="0 0 69 69" draw:points="0,0 69,0 69,69 0,69">
          <text:p/>
        </draw:polygon>
        <draw:frame draw:style-name="gr5" draw:text-style-name="P6" draw:layer="layout" svg:width="0.067cm" svg:height="0.067cm" svg:x="12.93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2.998cm" svg:y="2.978cm" svg:viewBox="0 0 69 69" draw:points="0,0 69,0 69,69 0,69">
          <text:p/>
        </draw:polygon>
        <draw:frame draw:style-name="gr5" draw:text-style-name="P6" draw:layer="layout" svg:width="0.067cm" svg:height="0.067cm" svg:x="12.99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066cm" svg:y="2.978cm" svg:viewBox="0 0 68 69" draw:points="0,0 68,0 68,69 0,69">
          <text:p/>
        </draw:polygon>
        <draw:frame draw:style-name="gr5" draw:text-style-name="P6" draw:layer="layout" svg:width="0.067cm" svg:height="0.067cm" svg:x="13.06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133cm" svg:y="2.978cm" svg:viewBox="0 0 69 69" draw:points="0,0 69,0 69,69 0,69">
          <text:p/>
        </draw:polygon>
        <draw:frame draw:style-name="gr5" draw:text-style-name="P6" draw:layer="layout" svg:width="0.067cm" svg:height="0.067cm" svg:x="13.13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201cm" svg:y="2.978cm" svg:viewBox="0 0 69 69" draw:points="0,0 69,0 69,69 0,69">
          <text:p/>
        </draw:polygon>
        <draw:frame draw:style-name="gr5" draw:text-style-name="P6" draw:layer="layout" svg:width="0.067cm" svg:height="0.067cm" svg:x="13.20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269cm" svg:y="2.978cm" svg:viewBox="0 0 68 69" draw:points="0,0 68,0 68,69 0,69">
          <text:p/>
        </draw:polygon>
        <draw:frame draw:style-name="gr5" draw:text-style-name="P6" draw:layer="layout" svg:width="0.067cm" svg:height="0.067cm" svg:x="13.26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336cm" svg:y="2.978cm" svg:viewBox="0 0 69 69" draw:points="0,0 69,0 69,69 0,69">
          <text:p/>
        </draw:polygon>
        <draw:frame draw:style-name="gr5" draw:text-style-name="P6" draw:layer="layout" svg:width="0.067cm" svg:height="0.067cm" svg:x="13.33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404cm" svg:y="2.978cm" svg:viewBox="0 0 69 69" draw:points="0,0 69,0 69,69 0,69">
          <text:p/>
        </draw:polygon>
        <draw:frame draw:style-name="gr5" draw:text-style-name="P6" draw:layer="layout" svg:width="0.067cm" svg:height="0.067cm" svg:x="13.40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472cm" svg:y="2.978cm" svg:viewBox="0 0 68 69" draw:points="0,0 68,0 68,69 0,69">
          <text:p/>
        </draw:polygon>
        <draw:frame draw:style-name="gr5" draw:text-style-name="P6" draw:layer="layout" svg:width="0.067cm" svg:height="0.067cm" svg:x="13.47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54cm" svg:y="2.978cm" svg:viewBox="0 0 68 69" draw:points="0,0 68,0 68,69 0,69">
          <text:p/>
        </draw:polygon>
        <draw:frame draw:style-name="gr5" draw:text-style-name="P6" draw:layer="layout" svg:width="0.067cm" svg:height="0.067cm" svg:x="13.5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07cm" svg:y="2.978cm" svg:viewBox="0 0 69 69" draw:points="0,0 69,0 69,69 0,69">
          <text:p/>
        </draw:polygon>
        <draw:frame draw:style-name="gr5" draw:text-style-name="P6" draw:layer="layout" svg:width="0.067cm" svg:height="0.067cm" svg:x="13.60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675cm" svg:y="2.978cm" svg:viewBox="0 0 69 69" draw:points="0,0 69,0 69,69 0,69">
          <text:p/>
        </draw:polygon>
        <draw:frame draw:style-name="gr5" draw:text-style-name="P6" draw:layer="layout" svg:width="0.067cm" svg:height="0.067cm" svg:x="13.67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743cm" svg:y="2.978cm" svg:viewBox="0 0 68 69" draw:points="0,0 68,0 68,69 0,69">
          <text:p/>
        </draw:polygon>
        <draw:frame draw:style-name="gr5" draw:text-style-name="P6" draw:layer="layout" svg:width="0.067cm" svg:height="0.067cm" svg:x="13.74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1cm" svg:y="2.978cm" svg:viewBox="0 0 69 69" draw:points="0,0 69,0 69,69 0,69">
          <text:p/>
        </draw:polygon>
        <draw:frame draw:style-name="gr5" draw:text-style-name="P6" draw:layer="layout" svg:width="0.067cm" svg:height="0.067cm" svg:x="13.81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3.878cm" svg:y="2.978cm" svg:viewBox="0 0 69 69" draw:points="0,0 69,0 69,69 0,69">
          <text:p/>
        </draw:polygon>
        <draw:frame draw:style-name="gr5" draw:text-style-name="P6" draw:layer="layout" svg:width="0.067cm" svg:height="0.067cm" svg:x="13.87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3.946cm" svg:y="2.978cm" svg:viewBox="0 0 68 69" draw:points="0,0 68,0 68,69 0,69">
          <text:p/>
        </draw:polygon>
        <draw:frame draw:style-name="gr5" draw:text-style-name="P6" draw:layer="layout" svg:width="0.067cm" svg:height="0.067cm" svg:x="13.94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13cm" svg:y="2.978cm" svg:viewBox="0 0 69 69" draw:points="0,0 69,0 69,69 0,69">
          <text:p/>
        </draw:polygon>
        <draw:frame draw:style-name="gr5" draw:text-style-name="P6" draw:layer="layout" svg:width="0.067cm" svg:height="0.067cm" svg:x="14.01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081cm" svg:y="2.978cm" svg:viewBox="0 0 69 69" draw:points="0,0 69,0 69,69 0,69">
          <text:p/>
        </draw:polygon>
        <draw:frame draw:style-name="gr5" draw:text-style-name="P6" draw:layer="layout" svg:width="0.067cm" svg:height="0.067cm" svg:x="14.08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149cm" svg:y="2.978cm" svg:viewBox="0 0 68 69" draw:points="0,0 68,0 68,69 0,69">
          <text:p/>
        </draw:polygon>
        <draw:frame draw:style-name="gr5" draw:text-style-name="P6" draw:layer="layout" svg:width="0.067cm" svg:height="0.067cm" svg:x="14.14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217cm" svg:y="2.978cm" svg:viewBox="0 0 68 69" draw:points="0,0 68,0 68,69 0,69">
          <text:p/>
        </draw:polygon>
        <draw:frame draw:style-name="gr5" draw:text-style-name="P6" draw:layer="layout" svg:width="0.067cm" svg:height="0.067cm" svg:x="14.21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284cm" svg:y="2.978cm" svg:viewBox="0 0 69 69" draw:points="0,0 69,0 69,69 0,69">
          <text:p/>
        </draw:polygon>
        <draw:frame draw:style-name="gr5" draw:text-style-name="P6" draw:layer="layout" svg:width="0.067cm" svg:height="0.067cm" svg:x="14.28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352cm" svg:y="2.978cm" svg:viewBox="0 0 69 69" draw:points="0,0 69,0 69,69 0,69">
          <text:p/>
        </draw:polygon>
        <draw:frame draw:style-name="gr5" draw:text-style-name="P6" draw:layer="layout" svg:width="0.067cm" svg:height="0.067cm" svg:x="14.35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42cm" svg:y="2.978cm" svg:viewBox="0 0 68 69" draw:points="0,0 68,0 68,69 0,69">
          <text:p/>
        </draw:polygon>
        <draw:frame draw:style-name="gr5" draw:text-style-name="P6" draw:layer="layout" svg:width="0.067cm" svg:height="0.067cm" svg:x="14.4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487cm" svg:y="2.978cm" svg:viewBox="0 0 69 69" draw:points="0,0 69,0 69,69 0,69">
          <text:p/>
        </draw:polygon>
        <draw:frame draw:style-name="gr5" draw:text-style-name="P6" draw:layer="layout" svg:width="0.067cm" svg:height="0.067cm" svg:x="14.48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555cm" svg:y="2.978cm" svg:viewBox="0 0 69 69" draw:points="0,0 69,0 69,69 0,69">
          <text:p/>
        </draw:polygon>
        <draw:frame draw:style-name="gr5" draw:text-style-name="P6" draw:layer="layout" svg:width="0.067cm" svg:height="0.067cm" svg:x="14.55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623cm" svg:y="2.978cm" svg:viewBox="0 0 68 69" draw:points="0,0 68,0 68,69 0,69">
          <text:p/>
        </draw:polygon>
        <draw:frame draw:style-name="gr5" draw:text-style-name="P6" draw:layer="layout" svg:width="0.067cm" svg:height="0.067cm" svg:x="14.62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69cm" svg:y="2.978cm" svg:viewBox="0 0 69 69" draw:points="0,0 69,0 69,69 0,69">
          <text:p/>
        </draw:polygon>
        <draw:frame draw:style-name="gr5" draw:text-style-name="P6" draw:layer="layout" svg:width="0.067cm" svg:height="0.067cm" svg:x="14.69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758cm" svg:y="2.978cm" svg:viewBox="0 0 69 69" draw:points="0,0 69,0 69,69 0,69">
          <text:p/>
        </draw:polygon>
        <draw:frame draw:style-name="gr5" draw:text-style-name="P6" draw:layer="layout" svg:width="0.067cm" svg:height="0.067cm" svg:x="14.75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26cm" svg:y="2.978cm" svg:viewBox="0 0 68 69" draw:points="0,0 68,0 68,69 0,69">
          <text:p/>
        </draw:polygon>
        <draw:frame draw:style-name="gr5" draw:text-style-name="P6" draw:layer="layout" svg:width="0.067cm" svg:height="0.067cm" svg:x="14.82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4.894cm" svg:y="2.978cm" svg:viewBox="0 0 68 69" draw:points="0,0 68,0 68,69 0,69">
          <text:p/>
        </draw:polygon>
        <draw:frame draw:style-name="gr5" draw:text-style-name="P6" draw:layer="layout" svg:width="0.067cm" svg:height="0.067cm" svg:x="14.89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4.961cm" svg:y="2.978cm" svg:viewBox="0 0 69 69" draw:points="0,0 69,0 69,69 0,69">
          <text:p/>
        </draw:polygon>
        <draw:frame draw:style-name="gr5" draw:text-style-name="P6" draw:layer="layout" svg:width="0.067cm" svg:height="0.067cm" svg:x="14.96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029cm" svg:y="2.978cm" svg:viewBox="0 0 69 69" draw:points="0,0 69,0 69,69 0,69">
          <text:p/>
        </draw:polygon>
        <draw:frame draw:style-name="gr5" draw:text-style-name="P6" draw:layer="layout" svg:width="0.067cm" svg:height="0.067cm" svg:x="15.02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097cm" svg:y="2.978cm" svg:viewBox="0 0 68 69" draw:points="0,0 68,0 68,69 0,69">
          <text:p/>
        </draw:polygon>
        <draw:frame draw:style-name="gr5" draw:text-style-name="P6" draw:layer="layout" svg:width="0.067cm" svg:height="0.067cm" svg:x="15.09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164cm" svg:y="2.978cm" svg:viewBox="0 0 69 69" draw:points="0,0 69,0 69,69 0,69">
          <text:p/>
        </draw:polygon>
        <draw:frame draw:style-name="gr5" draw:text-style-name="P6" draw:layer="layout" svg:width="0.067cm" svg:height="0.067cm" svg:x="15.16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232cm" svg:y="2.978cm" svg:viewBox="0 0 69 69" draw:points="0,0 69,0 69,69 0,69">
          <text:p/>
        </draw:polygon>
        <draw:frame draw:style-name="gr5" draw:text-style-name="P6" draw:layer="layout" svg:width="0.067cm" svg:height="0.067cm" svg:x="15.23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3cm" svg:y="2.978cm" svg:viewBox="0 0 68 69" draw:points="0,0 68,0 68,69 0,69">
          <text:p/>
        </draw:polygon>
        <draw:frame draw:style-name="gr5" draw:text-style-name="P6" draw:layer="layout" svg:width="0.067cm" svg:height="0.067cm" svg:x="15.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367cm" svg:y="2.978cm" svg:viewBox="0 0 69 69" draw:points="0,0 69,0 69,69 0,69">
          <text:p/>
        </draw:polygon>
        <draw:frame draw:style-name="gr5" draw:text-style-name="P6" draw:layer="layout" svg:width="0.067cm" svg:height="0.067cm" svg:x="15.36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435cm" svg:y="2.978cm" svg:viewBox="0 0 69 69" draw:points="0,0 69,0 69,69 0,69">
          <text:p/>
        </draw:polygon>
        <draw:frame draw:style-name="gr5" draw:text-style-name="P6" draw:layer="layout" svg:width="0.067cm" svg:height="0.067cm" svg:x="15.43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03cm" svg:y="2.978cm" svg:viewBox="0 0 68 69" draw:points="0,0 68,0 68,69 0,69">
          <text:p/>
        </draw:polygon>
        <draw:frame draw:style-name="gr5" draw:text-style-name="P6" draw:layer="layout" svg:width="0.067cm" svg:height="0.067cm" svg:x="15.50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571cm" svg:y="2.978cm" svg:viewBox="0 0 68 69" draw:points="0,0 68,0 68,69 0,69">
          <text:p/>
        </draw:polygon>
        <draw:frame draw:style-name="gr5" draw:text-style-name="P6" draw:layer="layout" svg:width="0.067cm" svg:height="0.067cm" svg:x="15.57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638cm" svg:y="2.978cm" svg:viewBox="0 0 69 69" draw:points="0,0 69,0 69,69 0,69">
          <text:p/>
        </draw:polygon>
        <draw:frame draw:style-name="gr5" draw:text-style-name="P6" draw:layer="layout" svg:width="0.067cm" svg:height="0.067cm" svg:x="15.63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706cm" svg:y="2.978cm" svg:viewBox="0 0 69 69" draw:points="0,0 69,0 69,69 0,69">
          <text:p/>
        </draw:polygon>
        <draw:frame draw:style-name="gr5" draw:text-style-name="P6" draw:layer="layout" svg:width="0.067cm" svg:height="0.067cm" svg:x="15.70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774cm" svg:y="2.978cm" svg:viewBox="0 0 68 69" draw:points="0,0 68,0 68,69 0,69">
          <text:p/>
        </draw:polygon>
        <draw:frame draw:style-name="gr5" draw:text-style-name="P6" draw:layer="layout" svg:width="0.067cm" svg:height="0.067cm" svg:x="15.77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841cm" svg:y="2.978cm" svg:viewBox="0 0 69 69" draw:points="0,0 69,0 69,69 0,69">
          <text:p/>
        </draw:polygon>
        <draw:frame draw:style-name="gr5" draw:text-style-name="P6" draw:layer="layout" svg:width="0.067cm" svg:height="0.067cm" svg:x="15.84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5.909cm" svg:y="2.978cm" svg:viewBox="0 0 69 69" draw:points="0,0 69,0 69,69 0,69">
          <text:p/>
        </draw:polygon>
        <draw:frame draw:style-name="gr5" draw:text-style-name="P6" draw:layer="layout" svg:width="0.067cm" svg:height="0.067cm" svg:x="15.9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5.977cm" svg:y="2.978cm" svg:viewBox="0 0 68 69" draw:points="0,0 68,0 68,69 0,69">
          <text:p/>
        </draw:polygon>
        <draw:frame draw:style-name="gr5" draw:text-style-name="P6" draw:layer="layout" svg:width="0.067cm" svg:height="0.067cm" svg:x="15.97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044cm" svg:y="2.978cm" svg:viewBox="0 0 69 69" draw:points="0,0 69,0 69,69 0,69">
          <text:p/>
        </draw:polygon>
        <draw:frame draw:style-name="gr5" draw:text-style-name="P6" draw:layer="layout" svg:width="0.067cm" svg:height="0.067cm" svg:x="16.04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112cm" svg:y="2.978cm" svg:viewBox="0 0 69 69" draw:points="0,0 69,0 69,69 0,69">
          <text:p/>
        </draw:polygon>
        <draw:frame draw:style-name="gr5" draw:text-style-name="P6" draw:layer="layout" svg:width="0.067cm" svg:height="0.067cm" svg:x="16.11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18cm" svg:y="2.978cm" svg:viewBox="0 0 68 69" draw:points="0,0 68,0 68,69 0,69">
          <text:p/>
        </draw:polygon>
        <draw:frame draw:style-name="gr5" draw:text-style-name="P6" draw:layer="layout" svg:width="0.067cm" svg:height="0.067cm" svg:x="16.1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248cm" svg:y="2.978cm" svg:viewBox="0 0 68 69" draw:points="0,0 68,0 68,69 0,69">
          <text:p/>
        </draw:polygon>
        <draw:frame draw:style-name="gr5" draw:text-style-name="P6" draw:layer="layout" svg:width="0.067cm" svg:height="0.067cm" svg:x="16.24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15cm" svg:y="2.978cm" svg:viewBox="0 0 69 69" draw:points="0,0 69,0 69,69 0,69">
          <text:p/>
        </draw:polygon>
        <draw:frame draw:style-name="gr5" draw:text-style-name="P6" draw:layer="layout" svg:width="0.067cm" svg:height="0.067cm" svg:x="16.31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383cm" svg:y="2.978cm" svg:viewBox="0 0 69 69" draw:points="0,0 69,0 69,69 0,69">
          <text:p/>
        </draw:polygon>
        <draw:frame draw:style-name="gr5" draw:text-style-name="P6" draw:layer="layout" svg:width="0.067cm" svg:height="0.067cm" svg:x="16.38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451cm" svg:y="2.978cm" svg:viewBox="0 0 68 69" draw:points="0,0 68,0 68,69 0,69">
          <text:p/>
        </draw:polygon>
        <draw:frame draw:style-name="gr5" draw:text-style-name="P6" draw:layer="layout" svg:width="0.067cm" svg:height="0.067cm" svg:x="16.45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18cm" svg:y="2.978cm" svg:viewBox="0 0 69 69" draw:points="0,0 69,0 69,69 0,69">
          <text:p/>
        </draw:polygon>
        <draw:frame draw:style-name="gr5" draw:text-style-name="P6" draw:layer="layout" svg:width="0.067cm" svg:height="0.067cm" svg:x="16.51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586cm" svg:y="2.978cm" svg:viewBox="0 0 69 69" draw:points="0,0 69,0 69,69 0,69">
          <text:p/>
        </draw:polygon>
        <draw:frame draw:style-name="gr5" draw:text-style-name="P6" draw:layer="layout" svg:width="0.067cm" svg:height="0.067cm" svg:x="16.58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654cm" svg:y="2.978cm" svg:viewBox="0 0 68 69" draw:points="0,0 68,0 68,69 0,69">
          <text:p/>
        </draw:polygon>
        <draw:frame draw:style-name="gr5" draw:text-style-name="P6" draw:layer="layout" svg:width="0.067cm" svg:height="0.067cm" svg:x="16.65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21cm" svg:y="2.978cm" svg:viewBox="0 0 69 69" draw:points="0,0 69,0 69,69 0,69">
          <text:p/>
        </draw:polygon>
        <draw:frame draw:style-name="gr5" draw:text-style-name="P6" draw:layer="layout" svg:width="0.067cm" svg:height="0.067cm" svg:x="16.72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789cm" svg:y="2.978cm" svg:viewBox="0 0 69 69" draw:points="0,0 69,0 69,69 0,69">
          <text:p/>
        </draw:polygon>
        <draw:frame draw:style-name="gr5" draw:text-style-name="P6" draw:layer="layout" svg:width="0.067cm" svg:height="0.067cm" svg:x="16.7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857cm" svg:y="2.978cm" svg:viewBox="0 0 69 69" draw:points="0,0 69,0 69,69 0,69">
          <text:p/>
        </draw:polygon>
        <draw:frame draw:style-name="gr5" draw:text-style-name="P6" draw:layer="layout" svg:width="0.067cm" svg:height="0.067cm" svg:x="16.85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6.925cm" svg:y="2.978cm" svg:viewBox="0 0 68 69" draw:points="0,0 68,0 68,69 0,69">
          <text:p/>
        </draw:polygon>
        <draw:frame draw:style-name="gr5" draw:text-style-name="P6" draw:layer="layout" svg:width="0.067cm" svg:height="0.067cm" svg:x="16.92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6.992cm" svg:y="2.978cm" svg:viewBox="0 0 69 69" draw:points="0,0 69,0 69,69 0,69">
          <text:p/>
        </draw:polygon>
        <draw:frame draw:style-name="gr5" draw:text-style-name="P6" draw:layer="layout" svg:width="0.067cm" svg:height="0.067cm" svg:x="16.99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06cm" svg:y="2.978cm" svg:viewBox="0 0 69 69" draw:points="0,0 69,0 69,69 0,69">
          <text:p/>
        </draw:polygon>
        <draw:frame draw:style-name="gr5" draw:text-style-name="P6" draw:layer="layout" svg:width="0.067cm" svg:height="0.067cm" svg:x="17.0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128cm" svg:y="2.978cm" svg:viewBox="0 0 68 69" draw:points="0,0 68,0 68,69 0,69">
          <text:p/>
        </draw:polygon>
        <draw:frame draw:style-name="gr5" draw:text-style-name="P6" draw:layer="layout" svg:width="0.067cm" svg:height="0.067cm" svg:x="17.12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195cm" svg:y="2.978cm" svg:viewBox="0 0 69 69" draw:points="0,0 69,0 69,69 0,69">
          <text:p/>
        </draw:polygon>
        <draw:frame draw:style-name="gr5" draw:text-style-name="P6" draw:layer="layout" svg:width="0.067cm" svg:height="0.067cm" svg:x="17.19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263cm" svg:y="2.978cm" svg:viewBox="0 0 69 69" draw:points="0,0 69,0 69,69 0,69">
          <text:p/>
        </draw:polygon>
        <draw:frame draw:style-name="gr5" draw:text-style-name="P6" draw:layer="layout" svg:width="0.067cm" svg:height="0.067cm" svg:x="17.26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331cm" svg:y="2.978cm" svg:viewBox="0 0 68 69" draw:points="0,0 68,0 68,69 0,69">
          <text:p/>
        </draw:polygon>
        <draw:frame draw:style-name="gr5" draw:text-style-name="P6" draw:layer="layout" svg:width="0.067cm" svg:height="0.067cm" svg:x="17.33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398cm" svg:y="2.978cm" svg:viewBox="0 0 69 69" draw:points="0,0 69,0 69,69 0,69">
          <text:p/>
        </draw:polygon>
        <draw:frame draw:style-name="gr5" draw:text-style-name="P6" draw:layer="layout" svg:width="0.067cm" svg:height="0.067cm" svg:x="17.39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466cm" svg:y="2.978cm" svg:viewBox="0 0 69 69" draw:points="0,0 69,0 69,69 0,69">
          <text:p/>
        </draw:polygon>
        <draw:frame draw:style-name="gr5" draw:text-style-name="P6" draw:layer="layout" svg:width="0.067cm" svg:height="0.067cm" svg:x="17.46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534cm" svg:y="2.978cm" svg:viewBox="0 0 69 69" draw:points="0,0 69,0 69,69 0,69">
          <text:p/>
        </draw:polygon>
        <draw:frame draw:style-name="gr5" draw:text-style-name="P6" draw:layer="layout" svg:width="0.067cm" svg:height="0.067cm" svg:x="17.53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602cm" svg:y="2.978cm" svg:viewBox="0 0 68 69" draw:points="0,0 68,0 68,69 0,69">
          <text:p/>
        </draw:polygon>
        <draw:frame draw:style-name="gr5" draw:text-style-name="P6" draw:layer="layout" svg:width="0.067cm" svg:height="0.067cm" svg:x="17.60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669cm" svg:y="2.978cm" svg:viewBox="0 0 69 69" draw:points="0,0 69,0 69,69 0,69">
          <text:p/>
        </draw:polygon>
        <draw:frame draw:style-name="gr5" draw:text-style-name="P6" draw:layer="layout" svg:width="0.067cm" svg:height="0.067cm" svg:x="17.6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737cm" svg:y="2.978cm" svg:viewBox="0 0 69 69" draw:points="0,0 69,0 69,69 0,69">
          <text:p/>
        </draw:polygon>
        <draw:frame draw:style-name="gr5" draw:text-style-name="P6" draw:layer="layout" svg:width="0.067cm" svg:height="0.067cm" svg:x="17.73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7.805cm" svg:y="2.978cm" svg:viewBox="0 0 68 69" draw:points="0,0 68,0 68,69 0,69">
          <text:p/>
        </draw:polygon>
        <draw:frame draw:style-name="gr5" draw:text-style-name="P6" draw:layer="layout" svg:width="0.067cm" svg:height="0.067cm" svg:x="17.80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872cm" svg:y="2.978cm" svg:viewBox="0 0 69 69" draw:points="0,0 69,0 69,69 0,69">
          <text:p/>
        </draw:polygon>
        <draw:frame draw:style-name="gr5" draw:text-style-name="P6" draw:layer="layout" svg:width="0.067cm" svg:height="0.067cm" svg:x="17.87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7.94cm" svg:y="2.978cm" svg:viewBox="0 0 69 69" draw:points="0,0 69,0 69,69 0,69">
          <text:p/>
        </draw:polygon>
        <draw:frame draw:style-name="gr5" draw:text-style-name="P6" draw:layer="layout" svg:width="0.067cm" svg:height="0.067cm" svg:x="17.94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008cm" svg:y="2.978cm" svg:viewBox="0 0 68 69" draw:points="0,0 68,0 68,69 0,69">
          <text:p/>
        </draw:polygon>
        <draw:frame draw:style-name="gr5" draw:text-style-name="P6" draw:layer="layout" svg:width="0.067cm" svg:height="0.067cm" svg:x="18.00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075cm" svg:y="2.978cm" svg:viewBox="0 0 69 69" draw:points="0,0 69,0 69,69 0,69">
          <text:p/>
        </draw:polygon>
        <draw:frame draw:style-name="gr5" draw:text-style-name="P6" draw:layer="layout" svg:width="0.067cm" svg:height="0.067cm" svg:x="18.07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143cm" svg:y="2.978cm" svg:viewBox="0 0 69 69" draw:points="0,0 69,0 69,69 0,69">
          <text:p/>
        </draw:polygon>
        <draw:frame draw:style-name="gr5" draw:text-style-name="P6" draw:layer="layout" svg:width="0.067cm" svg:height="0.067cm" svg:x="18.14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211cm" svg:y="2.978cm" svg:viewBox="0 0 69 69" draw:points="0,0 69,0 69,69 0,69">
          <text:p/>
        </draw:polygon>
        <draw:frame draw:style-name="gr5" draw:text-style-name="P6" draw:layer="layout" svg:width="0.067cm" svg:height="0.067cm" svg:x="18.21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279cm" svg:y="2.978cm" svg:viewBox="0 0 68 69" draw:points="0,0 68,0 68,69 0,69">
          <text:p/>
        </draw:polygon>
        <draw:frame draw:style-name="gr5" draw:text-style-name="P6" draw:layer="layout" svg:width="0.067cm" svg:height="0.067cm" svg:x="18.27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346cm" svg:y="2.978cm" svg:viewBox="0 0 69 69" draw:points="0,0 69,0 69,69 0,69">
          <text:p/>
        </draw:polygon>
        <draw:frame draw:style-name="gr5" draw:text-style-name="P6" draw:layer="layout" svg:width="0.067cm" svg:height="0.067cm" svg:x="18.34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414cm" svg:y="2.978cm" svg:viewBox="0 0 69 69" draw:points="0,0 69,0 69,69 0,69">
          <text:p/>
        </draw:polygon>
        <draw:frame draw:style-name="gr5" draw:text-style-name="P6" draw:layer="layout" svg:width="0.067cm" svg:height="0.067cm" svg:x="18.41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482cm" svg:y="2.978cm" svg:viewBox="0 0 68 69" draw:points="0,0 68,0 68,69 0,69">
          <text:p/>
        </draw:polygon>
        <draw:frame draw:style-name="gr5" draw:text-style-name="P6" draw:layer="layout" svg:width="0.067cm" svg:height="0.067cm" svg:x="18.48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549cm" svg:y="2.978cm" svg:viewBox="0 0 69 69" draw:points="0,0 69,0 69,69 0,69">
          <text:p/>
        </draw:polygon>
        <draw:frame draw:style-name="gr5" draw:text-style-name="P6" draw:layer="layout" svg:width="0.067cm" svg:height="0.067cm" svg:x="18.5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617cm" svg:y="2.978cm" svg:viewBox="0 0 69 69" draw:points="0,0 69,0 69,69 0,69">
          <text:p/>
        </draw:polygon>
        <draw:frame draw:style-name="gr5" draw:text-style-name="P6" draw:layer="layout" svg:width="0.067cm" svg:height="0.067cm" svg:x="18.61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685cm" svg:y="2.978cm" svg:viewBox="0 0 68 69" draw:points="0,0 68,0 68,69 0,69">
          <text:p/>
        </draw:polygon>
        <draw:frame draw:style-name="gr5" draw:text-style-name="P6" draw:layer="layout" svg:width="0.067cm" svg:height="0.067cm" svg:x="18.68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752cm" svg:y="2.978cm" svg:viewBox="0 0 69 69" draw:points="0,0 69,0 69,69 0,69">
          <text:p/>
        </draw:polygon>
        <draw:frame draw:style-name="gr5" draw:text-style-name="P6" draw:layer="layout" svg:width="0.067cm" svg:height="0.067cm" svg:x="18.75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2cm" svg:y="2.978cm" svg:viewBox="0 0 69 69" draw:points="0,0 69,0 69,69 0,69">
          <text:p/>
        </draw:polygon>
        <draw:frame draw:style-name="gr5" draw:text-style-name="P6" draw:layer="layout" svg:width="0.067cm" svg:height="0.067cm" svg:x="18.82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8.888cm" svg:y="2.978cm" svg:viewBox="0 0 69 69" draw:points="0,0 69,0 69,69 0,69">
          <text:p/>
        </draw:polygon>
        <draw:frame draw:style-name="gr5" draw:text-style-name="P6" draw:layer="layout" svg:width="0.067cm" svg:height="0.067cm" svg:x="18.88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8.956cm" svg:y="2.978cm" svg:viewBox="0 0 68 69" draw:points="0,0 68,0 68,69 0,69">
          <text:p/>
        </draw:polygon>
        <draw:frame draw:style-name="gr5" draw:text-style-name="P6" draw:layer="layout" svg:width="0.067cm" svg:height="0.067cm" svg:x="18.95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23cm" svg:y="2.978cm" svg:viewBox="0 0 69 69" draw:points="0,0 69,0 69,69 0,69">
          <text:p/>
        </draw:polygon>
        <draw:frame draw:style-name="gr5" draw:text-style-name="P6" draw:layer="layout" svg:width="0.067cm" svg:height="0.067cm" svg:x="19.02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091cm" svg:y="2.978cm" svg:viewBox="0 0 69 69" draw:points="0,0 69,0 69,69 0,69">
          <text:p/>
        </draw:polygon>
        <draw:frame draw:style-name="gr5" draw:text-style-name="P6" draw:layer="layout" svg:width="0.067cm" svg:height="0.067cm" svg:x="19.09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159cm" svg:y="2.978cm" svg:viewBox="0 0 68 69" draw:points="0,0 68,0 68,69 0,69">
          <text:p/>
        </draw:polygon>
        <draw:frame draw:style-name="gr5" draw:text-style-name="P6" draw:layer="layout" svg:width="0.067cm" svg:height="0.067cm" svg:x="19.15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26cm" svg:y="2.978cm" svg:viewBox="0 0 69 69" draw:points="0,0 69,0 69,69 0,69">
          <text:p/>
        </draw:polygon>
        <draw:frame draw:style-name="gr5" draw:text-style-name="P6" draw:layer="layout" svg:width="0.067cm" svg:height="0.067cm" svg:x="19.22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294cm" svg:y="2.978cm" svg:viewBox="0 0 69 69" draw:points="0,0 69,0 69,69 0,69">
          <text:p/>
        </draw:polygon>
        <draw:frame draw:style-name="gr5" draw:text-style-name="P6" draw:layer="layout" svg:width="0.067cm" svg:height="0.067cm" svg:x="19.29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362cm" svg:y="2.978cm" svg:viewBox="0 0 68 69" draw:points="0,0 68,0 68,69 0,69">
          <text:p/>
        </draw:polygon>
        <draw:frame draw:style-name="gr5" draw:text-style-name="P6" draw:layer="layout" svg:width="0.067cm" svg:height="0.067cm" svg:x="19.36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29cm" svg:y="2.978cm" svg:viewBox="0 0 69 69" draw:points="0,0 69,0 69,69 0,69">
          <text:p/>
        </draw:polygon>
        <draw:frame draw:style-name="gr5" draw:text-style-name="P6" draw:layer="layout" svg:width="0.067cm" svg:height="0.067cm" svg:x="19.4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497cm" svg:y="2.978cm" svg:viewBox="0 0 69 69" draw:points="0,0 69,0 69,69 0,69">
          <text:p/>
        </draw:polygon>
        <draw:frame draw:style-name="gr5" draw:text-style-name="P6" draw:layer="layout" svg:width="0.067cm" svg:height="0.067cm" svg:x="19.49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565cm" svg:y="2.978cm" svg:viewBox="0 0 69 69" draw:points="0,0 69,0 69,69 0,69">
          <text:p/>
        </draw:polygon>
        <draw:frame draw:style-name="gr5" draw:text-style-name="P6" draw:layer="layout" svg:width="0.067cm" svg:height="0.067cm" svg:x="19.56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633cm" svg:y="2.978cm" svg:viewBox="0 0 68 69" draw:points="0,0 68,0 68,69 0,69">
          <text:p/>
        </draw:polygon>
        <draw:frame draw:style-name="gr5" draw:text-style-name="P6" draw:layer="layout" svg:width="0.067cm" svg:height="0.067cm" svg:x="19.63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cm" svg:y="2.978cm" svg:viewBox="0 0 69 69" draw:points="0,0 69,0 69,69 0,69">
          <text:p/>
        </draw:polygon>
        <draw:frame draw:style-name="gr5" draw:text-style-name="P6" draw:layer="layout" svg:width="0.067cm" svg:height="0.067cm" svg:x="19.70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768cm" svg:y="2.978cm" svg:viewBox="0 0 69 69" draw:points="0,0 69,0 69,69 0,69">
          <text:p/>
        </draw:polygon>
        <draw:frame draw:style-name="gr5" draw:text-style-name="P6" draw:layer="layout" svg:width="0.067cm" svg:height="0.067cm" svg:x="19.76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19.836cm" svg:y="2.978cm" svg:viewBox="0 0 68 69" draw:points="0,0 68,0 68,69 0,69">
          <text:p/>
        </draw:polygon>
        <draw:frame draw:style-name="gr5" draw:text-style-name="P6" draw:layer="layout" svg:width="0.067cm" svg:height="0.067cm" svg:x="19.83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03cm" svg:y="2.978cm" svg:viewBox="0 0 69 69" draw:points="0,0 69,0 69,69 0,69">
          <text:p/>
        </draw:polygon>
        <draw:frame draw:style-name="gr5" draw:text-style-name="P6" draw:layer="layout" svg:width="0.067cm" svg:height="0.067cm" svg:x="19.90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19.971cm" svg:y="2.978cm" svg:viewBox="0 0 69 69" draw:points="0,0 69,0 69,69 0,69">
          <text:p/>
        </draw:polygon>
        <draw:frame draw:style-name="gr5" draw:text-style-name="P6" draw:layer="layout" svg:width="0.067cm" svg:height="0.067cm" svg:x="19.97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039cm" svg:y="2.978cm" svg:viewBox="0 0 68 69" draw:points="0,0 68,0 68,69 0,69">
          <text:p/>
        </draw:polygon>
        <draw:frame draw:style-name="gr5" draw:text-style-name="P6" draw:layer="layout" svg:width="0.067cm" svg:height="0.067cm" svg:x="20.03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06cm" svg:y="2.978cm" svg:viewBox="0 0 69 69" draw:points="0,0 69,0 69,69 0,69">
          <text:p/>
        </draw:polygon>
        <draw:frame draw:style-name="gr5" draw:text-style-name="P6" draw:layer="layout" svg:width="0.067cm" svg:height="0.067cm" svg:x="20.10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174cm" svg:y="2.978cm" svg:viewBox="0 0 69 69" draw:points="0,0 69,0 69,69 0,69">
          <text:p/>
        </draw:polygon>
        <draw:frame draw:style-name="gr5" draw:text-style-name="P6" draw:layer="layout" svg:width="0.067cm" svg:height="0.067cm" svg:x="20.17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242cm" svg:y="2.978cm" svg:viewBox="0 0 69 69" draw:points="0,0 69,0 69,69 0,69">
          <text:p/>
        </draw:polygon>
        <draw:frame draw:style-name="gr5" draw:text-style-name="P6" draw:layer="layout" svg:width="0.067cm" svg:height="0.067cm" svg:x="20.24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31cm" svg:y="2.978cm" svg:viewBox="0 0 68 69" draw:points="0,0 68,0 68,69 0,69">
          <text:p/>
        </draw:polygon>
        <draw:frame draw:style-name="gr5" draw:text-style-name="P6" draw:layer="layout" svg:width="0.067cm" svg:height="0.067cm" svg:x="20.3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377cm" svg:y="2.978cm" svg:viewBox="0 0 69 69" draw:points="0,0 69,0 69,69 0,69">
          <text:p/>
        </draw:polygon>
        <draw:frame draw:style-name="gr5" draw:text-style-name="P6" draw:layer="layout" svg:width="0.067cm" svg:height="0.067cm" svg:x="20.37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445cm" svg:y="2.978cm" svg:viewBox="0 0 69 69" draw:points="0,0 69,0 69,69 0,69">
          <text:p/>
        </draw:polygon>
        <draw:frame draw:style-name="gr5" draw:text-style-name="P6" draw:layer="layout" svg:width="0.067cm" svg:height="0.067cm" svg:x="20.44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513cm" svg:y="2.978cm" svg:viewBox="0 0 68 69" draw:points="0,0 68,0 68,69 0,69">
          <text:p/>
        </draw:polygon>
        <draw:frame draw:style-name="gr5" draw:text-style-name="P6" draw:layer="layout" svg:width="0.067cm" svg:height="0.067cm" svg:x="20.51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58cm" svg:y="2.978cm" svg:viewBox="0 0 69 69" draw:points="0,0 69,0 69,69 0,69">
          <text:p/>
        </draw:polygon>
        <draw:frame draw:style-name="gr5" draw:text-style-name="P6" draw:layer="layout" svg:width="0.067cm" svg:height="0.067cm" svg:x="20.58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648cm" svg:y="2.978cm" svg:viewBox="0 0 69 69" draw:points="0,0 69,0 69,69 0,69">
          <text:p/>
        </draw:polygon>
        <draw:frame draw:style-name="gr5" draw:text-style-name="P6" draw:layer="layout" svg:width="0.067cm" svg:height="0.067cm" svg:x="20.64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716cm" svg:y="2.978cm" svg:viewBox="0 0 68 69" draw:points="0,0 68,0 68,69 0,69">
          <text:p/>
        </draw:polygon>
        <draw:frame draw:style-name="gr5" draw:text-style-name="P6" draw:layer="layout" svg:width="0.067cm" svg:height="0.067cm" svg:x="20.71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783cm" svg:y="2.978cm" svg:viewBox="0 0 69 69" draw:points="0,0 69,0 69,69 0,69">
          <text:p/>
        </draw:polygon>
        <draw:frame draw:style-name="gr5" draw:text-style-name="P6" draw:layer="layout" svg:width="0.067cm" svg:height="0.067cm" svg:x="20.78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851cm" svg:y="2.978cm" svg:viewBox="0 0 69 69" draw:points="0,0 69,0 69,69 0,69">
          <text:p/>
        </draw:polygon>
        <draw:frame draw:style-name="gr5" draw:text-style-name="P6" draw:layer="layout" svg:width="0.067cm" svg:height="0.067cm" svg:x="20.85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0.919cm" svg:y="2.978cm" svg:viewBox="0 0 69 69" draw:points="0,0 69,0 69,69 0,69">
          <text:p/>
        </draw:polygon>
        <draw:frame draw:style-name="gr5" draw:text-style-name="P6" draw:layer="layout" svg:width="0.067cm" svg:height="0.067cm" svg:x="20.91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0.987cm" svg:y="2.978cm" svg:viewBox="0 0 68 69" draw:points="0,0 68,0 68,69 0,69">
          <text:p/>
        </draw:polygon>
        <draw:frame draw:style-name="gr5" draw:text-style-name="P6" draw:layer="layout" svg:width="0.067cm" svg:height="0.067cm" svg:x="20.98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054cm" svg:y="2.978cm" svg:viewBox="0 0 69 69" draw:points="0,0 69,0 69,69 0,69">
          <text:p/>
        </draw:polygon>
        <draw:frame draw:style-name="gr5" draw:text-style-name="P6" draw:layer="layout" svg:width="0.067cm" svg:height="0.067cm" svg:x="21.05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122cm" svg:y="2.978cm" svg:viewBox="0 0 69 69" draw:points="0,0 69,0 69,69 0,69">
          <text:p/>
        </draw:polygon>
        <draw:frame draw:style-name="gr5" draw:text-style-name="P6" draw:layer="layout" svg:width="0.067cm" svg:height="0.067cm" svg:x="21.12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19cm" svg:y="2.978cm" svg:viewBox="0 0 68 69" draw:points="0,0 68,0 68,69 0,69">
          <text:p/>
        </draw:polygon>
        <draw:frame draw:style-name="gr5" draw:text-style-name="P6" draw:layer="layout" svg:width="0.067cm" svg:height="0.067cm" svg:x="21.1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257cm" svg:y="2.978cm" svg:viewBox="0 0 69 69" draw:points="0,0 69,0 69,69 0,69">
          <text:p/>
        </draw:polygon>
        <draw:frame draw:style-name="gr5" draw:text-style-name="P6" draw:layer="layout" svg:width="0.067cm" svg:height="0.067cm" svg:x="21.25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325cm" svg:y="2.978cm" svg:viewBox="0 0 69 69" draw:points="0,0 69,0 69,69 0,69">
          <text:p/>
        </draw:polygon>
        <draw:frame draw:style-name="gr5" draw:text-style-name="P6" draw:layer="layout" svg:width="0.067cm" svg:height="0.067cm" svg:x="21.32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393cm" svg:y="2.978cm" svg:viewBox="0 0 68 69" draw:points="0,0 68,0 68,69 0,69">
          <text:p/>
        </draw:polygon>
        <draw:frame draw:style-name="gr5" draw:text-style-name="P6" draw:layer="layout" svg:width="0.067cm" svg:height="0.067cm" svg:x="21.39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46cm" svg:y="2.978cm" svg:viewBox="0 0 69 69" draw:points="0,0 69,0 69,69 0,69">
          <text:p/>
        </draw:polygon>
        <draw:frame draw:style-name="gr5" draw:text-style-name="P6" draw:layer="layout" svg:width="0.067cm" svg:height="0.067cm" svg:x="21.46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28cm" svg:y="2.978cm" svg:viewBox="0 0 69 69" draw:points="0,0 69,0 69,69 0,69">
          <text:p/>
        </draw:polygon>
        <draw:frame draw:style-name="gr5" draw:text-style-name="P6" draw:layer="layout" svg:width="0.067cm" svg:height="0.067cm" svg:x="21.52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596cm" svg:y="2.978cm" svg:viewBox="0 0 69 69" draw:points="0,0 69,0 69,69 0,69">
          <text:p/>
        </draw:polygon>
        <draw:frame draw:style-name="gr5" draw:text-style-name="P6" draw:layer="layout" svg:width="0.067cm" svg:height="0.067cm" svg:x="21.59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664cm" svg:y="2.978cm" svg:viewBox="0 0 68 69" draw:points="0,0 68,0 68,69 0,69">
          <text:p/>
        </draw:polygon>
        <draw:frame draw:style-name="gr5" draw:text-style-name="P6" draw:layer="layout" svg:width="0.067cm" svg:height="0.067cm" svg:x="21.66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31cm" svg:y="2.978cm" svg:viewBox="0 0 69 69" draw:points="0,0 69,0 69,69 0,69">
          <text:p/>
        </draw:polygon>
        <draw:frame draw:style-name="gr5" draw:text-style-name="P6" draw:layer="layout" svg:width="0.067cm" svg:height="0.067cm" svg:x="21.73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799cm" svg:y="2.978cm" svg:viewBox="0 0 69 69" draw:points="0,0 69,0 69,69 0,69">
          <text:p/>
        </draw:polygon>
        <draw:frame draw:style-name="gr5" draw:text-style-name="P6" draw:layer="layout" svg:width="0.067cm" svg:height="0.067cm" svg:x="21.79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1.867cm" svg:y="2.978cm" svg:viewBox="0 0 68 69" draw:points="0,0 68,0 68,69 0,69">
          <text:p/>
        </draw:polygon>
        <draw:frame draw:style-name="gr5" draw:text-style-name="P6" draw:layer="layout" svg:width="0.067cm" svg:height="0.067cm" svg:x="21.86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1.934cm" svg:y="2.978cm" svg:viewBox="0 0 69 69" draw:points="0,0 69,0 69,69 0,69">
          <text:p/>
        </draw:polygon>
        <draw:frame draw:style-name="gr5" draw:text-style-name="P6" draw:layer="layout" svg:width="0.067cm" svg:height="0.067cm" svg:x="21.93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002cm" svg:y="2.978cm" svg:viewBox="0 0 69 69" draw:points="0,0 69,0 69,69 0,69">
          <text:p/>
        </draw:polygon>
        <draw:frame draw:style-name="gr5" draw:text-style-name="P6" draw:layer="layout" svg:width="0.067cm" svg:height="0.067cm" svg:x="22.00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07cm" svg:y="2.978cm" svg:viewBox="0 0 68 69" draw:points="0,0 68,0 68,69 0,69">
          <text:p/>
        </draw:polygon>
        <draw:frame draw:style-name="gr5" draw:text-style-name="P6" draw:layer="layout" svg:width="0.067cm" svg:height="0.067cm" svg:x="22.0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137cm" svg:y="2.978cm" svg:viewBox="0 0 69 69" draw:points="0,0 69,0 69,69 0,69">
          <text:p/>
        </draw:polygon>
        <draw:frame draw:style-name="gr5" draw:text-style-name="P6" draw:layer="layout" svg:width="0.067cm" svg:height="0.067cm" svg:x="22.13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05cm" svg:y="2.978cm" svg:viewBox="0 0 69 69" draw:points="0,0 69,0 69,69 0,69">
          <text:p/>
        </draw:polygon>
        <draw:frame draw:style-name="gr5" draw:text-style-name="P6" draw:layer="layout" svg:width="0.067cm" svg:height="0.067cm" svg:x="22.20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273cm" svg:y="2.978cm" svg:viewBox="0 0 69 69" draw:points="0,0 69,0 69,69 0,69">
          <text:p/>
        </draw:polygon>
        <draw:frame draw:style-name="gr5" draw:text-style-name="P6" draw:layer="layout" svg:width="0.067cm" svg:height="0.067cm" svg:x="22.27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341cm" svg:y="2.978cm" svg:viewBox="0 0 68 69" draw:points="0,0 68,0 68,69 0,69">
          <text:p/>
        </draw:polygon>
        <draw:frame draw:style-name="gr5" draw:text-style-name="P6" draw:layer="layout" svg:width="0.067cm" svg:height="0.067cm" svg:x="22.34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08cm" svg:y="2.978cm" svg:viewBox="0 0 69 69" draw:points="0,0 69,0 69,69 0,69">
          <text:p/>
        </draw:polygon>
        <draw:frame draw:style-name="gr5" draw:text-style-name="P6" draw:layer="layout" svg:width="0.067cm" svg:height="0.067cm" svg:x="22.40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476cm" svg:y="2.978cm" svg:viewBox="0 0 69 69" draw:points="0,0 69,0 69,69 0,69">
          <text:p/>
        </draw:polygon>
        <draw:frame draw:style-name="gr5" draw:text-style-name="P6" draw:layer="layout" svg:width="0.067cm" svg:height="0.067cm" svg:x="22.47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544cm" svg:y="2.978cm" svg:viewBox="0 0 68 69" draw:points="0,0 68,0 68,69 0,69">
          <text:p/>
        </draw:polygon>
        <draw:frame draw:style-name="gr5" draw:text-style-name="P6" draw:layer="layout" svg:width="0.067cm" svg:height="0.067cm" svg:x="22.54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611cm" svg:y="2.978cm" svg:viewBox="0 0 69 69" draw:points="0,0 69,0 69,69 0,69">
          <text:p/>
        </draw:polygon>
        <draw:frame draw:style-name="gr5" draw:text-style-name="P6" draw:layer="layout" svg:width="0.067cm" svg:height="0.067cm" svg:x="22.61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8cm" svg:x="22.679cm" svg:y="2.978cm" svg:viewBox="0 0 70 69" draw:points="0,0 70,0 70,69 0,69">
          <text:p/>
        </draw:polygon>
        <draw:frame draw:style-name="gr5" draw:text-style-name="P6" draw:layer="layout" svg:width="0.067cm" svg:height="0.067cm" svg:x="22.6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2.747cm" svg:y="2.978cm" svg:viewBox="0 0 68 69" draw:points="0,0 68,0 68,69 0,69">
          <text:p/>
        </draw:polygon>
        <draw:frame draw:style-name="gr5" draw:text-style-name="P6" draw:layer="layout" svg:width="0.067cm" svg:height="0.067cm" svg:x="22.74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14cm" svg:y="2.978cm" svg:viewBox="0 0 69 69" draw:points="0,0 69,0 69,69 0,69">
          <text:p/>
        </draw:polygon>
        <draw:frame draw:style-name="gr5" draw:text-style-name="P6" draw:layer="layout" svg:width="0.067cm" svg:height="0.067cm" svg:x="22.81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882cm" svg:y="2.978cm" svg:viewBox="0 0 69 69" draw:points="0,0 69,0 69,69 0,69">
          <text:p/>
        </draw:polygon>
        <draw:frame draw:style-name="gr5" draw:text-style-name="P6" draw:layer="layout" svg:width="0.067cm" svg:height="0.067cm" svg:x="22.88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2.95cm" svg:y="2.978cm" svg:viewBox="0 0 69 69" draw:points="0,0 69,0 69,69 0,69">
          <text:p/>
        </draw:polygon>
        <draw:frame draw:style-name="gr5" draw:text-style-name="P6" draw:layer="layout" svg:width="0.067cm" svg:height="0.067cm" svg:x="22.9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018cm" svg:y="2.978cm" svg:viewBox="0 0 68 69" draw:points="0,0 68,0 68,69 0,69">
          <text:p/>
        </draw:polygon>
        <draw:frame draw:style-name="gr5" draw:text-style-name="P6" draw:layer="layout" svg:width="0.067cm" svg:height="0.067cm" svg:x="23.01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085cm" svg:y="2.978cm" svg:viewBox="0 0 69 69" draw:points="0,0 69,0 69,69 0,69">
          <text:p/>
        </draw:polygon>
        <draw:frame draw:style-name="gr5" draw:text-style-name="P6" draw:layer="layout" svg:width="0.067cm" svg:height="0.067cm" svg:x="23.08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153cm" svg:y="2.978cm" svg:viewBox="0 0 69 69" draw:points="0,0 69,0 69,69 0,69">
          <text:p/>
        </draw:polygon>
        <draw:frame draw:style-name="gr5" draw:text-style-name="P6" draw:layer="layout" svg:width="0.067cm" svg:height="0.067cm" svg:x="23.15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221cm" svg:y="2.978cm" svg:viewBox="0 0 68 69" draw:points="0,0 68,0 68,69 0,69">
          <text:p/>
        </draw:polygon>
        <draw:frame draw:style-name="gr5" draw:text-style-name="P6" draw:layer="layout" svg:width="0.067cm" svg:height="0.067cm" svg:x="23.22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288cm" svg:y="2.978cm" svg:viewBox="0 0 69 69" draw:points="0,0 69,0 69,69 0,69">
          <text:p/>
        </draw:polygon>
        <draw:frame draw:style-name="gr5" draw:text-style-name="P6" draw:layer="layout" svg:width="0.067cm" svg:height="0.067cm" svg:x="23.28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356cm" svg:y="2.978cm" svg:viewBox="0 0 69 69" draw:points="0,0 69,0 69,69 0,69">
          <text:p/>
        </draw:polygon>
        <draw:frame draw:style-name="gr5" draw:text-style-name="P6" draw:layer="layout" svg:width="0.067cm" svg:height="0.067cm" svg:x="23.35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424cm" svg:y="2.978cm" svg:viewBox="0 0 68 69" draw:points="0,0 68,0 68,69 0,69">
          <text:p/>
        </draw:polygon>
        <draw:frame draw:style-name="gr5" draw:text-style-name="P6" draw:layer="layout" svg:width="0.067cm" svg:height="0.067cm" svg:x="23.42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491cm" svg:y="2.978cm" svg:viewBox="0 0 69 69" draw:points="0,0 69,0 69,69 0,69">
          <text:p/>
        </draw:polygon>
        <draw:frame draw:style-name="gr5" draw:text-style-name="P6" draw:layer="layout" svg:width="0.067cm" svg:height="0.067cm" svg:x="23.49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559cm" svg:y="2.978cm" svg:viewBox="0 0 69 69" draw:points="0,0 69,0 69,69 0,69">
          <text:p/>
        </draw:polygon>
        <draw:frame draw:style-name="gr5" draw:text-style-name="P6" draw:layer="layout" svg:width="0.067cm" svg:height="0.067cm" svg:x="23.5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627cm" svg:y="2.978cm" svg:viewBox="0 0 69 69" draw:points="0,0 69,0 69,69 0,69">
          <text:p/>
        </draw:polygon>
        <draw:frame draw:style-name="gr5" draw:text-style-name="P6" draw:layer="layout" svg:width="0.067cm" svg:height="0.067cm" svg:x="23.62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695cm" svg:y="2.978cm" svg:viewBox="0 0 68 69" draw:points="0,0 68,0 68,69 0,69">
          <text:p/>
        </draw:polygon>
        <draw:frame draw:style-name="gr5" draw:text-style-name="P6" draw:layer="layout" svg:width="0.067cm" svg:height="0.067cm" svg:x="23.69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762cm" svg:y="2.978cm" svg:viewBox="0 0 69 69" draw:points="0,0 69,0 69,69 0,69">
          <text:p/>
        </draw:polygon>
        <draw:frame draw:style-name="gr5" draw:text-style-name="P6" draw:layer="layout" svg:width="0.067cm" svg:height="0.067cm" svg:x="23.76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83cm" svg:y="2.978cm" svg:viewBox="0 0 69 69" draw:points="0,0 69,0 69,69 0,69">
          <text:p/>
        </draw:polygon>
        <draw:frame draw:style-name="gr5" draw:text-style-name="P6" draw:layer="layout" svg:width="0.067cm" svg:height="0.067cm" svg:x="23.8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3.898cm" svg:y="2.978cm" svg:viewBox="0 0 68 69" draw:points="0,0 68,0 68,69 0,69">
          <text:p/>
        </draw:polygon>
        <draw:frame draw:style-name="gr5" draw:text-style-name="P6" draw:layer="layout" svg:width="0.067cm" svg:height="0.067cm" svg:x="23.89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3.965cm" svg:y="2.978cm" svg:viewBox="0 0 69 69" draw:points="0,0 69,0 69,69 0,69">
          <text:p/>
        </draw:polygon>
        <draw:frame draw:style-name="gr5" draw:text-style-name="P6" draw:layer="layout" svg:width="0.067cm" svg:height="0.067cm" svg:x="23.96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033cm" svg:y="2.978cm" svg:viewBox="0 0 69 69" draw:points="0,0 69,0 69,69 0,69">
          <text:p/>
        </draw:polygon>
        <draw:frame draw:style-name="gr5" draw:text-style-name="P6" draw:layer="layout" svg:width="0.067cm" svg:height="0.067cm" svg:x="24.03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101cm" svg:y="2.978cm" svg:viewBox="0 0 68 69" draw:points="0,0 68,0 68,69 0,69">
          <text:p/>
        </draw:polygon>
        <draw:frame draw:style-name="gr5" draw:text-style-name="P6" draw:layer="layout" svg:width="0.067cm" svg:height="0.067cm" svg:x="24.10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168cm" svg:y="2.978cm" svg:viewBox="0 0 69 69" draw:points="0,0 69,0 69,69 0,69">
          <text:p/>
        </draw:polygon>
        <draw:frame draw:style-name="gr5" draw:text-style-name="P6" draw:layer="layout" svg:width="0.067cm" svg:height="0.067cm" svg:x="24.16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236cm" svg:y="2.978cm" svg:viewBox="0 0 69 69" draw:points="0,0 69,0 69,69 0,69">
          <text:p/>
        </draw:polygon>
        <draw:frame draw:style-name="gr5" draw:text-style-name="P6" draw:layer="layout" svg:width="0.067cm" svg:height="0.067cm" svg:x="24.23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304cm" svg:y="2.978cm" svg:viewBox="0 0 69 69" draw:points="0,0 69,0 69,69 0,69">
          <text:p/>
        </draw:polygon>
        <draw:frame draw:style-name="gr5" draw:text-style-name="P6" draw:layer="layout" svg:width="0.067cm" svg:height="0.067cm" svg:x="24.30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372cm" svg:y="2.978cm" svg:viewBox="0 0 68 69" draw:points="0,0 68,0 68,69 0,69">
          <text:p/>
        </draw:polygon>
        <draw:frame draw:style-name="gr5" draw:text-style-name="P6" draw:layer="layout" svg:width="0.067cm" svg:height="0.067cm" svg:x="24.37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439cm" svg:y="2.978cm" svg:viewBox="0 0 69 69" draw:points="0,0 69,0 69,69 0,69">
          <text:p/>
        </draw:polygon>
        <draw:frame draw:style-name="gr5" draw:text-style-name="P6" draw:layer="layout" svg:width="0.067cm" svg:height="0.067cm" svg:x="24.4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507cm" svg:y="2.978cm" svg:viewBox="0 0 69 69" draw:points="0,0 69,0 69,69 0,69">
          <text:p/>
        </draw:polygon>
        <draw:frame draw:style-name="gr5" draw:text-style-name="P6" draw:layer="layout" svg:width="0.067cm" svg:height="0.067cm" svg:x="24.50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575cm" svg:y="2.978cm" svg:viewBox="0 0 68 69" draw:points="0,0 68,0 68,69 0,69">
          <text:p/>
        </draw:polygon>
        <draw:frame draw:style-name="gr5" draw:text-style-name="P6" draw:layer="layout" svg:width="0.067cm" svg:height="0.067cm" svg:x="24.57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642cm" svg:y="2.978cm" svg:viewBox="0 0 69 69" draw:points="0,0 69,0 69,69 0,69">
          <text:p/>
        </draw:polygon>
        <draw:frame draw:style-name="gr5" draw:text-style-name="P6" draw:layer="layout" svg:width="0.067cm" svg:height="0.067cm" svg:x="24.64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71cm" svg:y="2.978cm" svg:viewBox="0 0 69 69" draw:points="0,0 69,0 69,69 0,69">
          <text:p/>
        </draw:polygon>
        <draw:frame draw:style-name="gr5" draw:text-style-name="P6" draw:layer="layout" svg:width="0.067cm" svg:height="0.067cm" svg:x="24.71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4.778cm" svg:y="2.978cm" svg:viewBox="0 0 68 69" draw:points="0,0 68,0 68,69 0,69">
          <text:p/>
        </draw:polygon>
        <draw:frame draw:style-name="gr5" draw:text-style-name="P6" draw:layer="layout" svg:width="0.067cm" svg:height="0.067cm" svg:x="24.77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845cm" svg:y="2.978cm" svg:viewBox="0 0 69 69" draw:points="0,0 69,0 69,69 0,69">
          <text:p/>
        </draw:polygon>
        <draw:frame draw:style-name="gr5" draw:text-style-name="P6" draw:layer="layout" svg:width="0.067cm" svg:height="0.067cm" svg:x="24.84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13cm" svg:y="2.978cm" svg:viewBox="0 0 69 69" draw:points="0,0 69,0 69,69 0,69">
          <text:p/>
        </draw:polygon>
        <draw:frame draw:style-name="gr5" draw:text-style-name="P6" draw:layer="layout" svg:width="0.067cm" svg:height="0.067cm" svg:x="24.91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4.981cm" svg:y="2.978cm" svg:viewBox="0 0 69 69" draw:points="0,0 69,0 69,69 0,69">
          <text:p/>
        </draw:polygon>
        <draw:frame draw:style-name="gr5" draw:text-style-name="P6" draw:layer="layout" svg:width="0.067cm" svg:height="0.067cm" svg:x="24.98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049cm" svg:y="2.978cm" svg:viewBox="0 0 68 69" draw:points="0,0 68,0 68,69 0,69">
          <text:p/>
        </draw:polygon>
        <draw:frame draw:style-name="gr5" draw:text-style-name="P6" draw:layer="layout" svg:width="0.067cm" svg:height="0.067cm" svg:x="25.04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16cm" svg:y="2.978cm" svg:viewBox="0 0 69 69" draw:points="0,0 69,0 69,69 0,69">
          <text:p/>
        </draw:polygon>
        <draw:frame draw:style-name="gr5" draw:text-style-name="P6" draw:layer="layout" svg:width="0.067cm" svg:height="0.067cm" svg:x="25.11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184cm" svg:y="2.978cm" svg:viewBox="0 0 69 69" draw:points="0,0 69,0 69,69 0,69">
          <text:p/>
        </draw:polygon>
        <draw:frame draw:style-name="gr5" draw:text-style-name="P6" draw:layer="layout" svg:width="0.067cm" svg:height="0.067cm" svg:x="25.18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252cm" svg:y="2.978cm" svg:viewBox="0 0 68 69" draw:points="0,0 68,0 68,69 0,69">
          <text:p/>
        </draw:polygon>
        <draw:frame draw:style-name="gr5" draw:text-style-name="P6" draw:layer="layout" svg:width="0.067cm" svg:height="0.067cm" svg:x="25.25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19cm" svg:y="2.978cm" svg:viewBox="0 0 69 69" draw:points="0,0 69,0 69,69 0,69">
          <text:p/>
        </draw:polygon>
        <draw:frame draw:style-name="gr5" draw:text-style-name="P6" draw:layer="layout" svg:width="0.067cm" svg:height="0.067cm" svg:x="25.3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387cm" svg:y="2.978cm" svg:viewBox="0 0 69 69" draw:points="0,0 69,0 69,69 0,69">
          <text:p/>
        </draw:polygon>
        <draw:frame draw:style-name="gr5" draw:text-style-name="P6" draw:layer="layout" svg:width="0.067cm" svg:height="0.067cm" svg:x="25.38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455cm" svg:y="2.978cm" svg:viewBox="0 0 68 69" draw:points="0,0 68,0 68,69 0,69">
          <text:p/>
        </draw:polygon>
        <draw:frame draw:style-name="gr5" draw:text-style-name="P6" draw:layer="layout" svg:width="0.067cm" svg:height="0.067cm" svg:x="25.45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22cm" svg:y="2.978cm" svg:viewBox="0 0 69 69" draw:points="0,0 69,0 69,69 0,69">
          <text:p/>
        </draw:polygon>
        <draw:frame draw:style-name="gr5" draw:text-style-name="P6" draw:layer="layout" svg:width="0.067cm" svg:height="0.067cm" svg:x="25.52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59cm" svg:y="2.978cm" svg:viewBox="0 0 69 69" draw:points="0,0 69,0 69,69 0,69">
          <text:p/>
        </draw:polygon>
        <draw:frame draw:style-name="gr5" draw:text-style-name="P6" draw:layer="layout" svg:width="0.067cm" svg:height="0.067cm" svg:x="25.59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658cm" svg:y="2.978cm" svg:viewBox="0 0 69 69" draw:points="0,0 69,0 69,69 0,69">
          <text:p/>
        </draw:polygon>
        <draw:frame draw:style-name="gr5" draw:text-style-name="P6" draw:layer="layout" svg:width="0.067cm" svg:height="0.067cm" svg:x="25.65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726cm" svg:y="2.978cm" svg:viewBox="0 0 68 69" draw:points="0,0 68,0 68,69 0,69">
          <text:p/>
        </draw:polygon>
        <draw:frame draw:style-name="gr5" draw:text-style-name="P6" draw:layer="layout" svg:width="0.067cm" svg:height="0.067cm" svg:x="25.72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793cm" svg:y="2.978cm" svg:viewBox="0 0 69 69" draw:points="0,0 69,0 69,69 0,69">
          <text:p/>
        </draw:polygon>
        <draw:frame draw:style-name="gr5" draw:text-style-name="P6" draw:layer="layout" svg:width="0.067cm" svg:height="0.067cm" svg:x="25.79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861cm" svg:y="2.978cm" svg:viewBox="0 0 69 69" draw:points="0,0 69,0 69,69 0,69">
          <text:p/>
        </draw:polygon>
        <draw:frame draw:style-name="gr5" draw:text-style-name="P6" draw:layer="layout" svg:width="0.067cm" svg:height="0.067cm" svg:x="25.86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5.929cm" svg:y="2.978cm" svg:viewBox="0 0 68 69" draw:points="0,0 68,0 68,69 0,69">
          <text:p/>
        </draw:polygon>
        <draw:frame draw:style-name="gr5" draw:text-style-name="P6" draw:layer="layout" svg:width="0.067cm" svg:height="0.067cm" svg:x="25.92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5.996cm" svg:y="2.978cm" svg:viewBox="0 0 69 69" draw:points="0,0 69,0 69,69 0,69">
          <text:p/>
        </draw:polygon>
        <draw:frame draw:style-name="gr5" draw:text-style-name="P6" draw:layer="layout" svg:width="0.067cm" svg:height="0.067cm" svg:x="25.99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064cm" svg:y="2.978cm" svg:viewBox="0 0 69 69" draw:points="0,0 69,0 69,69 0,69">
          <text:p/>
        </draw:polygon>
        <draw:frame draw:style-name="gr5" draw:text-style-name="P6" draw:layer="layout" svg:width="0.067cm" svg:height="0.067cm" svg:x="26.06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132cm" svg:y="2.978cm" svg:viewBox="0 0 68 69" draw:points="0,0 68,0 68,69 0,69">
          <text:p/>
        </draw:polygon>
        <draw:frame draw:style-name="gr5" draw:text-style-name="P6" draw:layer="layout" svg:width="0.067cm" svg:height="0.067cm" svg:x="26.13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199cm" svg:y="2.978cm" svg:viewBox="0 0 69 69" draw:points="0,0 69,0 69,69 0,69">
          <text:p/>
        </draw:polygon>
        <draw:frame draw:style-name="gr5" draw:text-style-name="P6" draw:layer="layout" svg:width="0.067cm" svg:height="0.067cm" svg:x="26.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267cm" svg:y="2.978cm" svg:viewBox="0 0 69 69" draw:points="0,0 69,0 69,69 0,69">
          <text:p/>
        </draw:polygon>
        <draw:frame draw:style-name="gr5" draw:text-style-name="P6" draw:layer="layout" svg:width="0.067cm" svg:height="0.067cm" svg:x="26.26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335cm" svg:y="2.978cm" svg:viewBox="0 0 69 69" draw:points="0,0 69,0 69,69 0,69">
          <text:p/>
        </draw:polygon>
        <draw:frame draw:style-name="gr5" draw:text-style-name="P6" draw:layer="layout" svg:width="0.067cm" svg:height="0.067cm" svg:x="26.33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403cm" svg:y="2.978cm" svg:viewBox="0 0 68 69" draw:points="0,0 68,0 68,69 0,69">
          <text:p/>
        </draw:polygon>
        <draw:frame draw:style-name="gr5" draw:text-style-name="P6" draw:layer="layout" svg:width="0.067cm" svg:height="0.067cm" svg:x="26.40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47cm" svg:y="2.978cm" svg:viewBox="0 0 69 69" draw:points="0,0 69,0 69,69 0,69">
          <text:p/>
        </draw:polygon>
        <draw:frame draw:style-name="gr5" draw:text-style-name="P6" draw:layer="layout" svg:width="0.067cm" svg:height="0.067cm" svg:x="26.47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538cm" svg:y="2.978cm" svg:viewBox="0 0 69 69" draw:points="0,0 69,0 69,69 0,69">
          <text:p/>
        </draw:polygon>
        <draw:frame draw:style-name="gr5" draw:text-style-name="P6" draw:layer="layout" svg:width="0.067cm" svg:height="0.067cm" svg:x="26.53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606cm" svg:y="2.978cm" svg:viewBox="0 0 68 69" draw:points="0,0 68,0 68,69 0,69">
          <text:p/>
        </draw:polygon>
        <draw:frame draw:style-name="gr5" draw:text-style-name="P6" draw:layer="layout" svg:width="0.067cm" svg:height="0.067cm" svg:x="26.60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673cm" svg:y="2.978cm" svg:viewBox="0 0 69 69" draw:points="0,0 69,0 69,69 0,69">
          <text:p/>
        </draw:polygon>
        <draw:frame draw:style-name="gr5" draw:text-style-name="P6" draw:layer="layout" svg:width="0.067cm" svg:height="0.067cm" svg:x="26.67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741cm" svg:y="2.978cm" svg:viewBox="0 0 69 69" draw:points="0,0 69,0 69,69 0,69">
          <text:p/>
        </draw:polygon>
        <draw:frame draw:style-name="gr5" draw:text-style-name="P6" draw:layer="layout" svg:width="0.067cm" svg:height="0.067cm" svg:x="26.74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6.809cm" svg:y="2.978cm" svg:viewBox="0 0 68 69" draw:points="0,0 68,0 68,69 0,69">
          <text:p/>
        </draw:polygon>
        <draw:frame draw:style-name="gr5" draw:text-style-name="P6" draw:layer="layout" svg:width="0.067cm" svg:height="0.067cm" svg:x="26.80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876cm" svg:y="2.978cm" svg:viewBox="0 0 69 69" draw:points="0,0 69,0 69,69 0,69">
          <text:p/>
        </draw:polygon>
        <draw:frame draw:style-name="gr5" draw:text-style-name="P6" draw:layer="layout" svg:width="0.067cm" svg:height="0.067cm" svg:x="26.87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6.944cm" svg:y="2.978cm" svg:viewBox="0 0 69 69" draw:points="0,0 69,0 69,69 0,69">
          <text:p/>
        </draw:polygon>
        <draw:frame draw:style-name="gr5" draw:text-style-name="P6" draw:layer="layout" svg:width="0.067cm" svg:height="0.067cm" svg:x="26.94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012cm" svg:y="2.978cm" svg:viewBox="0 0 69 69" draw:points="0,0 69,0 69,69 0,69">
          <text:p/>
        </draw:polygon>
        <draw:frame draw:style-name="gr5" draw:text-style-name="P6" draw:layer="layout" svg:width="0.067cm" svg:height="0.067cm" svg:x="27.01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08cm" svg:y="2.978cm" svg:viewBox="0 0 68 69" draw:points="0,0 68,0 68,69 0,69">
          <text:p/>
        </draw:polygon>
        <draw:frame draw:style-name="gr5" draw:text-style-name="P6" draw:layer="layout" svg:width="0.067cm" svg:height="0.067cm" svg:x="27.0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147cm" svg:y="2.978cm" svg:viewBox="0 0 69 69" draw:points="0,0 69,0 69,69 0,69">
          <text:p/>
        </draw:polygon>
        <draw:frame draw:style-name="gr5" draw:text-style-name="P6" draw:layer="layout" svg:width="0.067cm" svg:height="0.067cm" svg:x="27.14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215cm" svg:y="2.978cm" svg:viewBox="0 0 69 69" draw:points="0,0 69,0 69,69 0,69">
          <text:p/>
        </draw:polygon>
        <draw:frame draw:style-name="gr5" draw:text-style-name="P6" draw:layer="layout" svg:width="0.067cm" svg:height="0.067cm" svg:x="27.21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283cm" svg:y="2.978cm" svg:viewBox="0 0 68 69" draw:points="0,0 68,0 68,69 0,69">
          <text:p/>
        </draw:polygon>
        <draw:frame draw:style-name="gr5" draw:text-style-name="P6" draw:layer="layout" svg:width="0.067cm" svg:height="0.067cm" svg:x="27.28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35cm" svg:y="2.978cm" svg:viewBox="0 0 69 69" draw:points="0,0 69,0 69,69 0,69">
          <text:p/>
        </draw:polygon>
        <draw:frame draw:style-name="gr5" draw:text-style-name="P6" draw:layer="layout" svg:width="0.067cm" svg:height="0.067cm" svg:x="27.35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418cm" svg:y="2.978cm" svg:viewBox="0 0 69 69" draw:points="0,0 69,0 69,69 0,69">
          <text:p/>
        </draw:polygon>
        <draw:frame draw:style-name="gr5" draw:text-style-name="P6" draw:layer="layout" svg:width="0.067cm" svg:height="0.067cm" svg:x="27.41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486cm" svg:y="2.978cm" svg:viewBox="0 0 68 69" draw:points="0,0 68,0 68,69 0,69">
          <text:p/>
        </draw:polygon>
        <draw:frame draw:style-name="gr5" draw:text-style-name="P6" draw:layer="layout" svg:width="0.067cm" svg:height="0.067cm" svg:x="27.48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553cm" svg:y="2.978cm" svg:viewBox="0 0 69 69" draw:points="0,0 69,0 69,69 0,69">
          <text:p/>
        </draw:polygon>
        <draw:frame draw:style-name="gr5" draw:text-style-name="P6" draw:layer="layout" svg:width="0.067cm" svg:height="0.067cm" svg:x="27.55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21cm" svg:y="2.978cm" svg:viewBox="0 0 69 69" draw:points="0,0 69,0 69,69 0,69">
          <text:p/>
        </draw:polygon>
        <draw:frame draw:style-name="gr5" draw:text-style-name="P6" draw:layer="layout" svg:width="0.067cm" svg:height="0.067cm" svg:x="27.62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689cm" svg:y="2.978cm" svg:viewBox="0 0 69 69" draw:points="0,0 69,0 69,69 0,69">
          <text:p/>
        </draw:polygon>
        <draw:frame draw:style-name="gr5" draw:text-style-name="P6" draw:layer="layout" svg:width="0.067cm" svg:height="0.067cm" svg:x="27.68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757cm" svg:y="2.978cm" svg:viewBox="0 0 68 69" draw:points="0,0 68,0 68,69 0,69">
          <text:p/>
        </draw:polygon>
        <draw:frame draw:style-name="gr5" draw:text-style-name="P6" draw:layer="layout" svg:width="0.067cm" svg:height="0.067cm" svg:x="27.757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24cm" svg:y="2.978cm" svg:viewBox="0 0 69 69" draw:points="0,0 69,0 69,69 0,69">
          <text:p/>
        </draw:polygon>
        <draw:frame draw:style-name="gr5" draw:text-style-name="P6" draw:layer="layout" svg:width="0.067cm" svg:height="0.067cm" svg:x="27.825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7.892cm" svg:y="2.978cm" svg:viewBox="0 0 69 69" draw:points="0,0 69,0 69,69 0,69">
          <text:p/>
        </draw:polygon>
        <draw:frame draw:style-name="gr5" draw:text-style-name="P6" draw:layer="layout" svg:width="0.067cm" svg:height="0.067cm" svg:x="27.89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7.96cm" svg:y="2.978cm" svg:viewBox="0 0 68 69" draw:points="0,0 68,0 68,69 0,69">
          <text:p/>
        </draw:polygon>
        <draw:frame draw:style-name="gr5" draw:text-style-name="P6" draw:layer="layout" svg:width="0.067cm" svg:height="0.067cm" svg:x="27.9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027cm" svg:y="2.978cm" svg:viewBox="0 0 69 69" draw:points="0,0 69,0 69,69 0,69">
          <text:p/>
        </draw:polygon>
        <draw:frame draw:style-name="gr5" draw:text-style-name="P6" draw:layer="layout" svg:width="0.067cm" svg:height="0.067cm" svg:x="28.028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095cm" svg:y="2.978cm" svg:viewBox="0 0 69 69" draw:points="0,0 69,0 69,69 0,69">
          <text:p/>
        </draw:polygon>
        <draw:frame draw:style-name="gr5" draw:text-style-name="P6" draw:layer="layout" svg:width="0.067cm" svg:height="0.067cm" svg:x="28.09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8.163cm" svg:y="2.978cm" svg:viewBox="0 0 68 69" draw:points="0,0 68,0 68,69 0,69">
          <text:p/>
        </draw:polygon>
        <draw:frame draw:style-name="gr5" draw:text-style-name="P6" draw:layer="layout" svg:width="0.067cm" svg:height="0.067cm" svg:x="28.163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23cm" svg:y="2.978cm" svg:viewBox="0 0 69 69" draw:points="0,0 69,0 69,69 0,69">
          <text:p/>
        </draw:polygon>
        <draw:frame draw:style-name="gr5" draw:text-style-name="P6" draw:layer="layout" svg:width="0.067cm" svg:height="0.067cm" svg:x="28.231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298cm" svg:y="2.978cm" svg:viewBox="0 0 69 69" draw:points="0,0 69,0 69,69 0,69">
          <text:p/>
        </draw:polygon>
        <draw:frame draw:style-name="gr5" draw:text-style-name="P6" draw:layer="layout" svg:width="0.067cm" svg:height="0.067cm" svg:x="28.29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366cm" svg:y="2.978cm" svg:viewBox="0 0 69 69" draw:points="0,0 69,0 69,69 0,69">
          <text:p/>
        </draw:polygon>
        <draw:frame draw:style-name="gr5" draw:text-style-name="P6" draw:layer="layout" svg:width="0.067cm" svg:height="0.067cm" svg:x="28.366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8cm" svg:x="28.434cm" svg:y="2.978cm" svg:viewBox="0 0 68 69" draw:points="0,0 68,0 68,69 0,69">
          <text:p/>
        </draw:polygon>
        <draw:frame draw:style-name="gr5" draw:text-style-name="P6" draw:layer="layout" svg:width="0.067cm" svg:height="0.067cm" svg:x="28.434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01cm" svg:y="2.978cm" svg:viewBox="0 0 69 69" draw:points="0,0 69,0 69,69 0,69">
          <text:p/>
        </draw:polygon>
        <draw:frame draw:style-name="gr5" draw:text-style-name="P6" draw:layer="layout" svg:width="0.067cm" svg:height="0.067cm" svg:x="28.502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8cm" svg:x="28.569cm" svg:y="2.978cm" svg:viewBox="0 0 69 69" draw:points="0,0 69,0 69,69 0,69">
          <text:p/>
        </draw:polygon>
        <draw:frame draw:style-name="gr5" draw:text-style-name="P6" draw:layer="layout" svg:width="0.067cm" svg:height="0.067cm" svg:x="28.569cm" svg:y="2.979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592cm" svg:y="3.114cm" svg:viewBox="0 0 68 68" draw:points="0,0 68,0 68,68 0,68">
          <text:p/>
        </draw:polygon>
        <draw:frame draw:style-name="gr5" draw:text-style-name="P6" draw:layer="layout" svg:width="0.067cm" svg:height="0.067cm" svg:x="12.59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659cm" svg:y="3.114cm" svg:viewBox="0 0 69 68" draw:points="0,0 69,0 69,68 0,68">
          <text:p/>
        </draw:polygon>
        <draw:frame draw:style-name="gr5" draw:text-style-name="P6" draw:layer="layout" svg:width="0.067cm" svg:height="0.067cm" svg:x="12.6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727cm" svg:y="3.114cm" svg:viewBox="0 0 69 68" draw:points="0,0 69,0 69,68 0,68">
          <text:p/>
        </draw:polygon>
        <draw:frame draw:style-name="gr5" draw:text-style-name="P6" draw:layer="layout" svg:width="0.067cm" svg:height="0.067cm" svg:x="12.72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795cm" svg:y="3.114cm" svg:viewBox="0 0 68 68" draw:points="0,0 68,0 68,68 0,68">
          <text:p/>
        </draw:polygon>
        <draw:frame draw:style-name="gr5" draw:text-style-name="P6" draw:layer="layout" svg:width="0.067cm" svg:height="0.067cm" svg:x="12.79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2.863cm" svg:y="3.114cm" svg:viewBox="0 0 68 68" draw:points="0,0 68,0 68,68 0,68">
          <text:p/>
        </draw:polygon>
        <draw:frame draw:style-name="gr5" draw:text-style-name="P6" draw:layer="layout" svg:width="0.067cm" svg:height="0.067cm" svg:x="12.86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3cm" svg:y="3.114cm" svg:viewBox="0 0 69 68" draw:points="0,0 69,0 69,68 0,68">
          <text:p/>
        </draw:polygon>
        <draw:frame draw:style-name="gr5" draw:text-style-name="P6" draw:layer="layout" svg:width="0.067cm" svg:height="0.067cm" svg:x="12.93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2.998cm" svg:y="3.114cm" svg:viewBox="0 0 69 68" draw:points="0,0 69,0 69,68 0,68">
          <text:p/>
        </draw:polygon>
        <draw:frame draw:style-name="gr5" draw:text-style-name="P6" draw:layer="layout" svg:width="0.067cm" svg:height="0.067cm" svg:x="12.99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066cm" svg:y="3.114cm" svg:viewBox="0 0 68 68" draw:points="0,0 68,0 68,68 0,68">
          <text:p/>
        </draw:polygon>
        <draw:frame draw:style-name="gr5" draw:text-style-name="P6" draw:layer="layout" svg:width="0.067cm" svg:height="0.067cm" svg:x="13.06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133cm" svg:y="3.114cm" svg:viewBox="0 0 69 68" draw:points="0,0 69,0 69,68 0,68">
          <text:p/>
        </draw:polygon>
        <draw:frame draw:style-name="gr5" draw:text-style-name="P6" draw:layer="layout" svg:width="0.067cm" svg:height="0.067cm" svg:x="13.13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201cm" svg:y="3.114cm" svg:viewBox="0 0 69 68" draw:points="0,0 69,0 69,68 0,68">
          <text:p/>
        </draw:polygon>
        <draw:frame draw:style-name="gr5" draw:text-style-name="P6" draw:layer="layout" svg:width="0.067cm" svg:height="0.067cm" svg:x="13.20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269cm" svg:y="3.114cm" svg:viewBox="0 0 68 68" draw:points="0,0 68,0 68,68 0,68">
          <text:p/>
        </draw:polygon>
        <draw:frame draw:style-name="gr5" draw:text-style-name="P6" draw:layer="layout" svg:width="0.067cm" svg:height="0.067cm" svg:x="13.26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336cm" svg:y="3.114cm" svg:viewBox="0 0 69 68" draw:points="0,0 69,0 69,68 0,68">
          <text:p/>
        </draw:polygon>
        <draw:frame draw:style-name="gr5" draw:text-style-name="P6" draw:layer="layout" svg:width="0.067cm" svg:height="0.067cm" svg:x="13.33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404cm" svg:y="3.114cm" svg:viewBox="0 0 69 68" draw:points="0,0 69,0 69,68 0,68">
          <text:p/>
        </draw:polygon>
        <draw:frame draw:style-name="gr5" draw:text-style-name="P6" draw:layer="layout" svg:width="0.067cm" svg:height="0.067cm" svg:x="13.40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472cm" svg:y="3.114cm" svg:viewBox="0 0 68 68" draw:points="0,0 68,0 68,68 0,68">
          <text:p/>
        </draw:polygon>
        <draw:frame draw:style-name="gr5" draw:text-style-name="P6" draw:layer="layout" svg:width="0.067cm" svg:height="0.067cm" svg:x="13.47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54cm" svg:y="3.114cm" svg:viewBox="0 0 68 68" draw:points="0,0 68,0 68,68 0,68">
          <text:p/>
        </draw:polygon>
        <draw:frame draw:style-name="gr5" draw:text-style-name="P6" draw:layer="layout" svg:width="0.067cm" svg:height="0.067cm" svg:x="13.5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07cm" svg:y="3.114cm" svg:viewBox="0 0 69 68" draw:points="0,0 69,0 69,68 0,68">
          <text:p/>
        </draw:polygon>
        <draw:frame draw:style-name="gr5" draw:text-style-name="P6" draw:layer="layout" svg:width="0.067cm" svg:height="0.067cm" svg:x="13.60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675cm" svg:y="3.114cm" svg:viewBox="0 0 69 68" draw:points="0,0 69,0 69,68 0,68">
          <text:p/>
        </draw:polygon>
        <draw:frame draw:style-name="gr5" draw:text-style-name="P6" draw:layer="layout" svg:width="0.067cm" svg:height="0.067cm" svg:x="13.67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743cm" svg:y="3.114cm" svg:viewBox="0 0 68 68" draw:points="0,0 68,0 68,68 0,68">
          <text:p/>
        </draw:polygon>
        <draw:frame draw:style-name="gr5" draw:text-style-name="P6" draw:layer="layout" svg:width="0.067cm" svg:height="0.067cm" svg:x="13.74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1cm" svg:y="3.114cm" svg:viewBox="0 0 69 68" draw:points="0,0 69,0 69,68 0,68">
          <text:p/>
        </draw:polygon>
        <draw:frame draw:style-name="gr5" draw:text-style-name="P6" draw:layer="layout" svg:width="0.067cm" svg:height="0.067cm" svg:x="13.81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3.878cm" svg:y="3.114cm" svg:viewBox="0 0 69 68" draw:points="0,0 69,0 69,68 0,68">
          <text:p/>
        </draw:polygon>
        <draw:frame draw:style-name="gr5" draw:text-style-name="P6" draw:layer="layout" svg:width="0.067cm" svg:height="0.067cm" svg:x="13.87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3.946cm" svg:y="3.114cm" svg:viewBox="0 0 68 68" draw:points="0,0 68,0 68,68 0,68">
          <text:p/>
        </draw:polygon>
        <draw:frame draw:style-name="gr5" draw:text-style-name="P6" draw:layer="layout" svg:width="0.067cm" svg:height="0.067cm" svg:x="13.94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13cm" svg:y="3.114cm" svg:viewBox="0 0 69 68" draw:points="0,0 69,0 69,68 0,68">
          <text:p/>
        </draw:polygon>
        <draw:frame draw:style-name="gr5" draw:text-style-name="P6" draw:layer="layout" svg:width="0.067cm" svg:height="0.067cm" svg:x="14.01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081cm" svg:y="3.114cm" svg:viewBox="0 0 69 68" draw:points="0,0 69,0 69,68 0,68">
          <text:p/>
        </draw:polygon>
        <draw:frame draw:style-name="gr5" draw:text-style-name="P6" draw:layer="layout" svg:width="0.067cm" svg:height="0.067cm" svg:x="14.08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149cm" svg:y="3.114cm" svg:viewBox="0 0 68 68" draw:points="0,0 68,0 68,68 0,68">
          <text:p/>
        </draw:polygon>
        <draw:frame draw:style-name="gr5" draw:text-style-name="P6" draw:layer="layout" svg:width="0.067cm" svg:height="0.067cm" svg:x="14.14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217cm" svg:y="3.114cm" svg:viewBox="0 0 68 68" draw:points="0,0 68,0 68,68 0,68">
          <text:p/>
        </draw:polygon>
        <draw:frame draw:style-name="gr5" draw:text-style-name="P6" draw:layer="layout" svg:width="0.067cm" svg:height="0.067cm" svg:x="14.21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284cm" svg:y="3.114cm" svg:viewBox="0 0 69 68" draw:points="0,0 69,0 69,68 0,68">
          <text:p/>
        </draw:polygon>
        <draw:frame draw:style-name="gr5" draw:text-style-name="P6" draw:layer="layout" svg:width="0.067cm" svg:height="0.067cm" svg:x="14.28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352cm" svg:y="3.114cm" svg:viewBox="0 0 69 68" draw:points="0,0 69,0 69,68 0,68">
          <text:p/>
        </draw:polygon>
        <draw:frame draw:style-name="gr5" draw:text-style-name="P6" draw:layer="layout" svg:width="0.067cm" svg:height="0.067cm" svg:x="14.35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42cm" svg:y="3.114cm" svg:viewBox="0 0 68 68" draw:points="0,0 68,0 68,68 0,68">
          <text:p/>
        </draw:polygon>
        <draw:frame draw:style-name="gr5" draw:text-style-name="P6" draw:layer="layout" svg:width="0.067cm" svg:height="0.067cm" svg:x="14.4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487cm" svg:y="3.114cm" svg:viewBox="0 0 69 68" draw:points="0,0 69,0 69,68 0,68">
          <text:p/>
        </draw:polygon>
        <draw:frame draw:style-name="gr5" draw:text-style-name="P6" draw:layer="layout" svg:width="0.067cm" svg:height="0.067cm" svg:x="14.48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555cm" svg:y="3.114cm" svg:viewBox="0 0 69 68" draw:points="0,0 69,0 69,68 0,68">
          <text:p/>
        </draw:polygon>
        <draw:frame draw:style-name="gr5" draw:text-style-name="P6" draw:layer="layout" svg:width="0.067cm" svg:height="0.067cm" svg:x="14.55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623cm" svg:y="3.114cm" svg:viewBox="0 0 68 68" draw:points="0,0 68,0 68,68 0,68">
          <text:p/>
        </draw:polygon>
        <draw:frame draw:style-name="gr5" draw:text-style-name="P6" draw:layer="layout" svg:width="0.067cm" svg:height="0.067cm" svg:x="14.62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69cm" svg:y="3.114cm" svg:viewBox="0 0 69 68" draw:points="0,0 69,0 69,68 0,68">
          <text:p/>
        </draw:polygon>
        <draw:frame draw:style-name="gr5" draw:text-style-name="P6" draw:layer="layout" svg:width="0.067cm" svg:height="0.067cm" svg:x="14.69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758cm" svg:y="3.114cm" svg:viewBox="0 0 69 68" draw:points="0,0 69,0 69,68 0,68">
          <text:p/>
        </draw:polygon>
        <draw:frame draw:style-name="gr5" draw:text-style-name="P6" draw:layer="layout" svg:width="0.067cm" svg:height="0.067cm" svg:x="14.75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26cm" svg:y="3.114cm" svg:viewBox="0 0 68 68" draw:points="0,0 68,0 68,68 0,68">
          <text:p/>
        </draw:polygon>
        <draw:frame draw:style-name="gr5" draw:text-style-name="P6" draw:layer="layout" svg:width="0.067cm" svg:height="0.067cm" svg:x="14.82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4.894cm" svg:y="3.114cm" svg:viewBox="0 0 68 68" draw:points="0,0 68,0 68,68 0,68">
          <text:p/>
        </draw:polygon>
        <draw:frame draw:style-name="gr5" draw:text-style-name="P6" draw:layer="layout" svg:width="0.067cm" svg:height="0.067cm" svg:x="14.89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4.961cm" svg:y="3.114cm" svg:viewBox="0 0 69 68" draw:points="0,0 69,0 69,68 0,68">
          <text:p/>
        </draw:polygon>
        <draw:frame draw:style-name="gr5" draw:text-style-name="P6" draw:layer="layout" svg:width="0.067cm" svg:height="0.067cm" svg:x="14.96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029cm" svg:y="3.114cm" svg:viewBox="0 0 69 68" draw:points="0,0 69,0 69,68 0,68">
          <text:p/>
        </draw:polygon>
        <draw:frame draw:style-name="gr5" draw:text-style-name="P6" draw:layer="layout" svg:width="0.067cm" svg:height="0.067cm" svg:x="15.02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097cm" svg:y="3.114cm" svg:viewBox="0 0 68 68" draw:points="0,0 68,0 68,68 0,68">
          <text:p/>
        </draw:polygon>
        <draw:frame draw:style-name="gr5" draw:text-style-name="P6" draw:layer="layout" svg:width="0.067cm" svg:height="0.067cm" svg:x="15.09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164cm" svg:y="3.114cm" svg:viewBox="0 0 69 68" draw:points="0,0 69,0 69,68 0,68">
          <text:p/>
        </draw:polygon>
        <draw:frame draw:style-name="gr5" draw:text-style-name="P6" draw:layer="layout" svg:width="0.067cm" svg:height="0.067cm" svg:x="15.16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232cm" svg:y="3.114cm" svg:viewBox="0 0 69 68" draw:points="0,0 69,0 69,68 0,68">
          <text:p/>
        </draw:polygon>
        <draw:frame draw:style-name="gr5" draw:text-style-name="P6" draw:layer="layout" svg:width="0.067cm" svg:height="0.067cm" svg:x="15.23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3cm" svg:y="3.114cm" svg:viewBox="0 0 68 68" draw:points="0,0 68,0 68,68 0,68">
          <text:p/>
        </draw:polygon>
        <draw:frame draw:style-name="gr5" draw:text-style-name="P6" draw:layer="layout" svg:width="0.067cm" svg:height="0.067cm" svg:x="15.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367cm" svg:y="3.114cm" svg:viewBox="0 0 69 68" draw:points="0,0 69,0 69,68 0,68">
          <text:p/>
        </draw:polygon>
        <draw:frame draw:style-name="gr5" draw:text-style-name="P6" draw:layer="layout" svg:width="0.067cm" svg:height="0.067cm" svg:x="15.36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435cm" svg:y="3.114cm" svg:viewBox="0 0 69 68" draw:points="0,0 69,0 69,68 0,68">
          <text:p/>
        </draw:polygon>
        <draw:frame draw:style-name="gr5" draw:text-style-name="P6" draw:layer="layout" svg:width="0.067cm" svg:height="0.067cm" svg:x="15.43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03cm" svg:y="3.114cm" svg:viewBox="0 0 68 68" draw:points="0,0 68,0 68,68 0,68">
          <text:p/>
        </draw:polygon>
        <draw:frame draw:style-name="gr5" draw:text-style-name="P6" draw:layer="layout" svg:width="0.067cm" svg:height="0.067cm" svg:x="15.50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571cm" svg:y="3.114cm" svg:viewBox="0 0 68 68" draw:points="0,0 68,0 68,68 0,68">
          <text:p/>
        </draw:polygon>
        <draw:frame draw:style-name="gr5" draw:text-style-name="P6" draw:layer="layout" svg:width="0.067cm" svg:height="0.067cm" svg:x="15.57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638cm" svg:y="3.114cm" svg:viewBox="0 0 69 68" draw:points="0,0 69,0 69,68 0,68">
          <text:p/>
        </draw:polygon>
        <draw:frame draw:style-name="gr5" draw:text-style-name="P6" draw:layer="layout" svg:width="0.067cm" svg:height="0.067cm" svg:x="15.63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706cm" svg:y="3.114cm" svg:viewBox="0 0 69 68" draw:points="0,0 69,0 69,68 0,68">
          <text:p/>
        </draw:polygon>
        <draw:frame draw:style-name="gr5" draw:text-style-name="P6" draw:layer="layout" svg:width="0.067cm" svg:height="0.067cm" svg:x="15.70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774cm" svg:y="3.114cm" svg:viewBox="0 0 68 68" draw:points="0,0 68,0 68,68 0,68">
          <text:p/>
        </draw:polygon>
        <draw:frame draw:style-name="gr5" draw:text-style-name="P6" draw:layer="layout" svg:width="0.067cm" svg:height="0.067cm" svg:x="15.77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841cm" svg:y="3.114cm" svg:viewBox="0 0 69 68" draw:points="0,0 69,0 69,68 0,68">
          <text:p/>
        </draw:polygon>
        <draw:frame draw:style-name="gr5" draw:text-style-name="P6" draw:layer="layout" svg:width="0.067cm" svg:height="0.067cm" svg:x="15.84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5.909cm" svg:y="3.114cm" svg:viewBox="0 0 69 68" draw:points="0,0 69,0 69,68 0,68">
          <text:p/>
        </draw:polygon>
        <draw:frame draw:style-name="gr5" draw:text-style-name="P6" draw:layer="layout" svg:width="0.067cm" svg:height="0.067cm" svg:x="15.9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5.977cm" svg:y="3.114cm" svg:viewBox="0 0 68 68" draw:points="0,0 68,0 68,68 0,68">
          <text:p/>
        </draw:polygon>
        <draw:frame draw:style-name="gr5" draw:text-style-name="P6" draw:layer="layout" svg:width="0.067cm" svg:height="0.067cm" svg:x="15.97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044cm" svg:y="3.114cm" svg:viewBox="0 0 69 68" draw:points="0,0 69,0 69,68 0,68">
          <text:p/>
        </draw:polygon>
        <draw:frame draw:style-name="gr5" draw:text-style-name="P6" draw:layer="layout" svg:width="0.067cm" svg:height="0.067cm" svg:x="16.04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112cm" svg:y="3.114cm" svg:viewBox="0 0 69 68" draw:points="0,0 69,0 69,68 0,68">
          <text:p/>
        </draw:polygon>
        <draw:frame draw:style-name="gr5" draw:text-style-name="P6" draw:layer="layout" svg:width="0.067cm" svg:height="0.067cm" svg:x="16.11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18cm" svg:y="3.114cm" svg:viewBox="0 0 68 68" draw:points="0,0 68,0 68,68 0,68">
          <text:p/>
        </draw:polygon>
        <draw:frame draw:style-name="gr5" draw:text-style-name="P6" draw:layer="layout" svg:width="0.067cm" svg:height="0.067cm" svg:x="16.1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248cm" svg:y="3.114cm" svg:viewBox="0 0 68 68" draw:points="0,0 68,0 68,68 0,68">
          <text:p/>
        </draw:polygon>
        <draw:frame draw:style-name="gr5" draw:text-style-name="P6" draw:layer="layout" svg:width="0.067cm" svg:height="0.067cm" svg:x="16.24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15cm" svg:y="3.114cm" svg:viewBox="0 0 69 68" draw:points="0,0 69,0 69,68 0,68">
          <text:p/>
        </draw:polygon>
        <draw:frame draw:style-name="gr5" draw:text-style-name="P6" draw:layer="layout" svg:width="0.067cm" svg:height="0.067cm" svg:x="16.31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383cm" svg:y="3.114cm" svg:viewBox="0 0 69 68" draw:points="0,0 69,0 69,68 0,68">
          <text:p/>
        </draw:polygon>
        <draw:frame draw:style-name="gr5" draw:text-style-name="P6" draw:layer="layout" svg:width="0.067cm" svg:height="0.067cm" svg:x="16.38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451cm" svg:y="3.114cm" svg:viewBox="0 0 68 68" draw:points="0,0 68,0 68,68 0,68">
          <text:p/>
        </draw:polygon>
        <draw:frame draw:style-name="gr5" draw:text-style-name="P6" draw:layer="layout" svg:width="0.067cm" svg:height="0.067cm" svg:x="16.45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18cm" svg:y="3.114cm" svg:viewBox="0 0 69 68" draw:points="0,0 69,0 69,68 0,68">
          <text:p/>
        </draw:polygon>
        <draw:frame draw:style-name="gr5" draw:text-style-name="P6" draw:layer="layout" svg:width="0.067cm" svg:height="0.067cm" svg:x="16.51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586cm" svg:y="3.114cm" svg:viewBox="0 0 69 68" draw:points="0,0 69,0 69,68 0,68">
          <text:p/>
        </draw:polygon>
        <draw:frame draw:style-name="gr5" draw:text-style-name="P6" draw:layer="layout" svg:width="0.067cm" svg:height="0.067cm" svg:x="16.58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654cm" svg:y="3.114cm" svg:viewBox="0 0 68 68" draw:points="0,0 68,0 68,68 0,68">
          <text:p/>
        </draw:polygon>
        <draw:frame draw:style-name="gr5" draw:text-style-name="P6" draw:layer="layout" svg:width="0.067cm" svg:height="0.067cm" svg:x="16.65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21cm" svg:y="3.114cm" svg:viewBox="0 0 69 68" draw:points="0,0 69,0 69,68 0,68">
          <text:p/>
        </draw:polygon>
        <draw:frame draw:style-name="gr5" draw:text-style-name="P6" draw:layer="layout" svg:width="0.067cm" svg:height="0.067cm" svg:x="16.72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789cm" svg:y="3.114cm" svg:viewBox="0 0 69 68" draw:points="0,0 69,0 69,68 0,68">
          <text:p/>
        </draw:polygon>
        <draw:frame draw:style-name="gr5" draw:text-style-name="P6" draw:layer="layout" svg:width="0.067cm" svg:height="0.067cm" svg:x="16.7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857cm" svg:y="3.114cm" svg:viewBox="0 0 69 68" draw:points="0,0 69,0 69,68 0,68">
          <text:p/>
        </draw:polygon>
        <draw:frame draw:style-name="gr5" draw:text-style-name="P6" draw:layer="layout" svg:width="0.067cm" svg:height="0.067cm" svg:x="16.85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6.925cm" svg:y="3.114cm" svg:viewBox="0 0 68 68" draw:points="0,0 68,0 68,68 0,68">
          <text:p/>
        </draw:polygon>
        <draw:frame draw:style-name="gr5" draw:text-style-name="P6" draw:layer="layout" svg:width="0.067cm" svg:height="0.067cm" svg:x="16.92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6.992cm" svg:y="3.114cm" svg:viewBox="0 0 69 68" draw:points="0,0 69,0 69,68 0,68">
          <text:p/>
        </draw:polygon>
        <draw:frame draw:style-name="gr5" draw:text-style-name="P6" draw:layer="layout" svg:width="0.067cm" svg:height="0.067cm" svg:x="16.99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06cm" svg:y="3.114cm" svg:viewBox="0 0 69 68" draw:points="0,0 69,0 69,68 0,68">
          <text:p/>
        </draw:polygon>
        <draw:frame draw:style-name="gr5" draw:text-style-name="P6" draw:layer="layout" svg:width="0.067cm" svg:height="0.067cm" svg:x="17.0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128cm" svg:y="3.114cm" svg:viewBox="0 0 68 68" draw:points="0,0 68,0 68,68 0,68">
          <text:p/>
        </draw:polygon>
        <draw:frame draw:style-name="gr5" draw:text-style-name="P6" draw:layer="layout" svg:width="0.067cm" svg:height="0.067cm" svg:x="17.12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195cm" svg:y="3.114cm" svg:viewBox="0 0 69 68" draw:points="0,0 69,0 69,68 0,68">
          <text:p/>
        </draw:polygon>
        <draw:frame draw:style-name="gr5" draw:text-style-name="P6" draw:layer="layout" svg:width="0.067cm" svg:height="0.067cm" svg:x="17.19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263cm" svg:y="3.114cm" svg:viewBox="0 0 69 68" draw:points="0,0 69,0 69,68 0,68">
          <text:p/>
        </draw:polygon>
        <draw:frame draw:style-name="gr5" draw:text-style-name="P6" draw:layer="layout" svg:width="0.067cm" svg:height="0.067cm" svg:x="17.26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331cm" svg:y="3.114cm" svg:viewBox="0 0 68 68" draw:points="0,0 68,0 68,68 0,68">
          <text:p/>
        </draw:polygon>
        <draw:frame draw:style-name="gr5" draw:text-style-name="P6" draw:layer="layout" svg:width="0.067cm" svg:height="0.067cm" svg:x="17.33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398cm" svg:y="3.114cm" svg:viewBox="0 0 69 68" draw:points="0,0 69,0 69,68 0,68">
          <text:p/>
        </draw:polygon>
        <draw:frame draw:style-name="gr5" draw:text-style-name="P6" draw:layer="layout" svg:width="0.067cm" svg:height="0.067cm" svg:x="17.39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466cm" svg:y="3.114cm" svg:viewBox="0 0 69 68" draw:points="0,0 69,0 69,68 0,68">
          <text:p/>
        </draw:polygon>
        <draw:frame draw:style-name="gr5" draw:text-style-name="P6" draw:layer="layout" svg:width="0.067cm" svg:height="0.067cm" svg:x="17.46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534cm" svg:y="3.114cm" svg:viewBox="0 0 69 68" draw:points="0,0 69,0 69,68 0,68">
          <text:p/>
        </draw:polygon>
        <draw:frame draw:style-name="gr5" draw:text-style-name="P6" draw:layer="layout" svg:width="0.067cm" svg:height="0.067cm" svg:x="17.53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602cm" svg:y="3.114cm" svg:viewBox="0 0 68 68" draw:points="0,0 68,0 68,68 0,68">
          <text:p/>
        </draw:polygon>
        <draw:frame draw:style-name="gr5" draw:text-style-name="P6" draw:layer="layout" svg:width="0.067cm" svg:height="0.067cm" svg:x="17.60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669cm" svg:y="3.114cm" svg:viewBox="0 0 69 68" draw:points="0,0 69,0 69,68 0,68">
          <text:p/>
        </draw:polygon>
        <draw:frame draw:style-name="gr5" draw:text-style-name="P6" draw:layer="layout" svg:width="0.067cm" svg:height="0.067cm" svg:x="17.6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737cm" svg:y="3.114cm" svg:viewBox="0 0 69 68" draw:points="0,0 69,0 69,68 0,68">
          <text:p/>
        </draw:polygon>
        <draw:frame draw:style-name="gr5" draw:text-style-name="P6" draw:layer="layout" svg:width="0.067cm" svg:height="0.067cm" svg:x="17.73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7.805cm" svg:y="3.114cm" svg:viewBox="0 0 68 68" draw:points="0,0 68,0 68,68 0,68">
          <text:p/>
        </draw:polygon>
        <draw:frame draw:style-name="gr5" draw:text-style-name="P6" draw:layer="layout" svg:width="0.067cm" svg:height="0.067cm" svg:x="17.80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872cm" svg:y="3.114cm" svg:viewBox="0 0 69 68" draw:points="0,0 69,0 69,68 0,68">
          <text:p/>
        </draw:polygon>
        <draw:frame draw:style-name="gr5" draw:text-style-name="P6" draw:layer="layout" svg:width="0.067cm" svg:height="0.067cm" svg:x="17.87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7.94cm" svg:y="3.114cm" svg:viewBox="0 0 69 68" draw:points="0,0 69,0 69,68 0,68">
          <text:p/>
        </draw:polygon>
        <draw:frame draw:style-name="gr5" draw:text-style-name="P6" draw:layer="layout" svg:width="0.067cm" svg:height="0.067cm" svg:x="17.94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008cm" svg:y="3.114cm" svg:viewBox="0 0 68 68" draw:points="0,0 68,0 68,68 0,68">
          <text:p/>
        </draw:polygon>
        <draw:frame draw:style-name="gr5" draw:text-style-name="P6" draw:layer="layout" svg:width="0.067cm" svg:height="0.067cm" svg:x="18.00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075cm" svg:y="3.114cm" svg:viewBox="0 0 69 68" draw:points="0,0 69,0 69,68 0,68">
          <text:p/>
        </draw:polygon>
        <draw:frame draw:style-name="gr5" draw:text-style-name="P6" draw:layer="layout" svg:width="0.067cm" svg:height="0.067cm" svg:x="18.07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143cm" svg:y="3.114cm" svg:viewBox="0 0 69 68" draw:points="0,0 69,0 69,68 0,68">
          <text:p/>
        </draw:polygon>
        <draw:frame draw:style-name="gr5" draw:text-style-name="P6" draw:layer="layout" svg:width="0.067cm" svg:height="0.067cm" svg:x="18.14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211cm" svg:y="3.114cm" svg:viewBox="0 0 69 68" draw:points="0,0 69,0 69,68 0,68">
          <text:p/>
        </draw:polygon>
        <draw:frame draw:style-name="gr5" draw:text-style-name="P6" draw:layer="layout" svg:width="0.067cm" svg:height="0.067cm" svg:x="18.21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279cm" svg:y="3.114cm" svg:viewBox="0 0 68 68" draw:points="0,0 68,0 68,68 0,68">
          <text:p/>
        </draw:polygon>
        <draw:frame draw:style-name="gr5" draw:text-style-name="P6" draw:layer="layout" svg:width="0.067cm" svg:height="0.067cm" svg:x="18.27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346cm" svg:y="3.114cm" svg:viewBox="0 0 69 68" draw:points="0,0 69,0 69,68 0,68">
          <text:p/>
        </draw:polygon>
        <draw:frame draw:style-name="gr5" draw:text-style-name="P6" draw:layer="layout" svg:width="0.067cm" svg:height="0.067cm" svg:x="18.34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414cm" svg:y="3.114cm" svg:viewBox="0 0 69 68" draw:points="0,0 69,0 69,68 0,68">
          <text:p/>
        </draw:polygon>
        <draw:frame draw:style-name="gr5" draw:text-style-name="P6" draw:layer="layout" svg:width="0.067cm" svg:height="0.067cm" svg:x="18.41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482cm" svg:y="3.114cm" svg:viewBox="0 0 68 68" draw:points="0,0 68,0 68,68 0,68">
          <text:p/>
        </draw:polygon>
        <draw:frame draw:style-name="gr5" draw:text-style-name="P6" draw:layer="layout" svg:width="0.067cm" svg:height="0.067cm" svg:x="18.48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549cm" svg:y="3.114cm" svg:viewBox="0 0 69 68" draw:points="0,0 69,0 69,68 0,68">
          <text:p/>
        </draw:polygon>
        <draw:frame draw:style-name="gr5" draw:text-style-name="P6" draw:layer="layout" svg:width="0.067cm" svg:height="0.067cm" svg:x="18.5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617cm" svg:y="3.114cm" svg:viewBox="0 0 69 68" draw:points="0,0 69,0 69,68 0,68">
          <text:p/>
        </draw:polygon>
        <draw:frame draw:style-name="gr5" draw:text-style-name="P6" draw:layer="layout" svg:width="0.067cm" svg:height="0.067cm" svg:x="18.61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685cm" svg:y="3.114cm" svg:viewBox="0 0 68 68" draw:points="0,0 68,0 68,68 0,68">
          <text:p/>
        </draw:polygon>
        <draw:frame draw:style-name="gr5" draw:text-style-name="P6" draw:layer="layout" svg:width="0.067cm" svg:height="0.067cm" svg:x="18.68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752cm" svg:y="3.114cm" svg:viewBox="0 0 69 68" draw:points="0,0 69,0 69,68 0,68">
          <text:p/>
        </draw:polygon>
        <draw:frame draw:style-name="gr5" draw:text-style-name="P6" draw:layer="layout" svg:width="0.067cm" svg:height="0.067cm" svg:x="18.75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2cm" svg:y="3.114cm" svg:viewBox="0 0 69 68" draw:points="0,0 69,0 69,68 0,68">
          <text:p/>
        </draw:polygon>
        <draw:frame draw:style-name="gr5" draw:text-style-name="P6" draw:layer="layout" svg:width="0.067cm" svg:height="0.067cm" svg:x="18.82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8.888cm" svg:y="3.114cm" svg:viewBox="0 0 69 68" draw:points="0,0 69,0 69,68 0,68">
          <text:p/>
        </draw:polygon>
        <draw:frame draw:style-name="gr5" draw:text-style-name="P6" draw:layer="layout" svg:width="0.067cm" svg:height="0.067cm" svg:x="18.88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8.956cm" svg:y="3.114cm" svg:viewBox="0 0 68 68" draw:points="0,0 68,0 68,68 0,68">
          <text:p/>
        </draw:polygon>
        <draw:frame draw:style-name="gr5" draw:text-style-name="P6" draw:layer="layout" svg:width="0.067cm" svg:height="0.067cm" svg:x="18.95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23cm" svg:y="3.114cm" svg:viewBox="0 0 69 68" draw:points="0,0 69,0 69,68 0,68">
          <text:p/>
        </draw:polygon>
        <draw:frame draw:style-name="gr5" draw:text-style-name="P6" draw:layer="layout" svg:width="0.067cm" svg:height="0.067cm" svg:x="19.02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091cm" svg:y="3.114cm" svg:viewBox="0 0 69 68" draw:points="0,0 69,0 69,68 0,68">
          <text:p/>
        </draw:polygon>
        <draw:frame draw:style-name="gr5" draw:text-style-name="P6" draw:layer="layout" svg:width="0.067cm" svg:height="0.067cm" svg:x="19.09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159cm" svg:y="3.114cm" svg:viewBox="0 0 68 68" draw:points="0,0 68,0 68,68 0,68">
          <text:p/>
        </draw:polygon>
        <draw:frame draw:style-name="gr5" draw:text-style-name="P6" draw:layer="layout" svg:width="0.067cm" svg:height="0.067cm" svg:x="19.15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26cm" svg:y="3.114cm" svg:viewBox="0 0 69 68" draw:points="0,0 69,0 69,68 0,68">
          <text:p/>
        </draw:polygon>
        <draw:frame draw:style-name="gr5" draw:text-style-name="P6" draw:layer="layout" svg:width="0.067cm" svg:height="0.067cm" svg:x="19.22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294cm" svg:y="3.114cm" svg:viewBox="0 0 69 68" draw:points="0,0 69,0 69,68 0,68">
          <text:p/>
        </draw:polygon>
        <draw:frame draw:style-name="gr5" draw:text-style-name="P6" draw:layer="layout" svg:width="0.067cm" svg:height="0.067cm" svg:x="19.29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362cm" svg:y="3.114cm" svg:viewBox="0 0 68 68" draw:points="0,0 68,0 68,68 0,68">
          <text:p/>
        </draw:polygon>
        <draw:frame draw:style-name="gr5" draw:text-style-name="P6" draw:layer="layout" svg:width="0.067cm" svg:height="0.067cm" svg:x="19.36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29cm" svg:y="3.114cm" svg:viewBox="0 0 69 68" draw:points="0,0 69,0 69,68 0,68">
          <text:p/>
        </draw:polygon>
        <draw:frame draw:style-name="gr5" draw:text-style-name="P6" draw:layer="layout" svg:width="0.067cm" svg:height="0.067cm" svg:x="19.4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497cm" svg:y="3.114cm" svg:viewBox="0 0 69 68" draw:points="0,0 69,0 69,68 0,68">
          <text:p/>
        </draw:polygon>
        <draw:frame draw:style-name="gr5" draw:text-style-name="P6" draw:layer="layout" svg:width="0.067cm" svg:height="0.067cm" svg:x="19.49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565cm" svg:y="3.114cm" svg:viewBox="0 0 69 68" draw:points="0,0 69,0 69,68 0,68">
          <text:p/>
        </draw:polygon>
        <draw:frame draw:style-name="gr5" draw:text-style-name="P6" draw:layer="layout" svg:width="0.067cm" svg:height="0.067cm" svg:x="19.56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633cm" svg:y="3.114cm" svg:viewBox="0 0 68 68" draw:points="0,0 68,0 68,68 0,68">
          <text:p/>
        </draw:polygon>
        <draw:frame draw:style-name="gr5" draw:text-style-name="P6" draw:layer="layout" svg:width="0.067cm" svg:height="0.067cm" svg:x="19.63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cm" svg:y="3.114cm" svg:viewBox="0 0 69 68" draw:points="0,0 69,0 69,68 0,68">
          <text:p/>
        </draw:polygon>
        <draw:frame draw:style-name="gr5" draw:text-style-name="P6" draw:layer="layout" svg:width="0.067cm" svg:height="0.067cm" svg:x="19.70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768cm" svg:y="3.114cm" svg:viewBox="0 0 69 68" draw:points="0,0 69,0 69,68 0,68">
          <text:p/>
        </draw:polygon>
        <draw:frame draw:style-name="gr5" draw:text-style-name="P6" draw:layer="layout" svg:width="0.067cm" svg:height="0.067cm" svg:x="19.76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19.836cm" svg:y="3.114cm" svg:viewBox="0 0 68 68" draw:points="0,0 68,0 68,68 0,68">
          <text:p/>
        </draw:polygon>
        <draw:frame draw:style-name="gr5" draw:text-style-name="P6" draw:layer="layout" svg:width="0.067cm" svg:height="0.067cm" svg:x="19.83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03cm" svg:y="3.114cm" svg:viewBox="0 0 69 68" draw:points="0,0 69,0 69,68 0,68">
          <text:p/>
        </draw:polygon>
        <draw:frame draw:style-name="gr5" draw:text-style-name="P6" draw:layer="layout" svg:width="0.067cm" svg:height="0.067cm" svg:x="19.90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19.971cm" svg:y="3.114cm" svg:viewBox="0 0 69 68" draw:points="0,0 69,0 69,68 0,68">
          <text:p/>
        </draw:polygon>
        <draw:frame draw:style-name="gr5" draw:text-style-name="P6" draw:layer="layout" svg:width="0.067cm" svg:height="0.067cm" svg:x="19.97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039cm" svg:y="3.114cm" svg:viewBox="0 0 68 68" draw:points="0,0 68,0 68,68 0,68">
          <text:p/>
        </draw:polygon>
        <draw:frame draw:style-name="gr5" draw:text-style-name="P6" draw:layer="layout" svg:width="0.067cm" svg:height="0.067cm" svg:x="20.03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06cm" svg:y="3.114cm" svg:viewBox="0 0 69 68" draw:points="0,0 69,0 69,68 0,68">
          <text:p/>
        </draw:polygon>
        <draw:frame draw:style-name="gr5" draw:text-style-name="P6" draw:layer="layout" svg:width="0.067cm" svg:height="0.067cm" svg:x="20.10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174cm" svg:y="3.114cm" svg:viewBox="0 0 69 68" draw:points="0,0 69,0 69,68 0,68">
          <text:p/>
        </draw:polygon>
        <draw:frame draw:style-name="gr5" draw:text-style-name="P6" draw:layer="layout" svg:width="0.067cm" svg:height="0.067cm" svg:x="20.17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242cm" svg:y="3.114cm" svg:viewBox="0 0 69 68" draw:points="0,0 69,0 69,68 0,68">
          <text:p/>
        </draw:polygon>
        <draw:frame draw:style-name="gr5" draw:text-style-name="P6" draw:layer="layout" svg:width="0.067cm" svg:height="0.067cm" svg:x="20.24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31cm" svg:y="3.114cm" svg:viewBox="0 0 68 68" draw:points="0,0 68,0 68,68 0,68">
          <text:p/>
        </draw:polygon>
        <draw:frame draw:style-name="gr5" draw:text-style-name="P6" draw:layer="layout" svg:width="0.067cm" svg:height="0.067cm" svg:x="20.3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377cm" svg:y="3.114cm" svg:viewBox="0 0 69 68" draw:points="0,0 69,0 69,68 0,68">
          <text:p/>
        </draw:polygon>
        <draw:frame draw:style-name="gr5" draw:text-style-name="P6" draw:layer="layout" svg:width="0.067cm" svg:height="0.067cm" svg:x="20.37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445cm" svg:y="3.114cm" svg:viewBox="0 0 69 68" draw:points="0,0 69,0 69,68 0,68">
          <text:p/>
        </draw:polygon>
        <draw:frame draw:style-name="gr5" draw:text-style-name="P6" draw:layer="layout" svg:width="0.067cm" svg:height="0.067cm" svg:x="20.44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513cm" svg:y="3.114cm" svg:viewBox="0 0 68 68" draw:points="0,0 68,0 68,68 0,68">
          <text:p/>
        </draw:polygon>
        <draw:frame draw:style-name="gr5" draw:text-style-name="P6" draw:layer="layout" svg:width="0.067cm" svg:height="0.067cm" svg:x="20.51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58cm" svg:y="3.114cm" svg:viewBox="0 0 69 68" draw:points="0,0 69,0 69,68 0,68">
          <text:p/>
        </draw:polygon>
        <draw:frame draw:style-name="gr5" draw:text-style-name="P6" draw:layer="layout" svg:width="0.067cm" svg:height="0.067cm" svg:x="20.58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648cm" svg:y="3.114cm" svg:viewBox="0 0 69 68" draw:points="0,0 69,0 69,68 0,68">
          <text:p/>
        </draw:polygon>
        <draw:frame draw:style-name="gr5" draw:text-style-name="P6" draw:layer="layout" svg:width="0.067cm" svg:height="0.067cm" svg:x="20.64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716cm" svg:y="3.114cm" svg:viewBox="0 0 68 68" draw:points="0,0 68,0 68,68 0,68">
          <text:p/>
        </draw:polygon>
        <draw:frame draw:style-name="gr5" draw:text-style-name="P6" draw:layer="layout" svg:width="0.067cm" svg:height="0.067cm" svg:x="20.71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783cm" svg:y="3.114cm" svg:viewBox="0 0 69 68" draw:points="0,0 69,0 69,68 0,68">
          <text:p/>
        </draw:polygon>
        <draw:frame draw:style-name="gr5" draw:text-style-name="P6" draw:layer="layout" svg:width="0.067cm" svg:height="0.067cm" svg:x="20.78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851cm" svg:y="3.114cm" svg:viewBox="0 0 69 68" draw:points="0,0 69,0 69,68 0,68">
          <text:p/>
        </draw:polygon>
        <draw:frame draw:style-name="gr5" draw:text-style-name="P6" draw:layer="layout" svg:width="0.067cm" svg:height="0.067cm" svg:x="20.85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0.919cm" svg:y="3.114cm" svg:viewBox="0 0 69 68" draw:points="0,0 69,0 69,68 0,68">
          <text:p/>
        </draw:polygon>
        <draw:frame draw:style-name="gr5" draw:text-style-name="P6" draw:layer="layout" svg:width="0.067cm" svg:height="0.067cm" svg:x="20.91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0.987cm" svg:y="3.114cm" svg:viewBox="0 0 68 68" draw:points="0,0 68,0 68,68 0,68">
          <text:p/>
        </draw:polygon>
        <draw:frame draw:style-name="gr5" draw:text-style-name="P6" draw:layer="layout" svg:width="0.067cm" svg:height="0.067cm" svg:x="20.98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054cm" svg:y="3.114cm" svg:viewBox="0 0 69 68" draw:points="0,0 69,0 69,68 0,68">
          <text:p/>
        </draw:polygon>
        <draw:frame draw:style-name="gr5" draw:text-style-name="P6" draw:layer="layout" svg:width="0.067cm" svg:height="0.067cm" svg:x="21.05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122cm" svg:y="3.114cm" svg:viewBox="0 0 69 68" draw:points="0,0 69,0 69,68 0,68">
          <text:p/>
        </draw:polygon>
        <draw:frame draw:style-name="gr5" draw:text-style-name="P6" draw:layer="layout" svg:width="0.067cm" svg:height="0.067cm" svg:x="21.12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19cm" svg:y="3.114cm" svg:viewBox="0 0 68 68" draw:points="0,0 68,0 68,68 0,68">
          <text:p/>
        </draw:polygon>
        <draw:frame draw:style-name="gr5" draw:text-style-name="P6" draw:layer="layout" svg:width="0.067cm" svg:height="0.067cm" svg:x="21.1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257cm" svg:y="3.114cm" svg:viewBox="0 0 69 68" draw:points="0,0 69,0 69,68 0,68">
          <text:p/>
        </draw:polygon>
        <draw:frame draw:style-name="gr5" draw:text-style-name="P6" draw:layer="layout" svg:width="0.067cm" svg:height="0.067cm" svg:x="21.25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325cm" svg:y="3.114cm" svg:viewBox="0 0 69 68" draw:points="0,0 69,0 69,68 0,68">
          <text:p/>
        </draw:polygon>
        <draw:frame draw:style-name="gr5" draw:text-style-name="P6" draw:layer="layout" svg:width="0.067cm" svg:height="0.067cm" svg:x="21.32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393cm" svg:y="3.114cm" svg:viewBox="0 0 68 68" draw:points="0,0 68,0 68,68 0,68">
          <text:p/>
        </draw:polygon>
        <draw:frame draw:style-name="gr5" draw:text-style-name="P6" draw:layer="layout" svg:width="0.067cm" svg:height="0.067cm" svg:x="21.39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46cm" svg:y="3.114cm" svg:viewBox="0 0 69 68" draw:points="0,0 69,0 69,68 0,68">
          <text:p/>
        </draw:polygon>
        <draw:frame draw:style-name="gr5" draw:text-style-name="P6" draw:layer="layout" svg:width="0.067cm" svg:height="0.067cm" svg:x="21.46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28cm" svg:y="3.114cm" svg:viewBox="0 0 69 68" draw:points="0,0 69,0 69,68 0,68">
          <text:p/>
        </draw:polygon>
        <draw:frame draw:style-name="gr5" draw:text-style-name="P6" draw:layer="layout" svg:width="0.067cm" svg:height="0.067cm" svg:x="21.52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596cm" svg:y="3.114cm" svg:viewBox="0 0 69 68" draw:points="0,0 69,0 69,68 0,68">
          <text:p/>
        </draw:polygon>
        <draw:frame draw:style-name="gr5" draw:text-style-name="P6" draw:layer="layout" svg:width="0.067cm" svg:height="0.067cm" svg:x="21.59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664cm" svg:y="3.114cm" svg:viewBox="0 0 68 68" draw:points="0,0 68,0 68,68 0,68">
          <text:p/>
        </draw:polygon>
        <draw:frame draw:style-name="gr5" draw:text-style-name="P6" draw:layer="layout" svg:width="0.067cm" svg:height="0.067cm" svg:x="21.66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31cm" svg:y="3.114cm" svg:viewBox="0 0 69 68" draw:points="0,0 69,0 69,68 0,68">
          <text:p/>
        </draw:polygon>
        <draw:frame draw:style-name="gr5" draw:text-style-name="P6" draw:layer="layout" svg:width="0.067cm" svg:height="0.067cm" svg:x="21.73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799cm" svg:y="3.114cm" svg:viewBox="0 0 69 68" draw:points="0,0 69,0 69,68 0,68">
          <text:p/>
        </draw:polygon>
        <draw:frame draw:style-name="gr5" draw:text-style-name="P6" draw:layer="layout" svg:width="0.067cm" svg:height="0.067cm" svg:x="21.79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1.867cm" svg:y="3.114cm" svg:viewBox="0 0 68 68" draw:points="0,0 68,0 68,68 0,68">
          <text:p/>
        </draw:polygon>
        <draw:frame draw:style-name="gr5" draw:text-style-name="P6" draw:layer="layout" svg:width="0.067cm" svg:height="0.067cm" svg:x="21.86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1.934cm" svg:y="3.114cm" svg:viewBox="0 0 69 68" draw:points="0,0 69,0 69,68 0,68">
          <text:p/>
        </draw:polygon>
        <draw:frame draw:style-name="gr5" draw:text-style-name="P6" draw:layer="layout" svg:width="0.067cm" svg:height="0.067cm" svg:x="21.93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002cm" svg:y="3.114cm" svg:viewBox="0 0 69 68" draw:points="0,0 69,0 69,68 0,68">
          <text:p/>
        </draw:polygon>
        <draw:frame draw:style-name="gr5" draw:text-style-name="P6" draw:layer="layout" svg:width="0.067cm" svg:height="0.067cm" svg:x="22.00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07cm" svg:y="3.114cm" svg:viewBox="0 0 68 68" draw:points="0,0 68,0 68,68 0,68">
          <text:p/>
        </draw:polygon>
        <draw:frame draw:style-name="gr5" draw:text-style-name="P6" draw:layer="layout" svg:width="0.067cm" svg:height="0.067cm" svg:x="22.0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137cm" svg:y="3.114cm" svg:viewBox="0 0 69 68" draw:points="0,0 69,0 69,68 0,68">
          <text:p/>
        </draw:polygon>
        <draw:frame draw:style-name="gr5" draw:text-style-name="P6" draw:layer="layout" svg:width="0.067cm" svg:height="0.067cm" svg:x="22.13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05cm" svg:y="3.114cm" svg:viewBox="0 0 69 68" draw:points="0,0 69,0 69,68 0,68">
          <text:p/>
        </draw:polygon>
        <draw:frame draw:style-name="gr5" draw:text-style-name="P6" draw:layer="layout" svg:width="0.067cm" svg:height="0.067cm" svg:x="22.20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273cm" svg:y="3.114cm" svg:viewBox="0 0 69 68" draw:points="0,0 69,0 69,68 0,68">
          <text:p/>
        </draw:polygon>
        <draw:frame draw:style-name="gr5" draw:text-style-name="P6" draw:layer="layout" svg:width="0.067cm" svg:height="0.067cm" svg:x="22.27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341cm" svg:y="3.114cm" svg:viewBox="0 0 68 68" draw:points="0,0 68,0 68,68 0,68">
          <text:p/>
        </draw:polygon>
        <draw:frame draw:style-name="gr5" draw:text-style-name="P6" draw:layer="layout" svg:width="0.067cm" svg:height="0.067cm" svg:x="22.34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08cm" svg:y="3.114cm" svg:viewBox="0 0 69 68" draw:points="0,0 69,0 69,68 0,68">
          <text:p/>
        </draw:polygon>
        <draw:frame draw:style-name="gr5" draw:text-style-name="P6" draw:layer="layout" svg:width="0.067cm" svg:height="0.067cm" svg:x="22.40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476cm" svg:y="3.114cm" svg:viewBox="0 0 69 68" draw:points="0,0 69,0 69,68 0,68">
          <text:p/>
        </draw:polygon>
        <draw:frame draw:style-name="gr5" draw:text-style-name="P6" draw:layer="layout" svg:width="0.067cm" svg:height="0.067cm" svg:x="22.47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544cm" svg:y="3.114cm" svg:viewBox="0 0 68 68" draw:points="0,0 68,0 68,68 0,68">
          <text:p/>
        </draw:polygon>
        <draw:frame draw:style-name="gr5" draw:text-style-name="P6" draw:layer="layout" svg:width="0.067cm" svg:height="0.067cm" svg:x="22.54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611cm" svg:y="3.114cm" svg:viewBox="0 0 69 68" draw:points="0,0 69,0 69,68 0,68">
          <text:p/>
        </draw:polygon>
        <draw:frame draw:style-name="gr5" draw:text-style-name="P6" draw:layer="layout" svg:width="0.067cm" svg:height="0.067cm" svg:x="22.61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9cm" svg:height="0.067cm" svg:x="22.679cm" svg:y="3.114cm" svg:viewBox="0 0 70 68" draw:points="0,0 70,0 70,68 0,68">
          <text:p/>
        </draw:polygon>
        <draw:frame draw:style-name="gr5" draw:text-style-name="P6" draw:layer="layout" svg:width="0.067cm" svg:height="0.067cm" svg:x="22.6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2.747cm" svg:y="3.114cm" svg:viewBox="0 0 68 68" draw:points="0,0 68,0 68,68 0,68">
          <text:p/>
        </draw:polygon>
        <draw:frame draw:style-name="gr5" draw:text-style-name="P6" draw:layer="layout" svg:width="0.067cm" svg:height="0.067cm" svg:x="22.74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14cm" svg:y="3.114cm" svg:viewBox="0 0 69 68" draw:points="0,0 69,0 69,68 0,68">
          <text:p/>
        </draw:polygon>
        <draw:frame draw:style-name="gr5" draw:text-style-name="P6" draw:layer="layout" svg:width="0.067cm" svg:height="0.067cm" svg:x="22.81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882cm" svg:y="3.114cm" svg:viewBox="0 0 69 68" draw:points="0,0 69,0 69,68 0,68">
          <text:p/>
        </draw:polygon>
        <draw:frame draw:style-name="gr5" draw:text-style-name="P6" draw:layer="layout" svg:width="0.067cm" svg:height="0.067cm" svg:x="22.88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2.95cm" svg:y="3.114cm" svg:viewBox="0 0 69 68" draw:points="0,0 69,0 69,68 0,68">
          <text:p/>
        </draw:polygon>
        <draw:frame draw:style-name="gr5" draw:text-style-name="P6" draw:layer="layout" svg:width="0.067cm" svg:height="0.067cm" svg:x="22.9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018cm" svg:y="3.114cm" svg:viewBox="0 0 68 68" draw:points="0,0 68,0 68,68 0,68">
          <text:p/>
        </draw:polygon>
        <draw:frame draw:style-name="gr5" draw:text-style-name="P6" draw:layer="layout" svg:width="0.067cm" svg:height="0.067cm" svg:x="23.01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085cm" svg:y="3.114cm" svg:viewBox="0 0 69 68" draw:points="0,0 69,0 69,68 0,68">
          <text:p/>
        </draw:polygon>
        <draw:frame draw:style-name="gr5" draw:text-style-name="P6" draw:layer="layout" svg:width="0.067cm" svg:height="0.067cm" svg:x="23.08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153cm" svg:y="3.114cm" svg:viewBox="0 0 69 68" draw:points="0,0 69,0 69,68 0,68">
          <text:p/>
        </draw:polygon>
        <draw:frame draw:style-name="gr5" draw:text-style-name="P6" draw:layer="layout" svg:width="0.067cm" svg:height="0.067cm" svg:x="23.15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221cm" svg:y="3.114cm" svg:viewBox="0 0 68 68" draw:points="0,0 68,0 68,68 0,68">
          <text:p/>
        </draw:polygon>
        <draw:frame draw:style-name="gr5" draw:text-style-name="P6" draw:layer="layout" svg:width="0.067cm" svg:height="0.067cm" svg:x="23.22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288cm" svg:y="3.114cm" svg:viewBox="0 0 69 68" draw:points="0,0 69,0 69,68 0,68">
          <text:p/>
        </draw:polygon>
        <draw:frame draw:style-name="gr5" draw:text-style-name="P6" draw:layer="layout" svg:width="0.067cm" svg:height="0.067cm" svg:x="23.28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356cm" svg:y="3.114cm" svg:viewBox="0 0 69 68" draw:points="0,0 69,0 69,68 0,68">
          <text:p/>
        </draw:polygon>
        <draw:frame draw:style-name="gr5" draw:text-style-name="P6" draw:layer="layout" svg:width="0.067cm" svg:height="0.067cm" svg:x="23.35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424cm" svg:y="3.114cm" svg:viewBox="0 0 68 68" draw:points="0,0 68,0 68,68 0,68">
          <text:p/>
        </draw:polygon>
        <draw:frame draw:style-name="gr5" draw:text-style-name="P6" draw:layer="layout" svg:width="0.067cm" svg:height="0.067cm" svg:x="23.42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491cm" svg:y="3.114cm" svg:viewBox="0 0 69 68" draw:points="0,0 69,0 69,68 0,68">
          <text:p/>
        </draw:polygon>
        <draw:frame draw:style-name="gr5" draw:text-style-name="P6" draw:layer="layout" svg:width="0.067cm" svg:height="0.067cm" svg:x="23.49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559cm" svg:y="3.114cm" svg:viewBox="0 0 69 68" draw:points="0,0 69,0 69,68 0,68">
          <text:p/>
        </draw:polygon>
        <draw:frame draw:style-name="gr5" draw:text-style-name="P6" draw:layer="layout" svg:width="0.067cm" svg:height="0.067cm" svg:x="23.5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627cm" svg:y="3.114cm" svg:viewBox="0 0 69 68" draw:points="0,0 69,0 69,68 0,68">
          <text:p/>
        </draw:polygon>
        <draw:frame draw:style-name="gr5" draw:text-style-name="P6" draw:layer="layout" svg:width="0.067cm" svg:height="0.067cm" svg:x="23.62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695cm" svg:y="3.114cm" svg:viewBox="0 0 68 68" draw:points="0,0 68,0 68,68 0,68">
          <text:p/>
        </draw:polygon>
        <draw:frame draw:style-name="gr5" draw:text-style-name="P6" draw:layer="layout" svg:width="0.067cm" svg:height="0.067cm" svg:x="23.69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762cm" svg:y="3.114cm" svg:viewBox="0 0 69 68" draw:points="0,0 69,0 69,68 0,68">
          <text:p/>
        </draw:polygon>
        <draw:frame draw:style-name="gr5" draw:text-style-name="P6" draw:layer="layout" svg:width="0.067cm" svg:height="0.067cm" svg:x="23.76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83cm" svg:y="3.114cm" svg:viewBox="0 0 69 68" draw:points="0,0 69,0 69,68 0,68">
          <text:p/>
        </draw:polygon>
        <draw:frame draw:style-name="gr5" draw:text-style-name="P6" draw:layer="layout" svg:width="0.067cm" svg:height="0.067cm" svg:x="23.8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3.898cm" svg:y="3.114cm" svg:viewBox="0 0 68 68" draw:points="0,0 68,0 68,68 0,68">
          <text:p/>
        </draw:polygon>
        <draw:frame draw:style-name="gr5" draw:text-style-name="P6" draw:layer="layout" svg:width="0.067cm" svg:height="0.067cm" svg:x="23.89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3.965cm" svg:y="3.114cm" svg:viewBox="0 0 69 68" draw:points="0,0 69,0 69,68 0,68">
          <text:p/>
        </draw:polygon>
        <draw:frame draw:style-name="gr5" draw:text-style-name="P6" draw:layer="layout" svg:width="0.067cm" svg:height="0.067cm" svg:x="23.96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033cm" svg:y="3.114cm" svg:viewBox="0 0 69 68" draw:points="0,0 69,0 69,68 0,68">
          <text:p/>
        </draw:polygon>
        <draw:frame draw:style-name="gr5" draw:text-style-name="P6" draw:layer="layout" svg:width="0.067cm" svg:height="0.067cm" svg:x="24.03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101cm" svg:y="3.114cm" svg:viewBox="0 0 68 68" draw:points="0,0 68,0 68,68 0,68">
          <text:p/>
        </draw:polygon>
        <draw:frame draw:style-name="gr5" draw:text-style-name="P6" draw:layer="layout" svg:width="0.067cm" svg:height="0.067cm" svg:x="24.10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168cm" svg:y="3.114cm" svg:viewBox="0 0 69 68" draw:points="0,0 69,0 69,68 0,68">
          <text:p/>
        </draw:polygon>
        <draw:frame draw:style-name="gr5" draw:text-style-name="P6" draw:layer="layout" svg:width="0.067cm" svg:height="0.067cm" svg:x="24.16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236cm" svg:y="3.114cm" svg:viewBox="0 0 69 68" draw:points="0,0 69,0 69,68 0,68">
          <text:p/>
        </draw:polygon>
        <draw:frame draw:style-name="gr5" draw:text-style-name="P6" draw:layer="layout" svg:width="0.067cm" svg:height="0.067cm" svg:x="24.23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304cm" svg:y="3.114cm" svg:viewBox="0 0 69 68" draw:points="0,0 69,0 69,68 0,68">
          <text:p/>
        </draw:polygon>
        <draw:frame draw:style-name="gr5" draw:text-style-name="P6" draw:layer="layout" svg:width="0.067cm" svg:height="0.067cm" svg:x="24.30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372cm" svg:y="3.114cm" svg:viewBox="0 0 68 68" draw:points="0,0 68,0 68,68 0,68">
          <text:p/>
        </draw:polygon>
        <draw:frame draw:style-name="gr5" draw:text-style-name="P6" draw:layer="layout" svg:width="0.067cm" svg:height="0.067cm" svg:x="24.37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439cm" svg:y="3.114cm" svg:viewBox="0 0 69 68" draw:points="0,0 69,0 69,68 0,68">
          <text:p/>
        </draw:polygon>
        <draw:frame draw:style-name="gr5" draw:text-style-name="P6" draw:layer="layout" svg:width="0.067cm" svg:height="0.067cm" svg:x="24.4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507cm" svg:y="3.114cm" svg:viewBox="0 0 69 68" draw:points="0,0 69,0 69,68 0,68">
          <text:p/>
        </draw:polygon>
        <draw:frame draw:style-name="gr5" draw:text-style-name="P6" draw:layer="layout" svg:width="0.067cm" svg:height="0.067cm" svg:x="24.50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575cm" svg:y="3.114cm" svg:viewBox="0 0 68 68" draw:points="0,0 68,0 68,68 0,68">
          <text:p/>
        </draw:polygon>
        <draw:frame draw:style-name="gr5" draw:text-style-name="P6" draw:layer="layout" svg:width="0.067cm" svg:height="0.067cm" svg:x="24.57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642cm" svg:y="3.114cm" svg:viewBox="0 0 69 68" draw:points="0,0 69,0 69,68 0,68">
          <text:p/>
        </draw:polygon>
        <draw:frame draw:style-name="gr5" draw:text-style-name="P6" draw:layer="layout" svg:width="0.067cm" svg:height="0.067cm" svg:x="24.64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71cm" svg:y="3.114cm" svg:viewBox="0 0 69 68" draw:points="0,0 69,0 69,68 0,68">
          <text:p/>
        </draw:polygon>
        <draw:frame draw:style-name="gr5" draw:text-style-name="P6" draw:layer="layout" svg:width="0.067cm" svg:height="0.067cm" svg:x="24.71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4.778cm" svg:y="3.114cm" svg:viewBox="0 0 68 68" draw:points="0,0 68,0 68,68 0,68">
          <text:p/>
        </draw:polygon>
        <draw:frame draw:style-name="gr5" draw:text-style-name="P6" draw:layer="layout" svg:width="0.067cm" svg:height="0.067cm" svg:x="24.77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845cm" svg:y="3.114cm" svg:viewBox="0 0 69 68" draw:points="0,0 69,0 69,68 0,68">
          <text:p/>
        </draw:polygon>
        <draw:frame draw:style-name="gr5" draw:text-style-name="P6" draw:layer="layout" svg:width="0.067cm" svg:height="0.067cm" svg:x="24.84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13cm" svg:y="3.114cm" svg:viewBox="0 0 69 68" draw:points="0,0 69,0 69,68 0,68">
          <text:p/>
        </draw:polygon>
        <draw:frame draw:style-name="gr5" draw:text-style-name="P6" draw:layer="layout" svg:width="0.067cm" svg:height="0.067cm" svg:x="24.91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4.981cm" svg:y="3.114cm" svg:viewBox="0 0 69 68" draw:points="0,0 69,0 69,68 0,68">
          <text:p/>
        </draw:polygon>
        <draw:frame draw:style-name="gr5" draw:text-style-name="P6" draw:layer="layout" svg:width="0.067cm" svg:height="0.067cm" svg:x="24.98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049cm" svg:y="3.114cm" svg:viewBox="0 0 68 68" draw:points="0,0 68,0 68,68 0,68">
          <text:p/>
        </draw:polygon>
        <draw:frame draw:style-name="gr5" draw:text-style-name="P6" draw:layer="layout" svg:width="0.067cm" svg:height="0.067cm" svg:x="25.04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16cm" svg:y="3.114cm" svg:viewBox="0 0 69 68" draw:points="0,0 69,0 69,68 0,68">
          <text:p/>
        </draw:polygon>
        <draw:frame draw:style-name="gr5" draw:text-style-name="P6" draw:layer="layout" svg:width="0.067cm" svg:height="0.067cm" svg:x="25.11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184cm" svg:y="3.114cm" svg:viewBox="0 0 69 68" draw:points="0,0 69,0 69,68 0,68">
          <text:p/>
        </draw:polygon>
        <draw:frame draw:style-name="gr5" draw:text-style-name="P6" draw:layer="layout" svg:width="0.067cm" svg:height="0.067cm" svg:x="25.18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252cm" svg:y="3.114cm" svg:viewBox="0 0 68 68" draw:points="0,0 68,0 68,68 0,68">
          <text:p/>
        </draw:polygon>
        <draw:frame draw:style-name="gr5" draw:text-style-name="P6" draw:layer="layout" svg:width="0.067cm" svg:height="0.067cm" svg:x="25.25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19cm" svg:y="3.114cm" svg:viewBox="0 0 69 68" draw:points="0,0 69,0 69,68 0,68">
          <text:p/>
        </draw:polygon>
        <draw:frame draw:style-name="gr5" draw:text-style-name="P6" draw:layer="layout" svg:width="0.067cm" svg:height="0.067cm" svg:x="25.3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387cm" svg:y="3.114cm" svg:viewBox="0 0 69 68" draw:points="0,0 69,0 69,68 0,68">
          <text:p/>
        </draw:polygon>
        <draw:frame draw:style-name="gr5" draw:text-style-name="P6" draw:layer="layout" svg:width="0.067cm" svg:height="0.067cm" svg:x="25.38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455cm" svg:y="3.114cm" svg:viewBox="0 0 68 68" draw:points="0,0 68,0 68,68 0,68">
          <text:p/>
        </draw:polygon>
        <draw:frame draw:style-name="gr5" draw:text-style-name="P6" draw:layer="layout" svg:width="0.067cm" svg:height="0.067cm" svg:x="25.45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22cm" svg:y="3.114cm" svg:viewBox="0 0 69 68" draw:points="0,0 69,0 69,68 0,68">
          <text:p/>
        </draw:polygon>
        <draw:frame draw:style-name="gr5" draw:text-style-name="P6" draw:layer="layout" svg:width="0.067cm" svg:height="0.067cm" svg:x="25.52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59cm" svg:y="3.114cm" svg:viewBox="0 0 69 68" draw:points="0,0 69,0 69,68 0,68">
          <text:p/>
        </draw:polygon>
        <draw:frame draw:style-name="gr5" draw:text-style-name="P6" draw:layer="layout" svg:width="0.067cm" svg:height="0.067cm" svg:x="25.59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658cm" svg:y="3.114cm" svg:viewBox="0 0 69 68" draw:points="0,0 69,0 69,68 0,68">
          <text:p/>
        </draw:polygon>
        <draw:frame draw:style-name="gr5" draw:text-style-name="P6" draw:layer="layout" svg:width="0.067cm" svg:height="0.067cm" svg:x="25.65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726cm" svg:y="3.114cm" svg:viewBox="0 0 68 68" draw:points="0,0 68,0 68,68 0,68">
          <text:p/>
        </draw:polygon>
        <draw:frame draw:style-name="gr5" draw:text-style-name="P6" draw:layer="layout" svg:width="0.067cm" svg:height="0.067cm" svg:x="25.72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793cm" svg:y="3.114cm" svg:viewBox="0 0 69 68" draw:points="0,0 69,0 69,68 0,68">
          <text:p/>
        </draw:polygon>
        <draw:frame draw:style-name="gr5" draw:text-style-name="P6" draw:layer="layout" svg:width="0.067cm" svg:height="0.067cm" svg:x="25.79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861cm" svg:y="3.114cm" svg:viewBox="0 0 69 68" draw:points="0,0 69,0 69,68 0,68">
          <text:p/>
        </draw:polygon>
        <draw:frame draw:style-name="gr5" draw:text-style-name="P6" draw:layer="layout" svg:width="0.067cm" svg:height="0.067cm" svg:x="25.86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5.929cm" svg:y="3.114cm" svg:viewBox="0 0 68 68" draw:points="0,0 68,0 68,68 0,68">
          <text:p/>
        </draw:polygon>
        <draw:frame draw:style-name="gr5" draw:text-style-name="P6" draw:layer="layout" svg:width="0.067cm" svg:height="0.067cm" svg:x="25.92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5.996cm" svg:y="3.114cm" svg:viewBox="0 0 69 68" draw:points="0,0 69,0 69,68 0,68">
          <text:p/>
        </draw:polygon>
        <draw:frame draw:style-name="gr5" draw:text-style-name="P6" draw:layer="layout" svg:width="0.067cm" svg:height="0.067cm" svg:x="25.99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064cm" svg:y="3.114cm" svg:viewBox="0 0 69 68" draw:points="0,0 69,0 69,68 0,68">
          <text:p/>
        </draw:polygon>
        <draw:frame draw:style-name="gr5" draw:text-style-name="P6" draw:layer="layout" svg:width="0.067cm" svg:height="0.067cm" svg:x="26.06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132cm" svg:y="3.114cm" svg:viewBox="0 0 68 68" draw:points="0,0 68,0 68,68 0,68">
          <text:p/>
        </draw:polygon>
        <draw:frame draw:style-name="gr5" draw:text-style-name="P6" draw:layer="layout" svg:width="0.067cm" svg:height="0.067cm" svg:x="26.13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199cm" svg:y="3.114cm" svg:viewBox="0 0 69 68" draw:points="0,0 69,0 69,68 0,68">
          <text:p/>
        </draw:polygon>
        <draw:frame draw:style-name="gr5" draw:text-style-name="P6" draw:layer="layout" svg:width="0.067cm" svg:height="0.067cm" svg:x="26.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267cm" svg:y="3.114cm" svg:viewBox="0 0 69 68" draw:points="0,0 69,0 69,68 0,68">
          <text:p/>
        </draw:polygon>
        <draw:frame draw:style-name="gr5" draw:text-style-name="P6" draw:layer="layout" svg:width="0.067cm" svg:height="0.067cm" svg:x="26.26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335cm" svg:y="3.114cm" svg:viewBox="0 0 69 68" draw:points="0,0 69,0 69,68 0,68">
          <text:p/>
        </draw:polygon>
        <draw:frame draw:style-name="gr5" draw:text-style-name="P6" draw:layer="layout" svg:width="0.067cm" svg:height="0.067cm" svg:x="26.33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403cm" svg:y="3.114cm" svg:viewBox="0 0 68 68" draw:points="0,0 68,0 68,68 0,68">
          <text:p/>
        </draw:polygon>
        <draw:frame draw:style-name="gr5" draw:text-style-name="P6" draw:layer="layout" svg:width="0.067cm" svg:height="0.067cm" svg:x="26.40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47cm" svg:y="3.114cm" svg:viewBox="0 0 69 68" draw:points="0,0 69,0 69,68 0,68">
          <text:p/>
        </draw:polygon>
        <draw:frame draw:style-name="gr5" draw:text-style-name="P6" draw:layer="layout" svg:width="0.067cm" svg:height="0.067cm" svg:x="26.47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538cm" svg:y="3.114cm" svg:viewBox="0 0 69 68" draw:points="0,0 69,0 69,68 0,68">
          <text:p/>
        </draw:polygon>
        <draw:frame draw:style-name="gr5" draw:text-style-name="P6" draw:layer="layout" svg:width="0.067cm" svg:height="0.067cm" svg:x="26.53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606cm" svg:y="3.114cm" svg:viewBox="0 0 68 68" draw:points="0,0 68,0 68,68 0,68">
          <text:p/>
        </draw:polygon>
        <draw:frame draw:style-name="gr5" draw:text-style-name="P6" draw:layer="layout" svg:width="0.067cm" svg:height="0.067cm" svg:x="26.60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673cm" svg:y="3.114cm" svg:viewBox="0 0 69 68" draw:points="0,0 69,0 69,68 0,68">
          <text:p/>
        </draw:polygon>
        <draw:frame draw:style-name="gr5" draw:text-style-name="P6" draw:layer="layout" svg:width="0.067cm" svg:height="0.067cm" svg:x="26.67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741cm" svg:y="3.114cm" svg:viewBox="0 0 69 68" draw:points="0,0 69,0 69,68 0,68">
          <text:p/>
        </draw:polygon>
        <draw:frame draw:style-name="gr5" draw:text-style-name="P6" draw:layer="layout" svg:width="0.067cm" svg:height="0.067cm" svg:x="26.74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6.809cm" svg:y="3.114cm" svg:viewBox="0 0 68 68" draw:points="0,0 68,0 68,68 0,68">
          <text:p/>
        </draw:polygon>
        <draw:frame draw:style-name="gr5" draw:text-style-name="P6" draw:layer="layout" svg:width="0.067cm" svg:height="0.067cm" svg:x="26.80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876cm" svg:y="3.114cm" svg:viewBox="0 0 69 68" draw:points="0,0 69,0 69,68 0,68">
          <text:p/>
        </draw:polygon>
        <draw:frame draw:style-name="gr5" draw:text-style-name="P6" draw:layer="layout" svg:width="0.067cm" svg:height="0.067cm" svg:x="26.87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6.944cm" svg:y="3.114cm" svg:viewBox="0 0 69 68" draw:points="0,0 69,0 69,68 0,68">
          <text:p/>
        </draw:polygon>
        <draw:frame draw:style-name="gr5" draw:text-style-name="P6" draw:layer="layout" svg:width="0.067cm" svg:height="0.067cm" svg:x="26.94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012cm" svg:y="3.114cm" svg:viewBox="0 0 69 68" draw:points="0,0 69,0 69,68 0,68">
          <text:p/>
        </draw:polygon>
        <draw:frame draw:style-name="gr5" draw:text-style-name="P6" draw:layer="layout" svg:width="0.067cm" svg:height="0.067cm" svg:x="27.01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08cm" svg:y="3.114cm" svg:viewBox="0 0 68 68" draw:points="0,0 68,0 68,68 0,68">
          <text:p/>
        </draw:polygon>
        <draw:frame draw:style-name="gr5" draw:text-style-name="P6" draw:layer="layout" svg:width="0.067cm" svg:height="0.067cm" svg:x="27.0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147cm" svg:y="3.114cm" svg:viewBox="0 0 69 68" draw:points="0,0 69,0 69,68 0,68">
          <text:p/>
        </draw:polygon>
        <draw:frame draw:style-name="gr5" draw:text-style-name="P6" draw:layer="layout" svg:width="0.067cm" svg:height="0.067cm" svg:x="27.14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215cm" svg:y="3.114cm" svg:viewBox="0 0 69 68" draw:points="0,0 69,0 69,68 0,68">
          <text:p/>
        </draw:polygon>
        <draw:frame draw:style-name="gr5" draw:text-style-name="P6" draw:layer="layout" svg:width="0.067cm" svg:height="0.067cm" svg:x="27.21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283cm" svg:y="3.114cm" svg:viewBox="0 0 68 68" draw:points="0,0 68,0 68,68 0,68">
          <text:p/>
        </draw:polygon>
        <draw:frame draw:style-name="gr5" draw:text-style-name="P6" draw:layer="layout" svg:width="0.067cm" svg:height="0.067cm" svg:x="27.28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35cm" svg:y="3.114cm" svg:viewBox="0 0 69 68" draw:points="0,0 69,0 69,68 0,68">
          <text:p/>
        </draw:polygon>
        <draw:frame draw:style-name="gr5" draw:text-style-name="P6" draw:layer="layout" svg:width="0.067cm" svg:height="0.067cm" svg:x="27.35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418cm" svg:y="3.114cm" svg:viewBox="0 0 69 68" draw:points="0,0 69,0 69,68 0,68">
          <text:p/>
        </draw:polygon>
        <draw:frame draw:style-name="gr5" draw:text-style-name="P6" draw:layer="layout" svg:width="0.067cm" svg:height="0.067cm" svg:x="27.41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486cm" svg:y="3.114cm" svg:viewBox="0 0 68 68" draw:points="0,0 68,0 68,68 0,68">
          <text:p/>
        </draw:polygon>
        <draw:frame draw:style-name="gr5" draw:text-style-name="P6" draw:layer="layout" svg:width="0.067cm" svg:height="0.067cm" svg:x="27.48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553cm" svg:y="3.114cm" svg:viewBox="0 0 69 68" draw:points="0,0 69,0 69,68 0,68">
          <text:p/>
        </draw:polygon>
        <draw:frame draw:style-name="gr5" draw:text-style-name="P6" draw:layer="layout" svg:width="0.067cm" svg:height="0.067cm" svg:x="27.55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21cm" svg:y="3.114cm" svg:viewBox="0 0 69 68" draw:points="0,0 69,0 69,68 0,68">
          <text:p/>
        </draw:polygon>
        <draw:frame draw:style-name="gr5" draw:text-style-name="P6" draw:layer="layout" svg:width="0.067cm" svg:height="0.067cm" svg:x="27.62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689cm" svg:y="3.114cm" svg:viewBox="0 0 69 68" draw:points="0,0 69,0 69,68 0,68">
          <text:p/>
        </draw:polygon>
        <draw:frame draw:style-name="gr5" draw:text-style-name="P6" draw:layer="layout" svg:width="0.067cm" svg:height="0.067cm" svg:x="27.68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757cm" svg:y="3.114cm" svg:viewBox="0 0 68 68" draw:points="0,0 68,0 68,68 0,68">
          <text:p/>
        </draw:polygon>
        <draw:frame draw:style-name="gr5" draw:text-style-name="P6" draw:layer="layout" svg:width="0.067cm" svg:height="0.067cm" svg:x="27.757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24cm" svg:y="3.114cm" svg:viewBox="0 0 69 68" draw:points="0,0 69,0 69,68 0,68">
          <text:p/>
        </draw:polygon>
        <draw:frame draw:style-name="gr5" draw:text-style-name="P6" draw:layer="layout" svg:width="0.067cm" svg:height="0.067cm" svg:x="27.825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7.892cm" svg:y="3.114cm" svg:viewBox="0 0 69 68" draw:points="0,0 69,0 69,68 0,68">
          <text:p/>
        </draw:polygon>
        <draw:frame draw:style-name="gr5" draw:text-style-name="P6" draw:layer="layout" svg:width="0.067cm" svg:height="0.067cm" svg:x="27.89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7.96cm" svg:y="3.114cm" svg:viewBox="0 0 68 68" draw:points="0,0 68,0 68,68 0,68">
          <text:p/>
        </draw:polygon>
        <draw:frame draw:style-name="gr5" draw:text-style-name="P6" draw:layer="layout" svg:width="0.067cm" svg:height="0.067cm" svg:x="27.9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027cm" svg:y="3.114cm" svg:viewBox="0 0 69 68" draw:points="0,0 69,0 69,68 0,68">
          <text:p/>
        </draw:polygon>
        <draw:frame draw:style-name="gr5" draw:text-style-name="P6" draw:layer="layout" svg:width="0.067cm" svg:height="0.067cm" svg:x="28.028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095cm" svg:y="3.114cm" svg:viewBox="0 0 69 68" draw:points="0,0 69,0 69,68 0,68">
          <text:p/>
        </draw:polygon>
        <draw:frame draw:style-name="gr5" draw:text-style-name="P6" draw:layer="layout" svg:width="0.067cm" svg:height="0.067cm" svg:x="28.09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8.163cm" svg:y="3.114cm" svg:viewBox="0 0 68 68" draw:points="0,0 68,0 68,68 0,68">
          <text:p/>
        </draw:polygon>
        <draw:frame draw:style-name="gr5" draw:text-style-name="P6" draw:layer="layout" svg:width="0.067cm" svg:height="0.067cm" svg:x="28.163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23cm" svg:y="3.114cm" svg:viewBox="0 0 69 68" draw:points="0,0 69,0 69,68 0,68">
          <text:p/>
        </draw:polygon>
        <draw:frame draw:style-name="gr5" draw:text-style-name="P6" draw:layer="layout" svg:width="0.067cm" svg:height="0.067cm" svg:x="28.231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298cm" svg:y="3.114cm" svg:viewBox="0 0 69 68" draw:points="0,0 69,0 69,68 0,68">
          <text:p/>
        </draw:polygon>
        <draw:frame draw:style-name="gr5" draw:text-style-name="P6" draw:layer="layout" svg:width="0.067cm" svg:height="0.067cm" svg:x="28.29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366cm" svg:y="3.114cm" svg:viewBox="0 0 69 68" draw:points="0,0 69,0 69,68 0,68">
          <text:p/>
        </draw:polygon>
        <draw:frame draw:style-name="gr5" draw:text-style-name="P6" draw:layer="layout" svg:width="0.067cm" svg:height="0.067cm" svg:x="28.366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7cm" svg:height="0.067cm" svg:x="28.434cm" svg:y="3.114cm" svg:viewBox="0 0 68 68" draw:points="0,0 68,0 68,68 0,68">
          <text:p/>
        </draw:polygon>
        <draw:frame draw:style-name="gr5" draw:text-style-name="P6" draw:layer="layout" svg:width="0.067cm" svg:height="0.067cm" svg:x="28.434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01cm" svg:y="3.114cm" svg:viewBox="0 0 69 68" draw:points="0,0 69,0 69,68 0,68">
          <text:p/>
        </draw:polygon>
        <draw:frame draw:style-name="gr5" draw:text-style-name="P6" draw:layer="layout" svg:width="0.067cm" svg:height="0.067cm" svg:x="28.502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4" draw:text-style-name="P5" draw:layer="layout" svg:width="0.068cm" svg:height="0.067cm" svg:x="28.569cm" svg:y="3.114cm" svg:viewBox="0 0 69 68" draw:points="0,0 69,0 69,68 0,68">
          <text:p/>
        </draw:polygon>
        <draw:frame draw:style-name="gr5" draw:text-style-name="P6" draw:layer="layout" svg:width="0.067cm" svg:height="0.067cm" svg:x="28.569cm" svg:y="3.114cm">
          <draw:image xlink:href="Pictures/100002000000000800000008A65CEE74D4211D48.png" xlink:type="simple" xlink:show="embed" xlink:actuate="onLoad">
            <text:p/>
          </draw:image>
        </draw:frame>
        <draw:polygon draw:style-name="gr6" draw:text-style-name="P7" draw:layer="layout" svg:width="27.991cm" svg:height="0.009cm" svg:x="0.621cm" svg:y="0.829cm" svg:viewBox="0 0 27992 10" draw:points="0,0 0,10 27992,10 27992,0">
          <text:p/>
        </draw:polygon>
        <draw:polygon draw:style-name="gr6" draw:text-style-name="P7" draw:layer="layout" svg:width="0.009cm" svg:height="2.346cm" svg:x="0.621cm" svg:y="0.829cm" svg:viewBox="0 0 10 2347" draw:points="0,0 0,2347 10,2347 10,0">
          <text:p/>
        </draw:polygon>
        <draw:polygon draw:style-name="gr6" draw:text-style-name="P7" draw:layer="layout" svg:width="27.991cm" svg:height="0.009cm" svg:x="0.621cm" svg:y="3.166cm" svg:viewBox="0 0 27992 10" draw:points="0,0 0,10 27992,10 27992,0">
          <text:p/>
        </draw:polygon>
        <draw:polygon draw:style-name="gr6" draw:text-style-name="P7" draw:layer="layout" svg:width="0.008cm" svg:height="2.346cm" svg:x="28.604cm" svg:y="0.829cm" svg:viewBox="0 0 9 2347" draw:points="0,0 0,2347 9,2347 9,0">
          <text:p/>
        </draw:polygon>
        <draw:frame draw:style-name="gr7" draw:text-style-name="P8" draw:layer="layout" svg:width="4.146cm" svg:height="0.162cm" svg:x="7.996cm" svg:y="3.002cm">
          <draw:text-box>
            <text:p text:style-name="P2"><text:span text:style-name="T5">LIS/REC (27/09) - VOOS TP 11 E REC/LIS (30/09) <text:s/>- VOO TP 1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Microsoft Sans Serif" svg:font-family="'Microsoft Sans Serif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3cm" fo:margin-left="0.6cm" fo:margin-right="0.6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421"/>
    <meta:generator>LibreOffice/6.0.0.3$Windows_X86_64 LibreOffice_project/64a0f66915f38c6217de274f0aa8e15618924765</meta:generator>
  </office:meta>
</office:document-meta>
</file>