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84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1.68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66.36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12.59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18.47mm"/>
    </style:style>
    <style:style style:name="co19" style:family="table-column">
      <style:table-column-properties fo:break-before="auto" style:column-width="17.36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35.28mm"/>
    </style:style>
    <style:style style:name="ro1" style:family="table-row">
      <style:table-row-properties style:row-height="0.74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9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100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style-name="ce1" table:number-columns-repeated="1010"/>
        </table:table-row>
        <table:table-row table:style-name="ro3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style-name="ce1" table:number-columns-repeated="1010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1/12/19</text:p>
          </table:table-cell>
          <table:covered-table-cell table:number-columns-repeated="14" table:style-name="ce5"/>
          <table:table-cell table:style-name="ce1" table:number-columns-repeated="1009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style-name="ce1" table:number-columns-repeated="1011"/>
        </table:table-row>
        <table:table-row table:style-name="ro6">
          <table:table-cell table:style-name="ce1"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" table:number-columns-repeated="1011"/>
        </table:table-row>
        <table:table-row table:style-name="ro7">
          <table:table-cell table:style-name="ce1"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7" office:value-type="string" calcext:value-type="string">
            <text:p>06a - PE</text:p>
          </table:table-cell>
          <table:table-cell table:style-name="ce11" office:value-type="date" office:date-value="2020-02-29T23:04:13.999996" calcext:value-type="date">
            <text:p>29/2/2020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.08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.089</text:p>
          </table:table-cell>
          <table:table-cell table:style-name="ce26" office:value-type="float" office:value="100" calcext:value-type="float">
            <text:p>100,00</text:p>
          </table:table-cell>
          <table:table-cell table:style-name="ce1" table:number-columns-repeated="1011"/>
        </table:table-row>
        <table:table-row table:style-name="ro9">
          <table:table-cell table:style-name="ce1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1.089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089</text:p>
          </table:table-cell>
          <table:table-cell table:style-name="ce27" office:value-type="float" office:value="100" calcext:value-type="float">
            <text:p>100,00</text:p>
          </table:table-cell>
          <table:table-cell table:style-name="ce1" table:number-columns-repeated="1011"/>
        </table:table-row>
        <table:table-row table:style-name="ro10">
          <table:table-cell table:style-name="ce1"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style-name="ce1" table:number-columns-repeated="1011"/>
        </table:table-row>
        <table:table-row table:style-name="ro11">
          <table:table-cell table:style-name="ce1" table:number-columns-repeated="1024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style-name="ce1" table:number-columns-repeated="1011"/>
        </table:table-row>
        <table:table-row table:style-name="ro3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style-name="ce1" table:number-columns-repeated="1011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1/12/19</text:p>
          </table:table-cell>
          <table:covered-table-cell table:number-columns-repeated="13" table:style-name="ce5"/>
          <table:table-cell table:style-name="ce1" table:number-columns-repeated="1010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style-name="ce1"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"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Araripi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Barreiro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Barreiros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918273645546373" calcext:value-type="float">
            <text:p>0,0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Belo Jardim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</text:p>
          </table:table-cell>
          <table:table-cell table:style-name="ce26" office:value-type="float" office:value="0.183654729109275" calcext:value-type="float">
            <text:p>0,1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bo de Santo Agostinh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7</text:p>
          </table:table-cell>
          <table:table-cell table:style-name="ce26" office:value-type="float" office:value="0.642791551882461" calcext:value-type="float">
            <text:p>0,64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bo de Santo Agostinho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pi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918273645546373" calcext:value-type="float">
            <text:p>0,0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uaru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3</text:p>
          </table:table-cell>
          <table:table-cell table:style-name="ce26" office:value-type="float" office:value="2.11202938475666" calcext:value-type="float">
            <text:p>2,1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uaru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918273645546373" calcext:value-type="float">
            <text:p>0,0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uaru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8</text:p>
          </table:table-cell>
          <table:table-cell table:style-name="ce26" office:value-type="float" office:value="1.65289256198347" calcext:value-type="float">
            <text:p>1,6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tende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</text:p>
          </table:table-cell>
          <table:table-cell table:style-name="ce26" office:value-type="float" office:value="0.367309458218549" calcext:value-type="float">
            <text:p>0,3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Escad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918273645546373" calcext:value-type="float">
            <text:p>0,0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aranhun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oia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oian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9</text:p>
          </table:table-cell>
          <table:table-cell table:style-name="ce26" office:value-type="float" office:value="0.826446280991736" calcext:value-type="float">
            <text:p>0,8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oian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garassu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garassu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pojuc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8</text:p>
          </table:table-cell>
          <table:table-cell table:style-name="ce26" office:value-type="float" office:value="1.65289256198347" calcext:value-type="float">
            <text:p>1,6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pojuc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6</text:p>
          </table:table-cell>
          <table:table-cell table:style-name="ce26" office:value-type="float" office:value="2.38751147842057" calcext:value-type="float">
            <text:p>2,3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pojuc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3</text:p>
          </table:table-cell>
          <table:table-cell table:style-name="ce26" office:value-type="float" office:value="2.11202938475666" calcext:value-type="float">
            <text:p>2,1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1</text:p>
          </table:table-cell>
          <table:table-cell table:style-name="ce26" office:value-type="float" office:value="1.01010101010101" calcext:value-type="float">
            <text:p>1,0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</text:p>
          </table:table-cell>
          <table:table-cell table:style-name="ce26" office:value-type="float" office:value="0.459136822773186" calcext:value-type="float">
            <text:p>0,4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4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5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Limoeir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8</text:p>
          </table:table-cell>
          <table:table-cell table:style-name="ce26" office:value-type="float" office:value="3.48943985307622" calcext:value-type="float">
            <text:p>3,4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Nazaré da Mat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9</text:p>
          </table:table-cell>
          <table:table-cell table:style-name="ce26" office:value-type="float" office:value="0.826446280991736" calcext:value-type="float">
            <text:p>0,8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Nazaré da Mat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Olind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8</text:p>
          </table:table-cell>
          <table:table-cell table:style-name="ce26" office:value-type="float" office:value="1.65289256198347" calcext:value-type="float">
            <text:p>1,6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Olind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9</text:p>
          </table:table-cell>
          <table:table-cell table:style-name="ce26" office:value-type="float" office:value="0.826446280991736" calcext:value-type="float">
            <text:p>0,8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Olind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918273645546373" calcext:value-type="float">
            <text:p>0,0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lmare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918273645546373" calcext:value-type="float">
            <text:p>0,0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lmares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</text:p>
          </table:table-cell>
          <table:table-cell table:style-name="ce26" office:value-type="float" office:value="0.367309458218549" calcext:value-type="float">
            <text:p>0,3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ulist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ulist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7</text:p>
          </table:table-cell>
          <table:table-cell table:style-name="ce26" office:value-type="float" office:value="0.642791551882461" calcext:value-type="float">
            <text:p>0,64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squeir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4</text:p>
          </table:table-cell>
          <table:table-cell table:style-name="ce26" office:value-type="float" office:value="3.12213039485767" calcext:value-type="float">
            <text:p>3,1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troli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5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</text:p>
          </table:table-cell>
          <table:table-cell table:style-name="ce26" office:value-type="float" office:value="0.459136822773186" calcext:value-type="float">
            <text:p>0,4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trolin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trolin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6</text:p>
          </table:table-cell>
          <table:table-cell table:style-name="ce26" office:value-type="float" office:value="0.550964187327824" calcext:value-type="float">
            <text:p>0,5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3</text:p>
          </table:table-cell>
          <table:table-cell table:style-name="ce26" office:value-type="float" office:value="2.11202938475666" calcext:value-type="float">
            <text:p>2,1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1</text:p>
          </table:table-cell>
          <table:table-cell table:style-name="ce26" office:value-type="float" office:value="2.84664830119376" calcext:value-type="float">
            <text:p>2,8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4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9</text:p>
          </table:table-cell>
          <table:table-cell table:style-name="ce26" office:value-type="float" office:value="0.826446280991736" calcext:value-type="float">
            <text:p>0,8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5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918273645546373" calcext:value-type="float">
            <text:p>0,0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6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27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7</text:p>
          </table:table-cell>
          <table:table-cell table:style-name="ce26" office:value-type="float" office:value="2.47933884297521" calcext:value-type="float">
            <text:p>2,4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7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4</text:p>
          </table:table-cell>
          <table:table-cell table:style-name="ce26" office:value-type="float" office:value="4.04040404040404" calcext:value-type="float">
            <text:p>4,04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8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0</text:p>
          </table:table-cell>
          <table:table-cell table:style-name="ce26" office:value-type="float" office:value="0.918273645546373" calcext:value-type="float">
            <text:p>0,9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9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5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1</text:p>
          </table:table-cell>
          <table:table-cell table:style-name="ce26" office:value-type="float" office:value="4.6831955922865" calcext:value-type="float">
            <text:p>4,6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0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4</text:p>
          </table:table-cell>
          <table:table-cell table:style-name="ce26" office:value-type="float" office:value="1.28558310376492" calcext:value-type="float">
            <text:p>1,2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6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66</text:p>
          </table:table-cell>
          <table:table-cell table:style-name="ce26" office:value-type="float" office:value="6.06060606060606" calcext:value-type="float">
            <text:p>6,0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918273645546373" calcext:value-type="float">
            <text:p>0,0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57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7</text:p>
          </table:table-cell>
          <table:table-cell table:style-name="ce26" office:value-type="float" office:value="5.23415977961433" calcext:value-type="float">
            <text:p>5,2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4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0</text:p>
          </table:table-cell>
          <table:table-cell table:style-name="ce26" office:value-type="float" office:value="3.67309458218549" calcext:value-type="float">
            <text:p>3,6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5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1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18</text:p>
          </table:table-cell>
          <table:table-cell table:style-name="ce26" office:value-type="float" office:value="10.8356290174472" calcext:value-type="float">
            <text:p>10,84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6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918273645546373" calcext:value-type="float">
            <text:p>0,0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7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0</text:p>
          </table:table-cell>
          <table:table-cell table:style-name="ce26" office:value-type="float" office:value="2.75482093663912" calcext:value-type="float">
            <text:p>2,7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8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3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6</text:p>
          </table:table-cell>
          <table:table-cell table:style-name="ce26" office:value-type="float" office:value="3.30578512396694" calcext:value-type="float">
            <text:p>3,3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9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5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5</text:p>
          </table:table-cell>
          <table:table-cell table:style-name="ce26" office:value-type="float" office:value="4.13223140495868" calcext:value-type="float">
            <text:p>4,1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0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</text:p>
          </table:table-cell>
          <table:table-cell table:style-name="ce26" office:value-type="float" office:value="0.367309458218549" calcext:value-type="float">
            <text:p>0,3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1</text:p>
          </table:table-cell>
          <table:table-cell table:style-name="ce26" office:value-type="float" office:value="1.01010101010101" calcext:value-type="float">
            <text:p>1,0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8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86</text:p>
          </table:table-cell>
          <table:table-cell table:style-name="ce26" office:value-type="float" office:value="7.89715335169881" calcext:value-type="float">
            <text:p>7,9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ibeirã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5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4</text:p>
          </table:table-cell>
          <table:table-cell table:style-name="ce26" office:value-type="float" office:value="4.95867768595041" calcext:value-type="float">
            <text:p>4,9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ibeirão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Salgueir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9</text:p>
          </table:table-cell>
          <table:table-cell table:style-name="ce26" office:value-type="float" office:value="0.826446280991736" calcext:value-type="float">
            <text:p>0,8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São Lourenço da Mat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9</text:p>
          </table:table-cell>
          <table:table-cell table:style-name="ce26" office:value-type="float" office:value="0.826446280991736" calcext:value-type="float">
            <text:p>0,8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Serra Talhad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918273645546373" calcext:value-type="float">
            <text:p>0,0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Timbaúb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0</text:p>
          </table:table-cell>
          <table:table-cell table:style-name="ce26" office:value-type="float" office:value="0.918273645546373" calcext:value-type="float">
            <text:p>0,9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Vitória de Santo Antã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string" calcext:value-type="string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9</text:p>
          </table:table-cell>
          <table:table-cell table:style-name="ce26" office:value-type="float" office:value="1.74471992653811" calcext:value-type="float">
            <text:p>1,74</text:p>
          </table:table-cell>
          <table:table-cell table:style-name="ce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string" calcext:value-type="string">
            <text:p>1.089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089</text:p>
          </table:table-cell>
          <table:table-cell table:style-name="ce27" office:value-type="float" office:value="100" calcext:value-type="float">
            <text:p>100,00</text:p>
          </table:table-cell>
          <table:table-cell table:style-name="ce1"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style-name="ce1" table:number-columns-repeated="1012"/>
        </table:table-row>
        <table:table-row table:style-name="ro11">
          <table:table-cell table:style-name="ce1" table:number-columns-repeated="1024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47:05</meta:creation-date>
    <dc:date>2021-01-18T14:46:35</dc:date>
    <meta:generator>LibreOffice/6.0.0.3$Windows_X86_64 LibreOffice_project/64a0f66915f38c6217de274f0aa8e15618924765</meta:generator>
    <meta:document-statistic meta:table-count="2" meta:cell-count="8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