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2.26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13.7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.06mm" fo:break-before="auto" style:use-optimal-row-height="false"/>
    </style:style>
    <style:style style:name="ro14" style:family="table-row">
      <style:table-row-properties style:row-height="2.82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8.64mm" fo:break-before="auto" style:use-optimal-row-height="false"/>
    </style:style>
    <style:style style:name="ro17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/>
          <table:table-cell table:style-name="ce1" table:number-columns-repeated="3"/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5" table:number-rows-spanned="1">
            <text:p>Saldo em 31/03/2024</text:p>
          </table:table-cell>
          <table:covered-table-cell table:number-columns-repeated="4" table:style-name="ce9"/>
          <table:table-cell table:number-columns-repeated="1019"/>
        </table:table-row>
        <table:table-row table:style-name="ro9">
          <table:table-cell/>
          <table:table-cell table:style-name="ce1" table:number-columns-repeated="3"/>
          <table:table-cell table:number-columns-repeated="1020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442" calcext:value-type="float">
            <text:p>4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670" calcext:value-type="float">
            <text:p>67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822" calcext:value-type="float">
            <text:p>82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318" calcext:value-type="float">
            <text:p>13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941" calcext:value-type="float">
            <text:p>194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142" calcext:value-type="float">
            <text:p>314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118" calcext:value-type="float">
            <text:p>41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6231" calcext:value-type="float">
            <text:p>623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729" calcext:value-type="float">
            <text:p>772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8883" calcext:value-type="float">
            <text:p>888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6518" calcext:value-type="float">
            <text:p>651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7724" calcext:value-type="float">
            <text:p>772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7625" calcext:value-type="float">
            <text:p>762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9097" calcext:value-type="float">
            <text:p>909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8853" calcext:value-type="float">
            <text:p>885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4761" calcext:value-type="float">
            <text:p>476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387" calcext:value-type="float">
            <text:p>387</text:p>
          </table:table-cell>
          <table:table-cell table:number-columns-repeated="1020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83330" calcext:value-type="float">
            <text:p>83330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0" table:default-cell-style-name="ce20"/>
        <table:table-column table:style-name="co9" table:number-columns-repeated="13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1"/>
        <table:table-column table:style-name="co6" table:number-columns-repeated="977" table:default-cell-style-name="ce1"/>
        <table:table-row table:style-name="ro2">
          <table:table-cell table:style-name="ce2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4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6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1" table:number-columns-repeated="23"/>
          <table:table-cell table:number-columns-repeated="978"/>
        </table:table-row>
        <table:table-row table:style-name="ro13">
          <table:table-cell table:style-name="ce1" table:number-columns-repeated="46"/>
          <table:table-cell table:number-columns-repeated="978"/>
        </table:table-row>
        <table:table-row table:style-name="ro8">
          <table:table-cell table:style-name="ce5" office:value-type="string" calcext:value-type="string" table:number-columns-spanned="23" table:number-rows-spanned="1">
            <text:p>Saldo em 31/03/2024</text:p>
          </table:table-cell>
          <table:covered-table-cell table:number-columns-repeated="22" table:style-name="ce9"/>
          <table:table-cell table:style-name="ce1" table:number-columns-repeated="23"/>
          <table:table-cell table:number-columns-repeated="978"/>
        </table:table-row>
        <table:table-row table:style-name="ro14">
          <table:table-cell table:style-name="ce1" table:number-columns-repeated="46"/>
          <table:table-cell table:number-columns-repeated="978"/>
        </table:table-row>
        <table:table-row table:style-name="ro15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Araripina <text:s/>- 01a Vara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arreiros <text:s/>- 01a Var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arreiros <text:s/>- 02a Vara</text:p>
          </table:table-cell>
          <table:table-cell table:number-columns-repeated="28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Belo Jardim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Cabo de Santo Agostinh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  <table:table-cell office:value-type="float" office:value="174" calcext:value-type="float">
            <text:p>174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539" calcext:value-type="float">
            <text:p>1539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Cabo de Santo Agostinho <text:s/>- 02a Vara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200" calcext:value-type="float">
            <text:p>200</text:p>
          </table:table-cell>
          <table:table-cell office:value-type="float" office:value="153" calcext:value-type="float">
            <text:p>153</text:p>
          </table:table-cell>
          <table:table-cell office:value-type="float" office:value="110" calcext:value-type="float">
            <text:p>110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710" calcext:value-type="float">
            <text:p>1710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Cabo de Santo Agostinho <text:s/>- 03a Vara</text:p>
          </table:table-cell>
          <table:table-cell table:number-columns-repeated="42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pina <text:s/>- 01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672" calcext:value-type="float">
            <text:p>67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office:value-type="float" office:value="202" calcext:value-type="float">
            <text:p>202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280" calcext:value-type="float">
            <text:p>280</text:p>
          </table:table-cell>
          <table:table-cell office:value-type="float" office:value="221" calcext:value-type="float">
            <text:p>221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689" calcext:value-type="float">
            <text:p>168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2a Vara</text:p>
          </table:table-cell>
          <table:table-cell table:number-columns-repeated="24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office:value-type="float" office:value="210" calcext:value-type="float">
            <text:p>210</text:p>
          </table:table-cell>
          <table:table-cell office:value-type="float" office:value="283" calcext:value-type="float">
            <text:p>283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177" calcext:value-type="float">
            <text:p>117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ruaru <text:s/>- 03a Vara</text:p>
          </table:table-cell>
          <table:table-cell table:number-columns-repeated="28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  <table:table-cell office:value-type="float" office:value="223" calcext:value-type="float">
            <text:p>223</text:p>
          </table:table-cell>
          <table:table-cell office:value-type="float" office:value="303" calcext:value-type="float">
            <text:p>303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115" calcext:value-type="float">
            <text:p>111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Escada <text:s/>- 01a Vara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749" calcext:value-type="float">
            <text:p>74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49" calcext:value-type="float">
            <text:p>74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2a Vara</text:p>
          </table:table-cell>
          <table:table-cell table:number-columns-repeated="34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Goiana <text:s/>- 03a Vara</text:p>
          </table:table-cell>
          <table:table-cell table:number-columns-repeated="34"/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514" calcext:value-type="float">
            <text:p>51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garassu <text:s/>- 01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garassu <text:s/>- 02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09" calcext:value-type="float">
            <text:p>30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1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29" calcext:value-type="float">
            <text:p>129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08" calcext:value-type="float">
            <text:p>150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2a Vara</text:p>
          </table:table-cell>
          <table:table-cell table:number-columns-repeated="2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1848" calcext:value-type="float">
            <text:p>184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Ipojuca <text:s/>- 03a Vara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1a Vara</text:p>
          </table:table-cell>
          <table:table-cell table:number-columns-repeated="11"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919" calcext:value-type="float">
            <text:p>919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2a Var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709" calcext:value-type="float">
            <text:p>709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3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757" calcext:value-type="float">
            <text:p>757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4a Vara</text:p>
          </table:table-cell>
          <table:table-cell table:number-columns-repeated="25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135" calcext:value-type="float">
            <text:p>1135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5a Vara</text:p>
          </table:table-cell>
          <table:table-cell table:number-columns-repeated="31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131" calcext:value-type="float">
            <text:p>1131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6a Vara</text:p>
          </table:table-cell>
          <table:table-cell table:number-columns-repeated="40"/>
          <table:table-cell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314" calcext:value-type="float">
            <text:p>314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Jaboatão dos Guararapes <text:s/>- 07a Vara</text:p>
          </table:table-cell>
          <table:table-cell table:number-columns-repeated="42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Limoeiro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78" calcext:value-type="float">
            <text:p>57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Nazaré da Mata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52" calcext:value-type="float">
            <text:p>152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35" calcext:value-type="float">
            <text:p>113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Nazaré da Mata <text:s/>- 02a Vara</text:p>
          </table:table-cell>
          <table:table-cell table:number-columns-repeated="34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42" calcext:value-type="float">
            <text:p>64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73" calcext:value-type="float">
            <text:p>173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195" calcext:value-type="float">
            <text:p>119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2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825" calcext:value-type="float">
            <text:p>82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3a Vara</text:p>
          </table:table-cell>
          <table:table-cell table:number-columns-repeated="27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138" calcext:value-type="float">
            <text:p>138</text:p>
          </table:table-cell>
          <table:table-cell office:value-type="float" office:value="189" calcext:value-type="float">
            <text:p>189</text:p>
          </table:table-cell>
          <table:table-cell office:value-type="float" office:value="278" calcext:value-type="float">
            <text:p>27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660" calcext:value-type="float">
            <text:p>166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Olinda <text:s/>- 04a Vara</text:p>
          </table:table-cell>
          <table:table-cell table:number-columns-repeated="41"/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97" calcext:value-type="float">
            <text:p>19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lmares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233" calcext:value-type="float">
            <text:p>233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274" calcext:value-type="float">
            <text:p>274</text:p>
          </table:table-cell>
          <table:table-cell office:value-type="float" office:value="242" calcext:value-type="float">
            <text:p>242</text:p>
          </table:table-cell>
          <table:table-cell office:value-type="float" office:value="159" calcext:value-type="float">
            <text:p>159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166" calcext:value-type="float">
            <text:p>216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lmares <text:s/>- 02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ulist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aulista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232" calcext:value-type="float">
            <text:p>232</text:p>
          </table:table-cell>
          <table:table-cell office:value-type="float" office:value="222" calcext:value-type="float">
            <text:p>22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1046" calcext:value-type="float">
            <text:p>104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squeir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84" calcext:value-type="float">
            <text:p>184</text:p>
          </table:table-cell>
          <table:table-cell office:value-type="float" office:value="298" calcext:value-type="float">
            <text:p>298</text:p>
          </table:table-cell>
          <table:table-cell office:value-type="float" office:value="133" calcext:value-type="float">
            <text:p>133</text:p>
          </table:table-cell>
          <table:table-cell office:value-type="float" office:value="185" calcext:value-type="float">
            <text:p>185</text:p>
          </table:table-cell>
          <table:table-cell office:value-type="float" office:value="292" calcext:value-type="float">
            <text:p>292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2052" calcext:value-type="float">
            <text:p>205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1a Vara</text:p>
          </table:table-cell>
          <table:table-cell table:number-columns-repeated="12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680" calcext:value-type="float">
            <text:p>68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2a Vara</text:p>
          </table:table-cell>
          <table:table-cell table:number-columns-repeated="26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709" calcext:value-type="float">
            <text:p>70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Petrolina <text:s/>- 03a Vara</text:p>
          </table:table-cell>
          <table:table-cell table:number-columns-repeated="32"/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172" calcext:value-type="float">
            <text:p>172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211" calcext:value-type="float">
            <text:p>121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1a Vara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418" calcext:value-type="float">
            <text:p>141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484" calcext:value-type="float">
            <text:p>148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829" calcext:value-type="float">
            <text:p>182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4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151" calcext:value-type="float">
            <text:p>115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5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88" calcext:value-type="float">
            <text:p>108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220" calcext:value-type="float">
            <text:p>220</text:p>
          </table:table-cell>
          <table:table-cell office:value-type="float" office:value="157" calcext:value-type="float">
            <text:p>157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209" calcext:value-type="float">
            <text:p>209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979" calcext:value-type="float">
            <text:p>197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7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546" calcext:value-type="float">
            <text:p>154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031" calcext:value-type="float">
            <text:p>103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09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91" calcext:value-type="float">
            <text:p>191</text:p>
          </table:table-cell>
          <table:table-cell office:value-type="float" office:value="246" calcext:value-type="float">
            <text:p>246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873" calcext:value-type="float">
            <text:p>187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633" calcext:value-type="float">
            <text:p>163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1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76" calcext:value-type="float">
            <text:p>176</text:p>
          </table:table-cell>
          <table:table-cell office:value-type="float" office:value="222" calcext:value-type="float">
            <text:p>222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202" calcext:value-type="float">
            <text:p>202</text:p>
          </table:table-cell>
          <table:table-cell office:value-type="float" office:value="258" calcext:value-type="float">
            <text:p>258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2090" calcext:value-type="float">
            <text:p>209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178" calcext:value-type="float">
            <text:p>178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342" calcext:value-type="float">
            <text:p>342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77" calcext:value-type="float">
            <text:p>227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3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235" calcext:value-type="float">
            <text:p>235</text:p>
          </table:table-cell>
          <table:table-cell office:value-type="float" office:value="265" calcext:value-type="float">
            <text:p>265</text:p>
          </table:table-cell>
          <table:table-cell office:value-type="float" office:value="201" calcext:value-type="float">
            <text:p>201</text:p>
          </table:table-cell>
          <table:table-cell office:value-type="float" office:value="221" calcext:value-type="float">
            <text:p>221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460" calcext:value-type="float">
            <text:p>246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4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61" calcext:value-type="float">
            <text:p>166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5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office:value-type="float" office:value="253" calcext:value-type="float">
            <text:p>253</text:p>
          </table:table-cell>
          <table:table-cell office:value-type="float" office:value="263" calcext:value-type="float">
            <text:p>263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226" calcext:value-type="float">
            <text:p>226</text:p>
          </table:table-cell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2238" calcext:value-type="float">
            <text:p>223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6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98" calcext:value-type="float">
            <text:p>198</text:p>
          </table:table-cell>
          <table:table-cell office:value-type="float" office:value="270" calcext:value-type="float">
            <text:p>270</text:p>
          </table:table-cell>
          <table:table-cell office:value-type="float" office:value="180" calcext:value-type="float">
            <text:p>180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006" calcext:value-type="float">
            <text:p>200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7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57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8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61" calcext:value-type="float">
            <text:p>166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19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192" calcext:value-type="float">
            <text:p>192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441" calcext:value-type="float">
            <text:p>1441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0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08" calcext:value-type="float">
            <text:p>100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1a Vara</text:p>
          </table:table-cell>
          <table:table-cell table:number-columns-repeated="25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90" calcext:value-type="float">
            <text:p>189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2a Vara</text:p>
          </table:table-cell>
          <table:table-cell table:number-columns-repeated="25"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3a Vara</text:p>
          </table:table-cell>
          <table:table-cell table:number-columns-repeated="25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106" calcext:value-type="float">
            <text:p>110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ecife <text:s/>- 24a Vara</text:p>
          </table:table-cell>
          <table:table-cell table:number-columns-repeated="41"/>
          <table:table-cell office:value-type="float" office:value="205" calcext:value-type="float">
            <text:p>20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ibeirã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29" calcext:value-type="float">
            <text:p>129</text:p>
          </table:table-cell>
          <table:table-cell office:value-type="float" office:value="257" calcext:value-type="float">
            <text:p>257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466" calcext:value-type="float">
            <text:p>146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Ribeirão <text:s/>- 02a Vara</text:p>
          </table:table-cell>
          <table:table-cell table:number-columns-repeated="3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algueiro <text:s/>- 01a Var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74" calcext:value-type="float">
            <text:p>174</text:p>
          </table:table-cell>
          <table:table-cell office:value-type="float" office:value="388" calcext:value-type="float">
            <text:p>388</text:p>
          </table:table-cell>
          <table:table-cell office:value-type="float" office:value="404" calcext:value-type="float">
            <text:p>404</text:p>
          </table:table-cell>
          <table:table-cell office:value-type="float" office:value="348" calcext:value-type="float">
            <text:p>348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593" calcext:value-type="float">
            <text:p>2593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São Lourenço da Mat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73" calcext:value-type="float">
            <text:p>173</text:p>
          </table:table-cell>
          <table:table-cell office:value-type="float" office:value="208" calcext:value-type="float">
            <text:p>208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160" calcext:value-type="float">
            <text:p>1160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erra Talhad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005" calcext:value-type="float">
            <text:p>100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Timbaúba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328" calcext:value-type="float">
            <text:p>328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80" calcext:value-type="float">
            <text:p>1080</text:p>
          </table:table-cell>
          <table:table-cell table:number-columns-repeated="978"/>
        </table:table-row>
        <table:table-row table:style-name="ro17">
          <table:table-cell office:value-type="string" calcext:value-type="string">
            <text:p>Vitória de Santo Antão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102" calcext:value-type="float">
            <text:p>102</text:p>
          </table:table-cell>
          <table:table-cell office:value-type="float" office:value="192" calcext:value-type="float">
            <text:p>192</text:p>
          </table:table-cell>
          <table:table-cell office:value-type="float" office:value="219" calcext:value-type="float">
            <text:p>219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547" calcext:value-type="float">
            <text:p>1547</text:p>
          </table:table-cell>
          <table:table-cell table:number-columns-repeated="978"/>
        </table:table-row>
        <table:table-row table:style-name="ro15"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1941" calcext:value-type="float">
            <text:p>1941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118" calcext:value-type="float">
            <text:p>4118</text:p>
          </table:table-cell>
          <table:table-cell table:style-name="ce21" office:value-type="float" office:value="6231" calcext:value-type="float">
            <text:p>6231</text:p>
          </table:table-cell>
          <table:table-cell table:style-name="ce21" office:value-type="float" office:value="7729" calcext:value-type="float">
            <text:p>7729</text:p>
          </table:table-cell>
          <table:table-cell table:style-name="ce21" office:value-type="float" office:value="8883" calcext:value-type="float">
            <text:p>8883</text:p>
          </table:table-cell>
          <table:table-cell table:style-name="ce21" office:value-type="float" office:value="6518" calcext:value-type="float">
            <text:p>6518</text:p>
          </table:table-cell>
          <table:table-cell table:style-name="ce21" office:value-type="float" office:value="7724" calcext:value-type="float">
            <text:p>7724</text:p>
          </table:table-cell>
          <table:table-cell table:style-name="ce21" office:value-type="float" office:value="7625" calcext:value-type="float">
            <text:p>7625</text:p>
          </table:table-cell>
          <table:table-cell table:style-name="ce21" office:value-type="float" office:value="9097" calcext:value-type="float">
            <text:p>9097</text:p>
          </table:table-cell>
          <table:table-cell table:style-name="ce21" office:value-type="float" office:value="8853" calcext:value-type="float">
            <text:p>8853</text:p>
          </table:table-cell>
          <table:table-cell table:style-name="ce21" office:value-type="float" office:value="4761" calcext:value-type="float">
            <text:p>4761</text:p>
          </table:table-cell>
          <table:table-cell table:style-name="ce21" office:value-type="float" office:value="387" calcext:value-type="float">
            <text:p>387</text:p>
          </table:table-cell>
          <table:table-cell office:value-type="float" office:value="83330" calcext:value-type="float">
            <text:p>83330</text:p>
          </table:table-cell>
          <table:table-cell table:number-columns-repeated="978"/>
        </table:table-row>
        <table:table-row table:style-name="ro11">
          <table:table-cell table:style-name="ce1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7:45:58</meta:creation-date>
    <dc:date>2024-04-16T17:45:58</dc:date>
    <meta:document-statistic meta:table-count="2" meta:cell-count="204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