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39.23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69.41mm"/>
    </style:style>
    <style:style style:name="co6" style:family="table-column">
      <style:table-column-properties fo:break-before="auto" style:column-width="1.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7.18mm"/>
    </style:style>
    <style:style style:name="co12" style:family="table-column">
      <style:table-column-properties fo:break-before="auto" style:column-width="28.79mm"/>
    </style:style>
    <style:style style:name="co13" style:family="table-column">
      <style:table-column-properties fo:break-before="auto" style:column-width="49.02mm"/>
    </style:style>
    <style:style style:name="co14" style:family="table-column">
      <style:table-column-properties fo:break-before="auto" style:column-width="0.99mm"/>
    </style:style>
    <style:style style:name="co15" style:family="table-column">
      <style:table-column-properties fo:break-before="auto" style:column-width="173.4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.89mm" fo:break-before="auto" style:use-optimal-row-height="false"/>
    </style:style>
    <style:style style:name="ro9" style:family="table-row">
      <style:table-row-properties style:row-height="21.82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32.91mm" fo:break-before="auto" style:use-optimal-row-height="false"/>
    </style:style>
    <style:style style:name="ro12" style:family="table-row">
      <style:table-row-properties style:row-height="6.21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3.19mm" fo:break-before="auto" style:use-optimal-row-height="false"/>
    </style:style>
    <style:style style:name="ro16" style:family="table-row">
      <style:table-row-properties style:row-height="0.76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6.97mm" fo:break-before="auto" style:use-optimal-row-height="false"/>
    </style:style>
    <style:style style:name="ro19" style:family="table-row">
      <style:table-row-properties style:row-height="2.0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Região Judiciária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Saldo em 31/03/2024</text:p>
          </table:table-cell>
          <table:covered-table-cell table:number-columns-repeated="4" table:style-name="ce1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calcext:value-type="string">
            <text:p>Região Judiciária</text:p>
          </table:table-cell>
          <table:table-cell table:style-name="ce14" office:value-type="string" calcext:value-type="string">
            <text:p>Execuções Pendentes</text:p>
          </table:table-cell>
          <table:table-cell table:style-name="ce16" office:value-type="string" calcext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/>
          <table:table-cell table:style-name="ce11" office:value-type="string" calcext:value-type="string">
            <text:p>06a - PE</text:p>
          </table:table-cell>
          <table:table-cell table:style-name="ce15" office:value-type="float" office:value="83330" calcext:value-type="float">
            <text:p>83.330</text:p>
          </table:table-cell>
          <table:table-cell table:style-name="ce17" office:value-type="float" office:value="5581" calcext:value-type="float">
            <text:p>5.581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5" office:value-type="string" calcext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12"/>
          <table:table-cell table:number-columns-repeated="1016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0" table:default-cell-style-name="ce21"/>
        <table:table-column table:style-name="co11" table:default-cell-style-name="ce21"/>
        <table:table-column table:style-name="co3" table:default-cell-style-name="ce27"/>
        <table:table-column table:style-name="co12" table:default-cell-style-name="ce30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016" table:default-cell-style-name="ce1"/>
        <table:table-row table:style-name="ro15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16">
          <table:table-cell table:style-name="ce1" table:number-columns-repeated="4"/>
          <table:table-cell table:number-columns-repeated="1020"/>
        </table:table-row>
        <table:table-row table:style-name="ro17">
          <table:table-cell table:style-name="ce18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23"/>
          <table:table-cell table:number-columns-repeated="1019"/>
        </table:table-row>
        <table:table-row table:style-name="ro16">
          <table:table-cell table:style-name="ce1" table:number-columns-repeated="4"/>
          <table:table-cell table:number-columns-repeated="1020"/>
        </table:table-row>
        <table:table-row table:style-name="ro18">
          <table:table-cell table:style-name="ce19" office:value-type="string" calcext:value-type="string" table:number-columns-spanned="6" table:number-rows-spanned="1">
            <text:p>Pendentes por Vara do Trabalho da 6ª Região-PE</text:p>
          </table:table-cell>
          <table:covered-table-cell table:number-columns-repeated="5" table:style-name="ce24"/>
          <table:table-cell table:number-columns-repeated="1018"/>
        </table:table-row>
        <table:table-row table:style-name="ro5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5" table:number-rows-spanned="1">
            <text:p>Saldo em 31/03/2024</text:p>
          </table:table-cell>
          <table:covered-table-cell table:number-columns-repeated="4" table:style-name="ce13"/>
          <table:table-cell table:number-columns-repeated="1019"/>
        </table:table-row>
        <table:table-row table:style-name="ro19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0" office:value-type="string" calcext:value-type="string">
            <text:p>Vara do Trabalho</text:p>
          </table:table-cell>
          <table:table-cell table:style-name="ce25" office:value-type="string" calcext:value-type="string">
            <text:p>UF</text:p>
          </table:table-cell>
          <table:table-cell table:style-name="ce25" office:value-type="string" calcext:value-type="string">
            <text:p>Execuções Pendentes</text:p>
          </table:table-cell>
          <table:table-cell table:style-name="ce29" office:value-type="string" calcext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539" calcext:value-type="float">
            <text:p>1.53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710" calcext:value-type="float">
            <text:p>1.7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2"/>
          <table:table-cell table:number-columns-repeated="1016"/>
        </table:table-row>
        <table:table-row table:style-name="ro20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689" calcext:value-type="float">
            <text:p>1.68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177" calcext:value-type="float">
            <text:p>1.17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115" calcext:value-type="float">
            <text:p>1.11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749" calcext:value-type="float">
            <text:p>7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514" calcext:value-type="float">
            <text:p>51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309" calcext:value-type="float">
            <text:p>309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508" calcext:value-type="float">
            <text:p>1.50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848" calcext:value-type="float">
            <text:p>1.8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135" calcext:value-type="float">
            <text:p>1.1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131" calcext:value-type="float">
            <text:p>1.13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135" calcext:value-type="float">
            <text:p>1.13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195" calcext:value-type="float">
            <text:p>1.19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825" calcext:value-type="float">
            <text:p>825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660" calcext:value-type="float">
            <text:p>1.660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166" calcext:value-type="float">
            <text:p>2.166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375" calcext:value-type="float">
            <text:p>1.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046" calcext:value-type="float">
            <text:p>1.04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052" calcext:value-type="float">
            <text:p>2.05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211" calcext:value-type="float">
            <text:p>1.211</text:p>
          </table:table-cell>
          <table:table-cell office:value-type="float" office:value="363" calcext:value-type="float">
            <text:p>36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418" calcext:value-type="float">
            <text:p>1.41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484" calcext:value-type="float">
            <text:p>1.484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1829" calcext:value-type="float">
            <text:p>1.82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151" calcext:value-type="float">
            <text:p>1.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088" calcext:value-type="float">
            <text:p>1.08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979" calcext:value-type="float">
            <text:p>1.97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546" calcext:value-type="float">
            <text:p>1.54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031" calcext:value-type="float">
            <text:p>1.03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873" calcext:value-type="float">
            <text:p>1.87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33" calcext:value-type="float">
            <text:p>1.633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090" calcext:value-type="float">
            <text:p>2.090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277" calcext:value-type="float">
            <text:p>2.277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460" calcext:value-type="float">
            <text:p>2.460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661" calcext:value-type="float">
            <text:p>1.661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238" calcext:value-type="float">
            <text:p>2.238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2006" calcext:value-type="float">
            <text:p>2.006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571" calcext:value-type="float">
            <text:p>1.571</text:p>
          </table:table-cell>
          <table:table-cell office:value-type="float" office:value="433" calcext:value-type="float">
            <text:p>43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661" calcext:value-type="float">
            <text:p>1.66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441" calcext:value-type="float">
            <text:p>1.44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008" calcext:value-type="float">
            <text:p>1.00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890" calcext:value-type="float">
            <text:p>1.890</text:p>
          </table:table-cell>
          <table:table-cell office:value-type="float" office:value="345" calcext:value-type="float">
            <text:p>34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002" calcext:value-type="float">
            <text:p>2.00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106" calcext:value-type="float">
            <text:p>1.1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466" calcext:value-type="float">
            <text:p>1.466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593" calcext:value-type="float">
            <text:p>2.593</text:p>
          </table:table-cell>
          <table:table-cell office:value-type="float" office:value="536" calcext:value-type="float">
            <text:p>53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160" calcext:value-type="float">
            <text:p>1.16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005" calcext:value-type="float">
            <text:p>1.00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080" calcext:value-type="float">
            <text:p>1.0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547" calcext:value-type="float">
            <text:p>1.547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22">
          <table:table-cell table:style-name="ce22" office:value-type="string" calcext:value-type="string">
            <text:p>Total</text:p>
          </table:table-cell>
          <table:table-cell table:style-name="ce26"/>
          <table:table-cell table:style-name="ce28" office:value-type="float" office:value="83330" calcext:value-type="float">
            <text:p>83.330</text:p>
          </table:table-cell>
          <table:table-cell table:style-name="ce31" office:value-type="float" office:value="5581" calcext:value-type="float">
            <text:p>5581</text:p>
          </table:table-cell>
          <table:table-cell table:number-columns-repeated="1020"/>
        </table:table-row>
        <table:table-row table:style-name="ro13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7:48:04</meta:creation-date>
    <dc:date>2024-04-16T17:48:04</dc:date>
    <meta:document-statistic meta:table-count="2" meta:cell-count="32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