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auto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4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</style:style>
    <style:style style:name="P5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8" style:family="paragraph" style:parent-style-name="Texto_20_em_20_bloco">
      <style:paragraph-properties fo:margin-left="0cm" fo:margin-right="-0.002cm" fo:line-height="0.564cm" fo:text-indent="3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Texto_20_em_20_bloco">
      <style:paragraph-properties fo:margin-left="0cm" fo:margin-right="0cm" fo:text-indent="2.999cm" style:auto-text-indent="false"/>
    </style:style>
    <style:style style:name="P10" style:family="paragraph" style:parent-style-name="Texto_20_em_20_bloco">
      <style:paragraph-properties fo:margin-left="0cm" fo:margin-right="0cm" fo:text-indent="2.999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1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16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8" style:family="paragraph" style:parent-style-name="Standard">
      <style:paragraph-properties fo:margin-left="0cm" fo:margin-right="-0.002cm" fo:line-height="0.564cm" fo:text-indent="3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9" style:family="paragraph" style:parent-style-name="Standard">
      <style:paragraph-properties fo:margin-left="0cm" fo:margin-right="-0.002cm" fo:line-height="0.564cm" fo:text-align="center" style:justify-single-word="false" fo:text-indent="3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20" style:family="paragraph" style:parent-style-name="Standard">
      <style:paragraph-properties fo:margin-left="0cm" fo:margin-right="-0.002cm" fo:line-height="0.564cm" fo:text-align="justify" style:justify-single-word="false" fo:text-indent="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22" style:family="paragraph" style:parent-style-name="Standard">
      <style:paragraph-properties fo:margin-left="0cm" fo:margin-right="0cm" fo:text-indent="2.999cm" style:auto-text-indent="false"/>
      <style:text-properties style:font-name="Courier New" fo:font-size="11pt" style:font-size-asian="11pt" style:font-name-complex="Courier New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Courier New" fo:font-size="11pt" style:font-size-asian="11pt" style:font-name-complex="Courier New" style:font-size-complex="11pt"/>
    </style:style>
    <style:style style:name="P24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5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T1" style:family="text">
      <style:text-properties style:font-name="Courier New" fo:font-size="11pt" style:text-underline-style="solid" style:text-underline-width="auto" style:text-underline-color="font-color" style:font-size-asian="11pt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T5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6" style:family="text">
      <style:text-properties style:font-name="Courier New" fo:font-size="12pt" style:font-size-asian="12pt" style:font-name-complex="Courier New" style:font-size-complex="12pt"/>
    </style:style>
    <style:style style:name="T7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normal" style:font-weight-asian="normal"/>
    </style:style>
    <style:style style:name="T12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PORTARIA TRT6 – GP nº 197/2019</text:span></text:h>
      <text:p text:style-name="P15"/>
      <text:p text:style-name="P21"><text:span text:style-name="T3">O DESEMBARGADOR PRESIDENTE DO TRIBUNAL REGIONAL DO TRABALHO DA SEXTA REGIÃO</text:span><text:span text:style-name="T4">, no uso de suas atribuições legais e regimentais, </text:span></text:p>
      <text:p text:style-name="P22"/>
      <text:p text:style-name="P21"><text:span text:style-name="T3">CONSIDERANDO</text:span><text:span text:style-name="T4"> a publicação da Resolução CSJT nº 239/2019, que instituiu o Sistema de Processo Administrativo Virtual e Ouvidoria da Justiça do Trabalho (PROAD-OUV) como sistema único de processamento de informações relacionadas ao protocolo, ao processo administrativo e à Ouvidoria do Judiciário Trabalhista,</text:span></text:p>
      <text:p text:style-name="P23"/>
      <text:p text:style-name="P21"><text:span text:style-name="T2">CONSIDERANDO </text:span><text:span text:style-name="T4">o contido na Resolução CSJT N° 215/2018, a qual dispõe sobre a política de concepção, manutenção e gestão dos sistemas corporativos nacionais adotados pelos órgãos da Justiça do Trabalho de primeiro e segundo graus, </text:span></text:p>
      <text:p text:style-name="P17"/>
      <text:p text:style-name="P20"><text:span text:style-name="T2">CONSIDERANDO</text:span><text:span text:style-name="T4"> as indicações realizadas pelas respectivas chefias para os servidores comporem o Comitê Gestor Regional do PROAD-OUV (Proad n° 8506/2019),</text:span></text:p>
      <text:p text:style-name="P16"/>
      <text:p text:style-name="P18">R E S O L V E:</text:p>
      <text:p text:style-name="P19"/>
      <text:p text:style-name="P4"><text:span text:style-name="T3">Art. 1º </text:span><text:span text:style-name="T5">Constituir, no âmbito do Tribunal Regional do Trabalho da 6ª Região, o</text:span><text:span text:style-name="T3"> </text:span><text:span text:style-name="T5">Comitê Gestor Regional do Processo Administrativo Virtual e Ouvidoria da Justiça do Trabalho.</text:span></text:p>
      <text:p text:style-name="P7"/>
      <text:p text:style-name="P4"><text:span text:style-name="T3">Art. 2º</text:span><text:span text:style-name="T5"> Designar para compor o Comitê Gestor Regional do Processo Administrativo Virtual e Ouvidoria da Justiça do Trabalho (cgrPROAD-OUV) os seguintes servidores:</text:span></text:p>
      <text:p text:style-name="P5"/>
      <text:p text:style-name="P4"><text:span text:style-name="T3">I –</text:span><text:span text:style-name="T5"> Valneide Maria Ferreira Cabral – representante da Ouvidoria Judiciária;</text:span></text:p>
      <text:p text:style-name="P4"><text:span text:style-name="T3">II –</text:span><text:span text:style-name="T5"> Alessandro Alcides de Souza – representante da Secretaria de Tecnologia da Informação; </text:span></text:p>
      <text:p text:style-name="P4"><text:span text:style-name="T2">III – </text:span><text:span text:style-name="T4">Paulo Henrique Regis de Carvalho Barbosa – representante da Coordenadoria de Gestão Estratégica (área de negócio).</text:span></text:p>
      <text:p text:style-name="P5"/>
      <text:p text:style-name="P4"><text:span text:style-name="T3">§1º. </text:span><text:span text:style-name="T5">Os servidores acima designados exercerão as atividades no Comitê sem prejuízo de suas atuais funções.</text:span></text:p>
      <text:p text:style-name="P10"/>
      <text:p text:style-name="P9"><text:span text:style-name="T3">§2º</text:span><text:span text:style-name="T5"> O referido Comitê será coordenado pelo servidor Paulo </text:span><text:span text:style-name="T4">Henrique Regis de Carvalho Barbosa (área de negócio).</text:span></text:p>
      <text:p text:style-name="P11"/>
      <text:p text:style-name="P7"/>
      <text:p text:style-name="P4"><text:soft-page-break/><text:span text:style-name="T3">Art. 3º</text:span><text:span text:style-name="T5"> Compete ao Comitê Gestor Regional do PROAD-OUV as seguintes atribuições:</text:span></text:p>
      <text:p text:style-name="P5"/>
      <text:p text:style-name="P4"><text:span text:style-name="T3">I -</text:span><text:span text:style-name="T5"> Administrar a estrutura, implementação e funcionamento do sistema, de acordo com as diretrizes fixadas pelo Comitê Gestor Nacional (cgNAC); </text:span></text:p>
      <text:p text:style-name="P4"><text:span text:style-name="T3">II -</text:span><text:span text:style-name="T5"> avaliar as necessidades de manutenção corretiva e evolutiva do sistema e encaminhá-las à Coordenação Nacional Executiva (CNE); </text:span></text:p>
      <text:p text:style-name="P4"><text:span text:style-name="T3">III -</text:span><text:span text:style-name="T5"> organizar a estrutura de atendimento e suporte às demandas dos usuários do sistema, em sua área de atuação; </text:span></text:p>
      <text:p text:style-name="P4"><text:span text:style-name="T3">IV -</text:span><text:span text:style-name="T5"> determinar auditorias no sistema, especialmente quanto à integridade e segurança das suas informações; </text:span></text:p>
      <text:p text:style-name="P4"><text:span text:style-name="T3">V -</text:span><text:span text:style-name="T5"> exercer as atividades relacionadas à configuração de novas versões disponibilizadas e os ajustes necessários nas configurações do ambiente de produção; </text:span></text:p>
      <text:p text:style-name="P4"><text:span text:style-name="T3">VI -</text:span><text:span text:style-name="T5"> participar do processo de homologação do sistema, realizando os testes necessários à verificação do pleno funcionamento das novas versões; </text:span></text:p>
      <text:p text:style-name="P4"><text:span text:style-name="T3">VII -</text:span><text:span text:style-name="T5"> acompanhar a migração da versão atualizada para o ambiente de produção;</text:span></text:p>
      <text:p text:style-name="P4"><text:span text:style-name="T3">VIII -</text:span><text:span text:style-name="T5"> propor ao cgNAC alterações visando o aprimoramento do sistema, preferencialmente predispondo-se a desenvolvê-las, por time remoto ou fábrica de software, quando autorizado pelo cgNAC. </text:span></text:p>
      <text:p text:style-name="P5"/>
      <text:p text:style-name="P4"><text:span text:style-name="T3">Art. 4º</text:span><text:span text:style-name="T5"> Esta Portaria entrará em vigor a partir de sua publicação.</text:span></text:p>
      <text:p text:style-name="P5"/>
      <text:p text:style-name="P4"><text:span text:style-name="T4">Recife, 16 de agosto de 2019.</text:span></text:p>
      <text:p text:style-name="P6"/>
      <text:p text:style-name="P6"/>
      <text:p text:style-name="P24">VALDIR JOSÉ SILVA DE CARVALHO</text:p>
      <text:p text:style-name="P25">Desembargador Presidente do TRT da Sexta Regiã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231cm" svg:y="0.219cm" svg:width="1.94cm" svg:height="1.064cm" draw:z-index="3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1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 – GP nº       /2019</dc:title>
    <meta:initial-creator>gracas</meta:initial-creator>
    <meta:creation-date>2019-08-16T09:37:00</meta:creation-date>
    <dc:creator>gracas</dc:creator>
    <dc:date>2019-08-16T09:37:00</dc:date>
    <meta:editing-cycles>2</meta:editing-cycles>
    <meta:editing-duration>PT1M</meta:editing-duration>
    <meta:document-statistic meta:table-count="0" meta:image-count="2" meta:object-count="0" meta:page-count="2" meta:paragraph-count="31" meta:word-count="462" meta:character-count="3116" meta:non-whitespace-character-count="2665"/>
    <meta:generator>LibreOffice/5.0.1.2$Windows_X86_64 LibreOffice_project/81898c9f5c0d43f3473ba111d7b351050be20261</meta:generator>
  </office:meta>
</office:document-meta>
</file>