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text-shadow="1pt 1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Garamon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Normal_20__28_Web_29_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western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9" style:family="paragraph" style:parent-style-name="western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-0.041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Normal_20__28_Web_29_">
      <style:paragraph-properties fo:margin-top="0.494cm" fo:margin-bottom="0cm" style:contextual-spacing="false" style:line-height-at-least="0.531cm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western">
      <style:paragraph-properties fo:margin-left="0cm" fo:margin-right="0cm" fo:margin-top="0.494cm" fo:margin-bottom="0cm" style:contextual-spacing="false" style:line-height-at-least="0.531cm" fo:text-align="justify" style:justify-single-word="false" fo:text-indent="2.951cm" style:auto-text-indent="false"/>
      <style:text-properties style:font-name="Verdana" fo:font-size="10pt" style:font-size-asian="10pt" style:font-size-complex="10pt"/>
    </style:style>
    <style:style style:name="P18" style:family="paragraph" style:parent-style-name="Header">
      <style:text-properties style:font-name="Verdana" fo:font-size="10pt" style:font-size-asian="10pt" style:font-size-complex="10pt"/>
    </style:style>
    <style:style style:name="P19" style:family="paragraph" style:parent-style-name="Título1">
      <style:text-properties style:font-name="Verdana" fo:font-size="10pt" fo:font-weight="normal" style:font-size-asian="10pt" style:font-weight-asian="normal" style:font-name-complex="Times New Roman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2.5pt" style:font-size-asian="12.5pt" style:font-name-complex="Garamond" style:font-size-complex="12.5pt"/>
    </style:style>
    <style:style style:name="P21" style:family="paragraph" style:parent-style-name="Heading_20_2">
      <style:paragraph-properties style:line-height-at-least="0.531cm"/>
      <style:text-properties style:font-name="Verdana" fo:font-size="10pt" style:font-size-asian="10pt" style:font-size-complex="10pt"/>
    </style:style>
    <style:style style:name="P22" style:family="paragraph" style:parent-style-name="Heading_20_2">
      <style:paragraph-properties style:line-height-at-least="0.531cm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style:font-name-complex="Arial"/>
    </style:style>
    <style:style style:name="T8" style:family="text">
      <style:text-properties fo:color="#0000ff" style:font-name-complex="Verdana"/>
    </style:style>
    <style:style style:name="T9" style:family="text">
      <style:text-properties style:font-name-complex="Arial"/>
    </style:style>
    <style:style style:name="T10" style:family="text">
      <style:text-properties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as-char" svg:width="2.034cm" svg:height="2.224cm" draw:z-index="0"><draw:image xlink:href="Pictures/10000000000002620000029A88F882FB.jpg" xlink:type="simple" xlink:show="embed" xlink:actuate="onLoad"/></draw:frame></text:p>
      <text:p text:style-name="P19">PODER JUDICIÁRIO</text:p>
      <text:p text:style-name="P1">JUSTIÇA DO TRABALHO</text:p>
      <text:p text:style-name="P1">TRIBUNAL REGIONAL DO TRABALHO DA 6ª REGIÃO</text:p>
      <text:p text:style-name="P2">Gabinete da Presidência</text:p>
      <text:h text:style-name="P21" text:outline-level="2"><text:span text:style-name="T2"><text:s text:c="34"/></text:span><text:span text:style-name="T10">PORTARIA TRT – GP nº 259/2016 (*)</text:span></text:h>
      <text:h text:style-name="P22" text:outline-level="2"><text:s/></text:h>
      <text:p text:style-name="P8"><text:span text:style-name="T3">A EX.</text:span><text:span text:style-name="T6">MA </text:span><text:span text:style-name="T3">DESEMBARGADORA PRESIDENTE DO TRIBUNAL REGIONAL DO TRABALHO DA 6ª REGIÃO,</text:span> no uso de suas atribuições legais e regimentais, </text:p>
      <text:p text:style-name="P17"><text:span text:style-name="T3">CONSIDERANDO</text:span> o disposto no § 2º do artigo 2º do ATO TRT GP 508/2016, que instituiu a Comissão de Acessibilidade no âmbito deste Tribunal,</text:p>
      <text:p text:style-name="P9">R E S O L V E:</text:p>
      <text:p text:style-name="P5"><text:span text:style-name="T4">Art. 1º</text:span><text:span text:style-name="T9"> Designar os magistrados e servidores abaixo para comporem a Comissão de Acessibilidade do TRT da 6ª Região, na qualidade de titulares e suplentes, sem prejuízo das atuais atribuições dos seus cargos:</text:span></text:p>
      <text:p text:style-name="P10">Titulares:</text:p>
      <text:p text:style-name="P11"><text:span text:style-name="T9">I – Ex.</text:span><text:span text:style-name="T7">mo </text:span><text:span text:style-name="T9">Desembargador do Trabalho JOSÉ LUCIANO ALEXO DA SILVA</text:span></text:p>
      <text:p text:style-name="P12">II – SHEYLA BELLO MADEIRO</text:p>
      <text:p text:style-name="P12">III – ARTHUR COSTA CABRAL</text:p>
      <text:p text:style-name="P13">IV – LUCINEIA RODRIGUES DE OLIVEIRA</text:p>
      <text:p text:style-name="P12">V – EDILSON BRITO MONTEIRO</text:p>
      <text:p text:style-name="P12">VI – VERA CRISTINA FRANÇA CRUZ</text:p>
      <text:p text:style-name="P12">VII – ANA MARIA PRÍNCIPE DE LIMA PIMENTEL FERREIRA</text:p>
      <text:p text:style-name="P12">VIII – MARINA CÉLIA MORAES DA SILVA</text:p>
      <text:p text:style-name="P11"><text:span text:style-name="T10">IX <text:s text:c="2"/>- <text:s/>ADRIANA FREIRE DE SOUZA </text:span><text:span text:style-name="T8">(Acrescido pela Portaria TRT GP nº 231/2017, divulgada no DEJT de 20/10/2017) </text:span></text:p>
      <text:p text:style-name="P3"><text:soft-page-break/><draw:frame draw:style-name="fr1" draw:name="figuras2" text:anchor-type="as-char" svg:width="2.034cm" svg:height="2.224cm" draw:z-index="1"><draw:image xlink:href="Pictures/10000000000002620000029A88F882FB.jpg" xlink:type="simple" xlink:show="embed" xlink:actuate="onLoad"/></draw:frame></text:p>
      <text:p text:style-name="P19">PODER JUDICIÁRIO</text:p>
      <text:p text:style-name="P1">JUSTIÇA DO TRABALHO</text:p>
      <text:p text:style-name="P1">TRIBUNAL REGIONAL DO TRABALHO DA 6ª REGIÃO</text:p>
      <text:p text:style-name="P2">Gabinete da Presidência</text:p>
      <text:p text:style-name="P18"/>
      <text:p text:style-name="P10">Suplentes:</text:p>
      <text:p text:style-name="P11"><text:span text:style-name="T9">I - Ex.</text:span><text:span text:style-name="T7">ma </text:span><text:span text:style-name="T9">Juíza do Trabalho RENATA CONCEIÇÃO NÓBREGA DOS <text:s text:c="3"/>SANTOS</text:span></text:p>
      <text:p text:style-name="P12">II - SORIANA MARIA DE ALMEIDA AMORIM BASTOS</text:p>
      <text:p text:style-name="P12">III - ROSEANE BATISTA LEITE</text:p>
      <text:p text:style-name="P12">IV – SUELLEN DA SILVA GOMES</text:p>
      <text:p text:style-name="P12">V – SAMUEL SÁVIO DAMÁSIO DA SILVA</text:p>
      <text:p text:style-name="P12">VI – HELOÍSA DE SOUSA FERRAZ</text:p>
      <text:p text:style-name="P12">VII – VERUSKA DE OLIVEIRA ANDRADE</text:p>
      <text:p text:style-name="P12">VIII – RENATTO MARCELLO DE ARAÚJO PINTO</text:p>
      <text:p text:style-name="P11"><text:span text:style-name="T10">IX <text:s text:c="3"/>- RENATA MARIA VITORINO SOARES COSTA </text:span><text:span text:style-name="T8">(Acrescido pela Portaria TRT GP nº 231/2017, divulgada no DEJT de 20/10/2017)</text:span></text:p>
      <text:p text:style-name="P14"><text:span text:style-name="T5"><text:s text:c="14"/></text:span><text:span text:style-name="T4">Art. 2º </text:span><text:span text:style-name="T9">Esta Portaria entra em vigor na data de sua <text:s text:c="13"/>publicação.</text:span></text:p>
      <text:p text:style-name="P7">Dê-se ciência. Publique-se.</text:p>
      <text:p text:style-name="P6">Recife, 25 de novembro de 2016.</text:p>
      <text:p text:style-name="P6"/>
      <text:p text:style-name="P15"><text:span text:style-name="T1"><text:s text:c="25"/></text:span>GISANE BARBOSA DE ARAÚJO</text:p>
      <text:p text:style-name="P16"><text:span text:style-name="T1"><text:s text:c="24"/></text:span>Desembargadora Presidente do TRT da 6ª Região</text:p>
      <text:p text:style-name="P16"/>
      <text:p text:style-name="P16">(*) Republicada em cumprimento ao disposto no art. 2º da Portaria TRT GP nº 231/2017, divulgada no DEJT de 20/10/2017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style:font-name="Verdana" fo:font-size="10pt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 – GP nº 259/2016</dc:title>
    <meta:initial-creator>gerci</meta:initial-creator>
    <meta:creation-date>2017-10-24T15:50:00</meta:creation-date>
    <dc:date>2017-11-20T13:51:14.43</dc:date>
    <meta:editing-cycles>14</meta:editing-cycles>
    <meta:editing-duration>PT28M</meta:editing-duration>
    <meta:generator>LibreOffice/4.0.1.2$Windows_x86 LibreOffice_project/84102822e3d61eb989ddd325abf1ac077904985</meta:generator>
    <meta:document-statistic meta:table-count="0" meta:image-count="2" meta:object-count="0" meta:page-count="2" meta:paragraph-count="42" meta:word-count="308" meta:character-count="1975" meta:non-whitespace-character-count="1570"/>
  </office:meta>
</office:document-meta>
</file>