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A0000045B6BAA38DC.png"/>
  <manifest:file-entry manifest:media-type="image/png" manifest:full-path="Pictures/10000201000005DB000003EABAE7ECE2.png"/>
  <manifest:file-entry manifest:media-type="image/png" manifest:full-path="Pictures/100002010000050A0000036ACCF4609E.png"/>
  <manifest:file-entry manifest:media-type="image/png" manifest:full-path="Pictures/10000201000003A5000000603020B9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427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533cm" fo:margin-right="0cm" fo:margin-top="0cm" fo:margin-bottom="1.702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575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Normal" style:master-page-name="MP0">
      <style:paragraph-properties fo:margin-left="-0.427cm" fo:margin-right="0cm" fo:margin-top="0cm" fo:margin-bottom="1.191cm" fo:text-indent="0cm" style:auto-text-indent="false" style:page-number="auto" fo:break-before="page">
        <style:tab-stops/>
      </style:paragraph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Picture 15861" text:anchor-type="as-char" svg:y="0cm" svg:width="10.922cm" style:rel-width="scale" svg:height="7.4cm" style:rel-height="scale" draw:z-index="0"><draw:image xlink:href="Pictures/100002010000050A0000036ACCF4609E.png" xlink:type="simple" xlink:show="embed" xlink:actuate="onLoad"/></draw:frame></text:p>
      <text:p text:style-name="P2"><draw:frame draw:style-name="fr1" draw:name="Picture 15863" text:anchor-type="as-char" svg:y="0cm" svg:width="12.691cm" style:rel-width="scale" svg:height="8.484cm" style:rel-height="scale" draw:z-index="1"><draw:image xlink:href="Pictures/10000201000005DB000003EABAE7ECE2.png" xlink:type="simple" xlink:show="embed" xlink:actuate="onLoad"/></draw:frame></text:p>
      <text:p text:style-name="P3"><draw:frame draw:style-name="fr1" draw:name="Picture 15865" text:anchor-type="as-char" svg:y="0cm" svg:width="7.899cm" style:rel-width="scale" svg:height="0.813cm" style:rel-height="scale" draw:z-index="2"><draw:image xlink:href="Pictures/10000201000003A5000000603020B98F.png" xlink:type="simple" xlink:show="embed" xlink:actuate="onLoad"/></draw:frame></text:p>
      <text:p text:style-name="P1"><text:soft-page-break/><draw:frame draw:style-name="fr1" draw:name="Picture 15870" text:anchor-type="as-char" svg:y="0cm" svg:width="10.922cm" style:rel-width="scale" svg:height="9.44cm" style:rel-height="scale" draw:z-index="3"><draw:image xlink:href="Pictures/100002010000050A0000045B6BAA38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87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OAD-20327-2020.pdf</dc:title>
    <dc:subject/>
    <meta:initial-creator>fcruz</meta:initial-creator>
    <dc:creator>word</dc:creator>
    <meta:creation-date>2020-12-28T14:11:00Z</meta:creation-date>
    <dc:date>2020-12-28T14:11:00Z</dc:date>
    <meta:editing-cycles>2</meta:editing-cycles>
    <meta:editing-duration>PT0S</meta:editing-duration>
    <meta:document-statistic meta:table-count="0" meta:image-count="4" meta:object-count="0" meta:page-count="2" meta:paragraph-count="4" meta:word-count="0" meta:character-count="4"/>
    <meta:template xlink:type="simple" xlink:actuate="onRequest" xlink:title="" xlink:href="file:///C:/Users/fcruz/AppData/Local/Temp/Planilha-de-preços.odt/Normal"/>
  </office:meta>
</office:document-meta>
</file>