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33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 style:list-style-name="WW8Num33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text-position="super 58%" fo:font-size="11pt" fo:font-weight="bold" style:font-size-asian="11pt" style:font-weight-asian="bold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LANO DE AUDITORIA DE LONGO PRAZO</text:p>
      <text:p text:style-name="P9">2014 a 2017</text:p>
      <text:p text:style-name="P10">Aprovado pela Presidência do TRT da 6ª Região</text:p>
      <text:p text:style-name="P8"><text:span text:style-name="T1">(Prot. TRT n</text:span><text:span text:style-name="T2">os</text:span><text:span text:style-name="T1"> 15103/2013 e 2520/2015)</text:span></text:p>
      <text:p text:style-name="P11"/>
      <text:p text:style-name="P1"/>
      <text:p text:style-name="P1"/>
      <text:p text:style-name="P1"/>
      <text:p text:style-name="P1"><text:tab/>Áreas auditadas durante o período, cujo detalhamento ocorrerá por ocasião da elaboração do Plano Anual de Auditoria para cada exercício:</text:p>
      <text:p text:style-name="P1"/>
      <text:p text:style-name="P1"/>
      <text:list xml:id="list2690288145188070469" text:style-name="WW8Num33">
        <text:list-item>
          <text:p text:style-name="P12">Gestão orçamentária, financeira, contábil e patrimonial;</text:p>
        </text:list-item>
        <text:list-item>
          <text:p text:style-name="P12">Gestão de pessoas;</text:p>
        </text:list-item>
        <text:list-item>
          <text:p text:style-name="P12">Remuneração de pessoal;</text:p>
        </text:list-item>
        <text:list-item>
          <text:p text:style-name="P13">Avaliação de resultados (planejamento estratégico, projetos e programas);</text:p>
        </text:list-item>
        <text:list-item>
          <text:p text:style-name="P12">Avaliação de controles internos;</text:p>
        </text:list-item>
        <text:list-item>
          <text:p text:style-name="P12">Gestão de tecnologia da informação;</text:p>
        </text:list-item>
        <text:list-item>
          <text:p text:style-name="P12">Gestão das contratações;</text:p>
        </text:list-item>
        <text:list-item>
          <text:p text:style-name="P12">Gestão de obras.</text:p>
        </text:list-item>
      </text:list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b__20_Arial" style:display-name="Normal + Arial" style:family="paragraph" style:parent-style-name="Corpo_20_de_20_texto_20_2">
      <style:paragraph-properties fo:margin-top="0cm" fo:margin-bottom="0.212cm" style:contextual-spacing="false">
        <style:tab-stops>
          <style:tab-stop style:position="0.751cm"/>
        </style:tab-stops>
      </style:paragraph-properties>
      <style:text-properties fo:font-weight="bold" style:font-weight-asian="bold" style:font-name-complex="Arial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7z0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st1" style:family="text" style:parent-style-name="Fonte_20_parág._20_padrão"/>
    <style:style style:name="Page_20_Number" style:display-name="Page Number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size="11pt" fo:language="pt" fo:country="BR" style:font-size-asian="11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4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58cm" svg:height="2.905cm" draw:z-index="1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6ª REGIÃO – PE</text:span></text:p>
        <text:p text:style-name="MP2">Secretaria de Auditoria e Controle Interno</text:p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 (ATIVIDADES PERMANENTES)</dc:title>
    <meta:initial-creator>enoque</meta:initial-creator>
    <meta:creation-date>2015-03-18T16:26:00</meta:creation-date>
    <dc:creator>enoque</dc:creator>
    <dc:date>2015-03-23T15:16:00</dc:date>
    <meta:print-date>2015-03-18T16:36:00</meta:print-date>
    <meta:editing-cycles>4</meta:editing-cycles>
    <meta:editing-duration>PT16M</meta:editing-duration>
    <meta:document-statistic meta:table-count="0" meta:image-count="1" meta:object-count="0" meta:page-count="1" meta:paragraph-count="19" meta:word-count="106" meta:character-count="682" meta:non-whitespace-character-count="600"/>
    <meta:generator>LibreOffice/4.0.1.2$Windows_x86 LibreOffice_project/84102822e3d61eb989ddd325abf1ac077904985</meta:generator>
  </office:meta>
</office:document-meta>
</file>