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6" style:family="paragraph" style:parent-style-name="Standard"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2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4" style:family="paragraph" style:parent-style-name="Text_20_body">
      <style:text-properties style:font-name="Verdana1" style:font-name-complex="Arial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background-color="transparent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background-color="transparent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background-color="transparent" style:font-name-complex="Arial1"/>
    </style:style>
    <style:style style:name="P2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08afbf" fo:background-color="transparen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background-color="transparent" style:font-name-complex="Arial1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officeooo:rsid="000ce099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officeooo:rsid="000f28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SCALA DO PLANTÃO JUDICIÁRIO – dias <text:span text:style-name="T11">24</text:span> a <text:span text:style-name="T11">30</text:span>/<text:span text:style-name="T6">0</text:span>4/2023</text:p>
      <text:p text:style-name="P11"/>
      <text:p text:style-name="P4">(RA TRT6 nº 20/2021 - Dias úteis, das 17h às 20h e dias não úteis, das 8h às 17h)</text:p>
      <text:p text:style-name="P4"/>
      <text:p text:style-name="P7"/>
      <text:p text:style-name="P1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7">24 a 30/4/2023</text:span></text:p>
            <text:p text:style-name="P18"/>
          </table:table-cell>
          <table:table-cell table:style-name="Tabela1.B2" office:value-type="string">
            <text:p text:style-name="P19"><text:span text:style-name="T7">Gabinete Vago (Socorro Emerenciano)</text:span></text:p>
            <text:p text:style-name="P19"><text:span text:style-name="T7">Juíza convocada: Carmen Lúcia Vieira do Nascimento (Ato TRT6 GP n.º 163/2023)</text:span></text:p>
          </table:table-cell>
          <table:table-cell table:style-name="Tabela1.C2" office:value-type="string">
            <text:p text:style-name="P20">Nicole Wanderley Brooman</text:p>
          </table:table-cell>
        </table:table-row>
      </table:table>
      <text:p text:style-name="P4"/>
      <text:p text:style-name="P12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1">24 a 30/04/2023</text:p>
          </table:table-cell>
          <table:table-cell table:style-name="Tabela2.B2" office:value-type="string">
            <text:p text:style-name="P17">Vanessa Zacche de Sá</text:p>
            <text:p text:style-name="P17">(VT Pesqueira)</text:p>
          </table:table-cell>
          <table:table-cell table:style-name="Tabela2.C2" office:value-type="string">
            <text:p text:style-name="P17"><text:span text:style-name="T10">Cláudio Antônio de Andrade Filho</text:span></text:p>
            <text:p text:style-name="P17">(VT Pesqueir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>24 a 28/04/2023</text:p>
          </table:table-cell>
          <table:table-cell table:style-name="Tabela3.B2" office:value-type="string">
            <text:p text:style-name="P24"><text:span text:style-name="T8">Jackson Figueiroa dos Santos</text:span></text:p>
          </table:table-cell>
        </table:table-row>
        <table:table-row table:style-name="Tabela3.3">
          <table:table-cell table:style-name="Tabela3.A3" office:value-type="string">
            <text:p text:style-name="P21"/>
            <text:p text:style-name="P21">29 e 30/04/2023</text:p>
          </table:table-cell>
          <table:table-cell table:style-name="Tabela3.B3" office:value-type="string">
            <text:p text:style-name="P24"><text:span text:style-name="T8">Rita de Cassia Lima Campos</text:span>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2"><text:s/>24 a 30/04/2023</text:p>
          </table:table-cell>
          <table:table-cell table:style-name="Tabela4.B2" office:value-type="string">
            <text:p text:style-name="P21"><text:s/>Celsa Grinauria de Souza Lima Rios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3"><text:s/>24 a 30/04/2023</text:p>
          </table:table-cell>
          <table:table-cell table:style-name="Tabela5.B2" office:value-type="string">
            <text:p text:style-name="P15"><text:s/>Inaldo Pereira de Barro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4-17T16:18:33.709000000</dc:date>
    <meta:print-date>2022-09-28T10:21:00</meta:print-date>
    <meta:editing-cycles>7</meta:editing-cycles>
    <meta:editing-duration>PT16M41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1" meta:word-count="147" meta:character-count="964" meta:non-whitespace-character-count="805"/>
  </office:meta>
</office:document-meta>
</file>