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61.21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18.73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6.49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24-04-05T11:14:27.999998" calcext:value-type="date">
            <text:p>5/4/202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884.868017330696" calcext:value-type="float">
            <text:p>884,87</text:p>
          </table:table-cell>
          <table:table-cell table:style-name="ce15" office:value-type="float" office:value="1165.63222580645" calcext:value-type="float">
            <text:p>1.165,63</text:p>
          </table:table-cell>
          <table:table-cell table:style-name="ce17" office:value-type="float" office:value="892.833323876636" calcext:value-type="float">
            <text:p>892,83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6"/>
          <table:table-cell table:style-name="ce10" office:value-type="float" office:value="884.868017330696" calcext:value-type="float">
            <text:p>884,868017330696</text:p>
          </table:table-cell>
          <table:table-cell table:style-name="ce16" office:value-type="float" office:value="1165.63222580645" calcext:value-type="float">
            <text:p>1165,63222580645</text:p>
          </table:table-cell>
          <table:table-cell table:style-name="ce16" office:value-type="float" office:value="892.833323876636" calcext:value-type="float">
            <text:p>892,833323876636</text:p>
          </table:table-cell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</table:table>
      <table:table table:name="2. Resumo por VT" table:style-name="ta2"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5"/>
        <table:table-column table:style-name="co9" table:default-cell-style-name="ce17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88.551111111111" calcext:value-type="float">
            <text:p>188,55</text:p>
          </table:table-cell>
          <table:table-cell office:value-type="float" office:value="605.638181818182" calcext:value-type="float">
            <text:p>605,64</text:p>
          </table:table-cell>
          <table:table-cell office:value-type="float" office:value="219.975479452055" calcext:value-type="float">
            <text:p>219,9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09.346551724138" calcext:value-type="float">
            <text:p>309,35</text:p>
          </table:table-cell>
          <table:table-cell table:style-name="ce22" office:value-type="float" office:value="566.402" calcext:value-type="float">
            <text:p>566,40</text:p>
          </table:table-cell>
          <table:table-cell table:style-name="ce23" office:value-type="float" office:value="347.148823529412" calcext:value-type="float">
            <text:p>347,1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80.133333333333" calcext:value-type="float">
            <text:p>680,13</text:p>
          </table:table-cell>
          <table:table-cell office:value-type="float" office:value="244.5" calcext:value-type="float">
            <text:p>244,50</text:p>
          </table:table-cell>
          <table:table-cell office:value-type="float" office:value="628.882352941177" calcext:value-type="float">
            <text:p>628,8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09.863181818182" calcext:value-type="float">
            <text:p>509,86</text:p>
          </table:table-cell>
          <table:table-cell table:style-name="ce22" office:value-type="float" office:value="1166.57" calcext:value-type="float">
            <text:p>1.166,57</text:p>
          </table:table-cell>
          <table:table-cell table:style-name="ce23" office:value-type="float" office:value="599.999411764706" calcext:value-type="float">
            <text:p>60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48.37461538462" calcext:value-type="float">
            <text:p>1.048,37</text:p>
          </table:table-cell>
          <table:table-cell office:value-type="float" office:value="845" calcext:value-type="float">
            <text:p>845,00</text:p>
          </table:table-cell>
          <table:table-cell office:value-type="float" office:value="1042.30373134328" calcext:value-type="float">
            <text:p>1.042,3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94.526315789474" calcext:value-type="float">
            <text:p>894,5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894.526315789474" calcext:value-type="float">
            <text:p>894,5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.201" calcext:value-type="float">
            <text:p>11,20</text:p>
          </table:table-cell>
          <table:table-cell office:value-type="string" calcext:value-type="string">
            <text:p>..</text:p>
          </table:table-cell>
          <table:table-cell office:value-type="float" office:value="11.201" calcext:value-type="float">
            <text:p>11,2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p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26.587115384615" calcext:value-type="float">
            <text:p>126,59</text:p>
          </table:table-cell>
          <table:table-cell table:style-name="ce22" office:value-type="float" office:value="1557" calcext:value-type="float">
            <text:p>1.557,00</text:p>
          </table:table-cell>
          <table:table-cell table:style-name="ce23" office:value-type="float" office:value="160.164882629108" calcext:value-type="float">
            <text:p>160,1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17.014096385542" calcext:value-type="float">
            <text:p>517,01</text:p>
          </table:table-cell>
          <table:table-cell office:value-type="float" office:value="317" calcext:value-type="float">
            <text:p>317,00</text:p>
          </table:table-cell>
          <table:table-cell office:value-type="float" office:value="514.632976190476" calcext:value-type="float">
            <text:p>514,6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96.563535353535" calcext:value-type="float">
            <text:p>396,56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96.563535353535" calcext:value-type="float">
            <text:p>396,5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41.230461538462" calcext:value-type="float">
            <text:p>441,23</text:p>
          </table:table-cell>
          <table:table-cell office:value-type="float" office:value="1661.602" calcext:value-type="float">
            <text:p>1.661,60</text:p>
          </table:table-cell>
          <table:table-cell office:value-type="float" office:value="528.399857142857" calcext:value-type="float">
            <text:p>528,4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tende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9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aranhun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84.732380952381" calcext:value-type="float">
            <text:p>584,7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84.732380952381" calcext:value-type="float">
            <text:p>584,7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704.54168224299" calcext:value-type="float">
            <text:p>1.704,54</text:p>
          </table:table-cell>
          <table:table-cell office:value-type="string" calcext:value-type="string">
            <text:p>..</text:p>
          </table:table-cell>
          <table:table-cell office:value-type="float" office:value="1704.54168224299" calcext:value-type="float">
            <text:p>1.704,5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21.266933333333" calcext:value-type="float">
            <text:p>221,27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21.266933333333" calcext:value-type="float">
            <text:p>221,2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07.307043010753" calcext:value-type="float">
            <text:p>407,31</text:p>
          </table:table-cell>
          <table:table-cell office:value-type="string" calcext:value-type="string">
            <text:p>..</text:p>
          </table:table-cell>
          <table:table-cell office:value-type="float" office:value="407.307043010753" calcext:value-type="float">
            <text:p>407,3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garass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60.66868852459" calcext:value-type="float">
            <text:p>260,67</text:p>
          </table:table-cell>
          <table:table-cell table:style-name="ce22" office:value-type="float" office:value="1381.33333333333" calcext:value-type="float">
            <text:p>1.381,33</text:p>
          </table:table-cell>
          <table:table-cell table:style-name="ce23" office:value-type="float" office:value="313.19984375" calcext:value-type="float">
            <text:p>313,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00.433695652174" calcext:value-type="float">
            <text:p>300,43</text:p>
          </table:table-cell>
          <table:table-cell office:value-type="float" office:value="108" calcext:value-type="float">
            <text:p>108,00</text:p>
          </table:table-cell>
          <table:table-cell office:value-type="float" office:value="296.339361702128" calcext:value-type="float">
            <text:p>296,3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47.388198198198" calcext:value-type="float">
            <text:p>747,39</text:p>
          </table:table-cell>
          <table:table-cell table:style-name="ce22" office:value-type="float" office:value="1603" calcext:value-type="float">
            <text:p>1.603,00</text:p>
          </table:table-cell>
          <table:table-cell table:style-name="ce23" office:value-type="float" office:value="762.531769911504" calcext:value-type="float">
            <text:p>762,5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66.366863270777" calcext:value-type="float">
            <text:p>966,37</text:p>
          </table:table-cell>
          <table:table-cell office:value-type="float" office:value="539.5" calcext:value-type="float">
            <text:p>539,50</text:p>
          </table:table-cell>
          <table:table-cell office:value-type="float" office:value="959.60907651715" calcext:value-type="float">
            <text:p>959,6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77.816256410257" calcext:value-type="float">
            <text:p>577,82</text:p>
          </table:table-cell>
          <table:table-cell office:value-type="float" office:value="633.571428571429" calcext:value-type="float">
            <text:p>633,57</text:p>
          </table:table-cell>
          <table:table-cell office:value-type="float" office:value="578.799345088161" calcext:value-type="float">
            <text:p>578,8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66.591128048781" calcext:value-type="float">
            <text:p>166,59</text:p>
          </table:table-cell>
          <table:table-cell table:style-name="ce22" office:value-type="float" office:value="91.2857142857143" calcext:value-type="float">
            <text:p>91,29</text:p>
          </table:table-cell>
          <table:table-cell table:style-name="ce23" office:value-type="float" office:value="165.017582089552" calcext:value-type="float">
            <text:p>165,0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57.864915254237" calcext:value-type="float">
            <text:p>157,86</text:p>
          </table:table-cell>
          <table:table-cell office:value-type="float" office:value="140.5" calcext:value-type="float">
            <text:p>140,50</text:p>
          </table:table-cell>
          <table:table-cell office:value-type="float" office:value="157.670893854749" calcext:value-type="float">
            <text:p>157,6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06.913333333333" calcext:value-type="float">
            <text:p>306,91</text:p>
          </table:table-cell>
          <table:table-cell table:style-name="ce22" office:value-type="float" office:value="151" calcext:value-type="float">
            <text:p>151,00</text:p>
          </table:table-cell>
          <table:table-cell table:style-name="ce23" office:value-type="float" office:value="304.637226277372" calcext:value-type="float">
            <text:p>304,6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99.805844155844" calcext:value-type="float">
            <text:p>399,81</text:p>
          </table:table-cell>
          <table:table-cell office:value-type="float" office:value="1160.66666666667" calcext:value-type="float">
            <text:p>1.160,67</text:p>
          </table:table-cell>
          <table:table-cell office:value-type="float" office:value="428.338125" calcext:value-type="float">
            <text:p>428,3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2.2715909090909" calcext:value-type="float">
            <text:p>62,27</text:p>
          </table:table-cell>
          <table:table-cell table:style-name="ce22" office:value-type="float" office:value="0" calcext:value-type="float">
            <text:p>-</text:p>
          </table:table-cell>
          <table:table-cell table:style-name="ce23" office:value-type="float" office:value="61.9197740112994" calcext:value-type="float">
            <text:p>61,9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5.7147619047619" calcext:value-type="float">
            <text:p>15,71</text:p>
          </table:table-cell>
          <table:table-cell office:value-type="string" calcext:value-type="string">
            <text:p>..</text:p>
          </table:table-cell>
          <table:table-cell office:value-type="float" office:value="15.7147619047619" calcext:value-type="float">
            <text:p>15,7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Limo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40.647158469945" calcext:value-type="float">
            <text:p>240,65</text:p>
          </table:table-cell>
          <table:table-cell table:style-name="ce22" office:value-type="float" office:value="753.125" calcext:value-type="float">
            <text:p>753,13</text:p>
          </table:table-cell>
          <table:table-cell table:style-name="ce23" office:value-type="float" office:value="262.11219895288" calcext:value-type="float">
            <text:p>262,1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36.522173913044" calcext:value-type="float">
            <text:p>736,52</text:p>
          </table:table-cell>
          <table:table-cell office:value-type="float" office:value="2855" calcext:value-type="float">
            <text:p>2.855,00</text:p>
          </table:table-cell>
          <table:table-cell office:value-type="float" office:value="852.603150684932" calcext:value-type="float">
            <text:p>852,6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Nazaré da Ma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56.752" calcext:value-type="float">
            <text:p>256,75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56.752" calcext:value-type="float">
            <text:p>256,7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19.990465116279" calcext:value-type="float">
            <text:p>619,99</text:p>
          </table:table-cell>
          <table:table-cell office:value-type="float" office:value="2527" calcext:value-type="float">
            <text:p>2.527,00</text:p>
          </table:table-cell>
          <table:table-cell office:value-type="float" office:value="641.910114942529" calcext:value-type="float">
            <text:p>641,9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02.684700854701" calcext:value-type="float">
            <text:p>402,68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402.684700854701" calcext:value-type="float">
            <text:p>402,6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09.701634615385" calcext:value-type="float">
            <text:p>609,70</text:p>
          </table:table-cell>
          <table:table-cell office:value-type="float" office:value="1349" calcext:value-type="float">
            <text:p>1.349,00</text:p>
          </table:table-cell>
          <table:table-cell office:value-type="float" office:value="616.742571428571" calcext:value-type="float">
            <text:p>616,7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4.9066666666667" calcext:value-type="float">
            <text:p>94,9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4.9066666666667" calcext:value-type="float">
            <text:p>94,9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65.563188405797" calcext:value-type="float">
            <text:p>265,56</text:p>
          </table:table-cell>
          <table:table-cell office:value-type="float" office:value="323.440740740741" calcext:value-type="float">
            <text:p>323,44</text:p>
          </table:table-cell>
          <table:table-cell office:value-type="float" office:value="281.84125" calcext:value-type="float">
            <text:p>281,8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06.941" calcext:value-type="float">
            <text:p>1.106,94</text:p>
          </table:table-cell>
          <table:table-cell office:value-type="float" office:value="342.443333333333" calcext:value-type="float">
            <text:p>342,44</text:p>
          </table:table-cell>
          <table:table-cell office:value-type="float" office:value="1053.60395348837" calcext:value-type="float">
            <text:p>1.053,6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63.381375661376" calcext:value-type="float">
            <text:p>663,38</text:p>
          </table:table-cell>
          <table:table-cell table:style-name="ce22" office:value-type="float" office:value="1179.598" calcext:value-type="float">
            <text:p>1.179,60</text:p>
          </table:table-cell>
          <table:table-cell table:style-name="ce23" office:value-type="float" office:value="676.685927835051" calcext:value-type="float">
            <text:p>676,6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75.617912772586" calcext:value-type="float">
            <text:p>475,62</text:p>
          </table:table-cell>
          <table:table-cell office:value-type="float" office:value="903.303333333333" calcext:value-type="float">
            <text:p>903,30</text:p>
          </table:table-cell>
          <table:table-cell office:value-type="float" office:value="515.486892655367" calcext:value-type="float">
            <text:p>515,4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11.777192982456" calcext:value-type="float">
            <text:p>811,78</text:p>
          </table:table-cell>
          <table:table-cell table:style-name="ce22" office:value-type="float" office:value="1475" calcext:value-type="float">
            <text:p>1.475,00</text:p>
          </table:table-cell>
          <table:table-cell table:style-name="ce23" office:value-type="float" office:value="817.544347826087" calcext:value-type="float">
            <text:p>817,5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64.172083333333" calcext:value-type="float">
            <text:p>564,17</text:p>
          </table:table-cell>
          <table:table-cell office:value-type="float" office:value="979" calcext:value-type="float">
            <text:p>979,00</text:p>
          </table:table-cell>
          <table:table-cell office:value-type="float" office:value="569.052411764706" calcext:value-type="float">
            <text:p>569,0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05.284776119403" calcext:value-type="float">
            <text:p>805,28</text:p>
          </table:table-cell>
          <table:table-cell table:style-name="ce22" office:value-type="float" office:value="68" calcext:value-type="float">
            <text:p>68,00</text:p>
          </table:table-cell>
          <table:table-cell table:style-name="ce23" office:value-type="float" office:value="794.442352941177" calcext:value-type="float">
            <text:p>794,4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19.773554216867" calcext:value-type="float">
            <text:p>419,77</text:p>
          </table:table-cell>
          <table:table-cell office:value-type="float" office:value="1116.5025" calcext:value-type="float">
            <text:p>1.116,50</text:p>
          </table:table-cell>
          <table:table-cell office:value-type="float" office:value="436.167176470588" calcext:value-type="float">
            <text:p>436,1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702.1552" calcext:value-type="float">
            <text:p>1.702,16</text:p>
          </table:table-cell>
          <table:table-cell table:style-name="ce22" office:value-type="float" office:value="1921.33333333333" calcext:value-type="float">
            <text:p>1.921,33</text:p>
          </table:table-cell>
          <table:table-cell table:style-name="ce23" office:value-type="float" office:value="1704.75415019763" calcext:value-type="float">
            <text:p>1.704,7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068.56662020906" calcext:value-type="float">
            <text:p>2.068,57</text:p>
          </table:table-cell>
          <table:table-cell office:value-type="float" office:value="2081.336" calcext:value-type="float">
            <text:p>2.081,34</text:p>
          </table:table-cell>
          <table:table-cell office:value-type="float" office:value="2068.89181663837" calcext:value-type="float">
            <text:p>2.068,8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65.575767195767" calcext:value-type="float">
            <text:p>865,58</text:p>
          </table:table-cell>
          <table:table-cell table:style-name="ce22" office:value-type="float" office:value="2214.99833333333" calcext:value-type="float">
            <text:p>2.215,00</text:p>
          </table:table-cell>
          <table:table-cell table:style-name="ce23" office:value-type="float" office:value="907.096461538462" calcext:value-type="float">
            <text:p>907,1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45.964" calcext:value-type="float">
            <text:p>945,96</text:p>
          </table:table-cell>
          <table:table-cell office:value-type="float" office:value="1674.66666666667" calcext:value-type="float">
            <text:p>1.674,67</text:p>
          </table:table-cell>
          <table:table-cell office:value-type="float" office:value="958.976547619048" calcext:value-type="float">
            <text:p>958,9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53.264097222222" calcext:value-type="float">
            <text:p>953,26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53.264097222222" calcext:value-type="float">
            <text:p>953,2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122.07043010753" calcext:value-type="float">
            <text:p>2.122,07</text:p>
          </table:table-cell>
          <table:table-cell office:value-type="float" office:value="1929.64451612903" calcext:value-type="float">
            <text:p>1.929,64</text:p>
          </table:table-cell>
          <table:table-cell office:value-type="float" office:value="2111.94275042445" calcext:value-type="float">
            <text:p>2.111,9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77.749130434783" calcext:value-type="float">
            <text:p>877,75</text:p>
          </table:table-cell>
          <table:table-cell table:style-name="ce22" office:value-type="float" office:value="677.501666666667" calcext:value-type="float">
            <text:p>677,50</text:p>
          </table:table-cell>
          <table:table-cell table:style-name="ce23" office:value-type="float" office:value="867.819504132232" calcext:value-type="float">
            <text:p>867,8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804.4343452381" calcext:value-type="float">
            <text:p>1.804,43</text:p>
          </table:table-cell>
          <table:table-cell office:value-type="string" calcext:value-type="string">
            <text:p>..</text:p>
          </table:table-cell>
          <table:table-cell office:value-type="float" office:value="1804.4343452381" calcext:value-type="float">
            <text:p>1.804,4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78.597351351351" calcext:value-type="float">
            <text:p>978,60</text:p>
          </table:table-cell>
          <table:table-cell table:style-name="ce22" office:value-type="float" office:value="1705.835" calcext:value-type="float">
            <text:p>1.705,84</text:p>
          </table:table-cell>
          <table:table-cell table:style-name="ce23" office:value-type="float" office:value="1001.44251308901" calcext:value-type="float">
            <text:p>1.001,4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67.678695652174" calcext:value-type="float">
            <text:p>767,68</text:p>
          </table:table-cell>
          <table:table-cell office:value-type="string" calcext:value-type="string">
            <text:p>..</text:p>
          </table:table-cell>
          <table:table-cell office:value-type="float" office:value="767.678695652174" calcext:value-type="float">
            <text:p>767,6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81.09152284264" calcext:value-type="float">
            <text:p>781,09</text:p>
          </table:table-cell>
          <table:table-cell table:style-name="ce22" office:value-type="float" office:value="2761" calcext:value-type="float">
            <text:p>2.761,00</text:p>
          </table:table-cell>
          <table:table-cell table:style-name="ce23" office:value-type="float" office:value="791.091060606061" calcext:value-type="float">
            <text:p>791,0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328.71534883721" calcext:value-type="float">
            <text:p>1.328,72</text:p>
          </table:table-cell>
          <table:table-cell office:value-type="float" office:value="1301" calcext:value-type="float">
            <text:p>1.301,00</text:p>
          </table:table-cell>
          <table:table-cell office:value-type="float" office:value="1328.24022857143" calcext:value-type="float">
            <text:p>1.328,2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001.4377689243" calcext:value-type="float">
            <text:p>1.001,44</text:p>
          </table:table-cell>
          <table:table-cell table:style-name="ce22" office:value-type="float" office:value="1835.66666666667" calcext:value-type="float">
            <text:p>1.835,67</text:p>
          </table:table-cell>
          <table:table-cell table:style-name="ce23" office:value-type="float" office:value="1030.31492307692" calcext:value-type="float">
            <text:p>1.030,3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784.96466307278" calcext:value-type="float">
            <text:p>1.784,96</text:p>
          </table:table-cell>
          <table:table-cell office:value-type="float" office:value="2027.62625" calcext:value-type="float">
            <text:p>2.027,63</text:p>
          </table:table-cell>
          <table:table-cell office:value-type="float" office:value="1790.08680738786" calcext:value-type="float">
            <text:p>1.790,0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47.718951612903" calcext:value-type="float">
            <text:p>847,7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847.718951612903" calcext:value-type="float">
            <text:p>847,7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228.84596" calcext:value-type="float">
            <text:p>1.228,85</text:p>
          </table:table-cell>
          <table:table-cell office:value-type="float" office:value="874.666666666667" calcext:value-type="float">
            <text:p>874,67</text:p>
          </table:table-cell>
          <table:table-cell office:value-type="float" office:value="1224.6462055336" calcext:value-type="float">
            <text:p>1.224,6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75.282700421941" calcext:value-type="float">
            <text:p>875,28</text:p>
          </table:table-cell>
          <table:table-cell table:style-name="ce22" office:value-type="float" office:value="647.625" calcext:value-type="float">
            <text:p>647,63</text:p>
          </table:table-cell>
          <table:table-cell table:style-name="ce23" office:value-type="float" office:value="867.848979591837" calcext:value-type="float">
            <text:p>867,8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01.038646616541" calcext:value-type="float">
            <text:p>901,04</text:p>
          </table:table-cell>
          <table:table-cell office:value-type="float" office:value="263" calcext:value-type="float">
            <text:p>263,00</text:p>
          </table:table-cell>
          <table:table-cell office:value-type="float" office:value="891.586222222222" calcext:value-type="float">
            <text:p>891,5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83.022061068702" calcext:value-type="float">
            <text:p>383,02</text:p>
          </table:table-cell>
          <table:table-cell table:style-name="ce22" office:value-type="float" office:value="1065" calcext:value-type="float">
            <text:p>1.065,00</text:p>
          </table:table-cell>
          <table:table-cell table:style-name="ce23" office:value-type="float" office:value="403.228814814815" calcext:value-type="float">
            <text:p>403,2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08.45507575758" calcext:value-type="float">
            <text:p>1.008,46</text:p>
          </table:table-cell>
          <table:table-cell office:value-type="float" office:value="1102.66666666667" calcext:value-type="float">
            <text:p>1.102,67</text:p>
          </table:table-cell>
          <table:table-cell office:value-type="float" office:value="1010.54866666667" calcext:value-type="float">
            <text:p>1.010,5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8.759300699301" calcext:value-type="float">
            <text:p>538,76</text:p>
          </table:table-cell>
          <table:table-cell table:style-name="ce22" office:value-type="float" office:value="932.5" calcext:value-type="float">
            <text:p>932,50</text:p>
          </table:table-cell>
          <table:table-cell table:style-name="ce23" office:value-type="float" office:value="544.190206896552" calcext:value-type="float">
            <text:p>544,1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57.904827586207" calcext:value-type="float">
            <text:p>357,90</text:p>
          </table:table-cell>
          <table:table-cell office:value-type="float" office:value="524" calcext:value-type="float">
            <text:p>524,00</text:p>
          </table:table-cell>
          <table:table-cell office:value-type="float" office:value="360.16462585034" calcext:value-type="float">
            <text:p>360,1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0.0098701298701" calcext:value-type="float">
            <text:p>60,0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60.0098701298701" calcext:value-type="float">
            <text:p>60,0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42.33051948052" calcext:value-type="float">
            <text:p>1.042,33</text:p>
          </table:table-cell>
          <table:table-cell office:value-type="float" office:value="669.001666666667" calcext:value-type="float">
            <text:p>669,00</text:p>
          </table:table-cell>
          <table:table-cell office:value-type="float" office:value="1028.3306875" calcext:value-type="float">
            <text:p>1.028,3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ibeirã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93.850943396226" calcext:value-type="float">
            <text:p>793,85</text:p>
          </table:table-cell>
          <table:table-cell office:value-type="float" office:value="1112.89" calcext:value-type="float">
            <text:p>1.112,89</text:p>
          </table:table-cell>
          <table:table-cell office:value-type="float" office:value="818.819217391304" calcext:value-type="float">
            <text:p>818,8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ão Lourenço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97.092708333334" calcext:value-type="float">
            <text:p>897,09</text:p>
          </table:table-cell>
          <table:table-cell table:style-name="ce22" office:value-type="float" office:value="326" calcext:value-type="float">
            <text:p>326,00</text:p>
          </table:table-cell>
          <table:table-cell table:style-name="ce23" office:value-type="float" office:value="879.786868686869" calcext:value-type="float">
            <text:p>879,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451.5223943662" calcext:value-type="float">
            <text:p>1.451,52</text:p>
          </table:table-cell>
          <table:table-cell office:value-type="float" office:value="4023.2" calcext:value-type="float">
            <text:p>4.023,20</text:p>
          </table:table-cell>
          <table:table-cell office:value-type="float" office:value="1620.71171052632" calcext:value-type="float">
            <text:p>1.620,7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Timbaúb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4-05T11:14:27.999998" calcext:value-type="date">
            <text:p>5/4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15.35890625" calcext:value-type="float">
            <text:p>415,36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415.35890625" calcext:value-type="float">
            <text:p>415,3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4-05T11:14:27.999998" calcext:value-type="date">
            <text:p>5/4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10.346033057851" calcext:value-type="float">
            <text:p>210,35</text:p>
          </table:table-cell>
          <table:table-cell office:value-type="float" office:value="2002" calcext:value-type="float">
            <text:p>2.002,00</text:p>
          </table:table-cell>
          <table:table-cell office:value-type="float" office:value="239.478617886179" calcext:value-type="float">
            <text:p>239,4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table:number-columns-repeated="6"/>
          <table:table-cell table:style-name="ce10" office:value-type="float" office:value="884.868017330696" calcext:value-type="float">
            <text:p>884,868017330696</text:p>
          </table:table-cell>
          <table:table-cell table:style-name="ce16" office:value-type="float" office:value="1165.63222580645" calcext:value-type="float">
            <text:p>1165,63222580645</text:p>
          </table:table-cell>
          <table:table-cell table:style-name="ce16" office:value-type="float" office:value="892.833323876636" calcext:value-type="float">
            <text:p>892,833323876636</text:p>
          </table:table-cell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8T13:47:57</meta:creation-date>
    <dc:date>2024-04-18T13:47:57</dc:date>
    <meta:document-statistic meta:table-count="2" meta:cell-count="95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