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499cm" fo:text-indent="4.001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indent="4.001cm" style:auto-text-indent="false"/>
      <style:text-properties style:font-name="Verdana" fo:font-size="10pt"/>
    </style:style>
    <style:style style:name="P11" style:family="paragraph" style:parent-style-name="Text_20_body">
      <style:text-properties style:font-name="Verdana1" fo:font-size="10pt"/>
    </style:style>
    <style:style style:name="P12" style:family="paragraph" style:parent-style-name="Text_20_body">
      <style:paragraph-properties fo:margin-top="0cm" fo:margin-bottom="0.499cm"/>
    </style:style>
    <style:style style:name="P13" style:family="paragraph" style:parent-style-name="Text_20_body" style:master-page-name="Standard">
      <style:paragraph-properties fo:margin-top="0cm" fo:margin-bottom="0cm" style:page-number="auto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left="0cm" fo:margin-right="0cm" fo:margin-top="0cm" fo:margin-bottom="0.499cm" fo:text-indent="4.001cm" style:auto-text-indent="false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3" style:family="text">
      <style:text-properties style:font-name="Verdana" fo:font-size="10pt" fo:font-weight="bold" style:font-size-asian="10pt" style:font-size-complex="10pt"/>
    </style:style>
    <style:style style:name="T4" style:family="text">
      <style:text-properties style:font-name="Verdana" fo:font-size="10pt" fo:font-weight="bold" style:font-size-asian="10pt" style:font-weight-asian="normal" style:font-size-complex="10pt" style:font-weight-complex="normal"/>
    </style:style>
    <style:style style:name="T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font-style="italic" fo:font-weight="bold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font-style="italic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T8" style:family="text"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9" style:family="text">
      <style:text-properties style:font-name="Verdana" fo:font-size="9pt" fo:font-weight="bold"/>
    </style:style>
    <style:style style:name="T10" style:family="text">
      <style:text-properties style:font-name="Verdana" fo:font-size="9pt" fo:font-weight="bold" style:font-size-asian="10pt" style:font-weight-asian="normal" style:font-size-complex="10pt" style:font-weight-complex="normal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fo:font-variant="normal" fo:text-transform="none" style:font-name="Verdana" fo:font-size="10pt" fo:font-style="normal" fo:font-weight="normal" style:font-size-asian="10pt" style:font-size-complex="10pt"/>
    </style:style>
    <style:style style:name="T13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 style:font-size-asian="10pt" style:font-size-complex="10pt"/>
    </style:style>
    <style:style style:name="T14" style:family="text">
      <style:text-properties fo:font-variant="normal" fo:text-transform="none" style:font-name="Verdana" fo:font-style="normal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R</text:span><text:span text:style-name="T14">eferência: PROAD 8859/2019 (Pregão Eletrônico nº 12/2019)</text:span></text:p>
      <text:p text:style-name="P14"><text:span text:style-name="T13">Assunto</text:span><text:span text:style-name="T12">: Contratação de empresa especializada para prestação de serviços de cobertura securitária (seguro contra acidentes pessoais), destinada aos estagiários participantes dos Programas de Estágio Remunerado de Nível Superior e Estágio Curricular de Nível Médio no âmbito deste Regional.</text:span></text:p>
      <text:p text:style-name="P12"><text:span text:style-name="T3">Empresa Vencedora: </text:span><text:span text:style-name="T9">STARR INTERNATIONAL BRASIL SEGURADORA S.A</text:span> <text:span text:style-name="T3">.</text:span></text:p>
      <text:p text:style-name="P9"><text:span text:style-name="T6"/></text:p>
      <text:p text:style-name="P9"><text:span text:style-name="T6">Ante o exposto</text:span><text:span text:style-name="T5">, </text:span><text:span text:style-name="T4">HOMOLOGO</text:span><text:span text:style-name="T5"> os procedimentos da presente licitação, bem como autorizo a emissão de empenho, do tipo </text:span><text:span text:style-name="T7">ESTIMATIVO</text:span><text:span text:style-name="T6">,</text:span><text:span text:style-name="T5"> no valor de </text:span><text:span text:style-name="T4">R$ 228,00 (duzentos e vinte e oito centavos),</text:span><text:span text:style-name="T5"> na classificação de despesa </text:span><text:span text:style-name="T4">3390.39.69</text:span><text:span text:style-name="T5">, em nome da empresa </text:span><text:span text:style-name="T10">STARR INTERNATIONAL BRASIL SEGURADORA S.A</text:span><text:span text:style-name="T4">.</text:span><text:span text:style-name="T5"> </text:span></text:p>
      <text:p text:style-name="P10">À SOF para emissão de empenho.</text:p>
      <text:p text:style-name="P11"><text:tab/><text:tab/><text:tab/> <text:s text:c="2"/>Recife, 01 de agosto de 2019.</text:p>
      <text:p text:style-name="P2"><text:s text:c="35"/></text:p>
      <text:p text:style-name="P1"><text:span text:style-name="T8"><text:s text:c="35"/></text:span><text:span text:style-name="T2">SÉRGIO SANTOS DE LUCENA E MÉLO</text:span><text:span text:style-name="T1"> </text:span></text:p>
      <text:p text:style-name="P8"><text:s text:c="10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08-01T12:29:44.15</dc:date>
    <meta:print-date>2017-08-23T09:03:00</meta:print-date>
    <meta:editing-cycles>96</meta:editing-cycles>
    <meta:editing-duration>PT2H4M3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32" meta:character-count="1062"/>
    <meta:user-defined meta:name="Company">trt</meta:user-defined>
    <meta:user-defined meta:name="Operator">juscelin</meta:user-defined>
  </office:meta>
</office:document-meta>
</file>