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pt" fo:country="BR" style:language-asian="pt" style:country-asian="BR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 0.65513in 0.87445in 0in)"/>
    </style:style>
  </office:automatic-styles>
  <office:body>
    <office:text text:use-soft-page-breaks="true">
      <text:p text:style-name="P1"/>
      <text:p text:style-name="Normal"><text:span text:style-name="T2"><draw:frame draw:style-name="a0" draw:name="Imagem 4" text:anchor-type="as-char" svg:x="0in" svg:y="0in" svg:width="9.13375in" svg:height="6.00575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69in" fo:line-height="111%" fo:margin-left="0.0069in" fo:text-indent="-0.0069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.7791in" fo:margin-bottom="1in" fo:margin-right="1.4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AD-4544-2021 (2).pdf</dc:title>
    <dc:subject/>
    <meta:initial-creator>fcruz</meta:initial-creator>
    <dc:creator>Antonio Marques Guedes da Cruz Filho</dc:creator>
    <meta:creation-date>2021-04-30T14:32:00Z</meta:creation-date>
    <dc:date>2021-04-30T14:35:00Z</dc:date>
    <meta:template xlink:href="Normal" xlink:type="simple"/>
    <meta:editing-cycles>5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